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1" svg:font-family="'Courier New'" style:font-family-generic="modern"/>
    <style:font-face style:name="Nimbus Sans L1" svg:font-family="'Nimbus Sans L'" style:font-family-generic="swiss"/>
    <style:font-face style:name="Courier New"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fo:text-align="center" style:justify-single-word="false"/>
      <style:text-properties fo:font-size="14pt" style:font-size-asian="14pt"/>
    </style:style>
    <style:style style:name="P2" style:family="paragraph" style:parent-style-name="Standard">
      <style:paragraph-properties fo:text-align="center" style:justify-single-word="false"/>
      <style:text-properties fo:font-size="18pt" style:font-size-asian="18pt"/>
    </style:style>
    <style:style style:name="P3" style:family="paragraph" style:parent-style-name="Standard">
      <style:paragraph-properties fo:text-align="justify" style:justify-single-word="false"/>
    </style:style>
    <style:style style:name="P4" style:family="paragraph" style:parent-style-name="Standard" style:list-style-name="WW8Num1">
      <style:paragraph-properties fo:text-align="justify" style:justify-single-word="false"/>
    </style:style>
    <style:style style:name="P5" style:family="paragraph" style:parent-style-name="Standard" style:list-style-name="WW8Num2">
      <style:paragraph-properties fo:text-align="justify" style:justify-single-word="false"/>
    </style:style>
    <style:style style:name="P6" style:family="paragraph" style:parent-style-name="Standard">
      <style:paragraph-properties fo:margin-left="0.25in" fo:margin-right="0in" fo:text-align="justify" style:justify-single-word="false" fo:text-indent="0in" style:auto-text-indent="false"/>
    </style:style>
    <style:style style:name="P7" style:family="paragraph" style:parent-style-name="Standard">
      <style:paragraph-properties fo:margin-left="0.25in" fo:margin-right="0in" fo:text-align="justify" style:justify-single-word="false" fo:text-indent="0in" style:auto-text-indent="false"/>
      <style:text-properties style:text-underline-style="solid" style:text-underline-width="auto" style:text-underline-color="font-color"/>
    </style:style>
    <style:style style:name="P8" style:family="paragraph" style:parent-style-name="Standard">
      <style:paragraph-properties fo:margin-left="0.4917in" fo:margin-right="0in" fo:text-align="justify" style:justify-single-word="false" fo:text-indent="0.0083in" style:auto-text-indent="false"/>
    </style:style>
    <style:style style:name="P9" style:family="paragraph" style:parent-style-name="Heading">
      <style:text-properties fo:font-size="14pt" fo:font-weight="normal" style:font-size-asian="14pt" style:font-weight-asian="normal" style:font-weight-complex="normal"/>
    </style:style>
    <style:style style:name="P10" style:family="paragraph" style:parent-style-name="Heading" style:master-page-name="First_20_Page">
      <style:paragraph-properties style:page-number="auto"/>
      <style:text-properties fo:font-size="14pt" fo:font-weight="normal" style:font-size-asian="14pt" style:font-weight-asian="normal" style:font-weight-complex="normal"/>
    </style:style>
    <style:style style:name="T1" style:family="text">
      <style:text-properties style:text-underline-style="solid" style:text-underline-width="auto" style:text-underline-color="font-color"/>
    </style:style>
    <style:style style:name="T2" style:family="text">
      <style:text-properties fo:font-style="italic" style:font-style-asian="italic" style:font-style-complex="italic"/>
    </style:style>
    <style:style style:name="T3" style:family="text">
      <style:text-properties style:font-name="Symbol"/>
    </style:style>
    <style:style style:name="T4" style:family="text">
      <style:text-properties style:text-position="sub 58%"/>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UNIVERZA V LJUBLJANI</text:p>
      <text:p text:style-name="P9"/>
      <text:p text:style-name="Subtitle">Fakulteta za strojništvo</text:p>
      <text:p text:style-name="P1"/>
      <text:p text:style-name="P1"/>
      <text:p text:style-name="P1"/>
      <text:p text:style-name="P1"/>
      <text:p text:style-name="P1"/>
      <text:p text:style-name="P1"/>
      <text:p text:style-name="P1"/>
      <text:p text:style-name="P1"/>
      <text:p text:style-name="P1"/>
      <text:p text:style-name="P1"/>
      <text:p text:style-name="P1"/>
      <text:p text:style-name="P1"/>
      <text:h text:style-name="Heading_20_1" text:outline-level="1">METODE MERJENJA</text:h>
      <text:p text:style-name="P2"/>
      <text:p text:style-name="P2">Termodinamika – 1. laboratorijska vaja</text:p>
      <text:p text:style-name="P2"/>
      <text:p text:style-name="P2"/>
      <text:p text:style-name="P2"/>
      <text:p text:style-name="P2"/>
      <text:p text:style-name="P2"/>
      <text:p text:style-name="P2"/>
      <text:p text:style-name="P2"/>
      <text:p text:style-name="P2"/>
      <text:p text:style-name="P2"/>
      <text:p text:style-name="P2"/>
      <text:p text:style-name="P2"/>
      <text:h text:style-name="Heading_20_2" text:outline-level="2">Miha Zibelnik</text:h>
      <text:p text:style-name="P1"/>
      <text:p text:style-name="P1"/>
      <text:p text:style-name="P1"/>
      <text:p text:style-name="P1"/>
      <text:p text:style-name="P1"/>
      <text:p text:style-name="P1"/>
      <text:p text:style-name="P1"/>
      <text:p text:style-name="P1"/>
      <text:p text:style-name="P1">Ljubljana, 2004 </text:p>
      <text:list xml:id="list70273857" text:style-name="WW8Num1">
        <text:list-item>
          <text:p text:style-name="P4"><text:soft-page-break/>UVOD</text:p>
        </text:list-item>
      </text:list>
      <text:p text:style-name="P6"/>
      <text:p text:style-name="P6">V termodinamiki imamo 3 veličine: <text:s/>temperaturo (T), tlak (p) in volumen (V). Vendar za nas volumen ni zanimiv, saj ga znamo izračunati iz izmerjenih podatkov. Spoznali pa smo se z merjenjem temperature in tlaka.</text:p>
      <text:p text:style-name="P6"/>
      <text:p text:style-name="P6"/>
      <text:list xml:id="list1045028082" text:continue-numbering="true" text:style-name="WW8Num1">
        <text:list-item>
          <text:p text:style-name="P4">MEJENJE TEMPERATURE</text:p>
        </text:list-item>
      </text:list>
      <text:p text:style-name="P6"/>
      <text:p text:style-name="P6">Temperaturo merimo tako, da opazujemo nek proces – ponavadi raztez snovi zaradi spremembe temperature. Raztezamo lahko pline, tekočine in trdnine. Vse te snovi se raztezajo linearno. </text:p>
      <text:p text:style-name="P6">Spoznali smo različne tipe termometrov:</text:p>
      <text:list xml:id="list1574380260" text:style-name="WW8Num2">
        <text:list-item>
          <text:p text:style-name="P5"><text:span text:style-name="T1">Palični termometer</text:span>: <text:s/>To je (dolga) palica, ki na eni strani meri temperaturni raztezek te palice, ko le to segrejemo (oz. ohladimo), na drugi strani pa prikazuje z umerjenim merilnikom – polžastim. Ta merilnik je za merjenje visokih temperatur in ima nizko odzivnost.</text:p>
        </text:list-item>
        <text:list-item>
          <text:p text:style-name="P5"><text:span text:style-name="T1">Tekočinski termometer</text:span>: Ta termometer lahko naredimo zelo natančen. Največkrat uporabljamo živo srebro ali pa alkohol za tekočino v termometru. Vendar je živo srebro slabše za merjenje nižjih temperatur, saj zdrži le do – 30 °C, alkohol pa še nižje. Vendar so ti termometri občutljivi na uničenje, ne zaznajo dinamičnih obremenitev in so namenjeni le za stacionarno merjenje.</text:p>
        </text:list-item>
        <text:list-item>
          <text:p text:style-name="P5"><text:span text:style-name="T1">Električni termometri</text:span>: </text:p>
        </text:list-item>
      </text:list>
      <text:p text:style-name="P8">- <text:s/><text:span text:style-name="T2">Merjenje temperature z termočlenom</text:span>: 2 različni kovini združimo skupaj, kjer ima vsaka kovina svoj elektropotencial. Ti dve kovin zvežemo z voltmetrom, vendar tok začne teči šele, ko eno od žic segrejemo ali shladimo. Prednost je da je termočlen zelo odziven (tanjši kot sta kovini, bolj je odziven). Slabost pa je, da to ne moreta biti katerekoli dve kovini (problem elektrolize). </text:p>
      <text:p text:style-name="P8">Najboljši so Ni-NiCr trmočleni. Odziv tudi </text:p>
      <text:p text:style-name="P8">ni linearen, vendar je nek polinom, kar pa </text:p>
      <text:p text:style-name="P8">se da rešiti. Pojavljajo se tudi šumi, ki pa </text:p>
      <text:p text:style-name="P8">jih odpravimo s povprečno vrednostjo meritve.</text:p>
      <text:p text:style-name="P8">- <text:s/><text:span text:style-name="T2">Merjenje z uporovnimi termometri</text:span>: V elementu je uporovno navitje, in ko to segrejmo, skozi pošljemo tok, nakar vidimo kakšen je padec napetosti skozi upor in s tem izmerimo temperaturo. Prednost je, </text:p>
      <text:p text:style-name="P8">da ni nikakršnih šumov, vendar žička ne </text:p>
      <text:p text:style-name="P8">sme biti v mediju. Odzivnost je slabša </text:p>
      <text:p text:style-name="P8">kot pri termočlenu. </text:p>
      <text:p text:style-name="P8">- <text:s text:c="2"/><text:span text:style-name="T2">Polprevodniški termometri</text:span>: Ima iste karakteristike kot uporovni termometer. Primer takega termometra je Piezo kristal. Ta je odvisen od tlaka, ki nanj deluje. Ponavadi ta kristal obdamo z togim telesom, in ko se temo spremeni temperatura, se skrči ali raztegne, to pa zazna Piezo kristal.</text:p>
      <text:list xml:id="list965180923" text:continue-numbering="true" text:style-name="WW8Num2">
        <text:list-item>
          <text:p text:style-name="P5"><text:span text:style-name="T1">Sevalini termometri</text:span>: delujejo samo na temno podlago na eno točko.</text:p>
        </text:list-item>
        <text:list-item>
          <text:p text:style-name="P5"><text:span text:style-name="T1">Termična kamera</text:span>: kaže različne temperature na večih točkah. Različne temperature se vidijo z različno barvo</text:p>
        </text:list-item>
        <text:list-item>
          <text:p text:style-name="P5"><text:span text:style-name="T1">Tekoči kristali</text:span>: <text:s/>ti morajo biti že čisto umirjeni. To so polimeri, ki s temperaturo menjajo svojo usmerjenost in s tem odboj svetlobe, kar mi vidimo v različnih barvah.</text:p>
        </text:list-item>
      </text:list>
      <text:p text:style-name="P6"/>
      <text:p text:style-name="P6"/>
      <text:p text:style-name="P6"/>
      <text:list xml:id="list2097937876" text:continue-list="list1045028082" text:style-name="WW8Num1">
        <text:list-item>
          <text:p text:style-name="P4"><text:soft-page-break/>MERJENJE TLAKOV</text:p>
        </text:list-item>
      </text:list>
      <text:p text:style-name="P6"/>
      <text:list xml:id="list422225927" text:continue-list="list965180923" text:style-name="WW8Num2">
        <text:list-item>
          <text:p text:style-name="P5"><text:span text:style-name="T1">Meritev z hidrostatičnim tlakom</text:span>:</text:p>
        </text:list-item>
      </text:list>
      <text:p text:style-name="P6"><text:span text:style-name="T3"></text:span>p = (<text:span text:style-name="T3"></text:span><text:span text:style-name="T4">1</text:span> - <text:span text:style-name="T3"></text:span><text:span text:style-name="T4">2</text:span>)·g·h</text:p>
      <text:p text:style-name="P6">1mm živega srebra je 133 kPa</text:p>
      <text:p text:style-name="P6">1mm vode pa je 9,81 kPa</text:p>
      <text:p text:style-name="P6"/>
      <text:p text:style-name="P6">Z redkimi kapljevinami (kot je alkohol) lahko merimo majhne tlake zelo natančno.</text:p>
      <text:p text:style-name="P6"/>
      <text:list xml:id="list1255586233" text:continue-numbering="true" text:style-name="WW8Num2">
        <text:list-item>
          <text:p text:style-name="P5"><text:span text:style-name="T1">Merilniki na Bordonovo cev</text:span>:</text:p>
        </text:list-item>
      </text:list>
      <text:p text:style-name="P7"/>
      <text:p text:style-name="P7"/>
      <text:p text:style-name="P7"/>
      <text:p text:style-name="P6"/>
      <text:list xml:id="list658589816" text:continue-numbering="true" text:style-name="WW8Num2">
        <text:list-item>
          <text:p text:style-name="P5"><text:span text:style-name="T1">Membranski merilniki</text:span>: <text:s/>Imamo komoro, kjer je ena stran v vakuumu, na drugi strani pa normalen tlak. Odmik membrane nam pove kakšen je tlak.</text:p>
        </text:list-item>
      </text:list>
      <text:p text:style-name="P6"/>
      <text:list xml:id="list1743717935" text:continue-numbering="true" text:style-name="WW8Num2">
        <text:list-item>
          <text:p text:style-name="P5">Obstajajo tudi <text:span text:style-name="T1">piezo električni merilniki tlaka</text:span>.</text:p>
        </text:list-item>
      </text:list>
      <text:p text:style-name="P3"/>
      <text:list xml:id="list2145390413" text:continue-numbering="true" text:style-name="WW8Num2">
        <text:list-item>
          <text:p text:style-name="P5">Razvili so se pa tudi <text:span text:style-name="T1">optični merilniki tlaka</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1" svg:font-family="'Courier New'" style:font-family-generic="modern"/>
    <style:font-face style:name="Nimbus Sans L1" svg:font-family="'Nimbus Sans L'" style:font-family-generic="swiss"/>
    <style:font-face style:name="Courier New"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sl" fo:country="SI"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text-align="center" style:justify-single-word="false"/>
      <style:text-properties fo:font-weight="bold" style:font-weight-asian="bold" style:font-weight-complex="bold"/>
    </style:style>
    <style:style style:name="Text_20_body" style:display-name="Text body" style:family="paragraph" style:parent-style-name="Standard" style:class="text">
      <style:paragraph-properties fo:text-align="justify" style:justify-single-word="false"/>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18pt" style:font-size-asian="18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4pt" style:font-size-asian="14pt"/>
    </style:style>
    <style:style style:name="Subtitle" style:family="paragraph" style:parent-style-name="Standard" style:next-style-name="Text_20_body" style:class="chapter">
      <style:paragraph-properties fo:text-align="center" style:justify-single-word="false"/>
      <style:text-properties fo:font-size="14pt" style:font-size-asian="14pt"/>
    </style:style>
    <style:style style:name="WW8Num2z0" style:family="text">
      <style:text-properties style:font-name="Times New Roman" style:font-name-asian="Times New Roman" style:font-name-complex="Times New Roman"/>
    </style:style>
    <style:style style:name="WW8Num2z1" style:family="text">
      <style:text-properties style:font-name="Courier New1" style:font-name-complex="Courier New1"/>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Privzeta_20_pisava_20_odstavka" style:display-name="Privzeta pisava odstavka"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0.9846in" fo:margin-top="0.9846in" fo:margin-bottom="0.9846in" fo:margin-left="0.9846in" fo:margin-right="0.9846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UNIVERZA V LJUBLJANI</dc:title>
    <meta:initial-creator>Miha Zibelnik</meta:initial-creator>
    <meta:creation-date>2004-11-18T22:02:00</meta:creation-date>
    <dc:creator>Miha Zibelnik</dc:creator>
    <dc:date>2004-11-18T23:36:00</dc:date>
    <meta:editing-cycles>2</meta:editing-cycles>
    <meta:editing-duration>PT1H32M</meta:editing-duration>
    <meta:document-statistic meta:table-count="0" meta:image-count="0" meta:object-count="0" meta:page-count="3" meta:paragraph-count="37" meta:word-count="517" meta:character-count="3175" meta:non-whitespace-character-count="2732"/>
    <meta:generator>LibreOffice/3.5$Linux_X86_64 LibreOffice_project/350m1$Build-2</meta:generator>
    <meta:user-defined meta:name="Info 1"/>
    <meta:user-defined meta:name="Info 2"/>
    <meta:user-defined meta:name="Info 3"/>
    <meta:user-defined meta:name="Info 4"/>
  </office:meta>
</office:document-meta>
</file>