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Basic/script-lc.xml" manifest:media-type="text/xml"/>
  <manifest:file-entry manifest:full-path="Basic/Standard/script-lb.xml" manifest:media-type="text/xml"/>
  <manifest:file-entry manifest:full-path="Basic/VBAProject/script-lb.xml" manifest:media-type="text/xml"/>
  <manifest:file-entry manifest:full-path="Basic/VBAProject/ThisWorkbook.xml" manifest:media-type="text/xml"/>
  <manifest:file-entry manifest:full-path="Basic/VBAProject/Sheet3.xml" manifest:media-type="text/xml"/>
  <manifest:file-entry manifest:full-path="Basic/VBAProject/Sheet4.xml" manifest:media-type="text/xml"/>
  <manifest:file-entry manifest:full-path="Basic/VBAProject/Mod0Public.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2063in"/>
    </style:style>
    <style:style style:name="co2" style:family="table-column">
      <style:table-column-properties fo:break-before="auto" style:column-width="0.5744in"/>
    </style:style>
    <style:style style:name="co3" style:family="table-column">
      <style:table-column-properties fo:break-before="auto" style:column-width="0.639in"/>
    </style:style>
    <style:style style:name="co4" style:family="table-column">
      <style:table-column-properties fo:break-before="auto" style:column-width="0.4327in"/>
    </style:style>
    <style:style style:name="co5" style:family="table-column">
      <style:table-column-properties fo:break-before="auto" style:column-width="0.6075in"/>
    </style:style>
    <style:style style:name="co6" style:family="table-column">
      <style:table-column-properties fo:break-before="auto" style:column-width="0.3193in"/>
    </style:style>
    <style:style style:name="co7" style:family="table-column">
      <style:table-column-properties fo:break-before="auto" style:column-width="0.5563in"/>
    </style:style>
    <style:style style:name="co8" style:family="table-column">
      <style:table-column-properties fo:break-before="auto" style:column-width="0.5665in"/>
    </style:style>
    <style:style style:name="co9" style:family="table-column">
      <style:table-column-properties fo:break-before="auto" style:column-width="0.6693in"/>
    </style:style>
    <style:style style:name="co10" style:family="table-column">
      <style:table-column-properties fo:break-before="auto" style:column-width="0.5457in"/>
    </style:style>
    <style:style style:name="co11" style:family="table-column">
      <style:table-column-properties fo:break-before="auto" style:column-width="0.7209in"/>
    </style:style>
    <style:style style:name="ro1" style:family="table-row">
      <style:table-row-properties style:row-height="0.1563in" fo:break-before="auto" style:use-optimal-row-height="true"/>
    </style:style>
    <style:style style:name="ro2" style:family="table-row">
      <style:table-row-properties style:row-height="0.2189in" fo:break-before="auto" style:use-optimal-row-height="true"/>
    </style:style>
    <style:style style:name="ro3" style:family="table-row">
      <style:table-row-properties style:row-height="0.1772in" fo:break-before="auto" style:use-optimal-row-height="true"/>
    </style:style>
    <style:style style:name="ro4" style:family="table-row">
      <style:table-row-properties style:row-height="0.1874in" fo:break-before="auto" style:use-optimal-row-height="true"/>
    </style:style>
    <style:style style:name="ro5" style:family="table-row">
      <style:table-row-properties style:row-height="0.1665in" fo:break-before="auto" style:use-optimal-row-height="true"/>
    </style:style>
    <style:style style:name="ta1" style:family="table" style:master-page-name="PageStyle_5f_Skupina_20_1">
      <style:table-properties table:display="true" style:writing-mode="lr-tb"/>
    </style:style>
    <style:style style:name="ta2" style:family="table" style:master-page-name="PageStyle_5f_Skupina_20_2">
      <style:table-properties table:display="true" style:writing-mode="lr-tb"/>
    </style:style>
    <number:number-style style:name="N2">
      <number:number number:decimal-places="2" number:min-integer-digits="1"/>
    </number:number-style>
    <number:number-style style:name="N61">
      <number:scientific-number number:decimal-places="2" number:min-integer-digits="1" number:min-exponent-digits="2"/>
    </number:number-style>
    <style:style style:name="ce1" style:family="table-cell" style:parent-style-name="Default">
      <style:table-cell-properties fo:padding="0.028in"/>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3" style:family="table-cell" style:parent-style-name="Default">
      <style:table-cell-properties style:glyph-orientation-vertical="0" fo:background-color="#ccffcc"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Normal_5f_RTFA2133-Novi">
      <style:table-cell-properties style:glyph-orientation-vertical="0" fo:border-bottom="0.91pt solid #000000" fo:background-color="#a0e0e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Normal_5f_RTFA2133-Novi">
      <style:table-cell-properties fo:border-bottom="0.31pt solid #000000" fo:background-color="#ffffc0" style:diagonal-bl-tr="none" style:diagonal-tl-br="none" fo:border-left="0.91pt solid #000000" fo:padding="0.028in" fo:border-right="0.91pt solid #000000" style:rotation-align="none" fo:border-top="0.91pt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Normal_5f_RTFA2133-Novi">
      <style:table-cell-properties fo:border-bottom="0.31pt solid #000000" fo:background-color="#ffffc0" style:diagonal-bl-tr="none" style:diagonal-tl-br="none" fo:border-left="0.91pt solid #000000" fo:padding="0.028in" fo:border-right="0.91pt solid #000000" style:rotation-align="none" fo:border-top="0.31pt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Normal_5f_RTFA2133-Novi">
      <style:table-cell-properties style:glyph-orientation-vertical="0" fo:border-bottom="0.31pt solid #000000" fo:background-color="#ffffc0" style:diagonal-bl-tr="none" style:diagonal-tl-br="none" style:text-align-source="fix" style:repeat-content="false" fo:wrap-option="no-wrap" fo:border-left="0.91pt solid #000000" style:direction="ltr" fo:padding="0.028in" fo:border-right="0.91pt solid #000000" style:rotation-angle="0" style:rotation-align="none" style:shrink-to-fit="false" fo:border-top="0.31pt solid #000000"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Normal_5f_RTFA2133-Novi">
      <style:table-cell-properties style:glyph-orientation-vertical="0" fo:border-bottom="0.91pt solid #000000" fo:background-color="#ffffc0" style:diagonal-bl-tr="none" style:diagonal-tl-br="none" style:text-align-source="fix" style:repeat-content="false" fo:wrap-option="no-wrap" fo:border-left="0.91pt solid #000000" style:direction="ltr" fo:padding="0.028in" fo:border-right="0.91pt solid #000000" style:rotation-angle="0" style:rotation-align="none" style:shrink-to-fit="false" fo:border-top="0.31pt solid #000000"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ccffcc"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Normal_5f_RTFA2133-Novi">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Normal_5f_RTFA2133-Novi">
      <style:table-cell-properties style:glyph-orientation-vertical="0" style:diagonal-bl-tr="none" style:diagonal-tl-br="none" style:text-align-source="fix" style:repeat-content="false" fo:wrap-option="no-wrap" fo:border="0.9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Normal_5f_RTFA2133-Novi">
      <style:table-cell-properties style:glyph-orientation-vertical="0" fo:border-bottom="0.91pt solid #000000" fo:background-color="#a0e0e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Normal_5f_RTFA2133-Novi" style:data-style-name="N136">
      <style:table-cell-properties style:diagonal-bl-tr="none" style:diagonal-tl-br="none" fo:border="0.31pt solid #000000" fo:padding="0.028in" style:rotation-align="none"/>
    </style:style>
    <style:style style:name="ce14" style:family="table-cell" style:parent-style-name="Normal_5f_RTFA2133-Novi" style:data-style-name="N136">
      <style:table-cell-properties fo:border-bottom="0.91pt solid #000000" style:diagonal-bl-tr="none" style:diagonal-tl-br="none" fo:border-left="0.31pt solid #000000" fo:padding="0.028in" fo:border-right="0.31pt solid #000000" style:rotation-align="none" fo:border-top="0.31pt solid #000000"/>
    </style:style>
    <style:style style:name="ce15" style:family="table-cell" style:parent-style-name="Default" style:data-style-name="N136">
      <style:table-cell-properties fo:padding="0.028in"/>
    </style:style>
    <style:style style:name="ce16" style:family="table-cell" style:parent-style-name="Normal_5f_RTFA2133-Novi">
      <style:table-cell-properties style:glyph-orientation-vertical="0" fo:border-bottom="0.91pt solid #000000" style:diagonal-bl-tr="none" style:diagonal-tl-br="none" style:text-align-source="fix" style:repeat-content="false" fo:wrap-option="no-wrap" fo:border-left="none" style:direction="ltr" fo:padding="0.028in" fo:border-right="none"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Normal_5f_RTFA2133-Novi">
      <style:table-cell-properties style:glyph-orientation-vertical="0" fo:border-bottom="0.91pt solid #000000" style:diagonal-bl-tr="none" style:diagonal-tl-br="none" style:text-align-source="fix" style:repeat-content="false" fo:wrap-option="no-wrap" fo:border-left="none" style:direction="ltr" fo:padding="0.028in" fo:border-right="0.91pt solid #000000"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Normal_5f_RTFA2133-Novi">
      <style:table-cell-properties style:glyph-orientation-vertical="0" fo:border-bottom="0.91pt solid #000000" fo:background-color="#a0e0e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Normal_5f_RTFA2133-Novi" style:data-style-name="N136">
      <style:table-cell-properties fo:border-bottom="0.31pt solid #000000" style:diagonal-bl-tr="none" style:diagonal-tl-br="none" fo:border-left="0.31pt solid #000000" fo:padding="0.028in" fo:border-right="0.91pt solid #000000" style:rotation-align="none" fo:border-top="0.31pt solid #000000"/>
    </style:style>
    <style:style style:name="ce20" style:family="table-cell" style:parent-style-name="Normal_5f_RTFA2133-Novi" style:data-style-name="N136">
      <style:table-cell-properties fo:border-bottom="0.91pt solid #000000" style:diagonal-bl-tr="none" style:diagonal-tl-br="none" fo:border-left="0.31pt solid #000000" fo:padding="0.028in" fo:border-right="0.91pt solid #000000" style:rotation-align="none" fo:border-top="0.31pt solid #000000"/>
    </style:style>
    <style:style style:name="ce21" style:family="table-cell" style:parent-style-name="Normal_5f_RTFA2133-Novi">
      <style:table-cell-properties fo:padding="0.028in"/>
    </style:style>
    <style:style style:name="ce22" style:family="table-cell" style:parent-style-name="Normal_5f_RTFA2133-Novi">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Normal_5f_RTFA2133-Novi" style:data-style-name="N136">
      <style:table-cell-properties fo:padding="0.028in"/>
    </style:style>
    <style:style style:name="ce24" style:family="table-cell" style:parent-style-name="Default">
      <style:table-cell-properties style:glyph-orientation-vertical="0" fo:border-bottom="0.91pt solid #000000" fo:background-color="#ffffc0" style:diagonal-bl-tr="none" style:diagonal-tl-br="none" style:text-align-source="fix" style:repeat-content="false" fo:wrap-option="no-wrap" fo:border-left="0.91pt solid #000000" style:direction="ltr" fo:padding="0.028in" fo:border-right="0.91pt solid #000000" style:rotation-angle="0" style:rotation-align="none" style:shrink-to-fit="false" fo:border-top="none" style:vertical-align="automatic" style:vertical-justify="auto"/>
      <style:paragraph-properties fo:text-align="end"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fo:border="none" fo:padding="0.028in" style:rotation-align="none"/>
    </style:style>
    <style:style style:name="ce26" style:family="table-cell" style:parent-style-name="Normal_5f_RTFA2133-Novi">
      <style:table-cell-properties style:glyph-orientation-vertical="0" fo:border-bottom="0.91pt solid #000000" fo:background-color="#a0e0e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Normal_5f_RTFA2133-Novi">
      <style:table-cell-properties style:diagonal-bl-tr="none" style:diagonal-tl-br="none" fo:border="0.31pt solid #000000" fo:padding="0.028in" style:rotation-align="none"/>
    </style:style>
    <style:style style:name="ce28" style:family="table-cell" style:parent-style-name="Normal_5f_RTFA2133-Novi">
      <style:table-cell-properties fo:border-bottom="0.91pt solid #000000" style:diagonal-bl-tr="none" style:diagonal-tl-br="none" fo:border-left="0.31pt solid #000000" fo:padding="0.028in" fo:border-right="0.31pt solid #000000" style:rotation-align="none" fo:border-top="0.31pt solid #000000"/>
    </style:style>
    <style:style style:name="ce29" style:family="table-cell" style:parent-style-name="Default" style:data-style-name="N136">
      <style:table-cell-properties style:diagonal-bl-tr="none" style:diagonal-tl-br="none" fo:border="none" fo:padding="0.028in" style:rotation-align="none"/>
    </style:style>
    <style:style style:name="ce30" style:family="table-cell" style:parent-style-name="Default" style:data-style-name="N152">
      <style:table-cell-properties style:diagonal-bl-tr="none" style:diagonal-tl-br="none" fo:border="none" fo:padding="0.028in" style:rotation-align="none"/>
    </style:style>
    <style:style style:name="ce31"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28in" fo:border-right="none" style:rotation-angle="0" style:rotation-align="none" style:shrink-to-fit="false" fo:border-top="0.91pt solid #000000" style:vertical-align="automatic" style:vertical-justify="auto"/>
      <style:paragraph-properties fo:text-align="center" css3t:text-justify="auto" fo:margin-left="0in" style:writing-mode="page"/>
    </style:style>
    <style:style style:name="ce32"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28in" fo:border-right="0.91pt solid #000000" style:rotation-angle="0" style:rotation-align="none" style:shrink-to-fit="false" fo:border-top="0.91pt solid #000000" style:vertical-align="automatic" style:vertical-justify="auto"/>
      <style:paragraph-properties fo:text-align="center" css3t:text-justify="auto" fo:margin-left="0in" style:writing-mode="page"/>
    </style:style>
    <style:style style:name="ce33" style:family="table-cell" style:parent-style-name="Normal_5f_RTFA2133-Novi">
      <style:table-cell-properties style:glyph-orientation-vertical="0" fo:border-bottom="0.91pt solid #000000" fo:background-color="#a0e0e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Normal_5f_RTFA2133-Novi">
      <style:table-cell-properties fo:border-bottom="0.31pt solid #000000" style:diagonal-bl-tr="none" style:diagonal-tl-br="none" fo:border-left="0.31pt solid #000000" fo:padding="0.028in" fo:border-right="0.91pt solid #000000" style:rotation-align="none" fo:border-top="0.31pt solid #000000"/>
    </style:style>
    <style:style style:name="ce35" style:family="table-cell" style:parent-style-name="Normal_5f_RTFA2133-Novi">
      <style:table-cell-properties fo:border-bottom="0.91pt solid #000000" style:diagonal-bl-tr="none" style:diagonal-tl-br="none" fo:border-left="0.31pt solid #000000" fo:padding="0.028in" fo:border-right="0.91pt solid #000000" style:rotation-align="none" fo:border-top="0.31pt solid #000000"/>
    </style:style>
    <style:style style:name="ce36" style:family="table-cell" style:parent-style-name="Default">
      <style:table-cell-properties fo:padding="0.028in"/>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Normal_5f_RTFA2133-Novi">
      <style:table-cell-properties style:glyph-orientation-vertical="0" fo:border-bottom="0.31pt solid #000000" fo:background-color="#a0e0e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61">
      <style:table-cell-properties fo:border-bottom="0.31pt solid #000000" style:diagonal-bl-tr="none" style:diagonal-tl-br="none" fo:border-left="0.91pt solid #000000" fo:padding="0.028in" fo:border-right="0.31pt solid #000000" style:rotation-align="none" fo:border-top="0.31pt solid #000000"/>
    </style:style>
    <style:style style:name="ce39" style:family="table-cell" style:parent-style-name="Default" style:data-style-name="N61">
      <style:table-cell-properties fo:border-bottom="0.91pt solid #000000" style:diagonal-bl-tr="none" style:diagonal-tl-br="none" fo:border-left="0.91pt solid #000000" fo:padding="0.028in" fo:border-right="0.31pt solid #000000" style:rotation-align="none" fo:border-top="0.31pt solid #000000"/>
    </style:style>
    <style:style style:name="ce40" style:family="table-cell" style:parent-style-name="Normal_5f_RTFA2133-Novi">
      <style:table-cell-properties style:glyph-orientation-vertical="0" fo:border-bottom="0.31pt solid #000000" fo:background-color="#a0e0e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61">
      <style:table-cell-properties style:diagonal-bl-tr="none" style:diagonal-tl-br="none" fo:border="0.31pt solid #000000" fo:padding="0.028in" style:rotation-align="none"/>
    </style:style>
    <style:style style:name="ce42" style:family="table-cell" style:parent-style-name="Default" style:data-style-name="N61">
      <style:table-cell-properties fo:border-bottom="0.91pt solid #000000" style:diagonal-bl-tr="none" style:diagonal-tl-br="none" fo:border-left="0.31pt solid #000000" fo:padding="0.028in" fo:border-right="0.31pt solid #000000" style:rotation-align="none" fo:border-top="0.31pt solid #000000"/>
    </style:style>
    <style:style style:name="ce43" style:family="table-cell" style:parent-style-name="Normal_5f_RTFA2133-Novi">
      <style:table-cell-properties style:glyph-orientation-vertical="0" fo:border-bottom="0.31pt solid #000000" fo:background-color="#a0e0e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61">
      <style:table-cell-properties fo:border-bottom="0.31pt solid #000000" style:diagonal-bl-tr="none" style:diagonal-tl-br="none" fo:border-left="0.31pt solid #000000" fo:padding="0.028in" fo:border-right="0.91pt solid #000000" style:rotation-align="none" fo:border-top="0.31pt solid #000000"/>
    </style:style>
    <style:style style:name="ce45" style:family="table-cell" style:parent-style-name="Default" style:data-style-name="N61">
      <style:table-cell-properties fo:border-bottom="0.91pt solid #000000" style:diagonal-bl-tr="none" style:diagonal-tl-br="none" fo:border-left="0.31pt solid #000000" fo:padding="0.028in" fo:border-right="0.91pt solid #000000" style:rotation-align="none" fo:border-top="0.31pt solid #000000"/>
    </style:style>
    <style:style style:name="ce46" style:family="table-cell" style:parent-style-name="Default">
      <style:table-cell-properties fo:padding="0.028in"/>
      <style:text-properties fo:color="#ff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Normal_5f_RTFA2133-Novi">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61">
      <style:table-cell-properties style:diagonal-bl-tr="none" style:diagonal-tl-br="none" fo:border="none" fo:padding="0.028in" style:rotation-align="none"/>
    </style:style>
    <style:style style:name="ce49"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Normal_5f_RTFA2133-Novi">
      <style:table-cell-properties style:glyph-orientation-vertical="0" fo:border-bottom="0.91pt solid #000000" fo:background-color="#a0e0e0" style:diagonal-bl-tr="none" style:diagonal-tl-br="none" style:text-align-source="fix" style:repeat-content="false" fo:wrap-option="no-wrap" fo:border-left="0.91pt solid #000000" style:direction="ltr" fo:padding="0.028in" fo:border-right="0.31pt solid #000000"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Normal_5f_RTFA2133-Novi">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Normal_5f_RTFA2133-Novi">
      <style:table-cell-properties style:glyph-orientation-vertical="0" fo:border-bottom="0.31pt solid #000000" fo:background-color="#a0e0e0" style:diagonal-bl-tr="none" style:diagonal-tl-br="none" style:text-align-source="fix" style:repeat-content="false" fo:wrap-option="no-wrap" fo:border-left="0.91pt solid #000000" style:direction="ltr" fo:padding="0.028in" fo:border-right="0.91pt solid #000000"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2">
      <style:table-cell-properties fo:border-bottom="0.31pt solid #000000" style:diagonal-bl-tr="none" style:diagonal-tl-br="none" fo:border-left="0.91pt solid #000000" fo:padding="0.028in" fo:border-right="0.91pt solid #000000" style:rotation-align="none" fo:border-top="0.31pt solid #000000"/>
    </style:style>
    <style:style style:name="ce55" style:family="table-cell" style:parent-style-name="Default" style:data-style-name="N2">
      <style:table-cell-properties fo:border-bottom="0.31pt solid #000000" fo:background-color="#ffff00" style:diagonal-bl-tr="none" style:diagonal-tl-br="none" fo:border-left="0.91pt solid #000000" fo:padding="0.028in" fo:border-right="0.91pt solid #000000" style:rotation-align="none" fo:border-top="0.31pt solid #000000"/>
    </style:style>
    <style:style style:name="ce56" style:family="table-cell" style:parent-style-name="Default" style:data-style-name="N2">
      <style:table-cell-properties fo:border-bottom="0.91pt solid #000000" fo:background-color="#ffff00" style:diagonal-bl-tr="none" style:diagonal-tl-br="none" fo:border-left="0.91pt solid #000000" fo:padding="0.028in" fo:border-right="0.91pt solid #000000" style:rotation-align="none" fo:border-top="0.31pt solid #000000"/>
    </style:style>
    <style:style style:name="ce57" style:family="table-cell" style:parent-style-name="Default" style:data-style-name="N2">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Skupina 1" table:style-name="ta1">
        <office:forms form:automatic-focus="false" form:apply-design-mode="false"/>
        <table:shapes>
          <draw:frame draw:z-index="0" draw:name="Chart 1" draw:style-name="gr1" svg:width="5.6925in" svg:height="3.4374in" svg:x="17.1453in" svg:y="1.6354in">
            <draw:object draw:notify-on-update-of-ranges="'Skupina 1'.AF10:'Skupina 1'.AF33 'Skupina 1'.AE10:'Skupina 1'.AE33 'Skupina 2'.AF10:'Skupina 2'.AF33 'Skupina 2'.AE10:'Skupina 2'.AE33" xlink:href="./Object 1" xlink:type="simple" xlink:show="embed" xlink:actuate="onLoad"/>
            <draw:image xlink:href="./ObjectReplacements/Object 1" xlink:type="simple" xlink:show="embed" xlink:actuate="onLoad"/>
          </draw:frame>
        </table:shapes>
        <table:table-column table:style-name="co1" table:default-cell-style-name="ce1"/>
        <table:table-column table:style-name="co2" table:default-cell-style-name="Default"/>
        <table:table-column table:style-name="co3"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6" table:number-columns-repeated="5" table:default-cell-style-name="ce1"/>
        <table:table-column table:style-name="co1" table:default-cell-style-name="ce1"/>
        <table:table-column table:style-name="co7" table:number-columns-repeated="5" table:default-cell-style-name="ce1"/>
        <table:table-column table:style-name="co1" table:default-cell-style-name="ce1"/>
        <table:table-column table:style-name="co8" table:number-columns-repeated="5"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2" table:default-cell-style-name="Default"/>
        <table:table-column table:style-name="co11" table:default-cell-style-name="ce1"/>
        <table:table-column table:style-name="co8" table:default-cell-style-name="ce1"/>
        <table:table-column table:style-name="co2" table:number-columns-repeated="989" table:default-cell-style-name="Default"/>
        <table:table-row table:style-name="ro1" table:number-rows-repeated="2">
          <table:table-cell table:number-columns-repeated="1024"/>
        </table:table-row>
        <table:table-row table:style-name="ro2">
          <table:table-cell table:number-columns-repeated="2"/>
          <table:table-cell table:style-name="ce3" office:value-type="string" table:number-columns-spanned="16" table:number-rows-spanned="1">
            <text:p>Meritve intenzivnosti s skaniranjem po kocki s stranico 0,5 m</text:p>
          </table:table-cell>
          <table:covered-table-cell table:number-columns-repeated="15" table:style-name="ce9"/>
          <table:table-cell table:number-columns-repeated="1006"/>
        </table:table-row>
        <table:table-row table:style-name="ro2">
          <table:table-cell table:number-columns-repeated="2"/>
          <table:table-cell table:style-name="ce3" office:value-type="string" table:number-columns-spanned="16" table:number-rows-spanned="1">
            <text:p>1. skupina</text:p>
          </table:table-cell>
          <table:covered-table-cell table:number-columns-repeated="15" table:style-name="ce9"/>
          <table:table-cell table:number-columns-repeated="1006"/>
        </table:table-row>
        <table:table-row table:style-name="ro1">
          <table:table-cell table:number-columns-repeated="1024"/>
        </table:table-row>
        <table:table-row table:style-name="ro3">
          <table:table-cell table:number-columns-repeated="3"/>
          <table:table-cell table:style-name="ce10" office:value-type="string">
            <text:p>Nivo intenzivnosti Li [dB]</text:p>
          </table:table-cell>
          <table:table-cell table:number-columns-repeated="6"/>
          <table:table-cell table:style-name="ce10" office:value-type="string">
            <text:p>Usmerjenost</text:p>
          </table:table-cell>
          <table:table-cell table:number-columns-repeated="5"/>
          <table:table-cell table:style-name="ce36" office:value-type="string">
            <text:p>Intenzivnost I [W/m^2]</text:p>
          </table:table-cell>
          <table:table-cell table:number-columns-repeated="5"/>
          <table:table-cell table:style-name="ce46" office:value-type="string">
            <text:p>Intenzivnost * usmerjenost</text:p>
          </table:table-cell>
          <table:table-cell table:number-columns-repeated="5"/>
          <table:table-cell table:style-name="ce36"/>
          <table:table-cell table:number-columns-repeated="2"/>
          <table:table-cell table:style-name="ce36"/>
          <table:table-cell table:number-columns-repeated="992"/>
        </table:table-row>
        <table:table-row table:style-name="ro4">
          <table:table-cell table:number-columns-repeated="30"/>
          <table:table-cell table:style-name="ce49" office:value-type="string" table:number-columns-spanned="2" table:number-rows-spanned="1">
            <text:p>Skupina 1</text:p>
          </table:table-cell>
          <table:covered-table-cell table:style-name="ce51"/>
          <table:table-cell table:style-name="ce51"/>
          <table:table-cell table:style-name="ce49" office:value-type="string" table:number-columns-spanned="2" table:number-rows-spanned="1">
            <text:p>Skupina 2</text:p>
          </table:table-cell>
          <table:covered-table-cell table:style-name="ce51"/>
          <table:table-cell table:number-columns-repeated="989"/>
        </table:table-row>
        <table:table-row table:style-name="ro4">
          <table:table-cell table:number-columns-repeated="3"/>
          <table:table-cell table:style-name="ce11" office:value-type="string" table:number-columns-spanned="5" table:number-rows-spanned="1">
            <text:p>Stranica</text:p>
          </table:table-cell>
          <table:covered-table-cell table:number-columns-repeated="3" table:style-name="ce16"/>
          <table:covered-table-cell table:style-name="ce17"/>
          <table:table-cell table:style-name="ce21"/>
          <table:table-cell/>
          <table:table-cell table:style-name="ce11" office:value-type="string" table:number-columns-spanned="5" table:number-rows-spanned="1">
            <text:p>Stranica</text:p>
          </table:table-cell>
          <table:covered-table-cell table:number-columns-repeated="3" table:style-name="ce31"/>
          <table:covered-table-cell table:style-name="ce32"/>
          <table:table-cell table:number-columns-repeated="16"/>
          <table:table-cell table:style-name="ce52"/>
          <table:table-cell table:number-columns-repeated="992"/>
        </table:table-row>
        <table:table-row table:style-name="ro4">
          <table:table-cell table:style-name="ce2" table:number-columns-repeated="2"/>
          <table:table-cell table:style-name="ce4" office:value-type="string">
            <text:p>Frekvenca</text:p>
          </table:table-cell>
          <table:table-cell table:style-name="ce12"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8" office:value-type="float" office:value="5">
            <text:p>5</text:p>
          </table:table-cell>
          <table:table-cell table:style-name="ce22"/>
          <table:table-cell table:style-name="ce4" office:value-type="string">
            <text:p>Frekvenca</text:p>
          </table:table-cell>
          <table:table-cell table:style-name="ce26" office:value-type="float" office:value="1">
            <text:p>1</text:p>
          </table:table-cell>
          <table:table-cell table:style-name="ce26" office:value-type="float" office:value="2">
            <text:p>2</text:p>
          </table:table-cell>
          <table:table-cell table:style-name="ce26" office:value-type="float" office:value="3">
            <text:p>3</text:p>
          </table:table-cell>
          <table:table-cell table:style-name="ce26" office:value-type="float" office:value="4">
            <text:p>4</text:p>
          </table:table-cell>
          <table:table-cell table:style-name="ce33" office:value-type="float" office:value="5">
            <text:p>5</text:p>
          </table:table-cell>
          <table:table-cell table:style-name="ce2"/>
          <table:table-cell table:style-name="ce37" office:value-type="float" office:value="1">
            <text:p>1</text:p>
          </table:table-cell>
          <table:table-cell table:style-name="ce40" office:value-type="float" office:value="2">
            <text:p>2</text:p>
          </table:table-cell>
          <table:table-cell table:style-name="ce40" office:value-type="float" office:value="3">
            <text:p>3</text:p>
          </table:table-cell>
          <table:table-cell table:style-name="ce40" office:value-type="float" office:value="4">
            <text:p>4</text:p>
          </table:table-cell>
          <table:table-cell table:style-name="ce43" office:value-type="float" office:value="5">
            <text:p>5</text:p>
          </table:table-cell>
          <table:table-cell table:style-name="ce2"/>
          <table:table-cell table:style-name="ce37" office:value-type="float" office:value="1">
            <text:p>1</text:p>
          </table:table-cell>
          <table:table-cell table:style-name="ce40" office:value-type="float" office:value="2">
            <text:p>2</text:p>
          </table:table-cell>
          <table:table-cell table:style-name="ce40" office:value-type="float" office:value="3">
            <text:p>3</text:p>
          </table:table-cell>
          <table:table-cell table:style-name="ce40" office:value-type="float" office:value="4">
            <text:p>4</text:p>
          </table:table-cell>
          <table:table-cell table:style-name="ce43" office:value-type="float" office:value="5">
            <text:p>5</text:p>
          </table:table-cell>
          <table:table-cell table:style-name="ce2"/>
          <table:table-cell table:style-name="ce37" office:value-type="string">
            <text:p>W [W]</text:p>
          </table:table-cell>
          <table:table-cell table:style-name="ce47"/>
          <table:table-cell table:style-name="ce50" office:value-type="string">
            <text:p>Frekvenca</text:p>
          </table:table-cell>
          <table:table-cell table:style-name="ce53" office:value-type="string">
            <text:p>Lw [dB]</text:p>
          </table:table-cell>
          <table:table-cell table:style-name="ce2"/>
          <table:table-cell table:style-name="ce50" office:value-type="string">
            <text:p>Frekvenca</text:p>
          </table:table-cell>
          <table:table-cell table:style-name="ce53" office:value-type="string">
            <text:p>Lw [dB]</text:p>
          </table:table-cell>
          <table:table-cell table:style-name="ce2" table:number-columns-repeated="989"/>
        </table:table-row>
        <table:table-row table:style-name="ro3">
          <table:table-cell table:number-columns-repeated="2"/>
          <table:table-cell table:style-name="ce5" office:value-type="float" office:value="50">
            <text:p>50</text:p>
          </table:table-cell>
          <table:table-cell table:style-name="ce13" office:value-type="float" office:value="46.6810646057129">
            <text:p>46.7</text:p>
          </table:table-cell>
          <table:table-cell table:style-name="ce13" office:value-type="float" office:value="47.7738876342773">
            <text:p>47.8</text:p>
          </table:table-cell>
          <table:table-cell table:style-name="ce13" office:value-type="float" office:value="44.8046073913574">
            <text:p>44.8</text:p>
          </table:table-cell>
          <table:table-cell table:style-name="ce13" office:value-type="float" office:value="50.7703132629395">
            <text:p>50.8</text:p>
          </table:table-cell>
          <table:table-cell table:style-name="ce19" office:value-type="float" office:value="39.2191543579102">
            <text:p>39.2</text:p>
          </table:table-cell>
          <table:table-cell table:style-name="ce23"/>
          <table:table-cell table:style-name="ce5" office:value-type="float" office:value="50">
            <text:p>5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10]/10)*10^(-12)" office:value-type="float" office:value="0.0000000465700238738477">
            <text:p>4.66E-08</text:p>
          </table:table-cell>
          <table:table-cell table:style-name="ce41" table:formula="of:=10^([.E10]/10)*10^(-12)" office:value-type="float" office:value="0.0000000598947509535457">
            <text:p>5.99E-08</text:p>
          </table:table-cell>
          <table:table-cell table:style-name="ce41" table:formula="of:=10^([.F10]/10)*10^(-12)" office:value-type="float" office:value="0.0000000302315726026474">
            <text:p>3.02E-08</text:p>
          </table:table-cell>
          <table:table-cell table:style-name="ce41" table:formula="of:=10^([.G10]/10)*10^(-12)" office:value-type="float" office:value="0.000000119407423167264">
            <text:p>1.19E-07</text:p>
          </table:table-cell>
          <table:table-cell table:style-name="ce44" table:formula="of:=10^([.H10]/10)*10^(-12)" office:value-type="float" office:value="0.00000000835440328553804">
            <text:p>8.35E-09</text:p>
          </table:table-cell>
          <table:table-cell/>
          <table:table-cell table:style-name="ce38" table:formula="of:=+[.Q10]*[.K10]" office:value-type="float" office:value="0.0000000465700238738477">
            <text:p>4.66E-08</text:p>
          </table:table-cell>
          <table:table-cell table:style-name="ce41" table:formula="of:=+[.R10]*[.L10]" office:value-type="float" office:value="0.0000000598947509535457">
            <text:p>5.99E-08</text:p>
          </table:table-cell>
          <table:table-cell table:style-name="ce41" table:formula="of:=+[.S10]*[.M10]" office:value-type="float" office:value="0.0000000302315726026474">
            <text:p>3.02E-08</text:p>
          </table:table-cell>
          <table:table-cell table:style-name="ce41" table:formula="of:=+[.T10]*[.N10]" office:value-type="float" office:value="0.000000119407423167264">
            <text:p>1.19E-07</text:p>
          </table:table-cell>
          <table:table-cell table:style-name="ce44" table:formula="of:=+[.U10]*[.O10]" office:value-type="float" office:value="-0.00000000835440328553804">
            <text:p>-8.35E-09</text:p>
          </table:table-cell>
          <table:table-cell/>
          <table:table-cell table:style-name="ce38" table:formula="of:=0.025*SUM([.W10:.AA10])" office:value-type="float" office:value="0.00000000619373418279416">
            <text:p>6.19E-09</text:p>
          </table:table-cell>
          <table:table-cell table:style-name="ce48"/>
          <table:table-cell table:style-name="ce5" office:value-type="float" office:value="50">
            <text:p>50</text:p>
          </table:table-cell>
          <table:table-cell table:style-name="ce54" table:formula="of:=10*LOG(ABS([.AC10]/(10^-12)))" office:value-type="float" office:value="37.9195256275424">
            <text:p>37.92</text:p>
          </table:table-cell>
          <table:table-cell/>
          <table:table-cell table:style-name="ce5" office:value-type="float" office:value="50">
            <text:p>50</text:p>
          </table:table-cell>
          <table:table-cell table:style-name="ce54" office:value-type="float" office:value="32.6592549494588">
            <text:p>32.66</text:p>
          </table:table-cell>
          <table:table-cell table:number-columns-repeated="989"/>
        </table:table-row>
        <table:table-row table:style-name="ro3">
          <table:table-cell table:number-columns-repeated="2"/>
          <table:table-cell table:style-name="ce6" office:value-type="float" office:value="63">
            <text:p>63</text:p>
          </table:table-cell>
          <table:table-cell table:style-name="ce13" office:value-type="float" office:value="46.3344039916992">
            <text:p>46.3</text:p>
          </table:table-cell>
          <table:table-cell table:style-name="ce13" office:value-type="float" office:value="50.1806144714355">
            <text:p>50.2</text:p>
          </table:table-cell>
          <table:table-cell table:style-name="ce13" office:value-type="float" office:value="50.432991027832">
            <text:p>50.4</text:p>
          </table:table-cell>
          <table:table-cell table:style-name="ce13" office:value-type="float" office:value="35.3325729370117">
            <text:p>35.3</text:p>
          </table:table-cell>
          <table:table-cell table:style-name="ce19" office:value-type="float" office:value="33.6181983947754">
            <text:p>33.6</text:p>
          </table:table-cell>
          <table:table-cell table:style-name="ce23"/>
          <table:table-cell table:style-name="ce6" office:value-type="float" office:value="63">
            <text:p>63</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1]/10)*10^(-12)" office:value-type="float" office:value="0.0000000429972221920891">
            <text:p>4.30E-08</text:p>
          </table:table-cell>
          <table:table-cell table:style-name="ce41" table:formula="of:=10^([.E11]/10)*10^(-12)" office:value-type="float" office:value="0.000000104246491448129">
            <text:p>1.04E-07</text:p>
          </table:table-cell>
          <table:table-cell table:style-name="ce41" table:formula="of:=10^([.F11]/10)*10^(-12)" office:value-type="float" office:value="0.000000110483927136158">
            <text:p>1.10E-07</text:p>
          </table:table-cell>
          <table:table-cell table:style-name="ce41" table:formula="of:=10^([.G11]/10)*10^(-12)" office:value-type="float" office:value="0.00000000341395108057919">
            <text:p>3.41E-09</text:p>
          </table:table-cell>
          <table:table-cell table:style-name="ce44" table:formula="of:=10^([.H11]/10)*10^(-12)" office:value-type="float" office:value="0.00000000230048729694345">
            <text:p>2.30E-09</text:p>
          </table:table-cell>
          <table:table-cell/>
          <table:table-cell table:style-name="ce38" table:formula="of:=+[.Q11]*[.K11]" office:value-type="float" office:value="-0.0000000429972221920891">
            <text:p>-4.30E-08</text:p>
          </table:table-cell>
          <table:table-cell table:style-name="ce41" table:formula="of:=+[.R11]*[.L11]" office:value-type="float" office:value="0.000000104246491448129">
            <text:p>1.04E-07</text:p>
          </table:table-cell>
          <table:table-cell table:style-name="ce41" table:formula="of:=+[.S11]*[.M11]" office:value-type="float" office:value="0.000000110483927136158">
            <text:p>1.10E-07</text:p>
          </table:table-cell>
          <table:table-cell table:style-name="ce41" table:formula="of:=+[.T11]*[.N11]" office:value-type="float" office:value="-0.00000000341395108057919">
            <text:p>-3.41E-09</text:p>
          </table:table-cell>
          <table:table-cell table:style-name="ce44" table:formula="of:=+[.U11]*[.O11]" office:value-type="float" office:value="-0.00000000230048729694345">
            <text:p>-2.30E-09</text:p>
          </table:table-cell>
          <table:table-cell/>
          <table:table-cell table:style-name="ce38" table:formula="of:=0.025*SUM([.W11:.AA11])" office:value-type="float" office:value="0.00000000415046895036688">
            <text:p>4.15E-09</text:p>
          </table:table-cell>
          <table:table-cell table:style-name="ce48"/>
          <table:table-cell table:style-name="ce6" office:value-type="float" office:value="63">
            <text:p>63</text:p>
          </table:table-cell>
          <table:table-cell table:style-name="ce54" table:formula="of:=10*LOG(ABS([.AC11]/(10^-12)))" office:value-type="float" office:value="36.1809716925439">
            <text:p>36.18</text:p>
          </table:table-cell>
          <table:table-cell/>
          <table:table-cell table:style-name="ce6" office:value-type="float" office:value="63">
            <text:p>63</text:p>
          </table:table-cell>
          <table:table-cell table:style-name="ce54" office:value-type="float" office:value="32.8220063445524">
            <text:p>32.82</text:p>
          </table:table-cell>
          <table:table-cell table:number-columns-repeated="989"/>
        </table:table-row>
        <table:table-row table:style-name="ro3">
          <table:table-cell table:number-columns-repeated="2"/>
          <table:table-cell table:style-name="ce6" office:value-type="float" office:value="80">
            <text:p>80</text:p>
          </table:table-cell>
          <table:table-cell table:style-name="ce13" office:value-type="float" office:value="48.8255615234375">
            <text:p>48.8</text:p>
          </table:table-cell>
          <table:table-cell table:style-name="ce13" office:value-type="float" office:value="53.2011680603027">
            <text:p>53.2</text:p>
          </table:table-cell>
          <table:table-cell table:style-name="ce13" office:value-type="float" office:value="53.6214447021484">
            <text:p>53.6</text:p>
          </table:table-cell>
          <table:table-cell table:style-name="ce13" office:value-type="float" office:value="43.4133110046387">
            <text:p>43.4</text:p>
          </table:table-cell>
          <table:table-cell table:style-name="ce19" office:value-type="float" office:value="44.0119552612305">
            <text:p>44.0</text:p>
          </table:table-cell>
          <table:table-cell table:style-name="ce23"/>
          <table:table-cell table:style-name="ce6" office:value-type="float" office:value="80">
            <text:p>8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2]/10)*10^(-12)" office:value-type="float" office:value="0.0000000763055544469719">
            <text:p>7.63E-08</text:p>
          </table:table-cell>
          <table:table-cell table:style-name="ce41" table:formula="of:=10^([.E12]/10)*10^(-12)" office:value-type="float" office:value="0.000000208985813479039">
            <text:p>2.09E-07</text:p>
          </table:table-cell>
          <table:table-cell table:style-name="ce41" table:formula="of:=10^([.F12]/10)*10^(-12)" office:value-type="float" office:value="0.000000230220753080343">
            <text:p>2.30E-07</text:p>
          </table:table-cell>
          <table:table-cell table:style-name="ce41" table:formula="of:=10^([.G12]/10)*10^(-12)" office:value-type="float" office:value="0.0000000219447733873828">
            <text:p>2.19E-08</text:p>
          </table:table-cell>
          <table:table-cell table:style-name="ce44" table:formula="of:=10^([.H12]/10)*10^(-12)" office:value-type="float" office:value="0.0000000251881068022425">
            <text:p>2.52E-08</text:p>
          </table:table-cell>
          <table:table-cell/>
          <table:table-cell table:style-name="ce38" table:formula="of:=+[.Q12]*[.K12]" office:value-type="float" office:value="-0.0000000763055544469719">
            <text:p>-7.63E-08</text:p>
          </table:table-cell>
          <table:table-cell table:style-name="ce41" table:formula="of:=+[.R12]*[.L12]" office:value-type="float" office:value="0.000000208985813479039">
            <text:p>2.09E-07</text:p>
          </table:table-cell>
          <table:table-cell table:style-name="ce41" table:formula="of:=+[.S12]*[.M12]" office:value-type="float" office:value="0.000000230220753080343">
            <text:p>2.30E-07</text:p>
          </table:table-cell>
          <table:table-cell table:style-name="ce41" table:formula="of:=+[.T12]*[.N12]" office:value-type="float" office:value="-0.0000000219447733873828">
            <text:p>-2.19E-08</text:p>
          </table:table-cell>
          <table:table-cell table:style-name="ce44" table:formula="of:=+[.U12]*[.O12]" office:value-type="float" office:value="-0.0000000251881068022425">
            <text:p>-2.52E-08</text:p>
          </table:table-cell>
          <table:table-cell/>
          <table:table-cell table:style-name="ce38" table:formula="of:=0.025*SUM([.W12:.AA12])" office:value-type="float" office:value="0.00000000789420329806961">
            <text:p>7.89E-09</text:p>
          </table:table-cell>
          <table:table-cell table:style-name="ce48"/>
          <table:table-cell table:style-name="ce6" office:value-type="float" office:value="80">
            <text:p>80</text:p>
          </table:table-cell>
          <table:table-cell table:style-name="ce54" table:formula="of:=10*LOG(ABS([.AC12]/(10^-12)))" office:value-type="float" office:value="38.9730830651515">
            <text:p>38.97</text:p>
          </table:table-cell>
          <table:table-cell/>
          <table:table-cell table:style-name="ce6" office:value-type="float" office:value="80">
            <text:p>80</text:p>
          </table:table-cell>
          <table:table-cell table:style-name="ce54" office:value-type="float" office:value="42.6835372590739">
            <text:p>42.68</text:p>
          </table:table-cell>
          <table:table-cell table:number-columns-repeated="989"/>
        </table:table-row>
        <table:table-row table:style-name="ro3">
          <table:table-cell table:number-columns-repeated="2"/>
          <table:table-cell table:style-name="ce6" office:value-type="float" office:value="100">
            <text:p>100</text:p>
          </table:table-cell>
          <table:table-cell table:style-name="ce13" office:value-type="float" office:value="54.3782501220703">
            <text:p>54.4</text:p>
          </table:table-cell>
          <table:table-cell table:style-name="ce13" office:value-type="float" office:value="48.9333381652832">
            <text:p>48.9</text:p>
          </table:table-cell>
          <table:table-cell table:style-name="ce13" office:value-type="float" office:value="57.977409362793">
            <text:p>58.0</text:p>
          </table:table-cell>
          <table:table-cell table:style-name="ce13" office:value-type="float" office:value="51.3327217102051">
            <text:p>51.3</text:p>
          </table:table-cell>
          <table:table-cell table:style-name="ce19" office:value-type="float" office:value="56.1937789916992">
            <text:p>56.2</text:p>
          </table:table-cell>
          <table:table-cell table:style-name="ce23"/>
          <table:table-cell table:style-name="ce6" office:value-type="float" office:value="100">
            <text:p>100</text:p>
          </table:table-cell>
          <table:table-cell table:number-columns-repeated="2" table:style-name="ce27" office:value-type="float" office:value="-1">
            <text:p>-1</text:p>
          </table:table-cell>
          <table:table-cell table:number-columns-repeated="2" table:style-name="ce27" office:value-type="float" office:value="1">
            <text:p>1</text:p>
          </table:table-cell>
          <table:table-cell table:style-name="ce34" office:value-type="float" office:value="1">
            <text:p>1</text:p>
          </table:table-cell>
          <table:table-cell/>
          <table:table-cell table:style-name="ce38" table:formula="of:=10^([.D13]/10)*10^(-12)" office:value-type="float" office:value="0.00000027404697476335">
            <text:p>2.74E-07</text:p>
          </table:table-cell>
          <table:table-cell table:style-name="ce41" table:formula="of:=10^([.E13]/10)*10^(-12)" office:value-type="float" office:value="0.0000000782228826691414">
            <text:p>7.82E-08</text:p>
          </table:table-cell>
          <table:table-cell table:style-name="ce41" table:formula="of:=10^([.F13]/10)*10^(-12)" office:value-type="float" office:value="0.000000627683823508467">
            <text:p>6.28E-07</text:p>
          </table:table-cell>
          <table:table-cell table:style-name="ce41" table:formula="of:=10^([.G13]/10)*10^(-12)" office:value-type="float" office:value="0.00000013591649642542">
            <text:p>1.36E-07</text:p>
          </table:table-cell>
          <table:table-cell table:style-name="ce44" table:formula="of:=10^([.H13]/10)*10^(-12)" office:value-type="float" office:value="0.000000416272670529762">
            <text:p>4.16E-07</text:p>
          </table:table-cell>
          <table:table-cell/>
          <table:table-cell table:style-name="ce38" table:formula="of:=+[.Q13]*[.K13]" office:value-type="float" office:value="-0.00000027404697476335">
            <text:p>-2.74E-07</text:p>
          </table:table-cell>
          <table:table-cell table:style-name="ce41" table:formula="of:=+[.R13]*[.L13]" office:value-type="float" office:value="-0.0000000782228826691414">
            <text:p>-7.82E-08</text:p>
          </table:table-cell>
          <table:table-cell table:style-name="ce41" table:formula="of:=+[.S13]*[.M13]" office:value-type="float" office:value="0.000000627683823508467">
            <text:p>6.28E-07</text:p>
          </table:table-cell>
          <table:table-cell table:style-name="ce41" table:formula="of:=+[.T13]*[.N13]" office:value-type="float" office:value="0.00000013591649642542">
            <text:p>1.36E-07</text:p>
          </table:table-cell>
          <table:table-cell table:style-name="ce44" table:formula="of:=+[.U13]*[.O13]" office:value-type="float" office:value="0.000000416272670529762">
            <text:p>4.16E-07</text:p>
          </table:table-cell>
          <table:table-cell/>
          <table:table-cell table:style-name="ce38" table:formula="of:=0.025*SUM([.W13:.AA13])" office:value-type="float" office:value="0.0000000206900783257789">
            <text:p>2.07E-08</text:p>
          </table:table-cell>
          <table:table-cell table:style-name="ce48"/>
          <table:table-cell table:style-name="ce6" office:value-type="float" office:value="100">
            <text:p>100</text:p>
          </table:table-cell>
          <table:table-cell table:style-name="ce54" table:formula="of:=10*LOG(ABS([.AC13]/(10^-12)))" office:value-type="float" office:value="43.1576213476381">
            <text:p>43.16</text:p>
          </table:table-cell>
          <table:table-cell/>
          <table:table-cell table:style-name="ce6" office:value-type="float" office:value="100">
            <text:p>100</text:p>
          </table:table-cell>
          <table:table-cell table:style-name="ce54" office:value-type="float" office:value="48.7190807540463">
            <text:p>48.72</text:p>
          </table:table-cell>
          <table:table-cell table:number-columns-repeated="989"/>
        </table:table-row>
        <table:table-row table:style-name="ro3">
          <table:table-cell table:number-columns-repeated="2"/>
          <table:table-cell table:style-name="ce6" office:value-type="float" office:value="125">
            <text:p>125</text:p>
          </table:table-cell>
          <table:table-cell table:style-name="ce13" office:value-type="float" office:value="57.810604095459">
            <text:p>57.8</text:p>
          </table:table-cell>
          <table:table-cell table:style-name="ce13" office:value-type="float" office:value="62.4084053039551">
            <text:p>62.4</text:p>
          </table:table-cell>
          <table:table-cell table:style-name="ce13" office:value-type="float" office:value="55.7592124938965">
            <text:p>55.8</text:p>
          </table:table-cell>
          <table:table-cell table:style-name="ce13" office:value-type="float" office:value="61.984733581543">
            <text:p>62.0</text:p>
          </table:table-cell>
          <table:table-cell table:style-name="ce19" office:value-type="float" office:value="48.1452102661133">
            <text:p>48.1</text:p>
          </table:table-cell>
          <table:table-cell table:style-name="ce23"/>
          <table:table-cell table:style-name="ce6" office:value-type="float" office:value="125">
            <text:p>125</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4]/10)*10^(-12)" office:value-type="float" office:value="0.000000604032643338175">
            <text:p>6.04E-07</text:p>
          </table:table-cell>
          <table:table-cell table:style-name="ce41" table:formula="of:=10^([.E14]/10)*10^(-12)" office:value-type="float" office:value="0.00000174116741266996">
            <text:p>1.74E-06</text:p>
          </table:table-cell>
          <table:table-cell table:style-name="ce41" table:formula="of:=10^([.F14]/10)*10^(-12)" office:value-type="float" office:value="0.000000376635497483766">
            <text:p>3.77E-07</text:p>
          </table:table-cell>
          <table:table-cell table:style-name="ce41" table:formula="of:=10^([.G14]/10)*10^(-12)" office:value-type="float" office:value="0.000001579331720478">
            <text:p>1.58E-06</text:p>
          </table:table-cell>
          <table:table-cell table:style-name="ce44" table:formula="of:=10^([.H14]/10)*10^(-12)" office:value-type="float" office:value="0.0000000652410627060608">
            <text:p>6.52E-08</text:p>
          </table:table-cell>
          <table:table-cell/>
          <table:table-cell table:style-name="ce38" table:formula="of:=+[.Q14]*[.K14]" office:value-type="float" office:value="-0.000000604032643338175">
            <text:p>-6.04E-07</text:p>
          </table:table-cell>
          <table:table-cell table:style-name="ce41" table:formula="of:=+[.R14]*[.L14]" office:value-type="float" office:value="0.00000174116741266996">
            <text:p>1.74E-06</text:p>
          </table:table-cell>
          <table:table-cell table:style-name="ce41" table:formula="of:=+[.S14]*[.M14]" office:value-type="float" office:value="0.000000376635497483766">
            <text:p>3.77E-07</text:p>
          </table:table-cell>
          <table:table-cell table:style-name="ce41" table:formula="of:=+[.T14]*[.N14]" office:value-type="float" office:value="-0.000001579331720478">
            <text:p>-1.58E-06</text:p>
          </table:table-cell>
          <table:table-cell table:style-name="ce44" table:formula="of:=+[.U14]*[.O14]" office:value-type="float" office:value="0.0000000652410627060608">
            <text:p>6.52E-08</text:p>
          </table:table-cell>
          <table:table-cell/>
          <table:table-cell table:style-name="ce38" table:formula="of:=0.025*SUM([.W14:.AA14])" office:value-type="float" office:value="-0.0000000000080097739097649">
            <text:p>-8.01E-12</text:p>
          </table:table-cell>
          <table:table-cell table:style-name="ce48"/>
          <table:table-cell table:style-name="ce6" office:value-type="float" office:value="125">
            <text:p>125</text:p>
          </table:table-cell>
          <table:table-cell table:style-name="ce54" table:formula="of:=10*LOG(ABS([.AC14]/(10^-12)))" office:value-type="float" office:value="9.03620257516535">
            <text:p>9.04</text:p>
          </table:table-cell>
          <table:table-cell/>
          <table:table-cell table:style-name="ce6" office:value-type="float" office:value="125">
            <text:p>125</text:p>
          </table:table-cell>
          <table:table-cell table:style-name="ce54" office:value-type="float" office:value="46.8655658439998">
            <text:p>46.87</text:p>
          </table:table-cell>
          <table:table-cell table:number-columns-repeated="989"/>
        </table:table-row>
        <table:table-row table:style-name="ro3">
          <table:table-cell table:number-columns-repeated="2"/>
          <table:table-cell table:style-name="ce6" office:value-type="float" office:value="160">
            <text:p>160</text:p>
          </table:table-cell>
          <table:table-cell table:style-name="ce13" office:value-type="float" office:value="59.2233123779297">
            <text:p>59.2</text:p>
          </table:table-cell>
          <table:table-cell table:style-name="ce13" office:value-type="float" office:value="59.5030136108398">
            <text:p>59.5</text:p>
          </table:table-cell>
          <table:table-cell table:style-name="ce13" office:value-type="float" office:value="59.4174652099609">
            <text:p>59.4</text:p>
          </table:table-cell>
          <table:table-cell table:style-name="ce13" office:value-type="float" office:value="59.4604759216309">
            <text:p>59.5</text:p>
          </table:table-cell>
          <table:table-cell table:style-name="ce19" office:value-type="float" office:value="55.5021705627441">
            <text:p>55.5</text:p>
          </table:table-cell>
          <table:table-cell table:style-name="ce23"/>
          <table:table-cell table:style-name="ce6" office:value-type="float" office:value="160">
            <text:p>16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5]/10)*10^(-12)" office:value-type="float" office:value="0.000000836240578434497">
            <text:p>8.36E-07</text:p>
          </table:table-cell>
          <table:table-cell table:style-name="ce41" table:formula="of:=10^([.E15]/10)*10^(-12)" office:value-type="float" office:value="0.000000891869600284846">
            <text:p>8.92E-07</text:p>
          </table:table-cell>
          <table:table-cell table:style-name="ce41" table:formula="of:=10^([.F15]/10)*10^(-12)" office:value-type="float" office:value="0.00000087447323384834">
            <text:p>8.74E-07</text:p>
          </table:table-cell>
          <table:table-cell table:style-name="ce41" table:formula="of:=10^([.G15]/10)*10^(-12)" office:value-type="float" office:value="0.00000088317667803669">
            <text:p>8.83E-07</text:p>
          </table:table-cell>
          <table:table-cell table:style-name="ce44" table:formula="of:=10^([.H15]/10)*10^(-12)" office:value-type="float" office:value="0.000000354990765931527">
            <text:p>3.55E-07</text:p>
          </table:table-cell>
          <table:table-cell/>
          <table:table-cell table:style-name="ce38" table:formula="of:=+[.Q15]*[.K15]" office:value-type="float" office:value="-0.000000836240578434497">
            <text:p>-8.36E-07</text:p>
          </table:table-cell>
          <table:table-cell table:style-name="ce41" table:formula="of:=+[.R15]*[.L15]" office:value-type="float" office:value="0.000000891869600284846">
            <text:p>8.92E-07</text:p>
          </table:table-cell>
          <table:table-cell table:style-name="ce41" table:formula="of:=+[.S15]*[.M15]" office:value-type="float" office:value="0.00000087447323384834">
            <text:p>8.74E-07</text:p>
          </table:table-cell>
          <table:table-cell table:style-name="ce41" table:formula="of:=+[.T15]*[.N15]" office:value-type="float" office:value="-0.00000088317667803669">
            <text:p>-8.83E-07</text:p>
          </table:table-cell>
          <table:table-cell table:style-name="ce44" table:formula="of:=+[.U15]*[.O15]" office:value-type="float" office:value="0.000000354990765931527">
            <text:p>3.55E-07</text:p>
          </table:table-cell>
          <table:table-cell/>
          <table:table-cell table:style-name="ce38" table:formula="of:=0.025*SUM([.W15:.AA15])" office:value-type="float" office:value="0.0000000100479085898382">
            <text:p>1.00E-08</text:p>
          </table:table-cell>
          <table:table-cell table:style-name="ce48"/>
          <table:table-cell table:style-name="ce6" office:value-type="float" office:value="160">
            <text:p>160</text:p>
          </table:table-cell>
          <table:table-cell table:style-name="ce54" table:formula="of:=10*LOG(ABS([.AC15]/(10^-12)))" office:value-type="float" office:value="40.0207567544672">
            <text:p>40.02</text:p>
          </table:table-cell>
          <table:table-cell/>
          <table:table-cell table:style-name="ce6" office:value-type="float" office:value="160">
            <text:p>160</text:p>
          </table:table-cell>
          <table:table-cell table:style-name="ce54" office:value-type="float" office:value="45.8971545500905">
            <text:p>45.90</text:p>
          </table:table-cell>
          <table:table-cell table:number-columns-repeated="989"/>
        </table:table-row>
        <table:table-row table:style-name="ro3">
          <table:table-cell table:number-columns-repeated="2"/>
          <table:table-cell table:style-name="ce6" office:value-type="float" office:value="200">
            <text:p>200</text:p>
          </table:table-cell>
          <table:table-cell table:style-name="ce13" office:value-type="float" office:value="63.1216888427734">
            <text:p>63.1</text:p>
          </table:table-cell>
          <table:table-cell table:style-name="ce13" office:value-type="float" office:value="63.9292068481445">
            <text:p>63.9</text:p>
          </table:table-cell>
          <table:table-cell table:style-name="ce13" office:value-type="float" office:value="59.1901588439941">
            <text:p>59.2</text:p>
          </table:table-cell>
          <table:table-cell table:style-name="ce13" office:value-type="float" office:value="65.7851867675781">
            <text:p>65.8</text:p>
          </table:table-cell>
          <table:table-cell table:style-name="ce19" office:value-type="float" office:value="53.4853820800781">
            <text:p>53.5</text:p>
          </table:table-cell>
          <table:table-cell table:style-name="ce23"/>
          <table:table-cell table:style-name="ce6" office:value-type="float" office:value="200">
            <text:p>200</text:p>
          </table:table-cell>
          <table:table-cell table:number-columns-repeated="2" table:style-name="ce27" office:value-type="float" office:value="1">
            <text:p>1</text:p>
          </table:table-cell>
          <table:table-cell table:number-columns-repeated="2" table:style-name="ce27" office:value-type="float" office:value="-1">
            <text:p>-1</text:p>
          </table:table-cell>
          <table:table-cell table:style-name="ce34" office:value-type="float" office:value="-1">
            <text:p>-1</text:p>
          </table:table-cell>
          <table:table-cell/>
          <table:table-cell table:style-name="ce38" table:formula="of:=10^([.D16]/10)*10^(-12)" office:value-type="float" office:value="0.0000020519599702311">
            <text:p>2.05E-06</text:p>
          </table:table-cell>
          <table:table-cell table:style-name="ce41" table:formula="of:=10^([.E16]/10)*10^(-12)" office:value-type="float" office:value="0.00000247127277534285">
            <text:p>2.47E-06</text:p>
          </table:table-cell>
          <table:table-cell table:style-name="ce41" table:formula="of:=10^([.F16]/10)*10^(-12)" office:value-type="float" office:value="0.000000829881120011769">
            <text:p>8.30E-07</text:p>
          </table:table-cell>
          <table:table-cell table:style-name="ce41" table:formula="of:=10^([.G16]/10)*10^(-12)" office:value-type="float" office:value="0.00000378894827703502">
            <text:p>3.79E-06</text:p>
          </table:table-cell>
          <table:table-cell table:style-name="ce44" table:formula="of:=10^([.H16]/10)*10^(-12)" office:value-type="float" office:value="0.000000223119849341953">
            <text:p>2.23E-07</text:p>
          </table:table-cell>
          <table:table-cell/>
          <table:table-cell table:style-name="ce38" table:formula="of:=+[.Q16]*[.K16]" office:value-type="float" office:value="0.0000020519599702311">
            <text:p>2.05E-06</text:p>
          </table:table-cell>
          <table:table-cell table:style-name="ce41" table:formula="of:=+[.R16]*[.L16]" office:value-type="float" office:value="0.00000247127277534285">
            <text:p>2.47E-06</text:p>
          </table:table-cell>
          <table:table-cell table:style-name="ce41" table:formula="of:=+[.S16]*[.M16]" office:value-type="float" office:value="-0.000000829881120011769">
            <text:p>-8.30E-07</text:p>
          </table:table-cell>
          <table:table-cell table:style-name="ce41" table:formula="of:=+[.T16]*[.N16]" office:value-type="float" office:value="-0.00000378894827703502">
            <text:p>-3.79E-06</text:p>
          </table:table-cell>
          <table:table-cell table:style-name="ce44" table:formula="of:=+[.U16]*[.O16]" office:value-type="float" office:value="-0.000000223119849341953">
            <text:p>-2.23E-07</text:p>
          </table:table-cell>
          <table:table-cell/>
          <table:table-cell table:style-name="ce38" table:formula="of:=0.025*SUM([.W16:.AA16])" office:value-type="float" office:value="-0.00000000796791252036988">
            <text:p>-7.97E-09</text:p>
          </table:table-cell>
          <table:table-cell table:style-name="ce48"/>
          <table:table-cell table:style-name="ce6" office:value-type="float" office:value="200">
            <text:p>200</text:p>
          </table:table-cell>
          <table:table-cell table:style-name="ce54" table:formula="of:=10*LOG(ABS([.AC16]/(10^-12)))" office:value-type="float" office:value="39.0134455732714">
            <text:p>39.01</text:p>
          </table:table-cell>
          <table:table-cell/>
          <table:table-cell table:style-name="ce6" office:value-type="float" office:value="200">
            <text:p>200</text:p>
          </table:table-cell>
          <table:table-cell table:style-name="ce54" office:value-type="float" office:value="37.2024723616866">
            <text:p>37.20</text:p>
          </table:table-cell>
          <table:table-cell table:number-columns-repeated="989"/>
        </table:table-row>
        <table:table-row table:style-name="ro3">
          <table:table-cell table:number-columns-repeated="2"/>
          <table:table-cell table:style-name="ce6" office:value-type="float" office:value="250">
            <text:p>250</text:p>
          </table:table-cell>
          <table:table-cell table:style-name="ce13" office:value-type="float" office:value="56.0484237670898">
            <text:p>56.0</text:p>
          </table:table-cell>
          <table:table-cell table:style-name="ce13" office:value-type="float" office:value="63.7812385559082">
            <text:p>63.8</text:p>
          </table:table-cell>
          <table:table-cell table:style-name="ce13" office:value-type="float" office:value="48.7133140563965">
            <text:p>48.7</text:p>
          </table:table-cell>
          <table:table-cell table:style-name="ce13" office:value-type="float" office:value="63.0350303649902">
            <text:p>63.0</text:p>
          </table:table-cell>
          <table:table-cell table:style-name="ce19" office:value-type="float" office:value="54.9665908813477">
            <text:p>55.0</text:p>
          </table:table-cell>
          <table:table-cell table:style-name="ce23"/>
          <table:table-cell table:style-name="ce6" office:value-type="float" office:value="250">
            <text:p>25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7]/10)*10^(-12)" office:value-type="float" office:value="0.000000402570898307098">
            <text:p>4.03E-07</text:p>
          </table:table-cell>
          <table:table-cell table:style-name="ce41" table:formula="of:=10^([.E17]/10)*10^(-12)" office:value-type="float" office:value="0.00000238849235523815">
            <text:p>2.39E-06</text:p>
          </table:table-cell>
          <table:table-cell table:style-name="ce41" table:formula="of:=10^([.F17]/10)*10^(-12)" office:value-type="float" office:value="0.0000000743586344524265">
            <text:p>7.44E-08</text:p>
          </table:table-cell>
          <table:table-cell table:style-name="ce41" table:formula="of:=10^([.G17]/10)*10^(-12)" office:value-type="float" office:value="0.00000201142126160166">
            <text:p>2.01E-06</text:p>
          </table:table-cell>
          <table:table-cell table:style-name="ce44" table:formula="of:=10^([.H17]/10)*10^(-12)" office:value-type="float" office:value="0.000000313804442914868">
            <text:p>3.14E-07</text:p>
          </table:table-cell>
          <table:table-cell/>
          <table:table-cell table:style-name="ce38" table:formula="of:=+[.Q17]*[.K17]" office:value-type="float" office:value="-0.000000402570898307098">
            <text:p>-4.03E-07</text:p>
          </table:table-cell>
          <table:table-cell table:style-name="ce41" table:formula="of:=+[.R17]*[.L17]" office:value-type="float" office:value="0.00000238849235523815">
            <text:p>2.39E-06</text:p>
          </table:table-cell>
          <table:table-cell table:style-name="ce41" table:formula="of:=+[.S17]*[.M17]" office:value-type="float" office:value="0.0000000743586344524265">
            <text:p>7.44E-08</text:p>
          </table:table-cell>
          <table:table-cell table:style-name="ce41" table:formula="of:=+[.T17]*[.N17]" office:value-type="float" office:value="-0.00000201142126160166">
            <text:p>-2.01E-06</text:p>
          </table:table-cell>
          <table:table-cell table:style-name="ce44" table:formula="of:=+[.U17]*[.O17]" office:value-type="float" office:value="-0.000000313804442914868">
            <text:p>-3.14E-07</text:p>
          </table:table-cell>
          <table:table-cell/>
          <table:table-cell table:style-name="ce38" table:formula="of:=0.025*SUM([.W17:.AA17])" office:value-type="float" office:value="-0.00000000662364032832619">
            <text:p>-6.62E-09</text:p>
          </table:table-cell>
          <table:table-cell table:style-name="ce48"/>
          <table:table-cell table:style-name="ce6" office:value-type="float" office:value="250">
            <text:p>250</text:p>
          </table:table-cell>
          <table:table-cell table:style-name="ce54" table:formula="of:=10*LOG(ABS([.AC17]/(10^-12)))" office:value-type="float" office:value="38.2109674170192">
            <text:p>38.21</text:p>
          </table:table-cell>
          <table:table-cell/>
          <table:table-cell table:style-name="ce6" office:value-type="float" office:value="250">
            <text:p>250</text:p>
          </table:table-cell>
          <table:table-cell table:style-name="ce54" office:value-type="float" office:value="42.6445555004367">
            <text:p>42.64</text:p>
          </table:table-cell>
          <table:table-cell table:number-columns-repeated="989"/>
        </table:table-row>
        <table:table-row table:style-name="ro3">
          <table:table-cell table:number-columns-repeated="2"/>
          <table:table-cell table:style-name="ce6" office:value-type="float" office:value="315">
            <text:p>315</text:p>
          </table:table-cell>
          <table:table-cell table:style-name="ce13" office:value-type="float" office:value="54.0295066833496">
            <text:p>54.0</text:p>
          </table:table-cell>
          <table:table-cell table:style-name="ce13" office:value-type="float" office:value="59.6007118225098">
            <text:p>59.6</text:p>
          </table:table-cell>
          <table:table-cell table:style-name="ce13" office:value-type="float" office:value="59.7404441833496">
            <text:p>59.7</text:p>
          </table:table-cell>
          <table:table-cell table:style-name="ce13" office:value-type="float" office:value="57.7122764587402">
            <text:p>57.7</text:p>
          </table:table-cell>
          <table:table-cell table:style-name="ce19" office:value-type="float" office:value="55.7146186828613">
            <text:p>55.7</text:p>
          </table:table-cell>
          <table:table-cell table:style-name="ce23"/>
          <table:table-cell table:style-name="ce6" office:value-type="float" office:value="315">
            <text:p>315</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8]/10)*10^(-12)" office:value-type="float" office:value="0.000000252901070890181">
            <text:p>2.53E-07</text:p>
          </table:table-cell>
          <table:table-cell table:style-name="ce41" table:formula="of:=10^([.E18]/10)*10^(-12)" office:value-type="float" office:value="0.000000912160333092695">
            <text:p>9.12E-07</text:p>
          </table:table-cell>
          <table:table-cell table:style-name="ce41" table:formula="of:=10^([.F18]/10)*10^(-12)" office:value-type="float" office:value="0.000000941985935087802">
            <text:p>9.42E-07</text:p>
          </table:table-cell>
          <table:table-cell table:style-name="ce41" table:formula="of:=10^([.G18]/10)*10^(-12)" office:value-type="float" office:value="0.000000590510529326001">
            <text:p>5.91E-07</text:p>
          </table:table-cell>
          <table:table-cell table:style-name="ce44" table:formula="of:=10^([.H18]/10)*10^(-12)" office:value-type="float" office:value="0.000000372787952158667">
            <text:p>3.73E-07</text:p>
          </table:table-cell>
          <table:table-cell/>
          <table:table-cell table:style-name="ce38" table:formula="of:=+[.Q18]*[.K18]" office:value-type="float" office:value="-0.000000252901070890181">
            <text:p>-2.53E-07</text:p>
          </table:table-cell>
          <table:table-cell table:style-name="ce41" table:formula="of:=+[.R18]*[.L18]" office:value-type="float" office:value="0.000000912160333092695">
            <text:p>9.12E-07</text:p>
          </table:table-cell>
          <table:table-cell table:style-name="ce41" table:formula="of:=+[.S18]*[.M18]" office:value-type="float" office:value="0.000000941985935087802">
            <text:p>9.42E-07</text:p>
          </table:table-cell>
          <table:table-cell table:style-name="ce41" table:formula="of:=+[.T18]*[.N18]" office:value-type="float" office:value="-0.000000590510529326001">
            <text:p>-5.91E-07</text:p>
          </table:table-cell>
          <table:table-cell table:style-name="ce44" table:formula="of:=+[.U18]*[.O18]" office:value-type="float" office:value="-0.000000372787952158667">
            <text:p>-3.73E-07</text:p>
          </table:table-cell>
          <table:table-cell/>
          <table:table-cell table:style-name="ce38" table:formula="of:=0.025*SUM([.W18:.AA18])" office:value-type="float" office:value="0.0000000159486678951412">
            <text:p>1.59E-08</text:p>
          </table:table-cell>
          <table:table-cell table:style-name="ce48"/>
          <table:table-cell table:style-name="ce6" office:value-type="float" office:value="315">
            <text:p>315</text:p>
          </table:table-cell>
          <table:table-cell table:style-name="ce54" table:formula="of:=10*LOG(ABS([.AC18]/(10^-12)))" office:value-type="float" office:value="42.027244146691">
            <text:p>42.03</text:p>
          </table:table-cell>
          <table:table-cell/>
          <table:table-cell table:style-name="ce6" office:value-type="float" office:value="315">
            <text:p>315</text:p>
          </table:table-cell>
          <table:table-cell table:style-name="ce54" office:value-type="float" office:value="40.8649577030698">
            <text:p>40.86</text:p>
          </table:table-cell>
          <table:table-cell table:number-columns-repeated="989"/>
        </table:table-row>
        <table:table-row table:style-name="ro3">
          <table:table-cell table:number-columns-repeated="2"/>
          <table:table-cell table:style-name="ce6" office:value-type="float" office:value="400">
            <text:p>400</text:p>
          </table:table-cell>
          <table:table-cell table:style-name="ce13" office:value-type="float" office:value="55.6949653625488">
            <text:p>55.7</text:p>
          </table:table-cell>
          <table:table-cell table:style-name="ce13" office:value-type="float" office:value="59.8786354064941">
            <text:p>59.9</text:p>
          </table:table-cell>
          <table:table-cell table:style-name="ce13" office:value-type="float" office:value="56.4006652832031">
            <text:p>56.4</text:p>
          </table:table-cell>
          <table:table-cell table:style-name="ce13" office:value-type="float" office:value="61.4447746276855">
            <text:p>61.4</text:p>
          </table:table-cell>
          <table:table-cell table:style-name="ce19" office:value-type="float" office:value="51.1159362792969">
            <text:p>51.1</text:p>
          </table:table-cell>
          <table:table-cell table:style-name="ce23"/>
          <table:table-cell table:style-name="ce6" office:value-type="float" office:value="400">
            <text:p>40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9]/10)*10^(-12)" office:value-type="float" office:value="0.000000371104769709844">
            <text:p>3.71E-07</text:p>
          </table:table-cell>
          <table:table-cell table:style-name="ce41" table:formula="of:=10^([.E19]/10)*10^(-12)" office:value-type="float" office:value="0.000000972441625598736">
            <text:p>9.72E-07</text:p>
          </table:table-cell>
          <table:table-cell table:style-name="ce41" table:formula="of:=10^([.F19]/10)*10^(-12)" office:value-type="float" office:value="0.000000436582705964702">
            <text:p>4.37E-07</text:p>
          </table:table-cell>
          <table:table-cell table:style-name="ce41" table:formula="of:=10^([.G19]/10)*10^(-12)" office:value-type="float" office:value="0.00000139468927990554">
            <text:p>1.39E-06</text:p>
          </table:table-cell>
          <table:table-cell table:style-name="ce44" table:formula="of:=10^([.H19]/10)*10^(-12)" office:value-type="float" office:value="0.000000129298542067231">
            <text:p>1.29E-07</text:p>
          </table:table-cell>
          <table:table-cell/>
          <table:table-cell table:style-name="ce38" table:formula="of:=+[.Q19]*[.K19]" office:value-type="float" office:value="-0.000000371104769709844">
            <text:p>-3.71E-07</text:p>
          </table:table-cell>
          <table:table-cell table:style-name="ce41" table:formula="of:=+[.R19]*[.L19]" office:value-type="float" office:value="0.000000972441625598736">
            <text:p>9.72E-07</text:p>
          </table:table-cell>
          <table:table-cell table:style-name="ce41" table:formula="of:=+[.S19]*[.M19]" office:value-type="float" office:value="0.000000436582705964702">
            <text:p>4.37E-07</text:p>
          </table:table-cell>
          <table:table-cell table:style-name="ce41" table:formula="of:=+[.T19]*[.N19]" office:value-type="float" office:value="-0.00000139468927990554">
            <text:p>-1.39E-06</text:p>
          </table:table-cell>
          <table:table-cell table:style-name="ce44" table:formula="of:=+[.U19]*[.O19]" office:value-type="float" office:value="0.000000129298542067231">
            <text:p>1.29E-07</text:p>
          </table:table-cell>
          <table:table-cell/>
          <table:table-cell table:style-name="ce38" table:formula="of:=0.025*SUM([.W19:.AA19])" office:value-type="float" office:value="-0.00000000568677939961788">
            <text:p>-5.69E-09</text:p>
          </table:table-cell>
          <table:table-cell table:style-name="ce48"/>
          <table:table-cell table:style-name="ce6" office:value-type="float" office:value="400">
            <text:p>400</text:p>
          </table:table-cell>
          <table:table-cell table:style-name="ce54" table:formula="of:=10*LOG(ABS([.AC19]/(10^-12)))" office:value-type="float" office:value="37.548663815163">
            <text:p>37.55</text:p>
          </table:table-cell>
          <table:table-cell/>
          <table:table-cell table:style-name="ce6" office:value-type="float" office:value="400">
            <text:p>400</text:p>
          </table:table-cell>
          <table:table-cell table:style-name="ce54" office:value-type="float" office:value="43.8075084455615">
            <text:p>43.81</text:p>
          </table:table-cell>
          <table:table-cell table:number-columns-repeated="989"/>
        </table:table-row>
        <table:table-row table:style-name="ro3">
          <table:table-cell table:number-columns-repeated="2"/>
          <table:table-cell table:style-name="ce6" office:value-type="float" office:value="500">
            <text:p>500</text:p>
          </table:table-cell>
          <table:table-cell table:style-name="ce13" office:value-type="float" office:value="54.4029579162598">
            <text:p>54.4</text:p>
          </table:table-cell>
          <table:table-cell table:style-name="ce13" office:value-type="float" office:value="59.8558921813965">
            <text:p>59.9</text:p>
          </table:table-cell>
          <table:table-cell table:style-name="ce13" office:value-type="float" office:value="55.9905471801758">
            <text:p>56.0</text:p>
          </table:table-cell>
          <table:table-cell table:style-name="ce13" office:value-type="float" office:value="58.3455543518066">
            <text:p>58.3</text:p>
          </table:table-cell>
          <table:table-cell table:style-name="ce19" office:value-type="float" office:value="48.5954437255859">
            <text:p>48.6</text:p>
          </table:table-cell>
          <table:table-cell table:style-name="ce23"/>
          <table:table-cell table:style-name="ce6" office:value-type="float" office:value="500">
            <text:p>50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0]/10)*10^(-12)" office:value-type="float" office:value="0.000000275610520722204">
            <text:p>2.76E-07</text:p>
          </table:table-cell>
          <table:table-cell table:style-name="ce41" table:formula="of:=10^([.E20]/10)*10^(-12)" office:value-type="float" office:value="0.000000967362433785062">
            <text:p>9.67E-07</text:p>
          </table:table-cell>
          <table:table-cell table:style-name="ce41" table:formula="of:=10^([.F20]/10)*10^(-12)" office:value-type="float" office:value="0.000000397241595933958">
            <text:p>3.97E-07</text:p>
          </table:table-cell>
          <table:table-cell table:style-name="ce41" table:formula="of:=10^([.G20]/10)*10^(-12)" office:value-type="float" office:value="0.000000683211920466837">
            <text:p>6.83E-07</text:p>
          </table:table-cell>
          <table:table-cell table:style-name="ce44" table:formula="of:=10^([.H20]/10)*10^(-12)" office:value-type="float" office:value="0.0000000723676337666618">
            <text:p>7.24E-08</text:p>
          </table:table-cell>
          <table:table-cell/>
          <table:table-cell table:style-name="ce38" table:formula="of:=+[.Q20]*[.K20]" office:value-type="float" office:value="-0.000000275610520722204">
            <text:p>-2.76E-07</text:p>
          </table:table-cell>
          <table:table-cell table:style-name="ce41" table:formula="of:=+[.R20]*[.L20]" office:value-type="float" office:value="0.000000967362433785062">
            <text:p>9.67E-07</text:p>
          </table:table-cell>
          <table:table-cell table:style-name="ce41" table:formula="of:=+[.S20]*[.M20]" office:value-type="float" office:value="0.000000397241595933958">
            <text:p>3.97E-07</text:p>
          </table:table-cell>
          <table:table-cell table:style-name="ce41" table:formula="of:=+[.T20]*[.N20]" office:value-type="float" office:value="-0.000000683211920466837">
            <text:p>-6.83E-07</text:p>
          </table:table-cell>
          <table:table-cell table:style-name="ce44" table:formula="of:=+[.U20]*[.O20]" office:value-type="float" office:value="0.0000000723676337666618">
            <text:p>7.24E-08</text:p>
          </table:table-cell>
          <table:table-cell/>
          <table:table-cell table:style-name="ce38" table:formula="of:=0.025*SUM([.W20:.AA20])" office:value-type="float" office:value="0.000000011953730557416">
            <text:p>1.20E-08</text:p>
          </table:table-cell>
          <table:table-cell table:style-name="ce48"/>
          <table:table-cell table:style-name="ce6" office:value-type="float" office:value="500">
            <text:p>500</text:p>
          </table:table-cell>
          <table:table-cell table:style-name="ce54" table:formula="of:=10*LOG(ABS([.AC20]/(10^-12)))" office:value-type="float" office:value="40.7750346241065">
            <text:p>40.78</text:p>
          </table:table-cell>
          <table:table-cell/>
          <table:table-cell table:style-name="ce6" office:value-type="float" office:value="500">
            <text:p>500</text:p>
          </table:table-cell>
          <table:table-cell table:style-name="ce54" office:value-type="float" office:value="44.0608322867378">
            <text:p>44.06</text:p>
          </table:table-cell>
          <table:table-cell table:number-columns-repeated="989"/>
        </table:table-row>
        <table:table-row table:style-name="ro3">
          <table:table-cell table:number-columns-repeated="2"/>
          <table:table-cell table:style-name="ce6" office:value-type="float" office:value="630">
            <text:p>630</text:p>
          </table:table-cell>
          <table:table-cell table:style-name="ce13" office:value-type="float" office:value="42.2875862121582">
            <text:p>42.3</text:p>
          </table:table-cell>
          <table:table-cell table:style-name="ce13" office:value-type="float" office:value="57.5509796142578">
            <text:p>57.6</text:p>
          </table:table-cell>
          <table:table-cell table:style-name="ce13" office:value-type="float" office:value="54.1151123046875">
            <text:p>54.1</text:p>
          </table:table-cell>
          <table:table-cell table:style-name="ce13" office:value-type="float" office:value="53.9868507385254">
            <text:p>54.0</text:p>
          </table:table-cell>
          <table:table-cell table:style-name="ce19" office:value-type="float" office:value="53.1095237731934">
            <text:p>53.1</text:p>
          </table:table-cell>
          <table:table-cell table:style-name="ce23"/>
          <table:table-cell table:style-name="ce6" office:value-type="float" office:value="630">
            <text:p>63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1]/10)*10^(-12)" office:value-type="float" office:value="0.0000000169339635729626">
            <text:p>1.69E-08</text:p>
          </table:table-cell>
          <table:table-cell table:style-name="ce41" table:formula="of:=10^([.E21]/10)*10^(-12)" office:value-type="float" office:value="0.000000568981258353916">
            <text:p>5.69E-07</text:p>
          </table:table-cell>
          <table:table-cell table:style-name="ce41" table:formula="of:=10^([.F21]/10)*10^(-12)" office:value-type="float" office:value="0.000000257935566340675">
            <text:p>2.58E-07</text:p>
          </table:table-cell>
          <table:table-cell table:style-name="ce41" table:formula="of:=10^([.G21]/10)*10^(-12)" office:value-type="float" office:value="0.000000250429262105077">
            <text:p>2.50E-07</text:p>
          </table:table-cell>
          <table:table-cell table:style-name="ce44" table:formula="of:=10^([.H21]/10)*10^(-12)" office:value-type="float" office:value="0.000000204622024557917">
            <text:p>2.05E-07</text:p>
          </table:table-cell>
          <table:table-cell/>
          <table:table-cell table:style-name="ce38" table:formula="of:=+[.Q21]*[.K21]" office:value-type="float" office:value="-0.0000000169339635729626">
            <text:p>-1.69E-08</text:p>
          </table:table-cell>
          <table:table-cell table:style-name="ce41" table:formula="of:=+[.R21]*[.L21]" office:value-type="float" office:value="0.000000568981258353916">
            <text:p>5.69E-07</text:p>
          </table:table-cell>
          <table:table-cell table:style-name="ce41" table:formula="of:=+[.S21]*[.M21]" office:value-type="float" office:value="0.000000257935566340675">
            <text:p>2.58E-07</text:p>
          </table:table-cell>
          <table:table-cell table:style-name="ce41" table:formula="of:=+[.T21]*[.N21]" office:value-type="float" office:value="-0.000000250429262105077">
            <text:p>-2.50E-07</text:p>
          </table:table-cell>
          <table:table-cell table:style-name="ce44" table:formula="of:=+[.U21]*[.O21]" office:value-type="float" office:value="0.000000204622024557917">
            <text:p>2.05E-07</text:p>
          </table:table-cell>
          <table:table-cell/>
          <table:table-cell table:style-name="ce38" table:formula="of:=0.025*SUM([.W21:.AA21])" office:value-type="float" office:value="0.0000000191043905893617">
            <text:p>1.91E-08</text:p>
          </table:table-cell>
          <table:table-cell table:style-name="ce48"/>
          <table:table-cell table:style-name="ce6" office:value-type="float" office:value="630">
            <text:p>630</text:p>
          </table:table-cell>
          <table:table-cell table:style-name="ce54" table:formula="of:=10*LOG(ABS([.AC21]/(10^-12)))" office:value-type="float" office:value="42.8113318869291">
            <text:p>42.81</text:p>
          </table:table-cell>
          <table:table-cell/>
          <table:table-cell table:style-name="ce6" office:value-type="float" office:value="630">
            <text:p>630</text:p>
          </table:table-cell>
          <table:table-cell table:style-name="ce54" office:value-type="float" office:value="48.5292728196279">
            <text:p>48.53</text:p>
          </table:table-cell>
          <table:table-cell table:number-columns-repeated="989"/>
        </table:table-row>
        <table:table-row table:style-name="ro3">
          <table:table-cell table:number-columns-repeated="2"/>
          <table:table-cell table:style-name="ce6" office:value-type="float" office:value="800">
            <text:p>800</text:p>
          </table:table-cell>
          <table:table-cell table:style-name="ce13" office:value-type="float" office:value="53.3626403808594">
            <text:p>53.4</text:p>
          </table:table-cell>
          <table:table-cell table:style-name="ce13" office:value-type="float" office:value="59.219856262207">
            <text:p>59.2</text:p>
          </table:table-cell>
          <table:table-cell table:style-name="ce13" office:value-type="float" office:value="55.819465637207">
            <text:p>55.8</text:p>
          </table:table-cell>
          <table:table-cell table:style-name="ce13" office:value-type="float" office:value="49.899585723877">
            <text:p>49.9</text:p>
          </table:table-cell>
          <table:table-cell table:style-name="ce19" office:value-type="float" office:value="54.7536392211914">
            <text:p>54.8</text:p>
          </table:table-cell>
          <table:table-cell table:style-name="ce23"/>
          <table:table-cell table:style-name="ce6" office:value-type="float" office:value="800">
            <text:p>800</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2]/10)*10^(-12)" office:value-type="float" office:value="0.000000216902240493553">
            <text:p>2.17E-07</text:p>
          </table:table-cell>
          <table:table-cell table:style-name="ce41" table:formula="of:=10^([.E22]/10)*10^(-12)" office:value-type="float" office:value="0.0000008355753628612">
            <text:p>8.36E-07</text:p>
          </table:table-cell>
          <table:table-cell table:style-name="ce41" table:formula="of:=10^([.F22]/10)*10^(-12)" office:value-type="float" office:value="0.000000381897278704492">
            <text:p>3.82E-07</text:p>
          </table:table-cell>
          <table:table-cell table:style-name="ce41" table:formula="of:=10^([.G22]/10)*10^(-12)" office:value-type="float" office:value="0.0000000977144006154466">
            <text:p>9.77E-08</text:p>
          </table:table-cell>
          <table:table-cell table:style-name="ce44" table:formula="of:=10^([.H22]/10)*10^(-12)" office:value-type="float" office:value="0.000000298788530348327">
            <text:p>2.99E-07</text:p>
          </table:table-cell>
          <table:table-cell/>
          <table:table-cell table:style-name="ce38" table:formula="of:=+[.Q22]*[.K22]" office:value-type="float" office:value="0.000000216902240493553">
            <text:p>2.17E-07</text:p>
          </table:table-cell>
          <table:table-cell table:style-name="ce41" table:formula="of:=+[.R22]*[.L22]" office:value-type="float" office:value="0.0000008355753628612">
            <text:p>8.36E-07</text:p>
          </table:table-cell>
          <table:table-cell table:style-name="ce41" table:formula="of:=+[.S22]*[.M22]" office:value-type="float" office:value="0.000000381897278704492">
            <text:p>3.82E-07</text:p>
          </table:table-cell>
          <table:table-cell table:style-name="ce41" table:formula="of:=+[.T22]*[.N22]" office:value-type="float" office:value="-0.0000000977144006154466">
            <text:p>-9.77E-08</text:p>
          </table:table-cell>
          <table:table-cell table:style-name="ce44" table:formula="of:=+[.U22]*[.O22]" office:value-type="float" office:value="0.000000298788530348327">
            <text:p>2.99E-07</text:p>
          </table:table-cell>
          <table:table-cell/>
          <table:table-cell table:style-name="ce38" table:formula="of:=0.025*SUM([.W22:.AA22])" office:value-type="float" office:value="0.0000000408862252948032">
            <text:p>4.09E-08</text:p>
          </table:table-cell>
          <table:table-cell table:style-name="ce48"/>
          <table:table-cell table:style-name="ce6" office:value-type="float" office:value="800">
            <text:p>800</text:p>
          </table:table-cell>
          <table:table-cell table:style-name="ce54" table:formula="of:=10*LOG(ABS([.AC22]/(10^-12)))" office:value-type="float" office:value="46.1157701739442">
            <text:p>46.12</text:p>
          </table:table-cell>
          <table:table-cell/>
          <table:table-cell table:style-name="ce6" office:value-type="float" office:value="800">
            <text:p>800</text:p>
          </table:table-cell>
          <table:table-cell table:style-name="ce54" office:value-type="float" office:value="52.057436468727">
            <text:p>52.06</text:p>
          </table:table-cell>
          <table:table-cell table:number-columns-repeated="989"/>
        </table:table-row>
        <table:table-row table:style-name="ro3">
          <table:table-cell table:number-columns-repeated="2"/>
          <table:table-cell table:style-name="ce6" office:value-type="float" office:value="1000">
            <text:p>1000</text:p>
          </table:table-cell>
          <table:table-cell table:style-name="ce13" office:value-type="float" office:value="57.5088920593262">
            <text:p>57.5</text:p>
          </table:table-cell>
          <table:table-cell table:style-name="ce13" office:value-type="float" office:value="62.887264251709">
            <text:p>62.9</text:p>
          </table:table-cell>
          <table:table-cell table:style-name="ce13" office:value-type="float" office:value="58.247314453125">
            <text:p>58.2</text:p>
          </table:table-cell>
          <table:table-cell table:style-name="ce13" office:value-type="float" office:value="57.9880828857422">
            <text:p>58.0</text:p>
          </table:table-cell>
          <table:table-cell table:style-name="ce19" office:value-type="float" office:value="55.5343780517578">
            <text:p>55.5</text:p>
          </table:table-cell>
          <table:table-cell table:style-name="ce23"/>
          <table:table-cell table:style-name="ce6" office:value-type="float" office:value="1000">
            <text:p>1000</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3]/10)*10^(-12)" office:value-type="float" office:value="0.000000563493883003379">
            <text:p>5.63E-07</text:p>
          </table:table-cell>
          <table:table-cell table:style-name="ce41" table:formula="of:=10^([.E23]/10)*10^(-12)" office:value-type="float" office:value="0.00000194413502815192">
            <text:p>1.94E-06</text:p>
          </table:table-cell>
          <table:table-cell table:style-name="ce41" table:formula="of:=10^([.F23]/10)*10^(-12)" office:value-type="float" office:value="0.000000667930761481713">
            <text:p>6.68E-07</text:p>
          </table:table-cell>
          <table:table-cell table:style-name="ce41" table:formula="of:=10^([.G23]/10)*10^(-12)" office:value-type="float" office:value="0.000000629228360089416">
            <text:p>6.29E-07</text:p>
          </table:table-cell>
          <table:table-cell table:style-name="ce44" table:formula="of:=10^([.H23]/10)*10^(-12)" office:value-type="float" office:value="0.000000357633180663486">
            <text:p>3.58E-07</text:p>
          </table:table-cell>
          <table:table-cell/>
          <table:table-cell table:style-name="ce38" table:formula="of:=+[.Q23]*[.K23]" office:value-type="float" office:value="0.000000563493883003379">
            <text:p>5.63E-07</text:p>
          </table:table-cell>
          <table:table-cell table:style-name="ce41" table:formula="of:=+[.R23]*[.L23]" office:value-type="float" office:value="0.00000194413502815192">
            <text:p>1.94E-06</text:p>
          </table:table-cell>
          <table:table-cell table:style-name="ce41" table:formula="of:=+[.S23]*[.M23]" office:value-type="float" office:value="0.000000667930761481713">
            <text:p>6.68E-07</text:p>
          </table:table-cell>
          <table:table-cell table:style-name="ce41" table:formula="of:=+[.T23]*[.N23]" office:value-type="float" office:value="-0.000000629228360089416">
            <text:p>-6.29E-07</text:p>
          </table:table-cell>
          <table:table-cell table:style-name="ce44" table:formula="of:=+[.U23]*[.O23]" office:value-type="float" office:value="0.000000357633180663486">
            <text:p>3.58E-07</text:p>
          </table:table-cell>
          <table:table-cell/>
          <table:table-cell table:style-name="ce38" table:formula="of:=0.025*SUM([.W23:.AA23])" office:value-type="float" office:value="0.000000072599112330277">
            <text:p>7.26E-08</text:p>
          </table:table-cell>
          <table:table-cell table:style-name="ce48"/>
          <table:table-cell table:style-name="ce6" office:value-type="float" office:value="1000">
            <text:p>1000</text:p>
          </table:table-cell>
          <table:table-cell table:style-name="ce54" table:formula="of:=10*LOG(ABS([.AC23]/(10^-12)))" office:value-type="float" office:value="48.6093131061167">
            <text:p>48.61</text:p>
          </table:table-cell>
          <table:table-cell/>
          <table:table-cell table:style-name="ce6" office:value-type="float" office:value="1000">
            <text:p>1000</text:p>
          </table:table-cell>
          <table:table-cell table:style-name="ce54" office:value-type="float" office:value="54.3241238425531">
            <text:p>54.32</text:p>
          </table:table-cell>
          <table:table-cell table:number-columns-repeated="989"/>
        </table:table-row>
        <table:table-row table:style-name="ro3">
          <table:table-cell table:number-columns-repeated="2"/>
          <table:table-cell table:style-name="ce6" office:value-type="float" office:value="1250">
            <text:p>1250</text:p>
          </table:table-cell>
          <table:table-cell table:style-name="ce13" office:value-type="float" office:value="49.2946586608887">
            <text:p>49.3</text:p>
          </table:table-cell>
          <table:table-cell table:style-name="ce13" office:value-type="float" office:value="60.3871612548828">
            <text:p>60.4</text:p>
          </table:table-cell>
          <table:table-cell table:style-name="ce13" office:value-type="float" office:value="57.471363067627">
            <text:p>57.5</text:p>
          </table:table-cell>
          <table:table-cell table:style-name="ce13" office:value-type="float" office:value="56.3958969116211">
            <text:p>56.4</text:p>
          </table:table-cell>
          <table:table-cell table:style-name="ce19" office:value-type="float" office:value="51.762077331543">
            <text:p>51.8</text:p>
          </table:table-cell>
          <table:table-cell table:style-name="ce23"/>
          <table:table-cell table:style-name="ce6" office:value-type="float" office:value="1250">
            <text:p>1250</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4]/10)*10^(-12)" office:value-type="float" office:value="0.0000000850091876540853">
            <text:p>8.50E-08</text:p>
          </table:table-cell>
          <table:table-cell table:style-name="ce41" table:formula="of:=10^([.E24]/10)*10^(-12)" office:value-type="float" office:value="0.00000109324154057018">
            <text:p>1.09E-06</text:p>
          </table:table-cell>
          <table:table-cell table:style-name="ce41" table:formula="of:=10^([.F24]/10)*10^(-12)" office:value-type="float" office:value="0.000000558645502539885">
            <text:p>5.59E-07</text:p>
          </table:table-cell>
          <table:table-cell table:style-name="ce41" table:formula="of:=10^([.G24]/10)*10^(-12)" office:value-type="float" office:value="0.000000436103619488857">
            <text:p>4.36E-07</text:p>
          </table:table-cell>
          <table:table-cell table:style-name="ce44" table:formula="of:=10^([.H24]/10)*10^(-12)" office:value-type="float" office:value="0.000000150040234123463">
            <text:p>1.50E-07</text:p>
          </table:table-cell>
          <table:table-cell/>
          <table:table-cell table:style-name="ce38" table:formula="of:=+[.Q24]*[.K24]" office:value-type="float" office:value="0.0000000850091876540853">
            <text:p>8.50E-08</text:p>
          </table:table-cell>
          <table:table-cell table:style-name="ce41" table:formula="of:=+[.R24]*[.L24]" office:value-type="float" office:value="0.00000109324154057018">
            <text:p>1.09E-06</text:p>
          </table:table-cell>
          <table:table-cell table:style-name="ce41" table:formula="of:=+[.S24]*[.M24]" office:value-type="float" office:value="0.000000558645502539885">
            <text:p>5.59E-07</text:p>
          </table:table-cell>
          <table:table-cell table:style-name="ce41" table:formula="of:=+[.T24]*[.N24]" office:value-type="float" office:value="-0.000000436103619488857">
            <text:p>-4.36E-07</text:p>
          </table:table-cell>
          <table:table-cell table:style-name="ce44" table:formula="of:=+[.U24]*[.O24]" office:value-type="float" office:value="0.000000150040234123463">
            <text:p>1.50E-07</text:p>
          </table:table-cell>
          <table:table-cell/>
          <table:table-cell table:style-name="ce38" table:formula="of:=0.025*SUM([.W24:.AA24])" office:value-type="float" office:value="0.0000000362708211349688">
            <text:p>3.63E-08</text:p>
          </table:table-cell>
          <table:table-cell table:style-name="ce48"/>
          <table:table-cell table:style-name="ce6" office:value-type="float" office:value="1250">
            <text:p>1250</text:p>
          </table:table-cell>
          <table:table-cell table:style-name="ce54" table:formula="of:=10*LOG(ABS([.AC24]/(10^-12)))" office:value-type="float" office:value="45.595573876827">
            <text:p>45.60</text:p>
          </table:table-cell>
          <table:table-cell/>
          <table:table-cell table:style-name="ce6" office:value-type="float" office:value="1250">
            <text:p>1250</text:p>
          </table:table-cell>
          <table:table-cell table:style-name="ce54" office:value-type="float" office:value="50.9316531808773">
            <text:p>50.93</text:p>
          </table:table-cell>
          <table:table-cell table:number-columns-repeated="989"/>
        </table:table-row>
        <table:table-row table:style-name="ro3">
          <table:table-cell table:number-columns-repeated="2"/>
          <table:table-cell table:style-name="ce6" office:value-type="float" office:value="1600">
            <text:p>1600</text:p>
          </table:table-cell>
          <table:table-cell table:style-name="ce13" office:value-type="float" office:value="47.1793518066406">
            <text:p>47.2</text:p>
          </table:table-cell>
          <table:table-cell table:style-name="ce13" office:value-type="float" office:value="60.7886962890625">
            <text:p>60.8</text:p>
          </table:table-cell>
          <table:table-cell table:style-name="ce13" office:value-type="float" office:value="54.3829040527344">
            <text:p>54.4</text:p>
          </table:table-cell>
          <table:table-cell table:style-name="ce13" office:value-type="float" office:value="58.7971267700195">
            <text:p>58.8</text:p>
          </table:table-cell>
          <table:table-cell table:style-name="ce19" office:value-type="float" office:value="45.3283615112305">
            <text:p>45.3</text:p>
          </table:table-cell>
          <table:table-cell table:style-name="ce23"/>
          <table:table-cell table:style-name="ce6" office:value-type="float" office:value="1600">
            <text:p>1600</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5]/10)*10^(-12)" office:value-type="float" office:value="0.0000000522318226122168">
            <text:p>5.22E-08</text:p>
          </table:table-cell>
          <table:table-cell table:style-name="ce41" table:formula="of:=10^([.E25]/10)*10^(-12)" office:value-type="float" office:value="0.00000119913927885005">
            <text:p>1.20E-06</text:p>
          </table:table-cell>
          <table:table-cell table:style-name="ce41" table:formula="of:=10^([.F25]/10)*10^(-12)" office:value-type="float" office:value="0.00000027434080286343">
            <text:p>2.74E-07</text:p>
          </table:table-cell>
          <table:table-cell table:style-name="ce41" table:formula="of:=10^([.G25]/10)*10^(-12)" office:value-type="float" office:value="0.0000007580758769659">
            <text:p>7.58E-07</text:p>
          </table:table-cell>
          <table:table-cell table:style-name="ce44" table:formula="of:=10^([.H25]/10)*10^(-12)" office:value-type="float" office:value="0.0000000341064212010452">
            <text:p>3.41E-08</text:p>
          </table:table-cell>
          <table:table-cell/>
          <table:table-cell table:style-name="ce38" table:formula="of:=+[.Q25]*[.K25]" office:value-type="float" office:value="0.0000000522318226122168">
            <text:p>5.22E-08</text:p>
          </table:table-cell>
          <table:table-cell table:style-name="ce41" table:formula="of:=+[.R25]*[.L25]" office:value-type="float" office:value="0.00000119913927885005">
            <text:p>1.20E-06</text:p>
          </table:table-cell>
          <table:table-cell table:style-name="ce41" table:formula="of:=+[.S25]*[.M25]" office:value-type="float" office:value="0.00000027434080286343">
            <text:p>2.74E-07</text:p>
          </table:table-cell>
          <table:table-cell table:style-name="ce41" table:formula="of:=+[.T25]*[.N25]" office:value-type="float" office:value="-0.0000007580758769659">
            <text:p>-7.58E-07</text:p>
          </table:table-cell>
          <table:table-cell table:style-name="ce44" table:formula="of:=+[.U25]*[.O25]" office:value-type="float" office:value="-0.0000000341064212010452">
            <text:p>-3.41E-08</text:p>
          </table:table-cell>
          <table:table-cell/>
          <table:table-cell table:style-name="ce38" table:formula="of:=0.025*SUM([.W25:.AA25])" office:value-type="float" office:value="0.0000000183382401539688">
            <text:p>1.83E-08</text:p>
          </table:table-cell>
          <table:table-cell table:style-name="ce48"/>
          <table:table-cell table:style-name="ce6" office:value-type="float" office:value="1600">
            <text:p>1600</text:p>
          </table:table-cell>
          <table:table-cell table:style-name="ce54" table:formula="of:=10*LOG(ABS([.AC25]/(10^-12)))" office:value-type="float" office:value="42.6335765586551">
            <text:p>42.63</text:p>
          </table:table-cell>
          <table:table-cell/>
          <table:table-cell table:style-name="ce6" office:value-type="float" office:value="1600">
            <text:p>1600</text:p>
          </table:table-cell>
          <table:table-cell table:style-name="ce54" office:value-type="float" office:value="48.9732710445549">
            <text:p>48.97</text:p>
          </table:table-cell>
          <table:table-cell table:number-columns-repeated="989"/>
        </table:table-row>
        <table:table-row table:style-name="ro3">
          <table:table-cell table:number-columns-repeated="2"/>
          <table:table-cell table:style-name="ce6" office:value-type="float" office:value="2000">
            <text:p>2000</text:p>
          </table:table-cell>
          <table:table-cell table:style-name="ce13" office:value-type="float" office:value="48.1725730895996">
            <text:p>48.2</text:p>
          </table:table-cell>
          <table:table-cell table:style-name="ce13" office:value-type="float" office:value="58.5631828308105">
            <text:p>58.6</text:p>
          </table:table-cell>
          <table:table-cell table:style-name="ce13" office:value-type="float" office:value="53.0061912536621">
            <text:p>53.0</text:p>
          </table:table-cell>
          <table:table-cell table:style-name="ce13" office:value-type="float" office:value="56.1793251037598">
            <text:p>56.2</text:p>
          </table:table-cell>
          <table:table-cell table:style-name="ce19" office:value-type="float" office:value="56.3722915649414">
            <text:p>56.4</text:p>
          </table:table-cell>
          <table:table-cell table:style-name="ce23"/>
          <table:table-cell table:style-name="ce6" office:value-type="float" office:value="2000">
            <text:p>200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6]/10)*10^(-12)" office:value-type="float" office:value="0.0000000656534131663677">
            <text:p>6.57E-08</text:p>
          </table:table-cell>
          <table:table-cell table:style-name="ce41" table:formula="of:=10^([.E26]/10)*10^(-12)" office:value-type="float" office:value="0.000000718320536769296">
            <text:p>7.18E-07</text:p>
          </table:table-cell>
          <table:table-cell table:style-name="ce41" table:formula="of:=10^([.F26]/10)*10^(-12)" office:value-type="float" office:value="0.000000199810876710897">
            <text:p>2.00E-07</text:p>
          </table:table-cell>
          <table:table-cell table:style-name="ce41" table:formula="of:=10^([.G26]/10)*10^(-12)" office:value-type="float" office:value="0.000000414889563536424">
            <text:p>4.15E-07</text:p>
          </table:table-cell>
          <table:table-cell table:style-name="ce44" table:formula="of:=10^([.H26]/10)*10^(-12)" office:value-type="float" office:value="0.000000433739681770461">
            <text:p>4.34E-07</text:p>
          </table:table-cell>
          <table:table-cell/>
          <table:table-cell table:style-name="ce38" table:formula="of:=+[.Q26]*[.K26]" office:value-type="float" office:value="-0.0000000656534131663677">
            <text:p>-6.57E-08</text:p>
          </table:table-cell>
          <table:table-cell table:style-name="ce41" table:formula="of:=+[.R26]*[.L26]" office:value-type="float" office:value="0.000000718320536769296">
            <text:p>7.18E-07</text:p>
          </table:table-cell>
          <table:table-cell table:style-name="ce41" table:formula="of:=+[.S26]*[.M26]" office:value-type="float" office:value="0.000000199810876710897">
            <text:p>2.00E-07</text:p>
          </table:table-cell>
          <table:table-cell table:style-name="ce41" table:formula="of:=+[.T26]*[.N26]" office:value-type="float" office:value="-0.000000414889563536424">
            <text:p>-4.15E-07</text:p>
          </table:table-cell>
          <table:table-cell table:style-name="ce44" table:formula="of:=+[.U26]*[.O26]" office:value-type="float" office:value="0.000000433739681770461">
            <text:p>4.34E-07</text:p>
          </table:table-cell>
          <table:table-cell/>
          <table:table-cell table:style-name="ce38" table:formula="of:=0.025*SUM([.W26:.AA26])" office:value-type="float" office:value="0.0000000217832029636965">
            <text:p>2.18E-08</text:p>
          </table:table-cell>
          <table:table-cell table:style-name="ce48"/>
          <table:table-cell table:style-name="ce6" office:value-type="float" office:value="2000">
            <text:p>2000</text:p>
          </table:table-cell>
          <table:table-cell table:style-name="ce54" table:formula="of:=10*LOG(ABS([.AC26]/(10^-12)))" office:value-type="float" office:value="43.3812173800868">
            <text:p>43.38</text:p>
          </table:table-cell>
          <table:table-cell/>
          <table:table-cell table:style-name="ce6" office:value-type="float" office:value="2000">
            <text:p>2000</text:p>
          </table:table-cell>
          <table:table-cell table:style-name="ce54" office:value-type="float" office:value="48.9913390323546">
            <text:p>48.99</text:p>
          </table:table-cell>
          <table:table-cell table:number-columns-repeated="989"/>
        </table:table-row>
        <table:table-row table:style-name="ro3">
          <table:table-cell table:number-columns-repeated="2"/>
          <table:table-cell table:style-name="ce6" office:value-type="float" office:value="2500">
            <text:p>2500</text:p>
          </table:table-cell>
          <table:table-cell table:style-name="ce13" office:value-type="float" office:value="42.357234954834">
            <text:p>42.4</text:p>
          </table:table-cell>
          <table:table-cell table:style-name="ce13" office:value-type="float" office:value="53.5441513061523">
            <text:p>53.5</text:p>
          </table:table-cell>
          <table:table-cell table:style-name="ce13" office:value-type="float" office:value="51.0148010253906">
            <text:p>51.0</text:p>
          </table:table-cell>
          <table:table-cell table:style-name="ce13" office:value-type="float" office:value="45.2344131469727">
            <text:p>45.2</text:p>
          </table:table-cell>
          <table:table-cell table:style-name="ce19" office:value-type="float" office:value="51.9116020202637">
            <text:p>51.9</text:p>
          </table:table-cell>
          <table:table-cell table:style-name="ce23"/>
          <table:table-cell table:style-name="ce6" office:value-type="float" office:value="2500">
            <text:p>2500</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7]/10)*10^(-12)" office:value-type="float" office:value="0.0000000172077265291462">
            <text:p>1.72E-08</text:p>
          </table:table-cell>
          <table:table-cell table:style-name="ce41" table:formula="of:=10^([.E27]/10)*10^(-12)" office:value-type="float" office:value="0.000000226159653769418">
            <text:p>2.26E-07</text:p>
          </table:table-cell>
          <table:table-cell table:style-name="ce41" table:formula="of:=10^([.F27]/10)*10^(-12)" office:value-type="float" office:value="0.000000126322322715531">
            <text:p>1.26E-07</text:p>
          </table:table-cell>
          <table:table-cell table:style-name="ce41" table:formula="of:=10^([.G27]/10)*10^(-12)" office:value-type="float" office:value="0.000000033376540109982">
            <text:p>3.34E-08</text:p>
          </table:table-cell>
          <table:table-cell table:style-name="ce44" table:formula="of:=10^([.H27]/10)*10^(-12)" office:value-type="float" office:value="0.000000155295975824286">
            <text:p>1.55E-07</text:p>
          </table:table-cell>
          <table:table-cell/>
          <table:table-cell table:style-name="ce38" table:formula="of:=+[.Q27]*[.K27]" office:value-type="float" office:value="0.0000000172077265291462">
            <text:p>1.72E-08</text:p>
          </table:table-cell>
          <table:table-cell table:style-name="ce41" table:formula="of:=+[.R27]*[.L27]" office:value-type="float" office:value="0.000000226159653769418">
            <text:p>2.26E-07</text:p>
          </table:table-cell>
          <table:table-cell table:style-name="ce41" table:formula="of:=+[.S27]*[.M27]" office:value-type="float" office:value="0.000000126322322715531">
            <text:p>1.26E-07</text:p>
          </table:table-cell>
          <table:table-cell table:style-name="ce41" table:formula="of:=+[.T27]*[.N27]" office:value-type="float" office:value="-0.000000033376540109982">
            <text:p>-3.34E-08</text:p>
          </table:table-cell>
          <table:table-cell table:style-name="ce44" table:formula="of:=+[.U27]*[.O27]" office:value-type="float" office:value="0.000000155295975824286">
            <text:p>1.55E-07</text:p>
          </table:table-cell>
          <table:table-cell/>
          <table:table-cell table:style-name="ce38" table:formula="of:=0.025*SUM([.W27:.AA27])" office:value-type="float" office:value="0.00000001229022846821">
            <text:p>1.23E-08</text:p>
          </table:table-cell>
          <table:table-cell table:style-name="ce48"/>
          <table:table-cell table:style-name="ce6" office:value-type="float" office:value="2500">
            <text:p>2500</text:p>
          </table:table-cell>
          <table:table-cell table:style-name="ce54" table:formula="of:=10*LOG(ABS([.AC27]/(10^-12)))" office:value-type="float" office:value="40.8955995624371">
            <text:p>40.90</text:p>
          </table:table-cell>
          <table:table-cell/>
          <table:table-cell table:style-name="ce6" office:value-type="float" office:value="2500">
            <text:p>2500</text:p>
          </table:table-cell>
          <table:table-cell table:style-name="ce54" office:value-type="float" office:value="46.0764609880082">
            <text:p>46.08</text:p>
          </table:table-cell>
          <table:table-cell table:number-columns-repeated="989"/>
        </table:table-row>
        <table:table-row table:style-name="ro3">
          <table:table-cell table:number-columns-repeated="2"/>
          <table:table-cell table:style-name="ce6" office:value-type="float" office:value="3150">
            <text:p>3150</text:p>
          </table:table-cell>
          <table:table-cell table:style-name="ce13" office:value-type="float" office:value="43.8275756835938">
            <text:p>43.8</text:p>
          </table:table-cell>
          <table:table-cell table:style-name="ce13" office:value-type="float" office:value="46.6162643432617">
            <text:p>46.6</text:p>
          </table:table-cell>
          <table:table-cell table:style-name="ce13" office:value-type="float" office:value="45.3786430358887">
            <text:p>45.4</text:p>
          </table:table-cell>
          <table:table-cell table:style-name="ce13" office:value-type="float" office:value="43.0800857543945">
            <text:p>43.1</text:p>
          </table:table-cell>
          <table:table-cell table:style-name="ce19" office:value-type="float" office:value="51.7311058044434">
            <text:p>51.7</text:p>
          </table:table-cell>
          <table:table-cell table:style-name="ce23"/>
          <table:table-cell table:style-name="ce6" office:value-type="float" office:value="3150">
            <text:p>315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8]/10)*10^(-12)" office:value-type="float" office:value="0.0000000241411285341933">
            <text:p>2.41E-08</text:p>
          </table:table-cell>
          <table:table-cell table:style-name="ce41" table:formula="of:=10^([.E28]/10)*10^(-12)" office:value-type="float" office:value="0.0000000458803195802315">
            <text:p>4.59E-08</text:p>
          </table:table-cell>
          <table:table-cell table:style-name="ce41" table:formula="of:=10^([.F28]/10)*10^(-12)" office:value-type="float" office:value="0.0000000345035915145945">
            <text:p>3.45E-08</text:p>
          </table:table-cell>
          <table:table-cell table:style-name="ce41" table:formula="of:=10^([.G28]/10)*10^(-12)" office:value-type="float" office:value="0.0000000203239714160168">
            <text:p>2.03E-08</text:p>
          </table:table-cell>
          <table:table-cell table:style-name="ce44" table:formula="of:=10^([.H28]/10)*10^(-12)" office:value-type="float" office:value="0.000000148974034842626">
            <text:p>1.49E-07</text:p>
          </table:table-cell>
          <table:table-cell/>
          <table:table-cell table:style-name="ce38" table:formula="of:=+[.Q28]*[.K28]" office:value-type="float" office:value="0.0000000241411285341933">
            <text:p>2.41E-08</text:p>
          </table:table-cell>
          <table:table-cell table:style-name="ce41" table:formula="of:=+[.R28]*[.L28]" office:value-type="float" office:value="0.0000000458803195802315">
            <text:p>4.59E-08</text:p>
          </table:table-cell>
          <table:table-cell table:style-name="ce41" table:formula="of:=+[.S28]*[.M28]" office:value-type="float" office:value="0.0000000345035915145945">
            <text:p>3.45E-08</text:p>
          </table:table-cell>
          <table:table-cell table:style-name="ce41" table:formula="of:=+[.T28]*[.N28]" office:value-type="float" office:value="0.0000000203239714160168">
            <text:p>2.03E-08</text:p>
          </table:table-cell>
          <table:table-cell table:style-name="ce44" table:formula="of:=+[.U28]*[.O28]" office:value-type="float" office:value="0.000000148974034842626">
            <text:p>1.49E-07</text:p>
          </table:table-cell>
          <table:table-cell/>
          <table:table-cell table:style-name="ce38" table:formula="of:=0.025*SUM([.W28:.AA28])" office:value-type="float" office:value="0.00000000684557614719155">
            <text:p>6.85E-09</text:p>
          </table:table-cell>
          <table:table-cell table:style-name="ce48"/>
          <table:table-cell table:style-name="ce6" office:value-type="float" office:value="3150">
            <text:p>3150</text:p>
          </table:table-cell>
          <table:table-cell table:style-name="ce54" table:formula="of:=10*LOG(ABS([.AC28]/(10^-12)))" office:value-type="float" office:value="38.3541000572292">
            <text:p>38.35</text:p>
          </table:table-cell>
          <table:table-cell/>
          <table:table-cell table:style-name="ce6" office:value-type="float" office:value="3150">
            <text:p>3150</text:p>
          </table:table-cell>
          <table:table-cell table:style-name="ce54" office:value-type="float" office:value="43.1720034617734">
            <text:p>43.17</text:p>
          </table:table-cell>
          <table:table-cell table:number-columns-repeated="989"/>
        </table:table-row>
        <table:table-row table:style-name="ro3">
          <table:table-cell table:number-columns-repeated="2"/>
          <table:table-cell table:style-name="ce6" office:value-type="float" office:value="4000">
            <text:p>4000</text:p>
          </table:table-cell>
          <table:table-cell table:style-name="ce13" office:value-type="float" office:value="45.8014602661133">
            <text:p>45.8</text:p>
          </table:table-cell>
          <table:table-cell table:style-name="ce13" office:value-type="float" office:value="45.2929878234863">
            <text:p>45.3</text:p>
          </table:table-cell>
          <table:table-cell table:style-name="ce13" office:value-type="float" office:value="45.9969635009766">
            <text:p>46.0</text:p>
          </table:table-cell>
          <table:table-cell table:style-name="ce13" office:value-type="float" office:value="47.0389175415039">
            <text:p>47.0</text:p>
          </table:table-cell>
          <table:table-cell table:style-name="ce19" office:value-type="float" office:value="52.3263320922852">
            <text:p>52.3</text:p>
          </table:table-cell>
          <table:table-cell table:style-name="ce23"/>
          <table:table-cell table:style-name="ce6" office:value-type="float" office:value="4000">
            <text:p>4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9]/10)*10^(-12)" office:value-type="float" office:value="0.0000000380317252202178">
            <text:p>3.80E-08</text:p>
          </table:table-cell>
          <table:table-cell table:style-name="ce41" table:formula="of:=10^([.E29]/10)*10^(-12)" office:value-type="float" office:value="0.0000000338297495296049">
            <text:p>3.38E-08</text:p>
          </table:table-cell>
          <table:table-cell table:style-name="ce41" table:formula="of:=10^([.F29]/10)*10^(-12)" office:value-type="float" office:value="0.0000000397828919371175">
            <text:p>3.98E-08</text:p>
          </table:table-cell>
          <table:table-cell table:style-name="ce41" table:formula="of:=10^([.G29]/10)*10^(-12)" office:value-type="float" office:value="0.000000050569860330418">
            <text:p>5.06E-08</text:p>
          </table:table-cell>
          <table:table-cell table:style-name="ce44" table:formula="of:=10^([.H29]/10)*10^(-12)" office:value-type="float" office:value="0.000000170857170234913">
            <text:p>1.71E-07</text:p>
          </table:table-cell>
          <table:table-cell/>
          <table:table-cell table:style-name="ce38" table:formula="of:=+[.Q29]*[.K29]" office:value-type="float" office:value="0.0000000380317252202178">
            <text:p>3.80E-08</text:p>
          </table:table-cell>
          <table:table-cell table:style-name="ce41" table:formula="of:=+[.R29]*[.L29]" office:value-type="float" office:value="0.0000000338297495296049">
            <text:p>3.38E-08</text:p>
          </table:table-cell>
          <table:table-cell table:style-name="ce41" table:formula="of:=+[.S29]*[.M29]" office:value-type="float" office:value="0.0000000397828919371175">
            <text:p>3.98E-08</text:p>
          </table:table-cell>
          <table:table-cell table:style-name="ce41" table:formula="of:=+[.T29]*[.N29]" office:value-type="float" office:value="0.000000050569860330418">
            <text:p>5.06E-08</text:p>
          </table:table-cell>
          <table:table-cell table:style-name="ce44" table:formula="of:=+[.U29]*[.O29]" office:value-type="float" office:value="0.000000170857170234913">
            <text:p>1.71E-07</text:p>
          </table:table-cell>
          <table:table-cell/>
          <table:table-cell table:style-name="ce38" table:formula="of:=0.025*SUM([.W29:.AA29])" office:value-type="float" office:value="0.00000000832678493130678">
            <text:p>8.33E-09</text:p>
          </table:table-cell>
          <table:table-cell table:style-name="ce48"/>
          <table:table-cell table:style-name="ce6" office:value-type="float" office:value="4000">
            <text:p>4000</text:p>
          </table:table-cell>
          <table:table-cell table:style-name="ce54" table:formula="of:=10*LOG(ABS([.AC29]/(10^-12)))" office:value-type="float" office:value="39.2047734761099">
            <text:p>39.20</text:p>
          </table:table-cell>
          <table:table-cell/>
          <table:table-cell table:style-name="ce6" office:value-type="float" office:value="4000">
            <text:p>4000</text:p>
          </table:table-cell>
          <table:table-cell table:style-name="ce54" office:value-type="float" office:value="44.4150462183849">
            <text:p>44.42</text:p>
          </table:table-cell>
          <table:table-cell table:number-columns-repeated="989"/>
        </table:table-row>
        <table:table-row table:style-name="ro3">
          <table:table-cell table:number-columns-repeated="2"/>
          <table:table-cell table:style-name="ce6" office:value-type="float" office:value="5000">
            <text:p>5000</text:p>
          </table:table-cell>
          <table:table-cell table:style-name="ce13" office:value-type="float" office:value="46.6790084838867">
            <text:p>46.7</text:p>
          </table:table-cell>
          <table:table-cell table:style-name="ce13" office:value-type="float" office:value="45.974853515625">
            <text:p>46.0</text:p>
          </table:table-cell>
          <table:table-cell table:style-name="ce13" office:value-type="float" office:value="46.7565155029297">
            <text:p>46.8</text:p>
          </table:table-cell>
          <table:table-cell table:style-name="ce13" office:value-type="float" office:value="47.9490280151367">
            <text:p>47.9</text:p>
          </table:table-cell>
          <table:table-cell table:style-name="ce19" office:value-type="float" office:value="52.0404281616211">
            <text:p>52.0</text:p>
          </table:table-cell>
          <table:table-cell table:style-name="ce23"/>
          <table:table-cell table:style-name="ce6" office:value-type="float" office:value="5000">
            <text:p>5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0]/10)*10^(-12)" office:value-type="float" office:value="0.0000000465479810012537">
            <text:p>4.65E-08</text:p>
          </table:table-cell>
          <table:table-cell table:style-name="ce41" table:formula="of:=10^([.E30]/10)*10^(-12)" office:value-type="float" office:value="0.0000000395808714270066">
            <text:p>3.96E-08</text:p>
          </table:table-cell>
          <table:table-cell table:style-name="ce41" table:formula="of:=10^([.F30]/10)*10^(-12)" office:value-type="float" office:value="0.0000000473861636872905">
            <text:p>4.74E-08</text:p>
          </table:table-cell>
          <table:table-cell table:style-name="ce41" table:formula="of:=10^([.G30]/10)*10^(-12)" office:value-type="float" office:value="0.0000000623595254390288">
            <text:p>6.24E-08</text:p>
          </table:table-cell>
          <table:table-cell table:style-name="ce44" table:formula="of:=10^([.H30]/10)*10^(-12)" office:value-type="float" office:value="0.0000001599715733386">
            <text:p>1.60E-07</text:p>
          </table:table-cell>
          <table:table-cell/>
          <table:table-cell table:style-name="ce38" table:formula="of:=+[.Q30]*[.K30]" office:value-type="float" office:value="0.0000000465479810012537">
            <text:p>4.65E-08</text:p>
          </table:table-cell>
          <table:table-cell table:style-name="ce41" table:formula="of:=+[.R30]*[.L30]" office:value-type="float" office:value="0.0000000395808714270066">
            <text:p>3.96E-08</text:p>
          </table:table-cell>
          <table:table-cell table:style-name="ce41" table:formula="of:=+[.S30]*[.M30]" office:value-type="float" office:value="0.0000000473861636872905">
            <text:p>4.74E-08</text:p>
          </table:table-cell>
          <table:table-cell table:style-name="ce41" table:formula="of:=+[.T30]*[.N30]" office:value-type="float" office:value="0.0000000623595254390288">
            <text:p>6.24E-08</text:p>
          </table:table-cell>
          <table:table-cell table:style-name="ce44" table:formula="of:=+[.U30]*[.O30]" office:value-type="float" office:value="0.0000001599715733386">
            <text:p>1.60E-07</text:p>
          </table:table-cell>
          <table:table-cell/>
          <table:table-cell table:style-name="ce38" table:formula="of:=0.025*SUM([.W30:.AA30])" office:value-type="float" office:value="0.00000000889615287232948">
            <text:p>8.90E-09</text:p>
          </table:table-cell>
          <table:table-cell table:style-name="ce48"/>
          <table:table-cell table:style-name="ce6" office:value-type="float" office:value="5000">
            <text:p>5000</text:p>
          </table:table-cell>
          <table:table-cell table:style-name="ce54" table:formula="of:=10*LOG(ABS([.AC30]/(10^-12)))" office:value-type="float" office:value="39.4920223725942">
            <text:p>39.49</text:p>
          </table:table-cell>
          <table:table-cell/>
          <table:table-cell table:style-name="ce6" office:value-type="float" office:value="5000">
            <text:p>5000</text:p>
          </table:table-cell>
          <table:table-cell table:style-name="ce54" office:value-type="float" office:value="44.6423812135205">
            <text:p>44.64</text:p>
          </table:table-cell>
          <table:table-cell table:number-columns-repeated="989"/>
        </table:table-row>
        <table:table-row table:style-name="ro3">
          <table:table-cell table:number-columns-repeated="2"/>
          <table:table-cell table:style-name="ce6" office:value-type="float" office:value="6300">
            <text:p>6300</text:p>
          </table:table-cell>
          <table:table-cell table:style-name="ce13" office:value-type="float" office:value="44.638313293457">
            <text:p>44.6</text:p>
          </table:table-cell>
          <table:table-cell table:style-name="ce13" office:value-type="float" office:value="43.6596031188965">
            <text:p>43.7</text:p>
          </table:table-cell>
          <table:table-cell table:style-name="ce13" office:value-type="float" office:value="44.4485702514649">
            <text:p>44.4</text:p>
          </table:table-cell>
          <table:table-cell table:style-name="ce13" office:value-type="float" office:value="45.6345329284668">
            <text:p>45.6</text:p>
          </table:table-cell>
          <table:table-cell table:style-name="ce19" office:value-type="float" office:value="50.2998733520508">
            <text:p>50.3</text:p>
          </table:table-cell>
          <table:table-cell table:style-name="ce23"/>
          <table:table-cell table:style-name="ce6" office:value-type="float" office:value="6300">
            <text:p>63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1]/10)*10^(-12)" office:value-type="float" office:value="0.0000000290958687751359">
            <text:p>2.91E-08</text:p>
          </table:table-cell>
          <table:table-cell table:style-name="ce41" table:formula="of:=10^([.E31]/10)*10^(-12)" office:value-type="float" office:value="0.0000000232252454216995">
            <text:p>2.32E-08</text:p>
          </table:table-cell>
          <table:table-cell table:style-name="ce41" table:formula="of:=10^([.F31]/10)*10^(-12)" office:value-type="float" office:value="0.0000000278520409572238">
            <text:p>2.79E-08</text:p>
          </table:table-cell>
          <table:table-cell table:style-name="ce41" table:formula="of:=10^([.G31]/10)*10^(-12)" office:value-type="float" office:value="0.0000000365976578686994">
            <text:p>3.66E-08</text:p>
          </table:table-cell>
          <table:table-cell table:style-name="ce44" table:formula="of:=10^([.H31]/10)*10^(-12)" office:value-type="float" office:value="0.000000107148805829584">
            <text:p>1.07E-07</text:p>
          </table:table-cell>
          <table:table-cell/>
          <table:table-cell table:style-name="ce38" table:formula="of:=+[.Q31]*[.K31]" office:value-type="float" office:value="0.0000000290958687751359">
            <text:p>2.91E-08</text:p>
          </table:table-cell>
          <table:table-cell table:style-name="ce41" table:formula="of:=+[.R31]*[.L31]" office:value-type="float" office:value="0.0000000232252454216995">
            <text:p>2.32E-08</text:p>
          </table:table-cell>
          <table:table-cell table:style-name="ce41" table:formula="of:=+[.S31]*[.M31]" office:value-type="float" office:value="0.0000000278520409572238">
            <text:p>2.79E-08</text:p>
          </table:table-cell>
          <table:table-cell table:style-name="ce41" table:formula="of:=+[.T31]*[.N31]" office:value-type="float" office:value="0.0000000365976578686994">
            <text:p>3.66E-08</text:p>
          </table:table-cell>
          <table:table-cell table:style-name="ce44" table:formula="of:=+[.U31]*[.O31]" office:value-type="float" office:value="0.000000107148805829584">
            <text:p>1.07E-07</text:p>
          </table:table-cell>
          <table:table-cell/>
          <table:table-cell table:style-name="ce38" table:formula="of:=0.025*SUM([.W31:.AA31])" office:value-type="float" office:value="0.00000000559799047130856">
            <text:p>5.60E-09</text:p>
          </table:table-cell>
          <table:table-cell table:style-name="ce48"/>
          <table:table-cell table:style-name="ce6" office:value-type="float" office:value="6300">
            <text:p>6300</text:p>
          </table:table-cell>
          <table:table-cell table:style-name="ce54" table:formula="of:=10*LOG(ABS([.AC31]/(10^-12)))" office:value-type="float" office:value="37.4803215489084">
            <text:p>37.48</text:p>
          </table:table-cell>
          <table:table-cell/>
          <table:table-cell table:style-name="ce6" office:value-type="float" office:value="6300">
            <text:p>6300</text:p>
          </table:table-cell>
          <table:table-cell table:style-name="ce54" office:value-type="float" office:value="42.5962055859159">
            <text:p>42.60</text:p>
          </table:table-cell>
          <table:table-cell table:number-columns-repeated="989"/>
        </table:table-row>
        <table:table-row table:style-name="ro3">
          <table:table-cell table:number-columns-repeated="2"/>
          <table:table-cell table:style-name="ce6" office:value-type="float" office:value="8000">
            <text:p>8000</text:p>
          </table:table-cell>
          <table:table-cell table:style-name="ce13" office:value-type="float" office:value="41.4990043640137">
            <text:p>41.5</text:p>
          </table:table-cell>
          <table:table-cell table:style-name="ce13" office:value-type="float" office:value="40.6955871582031">
            <text:p>40.7</text:p>
          </table:table-cell>
          <table:table-cell table:style-name="ce13" office:value-type="float" office:value="41.2128295898438">
            <text:p>41.2</text:p>
          </table:table-cell>
          <table:table-cell table:style-name="ce13" office:value-type="float" office:value="42.4307708740234">
            <text:p>42.4</text:p>
          </table:table-cell>
          <table:table-cell table:style-name="ce19" office:value-type="float" office:value="48.6373710632324">
            <text:p>48.6</text:p>
          </table:table-cell>
          <table:table-cell table:style-name="ce23"/>
          <table:table-cell table:style-name="ce6" office:value-type="float" office:value="8000">
            <text:p>8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2]/10)*10^(-12)" office:value-type="float" office:value="0.0000000141221375234026">
            <text:p>1.41E-08</text:p>
          </table:table-cell>
          <table:table-cell table:style-name="ce41" table:formula="of:=10^([.E32]/10)*10^(-12)" office:value-type="float" office:value="0.0000000117370435444883">
            <text:p>1.17E-08</text:p>
          </table:table-cell>
          <table:table-cell table:style-name="ce41" table:formula="of:=10^([.F32]/10)*10^(-12)" office:value-type="float" office:value="0.0000000132215678787065">
            <text:p>1.32E-08</text:p>
          </table:table-cell>
          <table:table-cell table:style-name="ce41" table:formula="of:=10^([.G32]/10)*10^(-12)" office:value-type="float" office:value="0.0000000175015731451023">
            <text:p>1.75E-08</text:p>
          </table:table-cell>
          <table:table-cell table:style-name="ce44" table:formula="of:=10^([.H32]/10)*10^(-12)" office:value-type="float" office:value="0.0000000730696633290429">
            <text:p>7.31E-08</text:p>
          </table:table-cell>
          <table:table-cell/>
          <table:table-cell table:style-name="ce38" table:formula="of:=+[.Q32]*[.K32]" office:value-type="float" office:value="0.0000000141221375234026">
            <text:p>1.41E-08</text:p>
          </table:table-cell>
          <table:table-cell table:style-name="ce41" table:formula="of:=+[.R32]*[.L32]" office:value-type="float" office:value="0.0000000117370435444883">
            <text:p>1.17E-08</text:p>
          </table:table-cell>
          <table:table-cell table:style-name="ce41" table:formula="of:=+[.S32]*[.M32]" office:value-type="float" office:value="0.0000000132215678787065">
            <text:p>1.32E-08</text:p>
          </table:table-cell>
          <table:table-cell table:style-name="ce41" table:formula="of:=+[.T32]*[.N32]" office:value-type="float" office:value="0.0000000175015731451023">
            <text:p>1.75E-08</text:p>
          </table:table-cell>
          <table:table-cell table:style-name="ce44" table:formula="of:=+[.U32]*[.O32]" office:value-type="float" office:value="0.0000000730696633290429">
            <text:p>7.31E-08</text:p>
          </table:table-cell>
          <table:table-cell/>
          <table:table-cell table:style-name="ce38" table:formula="of:=0.025*SUM([.W32:.AA32])" office:value-type="float" office:value="0.00000000324129963551857">
            <text:p>3.24E-09</text:p>
          </table:table-cell>
          <table:table-cell table:style-name="ce48"/>
          <table:table-cell table:style-name="ce6" office:value-type="float" office:value="8000">
            <text:p>8000</text:p>
          </table:table-cell>
          <table:table-cell table:style-name="ce54" table:formula="of:=10*LOG(ABS([.AC32]/(10^-12)))" office:value-type="float" office:value="35.1071918038034">
            <text:p>35.11</text:p>
          </table:table-cell>
          <table:table-cell/>
          <table:table-cell table:style-name="ce6" office:value-type="float" office:value="8000">
            <text:p>8000</text:p>
          </table:table-cell>
          <table:table-cell table:style-name="ce54" office:value-type="float" office:value="40.308826425562">
            <text:p>40.31</text:p>
          </table:table-cell>
          <table:table-cell table:number-columns-repeated="989"/>
        </table:table-row>
        <table:table-row table:style-name="ro3">
          <table:table-cell table:number-columns-repeated="2"/>
          <table:table-cell table:style-name="ce6" office:value-type="float" office:value="10000">
            <text:p>10000</text:p>
          </table:table-cell>
          <table:table-cell table:style-name="ce13" office:value-type="float" office:value="39.4401321411133">
            <text:p>39.4</text:p>
          </table:table-cell>
          <table:table-cell table:style-name="ce13" office:value-type="float" office:value="38.1648941040039">
            <text:p>38.2</text:p>
          </table:table-cell>
          <table:table-cell table:style-name="ce13" office:value-type="float" office:value="38.4831390380859">
            <text:p>38.5</text:p>
          </table:table-cell>
          <table:table-cell table:style-name="ce13" office:value-type="float" office:value="40.6981201171875">
            <text:p>40.7</text:p>
          </table:table-cell>
          <table:table-cell table:style-name="ce19" office:value-type="float" office:value="46.5247077941895">
            <text:p>46.5</text:p>
          </table:table-cell>
          <table:table-cell table:style-name="ce23"/>
          <table:table-cell table:style-name="ce6" office:value-type="float" office:value="10000">
            <text:p>10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3]/10)*10^(-12)" office:value-type="float" office:value="0.00000000879049262918144">
            <text:p>8.79E-09</text:p>
          </table:table-cell>
          <table:table-cell table:style-name="ce41" table:formula="of:=10^([.E33]/10)*10^(-12)" office:value-type="float" office:value="0.0000000065537430534929">
            <text:p>6.55E-09</text:p>
          </table:table-cell>
          <table:table-cell table:style-name="ce41" table:formula="of:=10^([.F33]/10)*10^(-12)" office:value-type="float" office:value="0.00000000705202598352006">
            <text:p>7.05E-09</text:p>
          </table:table-cell>
          <table:table-cell table:style-name="ce41" table:formula="of:=10^([.G33]/10)*10^(-12)" office:value-type="float" office:value="0.0000000117438909999487">
            <text:p>1.17E-08</text:p>
          </table:table-cell>
          <table:table-cell table:style-name="ce44" table:formula="of:=10^([.H33]/10)*10^(-12)" office:value-type="float" office:value="0.0000000449232098026634">
            <text:p>4.49E-08</text:p>
          </table:table-cell>
          <table:table-cell/>
          <table:table-cell table:style-name="ce38" table:formula="of:=+[.Q33]*[.K33]" office:value-type="float" office:value="0.00000000879049262918144">
            <text:p>8.79E-09</text:p>
          </table:table-cell>
          <table:table-cell table:style-name="ce41" table:formula="of:=+[.R33]*[.L33]" office:value-type="float" office:value="0.0000000065537430534929">
            <text:p>6.55E-09</text:p>
          </table:table-cell>
          <table:table-cell table:style-name="ce41" table:formula="of:=+[.S33]*[.M33]" office:value-type="float" office:value="0.00000000705202598352006">
            <text:p>7.05E-09</text:p>
          </table:table-cell>
          <table:table-cell table:style-name="ce41" table:formula="of:=+[.T33]*[.N33]" office:value-type="float" office:value="0.0000000117438909999487">
            <text:p>1.17E-08</text:p>
          </table:table-cell>
          <table:table-cell table:style-name="ce44" table:formula="of:=+[.U33]*[.O33]" office:value-type="float" office:value="0.0000000449232098026634">
            <text:p>4.49E-08</text:p>
          </table:table-cell>
          <table:table-cell/>
          <table:table-cell table:style-name="ce38" table:formula="of:=0.025*SUM([.W33:.AA33])" office:value-type="float" office:value="0.00000000197658406172016">
            <text:p>1.98E-09</text:p>
          </table:table-cell>
          <table:table-cell table:style-name="ce48"/>
          <table:table-cell table:style-name="ce6" office:value-type="float" office:value="10000">
            <text:p>10000</text:p>
          </table:table-cell>
          <table:table-cell table:style-name="ce54" table:formula="of:=10*LOG(ABS([.AC33]/(10^-12)))" office:value-type="float" office:value="32.9591528908875">
            <text:p>32.96</text:p>
          </table:table-cell>
          <table:table-cell/>
          <table:table-cell table:style-name="ce6" office:value-type="float" office:value="10000">
            <text:p>10000</text:p>
          </table:table-cell>
          <table:table-cell table:style-name="ce54" office:value-type="float" office:value="37.9593824597827">
            <text:p>37.96</text:p>
          </table:table-cell>
          <table:table-cell table:number-columns-repeated="989"/>
        </table:table-row>
        <table:table-row table:style-name="ro4">
          <table:table-cell table:number-columns-repeated="2"/>
          <table:table-cell table:style-name="ce7" office:value-type="string">
            <text:p>A [dB(A)]</text:p>
          </table:table-cell>
          <table:table-cell table:style-name="ce13" office:value-type="float" office:value="58.5138435363769">
            <text:p>58.5</text:p>
          </table:table-cell>
          <table:table-cell table:style-name="ce13" office:value-type="float" office:value="69.4200897216797">
            <text:p>69.4</text:p>
          </table:table-cell>
          <table:table-cell table:style-name="ce13" office:value-type="float" office:value="65.1264266967773">
            <text:p>65.1</text:p>
          </table:table-cell>
          <table:table-cell table:style-name="ce13" office:value-type="float" office:value="66.3654479980469">
            <text:p>66.4</text:p>
          </table:table-cell>
          <table:table-cell table:style-name="ce19" office:value-type="float" office:value="63.4139137268066">
            <text:p>63.4</text:p>
          </table:table-cell>
          <table:table-cell table:style-name="ce23"/>
          <table:table-cell table:style-name="ce24" office:value-type="string">
            <text:p>A [dB(A)]</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34]/10)*10^(-12)" office:value-type="float" office:value="0.00000071020602719016">
            <text:p>7.10E-07</text:p>
          </table:table-cell>
          <table:table-cell table:style-name="ce41" table:formula="of:=10^([.E34]/10)*10^(-12)" office:value-type="float" office:value="0.00000875001851861659">
            <text:p>8.75E-06</text:p>
          </table:table-cell>
          <table:table-cell table:style-name="ce41" table:formula="of:=10^([.F34]/10)*10^(-12)" office:value-type="float" office:value="0.00000325568718210446">
            <text:p>3.26E-06</text:p>
          </table:table-cell>
          <table:table-cell table:style-name="ce41" table:formula="of:=10^([.G34]/10)*10^(-12)" office:value-type="float" office:value="0.00000433056737558719">
            <text:p>4.33E-06</text:p>
          </table:table-cell>
          <table:table-cell table:style-name="ce44" table:formula="of:=10^([.H34]/10)*10^(-12)" office:value-type="float" office:value="0.00000219478191362449">
            <text:p>2.19E-06</text:p>
          </table:table-cell>
          <table:table-cell/>
          <table:table-cell table:style-name="ce38" table:formula="of:=+[.Q34]*[.K34]" office:value-type="float" office:value="0.00000071020602719016">
            <text:p>7.10E-07</text:p>
          </table:table-cell>
          <table:table-cell table:style-name="ce41" table:formula="of:=+[.R34]*[.L34]" office:value-type="float" office:value="0.00000875001851861659">
            <text:p>8.75E-06</text:p>
          </table:table-cell>
          <table:table-cell table:style-name="ce41" table:formula="of:=+[.S34]*[.M34]" office:value-type="float" office:value="0.00000325568718210446">
            <text:p>3.26E-06</text:p>
          </table:table-cell>
          <table:table-cell table:style-name="ce41" table:formula="of:=+[.T34]*[.N34]" office:value-type="float" office:value="-0.00000433056737558719">
            <text:p>-4.33E-06</text:p>
          </table:table-cell>
          <table:table-cell table:style-name="ce44" table:formula="of:=+[.U34]*[.O34]" office:value-type="float" office:value="0.00000219478191362449">
            <text:p>2.19E-06</text:p>
          </table:table-cell>
          <table:table-cell/>
          <table:table-cell table:style-name="ce38" table:formula="of:=0.025*SUM([.W34:.AA34])" office:value-type="float" office:value="0.000000264503156648713">
            <text:p>2.65E-07</text:p>
          </table:table-cell>
          <table:table-cell table:style-name="ce48"/>
          <table:table-cell table:style-name="ce7" office:value-type="string">
            <text:p>A [dB(A)]</text:p>
          </table:table-cell>
          <table:table-cell table:style-name="ce55" table:formula="of:=10*LOG(ABS([.AC34]/(10^-12)))" office:value-type="float" office:value="54.224308593842">
            <text:p>54.22</text:p>
          </table:table-cell>
          <table:table-cell table:style-name="ce57"/>
          <table:table-cell table:style-name="ce7" office:value-type="string">
            <text:p>A [dB(A)]</text:p>
          </table:table-cell>
          <table:table-cell table:style-name="ce55" office:value-type="float" office:value="59.8811719859142">
            <text:p>59.88</text:p>
          </table:table-cell>
          <table:table-cell table:number-columns-repeated="989"/>
        </table:table-row>
        <table:table-row table:style-name="ro4">
          <table:table-cell table:number-columns-repeated="2"/>
          <table:table-cell table:style-name="ce8" office:value-type="string">
            <text:p>L [dB]</text:p>
          </table:table-cell>
          <table:table-cell table:style-name="ce14" office:value-type="float" office:value="48.8253555297852">
            <text:p>48.8</text:p>
          </table:table-cell>
          <table:table-cell table:style-name="ce14" office:value-type="float" office:value="72.3916244506836">
            <text:p>72.4</text:p>
          </table:table-cell>
          <table:table-cell table:style-name="ce14" office:value-type="float" office:value="67.6779174804688">
            <text:p>67.7</text:p>
          </table:table-cell>
          <table:table-cell table:style-name="ce14" office:value-type="float" office:value="71.2017517089844">
            <text:p>71.2</text:p>
          </table:table-cell>
          <table:table-cell table:style-name="ce20" office:value-type="float" office:value="63.300952911377">
            <text:p>63.3</text:p>
          </table:table-cell>
          <table:table-cell table:style-name="ce23"/>
          <table:table-cell table:style-name="ce24" office:value-type="string">
            <text:p>L [dB]</text:p>
          </table:table-cell>
          <table:table-cell table:style-name="ce28" office:value-type="float" office:value="-1">
            <text:p>-1</text:p>
          </table:table-cell>
          <table:table-cell table:number-columns-repeated="2" table:style-name="ce28" office:value-type="float" office:value="1">
            <text:p>1</text:p>
          </table:table-cell>
          <table:table-cell table:style-name="ce28" office:value-type="float" office:value="-1">
            <text:p>-1</text:p>
          </table:table-cell>
          <table:table-cell table:style-name="ce35" office:value-type="float" office:value="1">
            <text:p>1</text:p>
          </table:table-cell>
          <table:table-cell/>
          <table:table-cell table:style-name="ce39" table:formula="of:=10^([.D35]/10)*10^(-12)" office:value-type="float" office:value="0.000000076301935223671">
            <text:p>7.63E-08</text:p>
          </table:table-cell>
          <table:table-cell table:style-name="ce42" table:formula="of:=10^([.E35]/10)*10^(-12)" office:value-type="float" office:value="0.0000173445263733291">
            <text:p>1.73E-05</text:p>
          </table:table-cell>
          <table:table-cell table:style-name="ce42" table:formula="of:=10^([.F35]/10)*10^(-12)" office:value-type="float" office:value="0.00000585857168182529">
            <text:p>5.86E-06</text:p>
          </table:table-cell>
          <table:table-cell table:style-name="ce42" table:formula="of:=10^([.G35]/10)*10^(-12)" office:value-type="float" office:value="0.0000131878855925299">
            <text:p>1.32E-05</text:p>
          </table:table-cell>
          <table:table-cell table:style-name="ce45" table:formula="of:=10^([.H35]/10)*10^(-12)" office:value-type="float" office:value="0.00000213843124396001">
            <text:p>2.14E-06</text:p>
          </table:table-cell>
          <table:table-cell/>
          <table:table-cell table:style-name="ce39" table:formula="of:=+[.Q35]*[.K35]" office:value-type="float" office:value="-0.000000076301935223671">
            <text:p>-7.63E-08</text:p>
          </table:table-cell>
          <table:table-cell table:style-name="ce42" table:formula="of:=+[.R35]*[.L35]" office:value-type="float" office:value="0.0000173445263733291">
            <text:p>1.73E-05</text:p>
          </table:table-cell>
          <table:table-cell table:style-name="ce42" table:formula="of:=+[.S35]*[.M35]" office:value-type="float" office:value="0.00000585857168182529">
            <text:p>5.86E-06</text:p>
          </table:table-cell>
          <table:table-cell table:style-name="ce42" table:formula="of:=+[.T35]*[.N35]" office:value-type="float" office:value="-0.0000131878855925299">
            <text:p>-1.32E-05</text:p>
          </table:table-cell>
          <table:table-cell table:style-name="ce45" table:formula="of:=+[.U35]*[.O35]" office:value-type="float" office:value="0.00000213843124396001">
            <text:p>2.14E-06</text:p>
          </table:table-cell>
          <table:table-cell/>
          <table:table-cell table:style-name="ce38" table:formula="of:=0.025*SUM([.W35:.AA35])" office:value-type="float" office:value="0.00000030193354428402">
            <text:p>3.02E-07</text:p>
          </table:table-cell>
          <table:table-cell table:style-name="ce48"/>
          <table:table-cell table:style-name="ce8" office:value-type="string">
            <text:p>L [dB]</text:p>
          </table:table-cell>
          <table:table-cell table:style-name="ce56" table:formula="of:=10*LOG(ABS([.AC35]/(10^-12)))" office:value-type="float" office:value="54.7991136505415">
            <text:p>54.80</text:p>
          </table:table-cell>
          <table:table-cell table:style-name="ce57"/>
          <table:table-cell table:style-name="ce8" office:value-type="string">
            <text:p>L [dB]</text:p>
          </table:table-cell>
          <table:table-cell table:style-name="ce56" office:value-type="float" office:value="60.6512700461391">
            <text:p>60.65</text:p>
          </table:table-cell>
          <table:table-cell table:number-columns-repeated="989"/>
        </table:table-row>
        <table:table-row table:style-name="ro1" table:number-rows-repeated="2">
          <table:table-cell table:number-columns-repeated="1024"/>
        </table:table-row>
        <table:table-row table:style-name="ro1">
          <table:table-cell table:number-columns-repeated="3"/>
          <table:table-cell table:style-name="ce15" table:number-columns-repeated="6"/>
          <table:table-cell table:style-name="ce25"/>
          <table:table-cell table:style-name="ce29"/>
          <table:table-cell table:number-columns-repeated="1013"/>
        </table:table-row>
        <table:table-row table:style-name="ro1" table:number-rows-repeated="2">
          <table:table-cell table:number-columns-repeated="9"/>
          <table:table-cell table:style-name="ce25"/>
          <table:table-cell table:style-name="ce30"/>
          <table:table-cell table:number-columns-repeated="1013"/>
        </table:table-row>
        <table:table-row table:style-name="ro1" table:number-rows-repeated="1048535">
          <table:table-cell table:number-columns-repeated="1024"/>
        </table:table-row>
        <table:table-row table:style-name="ro1">
          <table:table-cell table:number-columns-repeated="1024"/>
        </table:table-row>
      </table:table>
      <table:table table:name="Skupina 2" table:style-name="ta2">
        <table:table-column table:style-name="co1" table:default-cell-style-name="ce1"/>
        <table:table-column table:style-name="co2" table:default-cell-style-name="Default"/>
        <table:table-column table:style-name="co5"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6" table:number-columns-repeated="5" table:default-cell-style-name="ce1"/>
        <table:table-column table:style-name="co1" table:default-cell-style-name="ce1"/>
        <table:table-column table:style-name="co7" table:number-columns-repeated="5" table:default-cell-style-name="ce1"/>
        <table:table-column table:style-name="co1" table:default-cell-style-name="ce1"/>
        <table:table-column table:style-name="co8" table:number-columns-repeated="5" table:default-cell-style-name="ce1"/>
        <table:table-column table:style-name="co1" table:default-cell-style-name="ce1"/>
        <table:table-column table:style-name="co10" table:number-columns-repeated="2" table:default-cell-style-name="ce1"/>
        <table:table-column table:style-name="co11" table:default-cell-style-name="ce1"/>
        <table:table-column table:style-name="co8" table:default-cell-style-name="ce1"/>
        <table:table-column table:style-name="co2" table:number-columns-repeated="992" table:default-cell-style-name="Default"/>
        <table:table-row table:style-name="ro1" table:number-rows-repeated="2">
          <table:table-cell table:number-columns-repeated="1024"/>
        </table:table-row>
        <table:table-row table:style-name="ro2">
          <table:table-cell table:number-columns-repeated="2"/>
          <table:table-cell table:style-name="ce3" office:value-type="string" table:number-columns-spanned="16" table:number-rows-spanned="1">
            <text:p>Meritve intenzivnosti s skaniranjem po kocki s stranico 0,5 m</text:p>
          </table:table-cell>
          <table:covered-table-cell table:number-columns-repeated="15" table:style-name="ce9"/>
          <table:table-cell table:number-columns-repeated="1006"/>
        </table:table-row>
        <table:table-row table:style-name="ro2">
          <table:table-cell table:number-columns-repeated="2"/>
          <table:table-cell table:style-name="ce3" office:value-type="string" table:number-columns-spanned="16" table:number-rows-spanned="1">
            <text:p>1. skupina</text:p>
          </table:table-cell>
          <table:covered-table-cell table:number-columns-repeated="15" table:style-name="ce9"/>
          <table:table-cell table:number-columns-repeated="1006"/>
        </table:table-row>
        <table:table-row table:style-name="ro1">
          <table:table-cell table:number-columns-repeated="1024"/>
        </table:table-row>
        <table:table-row table:style-name="ro3">
          <table:table-cell table:number-columns-repeated="3"/>
          <table:table-cell table:style-name="ce10" office:value-type="string">
            <text:p>Nivo intenzivnosti Li [dB]</text:p>
          </table:table-cell>
          <table:table-cell table:number-columns-repeated="6"/>
          <table:table-cell table:style-name="ce10" office:value-type="string">
            <text:p>Usmerjenost</text:p>
          </table:table-cell>
          <table:table-cell table:number-columns-repeated="5"/>
          <table:table-cell table:style-name="ce36" office:value-type="string">
            <text:p>Intenzivnost I [W/m^2]</text:p>
          </table:table-cell>
          <table:table-cell table:number-columns-repeated="5"/>
          <table:table-cell table:style-name="ce46" office:value-type="string">
            <text:p>Intenzivnost * usmerjenost</text:p>
          </table:table-cell>
          <table:table-cell table:number-columns-repeated="5"/>
          <table:table-cell table:style-name="ce36"/>
          <table:table-cell table:number-columns-repeated="2"/>
          <table:table-cell table:style-name="ce36"/>
          <table:table-cell table:number-columns-repeated="992"/>
        </table:table-row>
        <table:table-row table:style-name="ro5">
          <table:table-cell table:number-columns-repeated="1024"/>
        </table:table-row>
        <table:table-row table:style-name="ro4">
          <table:table-cell table:number-columns-repeated="3"/>
          <table:table-cell table:style-name="ce11" office:value-type="string" table:number-columns-spanned="5" table:number-rows-spanned="1">
            <text:p>Stranica</text:p>
          </table:table-cell>
          <table:covered-table-cell table:number-columns-repeated="3" table:style-name="ce16"/>
          <table:covered-table-cell table:style-name="ce17"/>
          <table:table-cell table:style-name="ce21"/>
          <table:table-cell/>
          <table:table-cell table:style-name="ce11" office:value-type="string" table:number-columns-spanned="5" table:number-rows-spanned="1">
            <text:p>Stranica</text:p>
          </table:table-cell>
          <table:covered-table-cell table:number-columns-repeated="3" table:style-name="ce31"/>
          <table:covered-table-cell table:style-name="ce32"/>
          <table:table-cell table:number-columns-repeated="16"/>
          <table:table-cell table:style-name="ce52"/>
          <table:table-cell table:number-columns-repeated="992"/>
        </table:table-row>
        <table:table-row table:style-name="ro4">
          <table:table-cell table:style-name="ce2" table:number-columns-repeated="2"/>
          <table:table-cell table:style-name="ce4" office:value-type="string">
            <text:p>Frekvenca</text:p>
          </table:table-cell>
          <table:table-cell table:style-name="ce12"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8" office:value-type="float" office:value="5">
            <text:p>5</text:p>
          </table:table-cell>
          <table:table-cell table:style-name="ce22"/>
          <table:table-cell table:style-name="ce4" office:value-type="string">
            <text:p>Frekvenca</text:p>
          </table:table-cell>
          <table:table-cell table:style-name="ce26" office:value-type="float" office:value="1">
            <text:p>1</text:p>
          </table:table-cell>
          <table:table-cell table:style-name="ce26" office:value-type="float" office:value="2">
            <text:p>2</text:p>
          </table:table-cell>
          <table:table-cell table:style-name="ce26" office:value-type="float" office:value="3">
            <text:p>3</text:p>
          </table:table-cell>
          <table:table-cell table:style-name="ce26" office:value-type="float" office:value="4">
            <text:p>4</text:p>
          </table:table-cell>
          <table:table-cell table:style-name="ce33" office:value-type="float" office:value="5">
            <text:p>5</text:p>
          </table:table-cell>
          <table:table-cell table:style-name="ce2"/>
          <table:table-cell table:style-name="ce37" office:value-type="float" office:value="1">
            <text:p>1</text:p>
          </table:table-cell>
          <table:table-cell table:style-name="ce40" office:value-type="float" office:value="2">
            <text:p>2</text:p>
          </table:table-cell>
          <table:table-cell table:style-name="ce40" office:value-type="float" office:value="3">
            <text:p>3</text:p>
          </table:table-cell>
          <table:table-cell table:style-name="ce40" office:value-type="float" office:value="4">
            <text:p>4</text:p>
          </table:table-cell>
          <table:table-cell table:style-name="ce43" office:value-type="float" office:value="5">
            <text:p>5</text:p>
          </table:table-cell>
          <table:table-cell table:style-name="ce2"/>
          <table:table-cell table:style-name="ce37" office:value-type="float" office:value="1">
            <text:p>1</text:p>
          </table:table-cell>
          <table:table-cell table:style-name="ce40" office:value-type="float" office:value="2">
            <text:p>2</text:p>
          </table:table-cell>
          <table:table-cell table:style-name="ce40" office:value-type="float" office:value="3">
            <text:p>3</text:p>
          </table:table-cell>
          <table:table-cell table:style-name="ce40" office:value-type="float" office:value="4">
            <text:p>4</text:p>
          </table:table-cell>
          <table:table-cell table:style-name="ce43" office:value-type="float" office:value="5">
            <text:p>5</text:p>
          </table:table-cell>
          <table:table-cell table:style-name="ce2"/>
          <table:table-cell table:style-name="ce37" office:value-type="string">
            <text:p>W [W]</text:p>
          </table:table-cell>
          <table:table-cell table:style-name="ce47"/>
          <table:table-cell table:style-name="ce50" office:value-type="string">
            <text:p>Frekvenca</text:p>
          </table:table-cell>
          <table:table-cell table:style-name="ce53" office:value-type="string">
            <text:p>Lw [dB]</text:p>
          </table:table-cell>
          <table:table-cell table:style-name="ce2" table:number-columns-repeated="992"/>
        </table:table-row>
        <table:table-row table:style-name="ro3">
          <table:table-cell table:number-columns-repeated="2"/>
          <table:table-cell table:style-name="ce5" office:value-type="float" office:value="50">
            <text:p>50</text:p>
          </table:table-cell>
          <table:table-cell table:style-name="ce13" office:value-type="float" office:value="48.9920310974121">
            <text:p>49.0</text:p>
          </table:table-cell>
          <table:table-cell table:style-name="ce13" office:value-type="float" office:value="51.8019104003906">
            <text:p>51.8</text:p>
          </table:table-cell>
          <table:table-cell table:style-name="ce13" office:value-type="float" office:value="33.8670883178711">
            <text:p>33.9</text:p>
          </table:table-cell>
          <table:table-cell table:style-name="ce13" office:value-type="float" office:value="48.7771186828613">
            <text:p>48.8</text:p>
          </table:table-cell>
          <table:table-cell table:style-name="ce19" office:value-type="float" office:value="49.2375679016113">
            <text:p>49.2</text:p>
          </table:table-cell>
          <table:table-cell table:style-name="ce23"/>
          <table:table-cell table:style-name="ce5" office:value-type="float" office:value="50">
            <text:p>50</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0]/10)*10^(-12)" office:value-type="float" office:value="0.0000000792872052173956">
            <text:p>7.93E-08</text:p>
          </table:table-cell>
          <table:table-cell table:style-name="ce41" table:formula="of:=10^([.E10]/10)*10^(-12)" office:value-type="float" office:value="0.000000151422718921623">
            <text:p>1.51E-07</text:p>
          </table:table-cell>
          <table:table-cell table:style-name="ce41" table:formula="of:=10^([.F10]/10)*10^(-12)" office:value-type="float" office:value="0.00000000243617696125403">
            <text:p>2.44E-09</text:p>
          </table:table-cell>
          <table:table-cell table:style-name="ce41" table:formula="of:=10^([.G10]/10)*10^(-12)" office:value-type="float" office:value="0.0000000754591429541443">
            <text:p>7.55E-08</text:p>
          </table:table-cell>
          <table:table-cell table:style-name="ce44" table:formula="of:=10^([.H10]/10)*10^(-12)" office:value-type="float" office:value="0.0000000838990011007635">
            <text:p>8.39E-08</text:p>
          </table:table-cell>
          <table:table-cell/>
          <table:table-cell table:style-name="ce38" table:formula="of:=+[.Q10]*[.K10]" office:value-type="float" office:value="0.0000000792872052173956">
            <text:p>7.93E-08</text:p>
          </table:table-cell>
          <table:table-cell table:style-name="ce41" table:formula="of:=+[.R10]*[.L10]" office:value-type="float" office:value="0.000000151422718921623">
            <text:p>1.51E-07</text:p>
          </table:table-cell>
          <table:table-cell table:style-name="ce41" table:formula="of:=+[.S10]*[.M10]" office:value-type="float" office:value="0.00000000243617696125403">
            <text:p>2.44E-09</text:p>
          </table:table-cell>
          <table:table-cell table:style-name="ce41" table:formula="of:=+[.T10]*[.N10]" office:value-type="float" office:value="-0.0000000754591429541443">
            <text:p>-7.55E-08</text:p>
          </table:table-cell>
          <table:table-cell table:style-name="ce44" table:formula="of:=+[.U10]*[.O10]" office:value-type="float" office:value="-0.0000000838990011007635">
            <text:p>-8.39E-08</text:p>
          </table:table-cell>
          <table:table-cell/>
          <table:table-cell table:style-name="ce38" table:formula="of:=0.025*SUM([.W10:.AA10])" office:value-type="float" office:value="0.00000000184469892613412">
            <text:p>1.84E-09</text:p>
          </table:table-cell>
          <table:table-cell table:style-name="ce48"/>
          <table:table-cell table:style-name="ce5" office:value-type="float" office:value="50">
            <text:p>50</text:p>
          </table:table-cell>
          <table:table-cell table:style-name="ce54" table:formula="of:=10*LOG(ABS([.AC10]/(10^-12)))" office:value-type="float" office:value="32.6592549494588">
            <text:p>32.66</text:p>
          </table:table-cell>
          <table:table-cell table:number-columns-repeated="992"/>
        </table:table-row>
        <table:table-row table:style-name="ro3">
          <table:table-cell table:number-columns-repeated="2"/>
          <table:table-cell table:style-name="ce6" office:value-type="float" office:value="63">
            <text:p>63</text:p>
          </table:table-cell>
          <table:table-cell table:style-name="ce13" office:value-type="float" office:value="47.3202819824219">
            <text:p>47.3</text:p>
          </table:table-cell>
          <table:table-cell table:style-name="ce13" office:value-type="float" office:value="49.0246200561523">
            <text:p>49.0</text:p>
          </table:table-cell>
          <table:table-cell table:style-name="ce13" office:value-type="float" office:value="50.7183151245117">
            <text:p>50.7</text:p>
          </table:table-cell>
          <table:table-cell table:style-name="ce13" office:value-type="float" office:value="39.8046417236328">
            <text:p>39.8</text:p>
          </table:table-cell>
          <table:table-cell table:style-name="ce19" office:value-type="float" office:value="48.8576049804688">
            <text:p>48.9</text:p>
          </table:table-cell>
          <table:table-cell table:style-name="ce23"/>
          <table:table-cell table:style-name="ce6" office:value-type="float" office:value="63">
            <text:p>63</text:p>
          </table:table-cell>
          <table:table-cell table:style-name="ce27" office:value-type="float" office:value="-1">
            <text:p>-1</text:p>
          </table:table-cell>
          <table:table-cell table:number-columns-repeated="3" table:style-name="ce27" office:value-type="float" office:value="1">
            <text:p>1</text:p>
          </table:table-cell>
          <table:table-cell table:style-name="ce34" office:value-type="float" office:value="-1">
            <text:p>-1</text:p>
          </table:table-cell>
          <table:table-cell/>
          <table:table-cell table:style-name="ce38" table:formula="of:=10^([.D11]/10)*10^(-12)" office:value-type="float" office:value="0.0000000539545653457796">
            <text:p>5.40E-08</text:p>
          </table:table-cell>
          <table:table-cell table:style-name="ce41" table:formula="of:=10^([.E11]/10)*10^(-12)" office:value-type="float" office:value="0.0000000798844051495591">
            <text:p>7.99E-08</text:p>
          </table:table-cell>
          <table:table-cell table:style-name="ce41" table:formula="of:=10^([.F11]/10)*10^(-12)" office:value-type="float" office:value="0.000000117986281090921">
            <text:p>1.18E-07</text:p>
          </table:table-cell>
          <table:table-cell table:style-name="ce41" table:formula="of:=10^([.G11]/10)*10^(-12)" office:value-type="float" office:value="0.00000000956013824275933">
            <text:p>9.56E-09</text:p>
          </table:table-cell>
          <table:table-cell table:style-name="ce44" table:formula="of:=10^([.H11]/10)*10^(-12)" office:value-type="float" office:value="0.0000000768706402066757">
            <text:p>7.69E-08</text:p>
          </table:table-cell>
          <table:table-cell/>
          <table:table-cell table:style-name="ce38" table:formula="of:=+[.Q11]*[.K11]" office:value-type="float" office:value="-0.0000000539545653457796">
            <text:p>-5.40E-08</text:p>
          </table:table-cell>
          <table:table-cell table:style-name="ce41" table:formula="of:=+[.R11]*[.L11]" office:value-type="float" office:value="0.0000000798844051495591">
            <text:p>7.99E-08</text:p>
          </table:table-cell>
          <table:table-cell table:style-name="ce41" table:formula="of:=+[.S11]*[.M11]" office:value-type="float" office:value="0.000000117986281090921">
            <text:p>1.18E-07</text:p>
          </table:table-cell>
          <table:table-cell table:style-name="ce41" table:formula="of:=+[.T11]*[.N11]" office:value-type="float" office:value="0.00000000956013824275933">
            <text:p>9.56E-09</text:p>
          </table:table-cell>
          <table:table-cell table:style-name="ce44" table:formula="of:=+[.U11]*[.O11]" office:value-type="float" office:value="-0.0000000768706402066757">
            <text:p>-7.69E-08</text:p>
          </table:table-cell>
          <table:table-cell/>
          <table:table-cell table:style-name="ce38" table:formula="of:=0.025*SUM([.W11:.AA11])" office:value-type="float" office:value="0.00000000191514047326961">
            <text:p>1.92E-09</text:p>
          </table:table-cell>
          <table:table-cell table:style-name="ce48"/>
          <table:table-cell table:style-name="ce6" office:value-type="float" office:value="63">
            <text:p>63</text:p>
          </table:table-cell>
          <table:table-cell table:style-name="ce54" table:formula="of:=10*LOG(ABS([.AC11]/(10^-12)))" office:value-type="float" office:value="32.8220063445524">
            <text:p>32.82</text:p>
          </table:table-cell>
          <table:table-cell table:number-columns-repeated="992"/>
        </table:table-row>
        <table:table-row table:style-name="ro3">
          <table:table-cell table:number-columns-repeated="2"/>
          <table:table-cell table:style-name="ce6" office:value-type="float" office:value="80">
            <text:p>80</text:p>
          </table:table-cell>
          <table:table-cell table:style-name="ce13" office:value-type="float" office:value="48.6312942504883">
            <text:p>48.6</text:p>
          </table:table-cell>
          <table:table-cell table:style-name="ce13" office:value-type="float" office:value="53.2425308227539">
            <text:p>53.2</text:p>
          </table:table-cell>
          <table:table-cell table:style-name="ce13" office:value-type="float" office:value="55.5939521789551">
            <text:p>55.6</text:p>
          </table:table-cell>
          <table:table-cell table:style-name="ce13" office:value-type="float" office:value="50.2308349609375">
            <text:p>50.2</text:p>
          </table:table-cell>
          <table:table-cell table:style-name="ce19" office:value-type="float" office:value="51.3343276977539">
            <text:p>51.3</text:p>
          </table:table-cell>
          <table:table-cell table:style-name="ce23"/>
          <table:table-cell table:style-name="ce6" office:value-type="float" office:value="80">
            <text:p>80</text:p>
          </table:table-cell>
          <table:table-cell table:style-name="ce27" office:value-type="float" office:value="-1">
            <text:p>-1</text:p>
          </table:table-cell>
          <table:table-cell table:number-columns-repeated="3" table:style-name="ce27" office:value-type="float" office:value="1">
            <text:p>1</text:p>
          </table:table-cell>
          <table:table-cell table:style-name="ce34" office:value-type="float" office:value="1">
            <text:p>1</text:p>
          </table:table-cell>
          <table:table-cell/>
          <table:table-cell table:style-name="ce38" table:formula="of:=10^([.D12]/10)*10^(-12)" office:value-type="float" office:value="0.0000000729674929878559">
            <text:p>7.30E-08</text:p>
          </table:table-cell>
          <table:table-cell table:style-name="ce41" table:formula="of:=10^([.E12]/10)*10^(-12)" office:value-type="float" office:value="0.000000210985729733208">
            <text:p>2.11E-07</text:p>
          </table:table-cell>
          <table:table-cell table:style-name="ce41" table:formula="of:=10^([.F12]/10)*10^(-12)" office:value-type="float" office:value="0.000000362572797856712">
            <text:p>3.63E-07</text:p>
          </table:table-cell>
          <table:table-cell table:style-name="ce41" table:formula="of:=10^([.G12]/10)*10^(-12)" office:value-type="float" office:value="0.000000105458962899376">
            <text:p>1.05E-07</text:p>
          </table:table-cell>
          <table:table-cell table:style-name="ce44" table:formula="of:=10^([.H12]/10)*10^(-12)" office:value-type="float" office:value="0.000000135966766593285">
            <text:p>1.36E-07</text:p>
          </table:table-cell>
          <table:table-cell/>
          <table:table-cell table:style-name="ce38" table:formula="of:=+[.Q12]*[.K12]" office:value-type="float" office:value="-0.0000000729674929878559">
            <text:p>-7.30E-08</text:p>
          </table:table-cell>
          <table:table-cell table:style-name="ce41" table:formula="of:=+[.R12]*[.L12]" office:value-type="float" office:value="0.000000210985729733208">
            <text:p>2.11E-07</text:p>
          </table:table-cell>
          <table:table-cell table:style-name="ce41" table:formula="of:=+[.S12]*[.M12]" office:value-type="float" office:value="0.000000362572797856712">
            <text:p>3.63E-07</text:p>
          </table:table-cell>
          <table:table-cell table:style-name="ce41" table:formula="of:=+[.T12]*[.N12]" office:value-type="float" office:value="0.000000105458962899376">
            <text:p>1.05E-07</text:p>
          </table:table-cell>
          <table:table-cell table:style-name="ce44" table:formula="of:=+[.U12]*[.O12]" office:value-type="float" office:value="0.000000135966766593285">
            <text:p>1.36E-07</text:p>
          </table:table-cell>
          <table:table-cell/>
          <table:table-cell table:style-name="ce38" table:formula="of:=0.025*SUM([.W12:.AA12])" office:value-type="float" office:value="0.0000000185504191023681">
            <text:p>1.86E-08</text:p>
          </table:table-cell>
          <table:table-cell table:style-name="ce48"/>
          <table:table-cell table:style-name="ce6" office:value-type="float" office:value="80">
            <text:p>80</text:p>
          </table:table-cell>
          <table:table-cell table:style-name="ce54" table:formula="of:=10*LOG(ABS([.AC12]/(10^-12)))" office:value-type="float" office:value="42.6835372590738">
            <text:p>42.68</text:p>
          </table:table-cell>
          <table:table-cell table:number-columns-repeated="992"/>
        </table:table-row>
        <table:table-row table:style-name="ro3">
          <table:table-cell table:number-columns-repeated="2"/>
          <table:table-cell table:style-name="ce6" office:value-type="float" office:value="100">
            <text:p>100</text:p>
          </table:table-cell>
          <table:table-cell table:style-name="ce13" office:value-type="float" office:value="49.9149055480957">
            <text:p>49.9</text:p>
          </table:table-cell>
          <table:table-cell table:style-name="ce13" office:value-type="float" office:value="58.0192031860352">
            <text:p>58.0</text:p>
          </table:table-cell>
          <table:table-cell table:style-name="ce13" office:value-type="float" office:value="59.9843254089356">
            <text:p>60.0</text:p>
          </table:table-cell>
          <table:table-cell table:style-name="ce13" office:value-type="float" office:value="56.5116691589356">
            <text:p>56.5</text:p>
          </table:table-cell>
          <table:table-cell table:style-name="ce19" office:value-type="float" office:value="59.0428352355957">
            <text:p>59.0</text:p>
          </table:table-cell>
          <table:table-cell table:style-name="ce23"/>
          <table:table-cell table:style-name="ce6" office:value-type="float" office:value="100">
            <text:p>1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13]/10)*10^(-12)" office:value-type="float" office:value="0.0000000980596987718972">
            <text:p>9.81E-08</text:p>
          </table:table-cell>
          <table:table-cell table:style-name="ce41" table:formula="of:=10^([.E13]/10)*10^(-12)" office:value-type="float" office:value="0.000000633753423823464">
            <text:p>6.34E-07</text:p>
          </table:table-cell>
          <table:table-cell table:style-name="ce41" table:formula="of:=10^([.F13]/10)*10^(-12)" office:value-type="float" office:value="0.000000996397297389961">
            <text:p>9.96E-07</text:p>
          </table:table-cell>
          <table:table-cell table:style-name="ce41" table:formula="of:=10^([.G13]/10)*10^(-12)" office:value-type="float" office:value="0.000000447885410505267">
            <text:p>4.48E-07</text:p>
          </table:table-cell>
          <table:table-cell table:style-name="ce44" table:formula="of:=10^([.H13]/10)*10^(-12)" office:value-type="float" office:value="0.000000802201599460472">
            <text:p>8.02E-07</text:p>
          </table:table-cell>
          <table:table-cell/>
          <table:table-cell table:style-name="ce38" table:formula="of:=+[.Q13]*[.K13]" office:value-type="float" office:value="0.0000000980596987718972">
            <text:p>9.81E-08</text:p>
          </table:table-cell>
          <table:table-cell table:style-name="ce41" table:formula="of:=+[.R13]*[.L13]" office:value-type="float" office:value="0.000000633753423823464">
            <text:p>6.34E-07</text:p>
          </table:table-cell>
          <table:table-cell table:style-name="ce41" table:formula="of:=+[.S13]*[.M13]" office:value-type="float" office:value="0.000000996397297389961">
            <text:p>9.96E-07</text:p>
          </table:table-cell>
          <table:table-cell table:style-name="ce41" table:formula="of:=+[.T13]*[.N13]" office:value-type="float" office:value="0.000000447885410505267">
            <text:p>4.48E-07</text:p>
          </table:table-cell>
          <table:table-cell table:style-name="ce44" table:formula="of:=+[.U13]*[.O13]" office:value-type="float" office:value="0.000000802201599460472">
            <text:p>8.02E-07</text:p>
          </table:table-cell>
          <table:table-cell/>
          <table:table-cell table:style-name="ce38" table:formula="of:=0.025*SUM([.W13:.AA13])" office:value-type="float" office:value="0.0000000744574357487765">
            <text:p>7.45E-08</text:p>
          </table:table-cell>
          <table:table-cell table:style-name="ce48"/>
          <table:table-cell table:style-name="ce6" office:value-type="float" office:value="100">
            <text:p>100</text:p>
          </table:table-cell>
          <table:table-cell table:style-name="ce54" table:formula="of:=10*LOG(ABS([.AC13]/(10^-12)))" office:value-type="float" office:value="48.7190807540463">
            <text:p>48.72</text:p>
          </table:table-cell>
          <table:table-cell table:number-columns-repeated="992"/>
        </table:table-row>
        <table:table-row table:style-name="ro3">
          <table:table-cell table:number-columns-repeated="2"/>
          <table:table-cell table:style-name="ce6" office:value-type="float" office:value="125">
            <text:p>125</text:p>
          </table:table-cell>
          <table:table-cell table:style-name="ce13" office:value-type="float" office:value="57.9186897277832">
            <text:p>57.9</text:p>
          </table:table-cell>
          <table:table-cell table:style-name="ce13" office:value-type="float" office:value="62.5755729675293">
            <text:p>62.6</text:p>
          </table:table-cell>
          <table:table-cell table:style-name="ce13" office:value-type="float" office:value="58.8599014282227">
            <text:p>58.9</text:p>
          </table:table-cell>
          <table:table-cell table:style-name="ce13" office:value-type="float" office:value="60.4128189086914">
            <text:p>60.4</text:p>
          </table:table-cell>
          <table:table-cell table:style-name="ce19" office:value-type="float" office:value="60.3503303527832">
            <text:p>60.4</text:p>
          </table:table-cell>
          <table:table-cell table:style-name="ce23"/>
          <table:table-cell table:style-name="ce6" office:value-type="float" office:value="125">
            <text:p>125</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4]/10)*10^(-12)" office:value-type="float" office:value="0.000000619254217071246">
            <text:p>6.19E-07</text:p>
          </table:table-cell>
          <table:table-cell table:style-name="ce41" table:formula="of:=10^([.E14]/10)*10^(-12)" office:value-type="float" office:value="0.00000180949462230695">
            <text:p>1.81E-06</text:p>
          </table:table-cell>
          <table:table-cell table:style-name="ce41" table:formula="of:=10^([.F14]/10)*10^(-12)" office:value-type="float" office:value="0.000000769112983538414">
            <text:p>7.69E-07</text:p>
          </table:table-cell>
          <table:table-cell table:style-name="ce41" table:formula="of:=10^([.G14]/10)*10^(-12)" office:value-type="float" office:value="0.00000109971941118621">
            <text:p>1.10E-06</text:p>
          </table:table-cell>
          <table:table-cell table:style-name="ce44" table:formula="of:=10^([.H14]/10)*10^(-12)" office:value-type="float" office:value="0.00000108400936772646">
            <text:p>1.08E-06</text:p>
          </table:table-cell>
          <table:table-cell/>
          <table:table-cell table:style-name="ce38" table:formula="of:=+[.Q14]*[.K14]" office:value-type="float" office:value="-0.000000619254217071246">
            <text:p>-6.19E-07</text:p>
          </table:table-cell>
          <table:table-cell table:style-name="ce41" table:formula="of:=+[.R14]*[.L14]" office:value-type="float" office:value="0.00000180949462230695">
            <text:p>1.81E-06</text:p>
          </table:table-cell>
          <table:table-cell table:style-name="ce41" table:formula="of:=+[.S14]*[.M14]" office:value-type="float" office:value="0.000000769112983538414">
            <text:p>7.69E-07</text:p>
          </table:table-cell>
          <table:table-cell table:style-name="ce41" table:formula="of:=+[.T14]*[.N14]" office:value-type="float" office:value="-0.00000109971941118621">
            <text:p>-1.10E-06</text:p>
          </table:table-cell>
          <table:table-cell table:style-name="ce44" table:formula="of:=+[.U14]*[.O14]" office:value-type="float" office:value="0.00000108400936772646">
            <text:p>1.08E-06</text:p>
          </table:table-cell>
          <table:table-cell/>
          <table:table-cell table:style-name="ce38" table:formula="of:=0.025*SUM([.W14:.AA14])" office:value-type="float" office:value="0.0000000485910836328594">
            <text:p>4.86E-08</text:p>
          </table:table-cell>
          <table:table-cell table:style-name="ce48"/>
          <table:table-cell table:style-name="ce6" office:value-type="float" office:value="125">
            <text:p>125</text:p>
          </table:table-cell>
          <table:table-cell table:style-name="ce54" table:formula="of:=10*LOG(ABS([.AC14]/(10^-12)))" office:value-type="float" office:value="46.8655658439998">
            <text:p>46.87</text:p>
          </table:table-cell>
          <table:table-cell table:number-columns-repeated="992"/>
        </table:table-row>
        <table:table-row table:style-name="ro3">
          <table:table-cell table:number-columns-repeated="2"/>
          <table:table-cell table:style-name="ce6" office:value-type="float" office:value="160">
            <text:p>160</text:p>
          </table:table-cell>
          <table:table-cell table:style-name="ce13" office:value-type="float" office:value="55.1623611450195">
            <text:p>55.2</text:p>
          </table:table-cell>
          <table:table-cell table:style-name="ce13" office:value-type="float" office:value="60.6918182373047">
            <text:p>60.7</text:p>
          </table:table-cell>
          <table:table-cell table:style-name="ce13" office:value-type="float" office:value="59.256404876709">
            <text:p>59.3</text:p>
          </table:table-cell>
          <table:table-cell table:style-name="ce13" office:value-type="float" office:value="57.867504119873">
            <text:p>57.9</text:p>
          </table:table-cell>
          <table:table-cell table:style-name="ce19" office:value-type="float" office:value="56.8134117126465">
            <text:p>56.8</text:p>
          </table:table-cell>
          <table:table-cell table:style-name="ce23"/>
          <table:table-cell table:style-name="ce6" office:value-type="float" office:value="160">
            <text:p>16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5]/10)*10^(-12)" office:value-type="float" office:value="0.000000328273718403898">
            <text:p>3.28E-07</text:p>
          </table:table-cell>
          <table:table-cell table:style-name="ce41" table:formula="of:=10^([.E15]/10)*10^(-12)" office:value-type="float" office:value="0.00000117268622501082">
            <text:p>1.17E-06</text:p>
          </table:table-cell>
          <table:table-cell table:style-name="ce41" table:formula="of:=10^([.F15]/10)*10^(-12)" office:value-type="float" office:value="0.000000842636927607492">
            <text:p>8.43E-07</text:p>
          </table:table-cell>
          <table:table-cell table:style-name="ce41" table:formula="of:=10^([.G15]/10)*10^(-12)" office:value-type="float" office:value="0.000000611998576504745">
            <text:p>6.12E-07</text:p>
          </table:table-cell>
          <table:table-cell table:style-name="ce44" table:formula="of:=10^([.H15]/10)*10^(-12)" office:value-type="float" office:value="0.000000480110463724665">
            <text:p>4.80E-07</text:p>
          </table:table-cell>
          <table:table-cell/>
          <table:table-cell table:style-name="ce38" table:formula="of:=+[.Q15]*[.K15]" office:value-type="float" office:value="-0.000000328273718403898">
            <text:p>-3.28E-07</text:p>
          </table:table-cell>
          <table:table-cell table:style-name="ce41" table:formula="of:=+[.R15]*[.L15]" office:value-type="float" office:value="0.00000117268622501082">
            <text:p>1.17E-06</text:p>
          </table:table-cell>
          <table:table-cell table:style-name="ce41" table:formula="of:=+[.S15]*[.M15]" office:value-type="float" office:value="0.000000842636927607492">
            <text:p>8.43E-07</text:p>
          </table:table-cell>
          <table:table-cell table:style-name="ce41" table:formula="of:=+[.T15]*[.N15]" office:value-type="float" office:value="-0.000000611998576504745">
            <text:p>-6.12E-07</text:p>
          </table:table-cell>
          <table:table-cell table:style-name="ce44" table:formula="of:=+[.U15]*[.O15]" office:value-type="float" office:value="0.000000480110463724665">
            <text:p>4.80E-07</text:p>
          </table:table-cell>
          <table:table-cell/>
          <table:table-cell table:style-name="ce38" table:formula="of:=0.025*SUM([.W15:.AA15])" office:value-type="float" office:value="0.0000000388790330358585">
            <text:p>3.89E-08</text:p>
          </table:table-cell>
          <table:table-cell table:style-name="ce48"/>
          <table:table-cell table:style-name="ce6" office:value-type="float" office:value="160">
            <text:p>160</text:p>
          </table:table-cell>
          <table:table-cell table:style-name="ce54" table:formula="of:=10*LOG(ABS([.AC15]/(10^-12)))" office:value-type="float" office:value="45.8971545500904">
            <text:p>45.90</text:p>
          </table:table-cell>
          <table:table-cell table:number-columns-repeated="992"/>
        </table:table-row>
        <table:table-row table:style-name="ro3">
          <table:table-cell table:number-columns-repeated="2"/>
          <table:table-cell table:style-name="ce6" office:value-type="float" office:value="200">
            <text:p>200</text:p>
          </table:table-cell>
          <table:table-cell table:style-name="ce13" office:value-type="float" office:value="60.7929878234863">
            <text:p>60.8</text:p>
          </table:table-cell>
          <table:table-cell table:style-name="ce13" office:value-type="float" office:value="64.953483581543">
            <text:p>65.0</text:p>
          </table:table-cell>
          <table:table-cell table:style-name="ce13" office:value-type="float" office:value="58.0963020324707">
            <text:p>58.1</text:p>
          </table:table-cell>
          <table:table-cell table:style-name="ce13" office:value-type="float" office:value="65.0717010498047">
            <text:p>65.1</text:p>
          </table:table-cell>
          <table:table-cell table:style-name="ce19" office:value-type="float" office:value="58.3182563781738">
            <text:p>58.3</text:p>
          </table:table-cell>
          <table:table-cell table:style-name="ce23"/>
          <table:table-cell table:style-name="ce6" office:value-type="float" office:value="200">
            <text:p>200</text:p>
          </table:table-cell>
          <table:table-cell table:number-columns-repeated="2" table:style-name="ce27" office:value-type="float" office:value="1">
            <text:p>1</text:p>
          </table:table-cell>
          <table:table-cell table:number-columns-repeated="2" table:style-name="ce27" office:value-type="float" office:value="-1">
            <text:p>-1</text:p>
          </table:table-cell>
          <table:table-cell table:style-name="ce34" office:value-type="float" office:value="-1">
            <text:p>-1</text:p>
          </table:table-cell>
          <table:table-cell/>
          <table:table-cell table:style-name="ce38" table:formula="of:=10^([.D16]/10)*10^(-12)" office:value-type="float" office:value="0.00000120032480875221">
            <text:p>1.20E-06</text:p>
          </table:table-cell>
          <table:table-cell table:style-name="ce41" table:formula="of:=10^([.E16]/10)*10^(-12)" office:value-type="float" office:value="0.00000312858787726047">
            <text:p>3.13E-06</text:p>
          </table:table-cell>
          <table:table-cell table:style-name="ce41" table:formula="of:=10^([.F16]/10)*10^(-12)" office:value-type="float" office:value="0.000000645104695883418">
            <text:p>6.45E-07</text:p>
          </table:table-cell>
          <table:table-cell table:style-name="ce41" table:formula="of:=10^([.G16]/10)*10^(-12)" office:value-type="float" office:value="0.00000321491951557435">
            <text:p>3.21E-06</text:p>
          </table:table-cell>
          <table:table-cell table:style-name="ce44" table:formula="of:=10^([.H16]/10)*10^(-12)" office:value-type="float" office:value="0.000000678930998120098">
            <text:p>6.79E-07</text:p>
          </table:table-cell>
          <table:table-cell/>
          <table:table-cell table:style-name="ce38" table:formula="of:=+[.Q16]*[.K16]" office:value-type="float" office:value="0.00000120032480875221">
            <text:p>1.20E-06</text:p>
          </table:table-cell>
          <table:table-cell table:style-name="ce41" table:formula="of:=+[.R16]*[.L16]" office:value-type="float" office:value="0.00000312858787726047">
            <text:p>3.13E-06</text:p>
          </table:table-cell>
          <table:table-cell table:style-name="ce41" table:formula="of:=+[.S16]*[.M16]" office:value-type="float" office:value="-0.000000645104695883418">
            <text:p>-6.45E-07</text:p>
          </table:table-cell>
          <table:table-cell table:style-name="ce41" table:formula="of:=+[.T16]*[.N16]" office:value-type="float" office:value="-0.00000321491951557435">
            <text:p>-3.21E-06</text:p>
          </table:table-cell>
          <table:table-cell table:style-name="ce44" table:formula="of:=+[.U16]*[.O16]" office:value-type="float" office:value="-0.000000678930998120098">
            <text:p>-6.79E-07</text:p>
          </table:table-cell>
          <table:table-cell/>
          <table:table-cell table:style-name="ce38" table:formula="of:=0.025*SUM([.W16:.AA16])" office:value-type="float" office:value="-0.00000000525106308912966">
            <text:p>-5.25E-09</text:p>
          </table:table-cell>
          <table:table-cell table:style-name="ce48"/>
          <table:table-cell table:style-name="ce6" office:value-type="float" office:value="200">
            <text:p>200</text:p>
          </table:table-cell>
          <table:table-cell table:style-name="ce54" table:formula="of:=10*LOG(ABS([.AC16]/(10^-12)))" office:value-type="float" office:value="37.2024723616866">
            <text:p>37.20</text:p>
          </table:table-cell>
          <table:table-cell table:number-columns-repeated="992"/>
        </table:table-row>
        <table:table-row table:style-name="ro3">
          <table:table-cell table:number-columns-repeated="2"/>
          <table:table-cell table:style-name="ce6" office:value-type="float" office:value="250">
            <text:p>250</text:p>
          </table:table-cell>
          <table:table-cell table:style-name="ce13" office:value-type="float" office:value="59.824104309082">
            <text:p>59.8</text:p>
          </table:table-cell>
          <table:table-cell table:style-name="ce13" office:value-type="float" office:value="64.1219787597656">
            <text:p>64.1</text:p>
          </table:table-cell>
          <table:table-cell table:style-name="ce13" office:value-type="float" office:value="45.3148498535156">
            <text:p>45.3</text:p>
          </table:table-cell>
          <table:table-cell table:style-name="ce13" office:value-type="float" office:value="61.8036842346191">
            <text:p>61.8</text:p>
          </table:table-cell>
          <table:table-cell table:style-name="ce19" office:value-type="float" office:value="57.7312965393066">
            <text:p>57.7</text:p>
          </table:table-cell>
          <table:table-cell table:style-name="ce23"/>
          <table:table-cell table:style-name="ce6" office:value-type="float" office:value="250">
            <text:p>25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7]/10)*10^(-12)" office:value-type="float" office:value="0.000000960307743655388">
            <text:p>9.60E-07</text:p>
          </table:table-cell>
          <table:table-cell table:style-name="ce41" table:formula="of:=10^([.E17]/10)*10^(-12)" office:value-type="float" office:value="0.00000258343700429673">
            <text:p>2.58E-06</text:p>
          </table:table-cell>
          <table:table-cell table:style-name="ce41" table:formula="of:=10^([.F17]/10)*10^(-12)" office:value-type="float" office:value="0.0000000340004750784698">
            <text:p>3.40E-08</text:p>
          </table:table-cell>
          <table:table-cell table:style-name="ce41" table:formula="of:=10^([.G17]/10)*10^(-12)" office:value-type="float" office:value="0.00000151484578713484">
            <text:p>1.51E-06</text:p>
          </table:table-cell>
          <table:table-cell table:style-name="ce44" table:formula="of:=10^([.H17]/10)*10^(-12)" office:value-type="float" office:value="0.00000059310236246186">
            <text:p>5.93E-07</text:p>
          </table:table-cell>
          <table:table-cell/>
          <table:table-cell table:style-name="ce38" table:formula="of:=+[.Q17]*[.K17]" office:value-type="float" office:value="-0.000000960307743655388">
            <text:p>-9.60E-07</text:p>
          </table:table-cell>
          <table:table-cell table:style-name="ce41" table:formula="of:=+[.R17]*[.L17]" office:value-type="float" office:value="0.00000258343700429673">
            <text:p>2.58E-06</text:p>
          </table:table-cell>
          <table:table-cell table:style-name="ce41" table:formula="of:=+[.S17]*[.M17]" office:value-type="float" office:value="0.0000000340004750784698">
            <text:p>3.40E-08</text:p>
          </table:table-cell>
          <table:table-cell table:style-name="ce41" table:formula="of:=+[.T17]*[.N17]" office:value-type="float" office:value="-0.00000151484578713484">
            <text:p>-1.51E-06</text:p>
          </table:table-cell>
          <table:table-cell table:style-name="ce44" table:formula="of:=+[.U17]*[.O17]" office:value-type="float" office:value="0.00000059310236246186">
            <text:p>5.93E-07</text:p>
          </table:table-cell>
          <table:table-cell/>
          <table:table-cell table:style-name="ce38" table:formula="of:=0.025*SUM([.W17:.AA17])" office:value-type="float" office:value="0.0000000183846577761708">
            <text:p>1.84E-08</text:p>
          </table:table-cell>
          <table:table-cell table:style-name="ce48"/>
          <table:table-cell table:style-name="ce6" office:value-type="float" office:value="250">
            <text:p>250</text:p>
          </table:table-cell>
          <table:table-cell table:style-name="ce54" table:formula="of:=10*LOG(ABS([.AC17]/(10^-12)))" office:value-type="float" office:value="42.6445555004367">
            <text:p>42.64</text:p>
          </table:table-cell>
          <table:table-cell table:number-columns-repeated="992"/>
        </table:table-row>
        <table:table-row table:style-name="ro3">
          <table:table-cell table:number-columns-repeated="2"/>
          <table:table-cell table:style-name="ce6" office:value-type="float" office:value="315">
            <text:p>315</text:p>
          </table:table-cell>
          <table:table-cell table:style-name="ce13" office:value-type="float" office:value="52.1315956115723">
            <text:p>52.1</text:p>
          </table:table-cell>
          <table:table-cell table:style-name="ce13" office:value-type="float" office:value="60.4343757629395">
            <text:p>60.4</text:p>
          </table:table-cell>
          <table:table-cell table:style-name="ce13" office:value-type="float" office:value="43.5875244140625">
            <text:p>43.6</text:p>
          </table:table-cell>
          <table:table-cell table:style-name="ce13" office:value-type="float" office:value="53.1915283203125">
            <text:p>53.2</text:p>
          </table:table-cell>
          <table:table-cell table:style-name="ce19" office:value-type="float" office:value="53.4695549011231">
            <text:p>53.5</text:p>
          </table:table-cell>
          <table:table-cell table:style-name="ce23"/>
          <table:table-cell table:style-name="ce6" office:value-type="float" office:value="315">
            <text:p>315</text:p>
          </table:table-cell>
          <table:table-cell table:style-name="ce27" office:value-type="float" office:value="-1">
            <text:p>-1</text:p>
          </table:table-cell>
          <table:table-cell table:style-name="ce27" office:value-type="float" office:value="1">
            <text:p>1</text:p>
          </table:table-cell>
          <table:table-cell table:number-columns-repeated="2" table:style-name="ce27" office:value-type="float" office:value="-1">
            <text:p>-1</text:p>
          </table:table-cell>
          <table:table-cell table:style-name="ce34" office:value-type="float" office:value="-1">
            <text:p>-1</text:p>
          </table:table-cell>
          <table:table-cell/>
          <table:table-cell table:style-name="ce38" table:formula="of:=10^([.D18]/10)*10^(-12)" office:value-type="float" office:value="0.000000163365204654344">
            <text:p>1.63E-07</text:p>
          </table:table-cell>
          <table:table-cell table:style-name="ce41" table:formula="of:=10^([.E18]/10)*10^(-12)" office:value-type="float" office:value="0.00000110519160226155">
            <text:p>1.11E-06</text:p>
          </table:table-cell>
          <table:table-cell table:style-name="ce41" table:formula="of:=10^([.F18]/10)*10^(-12)" office:value-type="float" office:value="0.000000022842963267973">
            <text:p>2.28E-08</text:p>
          </table:table-cell>
          <table:table-cell table:style-name="ce41" table:formula="of:=10^([.G18]/10)*10^(-12)" office:value-type="float" office:value="0.000000208522456277929">
            <text:p>2.09E-07</text:p>
          </table:table-cell>
          <table:table-cell table:style-name="ce44" table:formula="of:=10^([.H18]/10)*10^(-12)" office:value-type="float" office:value="0.000000222308204017947">
            <text:p>2.22E-07</text:p>
          </table:table-cell>
          <table:table-cell/>
          <table:table-cell table:style-name="ce38" table:formula="of:=+[.Q18]*[.K18]" office:value-type="float" office:value="-0.000000163365204654344">
            <text:p>-1.63E-07</text:p>
          </table:table-cell>
          <table:table-cell table:style-name="ce41" table:formula="of:=+[.R18]*[.L18]" office:value-type="float" office:value="0.00000110519160226155">
            <text:p>1.11E-06</text:p>
          </table:table-cell>
          <table:table-cell table:style-name="ce41" table:formula="of:=+[.S18]*[.M18]" office:value-type="float" office:value="-0.000000022842963267973">
            <text:p>-2.28E-08</text:p>
          </table:table-cell>
          <table:table-cell table:style-name="ce41" table:formula="of:=+[.T18]*[.N18]" office:value-type="float" office:value="-0.000000208522456277929">
            <text:p>-2.09E-07</text:p>
          </table:table-cell>
          <table:table-cell table:style-name="ce44" table:formula="of:=+[.U18]*[.O18]" office:value-type="float" office:value="-0.000000222308204017947">
            <text:p>-2.22E-07</text:p>
          </table:table-cell>
          <table:table-cell/>
          <table:table-cell table:style-name="ce38" table:formula="of:=0.025*SUM([.W18:.AA18])" office:value-type="float" office:value="0.000000012203819351084">
            <text:p>1.22E-08</text:p>
          </table:table-cell>
          <table:table-cell table:style-name="ce48"/>
          <table:table-cell table:style-name="ce6" office:value-type="float" office:value="315">
            <text:p>315</text:p>
          </table:table-cell>
          <table:table-cell table:style-name="ce54" table:formula="of:=10*LOG(ABS([.AC18]/(10^-12)))" office:value-type="float" office:value="40.8649577030698">
            <text:p>40.86</text:p>
          </table:table-cell>
          <table:table-cell table:number-columns-repeated="992"/>
        </table:table-row>
        <table:table-row table:style-name="ro3">
          <table:table-cell table:number-columns-repeated="2"/>
          <table:table-cell table:style-name="ce6" office:value-type="float" office:value="400">
            <text:p>400</text:p>
          </table:table-cell>
          <table:table-cell table:style-name="ce13" office:value-type="float" office:value="56.6953849792481">
            <text:p>56.7</text:p>
          </table:table-cell>
          <table:table-cell table:style-name="ce13" office:value-type="float" office:value="62.4742240905762">
            <text:p>62.5</text:p>
          </table:table-cell>
          <table:table-cell table:style-name="ce13" office:value-type="float" office:value="54.8491287231445">
            <text:p>54.8</text:p>
          </table:table-cell>
          <table:table-cell table:style-name="ce13" office:value-type="float" office:value="56.0774192810059">
            <text:p>56.1</text:p>
          </table:table-cell>
          <table:table-cell table:style-name="ce19" office:value-type="float" office:value="53.7928314208984">
            <text:p>53.8</text:p>
          </table:table-cell>
          <table:table-cell table:style-name="ce23"/>
          <table:table-cell table:style-name="ce6" office:value-type="float" office:value="400">
            <text:p>40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19]/10)*10^(-12)" office:value-type="float" office:value="0.00000046723836756342">
            <text:p>4.67E-07</text:p>
          </table:table-cell>
          <table:table-cell table:style-name="ce41" table:formula="of:=10^([.E19]/10)*10^(-12)" office:value-type="float" office:value="0.00000176775636261486">
            <text:p>1.77E-06</text:p>
          </table:table-cell>
          <table:table-cell table:style-name="ce41" table:formula="of:=10^([.F19]/10)*10^(-12)" office:value-type="float" office:value="0.000000305430829974491">
            <text:p>3.05E-07</text:p>
          </table:table-cell>
          <table:table-cell table:style-name="ce41" table:formula="of:=10^([.G19]/10)*10^(-12)" office:value-type="float" office:value="0.000000405267640674983">
            <text:p>4.05E-07</text:p>
          </table:table-cell>
          <table:table-cell table:style-name="ce44" table:formula="of:=10^([.H19]/10)*10^(-12)" office:value-type="float" office:value="0.000000239487660831716">
            <text:p>2.39E-07</text:p>
          </table:table-cell>
          <table:table-cell/>
          <table:table-cell table:style-name="ce38" table:formula="of:=+[.Q19]*[.K19]" office:value-type="float" office:value="-0.00000046723836756342">
            <text:p>-4.67E-07</text:p>
          </table:table-cell>
          <table:table-cell table:style-name="ce41" table:formula="of:=+[.R19]*[.L19]" office:value-type="float" office:value="0.00000176775636261486">
            <text:p>1.77E-06</text:p>
          </table:table-cell>
          <table:table-cell table:style-name="ce41" table:formula="of:=+[.S19]*[.M19]" office:value-type="float" office:value="0.000000305430829974491">
            <text:p>3.05E-07</text:p>
          </table:table-cell>
          <table:table-cell table:style-name="ce41" table:formula="of:=+[.T19]*[.N19]" office:value-type="float" office:value="-0.000000405267640674983">
            <text:p>-4.05E-07</text:p>
          </table:table-cell>
          <table:table-cell table:style-name="ce44" table:formula="of:=+[.U19]*[.O19]" office:value-type="float" office:value="-0.000000239487660831716">
            <text:p>-2.39E-07</text:p>
          </table:table-cell>
          <table:table-cell/>
          <table:table-cell table:style-name="ce38" table:formula="of:=0.025*SUM([.W19:.AA19])" office:value-type="float" office:value="0.0000000240298380879809">
            <text:p>2.40E-08</text:p>
          </table:table-cell>
          <table:table-cell table:style-name="ce48"/>
          <table:table-cell table:style-name="ce6" office:value-type="float" office:value="400">
            <text:p>400</text:p>
          </table:table-cell>
          <table:table-cell table:style-name="ce54" table:formula="of:=10*LOG(ABS([.AC19]/(10^-12)))" office:value-type="float" office:value="43.8075084455615">
            <text:p>43.81</text:p>
          </table:table-cell>
          <table:table-cell table:number-columns-repeated="992"/>
        </table:table-row>
        <table:table-row table:style-name="ro3">
          <table:table-cell table:number-columns-repeated="2"/>
          <table:table-cell table:style-name="ce6" office:value-type="float" office:value="500">
            <text:p>500</text:p>
          </table:table-cell>
          <table:table-cell table:style-name="ce13" office:value-type="float" office:value="47.4770812988281">
            <text:p>47.5</text:p>
          </table:table-cell>
          <table:table-cell table:style-name="ce13" office:value-type="float" office:value="60.4951095581055">
            <text:p>60.5</text:p>
          </table:table-cell>
          <table:table-cell table:style-name="ce13" office:value-type="float" office:value="54.5705795288086">
            <text:p>54.6</text:p>
          </table:table-cell>
          <table:table-cell table:style-name="ce13" office:value-type="float" office:value="55.8556632995605">
            <text:p>55.9</text:p>
          </table:table-cell>
          <table:table-cell table:style-name="ce19" office:value-type="float" office:value="47.2220115661621">
            <text:p>47.2</text:p>
          </table:table-cell>
          <table:table-cell table:style-name="ce23"/>
          <table:table-cell table:style-name="ce6" office:value-type="float" office:value="500">
            <text:p>500</text:p>
          </table:table-cell>
          <table:table-cell table:style-name="ce27" office:value-type="float" office:value="-1">
            <text:p>-1</text:p>
          </table:table-cell>
          <table:table-cell table:number-columns-repeated="2"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0]/10)*10^(-12)" office:value-type="float" office:value="0.0000000559381539544566">
            <text:p>5.59E-08</text:p>
          </table:table-cell>
          <table:table-cell table:style-name="ce41" table:formula="of:=10^([.E20]/10)*10^(-12)" office:value-type="float" office:value="0.00000112075569873218">
            <text:p>1.12E-06</text:p>
          </table:table-cell>
          <table:table-cell table:style-name="ce41" table:formula="of:=10^([.F20]/10)*10^(-12)" office:value-type="float" office:value="0.000000286456019543985">
            <text:p>2.86E-07</text:p>
          </table:table-cell>
          <table:table-cell table:style-name="ce41" table:formula="of:=10^([.G20]/10)*10^(-12)" office:value-type="float" office:value="0.000000385093625678564">
            <text:p>3.85E-07</text:p>
          </table:table-cell>
          <table:table-cell table:style-name="ce44" table:formula="of:=10^([.H20]/10)*10^(-12)" office:value-type="float" office:value="0.0000000527474120432713">
            <text:p>5.27E-08</text:p>
          </table:table-cell>
          <table:table-cell/>
          <table:table-cell table:style-name="ce38" table:formula="of:=+[.Q20]*[.K20]" office:value-type="float" office:value="-0.0000000559381539544566">
            <text:p>-5.59E-08</text:p>
          </table:table-cell>
          <table:table-cell table:style-name="ce41" table:formula="of:=+[.R20]*[.L20]" office:value-type="float" office:value="0.00000112075569873218">
            <text:p>1.12E-06</text:p>
          </table:table-cell>
          <table:table-cell table:style-name="ce41" table:formula="of:=+[.S20]*[.M20]" office:value-type="float" office:value="0.000000286456019543985">
            <text:p>2.86E-07</text:p>
          </table:table-cell>
          <table:table-cell table:style-name="ce41" table:formula="of:=+[.T20]*[.N20]" office:value-type="float" office:value="-0.000000385093625678564">
            <text:p>-3.85E-07</text:p>
          </table:table-cell>
          <table:table-cell table:style-name="ce44" table:formula="of:=+[.U20]*[.O20]" office:value-type="float" office:value="0.0000000527474120432713">
            <text:p>5.27E-08</text:p>
          </table:table-cell>
          <table:table-cell/>
          <table:table-cell table:style-name="ce38" table:formula="of:=0.025*SUM([.W20:.AA20])" office:value-type="float" office:value="0.0000000254731837671604">
            <text:p>2.55E-08</text:p>
          </table:table-cell>
          <table:table-cell table:style-name="ce48"/>
          <table:table-cell table:style-name="ce6" office:value-type="float" office:value="500">
            <text:p>500</text:p>
          </table:table-cell>
          <table:table-cell table:style-name="ce54" table:formula="of:=10*LOG(ABS([.AC20]/(10^-12)))" office:value-type="float" office:value="44.0608322867378">
            <text:p>44.06</text:p>
          </table:table-cell>
          <table:table-cell table:number-columns-repeated="992"/>
        </table:table-row>
        <table:table-row table:style-name="ro3">
          <table:table-cell table:number-columns-repeated="2"/>
          <table:table-cell table:style-name="ce6" office:value-type="float" office:value="630">
            <text:p>630</text:p>
          </table:table-cell>
          <table:table-cell table:style-name="ce13" office:value-type="float" office:value="55.2058639526367">
            <text:p>55.2</text:p>
          </table:table-cell>
          <table:table-cell table:style-name="ce13" office:value-type="float" office:value="59.809757232666">
            <text:p>59.8</text:p>
          </table:table-cell>
          <table:table-cell table:style-name="ce13" office:value-type="float" office:value="57.7359352111816">
            <text:p>57.7</text:p>
          </table:table-cell>
          <table:table-cell table:style-name="ce13" office:value-type="float" office:value="47.5143966674805">
            <text:p>47.5</text:p>
          </table:table-cell>
          <table:table-cell table:style-name="ce19" office:value-type="float" office:value="59.600227355957">
            <text:p>59.6</text:p>
          </table:table-cell>
          <table:table-cell table:style-name="ce23"/>
          <table:table-cell table:style-name="ce6" office:value-type="float" office:value="630">
            <text:p>63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1]/10)*10^(-12)" office:value-type="float" office:value="0.000000331578524978408">
            <text:p>3.32E-07</text:p>
          </table:table-cell>
          <table:table-cell table:style-name="ce41" table:formula="of:=10^([.E21]/10)*10^(-12)" office:value-type="float" office:value="0.000000957140566364942">
            <text:p>9.57E-07</text:p>
          </table:table-cell>
          <table:table-cell table:style-name="ce41" table:formula="of:=10^([.F21]/10)*10^(-12)" office:value-type="float" office:value="0.000000593736189774713">
            <text:p>5.94E-07</text:p>
          </table:table-cell>
          <table:table-cell table:style-name="ce41" table:formula="of:=10^([.G21]/10)*10^(-12)" office:value-type="float" office:value="0.0000000564208554667611">
            <text:p>5.64E-08</text:p>
          </table:table-cell>
          <table:table-cell table:style-name="ce44" table:formula="of:=10^([.H21]/10)*10^(-12)" office:value-type="float" office:value="0.000000912058584960199">
            <text:p>9.12E-07</text:p>
          </table:table-cell>
          <table:table-cell/>
          <table:table-cell table:style-name="ce38" table:formula="of:=+[.Q21]*[.K21]" office:value-type="float" office:value="0.000000331578524978408">
            <text:p>3.32E-07</text:p>
          </table:table-cell>
          <table:table-cell table:style-name="ce41" table:formula="of:=+[.R21]*[.L21]" office:value-type="float" office:value="0.000000957140566364942">
            <text:p>9.57E-07</text:p>
          </table:table-cell>
          <table:table-cell table:style-name="ce41" table:formula="of:=+[.S21]*[.M21]" office:value-type="float" office:value="0.000000593736189774713">
            <text:p>5.94E-07</text:p>
          </table:table-cell>
          <table:table-cell table:style-name="ce41" table:formula="of:=+[.T21]*[.N21]" office:value-type="float" office:value="0.0000000564208554667611">
            <text:p>5.64E-08</text:p>
          </table:table-cell>
          <table:table-cell table:style-name="ce44" table:formula="of:=+[.U21]*[.O21]" office:value-type="float" office:value="0.000000912058584960199">
            <text:p>9.12E-07</text:p>
          </table:table-cell>
          <table:table-cell/>
          <table:table-cell table:style-name="ce38" table:formula="of:=0.025*SUM([.W21:.AA21])" office:value-type="float" office:value="0.0000000712733680386256">
            <text:p>7.13E-08</text:p>
          </table:table-cell>
          <table:table-cell table:style-name="ce48"/>
          <table:table-cell table:style-name="ce6" office:value-type="float" office:value="630">
            <text:p>630</text:p>
          </table:table-cell>
          <table:table-cell table:style-name="ce54" table:formula="of:=10*LOG(ABS([.AC21]/(10^-12)))" office:value-type="float" office:value="48.5292728196278">
            <text:p>48.53</text:p>
          </table:table-cell>
          <table:table-cell table:number-columns-repeated="992"/>
        </table:table-row>
        <table:table-row table:style-name="ro3">
          <table:table-cell table:number-columns-repeated="2"/>
          <table:table-cell table:style-name="ce6" office:value-type="float" office:value="800">
            <text:p>800</text:p>
          </table:table-cell>
          <table:table-cell table:style-name="ce13" office:value-type="float" office:value="59.4978408813477">
            <text:p>59.5</text:p>
          </table:table-cell>
          <table:table-cell table:style-name="ce13" office:value-type="float" office:value="62.0376586914063">
            <text:p>62.0</text:p>
          </table:table-cell>
          <table:table-cell table:style-name="ce13" office:value-type="float" office:value="61.3923416137695">
            <text:p>61.4</text:p>
          </table:table-cell>
          <table:table-cell table:style-name="ce13" office:value-type="float" office:value="57.6967926025391">
            <text:p>57.7</text:p>
          </table:table-cell>
          <table:table-cell table:style-name="ce19" office:value-type="float" office:value="62.940486907959">
            <text:p>62.9</text:p>
          </table:table-cell>
          <table:table-cell table:style-name="ce23"/>
          <table:table-cell table:style-name="ce6" office:value-type="float" office:value="800">
            <text:p>8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2]/10)*10^(-12)" office:value-type="float" office:value="0.000000890807958003522">
            <text:p>8.91E-07</text:p>
          </table:table-cell>
          <table:table-cell table:style-name="ce41" table:formula="of:=10^([.E22]/10)*10^(-12)" office:value-type="float" office:value="0.00000159869592932405">
            <text:p>1.60E-06</text:p>
          </table:table-cell>
          <table:table-cell table:style-name="ce41" table:formula="of:=10^([.F22]/10)*10^(-12)" office:value-type="float" office:value="0.0000013779522280907">
            <text:p>1.38E-06</text:p>
          </table:table-cell>
          <table:table-cell table:style-name="ce41" table:formula="of:=10^([.G22]/10)*10^(-12)" office:value-type="float" office:value="0.000000588408936868376">
            <text:p>5.88E-07</text:p>
          </table:table-cell>
          <table:table-cell table:style-name="ce44" table:formula="of:=10^([.H22]/10)*10^(-12)" office:value-type="float" office:value="0.00000196810693105777">
            <text:p>1.97E-06</text:p>
          </table:table-cell>
          <table:table-cell/>
          <table:table-cell table:style-name="ce38" table:formula="of:=+[.Q22]*[.K22]" office:value-type="float" office:value="0.000000890807958003522">
            <text:p>8.91E-07</text:p>
          </table:table-cell>
          <table:table-cell table:style-name="ce41" table:formula="of:=+[.R22]*[.L22]" office:value-type="float" office:value="0.00000159869592932405">
            <text:p>1.60E-06</text:p>
          </table:table-cell>
          <table:table-cell table:style-name="ce41" table:formula="of:=+[.S22]*[.M22]" office:value-type="float" office:value="0.0000013779522280907">
            <text:p>1.38E-06</text:p>
          </table:table-cell>
          <table:table-cell table:style-name="ce41" table:formula="of:=+[.T22]*[.N22]" office:value-type="float" office:value="0.000000588408936868376">
            <text:p>5.88E-07</text:p>
          </table:table-cell>
          <table:table-cell table:style-name="ce44" table:formula="of:=+[.U22]*[.O22]" office:value-type="float" office:value="0.00000196810693105777">
            <text:p>1.97E-06</text:p>
          </table:table-cell>
          <table:table-cell/>
          <table:table-cell table:style-name="ce38" table:formula="of:=0.025*SUM([.W22:.AA22])" office:value-type="float" office:value="0.00000016059929958361">
            <text:p>1.61E-07</text:p>
          </table:table-cell>
          <table:table-cell table:style-name="ce48"/>
          <table:table-cell table:style-name="ce6" office:value-type="float" office:value="800">
            <text:p>800</text:p>
          </table:table-cell>
          <table:table-cell table:style-name="ce54" table:formula="of:=10*LOG(ABS([.AC22]/(10^-12)))" office:value-type="float" office:value="52.057436468727">
            <text:p>52.06</text:p>
          </table:table-cell>
          <table:table-cell table:number-columns-repeated="992"/>
        </table:table-row>
        <table:table-row table:style-name="ro3">
          <table:table-cell table:number-columns-repeated="2"/>
          <table:table-cell table:style-name="ce6" office:value-type="float" office:value="1000">
            <text:p>1000</text:p>
          </table:table-cell>
          <table:table-cell table:style-name="ce13" office:value-type="float" office:value="62.1612739562988">
            <text:p>62.2</text:p>
          </table:table-cell>
          <table:table-cell table:style-name="ce13" office:value-type="float" office:value="65.1660842895508">
            <text:p>65.2</text:p>
          </table:table-cell>
          <table:table-cell table:style-name="ce13" office:value-type="float" office:value="62.7166175842285">
            <text:p>62.7</text:p>
          </table:table-cell>
          <table:table-cell table:style-name="ce13" office:value-type="float" office:value="60.091682434082">
            <text:p>60.1</text:p>
          </table:table-cell>
          <table:table-cell table:style-name="ce19" office:value-type="float" office:value="64.7786483764648">
            <text:p>64.8</text:p>
          </table:table-cell>
          <table:table-cell table:style-name="ce23"/>
          <table:table-cell table:style-name="ce6" office:value-type="float" office:value="1000">
            <text:p>1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3]/10)*10^(-12)" office:value-type="float" office:value="0.00000164485415278376">
            <text:p>1.64E-06</text:p>
          </table:table-cell>
          <table:table-cell table:style-name="ce41" table:formula="of:=10^([.E23]/10)*10^(-12)" office:value-type="float" office:value="0.0000032855526343657">
            <text:p>3.29E-06</text:p>
          </table:table-cell>
          <table:table-cell table:style-name="ce41" table:formula="of:=10^([.F23]/10)*10^(-12)" office:value-type="float" office:value="0.00000186922576417776">
            <text:p>1.87E-06</text:p>
          </table:table-cell>
          <table:table-cell table:style-name="ce41" table:formula="of:=10^([.G23]/10)*10^(-12)" office:value-type="float" office:value="0.00000102133506693623">
            <text:p>1.02E-06</text:p>
          </table:table-cell>
          <table:table-cell table:style-name="ce44" table:formula="of:=10^([.H23]/10)*10^(-12)" office:value-type="float" office:value="0.00000300514088865181">
            <text:p>3.01E-06</text:p>
          </table:table-cell>
          <table:table-cell/>
          <table:table-cell table:style-name="ce38" table:formula="of:=+[.Q23]*[.K23]" office:value-type="float" office:value="0.00000164485415278376">
            <text:p>1.64E-06</text:p>
          </table:table-cell>
          <table:table-cell table:style-name="ce41" table:formula="of:=+[.R23]*[.L23]" office:value-type="float" office:value="0.0000032855526343657">
            <text:p>3.29E-06</text:p>
          </table:table-cell>
          <table:table-cell table:style-name="ce41" table:formula="of:=+[.S23]*[.M23]" office:value-type="float" office:value="0.00000186922576417776">
            <text:p>1.87E-06</text:p>
          </table:table-cell>
          <table:table-cell table:style-name="ce41" table:formula="of:=+[.T23]*[.N23]" office:value-type="float" office:value="0.00000102133506693623">
            <text:p>1.02E-06</text:p>
          </table:table-cell>
          <table:table-cell table:style-name="ce44" table:formula="of:=+[.U23]*[.O23]" office:value-type="float" office:value="0.00000300514088865181">
            <text:p>3.01E-06</text:p>
          </table:table-cell>
          <table:table-cell/>
          <table:table-cell table:style-name="ce38" table:formula="of:=0.025*SUM([.W23:.AA23])" office:value-type="float" office:value="0.000000270652712672881">
            <text:p>2.71E-07</text:p>
          </table:table-cell>
          <table:table-cell table:style-name="ce48"/>
          <table:table-cell table:style-name="ce6" office:value-type="float" office:value="1000">
            <text:p>1000</text:p>
          </table:table-cell>
          <table:table-cell table:style-name="ce54" table:formula="of:=10*LOG(ABS([.AC23]/(10^-12)))" office:value-type="float" office:value="54.3241238425531">
            <text:p>54.32</text:p>
          </table:table-cell>
          <table:table-cell table:number-columns-repeated="992"/>
        </table:table-row>
        <table:table-row table:style-name="ro3">
          <table:table-cell table:number-columns-repeated="2"/>
          <table:table-cell table:style-name="ce6" office:value-type="float" office:value="1250">
            <text:p>1250</text:p>
          </table:table-cell>
          <table:table-cell table:style-name="ce13" office:value-type="float" office:value="57.2601432800293">
            <text:p>57.3</text:p>
          </table:table-cell>
          <table:table-cell table:style-name="ce13" office:value-type="float" office:value="61.8399887084961">
            <text:p>61.8</text:p>
          </table:table-cell>
          <table:table-cell table:style-name="ce13" office:value-type="float" office:value="60.0412063598633">
            <text:p>60.0</text:p>
          </table:table-cell>
          <table:table-cell table:style-name="ce13" office:value-type="float" office:value="51.9764938354492">
            <text:p>52.0</text:p>
          </table:table-cell>
          <table:table-cell table:style-name="ce19" office:value-type="float" office:value="62.3810081481934">
            <text:p>62.4</text:p>
          </table:table-cell>
          <table:table-cell table:style-name="ce23"/>
          <table:table-cell table:style-name="ce6" office:value-type="float" office:value="1250">
            <text:p>125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4]/10)*10^(-12)" office:value-type="float" office:value="0.00000053212581457726">
            <text:p>5.32E-07</text:p>
          </table:table-cell>
          <table:table-cell table:style-name="ce41" table:formula="of:=10^([.E24]/10)*10^(-12)" office:value-type="float" office:value="0.00000152756208662517">
            <text:p>1.53E-06</text:p>
          </table:table-cell>
          <table:table-cell table:style-name="ce41" table:formula="of:=10^([.F24]/10)*10^(-12)" office:value-type="float" office:value="0.00000100953326985738">
            <text:p>1.01E-06</text:p>
          </table:table-cell>
          <table:table-cell table:style-name="ce41" table:formula="of:=10^([.G24]/10)*10^(-12)" office:value-type="float" office:value="0.000000157633813989054">
            <text:p>1.58E-07</text:p>
          </table:table-cell>
          <table:table-cell table:style-name="ce44" table:formula="of:=10^([.H24]/10)*10^(-12)" office:value-type="float" office:value="0.00000173021795622747">
            <text:p>1.73E-06</text:p>
          </table:table-cell>
          <table:table-cell/>
          <table:table-cell table:style-name="ce38" table:formula="of:=+[.Q24]*[.K24]" office:value-type="float" office:value="0.00000053212581457726">
            <text:p>5.32E-07</text:p>
          </table:table-cell>
          <table:table-cell table:style-name="ce41" table:formula="of:=+[.R24]*[.L24]" office:value-type="float" office:value="0.00000152756208662517">
            <text:p>1.53E-06</text:p>
          </table:table-cell>
          <table:table-cell table:style-name="ce41" table:formula="of:=+[.S24]*[.M24]" office:value-type="float" office:value="0.00000100953326985738">
            <text:p>1.01E-06</text:p>
          </table:table-cell>
          <table:table-cell table:style-name="ce41" table:formula="of:=+[.T24]*[.N24]" office:value-type="float" office:value="0.000000157633813989054">
            <text:p>1.58E-07</text:p>
          </table:table-cell>
          <table:table-cell table:style-name="ce44" table:formula="of:=+[.U24]*[.O24]" office:value-type="float" office:value="0.00000173021795622747">
            <text:p>1.73E-06</text:p>
          </table:table-cell>
          <table:table-cell/>
          <table:table-cell table:style-name="ce38" table:formula="of:=0.025*SUM([.W24:.AA24])" office:value-type="float" office:value="0.000000123926823531908">
            <text:p>1.24E-07</text:p>
          </table:table-cell>
          <table:table-cell table:style-name="ce48"/>
          <table:table-cell table:style-name="ce6" office:value-type="float" office:value="1250">
            <text:p>1250</text:p>
          </table:table-cell>
          <table:table-cell table:style-name="ce54" table:formula="of:=10*LOG(ABS([.AC24]/(10^-12)))" office:value-type="float" office:value="50.9316531808773">
            <text:p>50.93</text:p>
          </table:table-cell>
          <table:table-cell table:number-columns-repeated="992"/>
        </table:table-row>
        <table:table-row table:style-name="ro3">
          <table:table-cell table:number-columns-repeated="2"/>
          <table:table-cell table:style-name="ce6" office:value-type="float" office:value="1600">
            <text:p>1600</text:p>
          </table:table-cell>
          <table:table-cell table:style-name="ce13" office:value-type="float" office:value="45.2974090576172">
            <text:p>45.3</text:p>
          </table:table-cell>
          <table:table-cell table:style-name="ce13" office:value-type="float" office:value="61.8463935852051">
            <text:p>61.8</text:p>
          </table:table-cell>
          <table:table-cell table:style-name="ce13" office:value-type="float" office:value="58.8723831176758">
            <text:p>58.9</text:p>
          </table:table-cell>
          <table:table-cell table:style-name="ce13" office:value-type="float" office:value="53.9960174560547">
            <text:p>54.0</text:p>
          </table:table-cell>
          <table:table-cell table:style-name="ce19" office:value-type="float" office:value="60.3091087341309">
            <text:p>60.3</text:p>
          </table:table-cell>
          <table:table-cell table:style-name="ce23"/>
          <table:table-cell table:style-name="ce6" office:value-type="float" office:value="1600">
            <text:p>1600</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5]/10)*10^(-12)" office:value-type="float" office:value="0.0000000338642066567579">
            <text:p>3.39E-08</text:p>
          </table:table-cell>
          <table:table-cell table:style-name="ce41" table:formula="of:=10^([.E25]/10)*10^(-12)" office:value-type="float" office:value="0.00000152981656262796">
            <text:p>1.53E-06</text:p>
          </table:table-cell>
          <table:table-cell table:style-name="ce41" table:formula="of:=10^([.F25]/10)*10^(-12)" office:value-type="float" office:value="0.000000771326605416783">
            <text:p>7.71E-07</text:p>
          </table:table-cell>
          <table:table-cell table:style-name="ce41" table:formula="of:=10^([.G25]/10)*10^(-12)" office:value-type="float" office:value="0.000000250958405071757">
            <text:p>2.51E-07</text:p>
          </table:table-cell>
          <table:table-cell table:style-name="ce44" table:formula="of:=10^([.H25]/10)*10^(-12)" office:value-type="float" office:value="0.00000107376902918337">
            <text:p>1.07E-06</text:p>
          </table:table-cell>
          <table:table-cell/>
          <table:table-cell table:style-name="ce38" table:formula="of:=+[.Q25]*[.K25]" office:value-type="float" office:value="0.0000000338642066567579">
            <text:p>3.39E-08</text:p>
          </table:table-cell>
          <table:table-cell table:style-name="ce41" table:formula="of:=+[.R25]*[.L25]" office:value-type="float" office:value="0.00000152981656262796">
            <text:p>1.53E-06</text:p>
          </table:table-cell>
          <table:table-cell table:style-name="ce41" table:formula="of:=+[.S25]*[.M25]" office:value-type="float" office:value="0.000000771326605416783">
            <text:p>7.71E-07</text:p>
          </table:table-cell>
          <table:table-cell table:style-name="ce41" table:formula="of:=+[.T25]*[.N25]" office:value-type="float" office:value="-0.000000250958405071757">
            <text:p>-2.51E-07</text:p>
          </table:table-cell>
          <table:table-cell table:style-name="ce44" table:formula="of:=+[.U25]*[.O25]" office:value-type="float" office:value="0.00000107376902918337">
            <text:p>1.07E-06</text:p>
          </table:table-cell>
          <table:table-cell/>
          <table:table-cell table:style-name="ce38" table:formula="of:=0.025*SUM([.W25:.AA25])" office:value-type="float" office:value="0.000000078945449970328">
            <text:p>7.89E-08</text:p>
          </table:table-cell>
          <table:table-cell table:style-name="ce48"/>
          <table:table-cell table:style-name="ce6" office:value-type="float" office:value="1600">
            <text:p>1600</text:p>
          </table:table-cell>
          <table:table-cell table:style-name="ce54" table:formula="of:=10*LOG(ABS([.AC25]/(10^-12)))" office:value-type="float" office:value="48.9732710445549">
            <text:p>48.97</text:p>
          </table:table-cell>
          <table:table-cell table:number-columns-repeated="992"/>
        </table:table-row>
        <table:table-row table:style-name="ro3">
          <table:table-cell table:number-columns-repeated="2"/>
          <table:table-cell table:style-name="ce6" office:value-type="float" office:value="2000">
            <text:p>2000</text:p>
          </table:table-cell>
          <table:table-cell table:style-name="ce13" office:value-type="float" office:value="47.4701652526855">
            <text:p>47.5</text:p>
          </table:table-cell>
          <table:table-cell table:style-name="ce13" office:value-type="float" office:value="59.8330574035645">
            <text:p>59.8</text:p>
          </table:table-cell>
          <table:table-cell table:style-name="ce13" office:value-type="float" office:value="58.2159385681152">
            <text:p>58.2</text:p>
          </table:table-cell>
          <table:table-cell table:style-name="ce13" office:value-type="float" office:value="48.5948486328125">
            <text:p>48.6</text:p>
          </table:table-cell>
          <table:table-cell table:style-name="ce19" office:value-type="float" office:value="61.9370307922363">
            <text:p>61.9</text:p>
          </table:table-cell>
          <table:table-cell table:style-name="ce23"/>
          <table:table-cell table:style-name="ce6" office:value-type="float" office:value="2000">
            <text:p>2000</text:p>
          </table:table-cell>
          <table:table-cell table:number-columns-repeated="3" table:style-name="ce27" office:value-type="float" office:value="1">
            <text:p>1</text:p>
          </table:table-cell>
          <table:table-cell table:style-name="ce27" office:value-type="float" office:value="-1">
            <text:p>-1</text:p>
          </table:table-cell>
          <table:table-cell table:style-name="ce34" office:value-type="float" office:value="1">
            <text:p>1</text:p>
          </table:table-cell>
          <table:table-cell/>
          <table:table-cell table:style-name="ce38" table:formula="of:=10^([.D26]/10)*10^(-12)" office:value-type="float" office:value="0.0000000558491445399498">
            <text:p>5.58E-08</text:p>
          </table:table-cell>
          <table:table-cell table:style-name="ce41" table:formula="of:=10^([.E26]/10)*10^(-12)" office:value-type="float" office:value="0.000000962289485222788">
            <text:p>9.62E-07</text:p>
          </table:table-cell>
          <table:table-cell table:style-name="ce41" table:formula="of:=10^([.F26]/10)*10^(-12)" office:value-type="float" office:value="0.000000663122641805395">
            <text:p>6.63E-07</text:p>
          </table:table-cell>
          <table:table-cell table:style-name="ce41" table:formula="of:=10^([.G26]/10)*10^(-12)" office:value-type="float" office:value="0.0000000723577182583401">
            <text:p>7.24E-08</text:p>
          </table:table-cell>
          <table:table-cell table:style-name="ce44" table:formula="of:=10^([.H26]/10)*10^(-12)" office:value-type="float" office:value="0.0000015620793067368">
            <text:p>1.56E-06</text:p>
          </table:table-cell>
          <table:table-cell/>
          <table:table-cell table:style-name="ce38" table:formula="of:=+[.Q26]*[.K26]" office:value-type="float" office:value="0.0000000558491445399498">
            <text:p>5.58E-08</text:p>
          </table:table-cell>
          <table:table-cell table:style-name="ce41" table:formula="of:=+[.R26]*[.L26]" office:value-type="float" office:value="0.000000962289485222788">
            <text:p>9.62E-07</text:p>
          </table:table-cell>
          <table:table-cell table:style-name="ce41" table:formula="of:=+[.S26]*[.M26]" office:value-type="float" office:value="0.000000663122641805395">
            <text:p>6.63E-07</text:p>
          </table:table-cell>
          <table:table-cell table:style-name="ce41" table:formula="of:=+[.T26]*[.N26]" office:value-type="float" office:value="-0.0000000723577182583401">
            <text:p>-7.24E-08</text:p>
          </table:table-cell>
          <table:table-cell table:style-name="ce44" table:formula="of:=+[.U26]*[.O26]" office:value-type="float" office:value="0.0000015620793067368">
            <text:p>1.56E-06</text:p>
          </table:table-cell>
          <table:table-cell/>
          <table:table-cell table:style-name="ce38" table:formula="of:=0.025*SUM([.W26:.AA26])" office:value-type="float" office:value="0.0000000792745715011648">
            <text:p>7.93E-08</text:p>
          </table:table-cell>
          <table:table-cell table:style-name="ce48"/>
          <table:table-cell table:style-name="ce6" office:value-type="float" office:value="2000">
            <text:p>2000</text:p>
          </table:table-cell>
          <table:table-cell table:style-name="ce54" table:formula="of:=10*LOG(ABS([.AC26]/(10^-12)))" office:value-type="float" office:value="48.9913390323545">
            <text:p>48.99</text:p>
          </table:table-cell>
          <table:table-cell table:number-columns-repeated="992"/>
        </table:table-row>
        <table:table-row table:style-name="ro3">
          <table:table-cell table:number-columns-repeated="2"/>
          <table:table-cell table:style-name="ce6" office:value-type="float" office:value="2500">
            <text:p>2500</text:p>
          </table:table-cell>
          <table:table-cell table:style-name="ce13" office:value-type="float" office:value="51.9836196899414">
            <text:p>52.0</text:p>
          </table:table-cell>
          <table:table-cell table:style-name="ce13" office:value-type="float" office:value="55.97119140625">
            <text:p>56.0</text:p>
          </table:table-cell>
          <table:table-cell table:style-name="ce13" office:value-type="float" office:value="54.6909980773926">
            <text:p>54.7</text:p>
          </table:table-cell>
          <table:table-cell table:style-name="ce13" office:value-type="float" office:value="49.8478126525879">
            <text:p>49.8</text:p>
          </table:table-cell>
          <table:table-cell table:style-name="ce19" office:value-type="float" office:value="58.3012580871582">
            <text:p>58.3</text:p>
          </table:table-cell>
          <table:table-cell table:style-name="ce23"/>
          <table:table-cell table:style-name="ce6" office:value-type="float" office:value="2500">
            <text:p>25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7]/10)*10^(-12)" office:value-type="float" office:value="0.00000015789267006518">
            <text:p>1.58E-07</text:p>
          </table:table-cell>
          <table:table-cell table:style-name="ce41" table:formula="of:=10^([.E27]/10)*10^(-12)" office:value-type="float" office:value="0.000000395475096435795">
            <text:p>3.95E-07</text:p>
          </table:table-cell>
          <table:table-cell table:style-name="ce41" table:formula="of:=10^([.F27]/10)*10^(-12)" office:value-type="float" office:value="0.000000294509838621034">
            <text:p>2.95E-07</text:p>
          </table:table-cell>
          <table:table-cell table:style-name="ce41" table:formula="of:=10^([.G27]/10)*10^(-12)" office:value-type="float" office:value="0.0000000965564444799831">
            <text:p>9.66E-08</text:p>
          </table:table-cell>
          <table:table-cell table:style-name="ce44" table:formula="of:=10^([.H27]/10)*10^(-12)" office:value-type="float" office:value="0.000000676278855044051">
            <text:p>6.76E-07</text:p>
          </table:table-cell>
          <table:table-cell/>
          <table:table-cell table:style-name="ce38" table:formula="of:=+[.Q27]*[.K27]" office:value-type="float" office:value="0.00000015789267006518">
            <text:p>1.58E-07</text:p>
          </table:table-cell>
          <table:table-cell table:style-name="ce41" table:formula="of:=+[.R27]*[.L27]" office:value-type="float" office:value="0.000000395475096435795">
            <text:p>3.95E-07</text:p>
          </table:table-cell>
          <table:table-cell table:style-name="ce41" table:formula="of:=+[.S27]*[.M27]" office:value-type="float" office:value="0.000000294509838621034">
            <text:p>2.95E-07</text:p>
          </table:table-cell>
          <table:table-cell table:style-name="ce41" table:formula="of:=+[.T27]*[.N27]" office:value-type="float" office:value="0.0000000965564444799831">
            <text:p>9.66E-08</text:p>
          </table:table-cell>
          <table:table-cell table:style-name="ce44" table:formula="of:=+[.U27]*[.O27]" office:value-type="float" office:value="0.000000676278855044051">
            <text:p>6.76E-07</text:p>
          </table:table-cell>
          <table:table-cell/>
          <table:table-cell table:style-name="ce38" table:formula="of:=0.025*SUM([.W27:.AA27])" office:value-type="float" office:value="0.0000000405178226161511">
            <text:p>4.05E-08</text:p>
          </table:table-cell>
          <table:table-cell table:style-name="ce48"/>
          <table:table-cell table:style-name="ce6" office:value-type="float" office:value="2500">
            <text:p>2500</text:p>
          </table:table-cell>
          <table:table-cell table:style-name="ce54" table:formula="of:=10*LOG(ABS([.AC27]/(10^-12)))" office:value-type="float" office:value="46.0764609880081">
            <text:p>46.08</text:p>
          </table:table-cell>
          <table:table-cell table:number-columns-repeated="992"/>
        </table:table-row>
        <table:table-row table:style-name="ro3">
          <table:table-cell table:number-columns-repeated="2"/>
          <table:table-cell table:style-name="ce6" office:value-type="float" office:value="3150">
            <text:p>3150</text:p>
          </table:table-cell>
          <table:table-cell table:style-name="ce13" office:value-type="float" office:value="49.3465538024902">
            <text:p>49.3</text:p>
          </table:table-cell>
          <table:table-cell table:style-name="ce13" office:value-type="float" office:value="50.604377746582">
            <text:p>50.6</text:p>
          </table:table-cell>
          <table:table-cell table:style-name="ce13" office:value-type="float" office:value="49.445125579834">
            <text:p>49.4</text:p>
          </table:table-cell>
          <table:table-cell table:style-name="ce13" office:value-type="float" office:value="47.6404075622559">
            <text:p>47.6</text:p>
          </table:table-cell>
          <table:table-cell table:style-name="ce19" office:value-type="float" office:value="56.8421516418457">
            <text:p>56.8</text:p>
          </table:table-cell>
          <table:table-cell table:style-name="ce23"/>
          <table:table-cell table:style-name="ce6" office:value-type="float" office:value="3150">
            <text:p>315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8]/10)*10^(-12)" office:value-type="float" office:value="0.0000000860310810605356">
            <text:p>8.60E-08</text:p>
          </table:table-cell>
          <table:table-cell table:style-name="ce41" table:formula="of:=10^([.E28]/10)*10^(-12)" office:value-type="float" office:value="0.000000114931155924532">
            <text:p>1.15E-07</text:p>
          </table:table-cell>
          <table:table-cell table:style-name="ce41" table:formula="of:=10^([.F28]/10)*10^(-12)" office:value-type="float" office:value="0.0000000880060558996846">
            <text:p>8.80E-08</text:p>
          </table:table-cell>
          <table:table-cell table:style-name="ce41" table:formula="of:=10^([.G28]/10)*10^(-12)" office:value-type="float" office:value="0.0000000580818921728191">
            <text:p>5.81E-08</text:p>
          </table:table-cell>
          <table:table-cell table:style-name="ce44" table:formula="of:=10^([.H28]/10)*10^(-12)" office:value-type="float" office:value="0.000000483298185013232">
            <text:p>4.83E-07</text:p>
          </table:table-cell>
          <table:table-cell/>
          <table:table-cell table:style-name="ce38" table:formula="of:=+[.Q28]*[.K28]" office:value-type="float" office:value="0.0000000860310810605356">
            <text:p>8.60E-08</text:p>
          </table:table-cell>
          <table:table-cell table:style-name="ce41" table:formula="of:=+[.R28]*[.L28]" office:value-type="float" office:value="0.000000114931155924532">
            <text:p>1.15E-07</text:p>
          </table:table-cell>
          <table:table-cell table:style-name="ce41" table:formula="of:=+[.S28]*[.M28]" office:value-type="float" office:value="0.0000000880060558996846">
            <text:p>8.80E-08</text:p>
          </table:table-cell>
          <table:table-cell table:style-name="ce41" table:formula="of:=+[.T28]*[.N28]" office:value-type="float" office:value="0.0000000580818921728191">
            <text:p>5.81E-08</text:p>
          </table:table-cell>
          <table:table-cell table:style-name="ce44" table:formula="of:=+[.U28]*[.O28]" office:value-type="float" office:value="0.000000483298185013232">
            <text:p>4.83E-07</text:p>
          </table:table-cell>
          <table:table-cell/>
          <table:table-cell table:style-name="ce38" table:formula="of:=0.025*SUM([.W28:.AA28])" office:value-type="float" office:value="0.0000000207587092517701">
            <text:p>2.08E-08</text:p>
          </table:table-cell>
          <table:table-cell table:style-name="ce48"/>
          <table:table-cell table:style-name="ce6" office:value-type="float" office:value="3150">
            <text:p>3150</text:p>
          </table:table-cell>
          <table:table-cell table:style-name="ce54" table:formula="of:=10*LOG(ABS([.AC28]/(10^-12)))" office:value-type="float" office:value="43.1720034617734">
            <text:p>43.17</text:p>
          </table:table-cell>
          <table:table-cell table:number-columns-repeated="992"/>
        </table:table-row>
        <table:table-row table:style-name="ro3">
          <table:table-cell table:number-columns-repeated="2"/>
          <table:table-cell table:style-name="ce6" office:value-type="float" office:value="4000">
            <text:p>4000</text:p>
          </table:table-cell>
          <table:table-cell table:style-name="ce13" office:value-type="float" office:value="51.5425605773926">
            <text:p>51.5</text:p>
          </table:table-cell>
          <table:table-cell table:style-name="ce13" office:value-type="float" office:value="51.3565940856934">
            <text:p>51.4</text:p>
          </table:table-cell>
          <table:table-cell table:style-name="ce13" office:value-type="float" office:value="50.6509971618652">
            <text:p>50.7</text:p>
          </table:table-cell>
          <table:table-cell table:style-name="ce13" office:value-type="float" office:value="51.2274208068848">
            <text:p>51.2</text:p>
          </table:table-cell>
          <table:table-cell table:style-name="ce19" office:value-type="float" office:value="57.614559173584">
            <text:p>57.6</text:p>
          </table:table-cell>
          <table:table-cell table:style-name="ce23"/>
          <table:table-cell table:style-name="ce6" office:value-type="float" office:value="4000">
            <text:p>4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29]/10)*10^(-12)" office:value-type="float" office:value="0.000000142644837216617">
            <text:p>1.43E-07</text:p>
          </table:table-cell>
          <table:table-cell table:style-name="ce41" table:formula="of:=10^([.E29]/10)*10^(-12)" office:value-type="float" office:value="0.000000136665661740407">
            <text:p>1.37E-07</text:p>
          </table:table-cell>
          <table:table-cell table:style-name="ce41" table:formula="of:=10^([.F29]/10)*10^(-12)" office:value-type="float" office:value="0.000000116171531887192">
            <text:p>1.16E-07</text:p>
          </table:table-cell>
          <table:table-cell table:style-name="ce41" table:formula="of:=10^([.G29]/10)*10^(-12)" office:value-type="float" office:value="0.000000132660637720312">
            <text:p>1.33E-07</text:p>
          </table:table-cell>
          <table:table-cell table:style-name="ce44" table:formula="of:=10^([.H29]/10)*10^(-12)" office:value-type="float" office:value="0.000000577372264125944">
            <text:p>5.77E-07</text:p>
          </table:table-cell>
          <table:table-cell/>
          <table:table-cell table:style-name="ce38" table:formula="of:=+[.Q29]*[.K29]" office:value-type="float" office:value="0.000000142644837216617">
            <text:p>1.43E-07</text:p>
          </table:table-cell>
          <table:table-cell table:style-name="ce41" table:formula="of:=+[.R29]*[.L29]" office:value-type="float" office:value="0.000000136665661740407">
            <text:p>1.37E-07</text:p>
          </table:table-cell>
          <table:table-cell table:style-name="ce41" table:formula="of:=+[.S29]*[.M29]" office:value-type="float" office:value="0.000000116171531887192">
            <text:p>1.16E-07</text:p>
          </table:table-cell>
          <table:table-cell table:style-name="ce41" table:formula="of:=+[.T29]*[.N29]" office:value-type="float" office:value="0.000000132660637720312">
            <text:p>1.33E-07</text:p>
          </table:table-cell>
          <table:table-cell table:style-name="ce44" table:formula="of:=+[.U29]*[.O29]" office:value-type="float" office:value="0.000000577372264125944">
            <text:p>5.77E-07</text:p>
          </table:table-cell>
          <table:table-cell/>
          <table:table-cell table:style-name="ce38" table:formula="of:=0.025*SUM([.W29:.AA29])" office:value-type="float" office:value="0.0000000276378733172618">
            <text:p>2.76E-08</text:p>
          </table:table-cell>
          <table:table-cell table:style-name="ce48"/>
          <table:table-cell table:style-name="ce6" office:value-type="float" office:value="4000">
            <text:p>4000</text:p>
          </table:table-cell>
          <table:table-cell table:style-name="ce54" table:formula="of:=10*LOG(ABS([.AC29]/(10^-12)))" office:value-type="float" office:value="44.4150462183849">
            <text:p>44.42</text:p>
          </table:table-cell>
          <table:table-cell table:number-columns-repeated="992"/>
        </table:table-row>
        <table:table-row table:style-name="ro3">
          <table:table-cell table:number-columns-repeated="2"/>
          <table:table-cell table:style-name="ce6" office:value-type="float" office:value="5000">
            <text:p>5000</text:p>
          </table:table-cell>
          <table:table-cell table:style-name="ce13" office:value-type="float" office:value="52.3198547363281">
            <text:p>52.3</text:p>
          </table:table-cell>
          <table:table-cell table:style-name="ce13" office:value-type="float" office:value="52.1888885498047">
            <text:p>52.2</text:p>
          </table:table-cell>
          <table:table-cell table:style-name="ce13" office:value-type="float" office:value="51.3302192687988">
            <text:p>51.3</text:p>
          </table:table-cell>
          <table:table-cell table:style-name="ce13" office:value-type="float" office:value="51.8600006103516">
            <text:p>51.9</text:p>
          </table:table-cell>
          <table:table-cell table:style-name="ce19" office:value-type="float" office:value="57.3198204040527">
            <text:p>57.3</text:p>
          </table:table-cell>
          <table:table-cell table:style-name="ce23"/>
          <table:table-cell table:style-name="ce6" office:value-type="float" office:value="5000">
            <text:p>5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0]/10)*10^(-12)" office:value-type="float" office:value="0.000000170602532457842">
            <text:p>1.71E-07</text:p>
          </table:table-cell>
          <table:table-cell table:style-name="ce41" table:formula="of:=10^([.E30]/10)*10^(-12)" office:value-type="float" office:value="0.000000165534627160612">
            <text:p>1.66E-07</text:p>
          </table:table-cell>
          <table:table-cell table:style-name="ce41" table:formula="of:=10^([.F30]/10)*10^(-12)" office:value-type="float" office:value="0.000000135838202753604">
            <text:p>1.36E-07</text:p>
          </table:table-cell>
          <table:table-cell table:style-name="ce41" table:formula="of:=10^([.G30]/10)*10^(-12)" office:value-type="float" office:value="0.00000015346171984723">
            <text:p>1.53E-07</text:p>
          </table:table-cell>
          <table:table-cell table:style-name="ce44" table:formula="of:=10^([.H30]/10)*10^(-12)" office:value-type="float" office:value="0.000000539488312326552">
            <text:p>5.39E-07</text:p>
          </table:table-cell>
          <table:table-cell/>
          <table:table-cell table:style-name="ce38" table:formula="of:=+[.Q30]*[.K30]" office:value-type="float" office:value="0.000000170602532457842">
            <text:p>1.71E-07</text:p>
          </table:table-cell>
          <table:table-cell table:style-name="ce41" table:formula="of:=+[.R30]*[.L30]" office:value-type="float" office:value="0.000000165534627160612">
            <text:p>1.66E-07</text:p>
          </table:table-cell>
          <table:table-cell table:style-name="ce41" table:formula="of:=+[.S30]*[.M30]" office:value-type="float" office:value="0.000000135838202753604">
            <text:p>1.36E-07</text:p>
          </table:table-cell>
          <table:table-cell table:style-name="ce41" table:formula="of:=+[.T30]*[.N30]" office:value-type="float" office:value="0.00000015346171984723">
            <text:p>1.53E-07</text:p>
          </table:table-cell>
          <table:table-cell table:style-name="ce44" table:formula="of:=+[.U30]*[.O30]" office:value-type="float" office:value="0.000000539488312326552">
            <text:p>5.39E-07</text:p>
          </table:table-cell>
          <table:table-cell/>
          <table:table-cell table:style-name="ce38" table:formula="of:=0.025*SUM([.W30:.AA30])" office:value-type="float" office:value="0.000000029123134863646">
            <text:p>2.91E-08</text:p>
          </table:table-cell>
          <table:table-cell table:style-name="ce48"/>
          <table:table-cell table:style-name="ce6" office:value-type="float" office:value="5000">
            <text:p>5000</text:p>
          </table:table-cell>
          <table:table-cell table:style-name="ce54" table:formula="of:=10*LOG(ABS([.AC30]/(10^-12)))" office:value-type="float" office:value="44.6423812135205">
            <text:p>44.64</text:p>
          </table:table-cell>
          <table:table-cell table:number-columns-repeated="992"/>
        </table:table-row>
        <table:table-row table:style-name="ro3">
          <table:table-cell table:number-columns-repeated="2"/>
          <table:table-cell table:style-name="ce6" office:value-type="float" office:value="6300">
            <text:p>6300</text:p>
          </table:table-cell>
          <table:table-cell table:style-name="ce13" office:value-type="float" office:value="50.1630363464355">
            <text:p>50.2</text:p>
          </table:table-cell>
          <table:table-cell table:style-name="ce13" office:value-type="float" office:value="49.9083366394043">
            <text:p>49.9</text:p>
          </table:table-cell>
          <table:table-cell table:style-name="ce13" office:value-type="float" office:value="48.7775497436523">
            <text:p>48.8</text:p>
          </table:table-cell>
          <table:table-cell table:style-name="ce13" office:value-type="float" office:value="49.338249206543">
            <text:p>49.3</text:p>
          </table:table-cell>
          <table:table-cell table:style-name="ce19" office:value-type="float" office:value="55.613094329834">
            <text:p>55.6</text:p>
          </table:table-cell>
          <table:table-cell table:style-name="ce23"/>
          <table:table-cell table:style-name="ce6" office:value-type="float" office:value="6300">
            <text:p>63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1]/10)*10^(-12)" office:value-type="float" office:value="0.000000103825405184409">
            <text:p>1.04E-07</text:p>
          </table:table-cell>
          <table:table-cell table:style-name="ce41" table:formula="of:=10^([.E31]/10)*10^(-12)" office:value-type="float" office:value="0.0000000979114909705345">
            <text:p>9.79E-08</text:p>
          </table:table-cell>
          <table:table-cell table:style-name="ce41" table:formula="of:=10^([.F31]/10)*10^(-12)" office:value-type="float" office:value="0.000000075466633054416">
            <text:p>7.55E-08</text:p>
          </table:table-cell>
          <table:table-cell table:style-name="ce41" table:formula="of:=10^([.G31]/10)*10^(-12)" office:value-type="float" office:value="0.0000000858667292803957">
            <text:p>8.59E-08</text:p>
          </table:table-cell>
          <table:table-cell table:style-name="ce44" table:formula="of:=10^([.H31]/10)*10^(-12)" office:value-type="float" office:value="0.000000364174416445571">
            <text:p>3.64E-07</text:p>
          </table:table-cell>
          <table:table-cell/>
          <table:table-cell table:style-name="ce38" table:formula="of:=+[.Q31]*[.K31]" office:value-type="float" office:value="0.000000103825405184409">
            <text:p>1.04E-07</text:p>
          </table:table-cell>
          <table:table-cell table:style-name="ce41" table:formula="of:=+[.R31]*[.L31]" office:value-type="float" office:value="0.0000000979114909705345">
            <text:p>9.79E-08</text:p>
          </table:table-cell>
          <table:table-cell table:style-name="ce41" table:formula="of:=+[.S31]*[.M31]" office:value-type="float" office:value="0.000000075466633054416">
            <text:p>7.55E-08</text:p>
          </table:table-cell>
          <table:table-cell table:style-name="ce41" table:formula="of:=+[.T31]*[.N31]" office:value-type="float" office:value="0.0000000858667292803957">
            <text:p>8.59E-08</text:p>
          </table:table-cell>
          <table:table-cell table:style-name="ce44" table:formula="of:=+[.U31]*[.O31]" office:value-type="float" office:value="0.000000364174416445571">
            <text:p>3.64E-07</text:p>
          </table:table-cell>
          <table:table-cell/>
          <table:table-cell table:style-name="ce38" table:formula="of:=0.025*SUM([.W31:.AA31])" office:value-type="float" office:value="0.0000000181811168733832">
            <text:p>1.82E-08</text:p>
          </table:table-cell>
          <table:table-cell table:style-name="ce48"/>
          <table:table-cell table:style-name="ce6" office:value-type="float" office:value="6300">
            <text:p>6300</text:p>
          </table:table-cell>
          <table:table-cell table:style-name="ce54" table:formula="of:=10*LOG(ABS([.AC31]/(10^-12)))" office:value-type="float" office:value="42.5962055859159">
            <text:p>42.60</text:p>
          </table:table-cell>
          <table:table-cell table:number-columns-repeated="992"/>
        </table:table-row>
        <table:table-row table:style-name="ro3">
          <table:table-cell table:number-columns-repeated="2"/>
          <table:table-cell table:style-name="ce6" office:value-type="float" office:value="8000">
            <text:p>8000</text:p>
          </table:table-cell>
          <table:table-cell table:style-name="ce13" office:value-type="float" office:value="47.3536720275879">
            <text:p>47.4</text:p>
          </table:table-cell>
          <table:table-cell table:style-name="ce13" office:value-type="float" office:value="46.7118148803711">
            <text:p>46.7</text:p>
          </table:table-cell>
          <table:table-cell table:style-name="ce13" office:value-type="float" office:value="45.9717216491699">
            <text:p>46.0</text:p>
          </table:table-cell>
          <table:table-cell table:style-name="ce13" office:value-type="float" office:value="46.359016418457">
            <text:p>46.4</text:p>
          </table:table-cell>
          <table:table-cell table:style-name="ce19" office:value-type="float" office:value="53.8989906311035">
            <text:p>53.9</text:p>
          </table:table-cell>
          <table:table-cell table:style-name="ce23"/>
          <table:table-cell table:style-name="ce6" office:value-type="float" office:value="8000">
            <text:p>8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2]/10)*10^(-12)" office:value-type="float" office:value="0.0000000543709852360252">
            <text:p>5.44E-08</text:p>
          </table:table-cell>
          <table:table-cell table:style-name="ce41" table:formula="of:=10^([.E32]/10)*10^(-12)" office:value-type="float" office:value="0.0000000469009336283459">
            <text:p>4.69E-08</text:p>
          </table:table-cell>
          <table:table-cell table:style-name="ce41" table:formula="of:=10^([.F32]/10)*10^(-12)" office:value-type="float" office:value="0.0000000395523384102451">
            <text:p>3.96E-08</text:p>
          </table:table-cell>
          <table:table-cell table:style-name="ce41" table:formula="of:=10^([.G32]/10)*10^(-12)" office:value-type="float" office:value="0.0000000432415887250471">
            <text:p>4.32E-08</text:p>
          </table:table-cell>
          <table:table-cell table:style-name="ce44" table:formula="of:=10^([.H32]/10)*10^(-12)" office:value-type="float" office:value="0.000000245413846889699">
            <text:p>2.45E-07</text:p>
          </table:table-cell>
          <table:table-cell/>
          <table:table-cell table:style-name="ce38" table:formula="of:=+[.Q32]*[.K32]" office:value-type="float" office:value="0.0000000543709852360252">
            <text:p>5.44E-08</text:p>
          </table:table-cell>
          <table:table-cell table:style-name="ce41" table:formula="of:=+[.R32]*[.L32]" office:value-type="float" office:value="0.0000000469009336283459">
            <text:p>4.69E-08</text:p>
          </table:table-cell>
          <table:table-cell table:style-name="ce41" table:formula="of:=+[.S32]*[.M32]" office:value-type="float" office:value="0.0000000395523384102451">
            <text:p>3.96E-08</text:p>
          </table:table-cell>
          <table:table-cell table:style-name="ce41" table:formula="of:=+[.T32]*[.N32]" office:value-type="float" office:value="0.0000000432415887250471">
            <text:p>4.32E-08</text:p>
          </table:table-cell>
          <table:table-cell table:style-name="ce44" table:formula="of:=+[.U32]*[.O32]" office:value-type="float" office:value="0.000000245413846889699">
            <text:p>2.45E-07</text:p>
          </table:table-cell>
          <table:table-cell/>
          <table:table-cell table:style-name="ce38" table:formula="of:=0.025*SUM([.W32:.AA32])" office:value-type="float" office:value="0.0000000107369923222341">
            <text:p>1.07E-08</text:p>
          </table:table-cell>
          <table:table-cell table:style-name="ce48"/>
          <table:table-cell table:style-name="ce6" office:value-type="float" office:value="8000">
            <text:p>8000</text:p>
          </table:table-cell>
          <table:table-cell table:style-name="ce54" table:formula="of:=10*LOG(ABS([.AC32]/(10^-12)))" office:value-type="float" office:value="40.308826425562">
            <text:p>40.31</text:p>
          </table:table-cell>
          <table:table-cell table:number-columns-repeated="992"/>
        </table:table-row>
        <table:table-row table:style-name="ro3">
          <table:table-cell table:number-columns-repeated="2"/>
          <table:table-cell table:style-name="ce6" office:value-type="float" office:value="10000">
            <text:p>10000</text:p>
          </table:table-cell>
          <table:table-cell table:style-name="ce13" office:value-type="float" office:value="44.8308715820312">
            <text:p>44.8</text:p>
          </table:table-cell>
          <table:table-cell table:style-name="ce13" office:value-type="float" office:value="44.0814476013184">
            <text:p>44.1</text:p>
          </table:table-cell>
          <table:table-cell table:style-name="ce13" office:value-type="float" office:value="43.644157409668">
            <text:p>43.6</text:p>
          </table:table-cell>
          <table:table-cell table:style-name="ce13" office:value-type="float" office:value="44.792179107666">
            <text:p>44.8</text:p>
          </table:table-cell>
          <table:table-cell table:style-name="ce19" office:value-type="float" office:value="51.484058380127">
            <text:p>51.5</text:p>
          </table:table-cell>
          <table:table-cell table:style-name="ce23"/>
          <table:table-cell table:style-name="ce6" office:value-type="float" office:value="10000">
            <text:p>10000</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3]/10)*10^(-12)" office:value-type="float" office:value="0.0000000304149535963793">
            <text:p>3.04E-08</text:p>
          </table:table-cell>
          <table:table-cell table:style-name="ce41" table:formula="of:=10^([.E33]/10)*10^(-12)" office:value-type="float" office:value="0.000000025594388633555">
            <text:p>2.56E-08</text:p>
          </table:table-cell>
          <table:table-cell table:style-name="ce41" table:formula="of:=10^([.F33]/10)*10^(-12)" office:value-type="float" office:value="0.0000000231427914084304">
            <text:p>2.31E-08</text:p>
          </table:table-cell>
          <table:table-cell table:style-name="ce41" table:formula="of:=10^([.G33]/10)*10^(-12)" office:value-type="float" office:value="0.0000000301451820365463">
            <text:p>3.01E-08</text:p>
          </table:table-cell>
          <table:table-cell table:style-name="ce44" table:formula="of:=10^([.H33]/10)*10^(-12)" office:value-type="float" office:value="0.00000014073620566852">
            <text:p>1.41E-07</text:p>
          </table:table-cell>
          <table:table-cell/>
          <table:table-cell table:style-name="ce38" table:formula="of:=+[.Q33]*[.K33]" office:value-type="float" office:value="0.0000000304149535963793">
            <text:p>3.04E-08</text:p>
          </table:table-cell>
          <table:table-cell table:style-name="ce41" table:formula="of:=+[.R33]*[.L33]" office:value-type="float" office:value="0.000000025594388633555">
            <text:p>2.56E-08</text:p>
          </table:table-cell>
          <table:table-cell table:style-name="ce41" table:formula="of:=+[.S33]*[.M33]" office:value-type="float" office:value="0.0000000231427914084304">
            <text:p>2.31E-08</text:p>
          </table:table-cell>
          <table:table-cell table:style-name="ce41" table:formula="of:=+[.T33]*[.N33]" office:value-type="float" office:value="0.0000000301451820365463">
            <text:p>3.01E-08</text:p>
          </table:table-cell>
          <table:table-cell table:style-name="ce44" table:formula="of:=+[.U33]*[.O33]" office:value-type="float" office:value="0.00000014073620566852">
            <text:p>1.41E-07</text:p>
          </table:table-cell>
          <table:table-cell/>
          <table:table-cell table:style-name="ce38" table:formula="of:=0.025*SUM([.W33:.AA33])" office:value-type="float" office:value="0.00000000625083803358578">
            <text:p>6.25E-09</text:p>
          </table:table-cell>
          <table:table-cell table:style-name="ce48"/>
          <table:table-cell table:style-name="ce6" office:value-type="float" office:value="10000">
            <text:p>10000</text:p>
          </table:table-cell>
          <table:table-cell table:style-name="ce54" table:formula="of:=10*LOG(ABS([.AC33]/(10^-12)))" office:value-type="float" office:value="37.9593824597827">
            <text:p>37.96</text:p>
          </table:table-cell>
          <table:table-cell table:number-columns-repeated="992"/>
        </table:table-row>
        <table:table-row table:style-name="ro4">
          <table:table-cell table:number-columns-repeated="2"/>
          <table:table-cell table:style-name="ce7" office:value-type="string">
            <text:p>A [dB(A)]</text:p>
          </table:table-cell>
          <table:table-cell table:style-name="ce13" office:value-type="float" office:value="65.7272491455078">
            <text:p>65.7</text:p>
          </table:table-cell>
          <table:table-cell table:style-name="ce13" office:value-type="float" office:value="71.2313461303711">
            <text:p>71.2</text:p>
          </table:table-cell>
          <table:table-cell table:style-name="ce13" office:value-type="float" office:value="68.7251663208008">
            <text:p>68.7</text:p>
          </table:table-cell>
          <table:table-cell table:style-name="ce13" office:value-type="float" office:value="59.9063034057617">
            <text:p>59.9</text:p>
          </table:table-cell>
          <table:table-cell table:style-name="ce19" office:value-type="float" office:value="71.2932739257812">
            <text:p>71.3</text:p>
          </table:table-cell>
          <table:table-cell table:style-name="ce23"/>
          <table:table-cell table:style-name="ce24" office:value-type="string">
            <text:p>A [dB(A)]</text:p>
          </table:table-cell>
          <table:table-cell table:number-columns-repeated="4" table:style-name="ce27" office:value-type="float" office:value="1">
            <text:p>1</text:p>
          </table:table-cell>
          <table:table-cell table:style-name="ce34" office:value-type="float" office:value="1">
            <text:p>1</text:p>
          </table:table-cell>
          <table:table-cell/>
          <table:table-cell table:style-name="ce38" table:formula="of:=10^([.D34]/10)*10^(-12)" office:value-type="float" office:value="0.00000373873698793473">
            <text:p>3.74E-06</text:p>
          </table:table-cell>
          <table:table-cell table:style-name="ce41" table:formula="of:=10^([.E34]/10)*10^(-12)" office:value-type="float" office:value="0.0000132780595799526">
            <text:p>1.33E-05</text:p>
          </table:table-cell>
          <table:table-cell table:style-name="ce41" table:formula="of:=10^([.F34]/10)*10^(-12)" office:value-type="float" office:value="0.00000745618426265587">
            <text:p>7.46E-06</text:p>
          </table:table-cell>
          <table:table-cell table:style-name="ce41" table:formula="of:=10^([.G34]/10)*10^(-12)" office:value-type="float" office:value="0.000000978656625402547">
            <text:p>9.79E-07</text:p>
          </table:table-cell>
          <table:table-cell table:style-name="ce44" table:formula="of:=10^([.H34]/10)*10^(-12)" office:value-type="float" office:value="0.0000134687531241605">
            <text:p>1.35E-05</text:p>
          </table:table-cell>
          <table:table-cell/>
          <table:table-cell table:style-name="ce38" table:formula="of:=+[.Q34]*[.K34]" office:value-type="float" office:value="0.00000373873698793473">
            <text:p>3.74E-06</text:p>
          </table:table-cell>
          <table:table-cell table:style-name="ce41" table:formula="of:=+[.R34]*[.L34]" office:value-type="float" office:value="0.0000132780595799526">
            <text:p>1.33E-05</text:p>
          </table:table-cell>
          <table:table-cell table:style-name="ce41" table:formula="of:=+[.S34]*[.M34]" office:value-type="float" office:value="0.00000745618426265587">
            <text:p>7.46E-06</text:p>
          </table:table-cell>
          <table:table-cell table:style-name="ce41" table:formula="of:=+[.T34]*[.N34]" office:value-type="float" office:value="0.000000978656625402547">
            <text:p>9.79E-07</text:p>
          </table:table-cell>
          <table:table-cell table:style-name="ce44" table:formula="of:=+[.U34]*[.O34]" office:value-type="float" office:value="0.0000134687531241605">
            <text:p>1.35E-05</text:p>
          </table:table-cell>
          <table:table-cell/>
          <table:table-cell table:style-name="ce38" table:formula="of:=0.025*SUM([.W34:.AA34])" office:value-type="float" office:value="0.000000973009764502655">
            <text:p>9.73E-07</text:p>
          </table:table-cell>
          <table:table-cell table:style-name="ce48"/>
          <table:table-cell table:style-name="ce7" office:value-type="string">
            <text:p>A [dB(A)]</text:p>
          </table:table-cell>
          <table:table-cell table:style-name="ce55" table:formula="of:=10*LOG(ABS([.AC34]/(10^-12)))" office:value-type="float" office:value="59.8811719859142">
            <text:p>59.88</text:p>
          </table:table-cell>
          <table:table-cell table:style-name="ce57"/>
          <table:table-cell table:number-columns-repeated="991"/>
        </table:table-row>
        <table:table-row table:style-name="ro4">
          <table:table-cell table:number-columns-repeated="2"/>
          <table:table-cell table:style-name="ce8" office:value-type="string">
            <text:p>L [dB]</text:p>
          </table:table-cell>
          <table:table-cell table:style-name="ce14" office:value-type="float" office:value="64.3178558349609">
            <text:p>64.3</text:p>
          </table:table-cell>
          <table:table-cell table:style-name="ce14" office:value-type="float" office:value="73.8805923461914">
            <text:p>73.9</text:p>
          </table:table-cell>
          <table:table-cell table:style-name="ce14" office:value-type="float" office:value="69.9862976074219">
            <text:p>70.0</text:p>
          </table:table-cell>
          <table:table-cell table:style-name="ce14" office:value-type="float" office:value="66.9998321533203">
            <text:p>67.0</text:p>
          </table:table-cell>
          <table:table-cell table:style-name="ce20" office:value-type="float" office:value="71.5759124755859">
            <text:p>71.6</text:p>
          </table:table-cell>
          <table:table-cell table:style-name="ce23"/>
          <table:table-cell table:style-name="ce24" office:value-type="string">
            <text:p>L [dB]</text:p>
          </table:table-cell>
          <table:table-cell table:number-columns-repeated="3" table:style-name="ce28" office:value-type="float" office:value="1">
            <text:p>1</text:p>
          </table:table-cell>
          <table:table-cell table:style-name="ce28" office:value-type="float" office:value="-1">
            <text:p>-1</text:p>
          </table:table-cell>
          <table:table-cell table:style-name="ce35" office:value-type="float" office:value="1">
            <text:p>1</text:p>
          </table:table-cell>
          <table:table-cell/>
          <table:table-cell table:style-name="ce39" table:formula="of:=10^([.D35]/10)*10^(-12)" office:value-type="float" office:value="0.00000270262371624603">
            <text:p>2.70E-06</text:p>
          </table:table-cell>
          <table:table-cell table:style-name="ce42" table:formula="of:=10^([.E35]/10)*10^(-12)" office:value-type="float" office:value="0.0000244376384163756">
            <text:p>2.44E-05</text:p>
          </table:table-cell>
          <table:table-cell table:style-name="ce42" table:formula="of:=10^([.F35]/10)*10^(-12)" office:value-type="float" office:value="0.00000996849879584941">
            <text:p>9.97E-06</text:p>
          </table:table-cell>
          <table:table-cell table:style-name="ce42" table:formula="of:=10^([.G35]/10)*10^(-12)" office:value-type="float" office:value="0.0000050116786405409">
            <text:p>5.01E-06</text:p>
          </table:table-cell>
          <table:table-cell table:style-name="ce45" table:formula="of:=10^([.H35]/10)*10^(-12)" office:value-type="float" office:value="0.0000143744503640605">
            <text:p>1.44E-05</text:p>
          </table:table-cell>
          <table:table-cell/>
          <table:table-cell table:style-name="ce39" table:formula="of:=+[.Q35]*[.K35]" office:value-type="float" office:value="0.00000270262371624603">
            <text:p>2.70E-06</text:p>
          </table:table-cell>
          <table:table-cell table:style-name="ce42" table:formula="of:=+[.R35]*[.L35]" office:value-type="float" office:value="0.0000244376384163756">
            <text:p>2.44E-05</text:p>
          </table:table-cell>
          <table:table-cell table:style-name="ce42" table:formula="of:=+[.S35]*[.M35]" office:value-type="float" office:value="0.00000996849879584941">
            <text:p>9.97E-06</text:p>
          </table:table-cell>
          <table:table-cell table:style-name="ce42" table:formula="of:=+[.T35]*[.N35]" office:value-type="float" office:value="-0.0000050116786405409">
            <text:p>-5.01E-06</text:p>
          </table:table-cell>
          <table:table-cell table:style-name="ce45" table:formula="of:=+[.U35]*[.O35]" office:value-type="float" office:value="0.0000143744503640605">
            <text:p>1.44E-05</text:p>
          </table:table-cell>
          <table:table-cell/>
          <table:table-cell table:style-name="ce38" table:formula="of:=0.025*SUM([.W35:.AA35])" office:value-type="float" office:value="0.00000116178831629977">
            <text:p>1.16E-06</text:p>
          </table:table-cell>
          <table:table-cell table:style-name="ce48"/>
          <table:table-cell table:style-name="ce8" office:value-type="string">
            <text:p>L [dB]</text:p>
          </table:table-cell>
          <table:table-cell table:style-name="ce56" table:formula="of:=10*LOG(ABS([.AC35]/(10^-12)))" office:value-type="float" office:value="60.6512700461391">
            <text:p>60.65</text:p>
          </table:table-cell>
          <table:table-cell table:style-name="ce57"/>
          <table:table-cell table:number-columns-repeated="991"/>
        </table:table-row>
        <table:table-row table:style-name="ro1" table:number-rows-repeated="2">
          <table:table-cell table:number-columns-repeated="1024"/>
        </table:table-row>
        <table:table-row table:style-name="ro1">
          <table:table-cell table:number-columns-repeated="3"/>
          <table:table-cell table:style-name="ce15" table:number-columns-repeated="6"/>
          <table:table-cell table:style-name="ce25"/>
          <table:table-cell table:style-name="ce29"/>
          <table:table-cell table:number-columns-repeated="1013"/>
        </table:table-row>
        <table:table-row table:style-name="ro1" table:number-rows-repeated="2">
          <table:table-cell table:number-columns-repeated="9"/>
          <table:table-cell table:style-name="ce25"/>
          <table:table-cell table:style-name="ce30"/>
          <table:table-cell table:number-columns-repeated="1013"/>
        </table:table-row>
        <table:table-row table:style-name="ro1" table:number-rows-repeated="1048535">
          <table:table-cell table:number-columns-repeated="1024"/>
        </table:table-row>
        <table:table-row table:style-name="ro1">
          <table:table-cell table:number-columns-repeated="1024"/>
        </table:table-row>
      </table:table>
      <table:named-expressions>
        <table:named-expression table:name="BringUserToAboutSheet" table:base-cell-address="$'Skupina 1'.$A$1" table:expression="['file:///EXCEL/EXAMPLES/BOOKST.XLS'#$$'BringUserToAboutSheet']"/>
        <table:named-expression table:name="BringUserToCode" table:base-cell-address="$'Skupina 1'.$A$1" table:expression="['file:///EXCEL/EXAMPLES/BOOKST.XLS'#$$'BringUserToCode']"/>
        <table:named-expression table:name="FindFiles" table:base-cell-address="$'Skupina 1'.$A$1" table:expression="['file:///XEXCEL/FINDFILE.XLS'#$$'FindFiles']"/>
        <table:named-expression table:name="SHARED_FORMULA_16_10_16_10_0" table:base-cell-address="$'Skupina 1'.$Q$11" table:expression="10^([.D11]/10)*10^(-12)"/>
        <table:named-expression table:name="SHARED_FORMULA_16_9_16_9_1" table:base-cell-address="$'Skupina 2'.$Q$10" table:expression="10^([.D10]/10)*10^(-12)"/>
        <table:named-expression table:name="SHARED_FORMULA_17_9_17_9_0" table:base-cell-address="$'Skupina 1'.$R$10" table:expression="10^([.E10]/10)*10^(-12)"/>
        <table:named-expression table:name="SHARED_FORMULA_17_9_17_9_1" table:base-cell-address="$'Skupina 2'.$R$10" table:expression="10^([.E10]/10)*10^(-12)"/>
        <table:named-expression table:name="SHARED_FORMULA_18_9_18_9_1" table:base-cell-address="$'Skupina 2'.$S$10" table:expression="10^([.F10]/10)*10^(-12)"/>
        <table:named-expression table:name="SHARED_FORMULA_19_9_19_9_1" table:base-cell-address="$'Skupina 2'.$T$10" table:expression="10^([.G10]/10)*10^(-12)"/>
        <table:named-expression table:name="SHARED_FORMULA_20_9_20_9_1" table:base-cell-address="$'Skupina 2'.$U$10" table:expression="10^([.H10]/10)*10^(-12)"/>
        <table:named-expression table:name="SHARED_FORMULA_22_10_22_10_0" table:base-cell-address="$'Skupina 1'.$W$11" table:expression="+[.Q11]*[.K11]"/>
        <table:named-expression table:name="SHARED_FORMULA_22_9_22_9_1" table:base-cell-address="$'Skupina 2'.$W$10" table:expression="+[.Q10]*[.K10]"/>
        <table:named-expression table:name="SHARED_FORMULA_23_9_23_9_0" table:base-cell-address="$'Skupina 1'.$X$10" table:expression="+[.R10]*[.L10]"/>
        <table:named-expression table:name="SHARED_FORMULA_23_9_23_9_1" table:base-cell-address="$'Skupina 2'.$X$10" table:expression="+[.R10]*[.L10]"/>
        <table:named-expression table:name="SHARED_FORMULA_24_9_24_9_1" table:base-cell-address="$'Skupina 2'.$Y$10" table:expression="+[.S10]*[.M10]"/>
        <table:named-expression table:name="SHARED_FORMULA_25_9_25_9_1" table:base-cell-address="$'Skupina 2'.$Z$10" table:expression="+[.T10]*[.N10]"/>
        <table:named-expression table:name="SHARED_FORMULA_26_9_26_9_1" table:base-cell-address="$'Skupina 2'.$AA$10" table:expression="+[.U10]*[.O10]"/>
        <table:named-expression table:name="SHARED_FORMULA_28_10_28_10_0" table:base-cell-address="$'Skupina 1'.$AC$11" table:expression="0.025*SUM([.W11:.AA11])"/>
        <table:named-expression table:name="SHARED_FORMULA_28_9_28_9_1" table:base-cell-address="$'Skupina 2'.$AC$10" table:expression="0.025*SUM([.W10:.AA10])"/>
        <table:named-expression table:name="SHARED_FORMULA_31_9_31_9_0" table:base-cell-address="$'Skupina 1'.$AF$10" table:expression="10*LOG(ABS([.AC10]/(10^-12)))"/>
        <table:named-expression table:name="SHARED_FORMULA_31_9_31_9_1" table:base-cell-address="$'Skupina 2'.$AF$10" table:expression="10*LOG(ABS([.AC10]/(10^-12)))"/>
        <table:named-expression table:name="StartChart" table:base-cell-address="$'Skupina 1'.$A$1" table:expression="['file:///EXCEL/EXAMPLES/BOOKST.XLS'#$$'StartChart']"/>
        <table:named-expression table:name="StartSeller" table:base-cell-address="$'Skupina 1'.$A$1" table:expression="['file:///EXCEL/EXAMPLES/BOOKST.XLS'#$$'StartSeller']"/>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132">
      <number:month/>
      <number:text>/</number:text>
      <number:day/>
      <number:text>/</number:text>
      <number:year/>
      <number:text> </number:text>
      <number:hours/>
      <number:text>:</number:text>
      <number:minutes number:style="long"/>
    </number:date-style>
    <number:date-style style:name="N133">
      <number:month/>
      <number:text>/</number:text>
      <number:day/>
    </number:date-style>
    <number:date-style style:name="N134">
      <number:day/>
      <number:text>-</number:text>
      <number:month number:textual="true"/>
      <number:text>-</number:text>
      <number:year/>
    </number:date-style>
    <number:number-style style:name="N135P0" style:volatile="true">
      <number:number number:decimal-places="1" number:min-integer-digits="1" number:grouping="true"/>
    </number:number-style>
    <number:number-style style:name="N135">
      <style:text-properties fo:color="#ff0000"/>
      <number:number number:decimal-places="1" number:min-integer-digits="1" number:grouping="true"/>
      <style:map style:condition="value()&gt;=0" style:apply-style-name="N135P0"/>
    </number:number-style>
    <number:number-style style:name="N136">
      <number:number number:decimal-places="1" number:min-integer-digits="1" number:grouping="true"/>
    </number:number-style>
    <number:number-style style:name="N137P0" style:volatile="true">
      <number:number number:decimal-places="6" number:min-integer-digits="1"/>
      <number:text> </number:text>
    </number:number-style>
    <number:number-style style:name="N137">
      <style:text-properties fo:color="#ff0000"/>
      <number:text>-</number:text>
      <number:number number:decimal-places="6" number:min-integer-digits="1"/>
      <number:text> </number:text>
      <style:map style:condition="value()&gt;=0" style:apply-style-name="N137P0"/>
    </number:number-style>
    <number:number-style style:name="N138P0" style:volatile="true">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number:text>-</number:text>
      <number:number number:decimal-places="2" number:min-integer-digits="1" number:grouping="true"/>
      <style:map style:condition="value()&gt;=0" style:apply-style-name="N140P0"/>
    </number:number-style>
    <number:number-style style:name="N141P0" style:volatile="true">
      <number:number number:decimal-places="2" number:min-integer-digits="1" number:grouping="true"/>
    </number:number-style>
    <number:number-style style:name="N141">
      <style:text-properties fo:color="#ff0000"/>
      <number:text>-</number:text>
      <number:number number:decimal-places="2" number:min-integer-digits="1" number:grouping="true"/>
      <style:map style:condition="value()&gt;=0" style:apply-style-name="N141P0"/>
    </number:number-style>
    <number:number-style style:name="N142">
      <number:number number:decimal-places="4" number:min-integer-digits="0" number:decimal-replacement=""/>
      <number:text>.</number:text>
    </number:number-style>
    <number:number-style style:name="N143">
      <number:number number:decimal-places="3" number:min-integer-digits="0" number:decimal-replacement=""/>
      <number:text>.</number:text>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P0" style:volatile="true">
      <number:text>$</number:text>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P0" style:volatile="true">
      <number:text>$</number:text>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number:text>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min-integer-digits="1"/>
      <number:text> </number:text>
    </number:number-style>
    <number:date-style style:name="N151">
      <number:month number:style="long"/>
      <number:text>/</number:text>
      <number:day number:style="long"/>
      <number:text>/</number:text>
      <number:year/>
      <number:text> </number:text>
    </number:date-style>
    <number:number-style style:name="N152">
      <number:number number:decimal-places="1" number:min-integer-digits="1"/>
    </number:number-style>
    <number:number-style style:name="N153P0" style:volatile="true">
      <number:number number:decimal-places="8" number:min-integer-digits="1"/>
      <number:text> </number:text>
    </number:number-style>
    <number:number-style style:name="N153">
      <style:text-properties fo:color="#ff0000"/>
      <number:text>-</number:text>
      <number:number number:decimal-places="8" number:min-integer-digits="1"/>
      <number:text> </number:text>
      <style:map style:condition="value()&gt;=0" style:apply-style-name="N153P0"/>
    </number:number-style>
    <number:number-style style:name="N154">
      <number:number number:decimal-places="4" number:min-integer-digits="1"/>
    </number:number-style>
    <number:number-style style:name="N155">
      <number:number number:decimal-places="3" number:min-integer-digits="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fo:font-size="8pt" style:font-name-asian="백묵 돋움" style:font-size-asian="8pt"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RTFA2133-Novi" style:display-name="Normal_RTFA2133-Nov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kupina_20_1" style:display-name="PageStyle_Skupina 1" style:page-layout-name="Mpm3">
      <style:header style:display="false"/>
      <style:header-left style:display="false"/>
      <style:footer style:display="false"/>
      <style:footer-left style:display="false"/>
    </style:master-page>
    <style:master-page style:name="PageStyle_5f_Skupina_20_2" style:display-name="PageStyle_Skupina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Ster</meta:initial-creator>
    <meta:creation-date>1999-05-04T09:26:26</meta:creation-date>
    <dc:creator>Boštjan Kreutz</dc:creator>
    <dc:date>2005-06-01T12:40:14</dc:date>
    <meta:print-date>1999-05-04T12:51:27</meta:print-date>
    <meta:document-statistic meta:table-count="2" meta:cell-count="1422" meta:object-count="1"/>
    <meta:generator>LibreOffice/3.5$Linux_X86_64 LibreOffice_project/350m1$Build-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0Public.xml><?xml version="1.0" encoding="utf-8"?>
<!DOCTYPE module  PUBLIC '-//OpenOffice.org//DTD OfficeDocument 1.0//EN'  'module.dtd'>
<script:module xmlns:script="http://openoffice.org/2000/script" script:name="Mod0Public" script:language="StarBasic" script:moduleType="normal">Rem Attribute VBA_ModuleType=VBAModule
Option VBASupport 1
Option Explicit

Public Const IntRef As Double = 0.000000000001

Public saveStatusBar
Public Tabela As Object, TVpis As Object
Public Tab1 As Object, Tab2 As Object, Tab3 As Object
Public r1 As Object, r2 As Object, r3 As Object, rToFormat As Object
Public Li As Single, IntAbs As Double, IntDirection As Integer

Public kDirection As Integer
Public ivpis As Integer, jvpis As Integer
Public i As Integer, j As Integer, k As Integer, s As String
Sub Proba()
  Set Tabela = ActiveSheet.Range("A1")
End Sub
Function AbsolutIntensity(LintdB As Single) As Double
  'funkcija pretvori nivo intenzivnosti (dB)
  'v intenzivnost (W/m2)
  AbsolutIntensity = 10 ^ (LintdB / 10) * IntRef
End Function
Function IntensityLevel(Iabs As Double) As Double
  'funkcija pretvori intenzivnost (W/m2)
  'v nivo intenzivnosti (dB)
  IntensityLevel = 10 * Log(Iabs / IntRef) / Log(10#)
End Function
Sub MatriceIntenzivnost()
  'procedura pretvarja Nivo intenzivnosti Li v Absolutno intenzivnost
  'Podatki so v dveh sosednjih tabelah (v prvi so Li, v drugi so directions -1 ali 1)
  'rezultat je v tretji tabeli
  Set Tabela = ActiveSheet.Range("C3")
  'določim r1, ki je območje cele prve tabele (seveda brez rdečega napisa)
  Set r1 = Tabela.CurrentRegion
  Set r1 = r1.Offset(1, 0).Resize(r1.Rows.Count - 1)
  For kDirection = 1 To 3
    'določim r2, ki je sosednja (desna) tabela (z vpisanimi directions 1 in -1)
    Set r2 = r1.Offset(0, r1.Columns.Count + 1)
    'določim r3, ki je sosednja (desna) tabela, v katero bom vpisal absolutne intenzivnosti
    Set r3 = r2.Offset(0, r2.Columns.Count + 1)
    'določim Tab1,2 in 3, ki so začetne (prve celice) posameznih območij r1,2 in 3
    Set Tab1 = r1.Resize(1, 1)
    Set Tab2 = r2.Resize(1, 1)
    Set Tab3 = r3.Resize(1, 1)
  
    'v r3 vpišem številke vrstic in kolon (prepišem iz r1)
    For i = 1 To r1.Rows.Count
      Tab3.Offset(i - 1, 0) = Tab1.Offset(i - 1, 0)
    Next i
    'i=število rows v r1 (+1), zato zmanjšam za 2, da ga uporabim v nadaljevanju
    i = i - 2
    For j = 1 To r1.Columns.Count
      Tab3.Offset(i, j - 1) = Tab1.Offset(i, j - 1)
    Next j
    'format borders vse celice v tabeli s tanko črto, okoli celega rToFormat pa z medium črto
    Set rToFormat = r3
      rToFormat.Borders(xlLeft).Weight = xlThin: rToFormat.Borders(xlRight).Weight = xlThin
      rToFormat.Borders(xlTop).Weight = xlThin: rToFormat.Borders(xlBottom).Weight = xlThin
      rToFormat.BorderAround Weight:=xlMedium
    'formatiram levo kolono tabele (s številkami za row) z rumeno barvo in z medium črto in bold pisavo
    Set rToFormat = r3.Resize(, 1)
      rToFormat.BorderAround Weight:=xlMedium
      rToFormat.Font.Bold = True
      rToFormat.Interior.ColorIndex = 19  'svetlo rumeno
    'formatiram spodnjo vrsto tabele (s številkami za column) s sivoplavo barvo in z medium črto in bold pisavo
    Set rToFormat = r3.Resize(1).Offset(r3.Rows.Count - 1, 0)
      rToFormat.BorderAround Weight:=xlMedium
      rToFormat.Font.Bold = True
      'rToFormat.Interior.ColorIndex = 20  'sivoplavo
      rToFormat.Interior.ColorIndex = 19  'svetlo rumeno
    'format vrednosti na 1 decimalko
    Set rToFormat = r3.Offset(-1, 1)
    '  rToFormat.NumberFormat = "#,##0.0"
    'Izpišem ime tabele z rdečim textom
    s = Tab1.Offset(-1, 1) &amp; ", Intensity (W/m2)"
    Tab3.Offset(-1, 1) = s
    Set rToFormat = Tab3.Offset(-1, 1)
    With rToFormat.Font
      .Bold = True
      .ColorIndex = 3
    End With
    
    'sedaj v tretjo tabelo (r3 oz. Tab3) vpišem absolutne intenzivnosti
    For i = 0 To (r1.Rows.Count - 1) - 1
      For j = 1 To r1.Columns.Count - 1
        Li = Tab1.Offset(i, j)
        IntDirection = Tab2.Offset(i, j)
        IntAbs = AbsolutIntensity(Li) * IntDirection
        Tab3.Offset(i, j) = IntAbs
      Next j
    Next i
    
    'določim nov r1, ki je naslednja spodnja tabela (z vpisanimi intenzivnostmi (dB)
    Set r1 = r1.Offset(r1.Rows.Count + 3, 0)
  Next kDirection
  Tab3.Select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Option Explicit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0Public"/>
  <library:element library:name="Sheet3"/>
  <library:element library:name="Sheet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minimum="0" chart:maximum="11000" chart:reverse-direction="false" text:line-break="false" chart:axis-position="0" chart:tick-mark-position="at-axis"/>
      <style:text-properties fo:color="#000000" fo:font-family="Arial" fo:font-size="10pt" style:font-size-asian="10pt" style:font-size-complex="10pt"/>
    </style:style>
    <style:style style:name="ch6"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7" style:family="chart" style:data-style-name="N2">
      <style:chart-properties chart:display-label="true" chart:logarithmic="false" chart:reverse-direction="false" text:line-break="false" chart:axis-position="0" chart:tick-mark-position="at-axis"/>
      <style:text-properties fo:color="#000000" fo:font-family="Arial" fo:font-size="10pt" style:font-size-asian="10pt" style:font-size-complex="10pt"/>
    </style:style>
    <style:style style:name="ch8"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9" style:family="chart" style:data-style-name="N2">
      <style:chart-properties chart:symbol-type="named-symbol" chart:symbol-name="diamond" chart:symbol-width="0.176cm" chart:symbol-height="0.176cm"/>
      <style:graphic-properties svg:stroke-width="0.07cm" svg:stroke-color="#000080" draw:fill-color="#000080"/>
      <style:text-properties fo:font-size="10pt" style:font-size-asian="10pt" style:font-size-complex="10pt"/>
    </style:style>
    <style:style style:name="ch10" style:family="chart" style:data-style-name="N2">
      <style:chart-properties chart:symbol-type="named-symbol" chart:symbol-name="square" chart:symbol-width="0.176cm" chart:symbol-height="0.176cm"/>
      <style:graphic-properties svg:stroke-width="0.07cm" svg:stroke-color="#ff00ff" draw:fill-color="#ff00ff"/>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14.46cm" svg:height="8.732cm" xlink:href=".." xlink:type="simple" chart:class="chart:scatter" chart:style-name="ch1">
        <chart:title svg:x="5.831cm" svg:y="0.309cm" chart:style-name="ch2">
          <text:p>Spekter moči</text:p>
        </chart:title>
        <chart:legend svg:x="10.532cm" svg:y="5.51cm" style:legend-expansion="high" chart:style-name="ch3"/>
        <chart:plot-area chart:style-name="ch4" table:cell-range-address="'Skupina 1'.AE10:'Skupina 1'.AF33 'Skupina 2'.AF10:'Skupina 2'.AF33" chart:data-source-has-labels="row" svg:x="1.091cm" svg:y="1.584cm" svg:width="12.961cm" svg:height="6.303cm">
          <chartooo:coordinate-region svg:x="2.189cm" svg:y="1.783cm" svg:width="11.863cm" svg:height="5.457cm"/>
          <chart:axis chart:dimension="x" chart:name="primary-x" chart:style-name="ch5">
            <chart:title svg:x="6.316cm" svg:y="8.062cm" chart:style-name="ch6">
              <text:p>frekvenca [Hz]</text:p>
            </chart:title>
          </chart:axis>
          <chart:axis chart:dimension="y" chart:name="primary-y" chart:style-name="ch7">
            <chart:title svg:x="0.193cm" svg:y="6.77cm" chart:style-name="ch8">
              <text:p>raven zvočne moči [dB]</text:p>
            </chart:title>
            <chart:grid chart:class="major"/>
          </chart:axis>
          <chart:series chart:style-name="ch9" chart:values-cell-range-address="'Skupina 1'.AF10:'Skupina 1'.AF33" chart:label-cell-address="" chart:class="chart:scatter">
            <chart:domain table:cell-range-address="'Skupina 1'.AE10:'Skupina 1'.AE33"/>
            <chart:data-point chart:repeated="24"/>
          </chart:series>
          <chart:series chart:style-name="ch10" chart:values-cell-range-address="'Skupina 2'.AF10:'Skupina 2'.AF33" chart:label-cell-address="" chart:class="chart:scatter">
            <chart:domain table:cell-range-address="'Skupina 2'.AE10:'Skupina 2'.AE33"/>
            <chart:data-point chart:repeated="2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E</text:p>
              </table:table-cell>
              <table:table-cell office:value-type="string">
                <text:p>Skupina 2</text:p>
              </table:table-cell>
              <table:table-cell office:value-type="string">
                <text:p>Column AE</text:p>
              </table:table-cell>
              <table:table-cell office:value-type="string">
                <text:p>Skupina 1</text:p>
              </table:table-cell>
            </table:table-row>
          </table:table-header-rows>
          <table:table-rows>
            <table:table-row>
              <table:table-cell office:value-type="string">
                <text:p>1</text:p>
              </table:table-cell>
              <table:table-cell office:value-type="float" office:value="50">
                <text:p>50</text:p>
                <draw:g>
                  <svg:desc>'Skupina 1'.AE10:'Skupina 1'.AE33</svg:desc>
                </draw:g>
              </table:table-cell>
              <table:table-cell office:value-type="float" office:value="37.9195256275424">
                <text:p>37.9195256275424</text:p>
                <draw:g>
                  <svg:desc>'Skupina 1'.AF10:'Skupina 1'.AF33</svg:desc>
                </draw:g>
              </table:table-cell>
              <table:table-cell office:value-type="float" office:value="50">
                <text:p>50</text:p>
                <draw:g>
                  <svg:desc>'Skupina 2'.AE10:'Skupina 2'.AE33</svg:desc>
                </draw:g>
              </table:table-cell>
              <table:table-cell office:value-type="float" office:value="32.6592549494588">
                <text:p>32.6592549494588</text:p>
                <draw:g>
                  <svg:desc>'Skupina 2'.AF10:'Skupina 2'.AF33</svg:desc>
                </draw:g>
              </table:table-cell>
            </table:table-row>
            <table:table-row>
              <table:table-cell office:value-type="string">
                <text:p>2</text:p>
              </table:table-cell>
              <table:table-cell office:value-type="float" office:value="63">
                <text:p>63</text:p>
              </table:table-cell>
              <table:table-cell office:value-type="float" office:value="36.1809716925439">
                <text:p>36.1809716925439</text:p>
              </table:table-cell>
              <table:table-cell office:value-type="float" office:value="63">
                <text:p>63</text:p>
              </table:table-cell>
              <table:table-cell office:value-type="float" office:value="32.8220063445524">
                <text:p>32.8220063445524</text:p>
              </table:table-cell>
            </table:table-row>
            <table:table-row>
              <table:table-cell office:value-type="string">
                <text:p>3</text:p>
              </table:table-cell>
              <table:table-cell office:value-type="float" office:value="80">
                <text:p>80</text:p>
              </table:table-cell>
              <table:table-cell office:value-type="float" office:value="38.9730830651515">
                <text:p>38.9730830651515</text:p>
              </table:table-cell>
              <table:table-cell office:value-type="float" office:value="80">
                <text:p>80</text:p>
              </table:table-cell>
              <table:table-cell office:value-type="float" office:value="42.6835372590738">
                <text:p>42.6835372590738</text:p>
              </table:table-cell>
            </table:table-row>
            <table:table-row>
              <table:table-cell office:value-type="string">
                <text:p>4</text:p>
              </table:table-cell>
              <table:table-cell office:value-type="float" office:value="100">
                <text:p>100</text:p>
              </table:table-cell>
              <table:table-cell office:value-type="float" office:value="43.1576213476381">
                <text:p>43.1576213476381</text:p>
              </table:table-cell>
              <table:table-cell office:value-type="float" office:value="100">
                <text:p>100</text:p>
              </table:table-cell>
              <table:table-cell office:value-type="float" office:value="48.7190807540463">
                <text:p>48.7190807540463</text:p>
              </table:table-cell>
            </table:table-row>
            <table:table-row>
              <table:table-cell office:value-type="string">
                <text:p>5</text:p>
              </table:table-cell>
              <table:table-cell office:value-type="float" office:value="125">
                <text:p>125</text:p>
              </table:table-cell>
              <table:table-cell office:value-type="float" office:value="9.03620257516535">
                <text:p>9.03620257516535</text:p>
              </table:table-cell>
              <table:table-cell office:value-type="float" office:value="125">
                <text:p>125</text:p>
              </table:table-cell>
              <table:table-cell office:value-type="float" office:value="46.8655658439998">
                <text:p>46.8655658439998</text:p>
              </table:table-cell>
            </table:table-row>
            <table:table-row>
              <table:table-cell office:value-type="string">
                <text:p>6</text:p>
              </table:table-cell>
              <table:table-cell office:value-type="float" office:value="160">
                <text:p>160</text:p>
              </table:table-cell>
              <table:table-cell office:value-type="float" office:value="40.0207567544672">
                <text:p>40.0207567544672</text:p>
              </table:table-cell>
              <table:table-cell office:value-type="float" office:value="160">
                <text:p>160</text:p>
              </table:table-cell>
              <table:table-cell office:value-type="float" office:value="45.8971545500904">
                <text:p>45.8971545500904</text:p>
              </table:table-cell>
            </table:table-row>
            <table:table-row>
              <table:table-cell office:value-type="string">
                <text:p>7</text:p>
              </table:table-cell>
              <table:table-cell office:value-type="float" office:value="200">
                <text:p>200</text:p>
              </table:table-cell>
              <table:table-cell office:value-type="float" office:value="39.0134455732714">
                <text:p>39.0134455732714</text:p>
              </table:table-cell>
              <table:table-cell office:value-type="float" office:value="200">
                <text:p>200</text:p>
              </table:table-cell>
              <table:table-cell office:value-type="float" office:value="37.2024723616866">
                <text:p>37.2024723616866</text:p>
              </table:table-cell>
            </table:table-row>
            <table:table-row>
              <table:table-cell office:value-type="string">
                <text:p>8</text:p>
              </table:table-cell>
              <table:table-cell office:value-type="float" office:value="250">
                <text:p>250</text:p>
              </table:table-cell>
              <table:table-cell office:value-type="float" office:value="38.2109674170192">
                <text:p>38.2109674170192</text:p>
              </table:table-cell>
              <table:table-cell office:value-type="float" office:value="250">
                <text:p>250</text:p>
              </table:table-cell>
              <table:table-cell office:value-type="float" office:value="42.6445555004367">
                <text:p>42.6445555004367</text:p>
              </table:table-cell>
            </table:table-row>
            <table:table-row>
              <table:table-cell office:value-type="string">
                <text:p>9</text:p>
              </table:table-cell>
              <table:table-cell office:value-type="float" office:value="315">
                <text:p>315</text:p>
              </table:table-cell>
              <table:table-cell office:value-type="float" office:value="42.027244146691">
                <text:p>42.027244146691</text:p>
              </table:table-cell>
              <table:table-cell office:value-type="float" office:value="315">
                <text:p>315</text:p>
              </table:table-cell>
              <table:table-cell office:value-type="float" office:value="40.8649577030698">
                <text:p>40.8649577030698</text:p>
              </table:table-cell>
            </table:table-row>
            <table:table-row>
              <table:table-cell office:value-type="string">
                <text:p>10</text:p>
              </table:table-cell>
              <table:table-cell office:value-type="float" office:value="400">
                <text:p>400</text:p>
              </table:table-cell>
              <table:table-cell office:value-type="float" office:value="37.548663815163">
                <text:p>37.548663815163</text:p>
              </table:table-cell>
              <table:table-cell office:value-type="float" office:value="400">
                <text:p>400</text:p>
              </table:table-cell>
              <table:table-cell office:value-type="float" office:value="43.8075084455615">
                <text:p>43.8075084455615</text:p>
              </table:table-cell>
            </table:table-row>
            <table:table-row>
              <table:table-cell office:value-type="string">
                <text:p>11</text:p>
              </table:table-cell>
              <table:table-cell office:value-type="float" office:value="500">
                <text:p>500</text:p>
              </table:table-cell>
              <table:table-cell office:value-type="float" office:value="40.7750346241065">
                <text:p>40.7750346241065</text:p>
              </table:table-cell>
              <table:table-cell office:value-type="float" office:value="500">
                <text:p>500</text:p>
              </table:table-cell>
              <table:table-cell office:value-type="float" office:value="44.0608322867378">
                <text:p>44.0608322867378</text:p>
              </table:table-cell>
            </table:table-row>
            <table:table-row>
              <table:table-cell office:value-type="string">
                <text:p>12</text:p>
              </table:table-cell>
              <table:table-cell office:value-type="float" office:value="630">
                <text:p>630</text:p>
              </table:table-cell>
              <table:table-cell office:value-type="float" office:value="42.8113318869291">
                <text:p>42.8113318869291</text:p>
              </table:table-cell>
              <table:table-cell office:value-type="float" office:value="630">
                <text:p>630</text:p>
              </table:table-cell>
              <table:table-cell office:value-type="float" office:value="48.5292728196278">
                <text:p>48.5292728196278</text:p>
              </table:table-cell>
            </table:table-row>
            <table:table-row>
              <table:table-cell office:value-type="string">
                <text:p>13</text:p>
              </table:table-cell>
              <table:table-cell office:value-type="float" office:value="800">
                <text:p>800</text:p>
              </table:table-cell>
              <table:table-cell office:value-type="float" office:value="46.1157701739442">
                <text:p>46.1157701739442</text:p>
              </table:table-cell>
              <table:table-cell office:value-type="float" office:value="800">
                <text:p>800</text:p>
              </table:table-cell>
              <table:table-cell office:value-type="float" office:value="52.057436468727">
                <text:p>52.057436468727</text:p>
              </table:table-cell>
            </table:table-row>
            <table:table-row>
              <table:table-cell office:value-type="string">
                <text:p>14</text:p>
              </table:table-cell>
              <table:table-cell office:value-type="float" office:value="1000">
                <text:p>1000</text:p>
              </table:table-cell>
              <table:table-cell office:value-type="float" office:value="48.6093131061167">
                <text:p>48.6093131061167</text:p>
              </table:table-cell>
              <table:table-cell office:value-type="float" office:value="1000">
                <text:p>1000</text:p>
              </table:table-cell>
              <table:table-cell office:value-type="float" office:value="54.3241238425531">
                <text:p>54.3241238425531</text:p>
              </table:table-cell>
            </table:table-row>
            <table:table-row>
              <table:table-cell office:value-type="string">
                <text:p>15</text:p>
              </table:table-cell>
              <table:table-cell office:value-type="float" office:value="1250">
                <text:p>1250</text:p>
              </table:table-cell>
              <table:table-cell office:value-type="float" office:value="45.595573876827">
                <text:p>45.595573876827</text:p>
              </table:table-cell>
              <table:table-cell office:value-type="float" office:value="1250">
                <text:p>1250</text:p>
              </table:table-cell>
              <table:table-cell office:value-type="float" office:value="50.9316531808773">
                <text:p>50.9316531808773</text:p>
              </table:table-cell>
            </table:table-row>
            <table:table-row>
              <table:table-cell office:value-type="string">
                <text:p>16</text:p>
              </table:table-cell>
              <table:table-cell office:value-type="float" office:value="1600">
                <text:p>1600</text:p>
              </table:table-cell>
              <table:table-cell office:value-type="float" office:value="42.6335765586551">
                <text:p>42.6335765586551</text:p>
              </table:table-cell>
              <table:table-cell office:value-type="float" office:value="1600">
                <text:p>1600</text:p>
              </table:table-cell>
              <table:table-cell office:value-type="float" office:value="48.9732710445549">
                <text:p>48.9732710445549</text:p>
              </table:table-cell>
            </table:table-row>
            <table:table-row>
              <table:table-cell office:value-type="string">
                <text:p>17</text:p>
              </table:table-cell>
              <table:table-cell office:value-type="float" office:value="2000">
                <text:p>2000</text:p>
              </table:table-cell>
              <table:table-cell office:value-type="float" office:value="43.3812173800868">
                <text:p>43.3812173800868</text:p>
              </table:table-cell>
              <table:table-cell office:value-type="float" office:value="2000">
                <text:p>2000</text:p>
              </table:table-cell>
              <table:table-cell office:value-type="float" office:value="48.9913390323545">
                <text:p>48.9913390323545</text:p>
              </table:table-cell>
            </table:table-row>
            <table:table-row>
              <table:table-cell office:value-type="string">
                <text:p>18</text:p>
              </table:table-cell>
              <table:table-cell office:value-type="float" office:value="2500">
                <text:p>2500</text:p>
              </table:table-cell>
              <table:table-cell office:value-type="float" office:value="40.8955995624371">
                <text:p>40.8955995624371</text:p>
              </table:table-cell>
              <table:table-cell office:value-type="float" office:value="2500">
                <text:p>2500</text:p>
              </table:table-cell>
              <table:table-cell office:value-type="float" office:value="46.0764609880081">
                <text:p>46.0764609880081</text:p>
              </table:table-cell>
            </table:table-row>
            <table:table-row>
              <table:table-cell office:value-type="string">
                <text:p>19</text:p>
              </table:table-cell>
              <table:table-cell office:value-type="float" office:value="3150">
                <text:p>3150</text:p>
              </table:table-cell>
              <table:table-cell office:value-type="float" office:value="38.3541000572292">
                <text:p>38.3541000572292</text:p>
              </table:table-cell>
              <table:table-cell office:value-type="float" office:value="3150">
                <text:p>3150</text:p>
              </table:table-cell>
              <table:table-cell office:value-type="float" office:value="43.1720034617734">
                <text:p>43.1720034617734</text:p>
              </table:table-cell>
            </table:table-row>
            <table:table-row>
              <table:table-cell office:value-type="string">
                <text:p>20</text:p>
              </table:table-cell>
              <table:table-cell office:value-type="float" office:value="4000">
                <text:p>4000</text:p>
              </table:table-cell>
              <table:table-cell office:value-type="float" office:value="39.2047734761099">
                <text:p>39.2047734761099</text:p>
              </table:table-cell>
              <table:table-cell office:value-type="float" office:value="4000">
                <text:p>4000</text:p>
              </table:table-cell>
              <table:table-cell office:value-type="float" office:value="44.4150462183849">
                <text:p>44.4150462183849</text:p>
              </table:table-cell>
            </table:table-row>
            <table:table-row>
              <table:table-cell office:value-type="string">
                <text:p>21</text:p>
              </table:table-cell>
              <table:table-cell office:value-type="float" office:value="5000">
                <text:p>5000</text:p>
              </table:table-cell>
              <table:table-cell office:value-type="float" office:value="39.4920223725942">
                <text:p>39.4920223725942</text:p>
              </table:table-cell>
              <table:table-cell office:value-type="float" office:value="5000">
                <text:p>5000</text:p>
              </table:table-cell>
              <table:table-cell office:value-type="float" office:value="44.6423812135205">
                <text:p>44.6423812135205</text:p>
              </table:table-cell>
            </table:table-row>
            <table:table-row>
              <table:table-cell office:value-type="string">
                <text:p>22</text:p>
              </table:table-cell>
              <table:table-cell office:value-type="float" office:value="6300">
                <text:p>6300</text:p>
              </table:table-cell>
              <table:table-cell office:value-type="float" office:value="37.4803215489084">
                <text:p>37.4803215489084</text:p>
              </table:table-cell>
              <table:table-cell office:value-type="float" office:value="6300">
                <text:p>6300</text:p>
              </table:table-cell>
              <table:table-cell office:value-type="float" office:value="42.5962055859159">
                <text:p>42.5962055859159</text:p>
              </table:table-cell>
            </table:table-row>
            <table:table-row>
              <table:table-cell office:value-type="string">
                <text:p>23</text:p>
              </table:table-cell>
              <table:table-cell office:value-type="float" office:value="8000">
                <text:p>8000</text:p>
              </table:table-cell>
              <table:table-cell office:value-type="float" office:value="35.1071918038034">
                <text:p>35.1071918038034</text:p>
              </table:table-cell>
              <table:table-cell office:value-type="float" office:value="8000">
                <text:p>8000</text:p>
              </table:table-cell>
              <table:table-cell office:value-type="float" office:value="40.308826425562">
                <text:p>40.308826425562</text:p>
              </table:table-cell>
            </table:table-row>
            <table:table-row>
              <table:table-cell office:value-type="string">
                <text:p>24</text:p>
              </table:table-cell>
              <table:table-cell office:value-type="float" office:value="10000">
                <text:p>10000</text:p>
              </table:table-cell>
              <table:table-cell office:value-type="float" office:value="32.9591528908875">
                <text:p>32.9591528908875</text:p>
              </table:table-cell>
              <table:table-cell office:value-type="float" office:value="10000">
                <text:p>10000</text:p>
              </table:table-cell>
              <table:table-cell office:value-type="float" office:value="37.9593824597827">
                <text:p>37.959382459782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