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D000002203862A076.png" manifest:media-type="image/png"/>
  <manifest:file-entry manifest:full-path="Pictures/10000000000002930000021C21E55A5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break-before="page"/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draw:frame draw:style-name="fr1" draw:name="graphics1" text:anchor-type="as-char" svg:width="6.6917in" svg:height="5.4846in" draw:z-index="0"><draw:image xlink:href="Pictures/10000000000002930000021C21E55A50.png" xlink:type="simple" xlink:show="embed" xlink:actuate="onLoad"/></draw:frame></text:p>
      <text:p text:style-name="P1"/>
      <text:p text:style-name="P2"/>
      <text:p text:style-name="P1"/>
      <text:p text:style-name="P1"><draw:frame draw:style-name="fr1" draw:name="graphics2" text:anchor-type="as-char" svg:width="6.6902in" svg:height="5.439in" draw:z-index="1"><draw:image xlink:href="Pictures/100000000000029D000002203862A0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661in" fo:margin-left="0.9846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Ster</meta:initial-creator>
    <meta:creation-date>2006-05-31T07:20:00</meta:creation-date>
    <dc:creator>jprezelj</dc:creator>
    <dc:date>2006-05-31T07:20:00</dc:date>
    <meta:editing-cycles>2</meta:editing-cycles>
    <meta:editing-duration>PT1M</meta:editing-duration>
    <meta:document-statistic meta:table-count="0" meta:image-count="2" meta:object-count="0" meta:page-count="2" meta:paragraph-count="2" meta:word-count="0" meta:character-count="2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