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none"/>
    </style:style>
    <style:style style:name="ce4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Chart 1" draw:style-name="gr1" svg:width="3.8976in" svg:height="2.9165in" svg:x="4.9339in" svg:y="4.4169in">
            <draw:object draw:notify-on-update-of-ranges="Sheet1.A3:Sheet1.A17 Sheet1.E3:Sheet1.E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</text:p>
          </table:table-cell>
          <table:table-cell table:style-name="ce1" office:value-type="string">
            <text:p>16pir2R1</text:p>
          </table:table-cell>
          <table:table-cell table:style-name="ce1" office:value-type="string">
            <text:p>16pir2R2</text:p>
          </table:table-cell>
          <table:table-cell table:style-name="ce1" office:value-type="string">
            <text:p>ulomek</text:p>
          </table:table-cell>
          <table:table-cell table:style-name="ce1" office:value-type="string">
            <text:p>Delta Lp</text:p>
          </table:table-cell>
          <table:table-cell/>
          <table:table-cell table:style-name="ce1" office:value-type="string">
            <text:p>Površina sten</text:p>
          </table:table-cell>
          <table:table-cell table:number-columns-repeated="2"/>
          <table:table-cell table:style-name="ce1" office:value-type="string">
            <text:p>S</text:p>
          </table:table-cell>
          <table:table-cell table:style-name="ce1" office:value-type="float" office:value="220">
            <text:p>220</text:p>
          </table:table-cell>
          <table:table-cell table:style-name="ce1" office:value-type="string">
            <text:p>m2</text:p>
          </table:table-cell>
          <table:table-cell table:number-columns-repeated="1012"/>
        </table:table-row>
        <table:table-row table:style-name="ro1">
          <table:table-cell table:style-name="ce1" office:value-type="float" office:value="0.01">
            <text:p>0.01</text:p>
          </table:table-cell>
          <table:table-cell table:style-name="ce1" table:formula="of:=16*3.14*[.A2]*[.A2]*[.$K$12]" office:value-type="float" office:value="0.112811922354415">
            <text:p>0.1128119224</text:p>
          </table:table-cell>
          <table:table-cell table:style-name="ce1" table:formula="of:=16*3.14*[.A2]*[.A2]*[.$K$13]" office:value-type="float" office:value="0.650399422382672">
            <text:p>0.6503994224</text:p>
          </table:table-cell>
          <table:table-cell table:style-name="ce1" table:formula="of:=([.$M$12]+[.C2])/([.$M$12]+[.B2])" office:value-type="float" office:value="1.00012328515394">
            <text:p>1.0001232852</text:p>
          </table:table-cell>
          <table:table-cell table:style-name="ce1" table:formula="of:=10*LOG([.D2])" office:value-type="float" office:value="0.000535387618576321">
            <text:p>0.0005353876</text:p>
          </table:table-cell>
          <table:table-cell/>
          <table:table-cell table:style-name="ce1" office:value-type="string">
            <text:p>Volumen prostora</text:p>
          </table:table-cell>
          <table:table-cell table:number-columns-repeated="2"/>
          <table:table-cell table:style-name="ce1" office:value-type="string">
            <text:p>V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m3</text:p>
          </table:table-cell>
          <table:table-cell table:number-columns-repeated="1012"/>
        </table:table-row>
        <table:table-row table:style-name="ro1">
          <table:table-cell table:style-name="ce1" office:value-type="float" office:value="0.5">
            <text:p>0.5</text:p>
          </table:table-cell>
          <table:table-cell table:style-name="ce1" table:formula="of:=16*3.14*[.A3]*[.A3]*[.$K$12]" office:value-type="float" office:value="282.029805886036">
            <text:p>282.029805886</text:p>
          </table:table-cell>
          <table:table-cell table:style-name="ce1" table:formula="of:=16*3.14*[.A3]*[.A3]*[.$K$13]" office:value-type="float" office:value="1625.99855595668">
            <text:p>1625.9985559567</text:p>
          </table:table-cell>
          <table:table-cell table:style-name="ce1" table:formula="of:=([.$M$12]+[.C3])/([.$M$12]+[.B3])" office:value-type="float" office:value="1.28949632891164">
            <text:p>1.2894963289</text:p>
          </table:table-cell>
          <table:table-cell table:style-name="ce1" table:formula="of:=10*LOG([.D3])" office:value-type="float" office:value="1.10420110075594">
            <text:p>1.1042011008</text:p>
          </table:table-cell>
          <table:table-cell/>
          <table:table-cell table:style-name="ce1" office:value-type="string">
            <text:p>odmevni čas pred posegom</text:p>
          </table:table-cell>
          <table:table-cell table:number-columns-repeated="2"/>
          <table:table-cell table:style-name="ce1" office:value-type="string">
            <text:p>T1</text:p>
          </table:table-cell>
          <table:table-cell table:style-name="ce1" office:value-type="float" office:value="1.6">
            <text:p>1.6</text:p>
          </table:table-cell>
          <table:table-cell table:number-columns-repeated="101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16*3.14*[.A4]*[.A4]*[.$K$12]" office:value-type="float" office:value="1128.11922354415">
            <text:p>1128.1192235442</text:p>
          </table:table-cell>
          <table:table-cell table:style-name="ce1" table:formula="of:=16*3.14*[.A4]*[.A4]*[.$K$13]" office:value-type="float" office:value="6503.99422382672">
            <text:p>6503.9942238267</text:p>
          </table:table-cell>
          <table:table-cell table:style-name="ce1" table:formula="of:=([.$M$12]+[.C4])/([.$M$12]+[.B4])" office:value-type="float" office:value="1.97947493356618">
            <text:p>1.9794749336</text:p>
          </table:table-cell>
          <table:table-cell table:style-name="ce1" table:formula="of:=10*LOG([.D4])" office:value-type="float" office:value="2.96550006576824">
            <text:p>2.9655000658</text:p>
          </table:table-cell>
          <table:table-cell/>
          <table:table-cell table:style-name="ce1" office:value-type="string">
            <text:p>odmevni čas po sanaciji</text:p>
          </table:table-cell>
          <table:table-cell table:number-columns-repeated="2"/>
          <table:table-cell table:style-name="ce1" office:value-type="string">
            <text:p>T2</text:p>
          </table:table-cell>
          <table:table-cell table:style-name="ce1" office:value-type="float" office:value="0.4">
            <text:p>0.4</text:p>
          </table:table-cell>
          <table:table-cell table:number-columns-repeated="1013"/>
        </table:table-row>
        <table:table-row table:style-name="ro1">
          <table:table-cell table:style-name="ce1" office:value-type="float" office:value="1.5">
            <text:p>1.5</text:p>
          </table:table-cell>
          <table:table-cell table:style-name="ce1" table:formula="of:=16*3.14*[.A5]*[.A5]*[.$K$12]" office:value-type="float" office:value="2538.26825297433">
            <text:p>2538.2682529743</text:p>
          </table:table-cell>
          <table:table-cell table:style-name="ce1" table:formula="of:=16*3.14*[.A5]*[.A5]*[.$K$13]" office:value-type="float" office:value="14633.9870036101">
            <text:p>14633.9870036101</text:p>
          </table:table-cell>
          <table:table-cell table:style-name="ce1" table:formula="of:=([.$M$12]+[.C5])/([.$M$12]+[.B5])" office:value-type="float" office:value="2.75333904882231">
            <text:p>2.7533390488</text:p>
          </table:table-cell>
          <table:table-cell table:style-name="ce1" table:formula="of:=10*LOG([.D5])" office:value-type="float" office:value="4.39859694127141">
            <text:p>4.3985969413</text:p>
          </table:table-cell>
          <table:table-cell table:number-columns-repeated="101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16*3.14*[.A6]*[.A6]*[.$K$12]" office:value-type="float" office:value="4512.47689417658">
            <text:p>4512.4768941766</text:p>
          </table:table-cell>
          <table:table-cell table:style-name="ce1" table:formula="of:=16*3.14*[.A6]*[.A6]*[.$K$13]" office:value-type="float" office:value="26015.9768953069">
            <text:p>26015.9768953069</text:p>
          </table:table-cell>
          <table:table-cell table:style-name="ce1" table:formula="of:=([.$M$12]+[.C6])/([.$M$12]+[.B6])" office:value-type="float" office:value="3.42350710678783">
            <text:p>3.4235071068</text:p>
          </table:table-cell>
          <table:table-cell table:style-name="ce1" table:formula="of:=10*LOG([.D6])" office:value-type="float" office:value="5.34471233747235">
            <text:p>5.3447123375</text:p>
          </table:table-cell>
          <table:table-cell table:number-columns-repeated="1019"/>
        </table:table-row>
        <table:table-row table:style-name="ro1">
          <table:table-cell table:style-name="ce1" office:value-type="float" office:value="2.5">
            <text:p>2.5</text:p>
          </table:table-cell>
          <table:table-cell table:style-name="ce1" table:formula="of:=16*3.14*[.A7]*[.A7]*[.$K$12]" office:value-type="float" office:value="7050.74514715091">
            <text:p>7050.7451471509</text:p>
          </table:table-cell>
          <table:table-cell table:style-name="ce1" table:formula="of:=16*3.14*[.A7]*[.A7]*[.$K$13]" office:value-type="float" office:value="40649.963898917">
            <text:p>40649.963898917</text:p>
          </table:table-cell>
          <table:table-cell table:style-name="ce1" table:formula="of:=([.$M$12]+[.C7])/([.$M$12]+[.B7])" office:value-type="float" office:value="3.94441918617868">
            <text:p>3.9444191862</text:p>
          </table:table-cell>
          <table:table-cell table:style-name="ce1" table:formula="of:=10*LOG([.D7])" office:value-type="float" office:value="5.95983062600414">
            <text:p>5.959830626</text:p>
          </table:table-cell>
          <table:table-cell table:number-columns-repeated="101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16*3.14*[.A8]*[.A8]*[.$K$12]" office:value-type="float" office:value="10153.0730118973">
            <text:p>10153.0730118973</text:p>
          </table:table-cell>
          <table:table-cell table:style-name="ce1" table:formula="of:=16*3.14*[.A8]*[.A8]*[.$K$13]" office:value-type="float" office:value="58535.9480144404">
            <text:p>58535.9480144404</text:p>
          </table:table-cell>
          <table:table-cell table:style-name="ce1" table:formula="of:=([.$M$12]+[.C8])/([.$M$12]+[.B8])" office:value-type="float" office:value="4.33365058385266">
            <text:p>4.3336505839</text:p>
          </table:table-cell>
          <table:table-cell table:style-name="ce1" table:formula="of:=10*LOG([.D8])" office:value-type="float" office:value="6.36853891842547">
            <text:p>6.3685389184</text:p>
          </table:table-cell>
          <table:table-cell table:number-columns-repeated="1019"/>
        </table:table-row>
        <table:table-row table:style-name="ro1">
          <table:table-cell table:style-name="ce1" office:value-type="float" office:value="3.5">
            <text:p>3.5</text:p>
          </table:table-cell>
          <table:table-cell table:style-name="ce1" table:formula="of:=16*3.14*[.A9]*[.A9]*[.$K$12]" office:value-type="float" office:value="13819.4604884158">
            <text:p>13819.4604884158</text:p>
          </table:table-cell>
          <table:table-cell table:style-name="ce1" table:formula="of:=16*3.14*[.A9]*[.A9]*[.$K$13]" office:value-type="float" office:value="79673.9292418773">
            <text:p>79673.9292418773</text:p>
          </table:table-cell>
          <table:table-cell table:style-name="ce1" table:formula="of:=([.$M$12]+[.C9])/([.$M$12]+[.B9])" office:value-type="float" office:value="4.62238418798175">
            <text:p>4.622384188</text:p>
          </table:table-cell>
          <table:table-cell table:style-name="ce1" table:formula="of:=10*LOG([.D9])" office:value-type="float" office:value="6.64866038890045">
            <text:p>6.6486603889</text:p>
          </table:table-cell>
          <table:table-cell table:number-columns-repeated="101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table:formula="of:=16*3.14*[.A10]*[.A10]*[.$K$12]" office:value-type="float" office:value="18049.9075767063">
            <text:p>18049.9075767063</text:p>
          </table:table-cell>
          <table:table-cell table:style-name="ce1" table:formula="of:=16*3.14*[.A10]*[.A10]*[.$K$13]" office:value-type="float" office:value="104063.907581227">
            <text:p>104063.907581227</text:p>
          </table:table-cell>
          <table:table-cell table:style-name="ce1" table:formula="of:=([.$M$12]+[.C10])/([.$M$12]+[.B10])" office:value-type="float" office:value="4.83814315656786">
            <text:p>4.8381431566</text:p>
          </table:table-cell>
          <table:table-cell table:style-name="ce1" table:formula="of:=10*LOG([.D10])" office:value-type="float" office:value="6.84678714622729">
            <text:p>6.8467871462</text:p>
          </table:table-cell>
          <table:table-cell table:number-columns-repeated="1019"/>
        </table:table-row>
        <table:table-row table:style-name="ro2">
          <table:table-cell table:style-name="ce1" office:value-type="float" office:value="4.5">
            <text:p>4.5</text:p>
          </table:table-cell>
          <table:table-cell table:style-name="ce1" table:formula="of:=16*3.14*[.A11]*[.A11]*[.$K$12]" office:value-type="float" office:value="22844.4142767689">
            <text:p>22844.4142767689</text:p>
          </table:table-cell>
          <table:table-cell table:style-name="ce1" table:formula="of:=16*3.14*[.A11]*[.A11]*[.$K$13]" office:value-type="float" office:value="131705.883032491">
            <text:p>131705.883032491</text:p>
          </table:table-cell>
          <table:table-cell table:style-name="ce1" table:formula="of:=([.$M$12]+[.C11])/([.$M$12]+[.B11])" office:value-type="float" office:value="5.0015504230767">
            <text:p>5.0015504231</text:p>
          </table:table-cell>
          <table:table-cell table:style-name="ce1" table:formula="of:=10*LOG([.D11])" office:value-type="float" office:value="6.99104651498456">
            <text:p>6.991046515</text:p>
          </table:table-cell>
          <table:table-cell table:number-columns-repeated="4"/>
          <table:table-cell table:style-name="ce2" office:value-type="string" table:number-columns-spanned="2" table:number-rows-spanned="1">
            <text:p>Spremenljivke</text:p>
          </table:table-cell>
          <table:covered-table-cell table:style-name="ce5"/>
          <table:table-cell/>
          <table:table-cell table:style-name="ce1" office:value-type="string">
            <text:p>Q*R1*R2</text:p>
          </table:table-cell>
          <table:table-cell table:number-columns-repeated="101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16*3.14*[.A12]*[.A12]*[.$K$12]" office:value-type="float" office:value="28202.9805886036">
            <text:p>28202.9805886036</text:p>
          </table:table-cell>
          <table:table-cell table:style-name="ce1" table:formula="of:=16*3.14*[.A12]*[.A12]*[.$K$13]" office:value-type="float" office:value="162599.855595668">
            <text:p>162599.855595668</text:p>
          </table:table-cell>
          <table:table-cell table:style-name="ce1" table:formula="of:=([.$M$12]+[.C12])/([.$M$12]+[.B12])" office:value-type="float" office:value="5.12723859975803">
            <text:p>5.1272385998</text:p>
          </table:table-cell>
          <table:table-cell table:style-name="ce1" table:formula="of:=10*LOG([.D12])" office:value-type="float" office:value="7.09883528118609">
            <text:p>7.0988352812</text:p>
          </table:table-cell>
          <table:table-cell/>
          <table:table-cell table:style-name="ce1" office:value-type="string">
            <text:p>konstanta sobe za T60 (1)</text:p>
          </table:table-cell>
          <table:table-cell table:number-columns-repeated="2"/>
          <table:table-cell table:style-name="ce3" office:value-type="string">
            <text:p>R1</text:p>
          </table:table-cell>
          <table:table-cell table:style-name="ce6" table:formula="of:=[.K1]/(([.K3]*[.K1]/(0.163*[.K2]))-1)" office:value-type="float" office:value="22.4546023794615">
            <text:p>22.4546023795</text:p>
          </table:table-cell>
          <table:table-cell/>
          <table:table-cell table:style-name="ce1" table:formula="of:=[.$K$14]*[.$K$13]*[.$K$12]" office:value-type="float" office:value="4360.40816603333">
            <text:p>4360.4081660333</text:p>
          </table:table-cell>
          <table:table-cell table:number-columns-repeated="1011"/>
        </table:table-row>
        <table:table-row table:style-name="ro1">
          <table:table-cell table:style-name="ce1" office:value-type="float" office:value="5.5">
            <text:p>5.5</text:p>
          </table:table-cell>
          <table:table-cell table:style-name="ce1" table:formula="of:=16*3.14*[.A13]*[.A13]*[.$K$12]" office:value-type="float" office:value="34125.6065122104">
            <text:p>34125.6065122104</text:p>
          </table:table-cell>
          <table:table-cell table:style-name="ce1" table:formula="of:=16*3.14*[.A13]*[.A13]*[.$K$13]" office:value-type="float" office:value="196745.825270758">
            <text:p>196745.825270758</text:p>
          </table:table-cell>
          <table:table-cell table:style-name="ce1" table:formula="of:=([.$M$12]+[.C13])/([.$M$12]+[.B13])" office:value-type="float" office:value="5.22543669741095">
            <text:p>5.2254366974</text:p>
          </table:table-cell>
          <table:table-cell table:style-name="ce1" table:formula="of:=10*LOG([.D13])" office:value-type="float" office:value="7.18122590926773">
            <text:p>7.1812259093</text:p>
          </table:table-cell>
          <table:table-cell/>
          <table:table-cell table:style-name="ce1" office:value-type="string">
            <text:p>konstanta sobe za T60 (2)</text:p>
          </table:table-cell>
          <table:table-cell table:number-columns-repeated="2"/>
          <table:table-cell table:style-name="ce3" office:value-type="string">
            <text:p>R2</text:p>
          </table:table-cell>
          <table:table-cell table:style-name="ce6" table:formula="of:=[.K1]/(([.K4]*[.K1]/(0.163*[.K2]))-1)" office:value-type="float" office:value="129.458483754513">
            <text:p>129.4584837545</text:p>
          </table:table-cell>
          <table:table-cell table:number-columns-repeated="1013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table:formula="of:=16*3.14*[.A14]*[.A14]*[.$K$12]" office:value-type="float" office:value="40612.2920475892">
            <text:p>40612.2920475892</text:p>
          </table:table-cell>
          <table:table-cell table:style-name="ce1" table:formula="of:=16*3.14*[.A14]*[.A14]*[.$K$13]" office:value-type="float" office:value="234143.792057762">
            <text:p>234143.792057762</text:p>
          </table:table-cell>
          <table:table-cell table:style-name="ce1" table:formula="of:=([.$M$12]+[.C14])/([.$M$12]+[.B14])" office:value-type="float" office:value="5.30331065492817">
            <text:p>5.3033106549</text:p>
          </table:table-cell>
          <table:table-cell table:style-name="ce1" table:formula="of:=10*LOG([.D14])" office:value-type="float" office:value="7.24547067769041">
            <text:p>7.2454706777</text:p>
          </table:table-cell>
          <table:table-cell/>
          <table:table-cell table:style-name="ce1" office:value-type="string">
            <text:p>usmerjenost vira</text:p>
          </table:table-cell>
          <table:table-cell table:number-columns-repeated="2"/>
          <table:table-cell table:style-name="ce4" office:value-type="string">
            <text:p>Q</text:p>
          </table:table-cell>
          <table:table-cell table:style-name="ce7" office:value-type="float" office:value="1.5">
            <text:p>1.5</text:p>
          </table:table-cell>
          <table:table-cell table:number-columns-repeated="1013"/>
        </table:table-row>
        <table:table-row table:style-name="ro1">
          <table:table-cell table:style-name="ce1" office:value-type="float" office:value="6.5">
            <text:p>6.5</text:p>
          </table:table-cell>
          <table:table-cell table:style-name="ce1" table:formula="of:=16*3.14*[.A15]*[.A15]*[.$K$12]" office:value-type="float" office:value="47663.0371947401">
            <text:p>47663.0371947401</text:p>
          </table:table-cell>
          <table:table-cell table:style-name="ce1" table:formula="of:=16*3.14*[.A15]*[.A15]*[.$K$13]" office:value-type="float" office:value="274793.755956679">
            <text:p>274793.755956679</text:p>
          </table:table-cell>
          <table:table-cell table:style-name="ce1" table:formula="of:=([.$M$12]+[.C15])/([.$M$12]+[.B15])" office:value-type="float" office:value="5.36592996074802">
            <text:p>5.3659299607</text:p>
          </table:table-cell>
          <table:table-cell table:style-name="ce1" table:formula="of:=10*LOG([.D15])" office:value-type="float" office:value="7.29644999707675">
            <text:p>7.2964499971</text:p>
          </table:table-cell>
          <table:table-cell table:number-columns-repeated="1019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table:formula="of:=16*3.14*[.A16]*[.A16]*[.$K$12]" office:value-type="float" office:value="55277.8419536631">
            <text:p>55277.8419536631</text:p>
          </table:table-cell>
          <table:table-cell table:style-name="ce1" table:formula="of:=16*3.14*[.A16]*[.A16]*[.$K$13]" office:value-type="float" office:value="318695.716967509">
            <text:p>318695.716967509</text:p>
          </table:table-cell>
          <table:table-cell table:style-name="ce1" table:formula="of:=([.$M$12]+[.C16])/([.$M$12]+[.B16])" office:value-type="float" office:value="5.41692830499143">
            <text:p>5.416928305</text:p>
          </table:table-cell>
          <table:table-cell table:style-name="ce1" table:formula="of:=10*LOG([.D16])" office:value-type="float" office:value="7.33753087580436">
            <text:p>7.3375308758</text:p>
          </table:table-cell>
          <table:table-cell table:number-columns-repeated="1019"/>
        </table:table-row>
        <table:table-row table:style-name="ro2">
          <table:table-cell table:number-columns-repeated="9"/>
          <table:table-cell table:style-name="ce2" office:value-type="string" table:number-columns-spanned="2" table:number-rows-spanned="1">
            <text:p>Podatki</text:p>
          </table:table-cell>
          <table:covered-table-cell table:style-name="ce5"/>
          <table:table-cell table:number-columns-repeated="1013"/>
        </table:table-row>
        <table:table-row table:style-name="ro1">
          <table:table-cell table:number-columns-repeated="9"/>
          <table:table-cell table:style-name="ce3" office:value-type="string">
            <text:p>R1</text:p>
          </table:table-cell>
          <table:table-cell table:style-name="ce6" office:value-type="float" office:value="22.5">
            <text:p>22.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" office:value-type="string">
            <text:p>R2</text:p>
          </table:table-cell>
          <table:table-cell table:style-name="ce6" office:value-type="float" office:value="38.3">
            <text:p>38.3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" office:value-type="string">
            <text:p>R3</text:p>
          </table:table-cell>
          <table:table-cell table:style-name="ce6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4" office:value-type="string">
            <text:p>Q</text:p>
          </table:table-cell>
          <table:table-cell table:style-name="ce7" office:value-type="float" office:value="1.5">
            <text:p>1.5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SHARED_FORMULA_1_1_1_1_0" table:base-cell-address="$Sheet1.$B$2" table:expression="16*3.14*[.A2]*[.A2]*[.$K$12]"/>
        <table:named-expression table:name="SHARED_FORMULA_2_1_2_1_0" table:base-cell-address="$Sheet1.$C$2" table:expression="16*3.14*[.A2]*[.A2]*[.$K$13]"/>
        <table:named-expression table:name="SHARED_FORMULA_3_1_3_1_0" table:base-cell-address="$Sheet1.$D$2" table:expression="([.$M$12]+[.C2])/([.$M$12]+[.B2])"/>
        <table:named-expression table:name="SHARED_FORMULA_4_3_4_3_0" table:base-cell-address="$Sheet1.$E$4" table:expression="10*LOG([.D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rezelj</meta:initial-creator>
    <meta:creation-date>2004-02-04T15:41:35</meta:creation-date>
    <dc:creator>jprezelj</dc:creator>
    <dc:date>2006-05-31T07:13:21</dc:date>
    <meta:document-statistic meta:table-count="3" meta:cell-count="115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text-properties fo:color="#000000" fo:font-family="Arial" fo:font-size="8pt" style:font-size-asian="8pt" style:font-size-complex="8pt"/>
    </style:style>
    <style:style style:name="ch4" style:family="chart">
      <style:chart-properties style:rotation-angle="0"/>
      <style:text-properties fo:color="#000000" fo:font-family="Arial" fo:font-size="8.25pt" fo:font-weight="bold" style:font-size-asian="8.25pt" style:font-weight-asian="bold" style:font-size-complex="8.25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8pt" style:font-size-asian="8pt" style:font-size-complex="8pt"/>
    </style:style>
    <style:style style:name="ch6" style:family="chart">
      <style:chart-properties style:rotation-angle="90"/>
      <style:text-properties fo:color="#000000" fo:font-family="Arial" fo:font-size="8.25pt" fo:font-weight="bold" style:font-size-asian="8.25pt" style:font-weight-asian="bold" style:font-size-complex="8.25pt" style:font-weight-complex="bold"/>
    </style:style>
    <style:style style:name="ch7" style:family="chart" style:data-style-name="N0">
      <style:chart-properties chart:symbol-type="named-symbol" chart:symbol-name="circle" chart:symbol-width="0.246cm" chart:symbol-height="0.246cm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9.901cm" svg:height="7.409cm" xlink:href=".." xlink:type="simple" chart:class="chart:line" chart:style-name="ch1">
        <chart:plot-area chart:style-name="ch2" table:cell-range-address="Sheet1.A3:Sheet1.A17 Sheet1.E3:Sheet1.E17" chart:data-source-has-labels="column" svg:x="1.276cm" svg:y="0.25cm" svg:width="8.624cm" svg:height="6.7cm">
          <chartooo:coordinate-region svg:x="1.686cm" svg:y="0.41cm" svg:width="8.214cm" svg:height="5.972cm"/>
          <chart:axis chart:dimension="x" chart:name="primary-x" chart:style-name="ch3" chartooo:axis-type="auto">
            <chartooo:date-scale/>
            <chart:title svg:x="3.22cm" svg:y="6.624cm" chart:style-name="ch4">
              <text:p>Oddaljenost od vira [m]</text:p>
            </chart:title>
            <chart:categories table:cell-range-address="Sheet1.A3:Sheet1.A17"/>
          </chart:axis>
          <chart:axis chart:dimension="y" chart:name="primary-y" chart:style-name="ch5">
            <chart:title svg:x="0.25cm" svg:y="10.626cm" chart:style-name="ch6">
              <text:p>Padec ravni zvočnega tlaka zaradi skrajšanja odmevnega časa [dB]</text:p>
            </chart:title>
            <chart:grid chart:class="major"/>
          </chart:axis>
          <chart:series chart:style-name="ch7" chart:values-cell-range-address="Sheet1.E3:Sheet1.E17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0.5">
                <text:p>0</text:p>
                <draw:g>
                  <svg:desc>Sheet1.A3:Sheet1.A17</svg:desc>
                </draw:g>
              </table:table-cell>
              <table:table-cell office:value-type="float" office:value="1.10420110075594">
                <text:p>1.10420110075594</text:p>
                <draw:g>
                  <svg:desc>Sheet1.E3:Sheet1.E17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.96550006576824">
                <text:p>2.9655000657682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4.39859694127141">
                <text:p>4.3985969412714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.34471233747235">
                <text:p>5.34471233747235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5.95983062600414">
                <text:p>5.9598306260041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.36853891842547">
                <text:p>6.36853891842547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6.64866038890045">
                <text:p>6.6486603889004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.84678714622729">
                <text:p>6.84678714622729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6.99104651498456">
                <text:p>6.9910465149845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.09883528118609">
                <text:p>7.09883528118609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7.18122590926773">
                <text:p>7.1812259092677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.24547067769041">
                <text:p>7.24547067769041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7.29644999707675">
                <text:p>7.296449997076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.33753087580436">
                <text:p>7.337530875804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