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89935320" text:style-name="WW8Num1">
        <text:list-item>
          <text:p text:style-name="P2">LAP</text:p>
        </text:list-item>
        <text:list-item>
          <text:p text:style-name="P1">LVDT - 2 tuljave</text:p>
        </text:list-item>
        <text:list-item>
          <text:p text:style-name="P1">ONF – ojačevalec nosilne frekvence</text:p>
        </text:list-item>
        <text:list-item>
          <text:p text:style-name="P1">Filtri</text:p>
        </text:list-item>
        <text:list-item>
          <text:p text:style-name="P1">Merilni upori</text:p>
        </text:list-item>
        <text:list-item>
          <text:p text:style-name="P1">Zgradba merilnega sistema</text:p>
        </text:list-item>
        <text:list-item>
          <text:p text:style-name="P1">Merjenje F,M</text:p>
        </text:list-item>
        <text:list-item>
          <text:p text:style-name="P1">Merilna negotovost</text:p>
        </text:list-item>
        <text:list-item>
          <text:p text:style-name="P1">Statistično ovrednotenje procesov</text:p>
        </text:list-item>
        <text:list-item>
          <text:p text:style-name="P1">Prenos signalov, elementi</text:p>
        </text:list-item>
        <text:list-item>
          <text:p text:style-name="P1">Elementi za prikaz signalov</text:p>
        </text:list-item>
      </text:list>
      <text:p text:style-name="Standard"/>
      <text:p text:style-name="Standard"/>
      <text:list xml:id="list1463453912" text:continue-numbering="true" text:style-name="WW8Num1">
        <text:list-item>
          <text:p text:style-name="P1">PROFO</text:p>
        </text:list-item>
        <text:list-item>
          <text:p text:style-name="P1">Merilni trakovi, faktor ojačanja K<text:span text:style-name="T1">MT</text:span></text:p>
        </text:list-item>
        <text:list-item>
          <text:p text:style-name="P1">Struktura merilnega sistema (Bordonova shema)</text:p>
        </text:list-item>
        <text:list-item>
          <text:p text:style-name="P1">Senzorji</text:p>
        </text:list-item>
        <text:list-item>
          <text:p text:style-name="P1">Vrednotenje splošno</text:p>
        </text:list-item>
        <text:list-item>
          <text:p text:style-name="P1">Merilna negotovost</text:p>
        </text:list-item>
        <text:list-item>
          <text:p text:style-name="P1">Filtri</text:p>
        </text:list-item>
        <text:list-item>
          <text:p text:style-name="P1">Kapacitivni senzorji</text:p>
        </text:list-item>
        <text:list-item>
          <text:p text:style-name="P1">Vrednost korelacijske funkcije</text:p>
        </text:list-item>
        <text:list-item>
          <text:p text:style-name="P1">Sezmični senzorji</text:p>
        </text:list-item>
        <text:list-item>
          <text:p text:style-name="P1">Dinamometer</text:p>
        </text:list-item>
        <text:list-item>
          <text:p text:style-name="P1">Modulacija, demodulacija</text:p>
        </text:list-item>
        <text:list-item>
          <text:p text:style-name="P1">Merjenje poti na osnovi merjenja pospeška (integ…)</text:p>
        </text:list-item>
        <text:list-item>
          <text:p text:style-name="P1">Koncept merilnega sistema (ni meritve brez subjekta, struktura)</text:p>
        </text:list-item>
        <text:list-item>
          <text:p text:style-name="P1">Povezava med el. In meh. Veličinami v merilnem traku? U<text:span text:style-name="T1">n</text:span>=..k..dR</text:p>
        </text:list-item>
        <text:list-item>
          <text:p text:style-name="P1">Fluidni ekspanzijski merilni sistem (oko nariš), tlačni merisni sistem</text:p>
        </text:list-item>
        <text:list-item>
          <text:p text:style-name="P1">Sistem za merjenje hitrosti (filter 1x na desn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15T13:46:00</meta:creation-date>
    <dc:creator>Ziga Zadnik</dc:creator>
    <dc:date>2006-01-15T13:57:00</dc:date>
    <meta:editing-cycles>1</meta:editing-cycles>
    <meta:editing-duration>PT11M</meta:editing-duration>
    <meta:document-statistic meta:table-count="0" meta:image-count="0" meta:object-count="0" meta:page-count="1" meta:paragraph-count="28" meta:word-count="127" meta:character-count="774" meta:non-whitespace-character-count="7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