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" style:family="paragraph" style:parent-style-name="Standard" style:list-style-name="WW8Num1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 style:list-style-name="WW8Num7">
      <style:paragraph-properties fo:text-align="justify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/>
    </style:style>
    <style:style style:name="P5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  <style:text-properties fo:font-size="11pt" fo:font-weight="bold" style:font-size-asian="11pt" style:font-weight-asian="bold"/>
    </style:style>
    <style:style style:name="P6" style:family="paragraph" style:parent-style-name="Standard">
      <style:paragraph-properties fo:margin-left="0.25in" fo:margin-right="0in" fo:text-align="justify" style:justify-single-word="false" fo:text-indent="-0.25in" style:auto-text-indent="false"/>
      <style:text-properties fo:font-size="11pt" style:font-size-asian="11pt"/>
    </style:style>
    <style:style style:name="P7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font-size="11pt" style:font-size-asian="11pt"/>
    </style:style>
    <style:style style:name="P8" style:family="paragraph" style:parent-style-name="Standard">
      <style:paragraph-properties fo:margin-left="0.3126in" fo:margin-right="0in" fo:text-align="justify" style:justify-single-word="false" fo:text-indent="0in" style:auto-text-indent="false"/>
      <style:text-properties fo:font-size="11pt" style:font-size-asian="11pt"/>
    </style:style>
    <style:style style:name="P9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0"/>
      <style:text-properties fo:font-size="11pt" style:font-size-asian="11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1" style:family="paragraph" style:parent-style-name="Heading_20_1">
      <style:paragraph-properties fo:text-align="center" style:justify-single-word="false"/>
      <style:text-properties fo:font-size="12pt" style:font-size-asian="12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Vzorec izpitnih vprašanj za pisni del izpita pri predmetu:</text:p>
      <text:h text:style-name="P11" text:outline-level="1" text:is-list-header="true">MERILNA TEHNIKA <text:s/>- UNI</text:h>
      <text:p text:style-name="Standard"/>
      <text:p text:style-name="P5"/>
      <text:list xml:id="list1359765434" text:style-name="WW8Num1">
        <text:list-item>
          <text:p text:style-name="P2">Pojasnite v <text:span text:style-name="T1">sliki in besedi</text:span> na poljubno izbranem primeru merjene veličine pomen sledečih metroloških parametrov: <text:span text:style-name="T1">eksperimentalni standardni odmik</text:span>, <text:span text:style-name="T1">merilna negotovost </text:span>in <text:span text:style-name="T1">merilna sledljivost. Odg: 10 točk</text:span></text:p>
        </text:list-item>
      </text:list>
      <text:p text:style-name="P4"/>
      <text:p text:style-name="P6">2. <text:s/>Pojasnite v <text:span text:style-name="T1">sliki </text:span>in <text:span text:style-name="T1">besedi</text:span> temeljne pojme s področja <text:span text:style-name="T1">merilne dinamike</text:span> kot so: <text:span text:style-name="T1">lastna frekvenca zaznavala, prehodna funkcija zaznavala </text:span>ter<text:span text:style-name="T1"> <text:s/>fazni zamik</text:span>. <text:span text:style-name="T1">Odg.: 10 točk</text:span> </text:p>
      <text:p text:style-name="P4"/>
      <text:p text:style-name="P6">3. <text:s/>Opredelite in razložite v <text:span text:style-name="T1">sliki</text:span> in <text:span text:style-name="T1">besedi</text:span> delovanje merilnega sistema, ki uporablja kot primarna zaznavala <text:span text:style-name="T1">piezouporovna merilna zaznavala. </text:span>Posebej komentirajte <text:span text:style-name="T1">signalne</text:span> in <text:span text:style-name="T1">merilno-tehnične</text:span> značilnosti zaznaval ter celotne <text:span text:style-name="T1">merilne verige</text:span>. <text:span text:style-name="T1">Odg.: 10 točk.</text:span></text:p>
      <text:p text:style-name="P4"/>
      <text:p text:style-name="P6">4. <text:s/>Pojasnite v <text:span text:style-name="T1">sliki </text:span>in <text:span text:style-name="T1">besedi</text:span> fizikalne posebnosti, omejitve in načelo delovanja <text:s/><text:span text:style-name="T1">optičnih </text:span>merilnih zaznaval in sistemov za <text:span text:style-name="T1">brezdotikalno merjenje</text:span> <text:span text:style-name="T1">temperatur</text:span>. Komentirajte <text:span text:style-name="T1">merilno-tehnične</text:span> ter <text:span text:style-name="T1">metrološke </text:span>posebnosti merilne opreme. <text:span text:style-name="T1">Odg.:10 točk</text:span>.</text:p>
      <text:p text:style-name="P1"/>
      <text:p text:style-name="P6">5. <text:tab/>Skicirajte <text:span text:style-name="T1">shemo </text:span>in pojasnite fizikalno izhodišče delovanja ter popišite pomen <text:span text:style-name="T1">termistorja</text:span>. Kakšen pomen ima <text:span text:style-name="T1">napajanje </text:span>tovrstnih merilnih zaznaval. <text:span text:style-name="T1">Odg.: 10 točk.</text:span></text:p>
      <text:p text:style-name="P4"/>
      <text:p text:style-name="P6">6. <text:s/>Popišite in pojasnite teoretično-fizikalna izhodišča delovanja <text:span text:style-name="T1">Coriolisovega merilnika masnega toka</text:span> tekočin. Skicirajte poenostavljeno shemo merilnika. <text:span text:style-name="T1">Odg: 10 točk.</text:span></text:p>
      <text:p text:style-name="P4"/>
      <text:p text:style-name="P6">7. <text:s text:c="2"/>Pojasnite temeljne dejavnike ter atribute, ki so odločujoči za izbiro <text:span text:style-name="T1">ustreznega merilnika</text:span></text:p>
      <text:p text:style-name="P7"><text:span text:style-name="T1">pretoka enofaznih</text:span> tekočin. Primer ustrezne izbire pojasnite na poljubno izbranem primeru. <text:span text:style-name="T1">Odg.: 10 točk.</text:span></text:p>
      <text:p text:style-name="P1"/>
      <text:p text:style-name="P6">8. <text:tab/>Pojasnite v <text:span text:style-name="T1">sliki in besedi delovanje,</text:span> <text:span text:style-name="T1">fizikalne</text:span> ter <text:span text:style-name="T1">metrološke</text:span> posebnosti <text:span text:style-name="T1">rosiščnega higrometra</text:span>. Ponazorite delovanje omenjenega merilnika v <text:span text:style-name="T1">h-x</text:span> diagramu za vlažen zrak. <text:span text:style-name="T1">Odg.: 10 točk.</text:span></text:p>
      <text:p text:style-name="P4"/>
      <text:p text:style-name="P6"><text:span text:style-name="T1">9</text:span>. <text:tab/>Pojasnite<text:span text:style-name="T1"> v sliki in besedi </text:span>fizikalna izhodišča delovanja, <text:span text:style-name="T1">signalne posebnosti</text:span> <text:span text:style-name="T1"><text:s/></text:span>in <text:span text:style-name="T1">omejitve </text:span>pri uporabi<text:span text:style-name="T1"> vrtinčnega merilnika pretoka tekočin</text:span>. Kateri dejavniki generirajo<text:span text:style-name="T1"> metrološke značilnosti </text:span>tovrstne opreme pri praktični uporabi<text:span text:style-name="T1">. Odg.: 10 točk.</text:span></text:p>
      <text:p text:style-name="P4"/>
      <text:list xml:id="list1386461782" text:style-name="WW8Num7">
        <text:list-item>
          <text:p text:style-name="P3">Temperaturo plina v cevi, ki se pretaka z <text:span text:style-name="T1">hitrostjo 180 m/s</text:span>, smo merili s <text:span text:style-name="T1">termoparom </text:span></text:p>
        </text:list-item>
      </text:list>
      <text:p text:style-name="P8">premera <text:span text:style-name="T1">0,5 mm</text:span>. Izmerjena vrednost temperature znaša 500 ºC. Kolikšna je <text:span text:style-name="T1">resnična </text:span>vrednost temperature plina ter kolikšna je vrednost faktorja <text:span text:style-name="T1">zastojnega učinka?. Ostali podatki so: </text:span>kinematična vizkoznost<text:span text:style-name="T1"> </text:span>plina<text:span text:style-name="T1"> </text:span>znaša<text:span text:style-name="T1"> </text:span>78. 10<text:span text:style-name="T2">-6 </text:span>m<text:span text:style-name="T2">2</text:span>/s<text:span text:style-name="T1">, </text:span>specifična toplota plina<text:span text:style-name="T1"> </text:span>1090 J/kgK<text:span text:style-name="T1"> </text:span>in Prandtlovo število 0,673<text:span text:style-name="T1">. Odg.: 10 točk.</text:span></text:p>
      <text:p text:style-name="P1"/>
      <text:p text:style-name="P9"/>
      <text:p text:style-name="P1"/>
      <text:p text:style-name="P1">Pogoj za ustni izpit je zbranih <text:span text:style-name="T1">najmanj 60 točk</text:span> <text:span text:style-name="T1">pisnega dela</text:span> izpita ter <text:span text:style-name="T1">pozitivno ocenjene</text:span> <text:span text:style-name="T1">laboratorijske vaje.</text:span>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text-transform="uppercas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text-transform="uppercase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text-transform="uppercase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text-transform="uppercase"/>
    </style:style>
    <style:style style:name="Naslov_20_1" style:display-name="Naslov 1" style:family="paragraph" style:parent-style-name="Standard" style:list-style-name="WW8Num9">
      <style:text-properties fo:font-size="14pt" fo:font-weight="bold" style:font-size-asian="14pt" style:font-weight-asian="bold"/>
    </style:style>
    <style:style style:name="Naslov_20_2" style:display-name="Naslov 2" style:family="paragraph" style:parent-style-name="Standard" style:list-style-name="WW8Num2">
      <style:paragraph-properties>
        <style:tab-stops>
          <style:tab-stop style:position="0.5909in"/>
          <style:tab-stop style:position="1.1811in"/>
          <style:tab-stop style:position="5.5126in"/>
        </style:tab-stops>
      </style:paragraph-properties>
      <style:text-properties fo:font-weight="bold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="100%" fo:margin-left="0.1972in" fo:margin-right="0in" fo:margin-top="0.25in" fo:margin-bottom="0.25in" fo:text-indent="-0.1972in" style:auto-text-indent="false">
        <style:tab-stops>
          <style:tab-stop style:position="5.8984in" style:type="right" style:leader-style="dotted" style:leader-text="."/>
        </style:tab-stops>
      </style:paragraph-properties>
      <style:text-properties fo:text-transform="uppercase" fo:font-size="11pt" fo:language="none" fo:country="none" fo:font-weight="bold" style:font-size-asian="11pt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689in" fo:margin-right="0in" fo:text-indent="-0.2953in" style:auto-text-indent="false">
        <style:tab-stops>
          <style:tab-stop style:position="5.8984in" style:type="right" style:leader-style="dotted" style:leader-text="."/>
        </style:tab-stops>
      </style:paragraph-properties>
      <style:text-properties fo:font-variant="small-caps" fo:font-size="11pt" fo:language="none" fo:country="none" fo:font-weight="bold" style:font-size-asian="11pt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3937in" fo:margin-right="0in" fo:text-indent="0in" style:auto-text-indent="false">
        <style:tab-stops>
          <style:tab-stop style:position="0.2957in"/>
          <style:tab-stop style:position="5.8984in" style:type="right" style:leader-style="dotted" style:leader-text="."/>
        </style:tab-stops>
      </style:paragraph-properties>
      <style:text-properties fo:font-variant="small-caps" fo:font-size="11pt" fo:language="none" fo:country="none" style:font-size-asian="11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0.3937in" fo:margin-right="0in" fo:text-indent="0in" style:auto-text-indent="false"/>
      <style:text-properties fo:font-size="11pt" style:font-size-asian="11pt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space" fo:text-indent="-0.5in" fo:margin-left="0.5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3126in" fo:text-indent="-0.3126in" fo:margin-left="0.3126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4752in" fo:text-indent="-0.4752in" fo:margin-left="0.4752in"/>
        </style:list-level-properties>
      </text:list-level-style-number>
      <text:list-level-style-number text:level="2" style:num-format="1" text:start-value="3" text:display-levels="2">
        <style:list-level-properties text:list-level-position-and-space-mode="label-alignment">
          <style:list-level-label-alignment text:label-followed-by="listtab" text:list-tab-stop-position="0.4752in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752in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1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space" fo:text-indent="-0.4752in" fo:margin-left="0.4752in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2-10-15T21:55:00</meta:creation-date>
    <dc:creator>Ivan Bajsić</dc:creator>
    <dc:date>2002-10-15T13:14:00</dc:date>
    <meta:print-date>2001-06-05T14:40:00</meta:print-date>
    <meta:editing-cycles>3</meta:editing-cycles>
    <meta:editing-duration>PT6M</meta:editing-duration>
    <meta:document-statistic meta:table-count="0" meta:image-count="0" meta:object-count="0" meta:page-count="1" meta:paragraph-count="15" meta:word-count="332" meta:character-count="2155" meta:non-whitespace-character-count="2111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