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5965in"/>
    </style:style>
    <style:style style:name="co2" style:family="table-column">
      <style:table-column-properties fo:break-before="auto" style:column-width="1.7839in"/>
    </style:style>
    <style:style style:name="co3" style:family="table-column">
      <style:table-column-properties fo:break-before="auto" style:column-width="2.7528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IGF">
      <style:table-properties table:display="true" style:writing-mode="lr-tb" tableooo:tab-color="#99ccff"/>
    </style:style>
    <style:style style:name="ta2" style:family="table" style:master-page-name="PageStyle_5f_Grafi">
      <style:table-properties table:display="true" style:writing-mode="lr-tb" tableooo:tab-color="#ffcc99"/>
    </style:style>
    <style:style style:name="ta3" style:family="table" style:master-page-name="PageStyle_5f_Grafa_20_napak">
      <style:table-properties table:display="true" style:writing-mode="lr-tb" tableooo:tab-color="#ffff99"/>
    </style:style>
    <style:style style:name="ce1" style:family="table-cell" style:parent-style-name="Default">
      <style:table-cell-properties fo:background-color="#ffcc99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31pt solid #000000" fo:padding="0.028in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gr2" style:family="graphic">
      <style:graphic-properties draw:ole-draw-aspect="1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백묵 돋움" style:font-size-asian="10pt" style:language-asian="zh" style:country-asian="CN" style:font-style-asian="normal" style:font-weight-asian="normal" style:font-name-complex="Nimbus Sans 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GF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250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zemlj. širina [°]</text:p>
          </table:table-cell>
          <table:table-cell table:style-name="ce1" office:value-type="string">
            <text:p>zemlj. širina [rad]</text:p>
          </table:table-cell>
          <table:table-cell table:style-name="ce1" office:value-type="string">
            <text:p>grav. pospešek [m/s<text:span text:style-name="T3">2</text:span><text:span text:style-name="T4">], IGF1930</text:span></text:p>
          </table:table-cell>
          <table:table-cell table:style-name="ce1" office:value-type="string">
            <text:p>grav. pospešek [m/s<text:span text:style-name="T3">2</text:span><text:span text:style-name="T4">], IGF1967</text:span></text:p>
          </table:table-cell>
          <table:table-cell table:style-name="ce1" office:value-type="string">
            <text:p>grav. pospešek [m/s<text:span text:style-name="T3">2</text:span><text:span text:style-name="T4">], IGF1984</text:span></text:p>
          </table:table-cell>
          <table:table-cell table:style-name="ce1" office:value-type="string">
            <text:p>napaka IGF1930</text:p>
          </table:table-cell>
          <table:table-cell table:style-name="ce1" office:value-type="string">
            <text:p>napaka IGF196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3" table:formula="of:=[.A2]*3.14159265358979/180" office:value-type="float" office:value="0">
            <text:p>0</text:p>
          </table:table-cell>
          <table:table-cell table:style-name="ce3" table:formula="of:=9.78049*(1+0.0052884*SIN([.B2])^2-0.0000059*SIN(2*[.B2])^2)" office:value-type="float" office:value="9.78049">
            <text:p>9.78049</text:p>
          </table:table-cell>
          <table:table-cell table:style-name="ce3" table:formula="of:=9.78031846*(1+0.0053024*SIN([.B2])^2-0.0000058*SIN(2*[.B2])^2)" office:value-type="float" office:value="9.78031846">
            <text:p>9.78031846</text:p>
          </table:table-cell>
          <table:table-cell table:style-name="ce3" table:formula="of:=9.7803267714*((1+0.00193185138639*SIN([.B2])^2)/(SQRT(1-0.00669437999013*SIN([.B2])^2)))" office:value-type="float" office:value="9.7803267714">
            <text:p>9.7803267714</text:p>
          </table:table-cell>
          <table:table-cell table:style-name="ce3" table:formula="of:=[.C2]-[.E2]" office:value-type="float" office:value="0.000163228599999954">
            <office:annotation draw:style-name="gr1" draw:text-style-name="P1" svg:width="1.4106in" svg:height="0.7709in" svg:x="13.1366in" svg:y="0.1146in" draw:caption-point-x="-0.1693in" draw:caption-point-y="0.1079in">
              <dc:date>2014-11-05T00:00:00</dc:date>
              <text:p text:style-name="P1"><text:span text:style-name="T1">Thaler:</text:span></text:p>
              <text:p text:style-name="P1"><text:span text:style-name="T2">referenca je IGF1984</text:span></text:p>
            </office:annotation>
            <text:p>0.0001632286</text:p>
          </table:table-cell>
          <table:table-cell table:style-name="ce3" table:formula="of:=[.D2]-[.E2]" office:value-type="float" office:value="-0.00000831140000023822">
            <office:annotation draw:style-name="gr1" draw:text-style-name="P1" svg:width="1.4106in" svg:height="0.7709in" svg:x="14.4693in" svg:y="0.1146in" draw:caption-point-x="-0.1693in" draw:caption-point-y="0.1079in">
              <dc:date>2014-11-05T00:00:00</dc:date>
              <text:p text:style-name="P1"><text:span text:style-name="T1">Thaler:</text:span></text:p>
              <text:p text:style-name="P1"><text:span text:style-name="T2">referenca je IGF1984</text:span></text:p>
            </office:annotation>
            <text:p>-8.31140000023822E-006</text:p>
          </table:table-cell>
          <table:table-cell table:style-name="ce6"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formula="of:=[.A3]*3.14159265358979/180" office:value-type="float" office:value="0.0174532925199433">
            <text:p>0.0174532925</text:p>
          </table:table-cell>
          <table:table-cell table:style-name="ce3" table:formula="of:=9.78049*(1+0.0052884*SIN([.B3])^2-0.0000059*SIN(2*[.B3])^2)" office:value-type="float" office:value="9.78050568388759">
            <text:p>9.7805056839</text:p>
          </table:table-cell>
          <table:table-cell table:style-name="ce3" table:formula="of:=9.78031846*(1+0.0053024*SIN([.B3])^2-0.0000058*SIN(2*[.B3])^2)" office:value-type="float" office:value="9.78033418650907">
            <text:p>9.7803341865</text:p>
          </table:table-cell>
          <table:table-cell table:style-name="ce3" table:formula="of:=9.7803267714*((1+0.00193185138639*SIN([.B3])^2)/(SQRT(1-0.00669437999013*SIN([.B3])^2)))" office:value-type="float" office:value="9.78034249744998">
            <text:p>9.7803424974</text:p>
          </table:table-cell>
          <table:table-cell table:style-name="ce3" table:formula="of:=[.C3]-[.E3]" office:value-type="float" office:value="0.000163186437609042">
            <text:p>0.0001631864</text:p>
          </table:table-cell>
          <table:table-cell table:style-name="ce3" table:formula="of:=[.D3]-[.E3]" office:value-type="float" office:value="-0.00000831094091502393">
            <text:p>-8.31094091502393E-006</text:p>
          </table:table-cell>
          <table:table-cell table:number-columns-repeated="1017"/>
        </table:table-row>
        <table:table-row table:style-name="ro2">
          <table:table-cell table:style-name="ce3" table:formula="of:=1+[.A3]" office:value-type="float" office:value="2">
            <text:p>2</text:p>
          </table:table-cell>
          <table:table-cell table:style-name="ce3" table:formula="of:=[.A4]*3.14159265358979/180" office:value-type="float" office:value="0.0349065850398866">
            <text:p>0.034906585</text:p>
          </table:table-cell>
          <table:table-cell table:style-name="ce3" table:formula="of:=9.78049*(1+0.0052884*SIN([.B4])^2-0.0000059*SIN(2*[.B4])^2)" office:value-type="float" office:value="9.78055271669875">
            <text:p>9.7805527167</text:p>
          </table:table-cell>
          <table:table-cell table:style-name="ce3" table:formula="of:=9.78031846*(1+0.0053024*SIN([.B4])^2-0.0000058*SIN(2*[.B4])^2)" office:value-type="float" office:value="9.78038134712838">
            <text:p>9.7803813471</text:p>
          </table:table-cell>
          <table:table-cell table:style-name="ce3" table:formula="of:=9.7803267714*((1+0.00193185138639*SIN([.B4])^2)/(SQRT(1-0.00669437999013*SIN([.B4])^2)))" office:value-type="float" office:value="9.78038965669337">
            <text:p>9.7803896567</text:p>
          </table:table-cell>
          <table:table-cell table:style-name="ce3" table:formula="of:=[.C4]-[.E4]" office:value-type="float" office:value="0.000163060005377247">
            <text:p>0.00016306</text:p>
          </table:table-cell>
          <table:table-cell table:style-name="ce3" table:formula="of:=[.D4]-[.E4]" office:value-type="float" office:value="-0.0000083095649916487">
            <text:p>-8.3095649916487E-006</text:p>
          </table:table-cell>
          <table:table-cell table:number-columns-repeated="1017"/>
        </table:table-row>
        <table:table-row table:style-name="ro2">
          <table:table-cell table:style-name="ce3" table:formula="of:=1+[.A4]" office:value-type="float" office:value="3">
            <text:p>3</text:p>
          </table:table-cell>
          <table:table-cell table:style-name="ce3" table:formula="of:=[.A5]*3.14159265358979/180" office:value-type="float" office:value="0.0523598775598298">
            <text:p>0.0523598776</text:p>
          </table:table-cell>
          <table:table-cell table:style-name="ce3" table:formula="of:=9.78049*(1+0.0052884*SIN([.B5])^2-0.0000059*SIN(2*[.B5])^2)" office:value-type="float" office:value="9.78063104190032">
            <text:p>9.7806310419</text:p>
          </table:table-cell>
          <table:table-cell table:style-name="ce3" table:formula="of:=9.78031846*(1+0.0053024*SIN([.B5])^2-0.0000058*SIN(2*[.B5])^2)" office:value-type="float" office:value="9.78045988515602">
            <text:p>9.7804598852</text:p>
          </table:table-cell>
          <table:table-cell table:style-name="ce3" table:formula="of:=9.7803267714*((1+0.00193185138639*SIN([.B5])^2)/(SQRT(1-0.00669437999013*SIN([.B5])^2)))" office:value-type="float" office:value="9.78046819243229">
            <text:p>9.7804681924</text:p>
          </table:table-cell>
          <table:table-cell table:style-name="ce3" table:formula="of:=[.C5]-[.E5]" office:value-type="float" office:value="0.000162849468033244">
            <text:p>0.0001628495</text:p>
          </table:table-cell>
          <table:table-cell table:style-name="ce3" table:formula="of:=[.D5]-[.E5]" office:value-type="float" office:value="-0.00000830727627487704">
            <text:p>-8.30727627487704E-006</text:p>
          </table:table-cell>
          <table:table-cell table:number-columns-repeated="1017"/>
        </table:table-row>
        <table:table-row table:style-name="ro2">
          <table:table-cell table:style-name="ce3" table:formula="of:=1+[.A5]" office:value-type="float" office:value="4">
            <text:p>4</text:p>
          </table:table-cell>
          <table:table-cell table:style-name="ce3" table:formula="of:=[.A6]*3.14159265358979/180" office:value-type="float" office:value="0.0698131700797731">
            <text:p>0.0698131701</text:p>
          </table:table-cell>
          <table:table-cell table:style-name="ce3" table:formula="of:=9.78049*(1+0.0052884*SIN([.B6])^2-0.0000059*SIN(2*[.B6])^2)" office:value-type="float" office:value="9.7807405653428">
            <text:p>9.7807405653</text:p>
          </table:table-cell>
          <table:table-cell table:style-name="ce3" table:formula="of:=9.78031846*(1+0.0053024*SIN([.B6])^2-0.0000058*SIN(2*[.B6])^2)" office:value-type="float" office:value="9.78056970616149">
            <text:p>9.7805697062</text:p>
          </table:table-cell>
          <table:table-cell table:style-name="ce3" table:formula="of:=9.7803267714*((1+0.00193185138639*SIN([.B6])^2)/(SQRT(1-0.00669437999013*SIN([.B6])^2)))" office:value-type="float" office:value="9.780578010243">
            <text:p>9.7805780102</text:p>
          </table:table-cell>
          <table:table-cell table:style-name="ce3" table:formula="of:=[.C6]-[.E6]" office:value-type="float" office:value="0.000162555099798567">
            <text:p>0.0001625551</text:p>
          </table:table-cell>
          <table:table-cell table:style-name="ce3" table:formula="of:=[.D6]-[.E6]" office:value-type="float" office:value="-0.00000830408150953588">
            <text:p>-8.30408150953588E-006</text:p>
          </table:table-cell>
          <table:table-cell table:number-columns-repeated="1017"/>
        </table:table-row>
        <table:table-row table:style-name="ro2">
          <table:table-cell table:style-name="ce3" table:formula="of:=1+[.A6]" office:value-type="float" office:value="5">
            <text:p>5</text:p>
          </table:table-cell>
          <table:table-cell table:style-name="ce3" table:formula="of:=[.A7]*3.14159265358979/180" office:value-type="float" office:value="0.0872664625997164">
            <text:p>0.0872664626</text:p>
          </table:table-cell>
          <table:table-cell table:style-name="ce3" table:formula="of:=9.78049*(1+0.0052884*SIN([.B7])^2-0.0000059*SIN(2*[.B7])^2)" office:value-type="float" office:value="9.78088115536875">
            <text:p>9.7808811554</text:p>
          </table:table-cell>
          <table:table-cell table:style-name="ce3" table:formula="of:=9.78031846*(1+0.0053024*SIN([.B7])^2-0.0000058*SIN(2*[.B7])^2)" office:value-type="float" office:value="9.78071067809464">
            <text:p>9.7807106781</text:p>
          </table:table-cell>
          <table:table-cell table:style-name="ce3" table:formula="of:=9.7803267714*((1+0.00193185138639*SIN([.B7])^2)/(SQRT(1-0.00669437999013*SIN([.B7])^2)))" office:value-type="float" office:value="9.78071897808483">
            <text:p>9.7807189781</text:p>
          </table:table-cell>
          <table:table-cell table:style-name="ce3" table:formula="of:=[.C7]-[.E7]" office:value-type="float" office:value="0.000162177283922205">
            <text:p>0.0001621773</text:p>
          </table:table-cell>
          <table:table-cell table:style-name="ce3" table:formula="of:=[.D7]-[.E7]" office:value-type="float" office:value="-0.00000829999018847616">
            <text:p>-0.0000083</text:p>
          </table:table-cell>
          <table:table-cell table:number-columns-repeated="1017"/>
        </table:table-row>
        <table:table-row table:style-name="ro2">
          <table:table-cell table:style-name="ce3" table:formula="of:=1+[.A7]" office:value-type="float" office:value="6">
            <text:p>6</text:p>
          </table:table-cell>
          <table:table-cell table:style-name="ce3" table:formula="of:=[.A8]*3.14159265358979/180" office:value-type="float" office:value="0.10471975511966">
            <text:p>0.1047197551</text:p>
          </table:table-cell>
          <table:table-cell table:style-name="ce3" table:formula="of:=9.78049*(1+0.0052884*SIN([.B8])^2-0.0000059*SIN(2*[.B8])^2)" office:value-type="float" office:value="9.78105264296455">
            <text:p>9.781052643</text:p>
          </table:table-cell>
          <table:table-cell table:style-name="ce3" table:formula="of:=9.78031846*(1+0.0053024*SIN([.B8])^2-0.0000058*SIN(2*[.B8])^2)" office:value-type="float" office:value="9.78088263143797">
            <text:p>9.7808826314</text:p>
          </table:table-cell>
          <table:table-cell table:style-name="ce3" table:formula="of:=9.7803267714*((1+0.00193185138639*SIN([.B8])^2)/(SQRT(1-0.00669437999013*SIN([.B8])^2)))" office:value-type="float" office:value="9.78089092645259">
            <text:p>9.7808909265</text:p>
          </table:table-cell>
          <table:table-cell table:style-name="ce3" table:formula="of:=[.C8]-[.E8]" office:value-type="float" office:value="0.000161716511964727">
            <text:p>0.0001617165</text:p>
          </table:table-cell>
          <table:table-cell table:style-name="ce3" table:formula="of:=[.D8]-[.E8]" office:value-type="float" office:value="-0.00000829501461474536">
            <text:p>-0.000008295</text:p>
          </table:table-cell>
          <table:table-cell table:number-columns-repeated="1017"/>
        </table:table-row>
        <table:table-row table:style-name="ro2">
          <table:table-cell table:style-name="ce3" table:formula="of:=1+[.A8]" office:value-type="float" office:value="7">
            <text:p>7</text:p>
          </table:table-cell>
          <table:table-cell table:style-name="ce3" table:formula="of:=[.A9]*3.14159265358979/180" office:value-type="float" office:value="0.122173047639603">
            <text:p>0.1221730476</text:p>
          </table:table-cell>
          <table:table-cell table:style-name="ce3" table:formula="of:=9.78049*(1+0.0052884*SIN([.B9])^2-0.0000059*SIN(2*[.B9])^2)" office:value-type="float" office:value="9.78125482195527">
            <text:p>9.781254822</text:p>
          </table:table-cell>
          <table:table-cell table:style-name="ce3" table:formula="of:=9.78031846*(1+0.0053024*SIN([.B9])^2-0.0000058*SIN(2*[.B9])^2)" office:value-type="float" office:value="9.78108535940234">
            <text:p>9.7810853594</text:p>
          </table:table-cell>
          <table:table-cell table:style-name="ce3" table:formula="of:=9.7803267714*((1+0.00193185138639*SIN([.B9])^2)/(SQRT(1-0.00669437999013*SIN([.B9])^2)))" office:value-type="float" office:value="9.78109364857226">
            <text:p>9.7810936486</text:p>
          </table:table-cell>
          <table:table-cell table:style-name="ce3" table:formula="of:=[.C9]-[.E9]" office:value-type="float" office:value="0.000161173383004254">
            <text:p>0.0001611734</text:p>
          </table:table-cell>
          <table:table-cell table:style-name="ce3" table:formula="of:=[.D9]-[.E9]" office:value-type="float" office:value="-0.00000828916992112738">
            <text:p>-8.28916992112738E-006</text:p>
          </table:table-cell>
          <table:table-cell table:number-columns-repeated="1017"/>
        </table:table-row>
        <table:table-row table:style-name="ro2">
          <table:table-cell table:style-name="ce3" table:formula="of:=1+[.A9]" office:value-type="float" office:value="8">
            <text:p>8</text:p>
          </table:table-cell>
          <table:table-cell table:style-name="ce3" table:formula="of:=[.A10]*3.14159265358979/180" office:value-type="float" office:value="0.139626340159546">
            <text:p>0.1396263402</text:p>
          </table:table-cell>
          <table:table-cell table:style-name="ce3" table:formula="of:=9.78049*(1+0.0052884*SIN([.B10])^2-0.0000059*SIN(2*[.B10])^2)" office:value-type="float" office:value="9.78148744924238">
            <text:p>9.7814874492</text:p>
          </table:table-cell>
          <table:table-cell table:style-name="ce3" table:formula="of:=9.78031846*(1+0.0053024*SIN([.B10])^2-0.0000058*SIN(2*[.B10])^2)" office:value-type="float" office:value="9.78131861816567">
            <text:p>9.7813186182</text:p>
          </table:table-cell>
          <table:table-cell table:style-name="ce3" table:formula="of:=9.7803267714*((1+0.00193185138639*SIN([.B10])^2)/(SQRT(1-0.00669437999013*SIN([.B10])^2)))" office:value-type="float" office:value="9.78132690063985">
            <text:p>9.7813269006</text:p>
          </table:table-cell>
          <table:table-cell table:style-name="ce3" table:formula="of:=[.C10]-[.E10]" office:value-type="float" office:value="0.000160548602524457">
            <text:p>0.0001605486</text:p>
          </table:table-cell>
          <table:table-cell table:style-name="ce3" table:formula="of:=[.D10]-[.E10]" office:value-type="float" office:value="-0.00000828247418205308">
            <text:p>-8.28247418205308E-006</text:p>
          </table:table-cell>
          <table:table-cell table:number-columns-repeated="1017"/>
        </table:table-row>
        <table:table-row table:style-name="ro2">
          <table:table-cell table:style-name="ce3" table:formula="of:=1+[.A10]" office:value-type="float" office:value="9">
            <text:p>9</text:p>
          </table:table-cell>
          <table:table-cell table:style-name="ce3" table:formula="of:=[.A11]*3.14159265358979/180" office:value-type="float" office:value="0.157079632679489">
            <text:p>0.1570796327</text:p>
          </table:table-cell>
          <table:table-cell table:style-name="ce3" table:formula="of:=9.78049*(1+0.0052884*SIN([.B11])^2-0.0000059*SIN(2*[.B11])^2)" office:value-type="float" office:value="9.78175024508426">
            <text:p>9.7817502451</text:p>
          </table:table-cell>
          <table:table-cell table:style-name="ce3" table:formula="of:=9.78031846*(1+0.0053024*SIN([.B11])^2-0.0000058*SIN(2*[.B11])^2)" office:value-type="float" office:value="9.78158212715456">
            <text:p>9.7815821272</text:p>
          </table:table-cell>
          <table:table-cell table:style-name="ce3" table:formula="of:=9.7803267714*((1+0.00193185138639*SIN([.B11])^2)/(SQRT(1-0.00669437999013*SIN([.B11])^2)))" office:value-type="float" office:value="9.78159040210302">
            <text:p>9.7815904021</text:p>
          </table:table-cell>
          <table:table-cell table:style-name="ce3" table:formula="of:=[.C11]-[.E11]" office:value-type="float" office:value="0.00015984298124927">
            <text:p>0.000159843</text:p>
          </table:table-cell>
          <table:table-cell table:style-name="ce3" table:formula="of:=[.D11]-[.E11]" office:value-type="float" office:value="-0.00000827494845800914">
            <text:p>-8.27494845800914E-006</text:p>
          </table:table-cell>
          <table:table-cell table:number-columns-repeated="1017"/>
        </table:table-row>
        <table:table-row table:style-name="ro2">
          <table:table-cell table:style-name="ce3" table:formula="of:=1+[.A11]" office:value-type="float" office:value="10">
            <text:p>10</text:p>
          </table:table-cell>
          <table:table-cell table:style-name="ce3" table:formula="of:=[.A12]*3.14159265358979/180" office:value-type="float" office:value="0.174532925199433">
            <text:p>0.1745329252</text:p>
          </table:table-cell>
          <table:table-cell table:style-name="ce3" table:formula="of:=9.78049*(1+0.0052884*SIN([.B12])^2-0.0000059*SIN(2*[.B12])^2)" office:value-type="float" office:value="9.7820428934191">
            <text:p>9.7820428934</text:p>
          </table:table-cell>
          <table:table-cell table:style-name="ce3" table:formula="of:=9.78031846*(1+0.0053024*SIN([.B12])^2-0.0000058*SIN(2*[.B12])^2)" office:value-type="float" office:value="9.78187556936851">
            <text:p>9.7818755694</text:p>
          </table:table-cell>
          <table:table-cell table:style-name="ce3" table:formula="of:=9.7803267714*((1+0.00193185138639*SIN([.B12])^2)/(SQRT(1-0.00669437999013*SIN([.B12])^2)))" office:value-type="float" office:value="9.7818838359854">
            <text:p>9.781883836</text:p>
          </table:table-cell>
          <table:table-cell table:style-name="ce3" table:formula="of:=[.C12]-[.E12]" office:value-type="float" office:value="0.00015905743369693">
            <text:p>0.0001590574</text:p>
          </table:table-cell>
          <table:table-cell table:style-name="ce3" table:formula="of:=[.D12]-[.E12]" office:value-type="float" office:value="-0.00000826661688790864">
            <text:p>-8.26661688790864E-006</text:p>
          </table:table-cell>
          <table:table-cell table:number-columns-repeated="1017"/>
        </table:table-row>
        <table:table-row table:style-name="ro2">
          <table:table-cell table:style-name="ce3" table:formula="of:=1+[.A12]" office:value-type="float" office:value="11">
            <text:p>11</text:p>
          </table:table-cell>
          <table:table-cell table:style-name="ce3" table:formula="of:=[.A13]*3.14159265358979/180" office:value-type="float" office:value="0.191986217719376">
            <text:p>0.1919862177</text:p>
          </table:table-cell>
          <table:table-cell table:style-name="ce3" table:formula="of:=9.78049*(1+0.0052884*SIN([.B13])^2-0.0000059*SIN(2*[.B13])^2)" office:value-type="float" office:value="9.78236504222987">
            <text:p>9.7823650422</text:p>
          </table:table-cell>
          <table:table-cell table:style-name="ce3" table:formula="of:=9.78031846*(1+0.0053024*SIN([.B13])^2-0.0000058*SIN(2*[.B13])^2)" office:value-type="float" office:value="9.78219859174645">
            <text:p>9.7821985917</text:p>
          </table:table-cell>
          <table:table-cell table:style-name="ce3" table:formula="of:=9.7803267714*((1+0.00193185138639*SIN([.B13])^2)/(SQRT(1-0.00669437999013*SIN([.B13])^2)))" office:value-type="float" office:value="9.78220684925322">
            <text:p>9.7822068493</text:p>
          </table:table-cell>
          <table:table-cell table:style-name="ce3" table:formula="of:=[.C13]-[.E13]" office:value-type="float" office:value="0.000158192976648763">
            <text:p>0.000158193</text:p>
          </table:table-cell>
          <table:table-cell table:style-name="ce3" table:formula="of:=[.D13]-[.E13]" office:value-type="float" office:value="-0.00000825750676902715">
            <text:p>-8.25750676902715E-006</text:p>
          </table:table-cell>
          <table:table-cell table:number-columns-repeated="1017"/>
        </table:table-row>
        <table:table-row table:style-name="ro2">
          <table:table-cell table:style-name="ce3" table:formula="of:=1+[.A13]" office:value-type="float" office:value="12">
            <text:p>12</text:p>
          </table:table-cell>
          <table:table-cell table:style-name="ce3" table:formula="of:=[.A14]*3.14159265358979/180" office:value-type="float" office:value="0.209439510239319">
            <text:p>0.2094395102</text:p>
          </table:table-cell>
          <table:table-cell table:style-name="ce3" table:formula="of:=9.78049*(1+0.0052884*SIN([.B14])^2-0.0000059*SIN(2*[.B14])^2)" office:value-type="float" office:value="9.78271630395119">
            <text:p>9.782716304</text:p>
          </table:table-cell>
          <table:table-cell table:style-name="ce3" table:formula="of:=9.78031846*(1+0.0053024*SIN([.B14])^2-0.0000058*SIN(2*[.B14])^2)" office:value-type="float" office:value="9.78255080557515">
            <text:p>9.7825508056</text:p>
          </table:table-cell>
          <table:table-cell table:style-name="ce3" table:formula="of:=9.7803267714*((1+0.00193185138639*SIN([.B14])^2)/(SQRT(1-0.00669437999013*SIN([.B14])^2)))" office:value-type="float" office:value="9.78255905322379">
            <text:p>9.7825590532</text:p>
          </table:table-cell>
          <table:table-cell table:style-name="ce3" table:formula="of:=[.C14]-[.E14]" office:value-type="float" office:value="0.000157250727397695">
            <text:p>0.0001572507</text:p>
          </table:table-cell>
          <table:table-cell table:style-name="ce3" table:formula="of:=[.D14]-[.E14]" office:value-type="float" office:value="-0.00000824764864404415">
            <text:p>-8.24764864404415E-006</text:p>
          </table:table-cell>
          <table:table-cell table:number-columns-repeated="1017"/>
        </table:table-row>
        <table:table-row table:style-name="ro2">
          <table:table-cell table:style-name="ce3" table:formula="of:=1+[.A14]" office:value-type="float" office:value="13">
            <text:p>13</text:p>
          </table:table-cell>
          <table:table-cell table:style-name="ce3" table:formula="of:=[.A15]*3.14159265358979/180" office:value-type="float" office:value="0.226892802759263">
            <text:p>0.2268928028</text:p>
          </table:table-cell>
          <table:table-cell table:style-name="ce3" table:formula="of:=9.78049*(1+0.0052884*SIN([.B15])^2-0.0000059*SIN(2*[.B15])^2)" office:value-type="float" office:value="9.78309625591751">
            <text:p>9.7830962559</text:p>
          </table:table-cell>
          <table:table-cell table:style-name="ce3" table:formula="of:=9.78031846*(1+0.0053024*SIN([.B15])^2-0.0000058*SIN(2*[.B15])^2)" office:value-type="float" office:value="9.78293178693926">
            <text:p>9.7829317869</text:p>
          </table:table-cell>
          <table:table-cell table:style-name="ce3" table:formula="of:=9.7803267714*((1+0.00193185138639*SIN([.B15])^2)/(SQRT(1-0.00669437999013*SIN([.B15])^2)))" office:value-type="float" office:value="9.78294002401564">
            <text:p>9.782940024</text:p>
          </table:table-cell>
          <table:table-cell table:style-name="ce3" table:formula="of:=[.C15]-[.E15]" office:value-type="float" office:value="0.00015623190187064">
            <text:p>0.0001562319</text:p>
          </table:table-cell>
          <table:table-cell table:style-name="ce3" table:formula="of:=[.D15]-[.E15]" office:value-type="float" office:value="-0.00000823707638808457">
            <text:p>-8.23707638808457E-006</text:p>
          </table:table-cell>
          <table:table-cell table:number-columns-repeated="1017"/>
        </table:table-row>
        <table:table-row table:style-name="ro2">
          <table:table-cell table:style-name="ce3" table:formula="of:=1+[.A15]" office:value-type="float" office:value="14">
            <text:p>14</text:p>
          </table:table-cell>
          <table:table-cell table:style-name="ce3" table:formula="of:=[.A16]*3.14159265358979/180" office:value-type="float" office:value="0.244346095279206">
            <text:p>0.2443460953</text:p>
          </table:table-cell>
          <table:table-cell table:style-name="ce3" table:formula="of:=9.78049*(1+0.0052884*SIN([.B16])^2-0.0000059*SIN(2*[.B16])^2)" office:value-type="float" office:value="9.78350444085229">
            <text:p>9.7835044409</text:p>
          </table:table-cell>
          <table:table-cell table:style-name="ce3" table:formula="of:=9.78031846*(1+0.0053024*SIN([.B16])^2-0.0000058*SIN(2*[.B16])^2)" office:value-type="float" office:value="9.78334107721244">
            <text:p>9.7833410772</text:p>
          </table:table-cell>
          <table:table-cell table:style-name="ce3" table:formula="of:=9.7803267714*((1+0.00193185138639*SIN([.B16])^2)/(SQRT(1-0.00669437999013*SIN([.B16])^2)))" office:value-type="float" office:value="9.78334930303971">
            <text:p>9.783349303</text:p>
          </table:table-cell>
          <table:table-cell table:style-name="ce3" table:formula="of:=[.C16]-[.E16]" office:value-type="float" office:value="0.000155137812583916">
            <text:p>0.0001551378</text:p>
          </table:table-cell>
          <table:table-cell table:style-name="ce3" table:formula="of:=[.D16]-[.E16]" office:value-type="float" office:value="-0.00000822582727089127">
            <text:p>-8.22582727089127E-006</text:p>
          </table:table-cell>
          <table:table-cell table:number-columns-repeated="1017"/>
        </table:table-row>
        <table:table-row table:style-name="ro2">
          <table:table-cell table:style-name="ce3" table:formula="of:=1+[.A16]" office:value-type="float" office:value="15">
            <text:p>15</text:p>
          </table:table-cell>
          <table:table-cell table:style-name="ce3" table:formula="of:=[.A17]*3.14159265358979/180" office:value-type="float" office:value="0.261799387799149">
            <text:p>0.2617993878</text:p>
          </table:table-cell>
          <table:table-cell table:style-name="ce3" table:formula="of:=9.78049*(1+0.0052884*SIN([.B17])^2-0.0000059*SIN(2*[.B17])^2)" office:value-type="float" office:value="9.78394036739763">
            <text:p>9.7839403674</text:p>
          </table:table-cell>
          <table:table-cell table:style-name="ce3" table:formula="of:=9.78031846*(1+0.0053024*SIN([.B17])^2-0.0000058*SIN(2*[.B17])^2)" office:value-type="float" office:value="9.78377818358912">
            <text:p>9.7837781836</text:p>
          </table:table-cell>
          <table:table-cell table:style-name="ce3" table:formula="of:=9.7803267714*((1+0.00193185138639*SIN([.B17])^2)/(SQRT(1-0.00669437999013*SIN([.B17])^2)))" office:value-type="float" office:value="9.78378639753116">
            <text:p>9.7837863975</text:p>
          </table:table-cell>
          <table:table-cell table:style-name="ce3" table:formula="of:=[.C17]-[.E17]" office:value-type="float" office:value="0.000153969866472536">
            <text:p>0.0001539699</text:p>
          </table:table-cell>
          <table:table-cell table:style-name="ce3" table:formula="of:=[.D17]-[.E17]" office:value-type="float" office:value="-0.00000821394204031378">
            <text:p>-8.21394204031378E-006</text:p>
          </table:table-cell>
          <table:table-cell table:number-columns-repeated="1017"/>
        </table:table-row>
        <table:table-row table:style-name="ro2">
          <table:table-cell table:style-name="ce3" table:formula="of:=1+[.A17]" office:value-type="float" office:value="16">
            <text:p>16</text:p>
          </table:table-cell>
          <table:table-cell table:style-name="ce3" table:formula="of:=[.A18]*3.14159265358979/180" office:value-type="float" office:value="0.279252680319092">
            <text:p>0.2792526803</text:p>
          </table:table-cell>
          <table:table-cell table:style-name="ce3" table:formula="of:=9.78049*(1+0.0052884*SIN([.B18])^2-0.0000059*SIN(2*[.B18])^2)" office:value-type="float" office:value="9.78440351068394">
            <text:p>9.7844035107</text:p>
          </table:table-cell>
          <table:table-cell table:style-name="ce3" table:formula="of:=9.78031846*(1+0.0053024*SIN([.B18])^2-0.0000058*SIN(2*[.B18])^2)" office:value-type="float" office:value="9.78424257965641">
            <text:p>9.7842425797</text:p>
          </table:table-cell>
          <table:table-cell table:style-name="ce3" table:formula="of:=9.7803267714*((1+0.00193185138639*SIN([.B18])^2)/(SQRT(1-0.00669437999013*SIN([.B18])^2)))" office:value-type="float" office:value="9.78425078112136">
            <text:p>9.7842507811</text:p>
          </table:table-cell>
          <table:table-cell table:style-name="ce3" table:formula="of:=[.C18]-[.E18]" office:value-type="float" office:value="0.000152729562579168">
            <text:p>0.0001527296</text:p>
          </table:table-cell>
          <table:table-cell table:style-name="ce3" table:formula="of:=[.D18]-[.E18]" office:value-type="float" office:value="-0.00000820146495605911">
            <text:p>-8.20146495605911E-006</text:p>
          </table:table-cell>
          <table:table-cell table:number-columns-repeated="1017"/>
        </table:table-row>
        <table:table-row table:style-name="ro2">
          <table:table-cell table:style-name="ce3" table:formula="of:=1+[.A18]" office:value-type="float" office:value="17">
            <text:p>17</text:p>
          </table:table-cell>
          <table:table-cell table:style-name="ce3" table:formula="of:=[.A19]*3.14159265358979/180" office:value-type="float" office:value="0.296705972839036">
            <text:p>0.2967059728</text:p>
          </table:table-cell>
          <table:table-cell table:style-name="ce3" table:formula="of:=9.78049*(1+0.0052884*SIN([.B19])^2-0.0000059*SIN(2*[.B19])^2)" office:value-type="float" office:value="9.78489331293902">
            <text:p>9.7848933129</text:p>
          </table:table-cell>
          <table:table-cell table:style-name="ce3" table:formula="of:=9.78031846*(1+0.0053024*SIN([.B19])^2-0.0000058*SIN(2*[.B19])^2)" office:value-type="float" office:value="9.78473370600555">
            <text:p>9.784733706</text:p>
          </table:table-cell>
          <table:table-cell table:style-name="ce3" table:formula="of:=9.7803267714*((1+0.00193185138639*SIN([.B19])^2)/(SQRT(1-0.00669437999013*SIN([.B19])^2)))" office:value-type="float" office:value="9.78474189444941">
            <text:p>9.7847418944</text:p>
          </table:table-cell>
          <table:table-cell table:style-name="ce3" table:formula="of:=[.C19]-[.E19]" office:value-type="float" office:value="0.000151418489606314">
            <text:p>0.0001514185</text:p>
          </table:table-cell>
          <table:table-cell table:style-name="ce3" table:formula="of:=[.D19]-[.E19]" office:value-type="float" office:value="-0.00000818844386429873">
            <text:p>-8.18844386429873E-006</text:p>
          </table:table-cell>
          <table:table-cell table:number-columns-repeated="1017"/>
        </table:table-row>
        <table:table-row table:style-name="ro2">
          <table:table-cell table:style-name="ce3" table:formula="of:=1+[.A19]" office:value-type="float" office:value="18">
            <text:p>18</text:p>
          </table:table-cell>
          <table:table-cell table:style-name="ce3" table:formula="of:=[.A20]*3.14159265358979/180" office:value-type="float" office:value="0.314159265358979">
            <text:p>0.3141592654</text:p>
          </table:table-cell>
          <table:table-cell table:style-name="ce3" table:formula="of:=9.78049*(1+0.0052884*SIN([.B20])^2-0.0000059*SIN(2*[.B20])^2)" office:value-type="float" office:value="9.78540918413592">
            <text:p>9.7854091841</text:p>
          </table:table-cell>
          <table:table-cell table:style-name="ce3" table:formula="of:=9.78031846*(1+0.0053024*SIN([.B20])^2-0.0000058*SIN(2*[.B20])^2)" office:value-type="float" office:value="9.78525097088236">
            <text:p>9.7852509709</text:p>
          </table:table-cell>
          <table:table-cell table:style-name="ce3" table:formula="of:=9.7803267714*((1+0.00193185138639*SIN([.B20])^2)/(SQRT(1-0.00669437999013*SIN([.B20])^2)))" office:value-type="float" office:value="9.78525914581254">
            <text:p>9.7852591458</text:p>
          </table:table-cell>
          <table:table-cell table:style-name="ce3" table:formula="of:=[.C20]-[.E20]" office:value-type="float" office:value="0.000150038323381452">
            <text:p>0.0001500383</text:p>
          </table:table-cell>
          <table:table-cell table:style-name="ce3" table:formula="of:=[.D20]-[.E20]" office:value-type="float" office:value="-0.00000817493018168136">
            <text:p>-8.17493018168136E-006</text:p>
          </table:table-cell>
          <table:table-cell table:number-columns-repeated="1017"/>
        </table:table-row>
        <table:table-row table:style-name="ro2">
          <table:table-cell table:style-name="ce3" table:formula="of:=1+[.A20]" office:value-type="float" office:value="19">
            <text:p>19</text:p>
          </table:table-cell>
          <table:table-cell table:style-name="ce3" table:formula="of:=[.A21]*3.14159265358979/180" office:value-type="float" office:value="0.331612557878922">
            <text:p>0.3316125579</text:p>
          </table:table-cell>
          <table:table-cell table:style-name="ce3" table:formula="of:=9.78049*(1+0.0052884*SIN([.B21])^2-0.0000059*SIN(2*[.B21])^2)" office:value-type="float" office:value="9.78595050267914">
            <text:p>9.7859505027</text:p>
          </table:table-cell>
          <table:table-cell table:style-name="ce3" table:formula="of:=9.78031846*(1+0.0053024*SIN([.B21])^2-0.0000058*SIN(2*[.B21])^2)" office:value-type="float" office:value="9.78579375087603">
            <text:p>9.7857937509</text:p>
          </table:table-cell>
          <table:table-cell table:style-name="ce3" table:formula="of:=9.7803267714*((1+0.00193185138639*SIN([.B21])^2)/(SQRT(1-0.00669437999013*SIN([.B21])^2)))" office:value-type="float" office:value="9.78580191185495">
            <text:p>9.7858019119</text:p>
          </table:table-cell>
          <table:table-cell table:style-name="ce3" table:formula="of:=[.C21]-[.E21]" office:value-type="float" office:value="0.000148590824181838">
            <text:p>0.0001485908</text:p>
          </table:table-cell>
          <table:table-cell table:style-name="ce3" table:formula="of:=[.D21]-[.E21]" office:value-type="float" office:value="-0.00000816097892730738">
            <text:p>-0.000008161</text:p>
          </table:table-cell>
          <table:table-cell table:number-columns-repeated="1017"/>
        </table:table-row>
        <table:table-row table:style-name="ro2">
          <table:table-cell table:style-name="ce3" table:formula="of:=1+[.A21]" office:value-type="float" office:value="20">
            <text:p>20</text:p>
          </table:table-cell>
          <table:table-cell table:style-name="ce3" table:formula="of:=[.A22]*3.14159265358979/180" office:value-type="float" office:value="0.349065850398866">
            <text:p>0.3490658504</text:p>
          </table:table-cell>
          <table:table-cell table:style-name="ce3" table:formula="of:=9.78049*(1+0.0052884*SIN([.B22])^2-0.0000059*SIN(2*[.B22])^2)" office:value-type="float" office:value="9.78651661612815">
            <text:p>9.7865166161</text:p>
          </table:table-cell>
          <table:table-cell table:style-name="ce3" table:formula="of:=9.78031846*(1+0.0053024*SIN([.B22])^2-0.0000058*SIN(2*[.B22])^2)" office:value-type="float" office:value="9.7863613916455">
            <text:p>9.7863613916</text:p>
          </table:table-cell>
          <table:table-cell table:style-name="ce3" table:formula="of:=9.7803267714*((1+0.00193185138639*SIN([.B22])^2)/(SQRT(1-0.00669437999013*SIN([.B22])^2)))" office:value-type="float" office:value="9.78636953829417">
            <text:p>9.7863695383</text:p>
          </table:table-cell>
          <table:table-cell table:style-name="ce3" table:formula="of:=[.C22]-[.E22]" office:value-type="float" office:value="0.000147077833974052">
            <text:p>0.0001470778</text:p>
          </table:table-cell>
          <table:table-cell table:style-name="ce3" table:formula="of:=[.D22]-[.E22]" office:value-type="float" office:value="-0.00000814664867476722">
            <text:p>-8.14664867476722E-006</text:p>
          </table:table-cell>
          <table:table-cell table:number-columns-repeated="1017"/>
        </table:table-row>
        <table:table-row table:style-name="ro2">
          <table:table-cell table:style-name="ce3" table:formula="of:=1+[.A22]" office:value-type="float" office:value="21">
            <text:p>21</text:p>
          </table:table-cell>
          <table:table-cell table:style-name="ce3" table:formula="of:=[.A23]*3.14159265358979/180" office:value-type="float" office:value="0.366519142918809">
            <text:p>0.3665191429</text:p>
          </table:table-cell>
          <table:table-cell table:style-name="ce3" table:formula="of:=9.78049*(1+0.0052884*SIN([.B23])^2-0.0000059*SIN(2*[.B23])^2)" office:value-type="float" office:value="9.78710684195794">
            <text:p>9.787106842</text:p>
          </table:table-cell>
          <table:table-cell table:style-name="ce3" table:formula="of:=9.78031846*(1+0.0053024*SIN([.B23])^2-0.0000058*SIN(2*[.B23])^2)" office:value-type="float" office:value="9.78695320868283">
            <text:p>9.7869532087</text:p>
          </table:table-cell>
          <table:table-cell table:style-name="ce3" table:formula="of:=9.7803267714*((1+0.00193185138639*SIN([.B23])^2)/(SQRT(1-0.00669437999013*SIN([.B23])^2)))" office:value-type="float" office:value="9.78696134068437">
            <text:p>9.7869613407</text:p>
          </table:table-cell>
          <table:table-cell table:style-name="ce3" table:formula="of:=[.C23]-[.E23]" office:value-type="float" office:value="0.000145501273568271">
            <text:p>0.0001455013</text:p>
          </table:table-cell>
          <table:table-cell table:style-name="ce3" table:formula="of:=[.D23]-[.E23]" office:value-type="float" office:value="-0.00000813200153970683">
            <text:p>-0.000008132</text:p>
          </table:table-cell>
          <table:table-cell table:number-columns-repeated="1017"/>
        </table:table-row>
        <table:table-row table:style-name="ro2">
          <table:table-cell table:style-name="ce3" table:formula="of:=1+[.A23]" office:value-type="float" office:value="22">
            <text:p>22</text:p>
          </table:table-cell>
          <table:table-cell table:style-name="ce3" table:formula="of:=[.A24]*3.14159265358979/180" office:value-type="float" office:value="0.383972435438752">
            <text:p>0.3839724354</text:p>
          </table:table-cell>
          <table:table-cell table:style-name="ce3" table:formula="of:=9.78049*(1+0.0052884*SIN([.B24])^2-0.0000059*SIN(2*[.B24])^2)" office:value-type="float" office:value="9.78772046835542">
            <text:p>9.7877204684</text:p>
          </table:table-cell>
          <table:table-cell table:style-name="ce3" table:formula="of:=9.78031846*(1+0.0053024*SIN([.B24])^2-0.0000058*SIN(2*[.B24])^2)" office:value-type="float" office:value="9.78756848811268">
            <text:p>9.7875684881</text:p>
          </table:table-cell>
          <table:table-cell table:style-name="ce3" table:formula="of:=9.7803267714*((1+0.00193185138639*SIN([.B24])^2)/(SQRT(1-0.00669437999013*SIN([.B24])^2)))" office:value-type="float" office:value="9.78757660521574">
            <text:p>9.7875766052</text:p>
          </table:table-cell>
          <table:table-cell table:style-name="ce3" table:formula="of:=[.C24]-[.E24]" office:value-type="float" office:value="0.000143863139678402">
            <text:p>0.0001438631</text:p>
          </table:table-cell>
          <table:table-cell table:style-name="ce3" table:formula="of:=[.D24]-[.E24]" office:value-type="float" office:value="-0.00000811710305903546">
            <text:p>-8.11710305903546E-006</text:p>
          </table:table-cell>
          <table:table-cell table:number-columns-repeated="1017"/>
        </table:table-row>
        <table:table-row table:style-name="ro2">
          <table:table-cell table:style-name="ce3" table:formula="of:=1+[.A24]" office:value-type="float" office:value="23">
            <text:p>23</text:p>
          </table:table-cell>
          <table:table-cell table:style-name="ce3" table:formula="of:=[.A25]*3.14159265358979/180" office:value-type="float" office:value="0.401425727958695">
            <text:p>0.401425728</text:p>
          </table:table-cell>
          <table:table-cell table:style-name="ce3" table:formula="of:=9.78049*(1+0.0052884*SIN([.B25])^2-0.0000059*SIN(2*[.B25])^2)" office:value-type="float" office:value="9.78835675505122">
            <text:p>9.7883567551</text:p>
          </table:table-cell>
          <table:table-cell table:style-name="ce3" table:formula="of:=9.78031846*(1+0.0053024*SIN([.B25])^2-0.0000058*SIN(2*[.B25])^2)" office:value-type="float" office:value="9.78820648752718">
            <text:p>9.7882064875</text:p>
          </table:table-cell>
          <table:table-cell table:style-name="ce3" table:formula="of:=9.7803267714*((1+0.00193185138639*SIN([.B25])^2)/(SQRT(1-0.00669437999013*SIN([.B25])^2)))" office:value-type="float" office:value="9.78821458954929">
            <text:p>9.7882145895</text:p>
          </table:table-cell>
          <table:table-cell table:style-name="ce3" table:formula="of:=[.C25]-[.E25]" office:value-type="float" office:value="0.000142165501932467">
            <text:p>0.0001421655</text:p>
          </table:table-cell>
          <table:table-cell table:style-name="ce3" table:formula="of:=[.D25]-[.E25]" office:value-type="float" office:value="-0.00000810202210743682">
            <text:p>-0.000008102</text:p>
          </table:table-cell>
          <table:table-cell table:number-columns-repeated="1017"/>
        </table:table-row>
        <table:table-row table:style-name="ro2">
          <table:table-cell table:style-name="ce3" table:formula="of:=1+[.A25]" office:value-type="float" office:value="24">
            <text:p>24</text:p>
          </table:table-cell>
          <table:table-cell table:style-name="ce3" table:formula="of:=[.A26]*3.14159265358979/180" office:value-type="float" office:value="0.418879020478639">
            <text:p>0.4188790205</text:p>
          </table:table-cell>
          <table:table-cell table:style-name="ce3" table:formula="of:=9.78049*(1+0.0052884*SIN([.B26])^2-0.0000059*SIN(2*[.B26])^2)" office:value-type="float" office:value="9.7890149341858">
            <text:p>9.7890149342</text:p>
          </table:table-cell>
          <table:table-cell table:style-name="ce3" table:formula="of:=9.78031846*(1+0.0053024*SIN([.B26])^2-0.0000058*SIN(2*[.B26])^2)" office:value-type="float" office:value="9.78886643685527">
            <text:p>9.7888664369</text:p>
          </table:table-cell>
          <table:table-cell table:style-name="ce3" table:formula="of:=9.7803267714*((1+0.00193185138639*SIN([.B26])^2)/(SQRT(1-0.00669437999013*SIN([.B26])^2)))" office:value-type="float" office:value="9.78887452368602">
            <text:p>9.7888745237</text:p>
          </table:table-cell>
          <table:table-cell table:style-name="ce3" table:formula="of:=[.C26]-[.E26]" office:value-type="float" office:value="0.000140410499785304">
            <text:p>0.0001404105</text:p>
          </table:table-cell>
          <table:table-cell table:style-name="ce3" table:formula="of:=[.D26]-[.E26]" office:value-type="float" office:value="-0.00000808683074815519">
            <text:p>-8.08683074815519E-006</text:p>
          </table:table-cell>
          <table:table-cell table:number-columns-repeated="1017"/>
        </table:table-row>
        <table:table-row table:style-name="ro2">
          <table:table-cell table:style-name="ce3" table:formula="of:=1+[.A26]" office:value-type="float" office:value="25">
            <text:p>25</text:p>
          </table:table-cell>
          <table:table-cell table:style-name="ce3" table:formula="of:=[.A27]*3.14159265358979/180" office:value-type="float" office:value="0.436332312998582">
            <text:p>0.436332313</text:p>
          </table:table-cell>
          <table:table-cell table:style-name="ce3" table:formula="of:=9.78049*(1+0.0052884*SIN([.B27])^2-0.0000059*SIN(2*[.B27])^2)" office:value-type="float" office:value="9.78969421120914">
            <text:p>9.7896942112</text:p>
          </table:table-cell>
          <table:table-cell table:style-name="ce3" table:formula="of:=9.78031846*(1+0.0053024*SIN([.B27])^2-0.0000058*SIN(2*[.B27])^2)" office:value-type="float" office:value="9.78954753926568">
            <text:p>9.7895475393</text:p>
          </table:table-cell>
          <table:table-cell table:style-name="ce3" table:formula="of:=9.7803267714*((1+0.00193185138639*SIN([.B27])^2)/(SQRT(1-0.00669437999013*SIN([.B27])^2)))" office:value-type="float" office:value="9.78955561086973">
            <text:p>9.7895556109</text:p>
          </table:table-cell>
          <table:table-cell table:style-name="ce3" table:formula="of:=[.C27]-[.E27]" office:value-type="float" office:value="0.000138600339408157">
            <text:p>0.0001386003</text:p>
          </table:table-cell>
          <table:table-cell table:style-name="ce3" table:formula="of:=[.D27]-[.E27]" office:value-type="float" office:value="-0.00000807160404825424">
            <text:p>-8.07160404825424E-006</text:p>
          </table:table-cell>
          <table:table-cell table:number-columns-repeated="1017"/>
        </table:table-row>
        <table:table-row table:style-name="ro2">
          <table:table-cell table:style-name="ce3" table:formula="of:=1+[.A27]" office:value-type="float" office:value="26">
            <text:p>26</text:p>
          </table:table-cell>
          <table:table-cell table:style-name="ce3" table:formula="of:=[.A28]*3.14159265358979/180" office:value-type="float" office:value="0.453785605518525">
            <text:p>0.4537856055</text:p>
          </table:table-cell>
          <table:table-cell table:style-name="ce3" table:formula="of:=9.78049*(1+0.0052884*SIN([.B28])^2-0.0000059*SIN(2*[.B28])^2)" office:value-type="float" office:value="9.79039376581299">
            <text:p>9.7903937658</text:p>
          </table:table-cell>
          <table:table-cell table:style-name="ce3" table:formula="of:=9.78031846*(1+0.0053024*SIN([.B28])^2-0.0000058*SIN(2*[.B28])^2)" office:value-type="float" office:value="9.79024897210261">
            <text:p>9.7902489721</text:p>
          </table:table-cell>
          <table:table-cell table:style-name="ce3" table:formula="of:=9.7803267714*((1+0.00193185138639*SIN([.B28])^2)/(SQRT(1-0.00669437999013*SIN([.B28])^2)))" office:value-type="float" office:value="9.79025702852249">
            <text:p>9.7902570285</text:p>
          </table:table-cell>
          <table:table-cell table:style-name="ce3" table:formula="of:=[.C28]-[.E28]" office:value-type="float" office:value="0.000136737290500122">
            <text:p>0.0001367373</text:p>
          </table:table-cell>
          <table:table-cell table:style-name="ce3" table:formula="of:=[.D28]-[.E28]" office:value-type="float" office:value="-0.00000805641987788874">
            <text:p>-8.05641987788874E-006</text:p>
          </table:table-cell>
          <table:table-cell table:number-columns-repeated="1017"/>
        </table:table-row>
        <table:table-row table:style-name="ro2">
          <table:table-cell table:style-name="ce3" table:formula="of:=1+[.A28]" office:value-type="float" office:value="27">
            <text:p>27</text:p>
          </table:table-cell>
          <table:table-cell table:style-name="ce3" table:formula="of:=[.A29]*3.14159265358979/180" office:value-type="float" office:value="0.471238898038468">
            <text:p>0.471238898</text:p>
          </table:table-cell>
          <table:table-cell table:style-name="ce3" table:formula="of:=9.78049*(1+0.0052884*SIN([.B29])^2-0.0000059*SIN(2*[.B29])^2)" office:value-type="float" office:value="9.79111275289483">
            <text:p>9.7911127529</text:p>
          </table:table-cell>
          <table:table-cell table:style-name="ce3" table:formula="of:=9.78031846*(1+0.0053024*SIN([.B29])^2-0.0000058*SIN(2*[.B29])^2)" office:value-type="float" office:value="9.79096988785309">
            <text:p>9.7909698879</text:p>
          </table:table-cell>
          <table:table-cell table:style-name="ce3" table:formula="of:=9.7803267714*((1+0.00193185138639*SIN([.B29])^2)/(SQRT(1-0.00669437999013*SIN([.B29])^2)))" office:value-type="float" office:value="9.79097792921174">
            <text:p>9.7909779292</text:p>
          </table:table-cell>
          <table:table-cell table:style-name="ce3" table:formula="of:=[.C29]-[.E29]" office:value-type="float" office:value="0.000134823683097807">
            <text:p>0.0001348237</text:p>
          </table:table-cell>
          <table:table-cell table:style-name="ce3" table:formula="of:=[.D29]-[.E29]" office:value-type="float" office:value="-0.0000080413586491801">
            <text:p>-8.0413586491801E-006</text:p>
          </table:table-cell>
          <table:table-cell table:number-columns-repeated="1017"/>
        </table:table-row>
        <table:table-row table:style-name="ro2">
          <table:table-cell table:style-name="ce3" table:formula="of:=1+[.A29]" office:value-type="float" office:value="28">
            <text:p>28</text:p>
          </table:table-cell>
          <table:table-cell table:style-name="ce3" table:formula="of:=[.A30]*3.14159265358979/180" office:value-type="float" office:value="0.488692190558412">
            <text:p>0.4886921906</text:p>
          </table:table-cell>
          <table:table-cell table:style-name="ce3" table:formula="of:=9.78049*(1+0.0052884*SIN([.B30])^2-0.0000059*SIN(2*[.B30])^2)" office:value-type="float" office:value="9.79185030355242">
            <text:p>9.7918503036</text:p>
          </table:table-cell>
          <table:table-cell table:style-name="ce3" table:formula="of:=9.78031846*(1+0.0053024*SIN([.B30])^2-0.0000058*SIN(2*[.B30])^2)" office:value-type="float" office:value="9.79170941514508">
            <text:p>9.7917094151</text:p>
          </table:table-cell>
          <table:table-cell table:style-name="ce3" table:formula="of:=9.7803267714*((1+0.00193185138639*SIN([.B30])^2)/(SQRT(1-0.00669437999013*SIN([.B30])^2)))" office:value-type="float" office:value="9.79171744164809">
            <text:p>9.7917174416</text:p>
          </table:table-cell>
          <table:table-cell table:style-name="ce3" table:formula="of:=[.C30]-[.E30]" office:value-type="float" office:value="0.000132861904329928">
            <text:p>0.0001328619</text:p>
          </table:table-cell>
          <table:table-cell table:style-name="ce3" table:formula="of:=[.D30]-[.E30]" office:value-type="float" office:value="-0.00000802650301956476">
            <text:p>-8.02650301956476E-006</text:p>
          </table:table-cell>
          <table:table-cell table:number-columns-repeated="1017"/>
        </table:table-row>
        <table:table-row table:style-name="ro2">
          <table:table-cell table:style-name="ce3" table:formula="of:=1+[.A30]" office:value-type="float" office:value="29">
            <text:p>29</text:p>
          </table:table-cell>
          <table:table-cell table:style-name="ce3" table:formula="of:=[.A31]*3.14159265358979/180" office:value-type="float" office:value="0.506145483078355">
            <text:p>0.5061454831</text:p>
          </table:table-cell>
          <table:table-cell table:style-name="ce3" table:formula="of:=9.78049*(1+0.0052884*SIN([.B31])^2-0.0000059*SIN(2*[.B31])^2)" office:value-type="float" office:value="9.79260552610796">
            <text:p>9.7926055261</text:p>
          </table:table-cell>
          <table:table-cell table:style-name="ce3" table:formula="of:=9.78031846*(1+0.0053024*SIN([.B31])^2-0.0000058*SIN(2*[.B31])^2)" office:value-type="float" office:value="9.79246665977524">
            <text:p>9.7924666598</text:p>
          </table:table-cell>
          <table:table-cell table:style-name="ce3" table:formula="of:=9.7803267714*((1+0.00193185138639*SIN([.B31])^2)/(SQRT(1-0.00669437999013*SIN([.B31])^2)))" office:value-type="float" office:value="9.79247467171283">
            <text:p>9.7924746717</text:p>
          </table:table-cell>
          <table:table-cell table:style-name="ce3" table:formula="of:=[.C31]-[.E31]" office:value-type="float" office:value="0.000130854395129276">
            <text:p>0.0001308544</text:p>
          </table:table-cell>
          <table:table-cell table:style-name="ce3" table:formula="of:=[.D31]-[.E31]" office:value-type="float" office:value="-0.0000080119375880372">
            <text:p>-8.0119375880372E-006</text:p>
          </table:table-cell>
          <table:table-cell table:number-columns-repeated="1017"/>
        </table:table-row>
        <table:table-row table:style-name="ro2">
          <table:table-cell table:style-name="ce3" table:formula="of:=1+[.A31]" office:value-type="float" office:value="30">
            <text:p>30</text:p>
          </table:table-cell>
          <table:table-cell table:style-name="ce3" table:formula="of:=[.A32]*3.14159265358979/180" office:value-type="float" office:value="0.523598775598298">
            <text:p>0.5235987756</text:p>
          </table:table-cell>
          <table:table-cell table:style-name="ce3" table:formula="of:=9.78049*(1+0.0052884*SIN([.B32])^2-0.0000059*SIN(2*[.B32])^2)" office:value-type="float" office:value="9.79337750716075">
            <text:p>9.7933775072</text:p>
          </table:table-cell>
          <table:table-cell table:style-name="ce3" table:formula="of:=9.78031846*(1+0.0053024*SIN([.B32])^2-0.0000058*SIN(2*[.B32])^2)" office:value-type="float" office:value="9.79324070576527">
            <text:p>9.7932407058</text:p>
          </table:table-cell>
          <table:table-cell table:style-name="ce3" table:formula="of:=9.7803267714*((1+0.00193185138639*SIN([.B32])^2)/(SQRT(1-0.00669437999013*SIN([.B32])^2)))" office:value-type="float" office:value="9.79324870351378">
            <text:p>9.7932487035</text:p>
          </table:table-cell>
          <table:table-cell table:style-name="ce3" table:formula="of:=[.C32]-[.E32]" office:value-type="float" office:value="0.000128803646967768">
            <text:p>0.0001288036</text:p>
          </table:table-cell>
          <table:table-cell table:style-name="ce3" table:formula="of:=[.D32]-[.E32]" office:value-type="float" office:value="-0.00000799774850968049">
            <text:p>-7.99774850968049E-006</text:p>
          </table:table-cell>
          <table:table-cell table:number-columns-repeated="1017"/>
        </table:table-row>
        <table:table-row table:style-name="ro2">
          <table:table-cell table:style-name="ce3" table:formula="of:=1+[.A32]" office:value-type="float" office:value="31">
            <text:p>31</text:p>
          </table:table-cell>
          <table:table-cell table:style-name="ce3" table:formula="of:=[.A33]*3.14159265358979/180" office:value-type="float" office:value="0.541052068118242">
            <text:p>0.5410520681</text:p>
          </table:table-cell>
          <table:table-cell table:style-name="ce3" table:formula="of:=9.78049*(1+0.0052884*SIN([.B33])^2-0.0000059*SIN(2*[.B33])^2)" office:value-type="float" office:value="9.79416531266735">
            <text:p>9.7941653127</text:p>
          </table:table-cell>
          <table:table-cell table:style-name="ce3" table:formula="of:=9.78031846*(1+0.0053024*SIN([.B33])^2-0.0000058*SIN(2*[.B33])^2)" office:value-type="float" office:value="9.79403061644569">
            <text:p>9.7940306164</text:p>
          </table:table-cell>
          <table:table-cell table:style-name="ce3" table:formula="of:=9.7803267714*((1+0.00193185138639*SIN([.B33])^2)/(SQRT(1-0.00669437999013*SIN([.B33])^2)))" office:value-type="float" office:value="9.79403860046881">
            <text:p>9.7940386005</text:p>
          </table:table-cell>
          <table:table-cell table:style-name="ce3" table:formula="of:=[.C33]-[.E33]" office:value-type="float" office:value="0.000126712198543544">
            <text:p>0.0001267122</text:p>
          </table:table-cell>
          <table:table-cell table:style-name="ce3" table:formula="of:=[.D33]-[.E33]" office:value-type="float" office:value="-0.00000798402311197322">
            <text:p>-0.000007984</text:p>
          </table:table-cell>
          <table:table-cell table:number-columns-repeated="1017"/>
        </table:table-row>
        <table:table-row table:style-name="ro2">
          <table:table-cell table:style-name="ce3" table:formula="of:=1+[.A33]" office:value-type="float" office:value="32">
            <text:p>32</text:p>
          </table:table-cell>
          <table:table-cell table:style-name="ce3" table:formula="of:=[.A34]*3.14159265358979/180" office:value-type="float" office:value="0.558505360638185">
            <text:p>0.5585053606</text:p>
          </table:table-cell>
          <table:table-cell table:style-name="ce3" table:formula="of:=9.78049*(1+0.0052884*SIN([.B34])^2-0.0000059*SIN(2*[.B34])^2)" office:value-type="float" office:value="9.79496798904785">
            <text:p>9.794967989</text:p>
          </table:table-cell>
          <table:table-cell table:style-name="ce3" table:formula="of:=9.78031846*(1+0.0053024*SIN([.B34])^2-0.0000058*SIN(2*[.B34])^2)" office:value-type="float" office:value="9.7948354355659">
            <text:p>9.7948354356</text:p>
          </table:table-cell>
          <table:table-cell table:style-name="ce3" table:formula="of:=9.7803267714*((1+0.00193185138639*SIN([.B34])^2)/(SQRT(1-0.00669437999013*SIN([.B34])^2)))" office:value-type="float" office:value="9.79484340641535">
            <text:p>9.7948434064</text:p>
          </table:table-cell>
          <table:table-cell table:style-name="ce3" table:formula="of:=[.C34]-[.E34]" office:value-type="float" office:value="0.00012458263249826">
            <text:p>0.0001245826</text:p>
          </table:table-cell>
          <table:table-cell table:style-name="ce3" table:formula="of:=[.D34]-[.E34]" office:value-type="float" office:value="-0.00000797084945780568">
            <text:p>-7.97084945780568E-006</text:p>
          </table:table-cell>
          <table:table-cell table:number-columns-repeated="1017"/>
        </table:table-row>
        <table:table-row table:style-name="ro2">
          <table:table-cell table:style-name="ce3" table:formula="of:=1+[.A34]" office:value-type="float" office:value="33">
            <text:p>33</text:p>
          </table:table-cell>
          <table:table-cell table:style-name="ce3" table:formula="of:=[.A35]*3.14159265358979/180" office:value-type="float" office:value="0.575958653158128">
            <text:p>0.5759586532</text:p>
          </table:table-cell>
          <table:table-cell table:style-name="ce3" table:formula="of:=9.78049*(1+0.0052884*SIN([.B35])^2-0.0000059*SIN(2*[.B35])^2)" office:value-type="float" office:value="9.79578456431731">
            <text:p>9.7957845643</text:p>
          </table:table-cell>
          <table:table-cell table:style-name="ce3" table:formula="of:=9.78031846*(1+0.0053024*SIN([.B35])^2-0.0000058*SIN(2*[.B35])^2)" office:value-type="float" office:value="9.79565418842934">
            <text:p>9.7956541884</text:p>
          </table:table-cell>
          <table:table-cell table:style-name="ce3" table:formula="of:=9.7803267714*((1+0.00193185138639*SIN([.B35])^2)/(SQRT(1-0.00669437999013*SIN([.B35])^2)))" office:value-type="float" office:value="9.7956621467452">
            <text:p>9.7956621467</text:p>
          </table:table-cell>
          <table:table-cell table:style-name="ce3" table:formula="of:=[.C35]-[.E35]" office:value-type="float" office:value="0.000122417572104183">
            <text:p>0.0001224176</text:p>
          </table:table-cell>
          <table:table-cell table:style-name="ce3" table:formula="of:=[.D35]-[.E35]" office:value-type="float" office:value="-0.00000795831586408724">
            <text:p>-7.95831586408724E-006</text:p>
          </table:table-cell>
          <table:table-cell table:number-columns-repeated="1017"/>
        </table:table-row>
        <table:table-row table:style-name="ro2">
          <table:table-cell table:style-name="ce3" table:formula="of:=1+[.A35]" office:value-type="float" office:value="34">
            <text:p>34</text:p>
          </table:table-cell>
          <table:table-cell table:style-name="ce3" table:formula="of:=[.A36]*3.14159265358979/180" office:value-type="float" office:value="0.593411945678071">
            <text:p>0.5934119457</text:p>
          </table:table-cell>
          <table:table-cell table:style-name="ce3" table:formula="of:=9.78049*(1+0.0052884*SIN([.B36])^2-0.0000059*SIN(2*[.B36])^2)" office:value-type="float" office:value="9.79661404924093">
            <text:p>9.7966140492</text:p>
          </table:table-cell>
          <table:table-cell table:style-name="ce3" table:formula="of:=9.78031846*(1+0.0053024*SIN([.B36])^2-0.0000058*SIN(2*[.B36])^2)" office:value-type="float" office:value="9.79648588305255">
            <text:p>9.7964858831</text:p>
          </table:table-cell>
          <table:table-cell table:style-name="ce3" table:formula="of:=9.7803267714*((1+0.00193185138639*SIN([.B36])^2)/(SQRT(1-0.00669437999013*SIN([.B36])^2)))" office:value-type="float" office:value="9.79649382956298">
            <text:p>9.7964938296</text:p>
          </table:table-cell>
          <table:table-cell table:style-name="ce3" table:formula="of:=[.C36]-[.E36]" office:value-type="float" office:value="0.000120219677945954">
            <text:p>0.0001202197</text:p>
          </table:table-cell>
          <table:table-cell table:style-name="ce3" table:formula="of:=[.D36]-[.E36]" office:value-type="float" office:value="-0.00000794651043634076">
            <text:p>-7.94651043634076E-006</text:p>
          </table:table-cell>
          <table:table-cell table:number-columns-repeated="1017"/>
        </table:table-row>
        <table:table-row table:style-name="ro2">
          <table:table-cell table:style-name="ce3" table:formula="of:=1+[.A36]" office:value-type="float" office:value="35">
            <text:p>35</text:p>
          </table:table-cell>
          <table:table-cell table:style-name="ce3" table:formula="of:=[.A37]*3.14159265358979/180" office:value-type="float" office:value="0.610865238198015">
            <text:p>0.6108652382</text:p>
          </table:table-cell>
          <table:table-cell table:style-name="ce3" table:formula="of:=9.78049*(1+0.0052884*SIN([.B37])^2-0.0000059*SIN(2*[.B37])^2)" office:value-type="float" office:value="9.79745543851186">
            <text:p>9.7974554385</text:p>
          </table:table-cell>
          <table:table-cell table:style-name="ce3" table:formula="of:=9.78031846*(1+0.0053024*SIN([.B37])^2-0.0000058*SIN(2*[.B37])^2)" office:value-type="float" office:value="9.79732951134668">
            <text:p>9.7973295113</text:p>
          </table:table-cell>
          <table:table-cell table:style-name="ce3" table:formula="of:=9.7803267714*((1+0.00193185138639*SIN([.B37])^2)/(SQRT(1-0.00669437999013*SIN([.B37])^2)))" office:value-type="float" office:value="9.7973374468672">
            <text:p>9.7973374469</text:p>
          </table:table-cell>
          <table:table-cell table:style-name="ce3" table:formula="of:=[.C37]-[.E37]" office:value-type="float" office:value="0.000117991644657423">
            <text:p>0.0001179916</text:p>
          </table:table-cell>
          <table:table-cell table:style-name="ce3" table:formula="of:=[.D37]-[.E37]" office:value-type="float" office:value="-0.00000793552051803204">
            <text:p>-7.93552051803204E-006</text:p>
          </table:table-cell>
          <table:table-cell table:number-columns-repeated="1017"/>
        </table:table-row>
        <table:table-row table:style-name="ro2">
          <table:table-cell table:style-name="ce3" table:formula="of:=1+[.A37]" office:value-type="float" office:value="36">
            <text:p>36</text:p>
          </table:table-cell>
          <table:table-cell table:style-name="ce3" table:formula="of:=[.A38]*3.14159265358979/180" office:value-type="float" office:value="0.628318530717958">
            <text:p>0.6283185307</text:p>
          </table:table-cell>
          <table:table-cell table:style-name="ce3" table:formula="of:=9.78049*(1+0.0052884*SIN([.B38])^2-0.0000059*SIN(2*[.B38])^2)" office:value-type="float" office:value="9.79830771195019">
            <text:p>9.798307712</text:p>
          </table:table-cell>
          <table:table-cell table:style-name="ce3" table:formula="of:=9.78031846*(1+0.0053024*SIN([.B38])^2-0.0000058*SIN(2*[.B38])^2)" office:value-type="float" office:value="9.79818405032041">
            <text:p>9.7981840503</text:p>
          </table:table-cell>
          <table:table-cell table:style-name="ce3" table:formula="of:=9.7803267714*((1+0.00193185138639*SIN([.B38])^2)/(SQRT(1-0.00669437999013*SIN([.B38])^2)))" office:value-type="float" office:value="9.79819197575258">
            <text:p>9.7981919758</text:p>
          </table:table-cell>
          <table:table-cell table:style-name="ce3" table:formula="of:=[.C38]-[.E38]" office:value-type="float" office:value="0.000115736197619398">
            <text:p>0.0001157362</text:p>
          </table:table-cell>
          <table:table-cell table:style-name="ce3" table:formula="of:=[.D38]-[.E38]" office:value-type="float" office:value="-0.00000792543217009722">
            <text:p>-7.92543217009722E-006</text:p>
          </table:table-cell>
          <table:table-cell table:number-columns-repeated="1017"/>
        </table:table-row>
        <table:table-row table:style-name="ro2">
          <table:table-cell table:style-name="ce3" table:formula="of:=1+[.A38]" office:value-type="float" office:value="37">
            <text:p>37</text:p>
          </table:table-cell>
          <table:table-cell table:style-name="ce3" table:formula="of:=[.A39]*3.14159265358979/180" office:value-type="float" office:value="0.645771823237901">
            <text:p>0.6457718232</text:p>
          </table:table-cell>
          <table:table-cell table:style-name="ce3" table:formula="of:=9.78049*(1+0.0052884*SIN([.B39])^2-0.0000059*SIN(2*[.B39])^2)" office:value-type="float" office:value="9.79916983572194">
            <text:p>9.7991698357</text:p>
          </table:table-cell>
          <table:table-cell table:style-name="ce3" table:formula="of:=9.78031846*(1+0.0053024*SIN([.B39])^2-0.0000058*SIN(2*[.B39])^2)" office:value-type="float" office:value="9.79904846330266">
            <text:p>9.7990484633</text:p>
          </table:table-cell>
          <table:table-cell table:style-name="ce3" table:formula="of:=9.7803267714*((1+0.00193185138639*SIN([.B39])^2)/(SQRT(1-0.00669437999013*SIN([.B39])^2)))" office:value-type="float" office:value="9.79905637963223">
            <text:p>9.7990563796</text:p>
          </table:table-cell>
          <table:table-cell table:style-name="ce3" table:formula="of:=[.C39]-[.E39]" office:value-type="float" office:value="0.000113456089710695">
            <text:p>0.0001134561</text:p>
          </table:table-cell>
          <table:table-cell table:style-name="ce3" table:formula="of:=[.D39]-[.E39]" office:value-type="float" office:value="-0.00000791632957053423">
            <text:p>-7.91632957053423E-006</text:p>
          </table:table-cell>
          <table:table-cell table:number-columns-repeated="1017"/>
        </table:table-row>
        <table:table-row table:style-name="ro2">
          <table:table-cell table:style-name="ce3" table:formula="of:=1+[.A39]" office:value-type="float" office:value="38">
            <text:p>38</text:p>
          </table:table-cell>
          <table:table-cell table:style-name="ce3" table:formula="of:=[.A40]*3.14159265358979/180" office:value-type="float" office:value="0.663225115757845">
            <text:p>0.6632251158</text:p>
          </table:table-cell>
          <table:table-cell table:style-name="ce3" table:formula="of:=9.78049*(1+0.0052884*SIN([.B40])^2-0.0000059*SIN(2*[.B40])^2)" office:value-type="float" office:value="9.80004076357651">
            <text:p>9.8000407636</text:p>
          </table:table-cell>
          <table:table-cell table:style-name="ce3" table:formula="of:=9.78031846*(1+0.0053024*SIN([.B40])^2-0.0000058*SIN(2*[.B40])^2)" office:value-type="float" office:value="9.799921701184">
            <text:p>9.7999217012</text:p>
          </table:table-cell>
          <table:table-cell table:style-name="ce3" table:formula="of:=9.7803267714*((1+0.00193185138639*SIN([.B40])^2)/(SQRT(1-0.00669437999013*SIN([.B40])^2)))" office:value-type="float" office:value="9.79992960947846">
            <text:p>9.7999296095</text:p>
          </table:table-cell>
          <table:table-cell table:style-name="ce3" table:formula="of:=[.C40]-[.E40]" office:value-type="float" office:value="0.00011115409804674">
            <text:p>0.0001111541</text:p>
          </table:table-cell>
          <table:table-cell table:style-name="ce3" table:formula="of:=[.D40]-[.E40]" office:value-type="float" office:value="-0.00000790829446195573">
            <text:p>-7.90829446195573E-006</text:p>
          </table:table-cell>
          <table:table-cell table:number-columns-repeated="1017"/>
        </table:table-row>
        <table:table-row table:style-name="ro2">
          <table:table-cell table:style-name="ce3" table:formula="of:=1+[.A40]" office:value-type="float" office:value="39">
            <text:p>39</text:p>
          </table:table-cell>
          <table:table-cell table:style-name="ce3" table:formula="of:=[.A41]*3.14159265358979/180" office:value-type="float" office:value="0.680678408277788">
            <text:p>0.6806784083</text:p>
          </table:table-cell>
          <table:table-cell table:style-name="ce3" table:formula="of:=9.78049*(1+0.0052884*SIN([.B41])^2-0.0000059*SIN(2*[.B41])^2)" office:value-type="float" office:value="9.80091943810135">
            <text:p>9.8009194381</text:p>
          </table:table-cell>
          <table:table-cell table:style-name="ce3" table:formula="of:=9.78031846*(1+0.0053024*SIN([.B41])^2-0.0000058*SIN(2*[.B41])^2)" office:value-type="float" office:value="9.80080270367505">
            <text:p>9.8008027037</text:p>
          </table:table-cell>
          <table:table-cell table:style-name="ce3" table:formula="of:=9.7803267714*((1+0.00193185138639*SIN([.B41])^2)/(SQRT(1-0.00669437999013*SIN([.B41])^2)))" office:value-type="float" office:value="9.8008106050806">
            <text:p>9.8008106051</text:p>
          </table:table-cell>
          <table:table-cell table:style-name="ce3" table:formula="of:=[.C41]-[.E41]" office:value-type="float" office:value="0.000108833020753707">
            <text:p>0.000108833</text:p>
          </table:table-cell>
          <table:table-cell table:style-name="ce3" table:formula="of:=[.D41]-[.E41]" office:value-type="float" office:value="-0.00000790140554762786">
            <text:p>-7.90140554762786E-006</text:p>
          </table:table-cell>
          <table:table-cell table:number-columns-repeated="1017"/>
        </table:table-row>
        <table:table-row table:style-name="ro2">
          <table:table-cell table:style-name="ce3" table:formula="of:=1+[.A41]" office:value-type="float" office:value="40">
            <text:p>40</text:p>
          </table:table-cell>
          <table:table-cell table:style-name="ce3" table:formula="of:=[.A42]*3.14159265358979/180" office:value-type="float" office:value="0.698131700797731">
            <text:p>0.6981317008</text:p>
          </table:table-cell>
          <table:table-cell table:style-name="ce3" table:formula="of:=9.78049*(1+0.0052884*SIN([.B42])^2-0.0000059*SIN(2*[.B42])^2)" office:value-type="float" office:value="9.80180479199236">
            <text:p>9.801804792</text:p>
          </table:table-cell>
          <table:table-cell table:style-name="ce3" table:formula="of:=9.78031846*(1+0.0053024*SIN([.B42])^2-0.0000058*SIN(2*[.B42])^2)" office:value-type="float" office:value="9.80169040058071">
            <text:p>9.8016904006</text:p>
          </table:table-cell>
          <table:table-cell table:style-name="ce3" table:formula="of:=9.7803267714*((1+0.00193185138639*SIN([.B42])^2)/(SQRT(1-0.00669437999013*SIN([.B42])^2)))" office:value-type="float" office:value="9.80169829631859">
            <text:p>9.8016982963</text:p>
          </table:table-cell>
          <table:table-cell table:style-name="ce3" table:formula="of:=[.C42]-[.E42]" office:value-type="float" office:value="0.000106495673763973">
            <text:p>0.0001064957</text:p>
          </table:table-cell>
          <table:table-cell table:style-name="ce3" table:formula="of:=[.D42]-[.E42]" office:value-type="float" office:value="-0.00000789573788750886">
            <text:p>-7.89573788750886E-006</text:p>
          </table:table-cell>
          <table:table-cell table:number-columns-repeated="1017"/>
        </table:table-row>
        <table:table-row table:style-name="ro2">
          <table:table-cell table:style-name="ce3" table:formula="of:=1+[.A42]" office:value-type="float" office:value="41">
            <text:p>41</text:p>
          </table:table-cell>
          <table:table-cell table:style-name="ce3" table:formula="of:=[.A43]*3.14159265358979/180" office:value-type="float" office:value="0.715584993317674">
            <text:p>0.7155849933</text:p>
          </table:table-cell>
          <table:table-cell table:style-name="ce3" table:formula="of:=9.78049*(1+0.0052884*SIN([.B43])^2-0.0000059*SIN(2*[.B43])^2)" office:value-type="float" office:value="9.80269574933846">
            <text:p>9.8026957493</text:p>
          </table:table-cell>
          <table:table-cell table:style-name="ce3" table:formula="of:=9.78031846*(1+0.0053024*SIN([.B43])^2-0.0000058*SIN(2*[.B43])^2)" office:value-type="float" office:value="9.80258371308854">
            <text:p>9.8025837131</text:p>
          </table:table-cell>
          <table:table-cell table:style-name="ce3" table:formula="of:=9.7803267714*((1+0.00193185138639*SIN([.B43])^2)/(SQRT(1-0.00669437999013*SIN([.B43])^2)))" office:value-type="float" office:value="9.80259160445083">
            <text:p>9.8025916045</text:p>
          </table:table-cell>
          <table:table-cell table:style-name="ce3" table:formula="of:=[.C43]-[.E43]" office:value-type="float" office:value="0.000104144887632884">
            <text:p>0.0001041449</text:p>
          </table:table-cell>
          <table:table-cell table:style-name="ce3" table:formula="of:=[.D43]-[.E43]" office:value-type="float" office:value="-0.00000789136229428777">
            <text:p>-7.89136229428777E-006</text:p>
          </table:table-cell>
          <table:table-cell table:number-columns-repeated="1017"/>
        </table:table-row>
        <table:table-row table:style-name="ro2">
          <table:table-cell table:style-name="ce3" table:formula="of:=1+[.A43]" office:value-type="float" office:value="42">
            <text:p>42</text:p>
          </table:table-cell>
          <table:table-cell table:style-name="ce3" table:formula="of:=[.A44]*3.14159265358979/180" office:value-type="float" office:value="0.733038285837618">
            <text:p>0.7330382858</text:p>
          </table:table-cell>
          <table:table-cell table:style-name="ce3" table:formula="of:=9.78049*(1+0.0052884*SIN([.B44])^2-0.0000059*SIN(2*[.B44])^2)" office:value-type="float" office:value="9.80359122691906">
            <text:p>9.8035912269</text:p>
          </table:table-cell>
          <table:table-cell table:style-name="ce3" table:formula="of:=9.78031846*(1+0.0053024*SIN([.B44])^2-0.0000058*SIN(2*[.B44])^2)" office:value-type="float" office:value="9.80348155506996">
            <text:p>9.8034815551</text:p>
          </table:table-cell>
          <table:table-cell table:style-name="ce3" table:formula="of:=9.7803267714*((1+0.00193185138639*SIN([.B44])^2)/(SQRT(1-0.00669437999013*SIN([.B44])^2)))" office:value-type="float" office:value="9.8034894434147">
            <text:p>9.8034894434</text:p>
          </table:table-cell>
          <table:table-cell table:style-name="ce3" table:formula="of:=[.C44]-[.E44]" office:value-type="float" office:value="0.000101783504364406">
            <text:p>0.0001017835</text:p>
          </table:table-cell>
          <table:table-cell table:style-name="ce3" table:formula="of:=[.D44]-[.E44]" office:value-type="float" office:value="-0.00000788834473830491">
            <text:p>-7.88834473830491E-006</text:p>
          </table:table-cell>
          <table:table-cell table:number-columns-repeated="1017"/>
        </table:table-row>
        <table:table-row table:style-name="ro2">
          <table:table-cell table:style-name="ce3" table:formula="of:=1+[.A44]" office:value-type="float" office:value="43">
            <text:p>43</text:p>
          </table:table-cell>
          <table:table-cell table:style-name="ce3" table:formula="of:=[.A45]*3.14159265358979/180" office:value-type="float" office:value="0.750491578357561">
            <text:p>0.7504915784</text:p>
          </table:table-cell>
          <table:table-cell table:style-name="ce3" table:formula="of:=9.78049*(1+0.0052884*SIN([.B45])^2-0.0000059*SIN(2*[.B45])^2)" office:value-type="float" office:value="9.80449013551267">
            <text:p>9.8044901355</text:p>
          </table:table-cell>
          <table:table-cell table:style-name="ce3" table:formula="of:=9.78031846*(1+0.0053024*SIN([.B45])^2-0.0000058*SIN(2*[.B45])^2)" office:value-type="float" office:value="9.80438283439263">
            <text:p>9.8043828344</text:p>
          </table:table-cell>
          <table:table-cell table:style-name="ce3" table:formula="of:=9.7803267714*((1+0.00193185138639*SIN([.B45])^2)/(SQRT(1-0.00669437999013*SIN([.B45])^2)))" office:value-type="float" office:value="9.8043907211384">
            <text:p>9.8043907211</text:p>
          </table:table-cell>
          <table:table-cell table:style-name="ce3" table:formula="of:=[.C45]-[.E45]" office:value-type="float" office:value="0.0000994143742758524">
            <text:p>9.94143742758524E-005</text:p>
          </table:table-cell>
          <table:table-cell table:style-name="ce3" table:formula="of:=[.D45]-[.E45]" office:value-type="float" office:value="-0.00000788674576313042">
            <text:p>-7.88674576313042E-006</text:p>
          </table:table-cell>
          <table:table-cell table:number-columns-repeated="1017"/>
        </table:table-row>
        <table:table-row table:style-name="ro2">
          <table:table-cell table:style-name="ce3" table:formula="of:=1+[.A45]" office:value-type="float" office:value="44">
            <text:p>44</text:p>
          </table:table-cell>
          <table:table-cell table:style-name="ce3" table:formula="of:=[.A46]*3.14159265358979/180" office:value-type="float" office:value="0.767944870877504">
            <text:p>0.7679448709</text:p>
          </table:table-cell>
          <table:table-cell table:style-name="ce3" table:formula="of:=9.78049*(1+0.0052884*SIN([.B46])^2-0.0000059*SIN(2*[.B46])^2)" office:value-type="float" office:value="9.80539138121531">
            <text:p>9.8053913812</text:p>
          </table:table-cell>
          <table:table-cell table:style-name="ce3" table:formula="of:=9.78031846*(1+0.0053024*SIN([.B46])^2-0.0000058*SIN(2*[.B46])^2)" office:value-type="float" office:value="9.80528645424252">
            <text:p>9.8052864542</text:p>
          </table:table-cell>
          <table:table-cell table:style-name="ce3" table:formula="of:=9.7803267714*((1+0.00193185138639*SIN([.B46])^2)/(SQRT(1-0.00669437999013*SIN([.B46])^2)))" office:value-type="float" office:value="9.80529434086242">
            <text:p>9.8052943409</text:p>
          </table:table-cell>
          <table:table-cell table:style-name="ce3" table:formula="of:=[.C46]-[.E46]" office:value-type="float" office:value="0.0000970403528874897">
            <text:p>9.70403528874897E-005</text:p>
          </table:table-cell>
          <table:table-cell table:style-name="ce3" table:formula="of:=[.D46]-[.E46]" office:value-type="float" office:value="-0.00000788661989581385">
            <text:p>-7.88661989581385E-006</text:p>
          </table:table-cell>
          <table:table-cell table:number-columns-repeated="1017"/>
        </table:table-row>
        <table:table-row table:style-name="ro2">
          <table:table-cell table:style-name="ce3" table:formula="of:=1+[.A46]" office:value-type="float" office:value="45">
            <text:p>45</text:p>
          </table:table-cell>
          <table:table-cell table:style-name="ce3" table:formula="of:=[.A47]*3.14159265358979/180" office:value-type="float" office:value="0.785398163397448">
            <text:p>0.7853981634</text:p>
          </table:table-cell>
          <table:table-cell table:style-name="ce3" table:formula="of:=9.78049*(1+0.0052884*SIN([.B47])^2-0.0000059*SIN(2*[.B47])^2)" office:value-type="float" office:value="9.806293866767">
            <text:p>9.8062938668</text:p>
          </table:table-cell>
          <table:table-cell table:style-name="ce3" table:formula="of:=9.78031846*(1+0.0053024*SIN([.B47])^2-0.0000058*SIN(2*[.B47])^2)" office:value-type="float" office:value="9.80619131445408">
            <text:p>9.8061913145</text:p>
          </table:table-cell>
          <table:table-cell table:style-name="ce3" table:formula="of:=9.7803267714*((1+0.00193185138639*SIN([.B47])^2)/(SQRT(1-0.00669437999013*SIN([.B47])^2)))" office:value-type="float" office:value="9.80619920246919">
            <text:p>9.8061992025</text:p>
          </table:table-cell>
          <table:table-cell table:style-name="ce3" table:formula="of:=[.C47]-[.E47]" office:value-type="float" office:value="0.0000946642978156831">
            <text:p>9.46642978156831E-005</text:p>
          </table:table-cell>
          <table:table-cell table:style-name="ce3" table:formula="of:=[.D47]-[.E47]" office:value-type="float" office:value="-0.00000788801510154258">
            <text:p>-0.000007888</text:p>
          </table:table-cell>
          <table:table-cell table:number-columns-repeated="1017"/>
        </table:table-row>
        <table:table-row table:style-name="ro2">
          <table:table-cell table:style-name="ce3" table:formula="of:=1+[.A47]" office:value-type="float" office:value="46">
            <text:p>46</text:p>
          </table:table-cell>
          <table:table-cell table:style-name="ce3" table:formula="of:=[.A48]*3.14159265358979/180" office:value-type="float" office:value="0.802851455917391">
            <text:p>0.8028514559</text:p>
          </table:table-cell>
          <table:table-cell table:style-name="ce3" table:formula="of:=9.78049*(1+0.0052884*SIN([.B48])^2-0.0000059*SIN(2*[.B48])^2)" office:value-type="float" office:value="9.80719649288491">
            <text:p>9.8071964929</text:p>
          </table:table-cell>
          <table:table-cell table:style-name="ce3" table:formula="of:=9.78031846*(1+0.0053024*SIN([.B48])^2-0.0000058*SIN(2*[.B48])^2)" office:value-type="float" office:value="9.80709631284696">
            <text:p>9.8070963128</text:p>
          </table:table-cell>
          <table:table-cell table:style-name="ce3" table:formula="of:=9.7803267714*((1+0.00193185138639*SIN([.B48])^2)/(SQRT(1-0.00669437999013*SIN([.B48])^2)))" office:value-type="float" office:value="9.80710420381921">
            <text:p>9.8071042038</text:p>
          </table:table-cell>
          <table:table-cell table:style-name="ce3" table:formula="of:=[.C48]-[.E48]" office:value-type="float" office:value="0.0000922890657015785">
            <text:p>9.22890657015785E-005</text:p>
          </table:table-cell>
          <table:table-cell table:style-name="ce3" table:formula="of:=[.D48]-[.E48]" office:value-type="float" office:value="-0.00000789097224718205">
            <text:p>-0.000007891</text:p>
          </table:table-cell>
          <table:table-cell table:number-columns-repeated="1017"/>
        </table:table-row>
        <table:table-row table:style-name="ro2">
          <table:table-cell table:style-name="ce3" table:formula="of:=1+[.A48]" office:value-type="float" office:value="47">
            <text:p>47</text:p>
          </table:table-cell>
          <table:table-cell table:style-name="ce3" table:formula="of:=[.A49]*3.14159265358979/180" office:value-type="float" office:value="0.820304748437334">
            <text:p>0.8203047484</text:p>
          </table:table-cell>
          <table:table-cell table:style-name="ce3" table:formula="of:=9.78049*(1+0.0052884*SIN([.B49])^2-0.0000059*SIN(2*[.B49])^2)" office:value-type="float" office:value="9.80809815960136">
            <text:p>9.8080981596</text:p>
          </table:table-cell>
          <table:table-cell table:style-name="ce3" table:formula="of:=9.78031846*(1+0.0053024*SIN([.B49])^2-0.0000058*SIN(2*[.B49])^2)" office:value-type="float" office:value="9.80800034656758">
            <text:p>9.8080003466</text:p>
          </table:table-cell>
          <table:table-cell table:style-name="ce3" table:formula="of:=9.7803267714*((1+0.00193185138639*SIN([.B49])^2)/(SQRT(1-0.00669437999013*SIN([.B49])^2)))" office:value-type="float" office:value="9.80800824209219">
            <text:p>9.8080082421</text:p>
          </table:table-cell>
          <table:table-cell table:style-name="ce3" table:formula="of:=[.C49]-[.E49]" office:value-type="float" office:value="0.0000899175091664262">
            <text:p>8.99175091664262E-005</text:p>
          </table:table-cell>
          <table:table-cell table:style-name="ce3" table:formula="of:=[.D49]-[.E49]" office:value-type="float" office:value="-0.00000789552461277765">
            <text:p>-7.89552461277765E-006</text:p>
          </table:table-cell>
          <table:table-cell table:number-columns-repeated="1017"/>
        </table:table-row>
        <table:table-row table:style-name="ro2">
          <table:table-cell table:style-name="ce3" table:formula="of:=1+[.A49]" office:value-type="float" office:value="48">
            <text:p>48</text:p>
          </table:table-cell>
          <table:table-cell table:style-name="ce3" table:formula="of:=[.A50]*3.14159265358979/180" office:value-type="float" office:value="0.837758040957277">
            <text:p>0.837758041</text:p>
          </table:table-cell>
          <table:table-cell table:style-name="ce3" table:formula="of:=9.78049*(1+0.0052884*SIN([.B50])^2-0.0000059*SIN(2*[.B50])^2)" office:value-type="float" office:value="9.80899776760526">
            <text:p>9.8089977676</text:p>
          </table:table-cell>
          <table:table-cell table:style-name="ce3" table:formula="of:=9.78031846*(1+0.0053024*SIN([.B50])^2-0.0000058*SIN(2*[.B50])^2)" office:value-type="float" office:value="9.80890231343407">
            <text:p>9.8089023134</text:p>
          </table:table-cell>
          <table:table-cell table:style-name="ce3" table:formula="of:=9.7803267714*((1+0.00193185138639*SIN([.B50])^2)/(SQRT(1-0.00669437999013*SIN([.B50])^2)))" office:value-type="float" office:value="9.80891021513149">
            <text:p>9.8089102151</text:p>
          </table:table-cell>
          <table:table-cell table:style-name="ce3" table:formula="of:=[.C50]-[.E50]" office:value-type="float" office:value="0.0000875524737704581">
            <text:p>8.75524737704581E-005</text:p>
          </table:table-cell>
          <table:table-cell table:style-name="ce3" table:formula="of:=[.D50]-[.E50]" office:value-type="float" office:value="-0.00000790169741726743">
            <text:p>-7.90169741726743E-006</text:p>
          </table:table-cell>
          <table:table-cell table:number-columns-repeated="1017"/>
        </table:table-row>
        <table:table-row table:style-name="ro2">
          <table:table-cell table:style-name="ce3" table:formula="of:=1+[.A50]" office:value-type="float" office:value="49">
            <text:p>49</text:p>
          </table:table-cell>
          <table:table-cell table:style-name="ce3" table:formula="of:=[.A51]*3.14159265358979/180" office:value-type="float" office:value="0.855211333477221">
            <text:p>0.8552113335</text:p>
          </table:table-cell>
          <table:table-cell table:style-name="ce3" table:formula="of:=9.78049*(1+0.0052884*SIN([.B51])^2-0.0000059*SIN(2*[.B51])^2)" office:value-type="float" office:value="9.80989421958515">
            <text:p>9.8098942196</text:p>
          </table:table-cell>
          <table:table-cell table:style-name="ce3" table:formula="of:=9.78031846*(1+0.0053024*SIN([.B51])^2-0.0000058*SIN(2*[.B51])^2)" office:value-type="float" office:value="9.80980111328274">
            <text:p>9.8098011133</text:p>
          </table:table-cell>
          <table:table-cell table:style-name="ce3" table:formula="of:=9.7803267714*((1+0.00193185138639*SIN([.B51])^2)/(SQRT(1-0.00669437999013*SIN([.B51])^2)))" office:value-type="float" office:value="9.80980902279015">
            <text:p>9.8098090228</text:p>
          </table:table-cell>
          <table:table-cell table:style-name="ce3" table:formula="of:=[.C51]-[.E51]" office:value-type="float" office:value="0.0000851967950001864">
            <text:p>8.51967950001864E-005</text:p>
          </table:table-cell>
          <table:table-cell table:style-name="ce3" table:formula="of:=[.D51]-[.E51]" office:value-type="float" office:value="-0.00000790950740636731">
            <text:p>-7.90950740636731E-006</text:p>
          </table:table-cell>
          <table:table-cell table:number-columns-repeated="1017"/>
        </table:table-row>
        <table:table-row table:style-name="ro2">
          <table:table-cell table:style-name="ce3" table:formula="of:=1+[.A51]" office:value-type="float" office:value="50">
            <text:p>50</text:p>
          </table:table-cell>
          <table:table-cell table:style-name="ce3" table:formula="of:=[.A52]*3.14159265358979/180" office:value-type="float" office:value="0.872664625997164">
            <text:p>0.872664626</text:p>
          </table:table-cell>
          <table:table-cell table:style-name="ce3" table:formula="of:=9.78049*(1+0.0052884*SIN([.B52])^2-0.0000059*SIN(2*[.B52])^2)" office:value-type="float" office:value="9.81078642157239">
            <text:p>9.8107864216</text:p>
          </table:table-cell>
          <table:table-cell table:style-name="ce3" table:formula="of:=9.78031846*(1+0.0053024*SIN([.B52])^2-0.0000058*SIN(2*[.B52])^2)" office:value-type="float" office:value="9.81069564931463">
            <text:p>9.8106956493</text:p>
          </table:table-cell>
          <table:table-cell table:style-name="ce3" table:formula="of:=9.7803267714*((1+0.00193185138639*SIN([.B52])^2)/(SQRT(1-0.00669437999013*SIN([.B52])^2)))" office:value-type="float" office:value="9.81070356827711">
            <text:p>9.8107035683</text:p>
          </table:table-cell>
          <table:table-cell table:style-name="ce3" table:formula="of:=[.C52]-[.E52]" office:value-type="float" office:value="0.0000828532952787953">
            <text:p>8.28532952787953E-005</text:p>
          </table:table-cell>
          <table:table-cell table:style-name="ce3" table:formula="of:=[.D52]-[.E52]" office:value-type="float" office:value="-0.00000791896247420709">
            <text:p>-0.000007919</text:p>
          </table:table-cell>
          <table:table-cell table:number-columns-repeated="1017"/>
        </table:table-row>
        <table:table-row table:style-name="ro2">
          <table:table-cell table:style-name="ce3" table:formula="of:=1+[.A52]" office:value-type="float" office:value="51">
            <text:p>51</text:p>
          </table:table-cell>
          <table:table-cell table:style-name="ce3" table:formula="of:=[.A53]*3.14159265358979/180" office:value-type="float" office:value="0.890117918517107">
            <text:p>0.8901179185</text:p>
          </table:table-cell>
          <table:table-cell table:style-name="ce3" table:formula="of:=9.78049*(1+0.0052884*SIN([.B53])^2-0.0000059*SIN(2*[.B53])^2)" office:value-type="float" office:value="9.81167328428259">
            <text:p>9.8116732843</text:p>
          </table:table-cell>
          <table:table-cell table:style-name="ce3" table:formula="of:=9.78031846*(1+0.0053024*SIN([.B53])^2-0.0000058*SIN(2*[.B53])^2)" office:value-type="float" office:value="9.81158482944027">
            <text:p>9.8115848294</text:p>
          </table:table-cell>
          <table:table-cell table:style-name="ce3" table:formula="of:=9.7803267714*((1+0.00193185138639*SIN([.B53])^2)/(SQRT(1-0.00669437999013*SIN([.B53])^2)))" office:value-type="float" office:value="9.81159275950161">
            <text:p>9.8115927595</text:p>
          </table:table-cell>
          <table:table-cell table:style-name="ce3" table:formula="of:=[.C53]-[.E53]" office:value-type="float" office:value="0.0000805247809783083">
            <text:p>8.05247809783083E-005</text:p>
          </table:table-cell>
          <table:table-cell table:style-name="ce3" table:formula="of:=[.D53]-[.E53]" office:value-type="float" office:value="-0.00000793006134891527">
            <text:p>-7.93006134891527E-006</text:p>
          </table:table-cell>
          <table:table-cell table:number-columns-repeated="1017"/>
        </table:table-row>
        <table:table-row table:style-name="ro2">
          <table:table-cell table:style-name="ce3" table:formula="of:=1+[.A53]" office:value-type="float" office:value="52">
            <text:p>52</text:p>
          </table:table-cell>
          <table:table-cell table:style-name="ce3" table:formula="of:=[.A54]*3.14159265358979/180" office:value-type="float" office:value="0.907571211037051">
            <text:p>0.907571211</text:p>
          </table:table-cell>
          <table:table-cell table:style-name="ce3" table:formula="of:=9.78049*(1+0.0052884*SIN([.B54])^2-0.0000059*SIN(2*[.B54])^2)" office:value-type="float" office:value="9.81255372445389">
            <text:p>9.8125537245</text:p>
          </table:table-cell>
          <table:table-cell table:style-name="ce3" table:formula="of:=9.78031846*(1+0.0053024*SIN([.B54])^2-0.0000058*SIN(2*[.B54])^2)" office:value-type="float" office:value="9.81246756762111">
            <text:p>9.8124675676</text:p>
          </table:table-cell>
          <table:table-cell table:style-name="ce3" table:formula="of:=9.7803267714*((1+0.00193185138639*SIN([.B54])^2)/(SQRT(1-0.00669437999013*SIN([.B54])^2)))" office:value-type="float" office:value="9.81247551041444">
            <text:p>9.8124755104</text:p>
          </table:table-cell>
          <table:table-cell table:style-name="ce3" table:formula="of:=[.C54]-[.E54]" office:value-type="float" office:value="0.0000782140394495201">
            <text:p>0.000078214</text:p>
          </table:table-cell>
          <table:table-cell table:style-name="ce3" table:formula="of:=[.D54]-[.E54]" office:value-type="float" office:value="-0.00000794279332261283">
            <text:p>-7.94279332261283E-006</text:p>
          </table:table-cell>
          <table:table-cell table:number-columns-repeated="1017"/>
        </table:table-row>
        <table:table-row table:style-name="ro2">
          <table:table-cell table:style-name="ce3" table:formula="of:=1+[.A54]" office:value-type="float" office:value="53">
            <text:p>53</text:p>
          </table:table-cell>
          <table:table-cell table:style-name="ce3" table:formula="of:=[.A55]*3.14159265358979/180" office:value-type="float" office:value="0.925024503556994">
            <text:p>0.9250245036</text:p>
          </table:table-cell>
          <table:table-cell table:style-name="ce3" table:formula="of:=9.78049*(1+0.0052884*SIN([.B55])^2-0.0000059*SIN(2*[.B55])^2)" office:value-type="float" office:value="9.81342666618011">
            <text:p>9.8134266662</text:p>
          </table:table-cell>
          <table:table-cell table:style-name="ce3" table:formula="of:=9.78031846*(1+0.0053024*SIN([.B55])^2-0.0000058*SIN(2*[.B55])^2)" office:value-type="float" office:value="9.81334278520597">
            <text:p>9.8133427852</text:p>
          </table:table-cell>
          <table:table-cell table:style-name="ce3" table:formula="of:=9.7803267714*((1+0.00193185138639*SIN([.B55])^2)/(SQRT(1-0.00669437999013*SIN([.B55])^2)))" office:value-type="float" office:value="9.81335074234401">
            <text:p>9.8133507423</text:p>
          </table:table-cell>
          <table:table-cell table:style-name="ce3" table:formula="of:=[.C55]-[.E55]" office:value-type="float" office:value="0.0000759238360981129">
            <text:p>7.59238360981129E-005</text:p>
          </table:table-cell>
          <table:table-cell table:style-name="ce3" table:formula="of:=[.D55]-[.E55]" office:value-type="float" office:value="-0.00000795713804180309">
            <text:p>-7.95713804180309E-006</text:p>
          </table:table-cell>
          <table:table-cell table:number-columns-repeated="1017"/>
        </table:table-row>
        <table:table-row table:style-name="ro2">
          <table:table-cell table:style-name="ce3" table:formula="of:=1+[.A55]" office:value-type="float" office:value="54">
            <text:p>54</text:p>
          </table:table-cell>
          <table:table-cell table:style-name="ce3" table:formula="of:=[.A56]*3.14159265358979/180" office:value-type="float" office:value="0.942477796076937">
            <text:p>0.9424777961</text:p>
          </table:table-cell>
          <table:table-cell table:style-name="ce3" table:formula="of:=9.78049*(1+0.0052884*SIN([.B56])^2-0.0000059*SIN(2*[.B56])^2)" office:value-type="float" office:value="9.81429104223733">
            <text:p>9.8142910422</text:p>
          </table:table-cell>
          <table:table-cell table:style-name="ce3" table:formula="of:=9.78031846*(1+0.0053024*SIN([.B56])^2-0.0000058*SIN(2*[.B56])^2)" office:value-type="float" office:value="9.81420941226054">
            <text:p>9.8142094123</text:p>
          </table:table-cell>
          <table:table-cell table:style-name="ce3" table:formula="of:=9.7803267714*((1+0.00193185138639*SIN([.B56])^2)/(SQRT(1-0.00669437999013*SIN([.B56])^2)))" office:value-type="float" office:value="9.81421738532591">
            <text:p>9.8142173853</text:p>
          </table:table-cell>
          <table:table-cell table:style-name="ce3" table:formula="of:=[.C56]-[.E56]" office:value-type="float" office:value="0.0000736569114216934">
            <text:p>7.36569114216934E-005</text:p>
          </table:table-cell>
          <table:table-cell table:style-name="ce3" table:formula="of:=[.D56]-[.E56]" office:value-type="float" office:value="-0.00000797306537059228">
            <text:p>-7.97306537059228E-006</text:p>
          </table:table-cell>
          <table:table-cell table:number-columns-repeated="1017"/>
        </table:table-row>
        <table:table-row table:style-name="ro2">
          <table:table-cell table:style-name="ce3" table:formula="of:=1+[.A56]" office:value-type="float" office:value="55">
            <text:p>55</text:p>
          </table:table-cell>
          <table:table-cell table:style-name="ce3" table:formula="of:=[.A57]*3.14159265358979/180" office:value-type="float" office:value="0.95993108859688">
            <text:p>0.9599310886</text:p>
          </table:table-cell>
          <table:table-cell table:style-name="ce3" table:formula="of:=9.78049*(1+0.0052884*SIN([.B57])^2-0.0000059*SIN(2*[.B57])^2)" office:value-type="float" office:value="9.81514579540205">
            <text:p>9.8151457954</text:p>
          </table:table-cell>
          <table:table-cell table:style-name="ce3" table:formula="of:=9.78031846*(1+0.0053024*SIN([.B57])^2-0.0000058*SIN(2*[.B57])^2)" office:value-type="float" office:value="9.81506638888863">
            <text:p>9.8150663889</text:p>
          </table:table-cell>
          <table:table-cell table:style-name="ce3" table:formula="of:=9.7803267714*((1+0.00193185138639*SIN([.B57])^2)/(SQRT(1-0.00669437999013*SIN([.B57])^2)))" office:value-type="float" office:value="9.81507437942396">
            <text:p>9.8150743794</text:p>
          </table:table-cell>
          <table:table-cell table:style-name="ce3" table:formula="of:=[.C57]-[.E57]" office:value-type="float" office:value="0.0000714159780930146">
            <text:p>0.000071416</text:p>
          </table:table-cell>
          <table:table-cell table:style-name="ce3" table:formula="of:=[.D57]-[.E57]" office:value-type="float" office:value="-0.00000799053532851701">
            <text:p>-7.99053532851701E-006</text:p>
          </table:table-cell>
          <table:table-cell table:number-columns-repeated="1017"/>
        </table:table-row>
        <table:table-row table:style-name="ro2">
          <table:table-cell table:style-name="ce3" table:formula="of:=1+[.A57]" office:value-type="float" office:value="56">
            <text:p>56</text:p>
          </table:table-cell>
          <table:table-cell table:style-name="ce3" table:formula="of:=[.A58]*3.14159265358979/180" office:value-type="float" office:value="0.977384381116824">
            <text:p>0.9773843811</text:p>
          </table:table-cell>
          <table:table-cell table:style-name="ce3" table:formula="of:=9.78049*(1+0.0052884*SIN([.B58])^2-0.0000059*SIN(2*[.B58])^2)" office:value-type="float" office:value="9.8159898797593">
            <text:p>9.8159898798</text:p>
          </table:table-cell>
          <table:table-cell table:style-name="ce3" table:formula="of:=9.78031846*(1+0.0053024*SIN([.B58])^2-0.0000058*SIN(2*[.B58])^2)" office:value-type="float" office:value="9.81591266654319">
            <text:p>9.8159126665</text:p>
          </table:table-cell>
          <table:table-cell table:style-name="ce3" table:formula="of:=9.7803267714*((1+0.00193185138639*SIN([.B58])^2)/(SQRT(1-0.00669437999013*SIN([.B58])^2)))" office:value-type="float" office:value="9.81592067604125">
            <text:p>9.815920676</text:p>
          </table:table-cell>
          <table:table-cell table:style-name="ce3" table:formula="of:=[.C58]-[.E58]" office:value-type="float" office:value="0.0000692037180485272">
            <text:p>6.92037180485272E-005</text:p>
          </table:table-cell>
          <table:table-cell table:style-name="ce3" table:formula="of:=[.D58]-[.E58]" office:value-type="float" office:value="-0.0000080094980656753">
            <text:p>-8.0094980656753E-006</text:p>
          </table:table-cell>
          <table:table-cell table:number-columns-repeated="1017"/>
        </table:table-row>
        <table:table-row table:style-name="ro2">
          <table:table-cell table:style-name="ce3" table:formula="of:=1+[.A58]" office:value-type="float" office:value="57">
            <text:p>57</text:p>
          </table:table-cell>
          <table:table-cell table:style-name="ce3" table:formula="of:=[.A59]*3.14159265358979/180" office:value-type="float" office:value="0.994837673636767">
            <text:p>0.9948376736</text:p>
          </table:table-cell>
          <table:table-cell table:style-name="ce3" table:formula="of:=9.78049*(1+0.0052884*SIN([.B59])^2-0.0000059*SIN(2*[.B59])^2)" office:value-type="float" office:value="9.81682226199899">
            <text:p>9.816822262</text:p>
          </table:table-cell>
          <table:table-cell table:style-name="ce3" table:formula="of:=9.78031846*(1+0.0053024*SIN([.B59])^2-0.0000058*SIN(2*[.B59])^2)" office:value-type="float" office:value="9.81674720932545">
            <text:p>9.8167472093</text:p>
          </table:table-cell>
          <table:table-cell table:style-name="ce3" table:formula="of:=9.7803267714*((1+0.00193185138639*SIN([.B59])^2)/(SQRT(1-0.00669437999013*SIN([.B59])^2)))" office:value-type="float" office:value="9.81675523921939">
            <text:p>9.8167552392</text:p>
          </table:table-cell>
          <table:table-cell table:style-name="ce3" table:formula="of:=[.C59]-[.E59]" office:value-type="float" office:value="0.0000670227796000233">
            <text:p>6.70227796000233E-005</text:p>
          </table:table-cell>
          <table:table-cell table:style-name="ce3" table:formula="of:=[.D59]-[.E59]" office:value-type="float" office:value="-0.0000080298939355572">
            <text:p>-8.0298939355572E-006</text:p>
          </table:table-cell>
          <table:table-cell table:number-columns-repeated="1017"/>
        </table:table-row>
        <table:table-row table:style-name="ro2">
          <table:table-cell table:style-name="ce3" table:formula="of:=1+[.A59]" office:value-type="float" office:value="58">
            <text:p>58</text:p>
          </table:table-cell>
          <table:table-cell table:style-name="ce3" table:formula="of:=[.A60]*3.14159265358979/180" office:value-type="float" office:value="1.01229096615671">
            <text:p>1.0122909662</text:p>
          </table:table-cell>
          <table:table-cell table:style-name="ce3" table:formula="of:=9.78049*(1+0.0052884*SIN([.B60])^2-0.0000059*SIN(2*[.B60])^2)" office:value-type="float" office:value="9.81764192269882">
            <text:p>9.8176419227</text:p>
          </table:table-cell>
          <table:table-cell table:style-name="ce3" table:formula="of:=9.78031846*(1+0.0053024*SIN([.B60])^2-0.0000058*SIN(2*[.B60])^2)" office:value-type="float" office:value="9.81756899527065">
            <text:p>9.8175689953</text:p>
          </table:table-cell>
          <table:table-cell table:style-name="ce3" table:formula="of:=9.7803267714*((1+0.00193185138639*SIN([.B60])^2)/(SQRT(1-0.00669437999013*SIN([.B60])^2)))" office:value-type="float" office:value="9.81757704692428">
            <text:p>9.8175770469</text:p>
          </table:table-cell>
          <table:table-cell table:style-name="ce3" table:formula="of:=[.C60]-[.E60]" office:value-type="float" office:value="0.0000648757745427275">
            <text:p>6.48757745427275E-005</text:p>
          </table:table-cell>
          <table:table-cell table:style-name="ce3" table:formula="of:=[.D60]-[.E60]" office:value-type="float" office:value="-0.00000805165363182425">
            <text:p>-8.05165363182425E-006</text:p>
          </table:table-cell>
          <table:table-cell table:number-columns-repeated="1017"/>
        </table:table-row>
        <table:table-row table:style-name="ro2">
          <table:table-cell table:style-name="ce3" table:formula="of:=1+[.A60]" office:value-type="float" office:value="59">
            <text:p>59</text:p>
          </table:table-cell>
          <table:table-cell table:style-name="ce3" table:formula="of:=[.A61]*3.14159265358979/180" office:value-type="float" office:value="1.02974425867665">
            <text:p>1.0297442587</text:p>
          </table:table-cell>
          <table:table-cell table:style-name="ce3" table:formula="of:=9.78049*(1+0.0052884*SIN([.B61])^2-0.0000059*SIN(2*[.B61])^2)" office:value-type="float" office:value="9.81844785759211">
            <text:p>9.8184478576</text:p>
          </table:table-cell>
          <table:table-cell table:style-name="ce3" table:formula="of:=9.78031846*(1+0.0053024*SIN([.B61])^2-0.0000058*SIN(2*[.B61])^2)" office:value-type="float" office:value="9.81837701761842">
            <text:p>9.8183770176</text:p>
          </table:table-cell>
          <table:table-cell table:style-name="ce3" table:formula="of:=9.7803267714*((1+0.00193185138639*SIN([.B61])^2)/(SQRT(1-0.00669437999013*SIN([.B61])^2)))" office:value-type="float" office:value="9.81838509231683">
            <text:p>9.8183850923</text:p>
          </table:table-cell>
          <table:table-cell table:style-name="ce3" table:formula="of:=[.C61]-[.E61]" office:value-type="float" office:value="0.0000627652752847041">
            <text:p>6.27652752847041E-005</text:p>
          </table:table-cell>
          <table:table-cell table:style-name="ce3" table:formula="of:=[.D61]-[.E61]" office:value-type="float" office:value="-0.00000807469840502506">
            <text:p>-8.07469840502506E-006</text:p>
          </table:table-cell>
          <table:table-cell table:number-columns-repeated="1017"/>
        </table:table-row>
        <table:table-row table:style-name="ro2">
          <table:table-cell table:style-name="ce3" table:formula="of:=1+[.A61]" office:value-type="float" office:value="60">
            <text:p>60</text:p>
          </table:table-cell>
          <table:table-cell table:style-name="ce3" table:formula="of:=[.A62]*3.14159265358979/180" office:value-type="float" office:value="1.0471975511966">
            <text:p>1.0471975512</text:p>
          </table:table-cell>
          <table:table-cell table:style-name="ce3" table:formula="of:=9.78049*(1+0.0052884*SIN([.B62])^2-0.0000059*SIN(2*[.B62])^2)" office:value-type="float" office:value="9.81923907881875">
            <text:p>9.8192390788</text:p>
          </table:table-cell>
          <table:table-cell table:style-name="ce3" table:formula="of:=9.78031846*(1+0.0053024*SIN([.B62])^2-0.0000058*SIN(2*[.B62])^2)" office:value-type="float" office:value="9.81917028606643">
            <text:p>9.8191702861</text:p>
          </table:table-cell>
          <table:table-cell table:style-name="ce3" table:formula="of:=9.7803267714*((1+0.00193185138639*SIN([.B62])^2)/(SQRT(1-0.00669437999013*SIN([.B62])^2)))" office:value-type="float" office:value="9.81917838500678">
            <text:p>9.819178385</text:p>
          </table:table-cell>
          <table:table-cell table:style-name="ce3" table:formula="of:=[.C62]-[.E62]" office:value-type="float" office:value="0.0000606938119691591">
            <text:p>6.06938119691591E-005</text:p>
          </table:table-cell>
          <table:table-cell table:style-name="ce3" table:formula="of:=[.D62]-[.E62]" office:value-type="float" office:value="-0.00000809894035569414">
            <text:p>-8.09894035569414E-006</text:p>
          </table:table-cell>
          <table:table-cell table:number-columns-repeated="1017"/>
        </table:table-row>
        <table:table-row table:style-name="ro2">
          <table:table-cell table:style-name="ce3" table:formula="of:=1+[.A62]" office:value-type="float" office:value="61">
            <text:p>61</text:p>
          </table:table-cell>
          <table:table-cell table:style-name="ce3" table:formula="of:=[.A63]*3.14159265358979/180" office:value-type="float" office:value="1.06465084371654">
            <text:p>1.0646508437</text:p>
          </table:table-cell>
          <table:table-cell table:style-name="ce3" table:formula="of:=9.78049*(1+0.0052884*SIN([.B63])^2-0.0000059*SIN(2*[.B63])^2)" office:value-type="float" office:value="9.8200146161578">
            <text:p>9.8200146162</text:p>
          </table:table-cell>
          <table:table-cell table:style-name="ce3" table:formula="of:=9.78031846*(1+0.0053024*SIN([.B63])^2-0.0000058*SIN(2*[.B63])^2)" office:value-type="float" office:value="9.81994782800537">
            <text:p>9.819947828</text:p>
          </table:table-cell>
          <table:table-cell table:style-name="ce3" table:formula="of:=9.7803267714*((1+0.00193185138639*SIN([.B63])^2)/(SQRT(1-0.00669437999013*SIN([.B63])^2)))" office:value-type="float" office:value="9.81995595228814">
            <text:p>9.8199559523</text:p>
          </table:table-cell>
          <table:table-cell table:style-name="ce3" table:formula="of:=[.C63]-[.E63]" office:value-type="float" office:value="0.0000586638696642439">
            <text:p>5.86638696642439E-005</text:p>
          </table:table-cell>
          <table:table-cell table:style-name="ce3" table:formula="of:=[.D63]-[.E63]" office:value-type="float" office:value="-0.00000812428277185973">
            <text:p>-8.12428277185973E-006</text:p>
          </table:table-cell>
          <table:table-cell table:number-columns-repeated="1017"/>
        </table:table-row>
        <table:table-row table:style-name="ro2">
          <table:table-cell table:style-name="ce3" table:formula="of:=1+[.A63]" office:value-type="float" office:value="62">
            <text:p>62</text:p>
          </table:table-cell>
          <table:table-cell table:style-name="ce3" table:formula="of:=[.A64]*3.14159265358979/180" office:value-type="float" office:value="1.08210413623648">
            <text:p>1.0821041362</text:p>
          </table:table-cell>
          <table:table-cell table:style-name="ce3" table:formula="of:=9.78049*(1+0.0052884*SIN([.B64])^2-0.0000059*SIN(2*[.B64])^2)" office:value-type="float" office:value="9.82077351823993">
            <text:p>9.8207735182</text:p>
          </table:table-cell>
          <table:table-cell table:style-name="ce3" table:formula="of:=9.78031846*(1+0.0053024*SIN([.B64])^2-0.0000058*SIN(2*[.B64])^2)" office:value-type="float" office:value="9.82070868973383">
            <text:p>9.8207086897</text:p>
          </table:table-cell>
          <table:table-cell table:style-name="ce3" table:formula="of:=9.7803267714*((1+0.00193185138639*SIN([.B64])^2)/(SQRT(1-0.00669437999013*SIN([.B64])^2)))" office:value-type="float" office:value="9.82071684035441">
            <text:p>9.8207168404</text:p>
          </table:table-cell>
          <table:table-cell table:style-name="ce3" table:formula="of:=[.C64]-[.E64]" office:value-type="float" office:value="0.0000566778855208838">
            <text:p>5.66778855208838E-005</text:p>
          </table:table-cell>
          <table:table-cell table:style-name="ce3" table:formula="of:=[.D64]-[.E64]" office:value-type="float" office:value="-0.00000815062058023841">
            <text:p>-8.15062058023841E-006</text:p>
          </table:table-cell>
          <table:table-cell table:number-columns-repeated="1017"/>
        </table:table-row>
        <table:table-row table:style-name="ro2">
          <table:table-cell table:style-name="ce3" table:formula="of:=1+[.A64]" office:value-type="float" office:value="63">
            <text:p>63</text:p>
          </table:table-cell>
          <table:table-cell table:style-name="ce3" table:formula="of:=[.A65]*3.14159265358979/180" office:value-type="float" office:value="1.09955742875643">
            <text:p>1.0995574288</text:p>
          </table:table-cell>
          <table:table-cell table:style-name="ce3" table:formula="of:=9.78049*(1+0.0052884*SIN([.B65])^2-0.0000059*SIN(2*[.B65])^2)" office:value-type="float" office:value="9.82151485373819">
            <text:p>9.8215148537</text:p>
          </table:table-cell>
          <table:table-cell table:style-name="ce3" table:formula="of:=9.78031846*(1+0.0053024*SIN([.B65])^2-0.0000058*SIN(2*[.B65])^2)" office:value-type="float" office:value="9.82145193765139">
            <text:p>9.8214519377</text:p>
          </table:table-cell>
          <table:table-cell table:style-name="ce3" table:formula="of:=9.7803267714*((1+0.00193185138639*SIN([.B65])^2)/(SQRT(1-0.00669437999013*SIN([.B65])^2)))" office:value-type="float" office:value="9.82146011549222">
            <text:p>9.8214601155</text:p>
          </table:table-cell>
          <table:table-cell table:style-name="ce3" table:formula="of:=[.C65]-[.E65]" office:value-type="float" office:value="0.0000547382459732404">
            <text:p>5.47382459732404E-005</text:p>
          </table:table-cell>
          <table:table-cell table:style-name="ce3" table:formula="of:=[.D65]-[.E65]" office:value-type="float" office:value="-0.00000817784082762785">
            <text:p>-8.17784082762785E-006</text:p>
          </table:table-cell>
          <table:table-cell table:number-columns-repeated="1017"/>
        </table:table-row>
        <table:table-row table:style-name="ro2">
          <table:table-cell table:style-name="ce3" table:formula="of:=1+[.A65]" office:value-type="float" office:value="64">
            <text:p>64</text:p>
          </table:table-cell>
          <table:table-cell table:style-name="ce3" table:formula="of:=[.A66]*3.14159265358979/180" office:value-type="float" office:value="1.11701072127637">
            <text:p>1.1170107213</text:p>
          </table:table-cell>
          <table:table-cell table:style-name="ce3" table:formula="of:=9.78049*(1+0.0052884*SIN([.B66])^2-0.0000059*SIN(2*[.B66])^2)" office:value-type="float" office:value="9.8222377125354">
            <text:p>9.8222377125</text:p>
          </table:table-cell>
          <table:table-cell table:style-name="ce3" table:formula="of:=9.78031846*(1+0.0053024*SIN([.B66])^2-0.0000058*SIN(2*[.B66])^2)" office:value-type="float" office:value="9.82217665942818">
            <text:p>9.8221766594</text:p>
          </table:table-cell>
          <table:table-cell table:style-name="ce3" table:formula="of:=9.7803267714*((1+0.00193185138639*SIN([.B66])^2)/(SQRT(1-0.00669437999013*SIN([.B66])^2)))" office:value-type="float" office:value="9.82218486525145">
            <text:p>9.8221848653</text:p>
          </table:table-cell>
          <table:table-cell table:style-name="ce3" table:formula="of:=[.C66]-[.E66]" office:value-type="float" office:value="0.0000528472839498306">
            <text:p>5.28472839498306E-005</text:p>
          </table:table-cell>
          <table:table-cell table:style-name="ce3" table:formula="of:=[.D66]-[.E66]" office:value-type="float" office:value="-0.00000820582327243358">
            <text:p>-8.20582327243358E-006</text:p>
          </table:table-cell>
          <table:table-cell table:number-columns-repeated="1017"/>
        </table:table-row>
        <table:table-row table:style-name="ro2">
          <table:table-cell table:style-name="ce3" table:formula="of:=1+[.A66]" office:value-type="float" office:value="65">
            <text:p>65</text:p>
          </table:table-cell>
          <table:table-cell table:style-name="ce3" table:formula="of:=[.A67]*3.14159265358979/180" office:value-type="float" office:value="1.13446401379631">
            <text:p>1.1344640138</text:p>
          </table:table-cell>
          <table:table-cell table:style-name="ce3" table:formula="of:=9.78049*(1+0.0052884*SIN([.B67])^2-0.0000059*SIN(2*[.B67])^2)" office:value-type="float" office:value="9.8229412068667">
            <text:p>9.8229412069</text:p>
          </table:table-cell>
          <table:table-cell table:style-name="ce3" table:formula="of:=9.78031846*(1+0.0053024*SIN([.B67])^2-0.0000058*SIN(2*[.B67])^2)" office:value-type="float" office:value="9.82288196514959">
            <text:p>9.8228819651</text:p>
          </table:table-cell>
          <table:table-cell table:style-name="ce3" table:formula="of:=9.7803267714*((1+0.00193185138639*SIN([.B67])^2)/(SQRT(1-0.00669437999013*SIN([.B67])^2)))" office:value-type="float" office:value="9.82289019959058">
            <text:p>9.8228901996</text:p>
          </table:table-cell>
          <table:table-cell table:style-name="ce3" table:formula="of:=[.C67]-[.E67]" office:value-type="float" office:value="0.0000510072761183977">
            <text:p>5.10072761183977E-005</text:p>
          </table:table-cell>
          <table:table-cell table:style-name="ce3" table:formula="of:=[.D67]-[.E67]" office:value-type="float" office:value="-0.00000823444099573578">
            <text:p>-8.23444099573578E-006</text:p>
          </table:table-cell>
          <table:table-cell table:number-columns-repeated="1017"/>
        </table:table-row>
        <table:table-row table:style-name="ro2">
          <table:table-cell table:style-name="ce3" table:formula="of:=1+[.A67]" office:value-type="float" office:value="66">
            <text:p>66</text:p>
          </table:table-cell>
          <table:table-cell table:style-name="ce3" table:formula="of:=[.A68]*3.14159265358979/180" office:value-type="float" office:value="1.15191730631626">
            <text:p>1.1519173063</text:p>
          </table:table-cell>
          <table:table-cell table:style-name="ce3" table:formula="of:=9.78049*(1+0.0052884*SIN([.B68])^2-0.0000059*SIN(2*[.B68])^2)" office:value-type="float" office:value="9.82362447243562">
            <text:p>9.8236244724</text:p>
          </table:table-cell>
          <table:table-cell table:style-name="ce3" table:formula="of:=9.78031846*(1+0.0053024*SIN([.B68])^2-0.0000058*SIN(2*[.B68])^2)" office:value-type="float" office:value="9.82356698843435">
            <text:p>9.8235669884</text:p>
          </table:table-cell>
          <table:table-cell table:style-name="ce3" table:formula="of:=9.7803267714*((1+0.00193185138639*SIN([.B68])^2)/(SQRT(1-0.00669437999013*SIN([.B68])^2)))" office:value-type="float" office:value="9.82357525199545">
            <text:p>9.823575252</text:p>
          </table:table-cell>
          <table:table-cell table:style-name="ce3" table:formula="of:=[.C68]-[.E68]" office:value-type="float" office:value="0.0000492204401734142">
            <text:p>4.92204401734142E-005</text:p>
          </table:table-cell>
          <table:table-cell table:style-name="ce3" table:formula="of:=[.D68]-[.E68]" office:value-type="float" office:value="-0.00000826356109939752">
            <text:p>-8.26356109939752E-006</text:p>
          </table:table-cell>
          <table:table-cell table:number-columns-repeated="1017"/>
        </table:table-row>
        <table:table-row table:style-name="ro2">
          <table:table-cell table:style-name="ce3" table:formula="of:=1+[.A68]" office:value-type="float" office:value="67">
            <text:p>67</text:p>
          </table:table-cell>
          <table:table-cell table:style-name="ce3" table:formula="of:=[.A69]*3.14159265358979/180" office:value-type="float" office:value="1.1693705988362">
            <text:p>1.1693705988</text:p>
          </table:table-cell>
          <table:table-cell table:style-name="ce3" table:formula="of:=9.78049*(1+0.0052884*SIN([.B69])^2-0.0000059*SIN(2*[.B69])^2)" office:value-type="float" office:value="9.82428666950213">
            <text:p>9.8242866695</text:p>
          </table:table-cell>
          <table:table-cell table:style-name="ce3" table:formula="of:=9.78031846*(1+0.0053024*SIN([.B69])^2-0.0000058*SIN(2*[.B69])^2)" office:value-type="float" office:value="9.82423088752455">
            <text:p>9.8242308875</text:p>
          </table:table-cell>
          <table:table-cell table:style-name="ce3" table:formula="of:=9.7803267714*((1+0.00193185138639*SIN([.B69])^2)/(SQRT(1-0.00669437999013*SIN([.B69])^2)))" office:value-type="float" office:value="9.82423918057001">
            <text:p>9.8242391806</text:p>
          </table:table-cell>
          <table:table-cell table:style-name="ce3" table:formula="of:=[.C69]-[.E69]" office:value-type="float" office:value="0.0000474889321147032">
            <text:p>4.74889321147032E-005</text:p>
          </table:table-cell>
          <table:table-cell table:style-name="ce3" table:formula="of:=[.D69]-[.E69]" office:value-type="float" office:value="-0.00000829304546634546">
            <text:p>-0.000008293</text:p>
          </table:table-cell>
          <table:table-cell table:number-columns-repeated="1017"/>
        </table:table-row>
        <table:table-row table:style-name="ro2">
          <table:table-cell table:style-name="ce3" table:formula="of:=1+[.A69]" office:value-type="float" office:value="68">
            <text:p>68</text:p>
          </table:table-cell>
          <table:table-cell table:style-name="ce3" table:formula="of:=[.A70]*3.14159265358979/180" office:value-type="float" office:value="1.18682389135614">
            <text:p>1.1868238914</text:p>
          </table:table-cell>
          <table:table-cell table:style-name="ce3" table:formula="of:=9.78049*(1+0.0052884*SIN([.B70])^2-0.0000059*SIN(2*[.B70])^2)" office:value-type="float" office:value="9.82492698394124">
            <text:p>9.8249269839</text:p>
          </table:table-cell>
          <table:table-cell table:style-name="ce3" table:formula="of:=9.78031846*(1+0.0053024*SIN([.B70])^2-0.0000058*SIN(2*[.B70])^2)" office:value-type="float" office:value="9.82487284634607">
            <text:p>9.8248728463</text:p>
          </table:table-cell>
          <table:table-cell table:style-name="ce3" table:formula="of:=9.7803267714*((1+0.00193185138639*SIN([.B70])^2)/(SQRT(1-0.00669437999013*SIN([.B70])^2)))" office:value-type="float" office:value="9.82488116909761">
            <text:p>9.8248811691</text:p>
          </table:table-cell>
          <table:table-cell table:style-name="ce3" table:formula="of:=[.C70]-[.E70]" office:value-type="float" office:value="0.0000458148436237593">
            <text:p>4.58148436237593E-005</text:p>
          </table:table-cell>
          <table:table-cell table:style-name="ce3" table:formula="of:=[.D70]-[.E70]" office:value-type="float" office:value="-0.00000832275154216688">
            <text:p>-8.32275154216688E-006</text:p>
          </table:table-cell>
          <table:table-cell table:number-columns-repeated="1017"/>
        </table:table-row>
        <table:table-row table:style-name="ro2">
          <table:table-cell table:style-name="ce3" table:formula="of:=1+[.A70]" office:value-type="float" office:value="69">
            <text:p>69</text:p>
          </table:table-cell>
          <table:table-cell table:style-name="ce3" table:formula="of:=[.A71]*3.14159265358979/180" office:value-type="float" office:value="1.20427718387609">
            <text:p>1.2042771839</text:p>
          </table:table-cell>
          <table:table-cell table:style-name="ce3" table:formula="of:=9.78049*(1+0.0052884*SIN([.B71])^2-0.0000059*SIN(2*[.B71])^2)" office:value-type="float" office:value="9.82554462827065">
            <text:p>9.8255446283</text:p>
          </table:table-cell>
          <table:table-cell table:style-name="ce3" table:formula="of:=9.78031846*(1+0.0053024*SIN([.B71])^2-0.0000058*SIN(2*[.B71])^2)" office:value-type="float" office:value="9.82549207553803">
            <text:p>9.8254920755</text:p>
          </table:table-cell>
          <table:table-cell table:style-name="ce3" table:formula="of:=9.7803267714*((1+0.00193185138639*SIN([.B71])^2)/(SQRT(1-0.00669437999013*SIN([.B71])^2)))" office:value-type="float" office:value="9.82550042807122">
            <text:p>9.8255004281</text:p>
          </table:table-cell>
          <table:table-cell table:style-name="ce3" table:formula="of:=[.C71]-[.E71]" office:value-type="float" office:value="0.0000442001994294117">
            <text:p>4.42001994294117E-005</text:p>
          </table:table-cell>
          <table:table-cell table:style-name="ce3" table:formula="of:=[.D71]-[.E71]" office:value-type="float" office:value="-0.00000835253318598461">
            <text:p>-8.35253318598461E-006</text:p>
          </table:table-cell>
          <table:table-cell table:number-columns-repeated="1017"/>
        </table:table-row>
        <table:table-row table:style-name="ro2">
          <table:table-cell table:style-name="ce3" table:formula="of:=1+[.A71]" office:value-type="float" office:value="70">
            <text:p>70</text:p>
          </table:table-cell>
          <table:table-cell table:style-name="ce3" table:formula="of:=[.A72]*3.14159265358979/180" office:value-type="float" office:value="1.22173047639603">
            <text:p>1.2217304764</text:p>
          </table:table-cell>
          <table:table-cell table:style-name="ce3" table:formula="of:=9.78049*(1+0.0052884*SIN([.B72])^2-0.0000059*SIN(2*[.B72])^2)" office:value-type="float" office:value="9.82613884264602">
            <text:p>9.8261388426</text:p>
          </table:table-cell>
          <table:table-cell table:style-name="ce3" table:formula="of:=9.78031846*(1+0.0053024*SIN([.B72])^2-0.0000058*SIN(2*[.B72])^2)" office:value-type="float" office:value="9.82608781344971">
            <text:p>9.8260878134</text:p>
          </table:table-cell>
          <table:table-cell table:style-name="ce3" table:formula="of:=9.7803267714*((1+0.00193185138639*SIN([.B72])^2)/(SQRT(1-0.00669437999013*SIN([.B72])^2)))" office:value-type="float" office:value="9.82609619569128">
            <text:p>9.8260961957</text:p>
          </table:table-cell>
          <table:table-cell table:style-name="ce3" table:formula="of:=[.C72]-[.E72]" office:value-type="float" office:value="0.000042646954740988">
            <text:p>0.000042647</text:p>
          </table:table-cell>
          <table:table-cell table:style-name="ce3" table:formula="of:=[.D72]-[.E72]" office:value-type="float" office:value="-0.00000838224156574086">
            <text:p>-8.38224156574086E-006</text:p>
          </table:table-cell>
          <table:table-cell table:number-columns-repeated="1017"/>
        </table:table-row>
        <table:table-row table:style-name="ro2">
          <table:table-cell table:style-name="ce3" table:formula="of:=1+[.A72]" office:value-type="float" office:value="71">
            <text:p>71</text:p>
          </table:table-cell>
          <table:table-cell table:style-name="ce3" table:formula="of:=[.A73]*3.14159265358979/180" office:value-type="float" office:value="1.23918376891597">
            <text:p>1.2391837689</text:p>
          </table:table-cell>
          <table:table-cell table:style-name="ce3" table:formula="of:=9.78049*(1+0.0052884*SIN([.B73])^2-0.0000059*SIN(2*[.B73])^2)" office:value-type="float" office:value="9.82670889582248">
            <text:p>9.8267088958</text:p>
          </table:table-cell>
          <table:table-cell table:style-name="ce3" table:formula="of:=9.78031846*(1+0.0053024*SIN([.B73])^2-0.0000058*SIN(2*[.B73])^2)" office:value-type="float" office:value="9.82665932710366">
            <text:p>9.8266593271</text:p>
          </table:table-cell>
          <table:table-cell table:style-name="ce3" table:formula="of:=9.7803267714*((1+0.00193185138639*SIN([.B73])^2)/(SQRT(1-0.00669437999013*SIN([.B73])^2)))" office:value-type="float" office:value="9.82666773882973">
            <text:p>9.8266677388</text:p>
          </table:table-cell>
          <table:table-cell table:style-name="ce3" table:formula="of:=[.C73]-[.E73]" office:value-type="float" office:value="0.0000411569927525335">
            <text:p>0.000041157</text:p>
          </table:table-cell>
          <table:table-cell table:style-name="ce3" table:formula="of:=[.D73]-[.E73]" office:value-type="float" office:value="-0.00000841172607124463">
            <text:p>-8.41172607124463E-006</text:p>
          </table:table-cell>
          <table:table-cell table:number-columns-repeated="1017"/>
        </table:table-row>
        <table:table-row table:style-name="ro2">
          <table:table-cell table:style-name="ce3" table:formula="of:=1+[.A73]" office:value-type="float" office:value="72">
            <text:p>72</text:p>
          </table:table-cell>
          <table:table-cell table:style-name="ce3" table:formula="of:=[.A74]*3.14159265358979/180" office:value-type="float" office:value="1.25663706143592">
            <text:p>1.2566370614</text:p>
          </table:table-cell>
          <table:table-cell table:style-name="ce3" table:formula="of:=9.78049*(1+0.0052884*SIN([.B74])^2-0.0000059*SIN(2*[.B74])^2)" office:value-type="float" office:value="9.82725408608106">
            <text:p>9.8272540861</text:p>
          </table:table-cell>
          <table:table-cell table:style-name="ce3" table:formula="of:=9.78031846*(1+0.0053024*SIN([.B74])^2-0.0000058*SIN(2*[.B74])^2)" office:value-type="float" office:value="9.82720591312364">
            <text:p>9.8272059131</text:p>
          </table:table-cell>
          <table:table-cell table:style-name="ce3" table:formula="of:=9.7803267714*((1+0.00193185138639*SIN([.B74])^2)/(SQRT(1-0.00669437999013*SIN([.B74])^2)))" office:value-type="float" office:value="9.82721435395888">
            <text:p>9.827214354</text:p>
          </table:table-cell>
          <table:table-cell table:style-name="ce3" table:formula="of:=[.C74]-[.E74]" office:value-type="float" office:value="0.0000397321221736746">
            <text:p>3.97321221736746E-005</text:p>
          </table:table-cell>
          <table:table-cell table:style-name="ce3" table:formula="of:=[.D74]-[.E74]" office:value-type="float" office:value="-0.00000844083523965367">
            <text:p>-8.44083523965367E-006</text:p>
          </table:table-cell>
          <table:table-cell table:number-columns-repeated="1017"/>
        </table:table-row>
        <table:table-row table:style-name="ro2">
          <table:table-cell table:style-name="ce3" table:formula="of:=1+[.A74]" office:value-type="float" office:value="73">
            <text:p>73</text:p>
          </table:table-cell>
          <table:table-cell table:style-name="ce3" table:formula="of:=[.A75]*3.14159265358979/180" office:value-type="float" office:value="1.27409035395586">
            <text:p>1.274090354</text:p>
          </table:table-cell>
          <table:table-cell table:style-name="ce3" table:formula="of:=9.78049*(1+0.0052884*SIN([.B75])^2-0.0000059*SIN(2*[.B75])^2)" office:value-type="float" office:value="9.82777374211863">
            <text:p>9.8277737421</text:p>
          </table:table-cell>
          <table:table-cell table:style-name="ce3" table:formula="of:=9.78031846*(1+0.0053024*SIN([.B75])^2-0.0000058*SIN(2*[.B75])^2)" office:value-type="float" office:value="9.82772689862602">
            <text:p>9.8277268986</text:p>
          </table:table-cell>
          <table:table-cell table:style-name="ce3" table:formula="of:=9.7803267714*((1+0.00193185138639*SIN([.B75])^2)/(SQRT(1-0.00669437999013*SIN([.B75])^2)))" office:value-type="float" office:value="9.82773536804378">
            <text:p>9.827735368</text:p>
          </table:table-cell>
          <table:table-cell table:style-name="ce3" table:formula="of:=[.C75]-[.E75]" office:value-type="float" office:value="0.0000383740748510775">
            <text:p>3.83740748510775E-005</text:p>
          </table:table-cell>
          <table:table-cell table:style-name="ce3" table:formula="of:=[.D75]-[.E75]" office:value-type="float" office:value="-0.00000846941775378696">
            <text:p>-8.46941775378696E-006</text:p>
          </table:table-cell>
          <table:table-cell table:number-columns-repeated="1017"/>
        </table:table-row>
        <table:table-row table:style-name="ro2">
          <table:table-cell table:style-name="ce3" table:formula="of:=1+[.A75]" office:value-type="float" office:value="74">
            <text:p>74</text:p>
          </table:table-cell>
          <table:table-cell table:style-name="ce3" table:formula="of:=[.A76]*3.14159265358979/180" office:value-type="float" office:value="1.2915436464758">
            <text:p>1.2915436465</text:p>
          </table:table-cell>
          <table:table-cell table:style-name="ce3" table:formula="of:=9.78049*(1+0.0052884*SIN([.B76])^2-0.0000059*SIN(2*[.B76])^2)" office:value-type="float" office:value="9.8282672239003">
            <text:p>9.8282672239</text:p>
          </table:table-cell>
          <table:table-cell table:style-name="ce3" table:formula="of:=9.78031846*(1+0.0053024*SIN([.B76])^2-0.0000058*SIN(2*[.B76])^2)" office:value-type="float" office:value="9.82822164207346">
            <text:p>9.8282216421</text:p>
          </table:table-cell>
          <table:table-cell table:style-name="ce3" table:formula="of:=9.7803267714*((1+0.00193185138639*SIN([.B76])^2)/(SQRT(1-0.00669437999013*SIN([.B76])^2)))" office:value-type="float" office:value="9.82823013939685">
            <text:p>9.8282301394</text:p>
          </table:table-cell>
          <table:table-cell table:style-name="ce3" table:formula="of:=[.C76]-[.E76]" office:value-type="float" office:value="0.0000370845034520784">
            <text:p>3.70845034520784E-005</text:p>
          </table:table-cell>
          <table:table-cell table:style-name="ce3" table:formula="of:=[.D76]-[.E76]" office:value-type="float" office:value="-0.00000849732338892295">
            <text:p>-8.49732338892295E-006</text:p>
          </table:table-cell>
          <table:table-cell table:number-columns-repeated="1017"/>
        </table:table-row>
        <table:table-row table:style-name="ro2">
          <table:table-cell table:style-name="ce3" table:formula="of:=1+[.A76]" office:value-type="float" office:value="75">
            <text:p>75</text:p>
          </table:table-cell>
          <table:table-cell table:style-name="ce3" table:formula="of:=[.A77]*3.14159265358979/180" office:value-type="float" office:value="1.30899693899575">
            <text:p>1.308996939</text:p>
          </table:table-cell>
          <table:table-cell table:style-name="ce3" table:formula="of:=9.78049*(1+0.0052884*SIN([.B77])^2-0.0000059*SIN(2*[.B77])^2)" office:value-type="float" office:value="9.82873392347287">
            <text:p>9.8287339235</text:p>
          </table:table-cell>
          <table:table-cell table:style-name="ce3" table:formula="of:=9.78031846*(1+0.0053024*SIN([.B77])^2-0.0000058*SIN(2*[.B77])^2)" office:value-type="float" office:value="9.82868953408965">
            <text:p>9.8286895341</text:p>
          </table:table-cell>
          <table:table-cell table:style-name="ce3" table:formula="of:=9.7803267714*((1+0.00193185138639*SIN([.B77])^2)/(SQRT(1-0.00669437999013*SIN([.B77])^2)))" office:value-type="float" office:value="9.82869805849366">
            <text:p>9.8286980585</text:p>
          </table:table-cell>
          <table:table-cell table:style-name="ce3" table:formula="of:=[.C77]-[.E77]" office:value-type="float" office:value="0.0000358649792122634">
            <text:p>0.000035865</text:p>
          </table:table-cell>
          <table:table-cell table:style-name="ce3" table:formula="of:=[.D77]-[.E77]" office:value-type="float" office:value="-0.00000852440400755938">
            <text:p>-8.52440400755938E-006</text:p>
          </table:table-cell>
          <table:table-cell table:number-columns-repeated="1017"/>
        </table:table-row>
        <table:table-row table:style-name="ro2">
          <table:table-cell table:style-name="ce3" table:formula="of:=1+[.A77]" office:value-type="float" office:value="76">
            <text:p>76</text:p>
          </table:table-cell>
          <table:table-cell table:style-name="ce3" table:formula="of:=[.A78]*3.14159265358979/180" office:value-type="float" office:value="1.32645023151569">
            <text:p>1.3264502315</text:p>
          </table:table-cell>
          <table:table-cell table:style-name="ce3" table:formula="of:=9.78049*(1+0.0052884*SIN([.B78])^2-0.0000059*SIN(2*[.B78])^2)" office:value-type="float" office:value="9.82917326573825">
            <text:p>9.8291732657</text:p>
          </table:table-cell>
          <table:table-cell table:style-name="ce3" table:formula="of:=9.78031846*(1+0.0053024*SIN([.B78])^2-0.0000058*SIN(2*[.B78])^2)" office:value-type="float" office:value="9.82912999823393">
            <text:p>9.8291299982</text:p>
          </table:table-cell>
          <table:table-cell table:style-name="ce3" table:formula="of:=9.7803267714*((1+0.00193185138639*SIN([.B78])^2)/(SQRT(1-0.00669437999013*SIN([.B78])^2)))" office:value-type="float" office:value="9.82913854874846">
            <text:p>9.8291385487</text:p>
          </table:table-cell>
          <table:table-cell table:style-name="ce3" table:formula="of:=[.C78]-[.E78]" office:value-type="float" office:value="0.0000347169897967348">
            <text:p>0.000034717</text:p>
          </table:table-cell>
          <table:table-cell table:style-name="ce3" table:formula="of:=[.D78]-[.E78]" office:value-type="float" office:value="-0.00000855051452930411">
            <text:p>-8.55051452930411E-006</text:p>
          </table:table-cell>
          <table:table-cell table:number-columns-repeated="1017"/>
        </table:table-row>
        <table:table-row table:style-name="ro2">
          <table:table-cell table:style-name="ce3" table:formula="of:=1+[.A78]" office:value-type="float" office:value="77">
            <text:p>77</text:p>
          </table:table-cell>
          <table:table-cell table:style-name="ce3" table:formula="of:=[.A79]*3.14159265358979/180" office:value-type="float" office:value="1.34390352403563">
            <text:p>1.343903524</text:p>
          </table:table-cell>
          <table:table-cell table:style-name="ce3" table:formula="of:=9.78049*(1+0.0052884*SIN([.B79])^2-0.0000059*SIN(2*[.B79])^2)" office:value-type="float" office:value="9.82958470918581">
            <text:p>9.8295847092</text:p>
          </table:table-cell>
          <table:table-cell table:style-name="ce3" table:formula="of:=9.78031846*(1+0.0053024*SIN([.B79])^2-0.0000058*SIN(2*[.B79])^2)" office:value-type="float" office:value="9.82954249173468">
            <text:p>9.8295424917</text:p>
          </table:table-cell>
          <table:table-cell table:style-name="ce3" table:formula="of:=9.7803267714*((1+0.00193185138639*SIN([.B79])^2)/(SQRT(1-0.00669437999013*SIN([.B79])^2)))" office:value-type="float" office:value="9.82955106724859">
            <text:p>9.8295510672</text:p>
          </table:table-cell>
          <table:table-cell table:style-name="ce3" table:formula="of:=[.C79]-[.E79]" office:value-type="float" office:value="0.0000336419372235497">
            <text:p>3.36419372235497E-005</text:p>
          </table:table-cell>
          <table:table-cell table:style-name="ce3" table:formula="of:=[.D79]-[.E79]" office:value-type="float" office:value="-0.00000857551391142408">
            <text:p>-8.57551391142408E-006</text:p>
          </table:table-cell>
          <table:table-cell table:number-columns-repeated="1017"/>
        </table:table-row>
        <table:table-row table:style-name="ro2">
          <table:table-cell table:style-name="ce3" table:formula="of:=1+[.A79]" office:value-type="float" office:value="78">
            <text:p>78</text:p>
          </table:table-cell>
          <table:table-cell table:style-name="ce3" table:formula="of:=[.A80]*3.14159265358979/180" office:value-type="float" office:value="1.36135681655558">
            <text:p>1.3613568166</text:p>
          </table:table-cell>
          <table:table-cell table:style-name="ce3" table:formula="of:=9.78049*(1+0.0052884*SIN([.B80])^2-0.0000059*SIN(2*[.B80])^2)" office:value-type="float" office:value="9.82996774658252">
            <text:p>9.8299677466</text:p>
          </table:table-cell>
          <table:table-cell table:style-name="ce3" table:formula="of:=9.78031846*(1+0.0053024*SIN([.B80])^2-0.0000058*SIN(2*[.B80])^2)" office:value-type="float" office:value="9.82992650618054">
            <text:p>9.8299265062</text:p>
          </table:table-cell>
          <table:table-cell table:style-name="ce3" table:formula="of:=9.7803267714*((1+0.00193185138639*SIN([.B80])^2)/(SQRT(1-0.00669437999013*SIN([.B80])^2)))" office:value-type="float" office:value="9.82993510544661">
            <text:p>9.8299351054</text:p>
          </table:table-cell>
          <table:table-cell table:style-name="ce3" table:formula="of:=[.C80]-[.E80]" office:value-type="float" office:value="0.0000326411359097278">
            <text:p>3.26411359097278E-005</text:p>
          </table:table-cell>
          <table:table-cell table:style-name="ce3" table:formula="of:=[.D80]-[.E80]" office:value-type="float" office:value="-0.00000859926607077455">
            <text:p>-8.59926607077455E-006</text:p>
          </table:table-cell>
          <table:table-cell table:number-columns-repeated="1017"/>
        </table:table-row>
        <table:table-row table:style-name="ro2">
          <table:table-cell table:style-name="ce3" table:formula="of:=1+[.A80]" office:value-type="float" office:value="79">
            <text:p>79</text:p>
          </table:table-cell>
          <table:table-cell table:style-name="ce3" table:formula="of:=[.A81]*3.14159265358979/180" office:value-type="float" office:value="1.37881010907552">
            <text:p>1.3788101091</text:p>
          </table:table-cell>
          <table:table-cell table:style-name="ce3" table:formula="of:=9.78049*(1+0.0052884*SIN([.B81])^2-0.0000059*SIN(2*[.B81])^2)" office:value-type="float" office:value="9.83032190561991">
            <text:p>9.8303219056</text:p>
          </table:table-cell>
          <table:table-cell table:style-name="ce3" table:formula="of:=9.78031846*(1+0.0053024*SIN([.B81])^2-0.0000058*SIN(2*[.B81])^2)" office:value-type="float" office:value="9.83028156816829">
            <text:p>9.8302815682</text:p>
          </table:table-cell>
          <table:table-cell table:style-name="ce3" table:formula="of:=9.7803267714*((1+0.00193185138639*SIN([.B81])^2)/(SQRT(1-0.00669437999013*SIN([.B81])^2)))" office:value-type="float" office:value="9.83029018980912">
            <text:p>9.8302901898</text:p>
          </table:table-cell>
          <table:table-cell table:style-name="ce3" table:formula="of:=[.C81]-[.E81]" office:value-type="float" office:value="0.000031715810782984">
            <text:p>3.1715810782984E-005</text:p>
          </table:table-cell>
          <table:table-cell table:style-name="ce3" table:formula="of:=[.D81]-[.E81]" office:value-type="float" office:value="-0.0000086216408323736">
            <text:p>-8.6216408323736E-006</text:p>
          </table:table-cell>
          <table:table-cell table:number-columns-repeated="1017"/>
        </table:table-row>
        <table:table-row table:style-name="ro2">
          <table:table-cell table:style-name="ce3" table:formula="of:=1+[.A81]" office:value-type="float" office:value="80">
            <text:p>80</text:p>
          </table:table-cell>
          <table:table-cell table:style-name="ce3" table:formula="of:=[.A82]*3.14159265358979/180" office:value-type="float" office:value="1.39626340159546">
            <text:p>1.3962634016</text:p>
          </table:table-cell>
          <table:table-cell table:style-name="ce3" table:formula="of:=9.78049*(1+0.0052884*SIN([.B82])^2-0.0000059*SIN(2*[.B82])^2)" office:value-type="float" office:value="9.830646749517">
            <text:p>9.8306467495</text:p>
          </table:table-cell>
          <table:table-cell table:style-name="ce3" table:formula="of:=9.78031846*(1+0.0053024*SIN([.B82])^2-0.0000058*SIN(2*[.B82])^2)" office:value-type="float" office:value="9.83060723990665">
            <text:p>9.8306072399</text:p>
          </table:table-cell>
          <table:table-cell table:style-name="ce3" table:formula="of:=9.7803267714*((1+0.00193185138639*SIN([.B82])^2)/(SQRT(1-0.00669437999013*SIN([.B82])^2)))" office:value-type="float" office:value="9.83061588242145">
            <text:p>9.8306158824</text:p>
          </table:table-cell>
          <table:table-cell table:style-name="ce3" table:formula="of:=[.C82]-[.E82]" office:value-type="float" office:value="0.0000308670955426749">
            <text:p>3.08670955426749E-005</text:p>
          </table:table-cell>
          <table:table-cell table:style-name="ce3" table:formula="of:=[.D82]-[.E82]" office:value-type="float" office:value="-0.00000864251480159339">
            <text:p>-8.64251480159339E-006</text:p>
          </table:table-cell>
          <table:table-cell table:number-columns-repeated="1017"/>
        </table:table-row>
        <table:table-row table:style-name="ro2">
          <table:table-cell table:style-name="ce3" table:formula="of:=1+[.A82]" office:value-type="float" office:value="81">
            <text:p>81</text:p>
          </table:table-cell>
          <table:table-cell table:style-name="ce3" table:formula="of:=[.A83]*3.14159265358979/180" office:value-type="float" office:value="1.41371669411541">
            <text:p>1.4137166941</text:p>
          </table:table-cell>
          <table:table-cell table:style-name="ce3" table:formula="of:=9.78049*(1+0.0052884*SIN([.B83])^2-0.0000059*SIN(2*[.B83])^2)" office:value-type="float" office:value="9.83094187757821">
            <text:p>9.8309418776</text:p>
          </table:table-cell>
          <table:table-cell table:style-name="ce3" table:formula="of:=9.78031846*(1+0.0053024*SIN([.B83])^2-0.0000058*SIN(2*[.B83])^2)" office:value-type="float" office:value="9.83090311977498">
            <text:p>9.8309031198</text:p>
          </table:table-cell>
          <table:table-cell table:style-name="ce3" table:formula="of:=9.7803267714*((1+0.00193185138639*SIN([.B83])^2)/(SQRT(1-0.00669437999013*SIN([.B83])^2)))" office:value-type="float" office:value="9.83091178154719">
            <text:p>9.8309117815</text:p>
          </table:table-cell>
          <table:table-cell table:style-name="ce3" table:formula="of:=[.C83]-[.E83]" office:value-type="float" office:value="0.0000300960310255505">
            <text:p>0.000030096</text:p>
          </table:table-cell>
          <table:table-cell table:style-name="ce3" table:formula="of:=[.D83]-[.E83]" office:value-type="float" office:value="-0.00000866177221148234">
            <text:p>-8.66177221148234E-006</text:p>
          </table:table-cell>
          <table:table-cell table:number-columns-repeated="1017"/>
        </table:table-row>
        <table:table-row table:style-name="ro2">
          <table:table-cell table:style-name="ce3" table:formula="of:=1+[.A83]" office:value-type="float" office:value="82">
            <text:p>82</text:p>
          </table:table-cell>
          <table:table-cell table:style-name="ce3" table:formula="of:=[.A84]*3.14159265358979/180" office:value-type="float" office:value="1.43116998663535">
            <text:p>1.4311699866</text:p>
          </table:table-cell>
          <table:table-cell table:style-name="ce3" table:formula="of:=9.78049*(1+0.0052884*SIN([.B84])^2-0.0000059*SIN(2*[.B84])^2)" office:value-type="float" office:value="9.83120692570558">
            <text:p>9.8312069257</text:p>
          </table:table-cell>
          <table:table-cell table:style-name="ce3" table:formula="of:=9.78031846*(1+0.0053024*SIN([.B84])^2-0.0000058*SIN(2*[.B84])^2)" office:value-type="float" office:value="9.83116884283618">
            <text:p>9.8311688428</text:p>
          </table:table-cell>
          <table:table-cell table:style-name="ce3" table:formula="of:=9.7803267714*((1+0.00193185138639*SIN([.B84])^2)/(SQRT(1-0.00669437999013*SIN([.B84])^2)))" office:value-type="float" office:value="9.83117752214191">
            <text:p>9.8311775221</text:p>
          </table:table-cell>
          <table:table-cell table:style-name="ce3" table:formula="of:=[.C84]-[.E84]" office:value-type="float" office:value="0.0000294035636709822">
            <text:p>2.94035636709822E-005</text:p>
          </table:table-cell>
          <table:table-cell table:style-name="ce3" table:formula="of:=[.D84]-[.E84]" office:value-type="float" office:value="-0.00000867930572745479">
            <text:p>-8.67930572745479E-006</text:p>
          </table:table-cell>
          <table:table-cell table:number-columns-repeated="1017"/>
        </table:table-row>
        <table:table-row table:style-name="ro2">
          <table:table-cell table:style-name="ce3" table:formula="of:=1+[.A84]" office:value-type="float" office:value="83">
            <text:p>83</text:p>
          </table:table-cell>
          <table:table-cell table:style-name="ce3" table:formula="of:=[.A85]*3.14159265358979/180" office:value-type="float" office:value="1.44862327915529">
            <text:p>1.4486232792</text:p>
          </table:table-cell>
          <table:table-cell table:style-name="ce3" table:formula="of:=9.78049*(1+0.0052884*SIN([.B85])^2-0.0000059*SIN(2*[.B85])^2)" office:value-type="float" office:value="9.83144156686434">
            <text:p>9.8314415669</text:p>
          </table:table-cell>
          <table:table-cell table:style-name="ce3" table:formula="of:=9.78031846*(1+0.0053024*SIN([.B85])^2-0.0000058*SIN(2*[.B85])^2)" office:value-type="float" office:value="9.83140408130302">
            <text:p>9.8314040813</text:p>
          </table:table-cell>
          <table:table-cell table:style-name="ce3" table:formula="of:=9.7803267714*((1+0.00193185138639*SIN([.B85])^2)/(SQRT(1-0.00669437999013*SIN([.B85])^2)))" office:value-type="float" office:value="9.83141277632021">
            <text:p>9.8314127763</text:p>
          </table:table-cell>
          <table:table-cell table:style-name="ce3" table:formula="of:=[.C85]-[.E85]" office:value-type="float" office:value="0.0000287905441300751">
            <text:p>2.87905441300751E-005</text:p>
          </table:table-cell>
          <table:table-cell table:style-name="ce3" table:formula="of:=[.D85]-[.E85]" office:value-type="float" office:value="-0.0000086950171915845">
            <text:p>-0.000008695</text:p>
          </table:table-cell>
          <table:table-cell table:number-columns-repeated="1017"/>
        </table:table-row>
        <table:table-row table:style-name="ro2">
          <table:table-cell table:style-name="ce3" table:formula="of:=1+[.A85]" office:value-type="float" office:value="84">
            <text:p>84</text:p>
          </table:table-cell>
          <table:table-cell table:style-name="ce3" table:formula="of:=[.A86]*3.14159265358979/180" office:value-type="float" office:value="1.46607657167524">
            <text:p>1.4660765717</text:p>
          </table:table-cell>
          <table:table-cell table:style-name="ce3" table:formula="of:=9.78049*(1+0.0052884*SIN([.B86])^2-0.0000059*SIN(2*[.B86])^2)" office:value-type="float" office:value="9.83164551150151">
            <text:p>9.8316455115</text:p>
          </table:table-cell>
          <table:table-cell table:style-name="ce3" table:formula="of:=9.78031846*(1+0.0053024*SIN([.B86])^2-0.0000058*SIN(2*[.B86])^2)" office:value-type="float" office:value="9.83160854495718">
            <text:p>9.831608545</text:p>
          </table:table-cell>
          <table:table-cell table:style-name="ce3" table:formula="of:=9.7803267714*((1+0.00193185138639*SIN([.B86])^2)/(SQRT(1-0.00669437999013*SIN([.B86])^2)))" office:value-type="float" office:value="9.83161725377548">
            <text:p>9.8316172538</text:p>
          </table:table-cell>
          <table:table-cell table:style-name="ce3" table:formula="of:=[.C86]-[.E86]" office:value-type="float" office:value="0.0000282577260293237">
            <text:p>2.82577260293237E-005</text:p>
          </table:table-cell>
          <table:table-cell table:style-name="ce3" table:formula="of:=[.D86]-[.E86]" office:value-type="float" office:value="-0.0000087088182922912">
            <text:p>-8.7088182922912E-006</text:p>
          </table:table-cell>
          <table:table-cell table:number-columns-repeated="1017"/>
        </table:table-row>
        <table:table-row table:style-name="ro2">
          <table:table-cell table:style-name="ce3" table:formula="of:=1+[.A86]" office:value-type="float" office:value="85">
            <text:p>85</text:p>
          </table:table-cell>
          <table:table-cell table:style-name="ce3" table:formula="of:=[.A87]*3.14159265358979/180" office:value-type="float" office:value="1.48352986419518">
            <text:p>1.4835298642</text:p>
          </table:table-cell>
          <table:table-cell table:style-name="ce3" table:formula="of:=9.78049*(1+0.0052884*SIN([.B87])^2-0.0000059*SIN(2*[.B87])^2)" office:value-type="float" office:value="9.83181850791651">
            <text:p>9.8318185079</text:p>
          </table:table-cell>
          <table:table-cell table:style-name="ce3" table:formula="of:=9.78031846*(1+0.0053024*SIN([.B87])^2-0.0000058*SIN(2*[.B87])^2)" office:value-type="float" office:value="9.83178198152049">
            <text:p>9.8317819815</text:p>
          </table:table-cell>
          <table:table-cell table:style-name="ce3" table:formula="of:=9.7803267714*((1+0.00193185138639*SIN([.B87])^2)/(SQRT(1-0.00669437999013*SIN([.B87])^2)))" office:value-type="float" office:value="9.8317907021517">
            <text:p>9.8317907022</text:p>
          </table:table-cell>
          <table:table-cell table:style-name="ce3" table:formula="of:=[.C87]-[.E87]" office:value-type="float" office:value="0.000027805764805322">
            <text:p>2.7805764805322E-005</text:p>
          </table:table-cell>
          <table:table-cell table:style-name="ce3" table:formula="of:=[.D87]-[.E87]" office:value-type="float" office:value="-0.00000872063120915811">
            <text:p>-8.72063120915811E-006</text:p>
          </table:table-cell>
          <table:table-cell table:number-columns-repeated="1017"/>
        </table:table-row>
        <table:table-row table:style-name="ro2">
          <table:table-cell table:style-name="ce3" table:formula="of:=1+[.A87]" office:value-type="float" office:value="86">
            <text:p>86</text:p>
          </table:table-cell>
          <table:table-cell table:style-name="ce3" table:formula="of:=[.A88]*3.14159265358979/180" office:value-type="float" office:value="1.50098315671512">
            <text:p>1.5009831567</text:p>
          </table:table-cell>
          <table:table-cell table:style-name="ce3" table:formula="of:=9.78049*(1+0.0052884*SIN([.B88])^2-0.0000059*SIN(2*[.B88])^2)" office:value-type="float" office:value="9.83196034258358">
            <text:p>9.8319603426</text:p>
          </table:table-cell>
          <table:table-cell table:style-name="ce3" table:formula="of:=9.78031846*(1+0.0053024*SIN([.B88])^2-0.0000058*SIN(2*[.B88])^2)" office:value-type="float" office:value="9.8319241769777">
            <text:p>9.831924177</text:p>
          </table:table-cell>
          <table:table-cell table:style-name="ce3" table:formula="of:=9.7803267714*((1+0.00193185138639*SIN([.B88])^2)/(SQRT(1-0.00669437999013*SIN([.B88])^2)))" office:value-type="float" office:value="9.83193290736683">
            <text:p>9.8319329074</text:p>
          </table:table-cell>
          <table:table-cell table:style-name="ce3" table:formula="of:=[.C88]-[.E88]" office:value-type="float" office:value="0.0000274352167508596">
            <text:p>2.74352167508596E-005</text:p>
          </table:table-cell>
          <table:table-cell table:style-name="ce3" table:formula="of:=[.D88]-[.E88]" office:value-type="float" office:value="-0.00000873038913518087">
            <text:p>-8.73038913518087E-006</text:p>
          </table:table-cell>
          <table:table-cell table:number-columns-repeated="1017"/>
        </table:table-row>
        <table:table-row table:style-name="ro2">
          <table:table-cell table:style-name="ce3" table:formula="of:=1+[.A88]" office:value-type="float" office:value="87">
            <text:p>87</text:p>
          </table:table-cell>
          <table:table-cell table:style-name="ce3" table:formula="of:=[.A89]*3.14159265358979/180" office:value-type="float" office:value="1.51843644923507">
            <text:p>1.5184364492</text:p>
          </table:table-cell>
          <table:table-cell table:style-name="ce3" table:formula="of:=9.78049*(1+0.0052884*SIN([.B89])^2-0.0000059*SIN(2*[.B89])^2)" office:value-type="float" office:value="9.83207084042536">
            <text:p>9.8320708404</text:p>
          </table:table-cell>
          <table:table-cell table:style-name="ce3" table:formula="of:=9.78031846*(1+0.0053024*SIN([.B89])^2-0.0000058*SIN(2*[.B89])^2)" office:value-type="float" office:value="9.83203495585043">
            <text:p>9.8320349559</text:p>
          </table:table-cell>
          <table:table-cell table:style-name="ce3" table:formula="of:=9.7803267714*((1+0.00193185138639*SIN([.B89])^2)/(SQRT(1-0.00669437999013*SIN([.B89])^2)))" office:value-type="float" office:value="9.83204369388718">
            <text:p>9.8320436939</text:p>
          </table:table-cell>
          <table:table-cell table:style-name="ce3" table:formula="of:=[.C89]-[.E89]" office:value-type="float" office:value="0.0000271465381782576">
            <text:p>2.71465381782576E-005</text:p>
          </table:table-cell>
          <table:table-cell table:style-name="ce3" table:formula="of:=[.D89]-[.E89]" office:value-type="float" office:value="-0.00000873803675283114">
            <text:p>-0.000008738</text:p>
          </table:table-cell>
          <table:table-cell table:number-columns-repeated="1017"/>
        </table:table-row>
        <table:table-row table:style-name="ro2">
          <table:table-cell table:style-name="ce3" table:formula="of:=1+[.A89]" office:value-type="float" office:value="88">
            <text:p>88</text:p>
          </table:table-cell>
          <table:table-cell table:style-name="ce3" table:formula="of:=[.A90]*3.14159265358979/180" office:value-type="float" office:value="1.53588974175501">
            <text:p>1.5358897418</text:p>
          </table:table-cell>
          <table:table-cell table:style-name="ce3" table:formula="of:=9.78049*(1+0.0052884*SIN([.B90])^2-0.0000059*SIN(2*[.B90])^2)" office:value-type="float" office:value="9.83214986503722">
            <text:p>9.832149865</text:p>
          </table:table-cell>
          <table:table-cell table:style-name="ce3" table:formula="of:=9.78031846*(1+0.0053024*SIN([.B90])^2-0.0000058*SIN(2*[.B90])^2)" office:value-type="float" office:value="9.83211418142188">
            <text:p>9.8321141814</text:p>
          </table:table-cell>
          <table:table-cell table:style-name="ce3" table:formula="of:=9.7803267714*((1+0.00193185138639*SIN([.B90])^2)/(SQRT(1-0.00669437999013*SIN([.B90])^2)))" office:value-type="float" office:value="9.83212292495251">
            <text:p>9.832122925</text:p>
          </table:table-cell>
          <table:table-cell table:style-name="ce3" table:formula="of:=[.C90]-[.E90]" office:value-type="float" office:value="0.0000269400847159318">
            <text:p>2.69400847159318E-005</text:p>
          </table:table-cell>
          <table:table-cell table:style-name="ce3" table:formula="of:=[.D90]-[.E90]" office:value-type="float" office:value="-0.00000874353062307875">
            <text:p>-8.74353062307875E-006</text:p>
          </table:table-cell>
          <table:table-cell table:number-columns-repeated="1017"/>
        </table:table-row>
        <table:table-row table:style-name="ro2">
          <table:table-cell table:style-name="ce3" table:formula="of:=1+[.A90]" office:value-type="float" office:value="89">
            <text:p>89</text:p>
          </table:table-cell>
          <table:table-cell table:style-name="ce3" table:formula="of:=[.A91]*3.14159265358979/180" office:value-type="float" office:value="1.55334303427495">
            <text:p>1.5533430343</text:p>
          </table:table-cell>
          <table:table-cell table:style-name="ce3" table:formula="of:=9.78049*(1+0.0052884*SIN([.B91])^2-0.0000059*SIN(2*[.B91])^2)" office:value-type="float" office:value="9.83219731886219">
            <text:p>9.8321973189</text:p>
          </table:table-cell>
          <table:table-cell table:style-name="ce3" table:formula="of:=9.78031846*(1+0.0053024*SIN([.B91])^2-0.0000058*SIN(2*[.B91])^2)" office:value-type="float" office:value="9.83216175591192">
            <text:p>9.8321617559</text:p>
          </table:table-cell>
          <table:table-cell table:style-name="ce3" table:formula="of:=9.7803267714*((1+0.00193185138639*SIN([.B91])^2)/(SQRT(1-0.00669437999013*SIN([.B91])^2)))" office:value-type="float" office:value="9.83217050275143">
            <text:p>9.8321705028</text:p>
          </table:table-cell>
          <table:table-cell table:style-name="ce3" table:formula="of:=[.C91]-[.E91]" office:value-type="float" office:value="0.0000268161107648268">
            <text:p>2.68161107648268E-005</text:p>
          </table:table-cell>
          <table:table-cell table:style-name="ce3" table:formula="of:=[.D91]-[.E91]" office:value-type="float" office:value="-0.00000874683950691235">
            <text:p>-8.74683950691235E-006</text:p>
          </table:table-cell>
          <table:table-cell table:number-columns-repeated="1017"/>
        </table:table-row>
        <table:table-row table:style-name="ro2">
          <table:table-cell table:style-name="ce3" table:formula="of:=1+[.A91]" office:value-type="float" office:value="90">
            <text:p>90</text:p>
          </table:table-cell>
          <table:table-cell table:style-name="ce3" table:formula="of:=[.A92]*3.14159265358979/180" office:value-type="float" office:value="1.5707963267949">
            <text:p>1.5707963268</text:p>
          </table:table-cell>
          <table:table-cell table:style-name="ce3" table:formula="of:=9.78049*(1+0.0052884*SIN([.B92])^2-0.0000059*SIN(2*[.B92])^2)" office:value-type="float" office:value="9.832213143316">
            <text:p>9.8322131433</text:p>
          </table:table-cell>
          <table:table-cell table:style-name="ce3" table:formula="of:=9.78031846*(1+0.0053024*SIN([.B92])^2-0.0000058*SIN(2*[.B92])^2)" office:value-type="float" office:value="9.8321776206023">
            <text:p>9.8321776206</text:p>
          </table:table-cell>
          <table:table-cell table:style-name="ce3" table:formula="of:=9.7803267714*((1+0.00193185138639*SIN([.B92])^2)/(SQRT(1-0.00669437999013*SIN([.B92])^2)))" office:value-type="float" office:value="9.83218636854687">
            <text:p>9.8321863685</text:p>
          </table:table-cell>
          <table:table-cell table:style-name="ce3" table:formula="of:=[.C92]-[.E92]" office:value-type="float" office:value="0.0000267747691307108">
            <text:p>2.67747691307108E-005</text:p>
          </table:table-cell>
          <table:table-cell table:style-name="ce3" table:formula="of:=[.D92]-[.E92]" office:value-type="float" office:value="-0.00000874794456606765">
            <text:p>-8.74794456606765E-006</text:p>
          </table:table-cell>
          <table:table-cell table:number-columns-repeated="1017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" table:style-name="ta2">
        <table:shapes>
          <draw:frame draw:z-index="0" draw:name=" 0" draw:style-name="gr2" svg:width="9.0165in" svg:height="5.7098in" svg:x="0.3941in" svg:y="0.1965in">
            <draw:object draw:notify-on-update-of-ranges="IGF.C3:IGF.C92 IGF.A3:IGF.A92 IGF.D3:IGF.D92 IGF.A3:IGF.A92 IGF.E3:IGF.E92 IGF.A3:IGF.A9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table table:name="Grafa napak" table:style-name="ta3">
        <table:shapes>
          <draw:frame draw:z-index="0" draw:name=" 0" draw:style-name="gr2" svg:width="9.0165in" svg:height="5.7098in" svg:x="0.3941in" svg:y="0.1965in">
            <draw:object draw:notify-on-update-of-ranges="IGF.F2:IGF.F92 IGF.A2:IGF.A92 IGF.G2:IGF.G92 IGF.A2:IGF.A9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>
        <table:named-expression table:name="SHARED_FORMULA_0_4_0_4_0" table:base-cell-address="$IGF.$A$5" table:expression="1+[.A4]"/>
        <table:named-expression table:name="SHARED_FORMULA_0_68_0_68_0" table:base-cell-address="$IGF.$A$69" table:expression="1+[.A68]"/>
        <table:named-expression table:name="SHARED_FORMULA_0_75_0_75_0" table:base-cell-address="$IGF.$A$76" table:expression="1+[.A75]"/>
        <table:named-expression table:name="SHARED_FORMULA_1_3_1_3_0" table:base-cell-address="$IGF.$B$4" table:expression="[.A4]*3.14159265358979/180"/>
        <table:named-expression table:name="SHARED_FORMULA_1_67_1_67_0" table:base-cell-address="$IGF.$B$68" table:expression="[.A68]*3.14159265358979/180"/>
        <table:named-expression table:name="SHARED_FORMULA_2_3_2_3_0" table:base-cell-address="$IGF.$C$4" table:expression="9.78049*(1+0.0052884*SIN([.B4])^2-0.0000059*SIN(2*[.B4])^2)"/>
        <table:named-expression table:name="SHARED_FORMULA_2_67_2_67_0" table:base-cell-address="$IGF.$C$68" table:expression="9.78049*(1+0.0052884*SIN([.B68])^2-0.0000059*SIN(2*[.B68])^2)"/>
        <table:named-expression table:name="SHARED_FORMULA_2_75_2_75_0" table:base-cell-address="$IGF.$C$76" table:expression="9.78049*(1+0.0052884*SIN([.B76])^2-0.0000059*SIN(2*[.B76])^2)"/>
        <table:named-expression table:name="SHARED_FORMULA_3_3_3_3_0" table:base-cell-address="$IGF.$D$4" table:expression="9.78031846*(1+0.0053024*SIN([.B4])^2-0.0000058*SIN(2*[.B4])^2)"/>
        <table:named-expression table:name="SHARED_FORMULA_3_70_3_70_0" table:base-cell-address="$IGF.$D$71" table:expression="9.78031846*(1+0.0053024*SIN([.B71])^2-0.0000058*SIN(2*[.B71])^2)"/>
        <table:named-expression table:name="SHARED_FORMULA_4_3_4_3_0" table:base-cell-address="$IGF.$E$4" table:expression="9.7803267714*((1+0.00193185138639*SIN([.B4])^2)/(SQRT(1-0.00669437999013*SIN([.B4])^2)))"/>
        <table:named-expression table:name="SHARED_FORMULA_4_67_4_67_0" table:base-cell-address="$IGF.$E$68" table:expression="9.7803267714*((1+0.00193185138639*SIN([.B68])^2)/(SQRT(1-0.00669437999013*SIN([.B68])^2)))"/>
        <table:named-expression table:name="SHARED_FORMULA_5_3_5_3_0" table:base-cell-address="$IGF.$F$4" table:expression="[.C4]-[.E4]"/>
        <table:named-expression table:name="SHARED_FORMULA_5_67_5_67_0" table:base-cell-address="$IGF.$F$68" table:expression="[.C68]-[.E68]"/>
        <table:named-expression table:name="SHARED_FORMULA_6_3_6_3_0" table:base-cell-address="$IGF.$G$4" table:expression="[.D4]-[.E4]"/>
        <table:named-expression table:name="SHARED_FORMULA_6_67_6_67_0" table:base-cell-address="$IGF.$G$68" table:expression="[.D68]-[.E6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" svg:font-family="Tahoma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GF" style:display-name="PageStyle_I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" style:display-name="PageStyle_Graf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a_20_napak" style:display-name="PageStyle_Grafa napa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r</meta:initial-creator>
    <meta:creation-date>2005-12-06T13:56:56</meta:creation-date>
    <dc:creator>Thaler</dc:creator>
    <dc:date>2005-12-12T20:03:47</dc:date>
    <meta:document-statistic meta:table-count="3" meta:cell-count="644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20.263cm" svg:y="6.455cm" style:legend-expansion="high" chart:style-name="ch2"/>
        <chart:plot-area chart:style-name="ch3" table:cell-range-address="IGF.A3:IGF.A92 IGF.C3:IGF.E92" chart:data-source-has-labels="row" svg:x="1.518cm" svg:y="1.295cm" svg:width="17.829cm" svg:height="11.889cm">
          <chartooo:coordinate-region svg:x="2.43cm" svg:y="1.494cm" svg:width="16.73cm" svg:height="11.043cm"/>
          <chart:axis chart:dimension="x" chart:name="primary-x" chart:style-name="ch4">
            <chart:title svg:x="8.608cm" svg:y="13.475cm" chart:style-name="ch5">
              <text:p>zemljepisna širina [°]</text:p>
            </chart:title>
          </chart:axis>
          <chart:axis chart:dimension="y" chart:name="primary-y" chart:style-name="ch6">
            <chart:title svg:x="0.451cm" svg:y="9.685cm" chart:style-name="ch7">
              <text:p>gravitacijski pospešek [m/s2]</text:p>
            </chart:title>
            <chart:grid chart:class="major"/>
          </chart:axis>
          <chart:series chart:style-name="ch8" chart:values-cell-range-address="IGF.C3:IGF.C92" chart:label-cell-address="" chart:class="chart:scatter">
            <chart:domain table:cell-range-address="IGF.A3:IGF.A92"/>
            <chart:data-point chart:repeated="90"/>
          </chart:series>
          <chart:series chart:style-name="ch9" chart:values-cell-range-address="IGF.D3:IGF.D92" chart:label-cell-address="" chart:class="chart:scatter">
            <chart:data-point chart:repeated="90"/>
          </chart:series>
          <chart:series chart:style-name="ch10" chart:values-cell-range-address="IGF.E3:IGF.E92" chart:label-cell-address="" chart:class="chart:scatter">
            <chart:data-point chart:repeated="9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GF1930</text:p>
              </table:table-cell>
              <table:table-cell office:value-type="string">
                <text:p>IGF1967</text:p>
              </table:table-cell>
              <table:table-cell office:value-type="string">
                <text:p>IGF198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IGF.A3:IGF.A92</svg:desc>
                </draw:g>
              </table:table-cell>
              <table:table-cell office:value-type="float" office:value="9.78050568388759">
                <text:p>9.78050568388759</text:p>
                <draw:g>
                  <svg:desc>IGF.C3:IGF.C92</svg:desc>
                </draw:g>
              </table:table-cell>
              <table:table-cell office:value-type="float" office:value="9.78033418650907">
                <text:p>9.78033418650907</text:p>
                <draw:g>
                  <svg:desc>IGF.D3:IGF.D92</svg:desc>
                </draw:g>
              </table:table-cell>
              <table:table-cell office:value-type="float" office:value="9.78034249744998">
                <text:p>9.78034249744998</text:p>
                <draw:g>
                  <svg:desc>IGF.E3:IGF.E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.78055271669875">
                <text:p>9.78055271669875</text:p>
              </table:table-cell>
              <table:table-cell office:value-type="float" office:value="9.78038134712838">
                <text:p>9.78038134712838</text:p>
              </table:table-cell>
              <table:table-cell office:value-type="float" office:value="9.78038965669337">
                <text:p>9.780389656693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.78063104190032">
                <text:p>9.78063104190032</text:p>
              </table:table-cell>
              <table:table-cell office:value-type="float" office:value="9.78045988515602">
                <text:p>9.78045988515602</text:p>
              </table:table-cell>
              <table:table-cell office:value-type="float" office:value="9.78046819243229">
                <text:p>9.78046819243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.7807405653428">
                <text:p>9.7807405653428</text:p>
              </table:table-cell>
              <table:table-cell office:value-type="float" office:value="9.78056970616149">
                <text:p>9.78056970616149</text:p>
              </table:table-cell>
              <table:table-cell office:value-type="float" office:value="9.780578010243">
                <text:p>9.7805780102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.78088115536875">
                <text:p>9.78088115536875</text:p>
              </table:table-cell>
              <table:table-cell office:value-type="float" office:value="9.78071067809464">
                <text:p>9.78071067809464</text:p>
              </table:table-cell>
              <table:table-cell office:value-type="float" office:value="9.78071897808483">
                <text:p>9.78071897808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.78105264296455">
                <text:p>9.78105264296455</text:p>
              </table:table-cell>
              <table:table-cell office:value-type="float" office:value="9.78088263143797">
                <text:p>9.78088263143797</text:p>
              </table:table-cell>
              <table:table-cell office:value-type="float" office:value="9.78089092645259">
                <text:p>9.78089092645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78125482195527">
                <text:p>9.78125482195527</text:p>
              </table:table-cell>
              <table:table-cell office:value-type="float" office:value="9.78108535940234">
                <text:p>9.78108535940234</text:p>
              </table:table-cell>
              <table:table-cell office:value-type="float" office:value="9.78109364857226">
                <text:p>9.781093648572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78148744924238">
                <text:p>9.78148744924238</text:p>
              </table:table-cell>
              <table:table-cell office:value-type="float" office:value="9.78131861816567">
                <text:p>9.78131861816567</text:p>
              </table:table-cell>
              <table:table-cell office:value-type="float" office:value="9.78132690063985">
                <text:p>9.781326900639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.78175024508426">
                <text:p>9.78175024508426</text:p>
              </table:table-cell>
              <table:table-cell office:value-type="float" office:value="9.78158212715456">
                <text:p>9.78158212715456</text:p>
              </table:table-cell>
              <table:table-cell office:value-type="float" office:value="9.78159040210302">
                <text:p>9.781590402103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.7820428934191">
                <text:p>9.7820428934191</text:p>
              </table:table-cell>
              <table:table-cell office:value-type="float" office:value="9.78187556936851">
                <text:p>9.78187556936851</text:p>
              </table:table-cell>
              <table:table-cell office:value-type="float" office:value="9.7818838359854">
                <text:p>9.78188383598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.78236504222987">
                <text:p>9.78236504222987</text:p>
              </table:table-cell>
              <table:table-cell office:value-type="float" office:value="9.78219859174645">
                <text:p>9.78219859174645</text:p>
              </table:table-cell>
              <table:table-cell office:value-type="float" office:value="9.78220684925322">
                <text:p>9.782206849253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9.78271630395119">
                <text:p>9.78271630395119</text:p>
              </table:table-cell>
              <table:table-cell office:value-type="float" office:value="9.78255080557515">
                <text:p>9.78255080557515</text:p>
              </table:table-cell>
              <table:table-cell office:value-type="float" office:value="9.78255905322379">
                <text:p>9.782559053223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78309625591751">
                <text:p>9.78309625591751</text:p>
              </table:table-cell>
              <table:table-cell office:value-type="float" office:value="9.78293178693926">
                <text:p>9.78293178693926</text:p>
              </table:table-cell>
              <table:table-cell office:value-type="float" office:value="9.78294002401564">
                <text:p>9.782940024015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9.78350444085229">
                <text:p>9.78350444085229</text:p>
              </table:table-cell>
              <table:table-cell office:value-type="float" office:value="9.78334107721244">
                <text:p>9.78334107721244</text:p>
              </table:table-cell>
              <table:table-cell office:value-type="float" office:value="9.78334930303971">
                <text:p>9.783349303039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9.78394036739763">
                <text:p>9.78394036739763</text:p>
              </table:table-cell>
              <table:table-cell office:value-type="float" office:value="9.78377818358912">
                <text:p>9.78377818358912</text:p>
              </table:table-cell>
              <table:table-cell office:value-type="float" office:value="9.78378639753116">
                <text:p>9.78378639753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.78440351068394">
                <text:p>9.78440351068394</text:p>
              </table:table-cell>
              <table:table-cell office:value-type="float" office:value="9.78424257965641">
                <text:p>9.78424257965641</text:p>
              </table:table-cell>
              <table:table-cell office:value-type="float" office:value="9.78425078112136">
                <text:p>9.78425078112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.78489331293902">
                <text:p>9.78489331293902</text:p>
              </table:table-cell>
              <table:table-cell office:value-type="float" office:value="9.78473370600555">
                <text:p>9.78473370600555</text:p>
              </table:table-cell>
              <table:table-cell office:value-type="float" office:value="9.78474189444941">
                <text:p>9.784741894449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.78540918413592">
                <text:p>9.78540918413592</text:p>
              </table:table-cell>
              <table:table-cell office:value-type="float" office:value="9.78525097088236">
                <text:p>9.78525097088236</text:p>
              </table:table-cell>
              <table:table-cell office:value-type="float" office:value="9.78525914581254">
                <text:p>9.785259145812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9.78595050267914">
                <text:p>9.78595050267914</text:p>
              </table:table-cell>
              <table:table-cell office:value-type="float" office:value="9.78579375087603">
                <text:p>9.78579375087603</text:p>
              </table:table-cell>
              <table:table-cell office:value-type="float" office:value="9.78580191185495">
                <text:p>9.785801911854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.78651661612815">
                <text:p>9.78651661612815</text:p>
              </table:table-cell>
              <table:table-cell office:value-type="float" office:value="9.7863613916455">
                <text:p>9.7863613916455</text:p>
              </table:table-cell>
              <table:table-cell office:value-type="float" office:value="9.78636953829417">
                <text:p>9.786369538294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.78710684195794">
                <text:p>9.78710684195794</text:p>
              </table:table-cell>
              <table:table-cell office:value-type="float" office:value="9.78695320868283">
                <text:p>9.78695320868283</text:p>
              </table:table-cell>
              <table:table-cell office:value-type="float" office:value="9.78696134068437">
                <text:p>9.786961340684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.78772046835542">
                <text:p>9.78772046835542</text:p>
              </table:table-cell>
              <table:table-cell office:value-type="float" office:value="9.78756848811268">
                <text:p>9.78756848811268</text:p>
              </table:table-cell>
              <table:table-cell office:value-type="float" office:value="9.78757660521574">
                <text:p>9.787576605215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.78835675505122">
                <text:p>9.78835675505122</text:p>
              </table:table-cell>
              <table:table-cell office:value-type="float" office:value="9.78820648752718">
                <text:p>9.78820648752718</text:p>
              </table:table-cell>
              <table:table-cell office:value-type="float" office:value="9.78821458954929">
                <text:p>9.788214589549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.7890149341858">
                <text:p>9.7890149341858</text:p>
              </table:table-cell>
              <table:table-cell office:value-type="float" office:value="9.78886643685527">
                <text:p>9.78886643685527</text:p>
              </table:table-cell>
              <table:table-cell office:value-type="float" office:value="9.78887452368602">
                <text:p>9.78887452368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9.78969421120914">
                <text:p>9.78969421120914</text:p>
              </table:table-cell>
              <table:table-cell office:value-type="float" office:value="9.78954753926568">
                <text:p>9.78954753926568</text:p>
              </table:table-cell>
              <table:table-cell office:value-type="float" office:value="9.78955561086973">
                <text:p>9.789555610869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.79039376581299">
                <text:p>9.79039376581299</text:p>
              </table:table-cell>
              <table:table-cell office:value-type="float" office:value="9.79024897210261">
                <text:p>9.79024897210261</text:p>
              </table:table-cell>
              <table:table-cell office:value-type="float" office:value="9.79025702852249">
                <text:p>9.790257028522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.79111275289483">
                <text:p>9.79111275289483</text:p>
              </table:table-cell>
              <table:table-cell office:value-type="float" office:value="9.79096988785309">
                <text:p>9.79096988785309</text:p>
              </table:table-cell>
              <table:table-cell office:value-type="float" office:value="9.79097792921174">
                <text:p>9.79097792921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.79185030355242">
                <text:p>9.79185030355242</text:p>
              </table:table-cell>
              <table:table-cell office:value-type="float" office:value="9.79170941514508">
                <text:p>9.79170941514508</text:p>
              </table:table-cell>
              <table:table-cell office:value-type="float" office:value="9.79171744164809">
                <text:p>9.791717441648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.79260552610796">
                <text:p>9.79260552610796</text:p>
              </table:table-cell>
              <table:table-cell office:value-type="float" office:value="9.79246665977524">
                <text:p>9.79246665977524</text:p>
              </table:table-cell>
              <table:table-cell office:value-type="float" office:value="9.79247467171283">
                <text:p>9.792474671712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.79337750716075">
                <text:p>9.79337750716075</text:p>
              </table:table-cell>
              <table:table-cell office:value-type="float" office:value="9.79324070576527">
                <text:p>9.79324070576527</text:p>
              </table:table-cell>
              <table:table-cell office:value-type="float" office:value="9.79324870351378">
                <text:p>9.793248703513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.79416531266735">
                <text:p>9.79416531266735</text:p>
              </table:table-cell>
              <table:table-cell office:value-type="float" office:value="9.79403061644569">
                <text:p>9.79403061644569</text:p>
              </table:table-cell>
              <table:table-cell office:value-type="float" office:value="9.79403860046881">
                <text:p>9.794038600468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.79496798904785">
                <text:p>9.79496798904785</text:p>
              </table:table-cell>
              <table:table-cell office:value-type="float" office:value="9.7948354355659">
                <text:p>9.7948354355659</text:p>
              </table:table-cell>
              <table:table-cell office:value-type="float" office:value="9.79484340641535">
                <text:p>9.794843406415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.79578456431731">
                <text:p>9.79578456431731</text:p>
              </table:table-cell>
              <table:table-cell office:value-type="float" office:value="9.79565418842934">
                <text:p>9.79565418842934</text:p>
              </table:table-cell>
              <table:table-cell office:value-type="float" office:value="9.7956621467452">
                <text:p>9.79566214674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9.79661404924093">
                <text:p>9.79661404924093</text:p>
              </table:table-cell>
              <table:table-cell office:value-type="float" office:value="9.79648588305255">
                <text:p>9.79648588305255</text:p>
              </table:table-cell>
              <table:table-cell office:value-type="float" office:value="9.79649382956298">
                <text:p>9.796493829562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.79745543851186">
                <text:p>9.79745543851186</text:p>
              </table:table-cell>
              <table:table-cell office:value-type="float" office:value="9.79732951134668">
                <text:p>9.79732951134668</text:p>
              </table:table-cell>
              <table:table-cell office:value-type="float" office:value="9.7973374468672">
                <text:p>9.79733744686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9.79830771195019">
                <text:p>9.79830771195019</text:p>
              </table:table-cell>
              <table:table-cell office:value-type="float" office:value="9.79818405032041">
                <text:p>9.79818405032041</text:p>
              </table:table-cell>
              <table:table-cell office:value-type="float" office:value="9.79819197575258">
                <text:p>9.798191975752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9.79916983572194">
                <text:p>9.79916983572194</text:p>
              </table:table-cell>
              <table:table-cell office:value-type="float" office:value="9.79904846330266">
                <text:p>9.79904846330266</text:p>
              </table:table-cell>
              <table:table-cell office:value-type="float" office:value="9.79905637963223">
                <text:p>9.799056379632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9.80004076357651">
                <text:p>9.80004076357651</text:p>
              </table:table-cell>
              <table:table-cell office:value-type="float" office:value="9.799921701184">
                <text:p>9.799921701184</text:p>
              </table:table-cell>
              <table:table-cell office:value-type="float" office:value="9.79992960947846">
                <text:p>9.799929609478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9.80091943810135">
                <text:p>9.80091943810135</text:p>
              </table:table-cell>
              <table:table-cell office:value-type="float" office:value="9.80080270367505">
                <text:p>9.80080270367505</text:p>
              </table:table-cell>
              <table:table-cell office:value-type="float" office:value="9.8008106050806">
                <text:p>9.800810605080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9.80180479199236">
                <text:p>9.80180479199236</text:p>
              </table:table-cell>
              <table:table-cell office:value-type="float" office:value="9.80169040058071">
                <text:p>9.80169040058071</text:p>
              </table:table-cell>
              <table:table-cell office:value-type="float" office:value="9.80169829631859">
                <text:p>9.801698296318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9.80269574933846">
                <text:p>9.80269574933846</text:p>
              </table:table-cell>
              <table:table-cell office:value-type="float" office:value="9.80258371308854">
                <text:p>9.80258371308854</text:p>
              </table:table-cell>
              <table:table-cell office:value-type="float" office:value="9.80259160445083">
                <text:p>9.8025916044508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9.80359122691906">
                <text:p>9.80359122691906</text:p>
              </table:table-cell>
              <table:table-cell office:value-type="float" office:value="9.80348155506996">
                <text:p>9.80348155506996</text:p>
              </table:table-cell>
              <table:table-cell office:value-type="float" office:value="9.8034894434147">
                <text:p>9.80348944341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9.80449013551267">
                <text:p>9.80449013551267</text:p>
              </table:table-cell>
              <table:table-cell office:value-type="float" office:value="9.80438283439263">
                <text:p>9.80438283439263</text:p>
              </table:table-cell>
              <table:table-cell office:value-type="float" office:value="9.8043907211384">
                <text:p>9.80439072113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9.80539138121531">
                <text:p>9.80539138121531</text:p>
              </table:table-cell>
              <table:table-cell office:value-type="float" office:value="9.80528645424252">
                <text:p>9.80528645424252</text:p>
              </table:table-cell>
              <table:table-cell office:value-type="float" office:value="9.80529434086242">
                <text:p>9.805294340862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9.806293866767">
                <text:p>9.806293866767</text:p>
              </table:table-cell>
              <table:table-cell office:value-type="float" office:value="9.80619131445408">
                <text:p>9.80619131445408</text:p>
              </table:table-cell>
              <table:table-cell office:value-type="float" office:value="9.80619920246919">
                <text:p>9.806199202469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9.80719649288491">
                <text:p>9.80719649288491</text:p>
              </table:table-cell>
              <table:table-cell office:value-type="float" office:value="9.80709631284696">
                <text:p>9.80709631284696</text:p>
              </table:table-cell>
              <table:table-cell office:value-type="float" office:value="9.80710420381921">
                <text:p>9.807104203819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9.80809815960136">
                <text:p>9.80809815960136</text:p>
              </table:table-cell>
              <table:table-cell office:value-type="float" office:value="9.80800034656758">
                <text:p>9.80800034656758</text:p>
              </table:table-cell>
              <table:table-cell office:value-type="float" office:value="9.80800824209219">
                <text:p>9.808008242092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9.80899776760526">
                <text:p>9.80899776760526</text:p>
              </table:table-cell>
              <table:table-cell office:value-type="float" office:value="9.80890231343407">
                <text:p>9.80890231343407</text:p>
              </table:table-cell>
              <table:table-cell office:value-type="float" office:value="9.80891021513149">
                <text:p>9.808910215131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.80989421958515">
                <text:p>9.80989421958515</text:p>
              </table:table-cell>
              <table:table-cell office:value-type="float" office:value="9.80980111328274">
                <text:p>9.80980111328274</text:p>
              </table:table-cell>
              <table:table-cell office:value-type="float" office:value="9.80980902279015">
                <text:p>9.809809022790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.81078642157239">
                <text:p>9.81078642157239</text:p>
              </table:table-cell>
              <table:table-cell office:value-type="float" office:value="9.81069564931463">
                <text:p>9.81069564931463</text:p>
              </table:table-cell>
              <table:table-cell office:value-type="float" office:value="9.81070356827711">
                <text:p>9.810703568277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9.81167328428259">
                <text:p>9.81167328428259</text:p>
              </table:table-cell>
              <table:table-cell office:value-type="float" office:value="9.81158482944027">
                <text:p>9.81158482944027</text:p>
              </table:table-cell>
              <table:table-cell office:value-type="float" office:value="9.81159275950161">
                <text:p>9.811592759501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9.81255372445389">
                <text:p>9.81255372445389</text:p>
              </table:table-cell>
              <table:table-cell office:value-type="float" office:value="9.81246756762111">
                <text:p>9.81246756762111</text:p>
              </table:table-cell>
              <table:table-cell office:value-type="float" office:value="9.81247551041444">
                <text:p>9.812475510414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9.81342666618011">
                <text:p>9.81342666618011</text:p>
              </table:table-cell>
              <table:table-cell office:value-type="float" office:value="9.81334278520597">
                <text:p>9.81334278520597</text:p>
              </table:table-cell>
              <table:table-cell office:value-type="float" office:value="9.81335074234401">
                <text:p>9.813350742344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9.81429104223733">
                <text:p>9.81429104223733</text:p>
              </table:table-cell>
              <table:table-cell office:value-type="float" office:value="9.81420941226054">
                <text:p>9.81420941226054</text:p>
              </table:table-cell>
              <table:table-cell office:value-type="float" office:value="9.81421738532591">
                <text:p>9.814217385325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9.81514579540205">
                <text:p>9.81514579540205</text:p>
              </table:table-cell>
              <table:table-cell office:value-type="float" office:value="9.81506638888863">
                <text:p>9.81506638888863</text:p>
              </table:table-cell>
              <table:table-cell office:value-type="float" office:value="9.81507437942396">
                <text:p>9.8150743794239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9.8159898797593">
                <text:p>9.8159898797593</text:p>
              </table:table-cell>
              <table:table-cell office:value-type="float" office:value="9.81591266654319">
                <text:p>9.81591266654319</text:p>
              </table:table-cell>
              <table:table-cell office:value-type="float" office:value="9.81592067604125">
                <text:p>9.815920676041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9.81682226199899">
                <text:p>9.81682226199899</text:p>
              </table:table-cell>
              <table:table-cell office:value-type="float" office:value="9.81674720932545">
                <text:p>9.81674720932545</text:p>
              </table:table-cell>
              <table:table-cell office:value-type="float" office:value="9.81675523921939">
                <text:p>9.816755239219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9.81764192269882">
                <text:p>9.81764192269882</text:p>
              </table:table-cell>
              <table:table-cell office:value-type="float" office:value="9.81756899527065">
                <text:p>9.81756899527065</text:p>
              </table:table-cell>
              <table:table-cell office:value-type="float" office:value="9.81757704692428">
                <text:p>9.817577046924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9.81844785759211">
                <text:p>9.81844785759211</text:p>
              </table:table-cell>
              <table:table-cell office:value-type="float" office:value="9.81837701761842">
                <text:p>9.81837701761842</text:p>
              </table:table-cell>
              <table:table-cell office:value-type="float" office:value="9.81838509231683">
                <text:p>9.818385092316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.81923907881875">
                <text:p>9.81923907881875</text:p>
              </table:table-cell>
              <table:table-cell office:value-type="float" office:value="9.81917028606643">
                <text:p>9.81917028606643</text:p>
              </table:table-cell>
              <table:table-cell office:value-type="float" office:value="9.81917838500678">
                <text:p>9.819178385006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9.8200146161578">
                <text:p>9.8200146161578</text:p>
              </table:table-cell>
              <table:table-cell office:value-type="float" office:value="9.81994782800537">
                <text:p>9.81994782800537</text:p>
              </table:table-cell>
              <table:table-cell office:value-type="float" office:value="9.81995595228814">
                <text:p>9.819955952288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9.82077351823993">
                <text:p>9.82077351823993</text:p>
              </table:table-cell>
              <table:table-cell office:value-type="float" office:value="9.82070868973383">
                <text:p>9.82070868973383</text:p>
              </table:table-cell>
              <table:table-cell office:value-type="float" office:value="9.82071684035441">
                <text:p>9.820716840354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9.82151485373819">
                <text:p>9.82151485373819</text:p>
              </table:table-cell>
              <table:table-cell office:value-type="float" office:value="9.82145193765139">
                <text:p>9.82145193765139</text:p>
              </table:table-cell>
              <table:table-cell office:value-type="float" office:value="9.82146011549222">
                <text:p>9.82146011549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9.8222377125354">
                <text:p>9.8222377125354</text:p>
              </table:table-cell>
              <table:table-cell office:value-type="float" office:value="9.82217665942818">
                <text:p>9.82217665942818</text:p>
              </table:table-cell>
              <table:table-cell office:value-type="float" office:value="9.82218486525145">
                <text:p>9.822184865251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9.8229412068667">
                <text:p>9.8229412068667</text:p>
              </table:table-cell>
              <table:table-cell office:value-type="float" office:value="9.82288196514959">
                <text:p>9.82288196514959</text:p>
              </table:table-cell>
              <table:table-cell office:value-type="float" office:value="9.82289019959058">
                <text:p>9.822890199590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9.82362447243562">
                <text:p>9.82362447243562</text:p>
              </table:table-cell>
              <table:table-cell office:value-type="float" office:value="9.82356698843435">
                <text:p>9.82356698843435</text:p>
              </table:table-cell>
              <table:table-cell office:value-type="float" office:value="9.82357525199545">
                <text:p>9.823575251995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9.82428666950213">
                <text:p>9.82428666950213</text:p>
              </table:table-cell>
              <table:table-cell office:value-type="float" office:value="9.82423088752455">
                <text:p>9.82423088752455</text:p>
              </table:table-cell>
              <table:table-cell office:value-type="float" office:value="9.82423918057001">
                <text:p>9.82423918057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9.82492698394124">
                <text:p>9.82492698394124</text:p>
              </table:table-cell>
              <table:table-cell office:value-type="float" office:value="9.82487284634607">
                <text:p>9.82487284634607</text:p>
              </table:table-cell>
              <table:table-cell office:value-type="float" office:value="9.82488116909761">
                <text:p>9.824881169097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9.82554462827065">
                <text:p>9.82554462827065</text:p>
              </table:table-cell>
              <table:table-cell office:value-type="float" office:value="9.82549207553803">
                <text:p>9.82549207553803</text:p>
              </table:table-cell>
              <table:table-cell office:value-type="float" office:value="9.82550042807122">
                <text:p>9.825500428071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.82613884264602">
                <text:p>9.82613884264602</text:p>
              </table:table-cell>
              <table:table-cell office:value-type="float" office:value="9.82608781344971">
                <text:p>9.82608781344971</text:p>
              </table:table-cell>
              <table:table-cell office:value-type="float" office:value="9.82609619569128">
                <text:p>9.826096195691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9.82670889582248">
                <text:p>9.82670889582248</text:p>
              </table:table-cell>
              <table:table-cell office:value-type="float" office:value="9.82665932710366">
                <text:p>9.82665932710366</text:p>
              </table:table-cell>
              <table:table-cell office:value-type="float" office:value="9.82666773882973">
                <text:p>9.826667738829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9.82725408608106">
                <text:p>9.82725408608106</text:p>
              </table:table-cell>
              <table:table-cell office:value-type="float" office:value="9.82720591312364">
                <text:p>9.82720591312364</text:p>
              </table:table-cell>
              <table:table-cell office:value-type="float" office:value="9.82721435395888">
                <text:p>9.827214353958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9.82777374211863">
                <text:p>9.82777374211863</text:p>
              </table:table-cell>
              <table:table-cell office:value-type="float" office:value="9.82772689862602">
                <text:p>9.82772689862602</text:p>
              </table:table-cell>
              <table:table-cell office:value-type="float" office:value="9.82773536804378">
                <text:p>9.827735368043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9.8282672239003">
                <text:p>9.8282672239003</text:p>
              </table:table-cell>
              <table:table-cell office:value-type="float" office:value="9.82822164207346">
                <text:p>9.82822164207346</text:p>
              </table:table-cell>
              <table:table-cell office:value-type="float" office:value="9.82823013939685">
                <text:p>9.828230139396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.82873392347287">
                <text:p>9.82873392347287</text:p>
              </table:table-cell>
              <table:table-cell office:value-type="float" office:value="9.82868953408965">
                <text:p>9.82868953408965</text:p>
              </table:table-cell>
              <table:table-cell office:value-type="float" office:value="9.82869805849366">
                <text:p>9.828698058493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.82917326573825">
                <text:p>9.82917326573825</text:p>
              </table:table-cell>
              <table:table-cell office:value-type="float" office:value="9.82912999823393">
                <text:p>9.82912999823393</text:p>
              </table:table-cell>
              <table:table-cell office:value-type="float" office:value="9.82913854874846">
                <text:p>9.829138548748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.82958470918581">
                <text:p>9.82958470918581</text:p>
              </table:table-cell>
              <table:table-cell office:value-type="float" office:value="9.82954249173468">
                <text:p>9.82954249173468</text:p>
              </table:table-cell>
              <table:table-cell office:value-type="float" office:value="9.82955106724859">
                <text:p>9.829551067248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.82996774658252">
                <text:p>9.82996774658252</text:p>
              </table:table-cell>
              <table:table-cell office:value-type="float" office:value="9.82992650618054">
                <text:p>9.82992650618054</text:p>
              </table:table-cell>
              <table:table-cell office:value-type="float" office:value="9.82993510544661">
                <text:p>9.8299351054466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9.83032190561991">
                <text:p>9.83032190561991</text:p>
              </table:table-cell>
              <table:table-cell office:value-type="float" office:value="9.83028156816829">
                <text:p>9.83028156816829</text:p>
              </table:table-cell>
              <table:table-cell office:value-type="float" office:value="9.83029018980912">
                <text:p>9.830290189809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9.830646749517">
                <text:p>9.830646749517</text:p>
              </table:table-cell>
              <table:table-cell office:value-type="float" office:value="9.83060723990665">
                <text:p>9.83060723990665</text:p>
              </table:table-cell>
              <table:table-cell office:value-type="float" office:value="9.83061588242145">
                <text:p>9.83061588242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.83094187757821">
                <text:p>9.83094187757821</text:p>
              </table:table-cell>
              <table:table-cell office:value-type="float" office:value="9.83090311977498">
                <text:p>9.83090311977498</text:p>
              </table:table-cell>
              <table:table-cell office:value-type="float" office:value="9.83091178154719">
                <text:p>9.8309117815471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9.83120692570558">
                <text:p>9.83120692570558</text:p>
              </table:table-cell>
              <table:table-cell office:value-type="float" office:value="9.83116884283618">
                <text:p>9.83116884283618</text:p>
              </table:table-cell>
              <table:table-cell office:value-type="float" office:value="9.83117752214191">
                <text:p>9.831177522141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.83144156686434">
                <text:p>9.83144156686434</text:p>
              </table:table-cell>
              <table:table-cell office:value-type="float" office:value="9.83140408130302">
                <text:p>9.83140408130302</text:p>
              </table:table-cell>
              <table:table-cell office:value-type="float" office:value="9.83141277632021">
                <text:p>9.831412776320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9.83164551150151">
                <text:p>9.83164551150151</text:p>
              </table:table-cell>
              <table:table-cell office:value-type="float" office:value="9.83160854495718">
                <text:p>9.83160854495718</text:p>
              </table:table-cell>
              <table:table-cell office:value-type="float" office:value="9.83161725377548">
                <text:p>9.831617253775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9.83181850791651">
                <text:p>9.83181850791651</text:p>
              </table:table-cell>
              <table:table-cell office:value-type="float" office:value="9.83178198152049">
                <text:p>9.83178198152049</text:p>
              </table:table-cell>
              <table:table-cell office:value-type="float" office:value="9.8317907021517">
                <text:p>9.831790702151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9.83196034258358">
                <text:p>9.83196034258358</text:p>
              </table:table-cell>
              <table:table-cell office:value-type="float" office:value="9.8319241769777">
                <text:p>9.8319241769777</text:p>
              </table:table-cell>
              <table:table-cell office:value-type="float" office:value="9.83193290736683">
                <text:p>9.831932907366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9.83207084042536">
                <text:p>9.83207084042536</text:p>
              </table:table-cell>
              <table:table-cell office:value-type="float" office:value="9.83203495585043">
                <text:p>9.83203495585043</text:p>
              </table:table-cell>
              <table:table-cell office:value-type="float" office:value="9.83204369388718">
                <text:p>9.832043693887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9.83214986503722">
                <text:p>9.83214986503722</text:p>
              </table:table-cell>
              <table:table-cell office:value-type="float" office:value="9.83211418142188">
                <text:p>9.83211418142188</text:p>
              </table:table-cell>
              <table:table-cell office:value-type="float" office:value="9.83212292495251">
                <text:p>9.832122924952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9.83219731886219">
                <text:p>9.83219731886219</text:p>
              </table:table-cell>
              <table:table-cell office:value-type="float" office:value="9.83216175591192">
                <text:p>9.83216175591192</text:p>
              </table:table-cell>
              <table:table-cell office:value-type="float" office:value="9.83217050275143">
                <text:p>9.832170502751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.832213143316">
                <text:p>9.832213143316</text:p>
              </table:table-cell>
              <table:table-cell office:value-type="float" office:value="9.8321776206023">
                <text:p>9.8321776206023</text:p>
              </table:table-cell>
              <table:table-cell office:value-type="float" office:value="9.83218636854687">
                <text:p>9.83218636854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chart:legend-position="end" svg:x="19.045cm" svg:y="6.704cm" style:legend-expansion="high" chart:style-name="ch2"/>
        <chart:plot-area chart:style-name="ch3" table:cell-range-address="IGF.A2:IGF.A92 IGF.F2:IGF.G92" chart:data-source-has-labels="row" svg:x="1.518cm" svg:y="1.295cm" svg:width="16.611cm" svg:height="11.889cm">
          <chartooo:coordinate-region svg:x="3.092cm" svg:y="1.495cm" svg:width="14.85cm" svg:height="11.49cm"/>
          <chart:axis chart:dimension="x" chart:name="primary-x" chart:style-name="ch4">
            <chart:title svg:x="7.999cm" svg:y="13.475cm" chart:style-name="ch5">
              <text:p>zemljepisna širina [°]</text:p>
            </chart:title>
          </chart:axis>
          <chart:axis chart:dimension="y" chart:name="primary-y" chart:style-name="ch6">
            <chart:title svg:x="0.451cm" svg:y="8.811cm" chart:style-name="ch7">
              <text:p>napaka IGF [m/s2]</text:p>
            </chart:title>
            <chart:grid chart:class="major"/>
          </chart:axis>
          <chart:series chart:style-name="ch8" chart:values-cell-range-address="IGF.F2:IGF.F92" chart:label-cell-address="" chart:class="chart:scatter">
            <chart:domain table:cell-range-address="IGF.A2:IGF.A92"/>
            <chart:data-point chart:repeated="91"/>
          </chart:series>
          <chart:series chart:style-name="ch9" chart:values-cell-range-address="IGF.G2:IGF.G92" chart:label-cell-address="" chart:class="chart:scatter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apaka IGF1930</text:p>
              </table:table-cell>
              <table:table-cell office:value-type="string">
                <text:p>napaka IGF1967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IGF.A2:IGF.A92</svg:desc>
                </draw:g>
              </table:table-cell>
              <table:table-cell office:value-type="float" office:value="0.000163228599999954">
                <text:p>0.000163228599999954</text:p>
                <draw:g>
                  <svg:desc>IGF.F2:IGF.F92</svg:desc>
                </draw:g>
              </table:table-cell>
              <table:table-cell office:value-type="float" office:value="-0.00000831140000023822">
                <text:p>-0.00000831140000023822</text:p>
                <draw:g>
                  <svg:desc>IGF.G2:IGF.G9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163186437609042">
                <text:p>0.000163186437609042</text:p>
              </table:table-cell>
              <table:table-cell office:value-type="float" office:value="-0.00000831094091502393">
                <text:p>-0.000008310940915023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163060005377247">
                <text:p>0.000163060005377247</text:p>
              </table:table-cell>
              <table:table-cell office:value-type="float" office:value="-0.0000083095649916487">
                <text:p>-0.00000830956499164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162849468033244">
                <text:p>0.000162849468033244</text:p>
              </table:table-cell>
              <table:table-cell office:value-type="float" office:value="-0.00000830727627487704">
                <text:p>-0.000008307276274877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162555099798567">
                <text:p>0.000162555099798567</text:p>
              </table:table-cell>
              <table:table-cell office:value-type="float" office:value="-0.00000830408150953588">
                <text:p>-0.000008304081509535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162177283922205">
                <text:p>0.000162177283922205</text:p>
              </table:table-cell>
              <table:table-cell office:value-type="float" office:value="-0.00000829999018847616">
                <text:p>-0.000008299990188476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161716511964727">
                <text:p>0.000161716511964727</text:p>
              </table:table-cell>
              <table:table-cell office:value-type="float" office:value="-0.00000829501461474536">
                <text:p>-0.000008295014614745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0161173383004254">
                <text:p>0.000161173383004254</text:p>
              </table:table-cell>
              <table:table-cell office:value-type="float" office:value="-0.00000828916992112738">
                <text:p>-0.000008289169921127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0160548602524457">
                <text:p>0.000160548602524457</text:p>
              </table:table-cell>
              <table:table-cell office:value-type="float" office:value="-0.00000828247418205308">
                <text:p>-0.00000828247418205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0015984298124927">
                <text:p>0.00015984298124927</text:p>
              </table:table-cell>
              <table:table-cell office:value-type="float" office:value="-0.00000827494845800914">
                <text:p>-0.000008274948458009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0015905743369693">
                <text:p>0.00015905743369693</text:p>
              </table:table-cell>
              <table:table-cell office:value-type="float" office:value="-0.00000826661688790864">
                <text:p>-0.000008266616887908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00158192976648763">
                <text:p>0.000158192976648763</text:p>
              </table:table-cell>
              <table:table-cell office:value-type="float" office:value="-0.00000825750676902715">
                <text:p>-0.000008257506769027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000157250727397695">
                <text:p>0.000157250727397695</text:p>
              </table:table-cell>
              <table:table-cell office:value-type="float" office:value="-0.00000824764864404415">
                <text:p>-0.00000824764864404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00015623190187064">
                <text:p>0.00015623190187064</text:p>
              </table:table-cell>
              <table:table-cell office:value-type="float" office:value="-0.00000823707638808457">
                <text:p>-0.00000823707638808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000155137812583916">
                <text:p>0.000155137812583916</text:p>
              </table:table-cell>
              <table:table-cell office:value-type="float" office:value="-0.00000822582727089127">
                <text:p>-0.000008225827270891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00153969866472536">
                <text:p>0.000153969866472536</text:p>
              </table:table-cell>
              <table:table-cell office:value-type="float" office:value="-0.00000821394204031378">
                <text:p>-0.000008213942040313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0152729562579168">
                <text:p>0.000152729562579168</text:p>
              </table:table-cell>
              <table:table-cell office:value-type="float" office:value="-0.00000820146495605911">
                <text:p>-0.000008201464956059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00151418489606314">
                <text:p>0.000151418489606314</text:p>
              </table:table-cell>
              <table:table-cell office:value-type="float" office:value="-0.00000818844386429873">
                <text:p>-0.000008188443864298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0150038323381452">
                <text:p>0.000150038323381452</text:p>
              </table:table-cell>
              <table:table-cell office:value-type="float" office:value="-0.00000817493018168136">
                <text:p>-0.000008174930181681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0148590824181838">
                <text:p>0.000148590824181838</text:p>
              </table:table-cell>
              <table:table-cell office:value-type="float" office:value="-0.00000816097892730738">
                <text:p>-0.000008160978927307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147077833974052">
                <text:p>0.000147077833974052</text:p>
              </table:table-cell>
              <table:table-cell office:value-type="float" office:value="-0.00000814664867476722">
                <text:p>-0.000008146648674767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000145501273568271">
                <text:p>0.000145501273568271</text:p>
              </table:table-cell>
              <table:table-cell office:value-type="float" office:value="-0.00000813200153970683">
                <text:p>-0.000008132001539706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000143863139678402">
                <text:p>0.000143863139678402</text:p>
              </table:table-cell>
              <table:table-cell office:value-type="float" office:value="-0.00000811710305903546">
                <text:p>-0.000008117103059035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000142165501932467">
                <text:p>0.000142165501932467</text:p>
              </table:table-cell>
              <table:table-cell office:value-type="float" office:value="-0.00000810202210743682">
                <text:p>-0.000008102022107436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000140410499785304">
                <text:p>0.000140410499785304</text:p>
              </table:table-cell>
              <table:table-cell office:value-type="float" office:value="-0.00000808683074815519">
                <text:p>-0.000008086830748155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000138600339408157">
                <text:p>0.000138600339408157</text:p>
              </table:table-cell>
              <table:table-cell office:value-type="float" office:value="-0.00000807160404825424">
                <text:p>-0.000008071604048254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000136737290500122">
                <text:p>0.000136737290500122</text:p>
              </table:table-cell>
              <table:table-cell office:value-type="float" office:value="-0.00000805641987788874">
                <text:p>-0.000008056419877888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000134823683097807">
                <text:p>0.000134823683097807</text:p>
              </table:table-cell>
              <table:table-cell office:value-type="float" office:value="-0.0000080413586491801">
                <text:p>-0.00000804135864918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132861904329928">
                <text:p>0.000132861904329928</text:p>
              </table:table-cell>
              <table:table-cell office:value-type="float" office:value="-0.00000802650301956476">
                <text:p>-0.000008026503019564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130854395129276">
                <text:p>0.000130854395129276</text:p>
              </table:table-cell>
              <table:table-cell office:value-type="float" office:value="-0.0000080119375880372">
                <text:p>-0.00000801193758803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128803646967768">
                <text:p>0.000128803646967768</text:p>
              </table:table-cell>
              <table:table-cell office:value-type="float" office:value="-0.00000799774850968049">
                <text:p>-0.000007997748509680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126712198543544">
                <text:p>0.000126712198543544</text:p>
              </table:table-cell>
              <table:table-cell office:value-type="float" office:value="-0.00000798402311197322">
                <text:p>-0.000007984023111973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12458263249826">
                <text:p>0.00012458263249826</text:p>
              </table:table-cell>
              <table:table-cell office:value-type="float" office:value="-0.00000797084945780568">
                <text:p>-0.000007970849457805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122417572104183">
                <text:p>0.000122417572104183</text:p>
              </table:table-cell>
              <table:table-cell office:value-type="float" office:value="-0.00000795831586408724">
                <text:p>-0.000007958315864087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120219677945954">
                <text:p>0.000120219677945954</text:p>
              </table:table-cell>
              <table:table-cell office:value-type="float" office:value="-0.00000794651043634076">
                <text:p>-0.000007946510436340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117991644657423">
                <text:p>0.000117991644657423</text:p>
              </table:table-cell>
              <table:table-cell office:value-type="float" office:value="-0.00000793552051803204">
                <text:p>-0.000007935520518032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115736197619398">
                <text:p>0.000115736197619398</text:p>
              </table:table-cell>
              <table:table-cell office:value-type="float" office:value="-0.00000792543217009722">
                <text:p>-0.000007925432170097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113456089710695">
                <text:p>0.000113456089710695</text:p>
              </table:table-cell>
              <table:table-cell office:value-type="float" office:value="-0.00000791632957053423">
                <text:p>-0.000007916329570534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11115409804674">
                <text:p>0.00011115409804674</text:p>
              </table:table-cell>
              <table:table-cell office:value-type="float" office:value="-0.00000790829446195573">
                <text:p>-0.000007908294461955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108833020753707">
                <text:p>0.000108833020753707</text:p>
              </table:table-cell>
              <table:table-cell office:value-type="float" office:value="-0.00000790140554762786">
                <text:p>-0.000007901405547627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106495673763973">
                <text:p>0.000106495673763973</text:p>
              </table:table-cell>
              <table:table-cell office:value-type="float" office:value="-0.00000789573788750886">
                <text:p>-0.0000078957378875088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104144887632884">
                <text:p>0.000104144887632884</text:p>
              </table:table-cell>
              <table:table-cell office:value-type="float" office:value="-0.00000789136229428777">
                <text:p>-0.000007891362294287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101783504364406">
                <text:p>0.000101783504364406</text:p>
              </table:table-cell>
              <table:table-cell office:value-type="float" office:value="-0.00000788834473830491">
                <text:p>-0.000007888344738304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994143742758524">
                <text:p>0.0000994143742758524</text:p>
              </table:table-cell>
              <table:table-cell office:value-type="float" office:value="-0.00000788674576313042">
                <text:p>-0.000007886745763130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970403528874897">
                <text:p>0.0000970403528874897</text:p>
              </table:table-cell>
              <table:table-cell office:value-type="float" office:value="-0.00000788661989581385">
                <text:p>-0.000007886619895813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946642978156831">
                <text:p>0.0000946642978156831</text:p>
              </table:table-cell>
              <table:table-cell office:value-type="float" office:value="-0.00000788801510154258">
                <text:p>-0.000007888015101542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922890657015785">
                <text:p>0.0000922890657015785</text:p>
              </table:table-cell>
              <table:table-cell office:value-type="float" office:value="-0.00000789097224718205">
                <text:p>-0.000007890972247182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899175091664262">
                <text:p>0.0000899175091664262</text:p>
              </table:table-cell>
              <table:table-cell office:value-type="float" office:value="-0.00000789552461277765">
                <text:p>-0.000007895524612777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875524737704581">
                <text:p>0.0000875524737704581</text:p>
              </table:table-cell>
              <table:table-cell office:value-type="float" office:value="-0.00000790169741726743">
                <text:p>-0.000007901697417267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851967950001864">
                <text:p>0.0000851967950001864</text:p>
              </table:table-cell>
              <table:table-cell office:value-type="float" office:value="-0.00000790950740636731">
                <text:p>-0.0000079095074063673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828532952787953">
                <text:p>0.0000828532952787953</text:p>
              </table:table-cell>
              <table:table-cell office:value-type="float" office:value="-0.00000791896247420709">
                <text:p>-0.000007918962474207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0000805247809783083">
                <text:p>0.0000805247809783083</text:p>
              </table:table-cell>
              <table:table-cell office:value-type="float" office:value="-0.00000793006134891527">
                <text:p>-0.000007930061348915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0000782140394495201">
                <text:p>0.0000782140394495201</text:p>
              </table:table-cell>
              <table:table-cell office:value-type="float" office:value="-0.00000794279332261283">
                <text:p>-0.000007942793322612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0000759238360981129">
                <text:p>0.0000759238360981129</text:p>
              </table:table-cell>
              <table:table-cell office:value-type="float" office:value="-0.00000795713804180309">
                <text:p>-0.000007957138041803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0000736569114216934">
                <text:p>0.0000736569114216934</text:p>
              </table:table-cell>
              <table:table-cell office:value-type="float" office:value="-0.00000797306537059228">
                <text:p>-0.00000797306537059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000714159780930146">
                <text:p>0.0000714159780930146</text:p>
              </table:table-cell>
              <table:table-cell office:value-type="float" office:value="-0.00000799053532851701">
                <text:p>-0.00000799053532851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000692037180485272">
                <text:p>0.0000692037180485272</text:p>
              </table:table-cell>
              <table:table-cell office:value-type="float" office:value="-0.0000080094980656753">
                <text:p>-0.00000800949806567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000670227796000233">
                <text:p>0.0000670227796000233</text:p>
              </table:table-cell>
              <table:table-cell office:value-type="float" office:value="-0.0000080298939355572">
                <text:p>-0.00000802989393555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000648757745427275">
                <text:p>0.0000648757745427275</text:p>
              </table:table-cell>
              <table:table-cell office:value-type="float" office:value="-0.00000805165363182425">
                <text:p>-0.000008051653631824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000627652752847041">
                <text:p>0.0000627652752847041</text:p>
              </table:table-cell>
              <table:table-cell office:value-type="float" office:value="-0.00000807469840502506">
                <text:p>-0.000008074698405025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000606938119691591">
                <text:p>0.0000606938119691591</text:p>
              </table:table-cell>
              <table:table-cell office:value-type="float" office:value="-0.00000809894035569414">
                <text:p>-0.000008098940355694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000586638696642439">
                <text:p>0.0000586638696642439</text:p>
              </table:table-cell>
              <table:table-cell office:value-type="float" office:value="-0.00000812428277185973">
                <text:p>-0.0000081242827718597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000566778855208838">
                <text:p>0.0000566778855208838</text:p>
              </table:table-cell>
              <table:table-cell office:value-type="float" office:value="-0.00000815062058023841">
                <text:p>-0.000008150620580238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000547382459732404">
                <text:p>0.0000547382459732404</text:p>
              </table:table-cell>
              <table:table-cell office:value-type="float" office:value="-0.00000817784082762785">
                <text:p>-0.00000817784082762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000528472839498306">
                <text:p>0.0000528472839498306</text:p>
              </table:table-cell>
              <table:table-cell office:value-type="float" office:value="-0.00000820582327243358">
                <text:p>-0.000008205823272433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000510072761183977">
                <text:p>0.0000510072761183977</text:p>
              </table:table-cell>
              <table:table-cell office:value-type="float" office:value="-0.00000823444099573578">
                <text:p>-0.000008234440995735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000492204401734142">
                <text:p>0.0000492204401734142</text:p>
              </table:table-cell>
              <table:table-cell office:value-type="float" office:value="-0.00000826356109939752">
                <text:p>-0.000008263561099397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000474889321147032">
                <text:p>0.0000474889321147032</text:p>
              </table:table-cell>
              <table:table-cell office:value-type="float" office:value="-0.00000829304546634546">
                <text:p>-0.000008293045466345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000458148436237593">
                <text:p>0.0000458148436237593</text:p>
              </table:table-cell>
              <table:table-cell office:value-type="float" office:value="-0.00000832275154216688">
                <text:p>-0.000008322751542166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000442001994294117">
                <text:p>0.0000442001994294117</text:p>
              </table:table-cell>
              <table:table-cell office:value-type="float" office:value="-0.00000835253318598461">
                <text:p>-0.000008352533185984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00042646954740988">
                <text:p>0.000042646954740988</text:p>
              </table:table-cell>
              <table:table-cell office:value-type="float" office:value="-0.00000838224156574086">
                <text:p>-0.000008382241565740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000411569927525335">
                <text:p>0.0000411569927525335</text:p>
              </table:table-cell>
              <table:table-cell office:value-type="float" office:value="-0.00000841172607124463">
                <text:p>-0.0000084117260712446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000397321221736746">
                <text:p>0.0000397321221736746</text:p>
              </table:table-cell>
              <table:table-cell office:value-type="float" office:value="-0.00000844083523965367">
                <text:p>-0.000008440835239653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000383740748510775">
                <text:p>0.0000383740748510775</text:p>
              </table:table-cell>
              <table:table-cell office:value-type="float" office:value="-0.00000846941775378696">
                <text:p>-0.000008469417753786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000370845034520784">
                <text:p>0.0000370845034520784</text:p>
              </table:table-cell>
              <table:table-cell office:value-type="float" office:value="-0.00000849732338892295">
                <text:p>-0.000008497323388922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000358649792122634">
                <text:p>0.0000358649792122634</text:p>
              </table:table-cell>
              <table:table-cell office:value-type="float" office:value="-0.00000852440400755938">
                <text:p>-0.000008524404007559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000347169897967348">
                <text:p>0.0000347169897967348</text:p>
              </table:table-cell>
              <table:table-cell office:value-type="float" office:value="-0.00000855051452930411">
                <text:p>-0.000008550514529304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000336419372235497">
                <text:p>0.0000336419372235497</text:p>
              </table:table-cell>
              <table:table-cell office:value-type="float" office:value="-0.00000857551391142408">
                <text:p>-0.0000085755139114240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000326411359097278">
                <text:p>0.0000326411359097278</text:p>
              </table:table-cell>
              <table:table-cell office:value-type="float" office:value="-0.00000859926607077455">
                <text:p>-0.000008599266070774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00031715810782984">
                <text:p>0.000031715810782984</text:p>
              </table:table-cell>
              <table:table-cell office:value-type="float" office:value="-0.0000086216408323736">
                <text:p>-0.00000862164083237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000308670955426749">
                <text:p>0.0000308670955426749</text:p>
              </table:table-cell>
              <table:table-cell office:value-type="float" office:value="-0.00000864251480159339">
                <text:p>-0.000008642514801593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000300960310255505">
                <text:p>0.0000300960310255505</text:p>
              </table:table-cell>
              <table:table-cell office:value-type="float" office:value="-0.00000866177221148234">
                <text:p>-0.0000086617722114823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000294035636709822">
                <text:p>0.0000294035636709822</text:p>
              </table:table-cell>
              <table:table-cell office:value-type="float" office:value="-0.00000867930572745479">
                <text:p>-0.000008679305727454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000287905441300751">
                <text:p>0.0000287905441300751</text:p>
              </table:table-cell>
              <table:table-cell office:value-type="float" office:value="-0.0000086950171915845">
                <text:p>-0.00000869501719158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000282577260293237">
                <text:p>0.0000282577260293237</text:p>
              </table:table-cell>
              <table:table-cell office:value-type="float" office:value="-0.0000087088182922912">
                <text:p>-0.00000870881829229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00027805764805322">
                <text:p>0.000027805764805322</text:p>
              </table:table-cell>
              <table:table-cell office:value-type="float" office:value="-0.00000872063120915811">
                <text:p>-0.000008720631209158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000274352167508596">
                <text:p>0.0000274352167508596</text:p>
              </table:table-cell>
              <table:table-cell office:value-type="float" office:value="-0.00000873038913518087">
                <text:p>-0.000008730389135180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000271465381782576">
                <text:p>0.0000271465381782576</text:p>
              </table:table-cell>
              <table:table-cell office:value-type="float" office:value="-0.00000873803675283114">
                <text:p>-0.0000087380367528311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000269400847159318">
                <text:p>0.0000269400847159318</text:p>
              </table:table-cell>
              <table:table-cell office:value-type="float" office:value="-0.00000874353062307875">
                <text:p>-0.000008743530623078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000268161107648268">
                <text:p>0.0000268161107648268</text:p>
              </table:table-cell>
              <table:table-cell office:value-type="float" office:value="-0.00000874683950691235">
                <text:p>-0.000008746839506912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000267747691307108">
                <text:p>0.0000267747691307108</text:p>
              </table:table-cell>
              <table:table-cell office:value-type="float" office:value="-0.00000874794456606765">
                <text:p>-0.000008747944566067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