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30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1.145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_28_fi_2c_a_29_">
      <style:table-properties table:display="true" style:writing-mode="lr-tb"/>
    </style:style>
    <style:style style:name="ta2" style:family="table" style:master-page-name="PageStyle_5f_gibanje">
      <style:table-properties table:display="true" style:writing-mode="lr-tb"/>
    </style:style>
    <style:style style:name="ta3" style:family="table" style:master-page-name="PageStyle_5f_omega">
      <style:table-properties table:display="true" style:writing-mode="lr-tb"/>
    </style:style>
    <style:style style:name="ta4" style:family="table" style:master-page-name="PageStyle_5f_izračuni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(fi,a)" table:style-name="ta1">
        <office:forms form:automatic-focus="false" form:apply-design-mode="false"/>
        <table:shapes>
          <draw:frame draw:z-index="0" draw:name=" 0" draw:style-name="gr1" svg:width="9.0165in" svg:height="5.7098in" svg:x="0.3941in" svg:y="0.1965in">
            <draw:object draw:notify-on-update-of-ranges="izračuni.C2:izračuni.C92 izračuni.A2:izračuni.A92 izračuni.D2:izračuni.D92 izračuni.A2:izračuni.A92 izračuni.E2:izračuni.E92 izračuni.A2:izračuni.A92 izračuni.F2:izračuni.F92 izračuni.A2:izračuni.A92 izračuni.G2:izračuni.G92 izračuni.A2:izračuni.A9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ibanje" table:style-name="ta2">
        <table:shapes>
          <draw:frame draw:z-index="0" draw:name=" 0" draw:style-name="gr1" svg:width="9.0165in" svg:height="5.7098in" svg:x="0.3941in" svg:y="0.1965in">
            <draw:object draw:notify-on-update-of-ranges="izračuni.J2:izračuni.J92 izračuni.A2:izračuni.A92 izračuni.C2:izračuni.C92 izračuni.A2:izračuni.A9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omega" table:style-name="ta3">
        <table:shapes>
          <draw:frame draw:z-index="0" draw:name=" 0" draw:style-name="gr1" svg:width="9.0165in" svg:height="5.7098in" svg:x="0.3941in" svg:y="0.1965in">
            <draw:object draw:notify-on-update-of-ranges="izračuni.L2:izračuni.L92 izračuni.A2:izračuni.A9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izračuni" table:style-name="ta4">
        <table:table-column table:style-name="co2" table:default-cell-style-name="ce1"/>
        <table:table-column table:style-name="co3" table:default-cell-style-name="Default"/>
        <table:table-column table:style-name="co4" table:number-columns-repeated="6" table:default-cell-style-name="ce1"/>
        <table:table-column table:style-name="co3" table:default-cell-style-name="Default"/>
        <table:table-column table:style-name="co5" table:default-cell-style-name="ce1"/>
        <table:table-column table:style-name="co3" table:number-columns-repeated="3" table:default-cell-style-name="Default"/>
        <table:table-column table:style-name="co4" table:default-cell-style-name="ce1"/>
        <table:table-column table:style-name="co6" table:default-cell-style-name="ce1"/>
        <table:table-column table:style-name="co3" table:number-columns-repeated="1009" table:default-cell-style-name="Default"/>
        <table:table-row table:style-name="ro2">
          <table:table-cell office:value-type="string">
            <text:p>fi [°]</text:p>
          </table:table-cell>
          <table:table-cell table:style-name="ce1" office:value-type="string">
            <text:p>fi [rad]</text:p>
          </table:table-cell>
          <table:table-cell office:value-type="string">
            <text:p>g, a=0</text:p>
          </table:table-cell>
          <table:table-cell office:value-type="string">
            <text:p>g, a=1000</text:p>
          </table:table-cell>
          <table:table-cell office:value-type="string">
            <text:p>g, a=2864</text:p>
          </table:table-cell>
          <table:table-cell office:value-type="string">
            <text:p>g, a=5000</text:p>
          </table:table-cell>
          <table:table-cell office:value-type="string">
            <text:p>g, a=8848</text:p>
          </table:table-cell>
          <table:table-cell office:value-type="string">
            <text:p>g, a=20000</text:p>
          </table:table-cell>
          <table:table-cell/>
          <table:table-cell office:value-type="string">
            <text:p>g, mirujoča Z</text:p>
          </table:table-cell>
          <table:table-cell/>
          <table:table-cell table:style-name="ce1" office:value-type="string">
            <text:p>omega(g)</text:p>
          </table:table-cell>
          <table:table-cell table:style-name="ce1" office:value-type="string">
            <text:p>lat°</text:p>
          </table:table-cell>
          <table:table-cell office:value-type="string">
            <text:p>lat</text:p>
          </table:table-cell>
          <table:table-cell office:value-type="string">
            <text:p>g</text:p>
          </table:table-cell>
          <table:table-cell table:style-name="ce1" office:value-type="string">
            <text:p>omega</text:p>
          </table:table-cell>
          <table:table-cell table:style-name="ce1" office:value-type="string">
            <text:p>T</text:p>
          </table:table-cell>
          <table:table-cell table:number-columns-repeated="1007"/>
        </table:table-row>
        <table:table-row table:style-name="ro2">
          <table:table-cell office:value-type="float" office:value="0">
            <text:p>0</text:p>
          </table:table-cell>
          <table:table-cell table:style-name="ce1" table:formula="of:=[.A2]*PI()/180" office:value-type="float" office:value="0">
            <text:p>0</text:p>
          </table:table-cell>
          <table:table-cell table:formula="of:=9.780318*(1+0.0053024*SIN([.B2])^2-0.0000058*SIN(2*[.B2])^2)-0.000003085*0" office:value-type="float" office:value="9.780318">
            <text:p>9.780318</text:p>
          </table:table-cell>
          <table:table-cell table:formula="of:=9.780318*(1+0.0053024*SIN([.B2])^2-0.0000058*SIN(2*[.B2])^2)-0.000003085*1000" office:value-type="float" office:value="9.777233">
            <text:p>9.777233</text:p>
          </table:table-cell>
          <table:table-cell table:formula="of:=9.780318*(1+0.0053024*SIN([.B2])^2-0.0000058*SIN(2*[.B2])^2)-0.000003085*2864" office:value-type="float" office:value="9.77148256">
            <text:p>9.77148256</text:p>
          </table:table-cell>
          <table:table-cell table:formula="of:=9.780318*(1+0.0053024*SIN([.B2])^2-0.0000058*SIN(2*[.B2])^2)-0.000003085*5000" office:value-type="float" office:value="9.764893">
            <text:p>9.764893</text:p>
          </table:table-cell>
          <table:table-cell table:formula="of:=9.780318*(1+0.0053024*SIN([.B2])^2-0.0000058*SIN(2*[.B2])^2)-0.000003085*8848" office:value-type="float" office:value="9.75302192">
            <text:p>9.75302192</text:p>
          </table:table-cell>
          <table:table-cell table:formula="of:=9.780318*(1+0.0053024*SIN([.B2])^2-0.0000058*SIN(2*[.B2])^2)-0.000003085*20000" office:value-type="float" office:value="9.718618">
            <text:p>9.718618</text:p>
          </table:table-cell>
          <table:table-cell/>
          <table:table-cell table:formula="of:=9.780318*(1+0.0053024*SIN([.B2])^2-0.0000058*SIN(2*[.B2])^2)-0.000003085*0+0.03382*COS([.B2])^2" office:value-type="float" office:value="9.814138">
            <text:p>9.814138</text:p>
          </table:table-cell>
          <table:table-cell/>
          <table:table-cell table:style-name="ce1" table:formula="of:=SQRT([.C2]/1)" office:value-type="float" office:value="3.1273499964027">
            <text:p>3.1273499964</text:p>
          </table:table-cell>
          <table:table-cell table:style-name="ce1" office:value-type="float" office:value="10.5">
            <text:p>10.5</text:p>
          </table:table-cell>
          <table:table-cell table:formula="of:=[.M2]*PI()/180" office:value-type="float" office:value="0.183259571459405">
            <text:p>0.1832595715</text:p>
          </table:table-cell>
          <table:table-cell table:formula="of:=9.780318*(1+0.0053024*SIN([.N2])^2-0.0000058*SIN(2*[.N2])^2)-0.000003085*0" office:value-type="float" office:value="9.78203294642038">
            <text:p>9.7820329464</text:p>
          </table:table-cell>
          <table:table-cell table:style-name="ce1" table:formula="of:=SQRT([.O2]/1)" office:value-type="float" office:value="3.12762416962466">
            <text:p>3.1276241696</text:p>
          </table:table-cell>
          <table:table-cell table:style-name="ce1" table:formula="of:=2*PI()/[.P2]" office:value-type="float" office:value="2.00893232895486">
            <text:p>2.008932329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[.A3]*PI()/180" office:value-type="float" office:value="0.0174532925199433">
            <text:p>0.0174532925</text:p>
          </table:table-cell>
          <table:table-cell table:formula="of:=9.780318*(1+0.0053024*SIN([.B3])^2-0.0000058*SIN(2*[.B3])^2)-0.000003085*0" office:value-type="float" office:value="9.78033372650833">
            <text:p>9.7803337265</text:p>
          </table:table-cell>
          <table:table-cell table:formula="of:=9.780318*(1+0.0053024*SIN([.B3])^2-0.0000058*SIN(2*[.B3])^2)-0.000003085*1000" office:value-type="float" office:value="9.77724872650833">
            <text:p>9.7772487265</text:p>
          </table:table-cell>
          <table:table-cell table:formula="of:=9.780318*(1+0.0053024*SIN([.B3])^2-0.0000058*SIN(2*[.B3])^2)-0.000003085*2864" office:value-type="float" office:value="9.77149828650833">
            <text:p>9.7714982865</text:p>
          </table:table-cell>
          <table:table-cell table:formula="of:=9.780318*(1+0.0053024*SIN([.B3])^2-0.0000058*SIN(2*[.B3])^2)-0.000003085*5000" office:value-type="float" office:value="9.76490872650833">
            <text:p>9.7649087265</text:p>
          </table:table-cell>
          <table:table-cell table:formula="of:=9.780318*(1+0.0053024*SIN([.B3])^2-0.0000058*SIN(2*[.B3])^2)-0.000003085*8848" office:value-type="float" office:value="9.75303764650833">
            <text:p>9.7530376465</text:p>
          </table:table-cell>
          <table:table-cell table:formula="of:=9.780318*(1+0.0053024*SIN([.B3])^2-0.0000058*SIN(2*[.B3])^2)-0.000003085*20000" office:value-type="float" office:value="9.71863372650833">
            <text:p>9.7186337265</text:p>
          </table:table-cell>
          <table:table-cell/>
          <table:table-cell table:formula="of:=9.780318*(1+0.0053024*SIN([.B3])^2-0.0000058*SIN(2*[.B3])^2)-0.000003085*0+0.03382*COS([.B3])^2" office:value-type="float" office:value="9.81414342539322">
            <text:p>9.8141434254</text:p>
          </table:table-cell>
          <table:table-cell/>
          <table:table-cell table:style-name="ce1" table:formula="of:=SQRT([.C3]/1)" office:value-type="float" office:value="3.12735251075224">
            <text:p>3.1273525108</text:p>
          </table:table-cell>
          <table:table-cell table:number-columns-repeated="1012"/>
        </table:table-row>
        <table:table-row table:style-name="ro2">
          <table:table-cell table:formula="of:=[.A3]+1" office:value-type="float" office:value="2">
            <text:p>2</text:p>
          </table:table-cell>
          <table:table-cell table:style-name="ce1" table:formula="of:=[.A4]*PI()/180" office:value-type="float" office:value="0.0349065850398866">
            <text:p>0.034906585</text:p>
          </table:table-cell>
          <table:table-cell table:formula="of:=9.780318*(1+0.0053024*SIN([.B4])^2-0.0000058*SIN(2*[.B4])^2)-0.000003085*0" office:value-type="float" office:value="9.78038088712542">
            <text:p>9.7803808871</text:p>
          </table:table-cell>
          <table:table-cell table:formula="of:=9.780318*(1+0.0053024*SIN([.B4])^2-0.0000058*SIN(2*[.B4])^2)-0.000003085*1000" office:value-type="float" office:value="9.77729588712542">
            <text:p>9.7772958871</text:p>
          </table:table-cell>
          <table:table-cell table:formula="of:=9.780318*(1+0.0053024*SIN([.B4])^2-0.0000058*SIN(2*[.B4])^2)-0.000003085*2864" office:value-type="float" office:value="9.77154544712542">
            <text:p>9.7715454471</text:p>
          </table:table-cell>
          <table:table-cell table:formula="of:=9.780318*(1+0.0053024*SIN([.B4])^2-0.0000058*SIN(2*[.B4])^2)-0.000003085*5000" office:value-type="float" office:value="9.76495588712542">
            <text:p>9.7649558871</text:p>
          </table:table-cell>
          <table:table-cell table:formula="of:=9.780318*(1+0.0053024*SIN([.B4])^2-0.0000058*SIN(2*[.B4])^2)-0.000003085*8848" office:value-type="float" office:value="9.75308480712542">
            <text:p>9.7530848071</text:p>
          </table:table-cell>
          <table:table-cell table:formula="of:=9.780318*(1+0.0053024*SIN([.B4])^2-0.0000058*SIN(2*[.B4])^2)-0.000003085*20000" office:value-type="float" office:value="9.71868088712542">
            <text:p>9.7186808871</text:p>
          </table:table-cell>
          <table:table-cell/>
          <table:table-cell table:formula="of:=9.780318*(1+0.0053024*SIN([.B4])^2-0.0000058*SIN(2*[.B4])^2)-0.000003085*0+0.03382*COS([.B4])^2" office:value-type="float" office:value="9.81415969521531">
            <text:p>9.8141596952</text:p>
          </table:table-cell>
          <table:table-cell/>
          <table:table-cell table:style-name="ce1" table:formula="of:=SQRT([.C4]/1)" office:value-type="float" office:value="3.12736005076573">
            <text:p>3.1273600508</text:p>
          </table:table-cell>
          <table:table-cell table:style-name="ce1" office:value-type="float" office:value="71.19">
            <text:p>71.19</text:p>
          </table:table-cell>
          <table:table-cell table:formula="of:=[.M4]*PI()/180" office:value-type="float" office:value="1.24249989449476">
            <text:p>1.2424998945</text:p>
          </table:table-cell>
          <table:table-cell table:formula="of:=9.780318*(1+0.0053024*SIN([.N4])^2-0.0000058*SIN(2*[.N4])^2)-0.000003085*0" office:value-type="float" office:value="9.82676465540955">
            <text:p>9.8267646554</text:p>
          </table:table-cell>
          <table:table-cell table:style-name="ce1" table:formula="of:=SQRT([.O4]/1)" office:value-type="float" office:value="3.13476708152449">
            <text:p>3.1347670815</text:p>
          </table:table-cell>
          <table:table-cell table:style-name="ce1" table:formula="of:=2*PI()/[.P4]" office:value-type="float" office:value="2.00435475548122">
            <text:p>2.0043547555</text:p>
          </table:table-cell>
          <table:table-cell table:number-columns-repeated="1007"/>
        </table:table-row>
        <table:table-row table:style-name="ro2">
          <table:table-cell table:formula="of:=[.A4]+1" office:value-type="float" office:value="3">
            <text:p>3</text:p>
          </table:table-cell>
          <table:table-cell table:style-name="ce1" table:formula="of:=[.A5]*PI()/180" office:value-type="float" office:value="0.0523598775598299">
            <text:p>0.0523598776</text:p>
          </table:table-cell>
          <table:table-cell table:formula="of:=9.780318*(1+0.0053024*SIN([.B5])^2-0.0000058*SIN(2*[.B5])^2)-0.000003085*0" office:value-type="float" office:value="9.78045942514937">
            <text:p>9.7804594251</text:p>
          </table:table-cell>
          <table:table-cell table:formula="of:=9.780318*(1+0.0053024*SIN([.B5])^2-0.0000058*SIN(2*[.B5])^2)-0.000003085*1000" office:value-type="float" office:value="9.77737442514936">
            <text:p>9.7773744251</text:p>
          </table:table-cell>
          <table:table-cell table:formula="of:=9.780318*(1+0.0053024*SIN([.B5])^2-0.0000058*SIN(2*[.B5])^2)-0.000003085*2864" office:value-type="float" office:value="9.77162398514937">
            <text:p>9.7716239851</text:p>
          </table:table-cell>
          <table:table-cell table:formula="of:=9.780318*(1+0.0053024*SIN([.B5])^2-0.0000058*SIN(2*[.B5])^2)-0.000003085*5000" office:value-type="float" office:value="9.76503442514936">
            <text:p>9.7650344251</text:p>
          </table:table-cell>
          <table:table-cell table:formula="of:=9.780318*(1+0.0053024*SIN([.B5])^2-0.0000058*SIN(2*[.B5])^2)-0.000003085*8848" office:value-type="float" office:value="9.75316334514937">
            <text:p>9.7531633451</text:p>
          </table:table-cell>
          <table:table-cell table:formula="of:=9.780318*(1+0.0053024*SIN([.B5])^2-0.0000058*SIN(2*[.B5])^2)-0.000003085*20000" office:value-type="float" office:value="9.71875942514937">
            <text:p>9.7187594251</text:p>
          </table:table-cell>
          <table:table-cell/>
          <table:table-cell table:formula="of:=9.780318*(1+0.0053024*SIN([.B5])^2-0.0000058*SIN(2*[.B5])^2)-0.000003085*0+0.03382*COS([.B5])^2" office:value-type="float" office:value="9.81418679040004">
            <text:p>9.8141867904</text:p>
          </table:table-cell>
          <table:table-cell/>
          <table:table-cell table:style-name="ce1" table:formula="of:=SQRT([.C5]/1)" office:value-type="float" office:value="3.1273726073414">
            <text:p>3.1273726073</text:p>
          </table:table-cell>
          <table:table-cell table:number-columns-repeated="1012"/>
        </table:table-row>
        <table:table-row table:style-name="ro2">
          <table:table-cell table:formula="of:=[.A5]+1" office:value-type="float" office:value="4">
            <text:p>4</text:p>
          </table:table-cell>
          <table:table-cell table:style-name="ce1" table:formula="of:=[.A6]*PI()/180" office:value-type="float" office:value="0.0698131700797732">
            <text:p>0.0698131701</text:p>
          </table:table-cell>
          <table:table-cell table:formula="of:=9.780318*(1+0.0053024*SIN([.B6])^2-0.0000058*SIN(2*[.B6])^2)-0.000003085*0" office:value-type="float" office:value="9.78056924614968">
            <text:p>9.7805692461</text:p>
          </table:table-cell>
          <table:table-cell table:formula="of:=9.780318*(1+0.0053024*SIN([.B6])^2-0.0000058*SIN(2*[.B6])^2)-0.000003085*1000" office:value-type="float" office:value="9.77748424614968">
            <text:p>9.7774842461</text:p>
          </table:table-cell>
          <table:table-cell table:formula="of:=9.780318*(1+0.0053024*SIN([.B6])^2-0.0000058*SIN(2*[.B6])^2)-0.000003085*2864" office:value-type="float" office:value="9.77173380614968">
            <text:p>9.7717338061</text:p>
          </table:table-cell>
          <table:table-cell table:formula="of:=9.780318*(1+0.0053024*SIN([.B6])^2-0.0000058*SIN(2*[.B6])^2)-0.000003085*5000" office:value-type="float" office:value="9.76514424614968">
            <text:p>9.7651442461</text:p>
          </table:table-cell>
          <table:table-cell table:formula="of:=9.780318*(1+0.0053024*SIN([.B6])^2-0.0000058*SIN(2*[.B6])^2)-0.000003085*8848" office:value-type="float" office:value="9.75327316614968">
            <text:p>9.7532731661</text:p>
          </table:table-cell>
          <table:table-cell table:formula="of:=9.780318*(1+0.0053024*SIN([.B6])^2-0.0000058*SIN(2*[.B6])^2)-0.000003085*20000" office:value-type="float" office:value="9.71886924614968">
            <text:p>9.7188692461</text:p>
          </table:table-cell>
          <table:table-cell/>
          <table:table-cell table:formula="of:=9.780318*(1+0.0053024*SIN([.B6])^2-0.0000058*SIN(2*[.B6])^2)-0.000003085*0+0.03382*COS([.B6])^2" office:value-type="float" office:value="9.8142246791921">
            <text:p>9.8142246792</text:p>
          </table:table-cell>
          <table:table-cell/>
          <table:table-cell table:style-name="ce1" table:formula="of:=SQRT([.C6]/1)" office:value-type="float" office:value="3.12739016532151">
            <text:p>3.1273901653</text:p>
          </table:table-cell>
          <table:table-cell/>
          <table:table-cell office:value-type="string">
            <text:p>nCaracas</text:p>
          </table:table-cell>
          <table:table-cell office:value-type="string">
            <text:p>nKnivskjellodden</text:p>
          </table:table-cell>
          <table:table-cell table:style-name="ce1" office:value-type="string">
            <text:p>delta1</text:p>
          </table:table-cell>
          <table:table-cell table:style-name="ce1" office:value-type="string">
            <text:p>deltat</text:p>
          </table:table-cell>
          <table:table-cell table:number-columns-repeated="1007"/>
        </table:table-row>
        <table:table-row table:style-name="ro2">
          <table:table-cell table:formula="of:=[.A6]+1" office:value-type="float" office:value="5">
            <text:p>5</text:p>
          </table:table-cell>
          <table:table-cell table:style-name="ce1" table:formula="of:=[.A7]*PI()/180" office:value-type="float" office:value="0.0872664625997165">
            <text:p>0.0872664626</text:p>
          </table:table-cell>
          <table:table-cell table:formula="of:=9.780318*(1+0.0053024*SIN([.B7])^2-0.0000058*SIN(2*[.B7])^2)-0.000003085*0" office:value-type="float" office:value="9.78071021807619">
            <text:p>9.7807102181</text:p>
          </table:table-cell>
          <table:table-cell table:formula="of:=9.780318*(1+0.0053024*SIN([.B7])^2-0.0000058*SIN(2*[.B7])^2)-0.000003085*1000" office:value-type="float" office:value="9.77762521807619">
            <text:p>9.7776252181</text:p>
          </table:table-cell>
          <table:table-cell table:formula="of:=9.780318*(1+0.0053024*SIN([.B7])^2-0.0000058*SIN(2*[.B7])^2)-0.000003085*2864" office:value-type="float" office:value="9.77187477807619">
            <text:p>9.7718747781</text:p>
          </table:table-cell>
          <table:table-cell table:formula="of:=9.780318*(1+0.0053024*SIN([.B7])^2-0.0000058*SIN(2*[.B7])^2)-0.000003085*5000" office:value-type="float" office:value="9.76528521807619">
            <text:p>9.7652852181</text:p>
          </table:table-cell>
          <table:table-cell table:formula="of:=9.780318*(1+0.0053024*SIN([.B7])^2-0.0000058*SIN(2*[.B7])^2)-0.000003085*8848" office:value-type="float" office:value="9.75341413807619">
            <text:p>9.7534141381</text:p>
          </table:table-cell>
          <table:table-cell table:formula="of:=9.780318*(1+0.0053024*SIN([.B7])^2-0.0000058*SIN(2*[.B7])^2)-0.000003085*20000" office:value-type="float" office:value="9.71901021807619">
            <text:p>9.7190102181</text:p>
          </table:table-cell>
          <table:table-cell/>
          <table:table-cell table:formula="of:=9.780318*(1+0.0053024*SIN([.B7])^2-0.0000058*SIN(2*[.B7])^2)-0.000003085*0+0.03382*COS([.B7])^2" office:value-type="float" office:value="9.81427331717963">
            <text:p>9.8142733172</text:p>
          </table:table-cell>
          <table:table-cell/>
          <table:table-cell table:style-name="ce1" table:formula="of:=SQRT([.C7]/1)" office:value-type="float" office:value="3.12741270351007">
            <text:p>3.1274127035</text:p>
          </table:table-cell>
          <table:table-cell/>
          <table:table-cell table:formula="of:=365*24*3600/[.Q2]" office:value-type="float" office:value="15697890.6384599">
            <text:p>15697890.6384599</text:p>
          </table:table-cell>
          <table:table-cell table:formula="of:=365*24*3600/[.Q4]" office:value-type="float" office:value="15733741.7010437">
            <text:p>15733741.7010437</text:p>
          </table:table-cell>
          <table:table-cell table:style-name="ce1" table:formula="of:=ABS([.O7]-[.N7])" office:value-type="float" office:value="35851.0625837203">
            <text:p>35851.0625837203</text:p>
          </table:table-cell>
          <table:table-cell table:style-name="ce1" table:formula="of:=[.Q2]-[.Q4]" office:value-type="float" office:value="0.00457757347364129">
            <text:p>0.0045775735</text:p>
          </table:table-cell>
          <table:table-cell table:number-columns-repeated="1007"/>
        </table:table-row>
        <table:table-row table:style-name="ro2">
          <table:table-cell table:formula="of:=[.A7]+1" office:value-type="float" office:value="6">
            <text:p>6</text:p>
          </table:table-cell>
          <table:table-cell table:style-name="ce1" table:formula="of:=[.A8]*PI()/180" office:value-type="float" office:value="0.10471975511966">
            <text:p>0.1047197551</text:p>
          </table:table-cell>
          <table:table-cell table:formula="of:=9.780318*(1+0.0053024*SIN([.B8])^2-0.0000058*SIN(2*[.B8])^2)-0.000003085*0" office:value-type="float" office:value="9.78088217141143">
            <text:p>9.7808821714</text:p>
          </table:table-cell>
          <table:table-cell table:formula="of:=9.780318*(1+0.0053024*SIN([.B8])^2-0.0000058*SIN(2*[.B8])^2)-0.000003085*1000" office:value-type="float" office:value="9.77779717141143">
            <text:p>9.7777971714</text:p>
          </table:table-cell>
          <table:table-cell table:formula="of:=9.780318*(1+0.0053024*SIN([.B8])^2-0.0000058*SIN(2*[.B8])^2)-0.000003085*2864" office:value-type="float" office:value="9.77204673141143">
            <text:p>9.7720467314</text:p>
          </table:table-cell>
          <table:table-cell table:formula="of:=9.780318*(1+0.0053024*SIN([.B8])^2-0.0000058*SIN(2*[.B8])^2)-0.000003085*5000" office:value-type="float" office:value="9.76545717141143">
            <text:p>9.7654571714</text:p>
          </table:table-cell>
          <table:table-cell table:formula="of:=9.780318*(1+0.0053024*SIN([.B8])^2-0.0000058*SIN(2*[.B8])^2)-0.000003085*8848" office:value-type="float" office:value="9.75358609141144">
            <text:p>9.7535860914</text:p>
          </table:table-cell>
          <table:table-cell table:formula="of:=9.780318*(1+0.0053024*SIN([.B8])^2-0.0000058*SIN(2*[.B8])^2)-0.000003085*20000" office:value-type="float" office:value="9.71918217141143">
            <text:p>9.7191821714</text:p>
          </table:table-cell>
          <table:table-cell/>
          <table:table-cell table:formula="of:=9.780318*(1+0.0053024*SIN([.B8])^2-0.0000058*SIN(2*[.B8])^2)-0.000003085*0+0.03382*COS([.B8])^2" office:value-type="float" office:value="9.81433264733984">
            <text:p>9.8143326473</text:p>
          </table:table-cell>
          <table:table-cell/>
          <table:table-cell table:style-name="ce1" table:formula="of:=SQRT([.C8]/1)" office:value-type="float" office:value="3.1274401946978">
            <text:p>3.1274401947</text:p>
          </table:table-cell>
          <table:table-cell table:number-columns-repeated="1012"/>
        </table:table-row>
        <table:table-row table:style-name="ro2">
          <table:table-cell table:formula="of:=[.A8]+1" office:value-type="float" office:value="7">
            <text:p>7</text:p>
          </table:table-cell>
          <table:table-cell table:style-name="ce1" table:formula="of:=[.A9]*PI()/180" office:value-type="float" office:value="0.122173047639603">
            <text:p>0.1221730476</text:p>
          </table:table-cell>
          <table:table-cell table:formula="of:=9.780318*(1+0.0053024*SIN([.B9])^2-0.0000058*SIN(2*[.B9])^2)-0.000003085*0" office:value-type="float" office:value="9.78108489936627">
            <text:p>9.7810848994</text:p>
          </table:table-cell>
          <table:table-cell table:formula="of:=9.780318*(1+0.0053024*SIN([.B9])^2-0.0000058*SIN(2*[.B9])^2)-0.000003085*1000" office:value-type="float" office:value="9.77799989936627">
            <text:p>9.7779998994</text:p>
          </table:table-cell>
          <table:table-cell table:formula="of:=9.780318*(1+0.0053024*SIN([.B9])^2-0.0000058*SIN(2*[.B9])^2)-0.000003085*2864" office:value-type="float" office:value="9.77224945936627">
            <text:p>9.7722494594</text:p>
          </table:table-cell>
          <table:table-cell table:formula="of:=9.780318*(1+0.0053024*SIN([.B9])^2-0.0000058*SIN(2*[.B9])^2)-0.000003085*5000" office:value-type="float" office:value="9.76565989936627">
            <text:p>9.7656598994</text:p>
          </table:table-cell>
          <table:table-cell table:formula="of:=9.780318*(1+0.0053024*SIN([.B9])^2-0.0000058*SIN(2*[.B9])^2)-0.000003085*8848" office:value-type="float" office:value="9.75378881936627">
            <text:p>9.7537888194</text:p>
          </table:table-cell>
          <table:table-cell table:formula="of:=9.780318*(1+0.0053024*SIN([.B9])^2-0.0000058*SIN(2*[.B9])^2)-0.000003085*20000" office:value-type="float" office:value="9.71938489936627">
            <text:p>9.7193848994</text:p>
          </table:table-cell>
          <table:table-cell/>
          <table:table-cell table:formula="of:=9.780318*(1+0.0053024*SIN([.B9])^2-0.0000058*SIN(2*[.B9])^2)-0.000003085*0+0.03382*COS([.B9])^2" office:value-type="float" office:value="9.8144026000976">
            <text:p>9.8144026001</text:p>
          </table:table-cell>
          <table:table-cell/>
          <table:table-cell table:style-name="ce1" table:formula="of:=SQRT([.C9]/1)" office:value-type="float" office:value="3.12747260569398">
            <text:p>3.1274726057</text:p>
          </table:table-cell>
          <table:table-cell/>
          <table:table-cell office:value-type="string">
            <text:p>deltaT</text:p>
          </table:table-cell>
          <table:table-cell table:number-columns-repeated="1010"/>
        </table:table-row>
        <table:table-row table:style-name="ro2">
          <table:table-cell table:formula="of:=[.A9]+1" office:value-type="float" office:value="8">
            <text:p>8</text:p>
          </table:table-cell>
          <table:table-cell table:style-name="ce1" table:formula="of:=[.A10]*PI()/180" office:value-type="float" office:value="0.139626340159546">
            <text:p>0.1396263402</text:p>
          </table:table-cell>
          <table:table-cell table:formula="of:=9.780318*(1+0.0053024*SIN([.B10])^2-0.0000058*SIN(2*[.B10])^2)-0.000003085*0" office:value-type="float" office:value="9.78131815811863">
            <text:p>9.7813181581</text:p>
          </table:table-cell>
          <table:table-cell table:formula="of:=9.780318*(1+0.0053024*SIN([.B10])^2-0.0000058*SIN(2*[.B10])^2)-0.000003085*1000" office:value-type="float" office:value="9.77823315811863">
            <text:p>9.7782331581</text:p>
          </table:table-cell>
          <table:table-cell table:formula="of:=9.780318*(1+0.0053024*SIN([.B10])^2-0.0000058*SIN(2*[.B10])^2)-0.000003085*2864" office:value-type="float" office:value="9.77248271811863">
            <text:p>9.7724827181</text:p>
          </table:table-cell>
          <table:table-cell table:formula="of:=9.780318*(1+0.0053024*SIN([.B10])^2-0.0000058*SIN(2*[.B10])^2)-0.000003085*5000" office:value-type="float" office:value="9.76589315811863">
            <text:p>9.7658931581</text:p>
          </table:table-cell>
          <table:table-cell table:formula="of:=9.780318*(1+0.0053024*SIN([.B10])^2-0.0000058*SIN(2*[.B10])^2)-0.000003085*8848" office:value-type="float" office:value="9.75402207811863">
            <text:p>9.7540220781</text:p>
          </table:table-cell>
          <table:table-cell table:formula="of:=9.780318*(1+0.0053024*SIN([.B10])^2-0.0000058*SIN(2*[.B10])^2)-0.000003085*20000" office:value-type="float" office:value="9.71961815811863">
            <text:p>9.7196181581</text:p>
          </table:table-cell>
          <table:table-cell/>
          <table:table-cell table:formula="of:=9.780318*(1+0.0053024*SIN([.B10])^2-0.0000058*SIN(2*[.B10])^2)-0.000003085*0+0.03382*COS([.B10])^2" office:value-type="float" office:value="9.81448309339694">
            <text:p>9.8144830934</text:p>
          </table:table-cell>
          <table:table-cell/>
          <table:table-cell table:style-name="ce1" table:formula="of:=SQRT([.C10]/1)" office:value-type="float" office:value="3.12750989736541">
            <text:p>3.1275098974</text:p>
          </table:table-cell>
          <table:table-cell/>
          <table:table-cell table:formula="of:=[.P7]*[.Q7]" office:value-type="float" office:value="164.110873085092">
            <text:p>164.1108730851</text:p>
          </table:table-cell>
          <table:table-cell table:number-columns-repeated="1010"/>
        </table:table-row>
        <table:table-row table:style-name="ro2">
          <table:table-cell table:formula="of:=[.A10]+1" office:value-type="float" office:value="9">
            <text:p>9</text:p>
          </table:table-cell>
          <table:table-cell table:style-name="ce1" table:formula="of:=[.A11]*PI()/180" office:value-type="float" office:value="0.15707963267949">
            <text:p>0.1570796327</text:p>
          </table:table-cell>
          <table:table-cell table:formula="of:=9.780318*(1+0.0053024*SIN([.B11])^2-0.0000058*SIN(2*[.B11])^2)-0.000003085*0" office:value-type="float" office:value="9.78158166709512">
            <text:p>9.7815816671</text:p>
          </table:table-cell>
          <table:table-cell table:formula="of:=9.780318*(1+0.0053024*SIN([.B11])^2-0.0000058*SIN(2*[.B11])^2)-0.000003085*1000" office:value-type="float" office:value="9.77849666709512">
            <text:p>9.7784966671</text:p>
          </table:table-cell>
          <table:table-cell table:formula="of:=9.780318*(1+0.0053024*SIN([.B11])^2-0.0000058*SIN(2*[.B11])^2)-0.000003085*2864" office:value-type="float" office:value="9.77274622709512">
            <text:p>9.7727462271</text:p>
          </table:table-cell>
          <table:table-cell table:formula="of:=9.780318*(1+0.0053024*SIN([.B11])^2-0.0000058*SIN(2*[.B11])^2)-0.000003085*5000" office:value-type="float" office:value="9.76615666709512">
            <text:p>9.7661566671</text:p>
          </table:table-cell>
          <table:table-cell table:formula="of:=9.780318*(1+0.0053024*SIN([.B11])^2-0.0000058*SIN(2*[.B11])^2)-0.000003085*8848" office:value-type="float" office:value="9.75428558709512">
            <text:p>9.7542855871</text:p>
          </table:table-cell>
          <table:table-cell table:formula="of:=9.780318*(1+0.0053024*SIN([.B11])^2-0.0000058*SIN(2*[.B11])^2)-0.000003085*20000" office:value-type="float" office:value="9.71988166709512">
            <text:p>9.7198816671</text:p>
          </table:table-cell>
          <table:table-cell/>
          <table:table-cell table:formula="of:=9.780318*(1+0.0053024*SIN([.B11])^2-0.0000058*SIN(2*[.B11])^2)-0.000003085*0+0.03382*COS([.B11])^2" office:value-type="float" office:value="9.81457403278568">
            <text:p>9.8145740328</text:p>
          </table:table-cell>
          <table:table-cell/>
          <table:table-cell table:style-name="ce1" table:formula="of:=SQRT([.C11]/1)" office:value-type="float" office:value="3.12755202468242">
            <text:p>3.1275520247</text:p>
          </table:table-cell>
          <table:table-cell/>
          <table:table-cell table:formula="of:=[.N10]/60" office:value-type="float" office:value="2.73518121808487">
            <text:p>2.7351812181</text:p>
          </table:table-cell>
          <table:table-cell table:number-columns-repeated="1010"/>
        </table:table-row>
        <table:table-row table:style-name="ro2">
          <table:table-cell table:formula="of:=[.A11]+1" office:value-type="float" office:value="10">
            <text:p>10</text:p>
          </table:table-cell>
          <table:table-cell table:style-name="ce1" table:formula="of:=[.A12]*PI()/180" office:value-type="float" office:value="0.174532925199433">
            <text:p>0.1745329252</text:p>
          </table:table-cell>
          <table:table-cell table:formula="of:=9.780318*(1+0.0053024*SIN([.B12])^2-0.0000058*SIN(2*[.B12])^2)-0.000003085*0" office:value-type="float" office:value="9.78187510929528">
            <text:p>9.7818751093</text:p>
          </table:table-cell>
          <table:table-cell table:formula="of:=9.780318*(1+0.0053024*SIN([.B12])^2-0.0000058*SIN(2*[.B12])^2)-0.000003085*1000" office:value-type="float" office:value="9.77879010929528">
            <text:p>9.7787901093</text:p>
          </table:table-cell>
          <table:table-cell table:formula="of:=9.780318*(1+0.0053024*SIN([.B12])^2-0.0000058*SIN(2*[.B12])^2)-0.000003085*2864" office:value-type="float" office:value="9.77303966929528">
            <text:p>9.7730396693</text:p>
          </table:table-cell>
          <table:table-cell table:formula="of:=9.780318*(1+0.0053024*SIN([.B12])^2-0.0000058*SIN(2*[.B12])^2)-0.000003085*5000" office:value-type="float" office:value="9.76645010929528">
            <text:p>9.7664501093</text:p>
          </table:table-cell>
          <table:table-cell table:formula="of:=9.780318*(1+0.0053024*SIN([.B12])^2-0.0000058*SIN(2*[.B12])^2)-0.000003085*8848" office:value-type="float" office:value="9.75457902929528">
            <text:p>9.7545790293</text:p>
          </table:table-cell>
          <table:table-cell table:formula="of:=9.780318*(1+0.0053024*SIN([.B12])^2-0.0000058*SIN(2*[.B12])^2)-0.000003085*20000" office:value-type="float" office:value="9.72017510929528">
            <text:p>9.7201751093</text:p>
          </table:table-cell>
          <table:table-cell/>
          <table:table-cell table:formula="of:=9.780318*(1+0.0053024*SIN([.B12])^2-0.0000058*SIN(2*[.B12])^2)-0.000003085*0+0.03382*COS([.B12])^2" office:value-type="float" office:value="9.81467531151277">
            <text:p>9.8146753115</text:p>
          </table:table-cell>
          <table:table-cell/>
          <table:table-cell table:style-name="ce1" table:formula="of:=SQRT([.C12]/1)" office:value-type="float" office:value="3.12759893677167">
            <text:p>3.1275989368</text:p>
          </table:table-cell>
          <table:table-cell table:number-columns-repeated="1012"/>
        </table:table-row>
        <table:table-row table:style-name="ro2">
          <table:table-cell table:formula="of:=[.A12]+1" office:value-type="float" office:value="11">
            <text:p>11</text:p>
          </table:table-cell>
          <table:table-cell table:style-name="ce1" table:formula="of:=[.A13]*PI()/180" office:value-type="float" office:value="0.191986217719376">
            <text:p>0.1919862177</text:p>
          </table:table-cell>
          <table:table-cell table:formula="of:=9.780318*(1+0.0053024*SIN([.B13])^2-0.0000058*SIN(2*[.B13])^2)-0.000003085*0" office:value-type="float" office:value="9.78219813165802">
            <text:p>9.7821981317</text:p>
          </table:table-cell>
          <table:table-cell table:formula="of:=9.780318*(1+0.0053024*SIN([.B13])^2-0.0000058*SIN(2*[.B13])^2)-0.000003085*1000" office:value-type="float" office:value="9.77911313165802">
            <text:p>9.7791131317</text:p>
          </table:table-cell>
          <table:table-cell table:formula="of:=9.780318*(1+0.0053024*SIN([.B13])^2-0.0000058*SIN(2*[.B13])^2)-0.000003085*2864" office:value-type="float" office:value="9.77336269165802">
            <text:p>9.7733626917</text:p>
          </table:table-cell>
          <table:table-cell table:formula="of:=9.780318*(1+0.0053024*SIN([.B13])^2-0.0000058*SIN(2*[.B13])^2)-0.000003085*5000" office:value-type="float" office:value="9.76677313165802">
            <text:p>9.7667731317</text:p>
          </table:table-cell>
          <table:table-cell table:formula="of:=9.780318*(1+0.0053024*SIN([.B13])^2-0.0000058*SIN(2*[.B13])^2)-0.000003085*8848" office:value-type="float" office:value="9.75490205165802">
            <text:p>9.7549020517</text:p>
          </table:table-cell>
          <table:table-cell table:formula="of:=9.780318*(1+0.0053024*SIN([.B13])^2-0.0000058*SIN(2*[.B13])^2)-0.000003085*20000" office:value-type="float" office:value="9.72049813165802">
            <text:p>9.7204981317</text:p>
          </table:table-cell>
          <table:table-cell/>
          <table:table-cell table:formula="of:=9.780318*(1+0.0053024*SIN([.B13])^2-0.0000058*SIN(2*[.B13])^2)-0.000003085*0+0.03382*COS([.B13])^2" office:value-type="float" office:value="9.81478681063874">
            <text:p>9.8147868106</text:p>
          </table:table-cell>
          <table:table-cell/>
          <table:table-cell table:style-name="ce1" table:formula="of:=SQRT([.C13]/1)" office:value-type="float" office:value="3.12765057697595">
            <text:p>3.127650577</text:p>
          </table:table-cell>
          <table:table-cell table:number-columns-repeated="1012"/>
        </table:table-row>
        <table:table-row table:style-name="ro2">
          <table:table-cell table:formula="of:=[.A13]+1" office:value-type="float" office:value="12">
            <text:p>12</text:p>
          </table:table-cell>
          <table:table-cell table:style-name="ce1" table:formula="of:=[.A14]*PI()/180" office:value-type="float" office:value="0.20943951023932">
            <text:p>0.2094395102</text:p>
          </table:table-cell>
          <table:table-cell table:formula="of:=9.780318*(1+0.0053024*SIN([.B14])^2-0.0000058*SIN(2*[.B14])^2)-0.000003085*0" office:value-type="float" office:value="9.78255034547015">
            <text:p>9.7825503455</text:p>
          </table:table-cell>
          <table:table-cell table:formula="of:=9.780318*(1+0.0053024*SIN([.B14])^2-0.0000058*SIN(2*[.B14])^2)-0.000003085*1000" office:value-type="float" office:value="9.77946534547015">
            <text:p>9.7794653455</text:p>
          </table:table-cell>
          <table:table-cell table:formula="of:=9.780318*(1+0.0053024*SIN([.B14])^2-0.0000058*SIN(2*[.B14])^2)-0.000003085*2864" office:value-type="float" office:value="9.77371490547015">
            <text:p>9.7737149055</text:p>
          </table:table-cell>
          <table:table-cell table:formula="of:=9.780318*(1+0.0053024*SIN([.B14])^2-0.0000058*SIN(2*[.B14])^2)-0.000003085*5000" office:value-type="float" office:value="9.76712534547015">
            <text:p>9.7671253455</text:p>
          </table:table-cell>
          <table:table-cell table:formula="of:=9.780318*(1+0.0053024*SIN([.B14])^2-0.0000058*SIN(2*[.B14])^2)-0.000003085*8848" office:value-type="float" office:value="9.75525426547015">
            <text:p>9.7552542655</text:p>
          </table:table-cell>
          <table:table-cell table:formula="of:=9.780318*(1+0.0053024*SIN([.B14])^2-0.0000058*SIN(2*[.B14])^2)-0.000003085*20000" office:value-type="float" office:value="9.72085034547015">
            <text:p>9.7208503455</text:p>
          </table:table-cell>
          <table:table-cell/>
          <table:table-cell table:formula="of:=9.780318*(1+0.0053024*SIN([.B14])^2-0.0000058*SIN(2*[.B14])^2)-0.000003085*0+0.03382*COS([.B14])^2" office:value-type="float" office:value="9.81490839915888">
            <text:p>9.8149083992</text:p>
          </table:table-cell>
          <table:table-cell/>
          <table:table-cell table:style-name="ce1" table:formula="of:=SQRT([.C14]/1)" office:value-type="float" office:value="3.1277068829208">
            <text:p>3.1277068829</text:p>
          </table:table-cell>
          <table:table-cell table:number-columns-repeated="1012"/>
        </table:table-row>
        <table:table-row table:style-name="ro2">
          <table:table-cell table:formula="of:=[.A14]+1" office:value-type="float" office:value="13">
            <text:p>13</text:p>
          </table:table-cell>
          <table:table-cell table:style-name="ce1" table:formula="of:=[.A15]*PI()/180" office:value-type="float" office:value="0.226892802759263">
            <text:p>0.2268928028</text:p>
          </table:table-cell>
          <table:table-cell table:formula="of:=9.780318*(1+0.0053024*SIN([.B15])^2-0.0000058*SIN(2*[.B15])^2)-0.000003085*0" office:value-type="float" office:value="9.78293132681634">
            <text:p>9.7829313268</text:p>
          </table:table-cell>
          <table:table-cell table:formula="of:=9.780318*(1+0.0053024*SIN([.B15])^2-0.0000058*SIN(2*[.B15])^2)-0.000003085*1000" office:value-type="float" office:value="9.77984632681634">
            <text:p>9.7798463268</text:p>
          </table:table-cell>
          <table:table-cell table:formula="of:=9.780318*(1+0.0053024*SIN([.B15])^2-0.0000058*SIN(2*[.B15])^2)-0.000003085*2864" office:value-type="float" office:value="9.77409588681634">
            <text:p>9.7740958868</text:p>
          </table:table-cell>
          <table:table-cell table:formula="of:=9.780318*(1+0.0053024*SIN([.B15])^2-0.0000058*SIN(2*[.B15])^2)-0.000003085*5000" office:value-type="float" office:value="9.76750632681634">
            <text:p>9.7675063268</text:p>
          </table:table-cell>
          <table:table-cell table:formula="of:=9.780318*(1+0.0053024*SIN([.B15])^2-0.0000058*SIN(2*[.B15])^2)-0.000003085*8848" office:value-type="float" office:value="9.75563524681634">
            <text:p>9.7556352468</text:p>
          </table:table-cell>
          <table:table-cell table:formula="of:=9.780318*(1+0.0053024*SIN([.B15])^2-0.0000058*SIN(2*[.B15])^2)-0.000003085*20000" office:value-type="float" office:value="9.72123132681634">
            <text:p>9.7212313268</text:p>
          </table:table-cell>
          <table:table-cell/>
          <table:table-cell table:formula="of:=9.780318*(1+0.0053024*SIN([.B15])^2-0.0000058*SIN(2*[.B15])^2)-0.000003085*0+0.03382*COS([.B15])^2" office:value-type="float" office:value="9.81503993413926">
            <text:p>9.8150399341</text:p>
          </table:table-cell>
          <table:table-cell/>
          <table:table-cell table:style-name="ce1" table:formula="of:=SQRT([.C15]/1)" office:value-type="float" office:value="3.1277677865878">
            <text:p>3.1277677866</text:p>
          </table:table-cell>
          <table:table-cell table:number-columns-repeated="1012"/>
        </table:table-row>
        <table:table-row table:style-name="ro2">
          <table:table-cell table:formula="of:=[.A15]+1" office:value-type="float" office:value="14">
            <text:p>14</text:p>
          </table:table-cell>
          <table:table-cell table:style-name="ce1" table:formula="of:=[.A16]*PI()/180" office:value-type="float" office:value="0.244346095279206">
            <text:p>0.2443460953</text:p>
          </table:table-cell>
          <table:table-cell table:formula="of:=9.780318*(1+0.0053024*SIN([.B16])^2-0.0000058*SIN(2*[.B16])^2)-0.000003085*0" office:value-type="float" office:value="9.78334061707027">
            <text:p>9.7833406171</text:p>
          </table:table-cell>
          <table:table-cell table:formula="of:=9.780318*(1+0.0053024*SIN([.B16])^2-0.0000058*SIN(2*[.B16])^2)-0.000003085*1000" office:value-type="float" office:value="9.78025561707027">
            <text:p>9.7802556171</text:p>
          </table:table-cell>
          <table:table-cell table:formula="of:=9.780318*(1+0.0053024*SIN([.B16])^2-0.0000058*SIN(2*[.B16])^2)-0.000003085*2864" office:value-type="float" office:value="9.77450517707027">
            <text:p>9.7745051771</text:p>
          </table:table-cell>
          <table:table-cell table:formula="of:=9.780318*(1+0.0053024*SIN([.B16])^2-0.0000058*SIN(2*[.B16])^2)-0.000003085*5000" office:value-type="float" office:value="9.76791561707027">
            <text:p>9.7679156171</text:p>
          </table:table-cell>
          <table:table-cell table:formula="of:=9.780318*(1+0.0053024*SIN([.B16])^2-0.0000058*SIN(2*[.B16])^2)-0.000003085*8848" office:value-type="float" office:value="9.75604453707027">
            <text:p>9.7560445371</text:p>
          </table:table-cell>
          <table:table-cell table:formula="of:=9.780318*(1+0.0053024*SIN([.B16])^2-0.0000058*SIN(2*[.B16])^2)-0.000003085*20000" office:value-type="float" office:value="9.72164061707027">
            <text:p>9.7216406171</text:p>
          </table:table-cell>
          <table:table-cell/>
          <table:table-cell table:formula="of:=9.780318*(1+0.0053024*SIN([.B16])^2-0.0000058*SIN(2*[.B16])^2)-0.000003085*0+0.03382*COS([.B16])^2" office:value-type="float" office:value="9.81518126086552">
            <text:p>9.8151812609</text:p>
          </table:table-cell>
          <table:table-cell/>
          <table:table-cell table:style-name="ce1" table:formula="of:=SQRT([.C16]/1)" office:value-type="float" office:value="3.12783321439463">
            <text:p>3.1278332144</text:p>
          </table:table-cell>
          <table:table-cell table:number-columns-repeated="1012"/>
        </table:table-row>
        <table:table-row table:style-name="ro2">
          <table:table-cell table:formula="of:=[.A16]+1" office:value-type="float" office:value="15">
            <text:p>15</text:p>
          </table:table-cell>
          <table:table-cell table:style-name="ce1" table:formula="of:=[.A17]*PI()/180" office:value-type="float" office:value="0.261799387799149">
            <text:p>0.2617993878</text:p>
          </table:table-cell>
          <table:table-cell table:formula="of:=9.780318*(1+0.0053024*SIN([.B17])^2-0.0000058*SIN(2*[.B17])^2)-0.000003085*0" office:value-type="float" office:value="9.7837777234264">
            <text:p>9.7837777234</text:p>
          </table:table-cell>
          <table:table-cell table:formula="of:=9.780318*(1+0.0053024*SIN([.B17])^2-0.0000058*SIN(2*[.B17])^2)-0.000003085*1000" office:value-type="float" office:value="9.7806927234264">
            <text:p>9.7806927234</text:p>
          </table:table-cell>
          <table:table-cell table:formula="of:=9.780318*(1+0.0053024*SIN([.B17])^2-0.0000058*SIN(2*[.B17])^2)-0.000003085*2864" office:value-type="float" office:value="9.7749422834264">
            <text:p>9.7749422834</text:p>
          </table:table-cell>
          <table:table-cell table:formula="of:=9.780318*(1+0.0053024*SIN([.B17])^2-0.0000058*SIN(2*[.B17])^2)-0.000003085*5000" office:value-type="float" office:value="9.7683527234264">
            <text:p>9.7683527234</text:p>
          </table:table-cell>
          <table:table-cell table:formula="of:=9.780318*(1+0.0053024*SIN([.B17])^2-0.0000058*SIN(2*[.B17])^2)-0.000003085*8848" office:value-type="float" office:value="9.7564816434264">
            <text:p>9.7564816434</text:p>
          </table:table-cell>
          <table:table-cell table:formula="of:=9.780318*(1+0.0053024*SIN([.B17])^2-0.0000058*SIN(2*[.B17])^2)-0.000003085*20000" office:value-type="float" office:value="9.7220777234264">
            <text:p>9.7220777234</text:p>
          </table:table-cell>
          <table:table-cell/>
          <table:table-cell table:formula="of:=9.780318*(1+0.0053024*SIN([.B17])^2-0.0000058*SIN(2*[.B17])^2)-0.000003085*0+0.03382*COS([.B17])^2" office:value-type="float" office:value="9.81533221300439">
            <text:p>9.815332213</text:p>
          </table:table-cell>
          <table:table-cell/>
          <table:table-cell table:style-name="ce1" table:formula="of:=SQRT([.C17]/1)" office:value-type="float" office:value="3.1279030872817">
            <text:p>3.1279030873</text:p>
          </table:table-cell>
          <table:table-cell table:number-columns-repeated="1012"/>
        </table:table-row>
        <table:table-row table:style-name="ro2">
          <table:table-cell table:formula="of:=[.A17]+1" office:value-type="float" office:value="16">
            <text:p>16</text:p>
          </table:table-cell>
          <table:table-cell table:style-name="ce1" table:formula="of:=[.A18]*PI()/180" office:value-type="float" office:value="0.279252680319093">
            <text:p>0.2792526803</text:p>
          </table:table-cell>
          <table:table-cell table:formula="of:=9.780318*(1+0.0053024*SIN([.B18])^2-0.0000058*SIN(2*[.B18])^2)-0.000003085*0" office:value-type="float" office:value="9.78424211947184">
            <text:p>9.7842421195</text:p>
          </table:table-cell>
          <table:table-cell table:formula="of:=9.780318*(1+0.0053024*SIN([.B18])^2-0.0000058*SIN(2*[.B18])^2)-0.000003085*1000" office:value-type="float" office:value="9.78115711947184">
            <text:p>9.7811571195</text:p>
          </table:table-cell>
          <table:table-cell table:formula="of:=9.780318*(1+0.0053024*SIN([.B18])^2-0.0000058*SIN(2*[.B18])^2)-0.000003085*2864" office:value-type="float" office:value="9.77540667947184">
            <text:p>9.7754066795</text:p>
          </table:table-cell>
          <table:table-cell table:formula="of:=9.780318*(1+0.0053024*SIN([.B18])^2-0.0000058*SIN(2*[.B18])^2)-0.000003085*5000" office:value-type="float" office:value="9.76881711947184">
            <text:p>9.7688171195</text:p>
          </table:table-cell>
          <table:table-cell table:formula="of:=9.780318*(1+0.0053024*SIN([.B18])^2-0.0000058*SIN(2*[.B18])^2)-0.000003085*8848" office:value-type="float" office:value="9.75694603947184">
            <text:p>9.7569460395</text:p>
          </table:table-cell>
          <table:table-cell table:formula="of:=9.780318*(1+0.0053024*SIN([.B18])^2-0.0000058*SIN(2*[.B18])^2)-0.000003085*20000" office:value-type="float" office:value="9.72254211947184">
            <text:p>9.7225421195</text:p>
          </table:table-cell>
          <table:table-cell/>
          <table:table-cell table:formula="of:=9.780318*(1+0.0053024*SIN([.B18])^2-0.0000058*SIN(2*[.B18])^2)-0.000003085*0+0.03382*COS([.B18])^2" office:value-type="float" office:value="9.81549261277785">
            <text:p>9.8154926128</text:p>
          </table:table-cell>
          <table:table-cell/>
          <table:table-cell table:style-name="ce1" table:formula="of:=SQRT([.C18]/1)" office:value-type="float" office:value="3.12797732080523">
            <text:p>3.1279773208</text:p>
          </table:table-cell>
          <table:table-cell table:number-columns-repeated="1012"/>
        </table:table-row>
        <table:table-row table:style-name="ro2">
          <table:table-cell table:formula="of:=[.A18]+1" office:value-type="float" office:value="17">
            <text:p>17</text:p>
          </table:table-cell>
          <table:table-cell table:style-name="ce1" table:formula="of:=[.A19]*PI()/180" office:value-type="float" office:value="0.296705972839036">
            <text:p>0.2967059728</text:p>
          </table:table-cell>
          <table:table-cell table:formula="of:=9.780318*(1+0.0053024*SIN([.B19])^2-0.0000058*SIN(2*[.B19])^2)-0.000003085*0" office:value-type="float" office:value="9.78473324579788">
            <text:p>9.7847332458</text:p>
          </table:table-cell>
          <table:table-cell table:formula="of:=9.780318*(1+0.0053024*SIN([.B19])^2-0.0000058*SIN(2*[.B19])^2)-0.000003085*1000" office:value-type="float" office:value="9.78164824579788">
            <text:p>9.7816482458</text:p>
          </table:table-cell>
          <table:table-cell table:formula="of:=9.780318*(1+0.0053024*SIN([.B19])^2-0.0000058*SIN(2*[.B19])^2)-0.000003085*2864" office:value-type="float" office:value="9.77589780579788">
            <text:p>9.7758978058</text:p>
          </table:table-cell>
          <table:table-cell table:formula="of:=9.780318*(1+0.0053024*SIN([.B19])^2-0.0000058*SIN(2*[.B19])^2)-0.000003085*5000" office:value-type="float" office:value="9.76930824579788">
            <text:p>9.7693082458</text:p>
          </table:table-cell>
          <table:table-cell table:formula="of:=9.780318*(1+0.0053024*SIN([.B19])^2-0.0000058*SIN(2*[.B19])^2)-0.000003085*8848" office:value-type="float" office:value="9.75743716579788">
            <text:p>9.7574371658</text:p>
          </table:table-cell>
          <table:table-cell table:formula="of:=9.780318*(1+0.0053024*SIN([.B19])^2-0.0000058*SIN(2*[.B19])^2)-0.000003085*20000" office:value-type="float" office:value="9.72303324579788">
            <text:p>9.7230332458</text:p>
          </table:table-cell>
          <table:table-cell/>
          <table:table-cell table:formula="of:=9.780318*(1+0.0053024*SIN([.B19])^2-0.0000058*SIN(2*[.B19])^2)-0.000003085*0+0.03382*COS([.B19])^2" office:value-type="float" office:value="9.81566227114979">
            <text:p>9.8156622711</text:p>
          </table:table-cell>
          <table:table-cell/>
          <table:table-cell table:style-name="ce1" table:formula="of:=SQRT([.C19]/1)" office:value-type="float" office:value="3.1280558252368">
            <text:p>3.1280558252</text:p>
          </table:table-cell>
          <table:table-cell table:number-columns-repeated="1012"/>
        </table:table-row>
        <table:table-row table:style-name="ro2">
          <table:table-cell table:formula="of:=[.A19]+1" office:value-type="float" office:value="18">
            <text:p>18</text:p>
          </table:table-cell>
          <table:table-cell table:style-name="ce1" table:formula="of:=[.A20]*PI()/180" office:value-type="float" office:value="0.314159265358979">
            <text:p>0.3141592654</text:p>
          </table:table-cell>
          <table:table-cell table:formula="of:=9.780318*(1+0.0053024*SIN([.B20])^2-0.0000058*SIN(2*[.B20])^2)-0.000003085*0" office:value-type="float" office:value="9.78525051065037">
            <text:p>9.7852505107</text:p>
          </table:table-cell>
          <table:table-cell table:formula="of:=9.780318*(1+0.0053024*SIN([.B20])^2-0.0000058*SIN(2*[.B20])^2)-0.000003085*1000" office:value-type="float" office:value="9.78216551065037">
            <text:p>9.7821655107</text:p>
          </table:table-cell>
          <table:table-cell table:formula="of:=9.780318*(1+0.0053024*SIN([.B20])^2-0.0000058*SIN(2*[.B20])^2)-0.000003085*2864" office:value-type="float" office:value="9.77641507065037">
            <text:p>9.7764150707</text:p>
          </table:table-cell>
          <table:table-cell table:formula="of:=9.780318*(1+0.0053024*SIN([.B20])^2-0.0000058*SIN(2*[.B20])^2)-0.000003085*5000" office:value-type="float" office:value="9.76982551065037">
            <text:p>9.7698255107</text:p>
          </table:table-cell>
          <table:table-cell table:formula="of:=9.780318*(1+0.0053024*SIN([.B20])^2-0.0000058*SIN(2*[.B20])^2)-0.000003085*8848" office:value-type="float" office:value="9.75795443065037">
            <text:p>9.7579544307</text:p>
          </table:table-cell>
          <table:table-cell table:formula="of:=9.780318*(1+0.0053024*SIN([.B20])^2-0.0000058*SIN(2*[.B20])^2)-0.000003085*20000" office:value-type="float" office:value="9.72355051065037">
            <text:p>9.7235505107</text:p>
          </table:table-cell>
          <table:table-cell/>
          <table:table-cell table:formula="of:=9.780318*(1+0.0053024*SIN([.B20])^2-0.0000058*SIN(2*[.B20])^2)-0.000003085*0+0.03382*COS([.B20])^2" office:value-type="float" office:value="9.81584098802525">
            <text:p>9.815840988</text:p>
          </table:table-cell>
          <table:table-cell/>
          <table:table-cell table:style-name="ce1" table:formula="of:=SQRT([.C20]/1)" office:value-type="float" office:value="3.1281385056692">
            <text:p>3.1281385057</text:p>
          </table:table-cell>
          <table:table-cell table:number-columns-repeated="1012"/>
        </table:table-row>
        <table:table-row table:style-name="ro2">
          <table:table-cell table:formula="of:=[.A20]+1" office:value-type="float" office:value="19">
            <text:p>19</text:p>
          </table:table-cell>
          <table:table-cell table:style-name="ce1" table:formula="of:=[.A21]*PI()/180" office:value-type="float" office:value="0.331612557878923">
            <text:p>0.3316125579</text:p>
          </table:table-cell>
          <table:table-cell table:formula="of:=9.780318*(1+0.0053024*SIN([.B21])^2-0.0000058*SIN(2*[.B21])^2)-0.000003085*0" office:value-type="float" office:value="9.78579329061851">
            <text:p>9.7857932906</text:p>
          </table:table-cell>
          <table:table-cell table:formula="of:=9.780318*(1+0.0053024*SIN([.B21])^2-0.0000058*SIN(2*[.B21])^2)-0.000003085*1000" office:value-type="float" office:value="9.78270829061851">
            <text:p>9.7827082906</text:p>
          </table:table-cell>
          <table:table-cell table:formula="of:=9.780318*(1+0.0053024*SIN([.B21])^2-0.0000058*SIN(2*[.B21])^2)-0.000003085*2864" office:value-type="float" office:value="9.77695785061851">
            <text:p>9.7769578506</text:p>
          </table:table-cell>
          <table:table-cell table:formula="of:=9.780318*(1+0.0053024*SIN([.B21])^2-0.0000058*SIN(2*[.B21])^2)-0.000003085*5000" office:value-type="float" office:value="9.77036829061851">
            <text:p>9.7703682906</text:p>
          </table:table-cell>
          <table:table-cell table:formula="of:=9.780318*(1+0.0053024*SIN([.B21])^2-0.0000058*SIN(2*[.B21])^2)-0.000003085*8848" office:value-type="float" office:value="9.75849721061851">
            <text:p>9.7584972106</text:p>
          </table:table-cell>
          <table:table-cell table:formula="of:=9.780318*(1+0.0053024*SIN([.B21])^2-0.0000058*SIN(2*[.B21])^2)-0.000003085*20000" office:value-type="float" office:value="9.72409329061851">
            <text:p>9.7240932906</text:p>
          </table:table-cell>
          <table:table-cell/>
          <table:table-cell table:formula="of:=9.780318*(1+0.0053024*SIN([.B21])^2-0.0000058*SIN(2*[.B21])^2)-0.000003085*0+0.03382*COS([.B21])^2" office:value-type="float" office:value="9.816028552462">
            <text:p>9.8160285525</text:p>
          </table:table-cell>
          <table:table-cell/>
          <table:table-cell table:style-name="ce1" table:formula="of:=SQRT([.C21]/1)" office:value-type="float" office:value="3.12822526212843">
            <text:p>3.1282252621</text:p>
          </table:table-cell>
          <table:table-cell table:number-columns-repeated="1012"/>
        </table:table-row>
        <table:table-row table:style-name="ro2">
          <table:table-cell table:formula="of:=[.A21]+1" office:value-type="float" office:value="20">
            <text:p>20</text:p>
          </table:table-cell>
          <table:table-cell table:style-name="ce1" table:formula="of:=[.A22]*PI()/180" office:value-type="float" office:value="0.349065850398866">
            <text:p>0.3490658504</text:p>
          </table:table-cell>
          <table:table-cell table:formula="of:=9.780318*(1+0.0053024*SIN([.B22])^2-0.0000058*SIN(2*[.B22])^2)-0.000003085*0" office:value-type="float" office:value="9.78636093136128">
            <text:p>9.7863609314</text:p>
          </table:table-cell>
          <table:table-cell table:formula="of:=9.780318*(1+0.0053024*SIN([.B22])^2-0.0000058*SIN(2*[.B22])^2)-0.000003085*1000" office:value-type="float" office:value="9.78327593136128">
            <text:p>9.7832759314</text:p>
          </table:table-cell>
          <table:table-cell table:formula="of:=9.780318*(1+0.0053024*SIN([.B22])^2-0.0000058*SIN(2*[.B22])^2)-0.000003085*2864" office:value-type="float" office:value="9.77752549136128">
            <text:p>9.7775254914</text:p>
          </table:table-cell>
          <table:table-cell table:formula="of:=9.780318*(1+0.0053024*SIN([.B22])^2-0.0000058*SIN(2*[.B22])^2)-0.000003085*5000" office:value-type="float" office:value="9.77093593136128">
            <text:p>9.7709359314</text:p>
          </table:table-cell>
          <table:table-cell table:formula="of:=9.780318*(1+0.0053024*SIN([.B22])^2-0.0000058*SIN(2*[.B22])^2)-0.000003085*8848" office:value-type="float" office:value="9.75906485136128">
            <text:p>9.7590648514</text:p>
          </table:table-cell>
          <table:table-cell table:formula="of:=9.780318*(1+0.0053024*SIN([.B22])^2-0.0000058*SIN(2*[.B22])^2)-0.000003085*20000" office:value-type="float" office:value="9.72466093136128">
            <text:p>9.7246609314</text:p>
          </table:table-cell>
          <table:table-cell/>
          <table:table-cell table:formula="of:=9.780318*(1+0.0053024*SIN([.B22])^2-0.0000058*SIN(2*[.B22])^2)-0.000003085*0+0.03382*COS([.B22])^2" office:value-type="float" office:value="9.81622474289442">
            <text:p>9.8162247429</text:p>
          </table:table-cell>
          <table:table-cell/>
          <table:table-cell table:style-name="ce1" table:formula="of:=SQRT([.C22]/1)" office:value-type="float" office:value="3.12831598969178">
            <text:p>3.1283159897</text:p>
          </table:table-cell>
          <table:table-cell table:number-columns-repeated="1012"/>
        </table:table-row>
        <table:table-row table:style-name="ro2">
          <table:table-cell table:formula="of:=[.A22]+1" office:value-type="float" office:value="21">
            <text:p>21</text:p>
          </table:table-cell>
          <table:table-cell table:style-name="ce1" table:formula="of:=[.A23]*PI()/180" office:value-type="float" office:value="0.366519142918809">
            <text:p>0.3665191429</text:p>
          </table:table-cell>
          <table:table-cell table:formula="of:=9.780318*(1+0.0053024*SIN([.B23])^2-0.0000058*SIN(2*[.B23])^2)-0.000003085*0" office:value-type="float" office:value="9.78695274837077">
            <text:p>9.7869527484</text:p>
          </table:table-cell>
          <table:table-cell table:formula="of:=9.780318*(1+0.0053024*SIN([.B23])^2-0.0000058*SIN(2*[.B23])^2)-0.000003085*1000" office:value-type="float" office:value="9.78386774837077">
            <text:p>9.7838677484</text:p>
          </table:table-cell>
          <table:table-cell table:formula="of:=9.780318*(1+0.0053024*SIN([.B23])^2-0.0000058*SIN(2*[.B23])^2)-0.000003085*2864" office:value-type="float" office:value="9.77811730837077">
            <text:p>9.7781173084</text:p>
          </table:table-cell>
          <table:table-cell table:formula="of:=9.780318*(1+0.0053024*SIN([.B23])^2-0.0000058*SIN(2*[.B23])^2)-0.000003085*5000" office:value-type="float" office:value="9.77152774837077">
            <text:p>9.7715277484</text:p>
          </table:table-cell>
          <table:table-cell table:formula="of:=9.780318*(1+0.0053024*SIN([.B23])^2-0.0000058*SIN(2*[.B23])^2)-0.000003085*8848" office:value-type="float" office:value="9.75965666837077">
            <text:p>9.7596566684</text:p>
          </table:table-cell>
          <table:table-cell table:formula="of:=9.780318*(1+0.0053024*SIN([.B23])^2-0.0000058*SIN(2*[.B23])^2)-0.000003085*20000" office:value-type="float" office:value="9.72525274837077">
            <text:p>9.7252527484</text:p>
          </table:table-cell>
          <table:table-cell/>
          <table:table-cell table:formula="of:=9.780318*(1+0.0053024*SIN([.B23])^2-0.0000058*SIN(2*[.B23])^2)-0.000003085*0+0.03382*COS([.B23])^2" office:value-type="float" office:value="9.8164293273696">
            <text:p>9.8164293274</text:p>
          </table:table-cell>
          <table:table-cell/>
          <table:table-cell table:style-name="ce1" table:formula="of:=SQRT([.C23]/1)" office:value-type="float" office:value="3.12841057861189">
            <text:p>3.1284105786</text:p>
          </table:table-cell>
          <table:table-cell table:number-columns-repeated="1012"/>
        </table:table-row>
        <table:table-row table:style-name="ro2">
          <table:table-cell table:formula="of:=[.A23]+1" office:value-type="float" office:value="22">
            <text:p>22</text:p>
          </table:table-cell>
          <table:table-cell table:style-name="ce1" table:formula="of:=[.A24]*PI()/180" office:value-type="float" office:value="0.383972435438752">
            <text:p>0.3839724354</text:p>
          </table:table-cell>
          <table:table-cell table:formula="of:=9.780318*(1+0.0053024*SIN([.B24])^2-0.0000058*SIN(2*[.B24])^2)-0.000003085*0" office:value-type="float" office:value="9.78756802777169">
            <text:p>9.7875680278</text:p>
          </table:table-cell>
          <table:table-cell table:formula="of:=9.780318*(1+0.0053024*SIN([.B24])^2-0.0000058*SIN(2*[.B24])^2)-0.000003085*1000" office:value-type="float" office:value="9.78448302777169">
            <text:p>9.7844830278</text:p>
          </table:table-cell>
          <table:table-cell table:formula="of:=9.780318*(1+0.0053024*SIN([.B24])^2-0.0000058*SIN(2*[.B24])^2)-0.000003085*2864" office:value-type="float" office:value="9.77873258777169">
            <text:p>9.7787325878</text:p>
          </table:table-cell>
          <table:table-cell table:formula="of:=9.780318*(1+0.0053024*SIN([.B24])^2-0.0000058*SIN(2*[.B24])^2)-0.000003085*5000" office:value-type="float" office:value="9.77214302777169">
            <text:p>9.7721430278</text:p>
          </table:table-cell>
          <table:table-cell table:formula="of:=9.780318*(1+0.0053024*SIN([.B24])^2-0.0000058*SIN(2*[.B24])^2)-0.000003085*8848" office:value-type="float" office:value="9.76027194777169">
            <text:p>9.7602719478</text:p>
          </table:table-cell>
          <table:table-cell table:formula="of:=9.780318*(1+0.0053024*SIN([.B24])^2-0.0000058*SIN(2*[.B24])^2)-0.000003085*20000" office:value-type="float" office:value="9.72586802777169">
            <text:p>9.7258680278</text:p>
          </table:table-cell>
          <table:table-cell/>
          <table:table-cell table:formula="of:=9.780318*(1+0.0053024*SIN([.B24])^2-0.0000058*SIN(2*[.B24])^2)-0.000003085*0+0.03382*COS([.B24])^2" office:value-type="float" office:value="9.81664206379541">
            <text:p>9.8166420638</text:p>
          </table:table-cell>
          <table:table-cell/>
          <table:table-cell table:style-name="ce1" table:formula="of:=SQRT([.C24]/1)" office:value-type="float" office:value="3.12850891444657">
            <text:p>3.1285089144</text:p>
          </table:table-cell>
          <table:table-cell table:number-columns-repeated="1012"/>
        </table:table-row>
        <table:table-row table:style-name="ro2">
          <table:table-cell table:formula="of:=[.A24]+1" office:value-type="float" office:value="23">
            <text:p>23</text:p>
          </table:table-cell>
          <table:table-cell table:style-name="ce1" table:formula="of:=[.A25]*PI()/180" office:value-type="float" office:value="0.401425727958696">
            <text:p>0.401425728</text:p>
          </table:table-cell>
          <table:table-cell table:formula="of:=9.780318*(1+0.0053024*SIN([.B25])^2-0.0000058*SIN(2*[.B25])^2)-0.000003085*0" office:value-type="float" office:value="9.78820602715618">
            <text:p>9.7882060272</text:p>
          </table:table-cell>
          <table:table-cell table:formula="of:=9.780318*(1+0.0053024*SIN([.B25])^2-0.0000058*SIN(2*[.B25])^2)-0.000003085*1000" office:value-type="float" office:value="9.78512102715618">
            <text:p>9.7851210272</text:p>
          </table:table-cell>
          <table:table-cell table:formula="of:=9.780318*(1+0.0053024*SIN([.B25])^2-0.0000058*SIN(2*[.B25])^2)-0.000003085*2864" office:value-type="float" office:value="9.77937058715618">
            <text:p>9.7793705872</text:p>
          </table:table-cell>
          <table:table-cell table:formula="of:=9.780318*(1+0.0053024*SIN([.B25])^2-0.0000058*SIN(2*[.B25])^2)-0.000003085*5000" office:value-type="float" office:value="9.77278102715618">
            <text:p>9.7727810272</text:p>
          </table:table-cell>
          <table:table-cell table:formula="of:=9.780318*(1+0.0053024*SIN([.B25])^2-0.0000058*SIN(2*[.B25])^2)-0.000003085*8848" office:value-type="float" office:value="9.76090994715618">
            <text:p>9.7609099472</text:p>
          </table:table-cell>
          <table:table-cell table:formula="of:=9.780318*(1+0.0053024*SIN([.B25])^2-0.0000058*SIN(2*[.B25])^2)-0.000003085*20000" office:value-type="float" office:value="9.72650602715618">
            <text:p>9.7265060272</text:p>
          </table:table-cell>
          <table:table-cell/>
          <table:table-cell table:formula="of:=9.780318*(1+0.0053024*SIN([.B25])^2-0.0000058*SIN(2*[.B25])^2)-0.000003085*0+0.03382*COS([.B25])^2" office:value-type="float" office:value="9.81686270020064">
            <text:p>9.8168627002</text:p>
          </table:table-cell>
          <table:table-cell/>
          <table:table-cell table:style-name="ce1" table:formula="of:=SQRT([.C25]/1)" office:value-type="float" office:value="3.12861087819437">
            <text:p>3.1286108782</text:p>
          </table:table-cell>
          <table:table-cell table:number-columns-repeated="1012"/>
        </table:table-row>
        <table:table-row table:style-name="ro2">
          <table:table-cell table:formula="of:=[.A25]+1" office:value-type="float" office:value="24">
            <text:p>24</text:p>
          </table:table-cell>
          <table:table-cell table:style-name="ce1" table:formula="of:=[.A26]*PI()/180" office:value-type="float" office:value="0.418879020478639">
            <text:p>0.4188790205</text:p>
          </table:table-cell>
          <table:table-cell table:formula="of:=9.780318*(1+0.0053024*SIN([.B26])^2-0.0000058*SIN(2*[.B26])^2)-0.000003085*0" office:value-type="float" office:value="9.78886597645323">
            <text:p>9.7888659765</text:p>
          </table:table-cell>
          <table:table-cell table:formula="of:=9.780318*(1+0.0053024*SIN([.B26])^2-0.0000058*SIN(2*[.B26])^2)-0.000003085*1000" office:value-type="float" office:value="9.78578097645323">
            <text:p>9.7857809765</text:p>
          </table:table-cell>
          <table:table-cell table:formula="of:=9.780318*(1+0.0053024*SIN([.B26])^2-0.0000058*SIN(2*[.B26])^2)-0.000003085*2864" office:value-type="float" office:value="9.78003053645323">
            <text:p>9.7800305365</text:p>
          </table:table-cell>
          <table:table-cell table:formula="of:=9.780318*(1+0.0053024*SIN([.B26])^2-0.0000058*SIN(2*[.B26])^2)-0.000003085*5000" office:value-type="float" office:value="9.77344097645323">
            <text:p>9.7734409765</text:p>
          </table:table-cell>
          <table:table-cell table:formula="of:=9.780318*(1+0.0053024*SIN([.B26])^2-0.0000058*SIN(2*[.B26])^2)-0.000003085*8848" office:value-type="float" office:value="9.76156989645323">
            <text:p>9.7615698965</text:p>
          </table:table-cell>
          <table:table-cell table:formula="of:=9.780318*(1+0.0053024*SIN([.B26])^2-0.0000058*SIN(2*[.B26])^2)-0.000003085*20000" office:value-type="float" office:value="9.72716597645323">
            <text:p>9.7271659765</text:p>
          </table:table-cell>
          <table:table-cell/>
          <table:table-cell table:formula="of:=9.780318*(1+0.0053024*SIN([.B26])^2-0.0000058*SIN(2*[.B26])^2)-0.000003085*0+0.03382*COS([.B26])^2" office:value-type="float" office:value="9.81709097500676">
            <text:p>9.817090975</text:p>
          </table:table-cell>
          <table:table-cell/>
          <table:table-cell table:style-name="ce1" table:formula="of:=SQRT([.C26]/1)" office:value-type="float" office:value="3.12871634643558">
            <text:p>3.1287163464</text:p>
          </table:table-cell>
          <table:table-cell table:number-columns-repeated="1012"/>
        </table:table-row>
        <table:table-row table:style-name="ro2">
          <table:table-cell table:formula="of:=[.A26]+1" office:value-type="float" office:value="25">
            <text:p>25</text:p>
          </table:table-cell>
          <table:table-cell table:style-name="ce1" table:formula="of:=[.A27]*PI()/180" office:value-type="float" office:value="0.436332312998582">
            <text:p>0.436332313</text:p>
          </table:table-cell>
          <table:table-cell table:formula="of:=9.780318*(1+0.0053024*SIN([.B27])^2-0.0000058*SIN(2*[.B27])^2)-0.000003085*0" office:value-type="float" office:value="9.78954707883161">
            <text:p>9.7895470788</text:p>
          </table:table-cell>
          <table:table-cell table:formula="of:=9.780318*(1+0.0053024*SIN([.B27])^2-0.0000058*SIN(2*[.B27])^2)-0.000003085*1000" office:value-type="float" office:value="9.78646207883161">
            <text:p>9.7864620788</text:p>
          </table:table-cell>
          <table:table-cell table:formula="of:=9.780318*(1+0.0053024*SIN([.B27])^2-0.0000058*SIN(2*[.B27])^2)-0.000003085*2864" office:value-type="float" office:value="9.78071163883161">
            <text:p>9.7807116388</text:p>
          </table:table-cell>
          <table:table-cell table:formula="of:=9.780318*(1+0.0053024*SIN([.B27])^2-0.0000058*SIN(2*[.B27])^2)-0.000003085*5000" office:value-type="float" office:value="9.77412207883161">
            <text:p>9.7741220788</text:p>
          </table:table-cell>
          <table:table-cell table:formula="of:=9.780318*(1+0.0053024*SIN([.B27])^2-0.0000058*SIN(2*[.B27])^2)-0.000003085*8848" office:value-type="float" office:value="9.76225099883161">
            <text:p>9.7622509988</text:p>
          </table:table-cell>
          <table:table-cell table:formula="of:=9.780318*(1+0.0053024*SIN([.B27])^2-0.0000058*SIN(2*[.B27])^2)-0.000003085*20000" office:value-type="float" office:value="9.72784707883161">
            <text:p>9.7278470788</text:p>
          </table:table-cell>
          <table:table-cell/>
          <table:table-cell table:formula="of:=9.780318*(1+0.0053024*SIN([.B27])^2-0.0000058*SIN(2*[.B27])^2)-0.000003085*0+0.03382*COS([.B27])^2" office:value-type="float" office:value="9.81732661731141">
            <text:p>9.8173266173</text:p>
          </table:table-cell>
          <table:table-cell/>
          <table:table-cell table:style-name="ce1" table:formula="of:=SQRT([.C27]/1)" office:value-type="float" office:value="3.12882519147868">
            <text:p>3.1288251915</text:p>
          </table:table-cell>
          <table:table-cell table:number-columns-repeated="1012"/>
        </table:table-row>
        <table:table-row table:style-name="ro2">
          <table:table-cell table:formula="of:=[.A27]+1" office:value-type="float" office:value="26">
            <text:p>26</text:p>
          </table:table-cell>
          <table:table-cell table:style-name="ce1" table:formula="of:=[.A28]*PI()/180" office:value-type="float" office:value="0.453785605518526">
            <text:p>0.4537856055</text:p>
          </table:table-cell>
          <table:table-cell table:formula="of:=9.780318*(1+0.0053024*SIN([.B28])^2-0.0000058*SIN(2*[.B28])^2)-0.000003085*0" office:value-type="float" office:value="9.79024851163555">
            <text:p>9.7902485116</text:p>
          </table:table-cell>
          <table:table-cell table:formula="of:=9.780318*(1+0.0053024*SIN([.B28])^2-0.0000058*SIN(2*[.B28])^2)-0.000003085*1000" office:value-type="float" office:value="9.78716351163555">
            <text:p>9.7871635116</text:p>
          </table:table-cell>
          <table:table-cell table:formula="of:=9.780318*(1+0.0053024*SIN([.B28])^2-0.0000058*SIN(2*[.B28])^2)-0.000003085*2864" office:value-type="float" office:value="9.78141307163555">
            <text:p>9.7814130716</text:p>
          </table:table-cell>
          <table:table-cell table:formula="of:=9.780318*(1+0.0053024*SIN([.B28])^2-0.0000058*SIN(2*[.B28])^2)-0.000003085*5000" office:value-type="float" office:value="9.77482351163555">
            <text:p>9.7748235116</text:p>
          </table:table-cell>
          <table:table-cell table:formula="of:=9.780318*(1+0.0053024*SIN([.B28])^2-0.0000058*SIN(2*[.B28])^2)-0.000003085*8848" office:value-type="float" office:value="9.76295243163555">
            <text:p>9.7629524316</text:p>
          </table:table-cell>
          <table:table-cell table:formula="of:=9.780318*(1+0.0053024*SIN([.B28])^2-0.0000058*SIN(2*[.B28])^2)-0.000003085*20000" office:value-type="float" office:value="9.72854851163555">
            <text:p>9.7285485116</text:p>
          </table:table-cell>
          <table:table-cell/>
          <table:table-cell table:formula="of:=9.780318*(1+0.0053024*SIN([.B28])^2-0.0000058*SIN(2*[.B28])^2)-0.000003085*0+0.03382*COS([.B28])^2" office:value-type="float" office:value="9.8175693471833">
            <text:p>9.8175693472</text:p>
          </table:table-cell>
          <table:table-cell/>
          <table:table-cell table:style-name="ce1" table:formula="of:=SQRT([.C28]/1)" office:value-type="float" office:value="3.12893728151197">
            <text:p>3.1289372815</text:p>
          </table:table-cell>
          <table:table-cell table:number-columns-repeated="1012"/>
        </table:table-row>
        <table:table-row table:style-name="ro2">
          <table:table-cell table:formula="of:=[.A28]+1" office:value-type="float" office:value="27">
            <text:p>27</text:p>
          </table:table-cell>
          <table:table-cell table:style-name="ce1" table:formula="of:=[.A29]*PI()/180" office:value-type="float" office:value="0.471238898038469">
            <text:p>0.471238898</text:p>
          </table:table-cell>
          <table:table-cell table:formula="of:=9.780318*(1+0.0053024*SIN([.B29])^2-0.0000058*SIN(2*[.B29])^2)-0.000003085*0" office:value-type="float" office:value="9.79096942735211">
            <text:p>9.7909694274</text:p>
          </table:table-cell>
          <table:table-cell table:formula="of:=9.780318*(1+0.0053024*SIN([.B29])^2-0.0000058*SIN(2*[.B29])^2)-0.000003085*1000" office:value-type="float" office:value="9.78788442735211">
            <text:p>9.7878844274</text:p>
          </table:table-cell>
          <table:table-cell table:formula="of:=9.780318*(1+0.0053024*SIN([.B29])^2-0.0000058*SIN(2*[.B29])^2)-0.000003085*2864" office:value-type="float" office:value="9.78213398735211">
            <text:p>9.7821339874</text:p>
          </table:table-cell>
          <table:table-cell table:formula="of:=9.780318*(1+0.0053024*SIN([.B29])^2-0.0000058*SIN(2*[.B29])^2)-0.000003085*5000" office:value-type="float" office:value="9.77554442735211">
            <text:p>9.7755444274</text:p>
          </table:table-cell>
          <table:table-cell table:formula="of:=9.780318*(1+0.0053024*SIN([.B29])^2-0.0000058*SIN(2*[.B29])^2)-0.000003085*8848" office:value-type="float" office:value="9.76367334735211">
            <text:p>9.7636733474</text:p>
          </table:table-cell>
          <table:table-cell table:formula="of:=9.780318*(1+0.0053024*SIN([.B29])^2-0.0000058*SIN(2*[.B29])^2)-0.000003085*20000" office:value-type="float" office:value="9.72926942735211">
            <text:p>9.7292694274</text:p>
          </table:table-cell>
          <table:table-cell/>
          <table:table-cell table:formula="of:=9.780318*(1+0.0053024*SIN([.B29])^2-0.0000058*SIN(2*[.B29])^2)-0.000003085*0+0.03382*COS([.B29])^2" office:value-type="float" office:value="9.81781887596838">
            <text:p>9.817818876</text:p>
          </table:table-cell>
          <table:table-cell/>
          <table:table-cell table:style-name="ce1" table:formula="of:=SQRT([.C29]/1)" office:value-type="float" office:value="3.12905248076029">
            <text:p>3.1290524808</text:p>
          </table:table-cell>
          <table:table-cell table:number-columns-repeated="1012"/>
        </table:table-row>
        <table:table-row table:style-name="ro2">
          <table:table-cell table:formula="of:=[.A29]+1" office:value-type="float" office:value="28">
            <text:p>28</text:p>
          </table:table-cell>
          <table:table-cell table:style-name="ce1" table:formula="of:=[.A30]*PI()/180" office:value-type="float" office:value="0.488692190558412">
            <text:p>0.4886921906</text:p>
          </table:table-cell>
          <table:table-cell table:formula="of:=9.780318*(1+0.0053024*SIN([.B30])^2-0.0000058*SIN(2*[.B30])^2)-0.000003085*0" office:value-type="float" office:value="9.79170895460932">
            <text:p>9.7917089546</text:p>
          </table:table-cell>
          <table:table-cell table:formula="of:=9.780318*(1+0.0053024*SIN([.B30])^2-0.0000058*SIN(2*[.B30])^2)-0.000003085*1000" office:value-type="float" office:value="9.78862395460932">
            <text:p>9.7886239546</text:p>
          </table:table-cell>
          <table:table-cell table:formula="of:=9.780318*(1+0.0053024*SIN([.B30])^2-0.0000058*SIN(2*[.B30])^2)-0.000003085*2864" office:value-type="float" office:value="9.78287351460932">
            <text:p>9.7828735146</text:p>
          </table:table-cell>
          <table:table-cell table:formula="of:=9.780318*(1+0.0053024*SIN([.B30])^2-0.0000058*SIN(2*[.B30])^2)-0.000003085*5000" office:value-type="float" office:value="9.77628395460932">
            <text:p>9.7762839546</text:p>
          </table:table-cell>
          <table:table-cell table:formula="of:=9.780318*(1+0.0053024*SIN([.B30])^2-0.0000058*SIN(2*[.B30])^2)-0.000003085*8848" office:value-type="float" office:value="9.76441287460932">
            <text:p>9.7644128746</text:p>
          </table:table-cell>
          <table:table-cell table:formula="of:=9.780318*(1+0.0053024*SIN([.B30])^2-0.0000058*SIN(2*[.B30])^2)-0.000003085*20000" office:value-type="float" office:value="9.73000895460932">
            <text:p>9.7300089546</text:p>
          </table:table-cell>
          <table:table-cell/>
          <table:table-cell table:formula="of:=9.780318*(1+0.0053024*SIN([.B30])^2-0.0000058*SIN(2*[.B30])^2)-0.000003085*0+0.03382*COS([.B30])^2" office:value-type="float" office:value="9.81807490660701">
            <text:p>9.8180749066</text:p>
          </table:table-cell>
          <table:table-cell/>
          <table:table-cell table:style-name="ce1" table:formula="of:=SQRT([.C30]/1)" office:value-type="float" office:value="3.12917064964654">
            <text:p>3.1291706496</text:p>
          </table:table-cell>
          <table:table-cell table:number-columns-repeated="1012"/>
        </table:table-row>
        <table:table-row table:style-name="ro2">
          <table:table-cell table:formula="of:=[.A30]+1" office:value-type="float" office:value="29">
            <text:p>29</text:p>
          </table:table-cell>
          <table:table-cell table:style-name="ce1" table:formula="of:=[.A31]*PI()/180" office:value-type="float" office:value="0.506145483078356">
            <text:p>0.5061454831</text:p>
          </table:table-cell>
          <table:table-cell table:formula="of:=9.780318*(1+0.0053024*SIN([.B31])^2-0.0000058*SIN(2*[.B31])^2)-0.000003085*0" office:value-type="float" office:value="9.79246619920387">
            <text:p>9.7924661992</text:p>
          </table:table-cell>
          <table:table-cell table:formula="of:=9.780318*(1+0.0053024*SIN([.B31])^2-0.0000058*SIN(2*[.B31])^2)-0.000003085*1000" office:value-type="float" office:value="9.78938119920387">
            <text:p>9.7893811992</text:p>
          </table:table-cell>
          <table:table-cell table:formula="of:=9.780318*(1+0.0053024*SIN([.B31])^2-0.0000058*SIN(2*[.B31])^2)-0.000003085*2864" office:value-type="float" office:value="9.78363075920387">
            <text:p>9.7836307592</text:p>
          </table:table-cell>
          <table:table-cell table:formula="of:=9.780318*(1+0.0053024*SIN([.B31])^2-0.0000058*SIN(2*[.B31])^2)-0.000003085*5000" office:value-type="float" office:value="9.77704119920387">
            <text:p>9.7770411992</text:p>
          </table:table-cell>
          <table:table-cell table:formula="of:=9.780318*(1+0.0053024*SIN([.B31])^2-0.0000058*SIN(2*[.B31])^2)-0.000003085*8848" office:value-type="float" office:value="9.76517011920387">
            <text:p>9.7651701192</text:p>
          </table:table-cell>
          <table:table-cell table:formula="of:=9.780318*(1+0.0053024*SIN([.B31])^2-0.0000058*SIN(2*[.B31])^2)-0.000003085*20000" office:value-type="float" office:value="9.73076619920387">
            <text:p>9.7307661992</text:p>
          </table:table-cell>
          <table:table-cell/>
          <table:table-cell table:formula="of:=9.780318*(1+0.0053024*SIN([.B31])^2-0.0000058*SIN(2*[.B31])^2)-0.000003085*0+0.03382*COS([.B31])^2" office:value-type="float" office:value="9.81833713396205">
            <text:p>9.818337134</text:p>
          </table:table-cell>
          <table:table-cell/>
          <table:table-cell table:style-name="ce1" table:formula="of:=SQRT([.C31]/1)" office:value-type="float" office:value="3.12929164495799">
            <text:p>3.129291645</text:p>
          </table:table-cell>
          <table:table-cell table:number-columns-repeated="1012"/>
        </table:table-row>
        <table:table-row table:style-name="ro2">
          <table:table-cell table:formula="of:=[.A31]+1" office:value-type="float" office:value="30">
            <text:p>30</text:p>
          </table:table-cell>
          <table:table-cell table:style-name="ce1" table:formula="of:=[.A32]*PI()/180" office:value-type="float" office:value="0.523598775598299">
            <text:p>0.5235987756</text:p>
          </table:table-cell>
          <table:table-cell table:formula="of:=9.780318*(1+0.0053024*SIN([.B32])^2-0.0000058*SIN(2*[.B32])^2)-0.000003085*0" office:value-type="float" office:value="9.7932402451575">
            <text:p>9.7932402452</text:p>
          </table:table-cell>
          <table:table-cell table:formula="of:=9.780318*(1+0.0053024*SIN([.B32])^2-0.0000058*SIN(2*[.B32])^2)-0.000003085*1000" office:value-type="float" office:value="9.7901552451575">
            <text:p>9.7901552452</text:p>
          </table:table-cell>
          <table:table-cell table:formula="of:=9.780318*(1+0.0053024*SIN([.B32])^2-0.0000058*SIN(2*[.B32])^2)-0.000003085*2864" office:value-type="float" office:value="9.7844048051575">
            <text:p>9.7844048052</text:p>
          </table:table-cell>
          <table:table-cell table:formula="of:=9.780318*(1+0.0053024*SIN([.B32])^2-0.0000058*SIN(2*[.B32])^2)-0.000003085*5000" office:value-type="float" office:value="9.7778152451575">
            <text:p>9.7778152452</text:p>
          </table:table-cell>
          <table:table-cell table:formula="of:=9.780318*(1+0.0053024*SIN([.B32])^2-0.0000058*SIN(2*[.B32])^2)-0.000003085*8848" office:value-type="float" office:value="9.7659441651575">
            <text:p>9.7659441652</text:p>
          </table:table-cell>
          <table:table-cell table:formula="of:=9.780318*(1+0.0053024*SIN([.B32])^2-0.0000058*SIN(2*[.B32])^2)-0.000003085*20000" office:value-type="float" office:value="9.7315402451575">
            <text:p>9.7315402452</text:p>
          </table:table-cell>
          <table:table-cell/>
          <table:table-cell table:formula="of:=9.780318*(1+0.0053024*SIN([.B32])^2-0.0000058*SIN(2*[.B32])^2)-0.000003085*0+0.03382*COS([.B32])^2" office:value-type="float" office:value="9.8186052451575">
            <text:p>9.8186052452</text:p>
          </table:table-cell>
          <table:table-cell/>
          <table:table-cell table:style-name="ce1" table:formula="of:=SQRT([.C32]/1)" office:value-type="float" office:value="3.12941532001706">
            <text:p>3.12941532</text:p>
          </table:table-cell>
          <table:table-cell table:number-columns-repeated="1012"/>
        </table:table-row>
        <table:table-row table:style-name="ro2">
          <table:table-cell table:formula="of:=[.A32]+1" office:value-type="float" office:value="31">
            <text:p>31</text:p>
          </table:table-cell>
          <table:table-cell table:style-name="ce1" table:formula="of:=[.A33]*PI()/180" office:value-type="float" office:value="0.541052068118242">
            <text:p>0.5410520681</text:p>
          </table:table-cell>
          <table:table-cell table:formula="of:=9.780318*(1+0.0053024*SIN([.B33])^2-0.0000058*SIN(2*[.B33])^2)-0.000003085*0" office:value-type="float" office:value="9.79403015580077">
            <text:p>9.7940301558</text:p>
          </table:table-cell>
          <table:table-cell table:formula="of:=9.780318*(1+0.0053024*SIN([.B33])^2-0.0000058*SIN(2*[.B33])^2)-0.000003085*1000" office:value-type="float" office:value="9.79094515580077">
            <text:p>9.7909451558</text:p>
          </table:table-cell>
          <table:table-cell table:formula="of:=9.780318*(1+0.0053024*SIN([.B33])^2-0.0000058*SIN(2*[.B33])^2)-0.000003085*2864" office:value-type="float" office:value="9.78519471580077">
            <text:p>9.7851947158</text:p>
          </table:table-cell>
          <table:table-cell table:formula="of:=9.780318*(1+0.0053024*SIN([.B33])^2-0.0000058*SIN(2*[.B33])^2)-0.000003085*5000" office:value-type="float" office:value="9.77860515580077">
            <text:p>9.7786051558</text:p>
          </table:table-cell>
          <table:table-cell table:formula="of:=9.780318*(1+0.0053024*SIN([.B33])^2-0.0000058*SIN(2*[.B33])^2)-0.000003085*8848" office:value-type="float" office:value="9.76673407580077">
            <text:p>9.7667340758</text:p>
          </table:table-cell>
          <table:table-cell table:formula="of:=9.780318*(1+0.0053024*SIN([.B33])^2-0.0000058*SIN(2*[.B33])^2)-0.000003085*20000" office:value-type="float" office:value="9.73233015580077">
            <text:p>9.7323301558</text:p>
          </table:table-cell>
          <table:table-cell/>
          <table:table-cell table:formula="of:=9.780318*(1+0.0053024*SIN([.B33])^2-0.0000058*SIN(2*[.B33])^2)-0.000003085*0+0.03382*COS([.B33])^2" office:value-type="float" office:value="9.81887891992747">
            <text:p>9.8188789199</text:p>
          </table:table-cell>
          <table:table-cell/>
          <table:table-cell table:style-name="ce1" table:formula="of:=SQRT([.C33]/1)" office:value-type="float" office:value="3.12954152485644">
            <text:p>3.1295415249</text:p>
          </table:table-cell>
          <table:table-cell table:number-columns-repeated="1012"/>
        </table:table-row>
        <table:table-row table:style-name="ro2">
          <table:table-cell table:formula="of:=[.A33]+1" office:value-type="float" office:value="32">
            <text:p>32</text:p>
          </table:table-cell>
          <table:table-cell table:style-name="ce1" table:formula="of:=[.A34]*PI()/180" office:value-type="float" office:value="0.558505360638185">
            <text:p>0.5585053606</text:p>
          </table:table-cell>
          <table:table-cell table:formula="of:=9.780318*(1+0.0053024*SIN([.B34])^2-0.0000058*SIN(2*[.B34])^2)-0.000003085*0" office:value-type="float" office:value="9.79483497488311">
            <text:p>9.7948349749</text:p>
          </table:table-cell>
          <table:table-cell table:formula="of:=9.780318*(1+0.0053024*SIN([.B34])^2-0.0000058*SIN(2*[.B34])^2)-0.000003085*1000" office:value-type="float" office:value="9.79174997488311">
            <text:p>9.7917499749</text:p>
          </table:table-cell>
          <table:table-cell table:formula="of:=9.780318*(1+0.0053024*SIN([.B34])^2-0.0000058*SIN(2*[.B34])^2)-0.000003085*2864" office:value-type="float" office:value="9.78599953488311">
            <text:p>9.7859995349</text:p>
          </table:table-cell>
          <table:table-cell table:formula="of:=9.780318*(1+0.0053024*SIN([.B34])^2-0.0000058*SIN(2*[.B34])^2)-0.000003085*5000" office:value-type="float" office:value="9.77940997488311">
            <text:p>9.7794099749</text:p>
          </table:table-cell>
          <table:table-cell table:formula="of:=9.780318*(1+0.0053024*SIN([.B34])^2-0.0000058*SIN(2*[.B34])^2)-0.000003085*8848" office:value-type="float" office:value="9.76753889488312">
            <text:p>9.7675388949</text:p>
          </table:table-cell>
          <table:table-cell table:formula="of:=9.780318*(1+0.0053024*SIN([.B34])^2-0.0000058*SIN(2*[.B34])^2)-0.000003085*20000" office:value-type="float" office:value="9.73313497488311">
            <text:p>9.7331349749</text:p>
          </table:table-cell>
          <table:table-cell/>
          <table:table-cell table:formula="of:=9.780318*(1+0.0053024*SIN([.B34])^2-0.0000058*SIN(2*[.B34])^2)-0.000003085*0+0.03382*COS([.B34])^2" office:value-type="float" office:value="9.81915783097532">
            <text:p>9.819157831</text:p>
          </table:table-cell>
          <table:table-cell/>
          <table:table-cell table:style-name="ce1" table:formula="of:=SQRT([.C34]/1)" office:value-type="float" office:value="3.12967010639829">
            <text:p>3.1296701064</text:p>
          </table:table-cell>
          <table:table-cell table:number-columns-repeated="1012"/>
        </table:table-row>
        <table:table-row table:style-name="ro2">
          <table:table-cell table:formula="of:=[.A34]+1" office:value-type="float" office:value="33">
            <text:p>33</text:p>
          </table:table-cell>
          <table:table-cell table:style-name="ce1" table:formula="of:=[.A35]*PI()/180" office:value-type="float" office:value="0.575958653158129">
            <text:p>0.5759586532</text:p>
          </table:table-cell>
          <table:table-cell table:formula="of:=9.780318*(1+0.0053024*SIN([.B35])^2-0.0000058*SIN(2*[.B35])^2)-0.000003085*0" office:value-type="float" office:value="9.79565372770805">
            <text:p>9.7956537277</text:p>
          </table:table-cell>
          <table:table-cell table:formula="of:=9.780318*(1+0.0053024*SIN([.B35])^2-0.0000058*SIN(2*[.B35])^2)-0.000003085*1000" office:value-type="float" office:value="9.79256872770805">
            <text:p>9.7925687277</text:p>
          </table:table-cell>
          <table:table-cell table:formula="of:=9.780318*(1+0.0053024*SIN([.B35])^2-0.0000058*SIN(2*[.B35])^2)-0.000003085*2864" office:value-type="float" office:value="9.78681828770805">
            <text:p>9.7868182877</text:p>
          </table:table-cell>
          <table:table-cell table:formula="of:=9.780318*(1+0.0053024*SIN([.B35])^2-0.0000058*SIN(2*[.B35])^2)-0.000003085*5000" office:value-type="float" office:value="9.78022872770805">
            <text:p>9.7802287277</text:p>
          </table:table-cell>
          <table:table-cell table:formula="of:=9.780318*(1+0.0053024*SIN([.B35])^2-0.0000058*SIN(2*[.B35])^2)-0.000003085*8848" office:value-type="float" office:value="9.76835764770805">
            <text:p>9.7683576477</text:p>
          </table:table-cell>
          <table:table-cell table:formula="of:=9.780318*(1+0.0053024*SIN([.B35])^2-0.0000058*SIN(2*[.B35])^2)-0.000003085*20000" office:value-type="float" office:value="9.73395372770805">
            <text:p>9.7339537277</text:p>
          </table:table-cell>
          <table:table-cell/>
          <table:table-cell table:formula="of:=9.780318*(1+0.0053024*SIN([.B35])^2-0.0000058*SIN(2*[.B35])^2)-0.000003085*0+0.03382*COS([.B35])^2" office:value-type="float" office:value="9.81944164434246">
            <text:p>9.8194416443</text:p>
          </table:table-cell>
          <table:table-cell/>
          <table:table-cell table:style-name="ce1" table:formula="of:=SQRT([.C35]/1)" office:value-type="float" office:value="3.12980090863749">
            <text:p>3.1298009086</text:p>
          </table:table-cell>
          <table:table-cell table:number-columns-repeated="1012"/>
        </table:table-row>
        <table:table-row table:style-name="ro2">
          <table:table-cell table:formula="of:=[.A35]+1" office:value-type="float" office:value="34">
            <text:p>34</text:p>
          </table:table-cell>
          <table:table-cell table:style-name="ce1" table:formula="of:=[.A36]*PI()/180" office:value-type="float" office:value="0.593411945678072">
            <text:p>0.5934119457</text:p>
          </table:table-cell>
          <table:table-cell table:formula="of:=9.780318*(1+0.0053024*SIN([.B36])^2-0.0000058*SIN(2*[.B36])^2)-0.000003085*0" office:value-type="float" office:value="9.79648542229214">
            <text:p>9.7964854223</text:p>
          </table:table-cell>
          <table:table-cell table:formula="of:=9.780318*(1+0.0053024*SIN([.B36])^2-0.0000058*SIN(2*[.B36])^2)-0.000003085*1000" office:value-type="float" office:value="9.79340042229214">
            <text:p>9.7934004223</text:p>
          </table:table-cell>
          <table:table-cell table:formula="of:=9.780318*(1+0.0053024*SIN([.B36])^2-0.0000058*SIN(2*[.B36])^2)-0.000003085*2864" office:value-type="float" office:value="9.78764998229214">
            <text:p>9.7876499823</text:p>
          </table:table-cell>
          <table:table-cell table:formula="of:=9.780318*(1+0.0053024*SIN([.B36])^2-0.0000058*SIN(2*[.B36])^2)-0.000003085*5000" office:value-type="float" office:value="9.78106042229214">
            <text:p>9.7810604223</text:p>
          </table:table-cell>
          <table:table-cell table:formula="of:=9.780318*(1+0.0053024*SIN([.B36])^2-0.0000058*SIN(2*[.B36])^2)-0.000003085*8848" office:value-type="float" office:value="9.76918934229214">
            <text:p>9.7691893423</text:p>
          </table:table-cell>
          <table:table-cell table:formula="of:=9.780318*(1+0.0053024*SIN([.B36])^2-0.0000058*SIN(2*[.B36])^2)-0.000003085*20000" office:value-type="float" office:value="9.73478542229214">
            <text:p>9.7347854223</text:p>
          </table:table-cell>
          <table:table-cell/>
          <table:table-cell table:formula="of:=9.780318*(1+0.0053024*SIN([.B36])^2-0.0000058*SIN(2*[.B36])^2)-0.000003085*0+0.03382*COS([.B36])^2" office:value-type="float" office:value="9.8197300197868">
            <text:p>9.8197300198</text:p>
          </table:table-cell>
          <table:table-cell/>
          <table:table-cell table:style-name="ce1" table:formula="of:=SQRT([.C36]/1)" office:value-type="float" office:value="3.12993377282845">
            <text:p>3.1299337728</text:p>
          </table:table-cell>
          <table:table-cell table:number-columns-repeated="1012"/>
        </table:table-row>
        <table:table-row table:style-name="ro2">
          <table:table-cell table:formula="of:=[.A36]+1" office:value-type="float" office:value="35">
            <text:p>35</text:p>
          </table:table-cell>
          <table:table-cell table:style-name="ce1" table:formula="of:=[.A37]*PI()/180" office:value-type="float" office:value="0.610865238198015">
            <text:p>0.6108652382</text:p>
          </table:table-cell>
          <table:table-cell table:formula="of:=9.780318*(1+0.0053024*SIN([.B37])^2-0.0000058*SIN(2*[.B37])^2)-0.000003085*0" office:value-type="float" office:value="9.7973290505466">
            <text:p>9.7973290505</text:p>
          </table:table-cell>
          <table:table-cell table:formula="of:=9.780318*(1+0.0053024*SIN([.B37])^2-0.0000058*SIN(2*[.B37])^2)-0.000003085*1000" office:value-type="float" office:value="9.7942440505466">
            <text:p>9.7942440505</text:p>
          </table:table-cell>
          <table:table-cell table:formula="of:=9.780318*(1+0.0053024*SIN([.B37])^2-0.0000058*SIN(2*[.B37])^2)-0.000003085*2864" office:value-type="float" office:value="9.7884936105466">
            <text:p>9.7884936105</text:p>
          </table:table-cell>
          <table:table-cell table:formula="of:=9.780318*(1+0.0053024*SIN([.B37])^2-0.0000058*SIN(2*[.B37])^2)-0.000003085*5000" office:value-type="float" office:value="9.7819040505466">
            <text:p>9.7819040505</text:p>
          </table:table-cell>
          <table:table-cell table:formula="of:=9.780318*(1+0.0053024*SIN([.B37])^2-0.0000058*SIN(2*[.B37])^2)-0.000003085*8848" office:value-type="float" office:value="9.7700329705466">
            <text:p>9.7700329705</text:p>
          </table:table-cell>
          <table:table-cell table:formula="of:=9.780318*(1+0.0053024*SIN([.B37])^2-0.0000058*SIN(2*[.B37])^2)-0.000003085*20000" office:value-type="float" office:value="9.7356290505466">
            <text:p>9.7356290505</text:p>
          </table:table-cell>
          <table:table-cell/>
          <table:table-cell table:formula="of:=9.780318*(1+0.0053024*SIN([.B37])^2-0.0000058*SIN(2*[.B37])^2)-0.000003085*0+0.03382*COS([.B37])^2" office:value-type="float" office:value="9.82002261117023">
            <text:p>9.8200226112</text:p>
          </table:table-cell>
          <table:table-cell/>
          <table:table-cell table:style-name="ce1" table:formula="of:=SQRT([.C37]/1)" office:value-type="float" office:value="3.13006853767559">
            <text:p>3.1300685377</text:p>
          </table:table-cell>
          <table:table-cell table:number-columns-repeated="1012"/>
        </table:table-row>
        <table:table-row table:style-name="ro2">
          <table:table-cell table:formula="of:=[.A37]+1" office:value-type="float" office:value="36">
            <text:p>36</text:p>
          </table:table-cell>
          <table:table-cell table:style-name="ce1" table:formula="of:=[.A38]*PI()/180" office:value-type="float" office:value="0.628318530717959">
            <text:p>0.6283185307</text:p>
          </table:table-cell>
          <table:table-cell table:formula="of:=9.780318*(1+0.0053024*SIN([.B38])^2-0.0000058*SIN(2*[.B38])^2)-0.000003085*0" office:value-type="float" office:value="9.79818358948013">
            <text:p>9.7981835895</text:p>
          </table:table-cell>
          <table:table-cell table:formula="of:=9.780318*(1+0.0053024*SIN([.B38])^2-0.0000058*SIN(2*[.B38])^2)-0.000003085*1000" office:value-type="float" office:value="9.79509858948013">
            <text:p>9.7950985895</text:p>
          </table:table-cell>
          <table:table-cell table:formula="of:=9.780318*(1+0.0053024*SIN([.B38])^2-0.0000058*SIN(2*[.B38])^2)-0.000003085*2864" office:value-type="float" office:value="9.78934814948013">
            <text:p>9.7893481495</text:p>
          </table:table-cell>
          <table:table-cell table:formula="of:=9.780318*(1+0.0053024*SIN([.B38])^2-0.0000058*SIN(2*[.B38])^2)-0.000003085*5000" office:value-type="float" office:value="9.78275858948013">
            <text:p>9.7827585895</text:p>
          </table:table-cell>
          <table:table-cell table:formula="of:=9.780318*(1+0.0053024*SIN([.B38])^2-0.0000058*SIN(2*[.B38])^2)-0.000003085*8848" office:value-type="float" office:value="9.77088750948013">
            <text:p>9.7708875095</text:p>
          </table:table-cell>
          <table:table-cell table:formula="of:=9.780318*(1+0.0053024*SIN([.B38])^2-0.0000058*SIN(2*[.B38])^2)-0.000003085*20000" office:value-type="float" office:value="9.73648358948013">
            <text:p>9.7364835895</text:p>
          </table:table-cell>
          <table:table-cell/>
          <table:table-cell table:formula="of:=9.780318*(1+0.0053024*SIN([.B38])^2-0.0000058*SIN(2*[.B38])^2)-0.000003085*0+0.03382*COS([.B38])^2" office:value-type="float" office:value="9.82031906685501">
            <text:p>9.8203190669</text:p>
          </table:table-cell>
          <table:table-cell/>
          <table:table-cell table:style-name="ce1" table:formula="of:=SQRT([.C38]/1)" office:value-type="float" office:value="3.13020503952698">
            <text:p>3.1302050395</text:p>
          </table:table-cell>
          <table:table-cell table:number-columns-repeated="1012"/>
        </table:table-row>
        <table:table-row table:style-name="ro2">
          <table:table-cell table:formula="of:=[.A38]+1" office:value-type="float" office:value="37">
            <text:p>37</text:p>
          </table:table-cell>
          <table:table-cell table:style-name="ce1" table:formula="of:=[.A39]*PI()/180" office:value-type="float" office:value="0.645771823237902">
            <text:p>0.6457718232</text:p>
          </table:table-cell>
          <table:table-cell table:formula="of:=9.780318*(1+0.0053024*SIN([.B39])^2-0.0000058*SIN(2*[.B39])^2)-0.000003085*0" office:value-type="float" office:value="9.79904800242173">
            <text:p>9.7990480024</text:p>
          </table:table-cell>
          <table:table-cell table:formula="of:=9.780318*(1+0.0053024*SIN([.B39])^2-0.0000058*SIN(2*[.B39])^2)-0.000003085*1000" office:value-type="float" office:value="9.79596300242173">
            <text:p>9.7959630024</text:p>
          </table:table-cell>
          <table:table-cell table:formula="of:=9.780318*(1+0.0053024*SIN([.B39])^2-0.0000058*SIN(2*[.B39])^2)-0.000003085*2864" office:value-type="float" office:value="9.79021256242173">
            <text:p>9.7902125624</text:p>
          </table:table-cell>
          <table:table-cell table:formula="of:=9.780318*(1+0.0053024*SIN([.B39])^2-0.0000058*SIN(2*[.B39])^2)-0.000003085*5000" office:value-type="float" office:value="9.78362300242173">
            <text:p>9.7836230024</text:p>
          </table:table-cell>
          <table:table-cell table:formula="of:=9.780318*(1+0.0053024*SIN([.B39])^2-0.0000058*SIN(2*[.B39])^2)-0.000003085*8848" office:value-type="float" office:value="9.77175192242173">
            <text:p>9.7717519224</text:p>
          </table:table-cell>
          <table:table-cell table:formula="of:=9.780318*(1+0.0053024*SIN([.B39])^2-0.0000058*SIN(2*[.B39])^2)-0.000003085*20000" office:value-type="float" office:value="9.73734800242173">
            <text:p>9.7373480024</text:p>
          </table:table-cell>
          <table:table-cell/>
          <table:table-cell table:formula="of:=9.780318*(1+0.0053024*SIN([.B39])^2-0.0000058*SIN(2*[.B39])^2)-0.000003085*0+0.03382*COS([.B39])^2" office:value-type="float" office:value="9.82061903010859">
            <text:p>9.8206190301</text:p>
          </table:table-cell>
          <table:table-cell/>
          <table:table-cell table:style-name="ce1" table:formula="of:=SQRT([.C39]/1)" office:value-type="float" office:value="3.13034311257116">
            <text:p>3.1303431126</text:p>
          </table:table-cell>
          <table:table-cell table:number-columns-repeated="1012"/>
        </table:table-row>
        <table:table-row table:style-name="ro2">
          <table:table-cell table:formula="of:=[.A39]+1" office:value-type="float" office:value="38">
            <text:p>38</text:p>
          </table:table-cell>
          <table:table-cell table:style-name="ce1" table:formula="of:=[.A40]*PI()/180" office:value-type="float" office:value="0.663225115757845">
            <text:p>0.6632251158</text:p>
          </table:table-cell>
          <table:table-cell table:formula="of:=9.780318*(1+0.0053024*SIN([.B40])^2-0.0000058*SIN(2*[.B40])^2)-0.000003085*0" office:value-type="float" office:value="9.79992124026199">
            <text:p>9.7999212403</text:p>
          </table:table-cell>
          <table:table-cell table:formula="of:=9.780318*(1+0.0053024*SIN([.B40])^2-0.0000058*SIN(2*[.B40])^2)-0.000003085*1000" office:value-type="float" office:value="9.79683624026199">
            <text:p>9.7968362403</text:p>
          </table:table-cell>
          <table:table-cell table:formula="of:=9.780318*(1+0.0053024*SIN([.B40])^2-0.0000058*SIN(2*[.B40])^2)-0.000003085*2864" office:value-type="float" office:value="9.79108580026199">
            <text:p>9.7910858003</text:p>
          </table:table-cell>
          <table:table-cell table:formula="of:=9.780318*(1+0.0053024*SIN([.B40])^2-0.0000058*SIN(2*[.B40])^2)-0.000003085*5000" office:value-type="float" office:value="9.78449624026199">
            <text:p>9.7844962403</text:p>
          </table:table-cell>
          <table:table-cell table:formula="of:=9.780318*(1+0.0053024*SIN([.B40])^2-0.0000058*SIN(2*[.B40])^2)-0.000003085*8848" office:value-type="float" office:value="9.772625160262">
            <text:p>9.7726251603</text:p>
          </table:table-cell>
          <table:table-cell table:formula="of:=9.780318*(1+0.0053024*SIN([.B40])^2-0.0000058*SIN(2*[.B40])^2)-0.000003085*20000" office:value-type="float" office:value="9.73822124026199">
            <text:p>9.7382212403</text:p>
          </table:table-cell>
          <table:table-cell/>
          <table:table-cell table:formula="of:=9.780318*(1+0.0053024*SIN([.B40])^2-0.0000058*SIN(2*[.B40])^2)-0.000003085*0+0.03382*COS([.B40])^2" office:value-type="float" office:value="9.82092213951658">
            <text:p>9.8209221395</text:p>
          </table:table-cell>
          <table:table-cell/>
          <table:table-cell table:style-name="ce1" table:formula="of:=SQRT([.C40]/1)" office:value-type="float" office:value="3.13048258903671">
            <text:p>3.130482589</text:p>
          </table:table-cell>
          <table:table-cell table:number-columns-repeated="1012"/>
        </table:table-row>
        <table:table-row table:style-name="ro2">
          <table:table-cell table:formula="of:=[.A40]+1" office:value-type="float" office:value="39">
            <text:p>39</text:p>
          </table:table-cell>
          <table:table-cell table:style-name="ce1" table:formula="of:=[.A41]*PI()/180" office:value-type="float" office:value="0.680678408277788">
            <text:p>0.6806784083</text:p>
          </table:table-cell>
          <table:table-cell table:formula="of:=9.780318*(1+0.0053024*SIN([.B41])^2-0.0000058*SIN(2*[.B41])^2)-0.000003085*0" office:value-type="float" office:value="9.80080224271161">
            <text:p>9.8008022427</text:p>
          </table:table-cell>
          <table:table-cell table:formula="of:=9.780318*(1+0.0053024*SIN([.B41])^2-0.0000058*SIN(2*[.B41])^2)-0.000003085*1000" office:value-type="float" office:value="9.79771724271161">
            <text:p>9.7977172427</text:p>
          </table:table-cell>
          <table:table-cell table:formula="of:=9.780318*(1+0.0053024*SIN([.B41])^2-0.0000058*SIN(2*[.B41])^2)-0.000003085*2864" office:value-type="float" office:value="9.79196680271161">
            <text:p>9.7919668027</text:p>
          </table:table-cell>
          <table:table-cell table:formula="of:=9.780318*(1+0.0053024*SIN([.B41])^2-0.0000058*SIN(2*[.B41])^2)-0.000003085*5000" office:value-type="float" office:value="9.78537724271161">
            <text:p>9.7853772427</text:p>
          </table:table-cell>
          <table:table-cell table:formula="of:=9.780318*(1+0.0053024*SIN([.B41])^2-0.0000058*SIN(2*[.B41])^2)-0.000003085*8848" office:value-type="float" office:value="9.77350616271161">
            <text:p>9.7735061627</text:p>
          </table:table-cell>
          <table:table-cell table:formula="of:=9.780318*(1+0.0053024*SIN([.B41])^2-0.0000058*SIN(2*[.B41])^2)-0.000003085*20000" office:value-type="float" office:value="9.73910224271161">
            <text:p>9.7391022427</text:p>
          </table:table-cell>
          <table:table-cell/>
          <table:table-cell table:formula="of:=9.780318*(1+0.0053024*SIN([.B41])^2-0.0000058*SIN(2*[.B41])^2)-0.000003085*0+0.03382*COS([.B41])^2" office:value-type="float" office:value="9.82122802940334">
            <text:p>9.8212280294</text:p>
          </table:table-cell>
          <table:table-cell/>
          <table:table-cell table:style-name="ce1" table:formula="of:=SQRT([.C41]/1)" office:value-type="float" office:value="3.13062329939448">
            <text:p>3.1306232994</text:p>
          </table:table-cell>
          <table:table-cell table:number-columns-repeated="1012"/>
        </table:table-row>
        <table:table-row table:style-name="ro2">
          <table:table-cell table:formula="of:=[.A41]+1" office:value-type="float" office:value="40">
            <text:p>40</text:p>
          </table:table-cell>
          <table:table-cell table:style-name="ce1" table:formula="of:=[.A42]*PI()/180" office:value-type="float" office:value="0.698131700797732">
            <text:p>0.6981317008</text:p>
          </table:table-cell>
          <table:table-cell table:formula="of:=9.780318*(1+0.0053024*SIN([.B42])^2-0.0000058*SIN(2*[.B42])^2)-0.000003085*0" office:value-type="float" office:value="9.80168993957551">
            <text:p>9.8016899396</text:p>
          </table:table-cell>
          <table:table-cell table:formula="of:=9.780318*(1+0.0053024*SIN([.B42])^2-0.0000058*SIN(2*[.B42])^2)-0.000003085*1000" office:value-type="float" office:value="9.79860493957551">
            <text:p>9.7986049396</text:p>
          </table:table-cell>
          <table:table-cell table:formula="of:=9.780318*(1+0.0053024*SIN([.B42])^2-0.0000058*SIN(2*[.B42])^2)-0.000003085*2864" office:value-type="float" office:value="9.79285449957551">
            <text:p>9.7928544996</text:p>
          </table:table-cell>
          <table:table-cell table:formula="of:=9.780318*(1+0.0053024*SIN([.B42])^2-0.0000058*SIN(2*[.B42])^2)-0.000003085*5000" office:value-type="float" office:value="9.78626493957551">
            <text:p>9.7862649396</text:p>
          </table:table-cell>
          <table:table-cell table:formula="of:=9.780318*(1+0.0053024*SIN([.B42])^2-0.0000058*SIN(2*[.B42])^2)-0.000003085*8848" office:value-type="float" office:value="9.77439385957551">
            <text:p>9.7743938596</text:p>
          </table:table-cell>
          <table:table-cell table:formula="of:=9.780318*(1+0.0053024*SIN([.B42])^2-0.0000058*SIN(2*[.B42])^2)-0.000003085*20000" office:value-type="float" office:value="9.73998993957551">
            <text:p>9.7399899396</text:p>
          </table:table-cell>
          <table:table-cell/>
          <table:table-cell table:formula="of:=9.780318*(1+0.0053024*SIN([.B42])^2-0.0000058*SIN(2*[.B42])^2)-0.000003085*0+0.03382*COS([.B42])^2" office:value-type="float" office:value="9.82153633025986">
            <text:p>9.8215363303</text:p>
          </table:table-cell>
          <table:table-cell/>
          <table:table-cell table:style-name="ce1" table:formula="of:=SQRT([.C42]/1)" office:value-type="float" office:value="3.13076507256222">
            <text:p>3.1307650726</text:p>
          </table:table-cell>
          <table:table-cell table:number-columns-repeated="1012"/>
        </table:table-row>
        <table:table-row table:style-name="ro2">
          <table:table-cell table:formula="of:=[.A42]+1" office:value-type="float" office:value="41">
            <text:p>41</text:p>
          </table:table-cell>
          <table:table-cell table:style-name="ce1" table:formula="of:=[.A43]*PI()/180" office:value-type="float" office:value="0.715584993317675">
            <text:p>0.7155849933</text:p>
          </table:table-cell>
          <table:table-cell table:formula="of:=9.780318*(1+0.0053024*SIN([.B43])^2-0.0000058*SIN(2*[.B43])^2)-0.000003085*0" office:value-type="float" office:value="9.80258325204133">
            <text:p>9.802583252</text:p>
          </table:table-cell>
          <table:table-cell table:formula="of:=9.780318*(1+0.0053024*SIN([.B43])^2-0.0000058*SIN(2*[.B43])^2)-0.000003085*1000" office:value-type="float" office:value="9.79949825204133">
            <text:p>9.799498252</text:p>
          </table:table-cell>
          <table:table-cell table:formula="of:=9.780318*(1+0.0053024*SIN([.B43])^2-0.0000058*SIN(2*[.B43])^2)-0.000003085*2864" office:value-type="float" office:value="9.79374781204133">
            <text:p>9.793747812</text:p>
          </table:table-cell>
          <table:table-cell table:formula="of:=9.780318*(1+0.0053024*SIN([.B43])^2-0.0000058*SIN(2*[.B43])^2)-0.000003085*5000" office:value-type="float" office:value="9.78715825204133">
            <text:p>9.787158252</text:p>
          </table:table-cell>
          <table:table-cell table:formula="of:=9.780318*(1+0.0053024*SIN([.B43])^2-0.0000058*SIN(2*[.B43])^2)-0.000003085*8848" office:value-type="float" office:value="9.77528717204133">
            <text:p>9.775287172</text:p>
          </table:table-cell>
          <table:table-cell table:formula="of:=9.780318*(1+0.0053024*SIN([.B43])^2-0.0000058*SIN(2*[.B43])^2)-0.000003085*20000" office:value-type="float" office:value="9.74088325204133">
            <text:p>9.740883252</text:p>
          </table:table-cell>
          <table:table-cell/>
          <table:table-cell table:formula="of:=9.780318*(1+0.0053024*SIN([.B43])^2-0.0000058*SIN(2*[.B43])^2)-0.000003085*0+0.03382*COS([.B43])^2" office:value-type="float" office:value="9.82184666917856">
            <text:p>9.8218466692</text:p>
          </table:table-cell>
          <table:table-cell/>
          <table:table-cell table:style-name="ce1" table:formula="of:=SQRT([.C43]/1)" office:value-type="float" office:value="3.13090773611126">
            <text:p>3.1309077361</text:p>
          </table:table-cell>
          <table:table-cell table:number-columns-repeated="1012"/>
        </table:table-row>
        <table:table-row table:style-name="ro2">
          <table:table-cell table:formula="of:=[.A43]+1" office:value-type="float" office:value="42">
            <text:p>42</text:p>
          </table:table-cell>
          <table:table-cell table:style-name="ce1" table:formula="of:=[.A44]*PI()/180" office:value-type="float" office:value="0.733038285837618">
            <text:p>0.7330382858</text:p>
          </table:table-cell>
          <table:table-cell table:formula="of:=9.780318*(1+0.0053024*SIN([.B44])^2-0.0000058*SIN(2*[.B44])^2)-0.000003085*0" office:value-type="float" office:value="9.80348109398052">
            <text:p>9.803481094</text:p>
          </table:table-cell>
          <table:table-cell table:formula="of:=9.780318*(1+0.0053024*SIN([.B44])^2-0.0000058*SIN(2*[.B44])^2)-0.000003085*1000" office:value-type="float" office:value="9.80039609398052">
            <text:p>9.800396094</text:p>
          </table:table-cell>
          <table:table-cell table:formula="of:=9.780318*(1+0.0053024*SIN([.B44])^2-0.0000058*SIN(2*[.B44])^2)-0.000003085*2864" office:value-type="float" office:value="9.79464565398052">
            <text:p>9.794645654</text:p>
          </table:table-cell>
          <table:table-cell table:formula="of:=9.780318*(1+0.0053024*SIN([.B44])^2-0.0000058*SIN(2*[.B44])^2)-0.000003085*5000" office:value-type="float" office:value="9.78805609398052">
            <text:p>9.788056094</text:p>
          </table:table-cell>
          <table:table-cell table:formula="of:=9.780318*(1+0.0053024*SIN([.B44])^2-0.0000058*SIN(2*[.B44])^2)-0.000003085*8848" office:value-type="float" office:value="9.77618501398052">
            <text:p>9.776185014</text:p>
          </table:table-cell>
          <table:table-cell table:formula="of:=9.780318*(1+0.0053024*SIN([.B44])^2-0.0000058*SIN(2*[.B44])^2)-0.000003085*20000" office:value-type="float" office:value="9.74178109398052">
            <text:p>9.741781094</text:p>
          </table:table-cell>
          <table:table-cell/>
          <table:table-cell table:formula="of:=9.780318*(1+0.0053024*SIN([.B44])^2-0.0000058*SIN(2*[.B44])^2)-0.000003085*0+0.03382*COS([.B44])^2" office:value-type="float" office:value="9.82215867029438">
            <text:p>9.8221586703</text:p>
          </table:table-cell>
          <table:table-cell/>
          <table:table-cell table:style-name="ce1" table:formula="of:=SQRT([.C44]/1)" office:value-type="float" office:value="3.13105111647519">
            <text:p>3.1310511165</text:p>
          </table:table-cell>
          <table:table-cell table:number-columns-repeated="1012"/>
        </table:table-row>
        <table:table-row table:style-name="ro2">
          <table:table-cell table:formula="of:=[.A44]+1" office:value-type="float" office:value="43">
            <text:p>43</text:p>
          </table:table-cell>
          <table:table-cell table:style-name="ce1" table:formula="of:=[.A45]*PI()/180" office:value-type="float" office:value="0.750491578357562">
            <text:p>0.7504915784</text:p>
          </table:table-cell>
          <table:table-cell table:formula="of:=9.780318*(1+0.0053024*SIN([.B45])^2-0.0000058*SIN(2*[.B45])^2)-0.000003085*0" office:value-type="float" office:value="9.80438237326081">
            <text:p>9.8043823733</text:p>
          </table:table-cell>
          <table:table-cell table:formula="of:=9.780318*(1+0.0053024*SIN([.B45])^2-0.0000058*SIN(2*[.B45])^2)-0.000003085*1000" office:value-type="float" office:value="9.80129737326081">
            <text:p>9.8012973733</text:p>
          </table:table-cell>
          <table:table-cell table:formula="of:=9.780318*(1+0.0053024*SIN([.B45])^2-0.0000058*SIN(2*[.B45])^2)-0.000003085*2864" office:value-type="float" office:value="9.79554693326081">
            <text:p>9.7955469333</text:p>
          </table:table-cell>
          <table:table-cell table:formula="of:=9.780318*(1+0.0053024*SIN([.B45])^2-0.0000058*SIN(2*[.B45])^2)-0.000003085*5000" office:value-type="float" office:value="9.78895737326081">
            <text:p>9.7889573733</text:p>
          </table:table-cell>
          <table:table-cell table:formula="of:=9.780318*(1+0.0053024*SIN([.B45])^2-0.0000058*SIN(2*[.B45])^2)-0.000003085*8848" office:value-type="float" office:value="9.77708629326081">
            <text:p>9.7770862933</text:p>
          </table:table-cell>
          <table:table-cell table:formula="of:=9.780318*(1+0.0053024*SIN([.B45])^2-0.0000058*SIN(2*[.B45])^2)-0.000003085*20000" office:value-type="float" office:value="9.74268237326081">
            <text:p>9.7426823733</text:p>
          </table:table-cell>
          <table:table-cell/>
          <table:table-cell table:formula="of:=9.780318*(1+0.0053024*SIN([.B45])^2-0.0000058*SIN(2*[.B45])^2)-0.000003085*0+0.03382*COS([.B45])^2" office:value-type="float" office:value="9.82247195523182">
            <text:p>9.8224719552</text:p>
          </table:table-cell>
          <table:table-cell/>
          <table:table-cell table:style-name="ce1" table:formula="of:=SQRT([.C45]/1)" office:value-type="float" office:value="3.1311950391601">
            <text:p>3.1311950392</text:p>
          </table:table-cell>
          <table:table-cell table:number-columns-repeated="1012"/>
        </table:table-row>
        <table:table-row table:style-name="ro2">
          <table:table-cell table:formula="of:=[.A45]+1" office:value-type="float" office:value="44">
            <text:p>44</text:p>
          </table:table-cell>
          <table:table-cell table:style-name="ce1" table:formula="of:=[.A46]*PI()/180" office:value-type="float" office:value="0.767944870877505">
            <text:p>0.7679448709</text:p>
          </table:table-cell>
          <table:table-cell table:formula="of:=9.780318*(1+0.0053024*SIN([.B46])^2-0.0000058*SIN(2*[.B46])^2)-0.000003085*0" office:value-type="float" office:value="9.8052859930682">
            <text:p>9.8052859931</text:p>
          </table:table-cell>
          <table:table-cell table:formula="of:=9.780318*(1+0.0053024*SIN([.B46])^2-0.0000058*SIN(2*[.B46])^2)-0.000003085*1000" office:value-type="float" office:value="9.8022009930682">
            <text:p>9.8022009931</text:p>
          </table:table-cell>
          <table:table-cell table:formula="of:=9.780318*(1+0.0053024*SIN([.B46])^2-0.0000058*SIN(2*[.B46])^2)-0.000003085*2864" office:value-type="float" office:value="9.7964505530682">
            <text:p>9.7964505531</text:p>
          </table:table-cell>
          <table:table-cell table:formula="of:=9.780318*(1+0.0053024*SIN([.B46])^2-0.0000058*SIN(2*[.B46])^2)-0.000003085*5000" office:value-type="float" office:value="9.7898609930682">
            <text:p>9.7898609931</text:p>
          </table:table-cell>
          <table:table-cell table:formula="of:=9.780318*(1+0.0053024*SIN([.B46])^2-0.0000058*SIN(2*[.B46])^2)-0.000003085*8848" office:value-type="float" office:value="9.7779899130682">
            <text:p>9.7779899131</text:p>
          </table:table-cell>
          <table:table-cell table:formula="of:=9.780318*(1+0.0053024*SIN([.B46])^2-0.0000058*SIN(2*[.B46])^2)-0.000003085*20000" office:value-type="float" office:value="9.7435859930682">
            <text:p>9.7435859931</text:p>
          </table:table-cell>
          <table:table-cell/>
          <table:table-cell table:formula="of:=9.780318*(1+0.0053024*SIN([.B46])^2-0.0000058*SIN(2*[.B46])^2)-0.000003085*0+0.03382*COS([.B46])^2" office:value-type="float" office:value="9.82278614355744">
            <text:p>9.8227861436</text:p>
          </table:table-cell>
          <table:table-cell/>
          <table:table-cell table:style-name="ce1" table:formula="of:=SQRT([.C46]/1)" office:value-type="float" office:value="3.13133932895625">
            <text:p>3.131339329</text:p>
          </table:table-cell>
          <table:table-cell table:number-columns-repeated="1012"/>
        </table:table-row>
        <table:table-row table:style-name="ro2">
          <table:table-cell table:formula="of:=[.A46]+1" office:value-type="float" office:value="45">
            <text:p>45</text:p>
          </table:table-cell>
          <table:table-cell table:style-name="ce1" table:formula="of:=[.A47]*PI()/180" office:value-type="float" office:value="0.785398163397448">
            <text:p>0.7853981634</text:p>
          </table:table-cell>
          <table:table-cell table:formula="of:=9.780318*(1+0.0053024*SIN([.B47])^2-0.0000058*SIN(2*[.B47])^2)-0.000003085*0" office:value-type="float" office:value="9.8061908532372">
            <text:p>9.8061908532</text:p>
          </table:table-cell>
          <table:table-cell table:formula="of:=9.780318*(1+0.0053024*SIN([.B47])^2-0.0000058*SIN(2*[.B47])^2)-0.000003085*1000" office:value-type="float" office:value="9.8031058532372">
            <text:p>9.8031058532</text:p>
          </table:table-cell>
          <table:table-cell table:formula="of:=9.780318*(1+0.0053024*SIN([.B47])^2-0.0000058*SIN(2*[.B47])^2)-0.000003085*2864" office:value-type="float" office:value="9.7973554132372">
            <text:p>9.7973554132</text:p>
          </table:table-cell>
          <table:table-cell table:formula="of:=9.780318*(1+0.0053024*SIN([.B47])^2-0.0000058*SIN(2*[.B47])^2)-0.000003085*5000" office:value-type="float" office:value="9.7907658532372">
            <text:p>9.7907658532</text:p>
          </table:table-cell>
          <table:table-cell table:formula="of:=9.780318*(1+0.0053024*SIN([.B47])^2-0.0000058*SIN(2*[.B47])^2)-0.000003085*8848" office:value-type="float" office:value="9.7788947732372">
            <text:p>9.7788947732</text:p>
          </table:table-cell>
          <table:table-cell table:formula="of:=9.780318*(1+0.0053024*SIN([.B47])^2-0.0000058*SIN(2*[.B47])^2)-0.000003085*20000" office:value-type="float" office:value="9.7444908532372">
            <text:p>9.7444908532</text:p>
          </table:table-cell>
          <table:table-cell/>
          <table:table-cell table:formula="of:=9.780318*(1+0.0053024*SIN([.B47])^2-0.0000058*SIN(2*[.B47])^2)-0.000003085*0+0.03382*COS([.B47])^2" office:value-type="float" office:value="9.8231008532372">
            <text:p>9.8231008532</text:p>
          </table:table-cell>
          <table:table-cell/>
          <table:table-cell table:style-name="ce1" table:formula="of:=SQRT([.C47]/1)" office:value-type="float" office:value="3.1314838101509">
            <text:p>3.1314838102</text:p>
          </table:table-cell>
          <table:table-cell table:number-columns-repeated="1012"/>
        </table:table-row>
        <table:table-row table:style-name="ro2">
          <table:table-cell table:formula="of:=[.A47]+1" office:value-type="float" office:value="46">
            <text:p>46</text:p>
          </table:table-cell>
          <table:table-cell table:style-name="ce1" table:formula="of:=[.A48]*PI()/180" office:value-type="float" office:value="0.802851455917391">
            <text:p>0.8028514559</text:p>
          </table:table-cell>
          <table:table-cell table:formula="of:=9.780318*(1+0.0053024*SIN([.B48])^2-0.0000058*SIN(2*[.B48])^2)-0.000003085*0" office:value-type="float" office:value="9.80709585158751">
            <text:p>9.8070958516</text:p>
          </table:table-cell>
          <table:table-cell table:formula="of:=9.780318*(1+0.0053024*SIN([.B48])^2-0.0000058*SIN(2*[.B48])^2)-0.000003085*1000" office:value-type="float" office:value="9.80401085158751">
            <text:p>9.8040108516</text:p>
          </table:table-cell>
          <table:table-cell table:formula="of:=9.780318*(1+0.0053024*SIN([.B48])^2-0.0000058*SIN(2*[.B48])^2)-0.000003085*2864" office:value-type="float" office:value="9.79826041158751">
            <text:p>9.7982604116</text:p>
          </table:table-cell>
          <table:table-cell table:formula="of:=9.780318*(1+0.0053024*SIN([.B48])^2-0.0000058*SIN(2*[.B48])^2)-0.000003085*5000" office:value-type="float" office:value="9.79167085158751">
            <text:p>9.7916708516</text:p>
          </table:table-cell>
          <table:table-cell table:formula="of:=9.780318*(1+0.0053024*SIN([.B48])^2-0.0000058*SIN(2*[.B48])^2)-0.000003085*8848" office:value-type="float" office:value="9.77979977158751">
            <text:p>9.7797997716</text:p>
          </table:table-cell>
          <table:table-cell table:formula="of:=9.780318*(1+0.0053024*SIN([.B48])^2-0.0000058*SIN(2*[.B48])^2)-0.000003085*20000" office:value-type="float" office:value="9.74539585158751">
            <text:p>9.7453958516</text:p>
          </table:table-cell>
          <table:table-cell/>
          <table:table-cell table:formula="of:=9.780318*(1+0.0053024*SIN([.B48])^2-0.0000058*SIN(2*[.B48])^2)-0.000003085*0+0.03382*COS([.B48])^2" office:value-type="float" office:value="9.82341570109827">
            <text:p>9.8234157011</text:p>
          </table:table-cell>
          <table:table-cell/>
          <table:table-cell table:style-name="ce1" table:formula="of:=SQRT([.C48]/1)" office:value-type="float" office:value="3.13162830674196">
            <text:p>3.1316283067</text:p>
          </table:table-cell>
          <table:table-cell table:number-columns-repeated="1012"/>
        </table:table-row>
        <table:table-row table:style-name="ro2">
          <table:table-cell table:formula="of:=[.A48]+1" office:value-type="float" office:value="47">
            <text:p>47</text:p>
          </table:table-cell>
          <table:table-cell table:style-name="ce1" table:formula="of:=[.A49]*PI()/180" office:value-type="float" office:value="0.820304748437335">
            <text:p>0.8203047484</text:p>
          </table:table-cell>
          <table:table-cell table:formula="of:=9.780318*(1+0.0053024*SIN([.B49])^2-0.0000058*SIN(2*[.B49])^2)-0.000003085*0" office:value-type="float" office:value="9.80799988526561">
            <text:p>9.8079998853</text:p>
          </table:table-cell>
          <table:table-cell table:formula="of:=9.780318*(1+0.0053024*SIN([.B49])^2-0.0000058*SIN(2*[.B49])^2)-0.000003085*1000" office:value-type="float" office:value="9.80491488526561">
            <text:p>9.8049148853</text:p>
          </table:table-cell>
          <table:table-cell table:formula="of:=9.780318*(1+0.0053024*SIN([.B49])^2-0.0000058*SIN(2*[.B49])^2)-0.000003085*2864" office:value-type="float" office:value="9.79916444526561">
            <text:p>9.7991644453</text:p>
          </table:table-cell>
          <table:table-cell table:formula="of:=9.780318*(1+0.0053024*SIN([.B49])^2-0.0000058*SIN(2*[.B49])^2)-0.000003085*5000" office:value-type="float" office:value="9.79257488526561">
            <text:p>9.7925748853</text:p>
          </table:table-cell>
          <table:table-cell table:formula="of:=9.780318*(1+0.0053024*SIN([.B49])^2-0.0000058*SIN(2*[.B49])^2)-0.000003085*8848" office:value-type="float" office:value="9.78070380526561">
            <text:p>9.7807038053</text:p>
          </table:table-cell>
          <table:table-cell table:formula="of:=9.780318*(1+0.0053024*SIN([.B49])^2-0.0000058*SIN(2*[.B49])^2)-0.000003085*20000" office:value-type="float" office:value="9.74629988526561">
            <text:p>9.7462998853</text:p>
          </table:table-cell>
          <table:table-cell/>
          <table:table-cell table:formula="of:=9.780318*(1+0.0053024*SIN([.B49])^2-0.0000058*SIN(2*[.B49])^2)-0.000003085*0+0.03382*COS([.B49])^2" office:value-type="float" office:value="9.8237303032946">
            <text:p>9.8237303033</text:p>
          </table:table-cell>
          <table:table-cell/>
          <table:table-cell table:style-name="ce1" table:formula="of:=SQRT([.C49]/1)" office:value-type="float" office:value="3.13177264265234">
            <text:p>3.1317726427</text:p>
          </table:table-cell>
          <table:table-cell table:number-columns-repeated="1012"/>
        </table:table-row>
        <table:table-row table:style-name="ro2">
          <table:table-cell table:formula="of:=[.A49]+1" office:value-type="float" office:value="48">
            <text:p>48</text:p>
          </table:table-cell>
          <table:table-cell table:style-name="ce1" table:formula="of:=[.A50]*PI()/180" office:value-type="float" office:value="0.837758040957278">
            <text:p>0.837758041</text:p>
          </table:table-cell>
          <table:table-cell table:formula="of:=9.780318*(1+0.0053024*SIN([.B50])^2-0.0000058*SIN(2*[.B50])^2)-0.000003085*0" office:value-type="float" office:value="9.80890185208968">
            <text:p>9.8089018521</text:p>
          </table:table-cell>
          <table:table-cell table:formula="of:=9.780318*(1+0.0053024*SIN([.B50])^2-0.0000058*SIN(2*[.B50])^2)-0.000003085*1000" office:value-type="float" office:value="9.80581685208968">
            <text:p>9.8058168521</text:p>
          </table:table-cell>
          <table:table-cell table:formula="of:=9.780318*(1+0.0053024*SIN([.B50])^2-0.0000058*SIN(2*[.B50])^2)-0.000003085*2864" office:value-type="float" office:value="9.80006641208968">
            <text:p>9.8000664121</text:p>
          </table:table-cell>
          <table:table-cell table:formula="of:=9.780318*(1+0.0053024*SIN([.B50])^2-0.0000058*SIN(2*[.B50])^2)-0.000003085*5000" office:value-type="float" office:value="9.79347685208968">
            <text:p>9.7934768521</text:p>
          </table:table-cell>
          <table:table-cell table:formula="of:=9.780318*(1+0.0053024*SIN([.B50])^2-0.0000058*SIN(2*[.B50])^2)-0.000003085*8848" office:value-type="float" office:value="9.78160577208968">
            <text:p>9.7816057721</text:p>
          </table:table-cell>
          <table:table-cell table:formula="of:=9.780318*(1+0.0053024*SIN([.B50])^2-0.0000058*SIN(2*[.B50])^2)-0.000003085*20000" office:value-type="float" office:value="9.74720185208968">
            <text:p>9.7472018521</text:p>
          </table:table-cell>
          <table:table-cell/>
          <table:table-cell table:formula="of:=9.780318*(1+0.0053024*SIN([.B50])^2-0.0000058*SIN(2*[.B50])^2)-0.000003085*0+0.03382*COS([.B50])^2" office:value-type="float" office:value="9.82404427577582">
            <text:p>9.8240442758</text:p>
          </table:table-cell>
          <table:table-cell/>
          <table:table-cell table:style-name="ce1" table:formula="of:=SQRT([.C50]/1)" office:value-type="float" office:value="3.13191664194462">
            <text:p>3.1319166419</text:p>
          </table:table-cell>
          <table:table-cell table:number-columns-repeated="1012"/>
        </table:table-row>
        <table:table-row table:style-name="ro2">
          <table:table-cell table:formula="of:=[.A50]+1" office:value-type="float" office:value="49">
            <text:p>49</text:p>
          </table:table-cell>
          <table:table-cell table:style-name="ce1" table:formula="of:=[.A51]*PI()/180" office:value-type="float" office:value="0.855211333477221">
            <text:p>0.8552113335</text:p>
          </table:table-cell>
          <table:table-cell table:formula="of:=9.780318*(1+0.0053024*SIN([.B51])^2-0.0000058*SIN(2*[.B51])^2)-0.000003085*0" office:value-type="float" office:value="9.80980065189608">
            <text:p>9.8098006519</text:p>
          </table:table-cell>
          <table:table-cell table:formula="of:=9.780318*(1+0.0053024*SIN([.B51])^2-0.0000058*SIN(2*[.B51])^2)-0.000003085*1000" office:value-type="float" office:value="9.80671565189608">
            <text:p>9.8067156519</text:p>
          </table:table-cell>
          <table:table-cell table:formula="of:=9.780318*(1+0.0053024*SIN([.B51])^2-0.0000058*SIN(2*[.B51])^2)-0.000003085*2864" office:value-type="float" office:value="9.80096521189608">
            <text:p>9.8009652119</text:p>
          </table:table-cell>
          <table:table-cell table:formula="of:=9.780318*(1+0.0053024*SIN([.B51])^2-0.0000058*SIN(2*[.B51])^2)-0.000003085*5000" office:value-type="float" office:value="9.79437565189608">
            <text:p>9.7943756519</text:p>
          </table:table-cell>
          <table:table-cell table:formula="of:=9.780318*(1+0.0053024*SIN([.B51])^2-0.0000058*SIN(2*[.B51])^2)-0.000003085*8848" office:value-type="float" office:value="9.78250457189608">
            <text:p>9.7825045719</text:p>
          </table:table-cell>
          <table:table-cell table:formula="of:=9.780318*(1+0.0053024*SIN([.B51])^2-0.0000058*SIN(2*[.B51])^2)-0.000003085*20000" office:value-type="float" office:value="9.74810065189608">
            <text:p>9.7481006519</text:p>
          </table:table-cell>
          <table:table-cell/>
          <table:table-cell table:formula="of:=9.780318*(1+0.0053024*SIN([.B51])^2-0.0000058*SIN(2*[.B51])^2)-0.000003085*0+0.03382*COS([.B51])^2" office:value-type="float" office:value="9.82435723475884">
            <text:p>9.8243572348</text:p>
          </table:table-cell>
          <table:table-cell/>
          <table:table-cell table:style-name="ce1" table:formula="of:=SQRT([.C51]/1)" office:value-type="float" office:value="3.13206012903585">
            <text:p>3.132060129</text:p>
          </table:table-cell>
          <table:table-cell table:number-columns-repeated="1012"/>
        </table:table-row>
        <table:table-row table:style-name="ro2">
          <table:table-cell table:formula="of:=[.A51]+1" office:value-type="float" office:value="50">
            <text:p>50</text:p>
          </table:table-cell>
          <table:table-cell table:style-name="ce1" table:formula="of:=[.A52]*PI()/180" office:value-type="float" office:value="0.872664625997165">
            <text:p>0.872664626</text:p>
          </table:table-cell>
          <table:table-cell table:formula="of:=9.780318*(1+0.0053024*SIN([.B52])^2-0.0000058*SIN(2*[.B52])^2)-0.000003085*0" office:value-type="float" office:value="9.8106951878859">
            <text:p>9.8106951879</text:p>
          </table:table-cell>
          <table:table-cell table:formula="of:=9.780318*(1+0.0053024*SIN([.B52])^2-0.0000058*SIN(2*[.B52])^2)-0.000003085*1000" office:value-type="float" office:value="9.8076101878859">
            <text:p>9.8076101879</text:p>
          </table:table-cell>
          <table:table-cell table:formula="of:=9.780318*(1+0.0053024*SIN([.B52])^2-0.0000058*SIN(2*[.B52])^2)-0.000003085*2864" office:value-type="float" office:value="9.8018597478859">
            <text:p>9.8018597479</text:p>
          </table:table-cell>
          <table:table-cell table:formula="of:=9.780318*(1+0.0053024*SIN([.B52])^2-0.0000058*SIN(2*[.B52])^2)-0.000003085*5000" office:value-type="float" office:value="9.7952701878859">
            <text:p>9.7952701879</text:p>
          </table:table-cell>
          <table:table-cell table:formula="of:=9.780318*(1+0.0053024*SIN([.B52])^2-0.0000058*SIN(2*[.B52])^2)-0.000003085*8848" office:value-type="float" office:value="9.7833991078859">
            <text:p>9.7833991079</text:p>
          </table:table-cell>
          <table:table-cell table:formula="of:=9.780318*(1+0.0053024*SIN([.B52])^2-0.0000058*SIN(2*[.B52])^2)-0.000003085*20000" office:value-type="float" office:value="9.7489951878859">
            <text:p>9.7489951879</text:p>
          </table:table-cell>
          <table:table-cell/>
          <table:table-cell table:formula="of:=9.780318*(1+0.0053024*SIN([.B52])^2-0.0000058*SIN(2*[.B52])^2)-0.000003085*0+0.03382*COS([.B52])^2" office:value-type="float" office:value="9.82466879720155">
            <text:p>9.8246687972</text:p>
          </table:table-cell>
          <table:table-cell/>
          <table:table-cell table:style-name="ce1" table:formula="of:=SQRT([.C52]/1)" office:value-type="float" office:value="3.13220292891216">
            <text:p>3.1322029289</text:p>
          </table:table-cell>
          <table:table-cell table:number-columns-repeated="1012"/>
        </table:table-row>
        <table:table-row table:style-name="ro2">
          <table:table-cell table:formula="of:=[.A52]+1" office:value-type="float" office:value="51">
            <text:p>51</text:p>
          </table:table-cell>
          <table:table-cell table:style-name="ce1" table:formula="of:=[.A53]*PI()/180" office:value-type="float" office:value="0.890117918517108">
            <text:p>0.8901179185</text:p>
          </table:table-cell>
          <table:table-cell table:formula="of:=9.780318*(1+0.0053024*SIN([.B53])^2-0.0000058*SIN(2*[.B53])^2)-0.000003085*0" office:value-type="float" office:value="9.81158436796971">
            <text:p>9.811584368</text:p>
          </table:table-cell>
          <table:table-cell table:formula="of:=9.780318*(1+0.0053024*SIN([.B53])^2-0.0000058*SIN(2*[.B53])^2)-0.000003085*1000" office:value-type="float" office:value="9.80849936796971">
            <text:p>9.808499368</text:p>
          </table:table-cell>
          <table:table-cell table:formula="of:=9.780318*(1+0.0053024*SIN([.B53])^2-0.0000058*SIN(2*[.B53])^2)-0.000003085*2864" office:value-type="float" office:value="9.80274892796971">
            <text:p>9.802748928</text:p>
          </table:table-cell>
          <table:table-cell table:formula="of:=9.780318*(1+0.0053024*SIN([.B53])^2-0.0000058*SIN(2*[.B53])^2)-0.000003085*5000" office:value-type="float" office:value="9.79615936796971">
            <text:p>9.796159368</text:p>
          </table:table-cell>
          <table:table-cell table:formula="of:=9.780318*(1+0.0053024*SIN([.B53])^2-0.0000058*SIN(2*[.B53])^2)-0.000003085*8848" office:value-type="float" office:value="9.78428828796971">
            <text:p>9.784288288</text:p>
          </table:table-cell>
          <table:table-cell table:formula="of:=9.780318*(1+0.0053024*SIN([.B53])^2-0.0000058*SIN(2*[.B53])^2)-0.000003085*20000" office:value-type="float" office:value="9.74988436796971">
            <text:p>9.749884368</text:p>
          </table:table-cell>
          <table:table-cell/>
          <table:table-cell table:formula="of:=9.780318*(1+0.0053024*SIN([.B53])^2-0.0000058*SIN(2*[.B53])^2)-0.000003085*0+0.03382*COS([.B53])^2" office:value-type="float" office:value="9.82497858127798">
            <text:p>9.8249785813</text:p>
          </table:table-cell>
          <table:table-cell/>
          <table:table-cell table:style-name="ce1" table:formula="of:=SQRT([.C53]/1)" office:value-type="float" office:value="3.13234486734295">
            <text:p>3.1323448673</text:p>
          </table:table-cell>
          <table:table-cell table:number-columns-repeated="1012"/>
        </table:table-row>
        <table:table-row table:style-name="ro2">
          <table:table-cell table:formula="of:=[.A53]+1" office:value-type="float" office:value="52">
            <text:p>52</text:p>
          </table:table-cell>
          <table:table-cell table:style-name="ce1" table:formula="of:=[.A54]*PI()/180" office:value-type="float" office:value="0.907571211037051">
            <text:p>0.907571211</text:p>
          </table:table-cell>
          <table:table-cell table:formula="of:=9.780318*(1+0.0053024*SIN([.B54])^2-0.0000058*SIN(2*[.B54])^2)-0.000003085*0" office:value-type="float" office:value="9.81246710610904">
            <text:p>9.8124671061</text:p>
          </table:table-cell>
          <table:table-cell table:formula="of:=9.780318*(1+0.0053024*SIN([.B54])^2-0.0000058*SIN(2*[.B54])^2)-0.000003085*1000" office:value-type="float" office:value="9.80938210610904">
            <text:p>9.8093821061</text:p>
          </table:table-cell>
          <table:table-cell table:formula="of:=9.780318*(1+0.0053024*SIN([.B54])^2-0.0000058*SIN(2*[.B54])^2)-0.000003085*2864" office:value-type="float" office:value="9.80363166610904">
            <text:p>9.8036316661</text:p>
          </table:table-cell>
          <table:table-cell table:formula="of:=9.780318*(1+0.0053024*SIN([.B54])^2-0.0000058*SIN(2*[.B54])^2)-0.000003085*5000" office:value-type="float" office:value="9.79704210610904">
            <text:p>9.7970421061</text:p>
          </table:table-cell>
          <table:table-cell table:formula="of:=9.780318*(1+0.0053024*SIN([.B54])^2-0.0000058*SIN(2*[.B54])^2)-0.000003085*8848" office:value-type="float" office:value="9.78517102610904">
            <text:p>9.7851710261</text:p>
          </table:table-cell>
          <table:table-cell table:formula="of:=9.780318*(1+0.0053024*SIN([.B54])^2-0.0000058*SIN(2*[.B54])^2)-0.000003085*20000" office:value-type="float" office:value="9.75076710610904">
            <text:p>9.7507671061</text:p>
          </table:table-cell>
          <table:table-cell/>
          <table:table-cell table:formula="of:=9.780318*(1+0.0053024*SIN([.B54])^2-0.0000058*SIN(2*[.B54])^2)-0.000003085*0+0.03382*COS([.B54])^2" office:value-type="float" office:value="9.82528620685445">
            <text:p>9.8252862069</text:p>
          </table:table-cell>
          <table:table-cell/>
          <table:table-cell table:style-name="ce1" table:formula="of:=SQRT([.C54]/1)" office:value-type="float" office:value="3.13248577109443">
            <text:p>3.1324857711</text:p>
          </table:table-cell>
          <table:table-cell table:number-columns-repeated="1012"/>
        </table:table-row>
        <table:table-row table:style-name="ro2">
          <table:table-cell table:formula="of:=[.A54]+1" office:value-type="float" office:value="53">
            <text:p>53</text:p>
          </table:table-cell>
          <table:table-cell table:style-name="ce1" table:formula="of:=[.A55]*PI()/180" office:value-type="float" office:value="0.925024503556995">
            <text:p>0.9250245036</text:p>
          </table:table-cell>
          <table:table-cell table:formula="of:=9.780318*(1+0.0053024*SIN([.B55])^2-0.0000058*SIN(2*[.B55])^2)-0.000003085*0" office:value-type="float" office:value="9.81334232365272">
            <text:p>9.8133423237</text:p>
          </table:table-cell>
          <table:table-cell table:formula="of:=9.780318*(1+0.0053024*SIN([.B55])^2-0.0000058*SIN(2*[.B55])^2)-0.000003085*1000" office:value-type="float" office:value="9.81025732365272">
            <text:p>9.8102573237</text:p>
          </table:table-cell>
          <table:table-cell table:formula="of:=9.780318*(1+0.0053024*SIN([.B55])^2-0.0000058*SIN(2*[.B55])^2)-0.000003085*2864" office:value-type="float" office:value="9.80450688365272">
            <text:p>9.8045068837</text:p>
          </table:table-cell>
          <table:table-cell table:formula="of:=9.780318*(1+0.0053024*SIN([.B55])^2-0.0000058*SIN(2*[.B55])^2)-0.000003085*5000" office:value-type="float" office:value="9.79791732365272">
            <text:p>9.7979173237</text:p>
          </table:table-cell>
          <table:table-cell table:formula="of:=9.780318*(1+0.0053024*SIN([.B55])^2-0.0000058*SIN(2*[.B55])^2)-0.000003085*8848" office:value-type="float" office:value="9.78604624365273">
            <text:p>9.7860462437</text:p>
          </table:table-cell>
          <table:table-cell table:formula="of:=9.780318*(1+0.0053024*SIN([.B55])^2-0.0000058*SIN(2*[.B55])^2)-0.000003085*20000" office:value-type="float" office:value="9.75164232365272">
            <text:p>9.7516423237</text:p>
          </table:table-cell>
          <table:table-cell/>
          <table:table-cell table:formula="of:=9.780318*(1+0.0053024*SIN([.B55])^2-0.0000058*SIN(2*[.B55])^2)-0.000003085*0+0.03382*COS([.B55])^2" office:value-type="float" office:value="9.82559129596586">
            <text:p>9.825591296</text:p>
          </table:table-cell>
          <table:table-cell/>
          <table:table-cell table:style-name="ce1" table:formula="of:=SQRT([.C55]/1)" office:value-type="float" office:value="3.13262546814213">
            <text:p>3.1326254681</text:p>
          </table:table-cell>
          <table:table-cell table:number-columns-repeated="1012"/>
        </table:table-row>
        <table:table-row table:style-name="ro2">
          <table:table-cell table:formula="of:=[.A55]+1" office:value-type="float" office:value="54">
            <text:p>54</text:p>
          </table:table-cell>
          <table:table-cell table:style-name="ce1" table:formula="of:=[.A56]*PI()/180" office:value-type="float" office:value="0.942477796076938">
            <text:p>0.9424777961</text:p>
          </table:table-cell>
          <table:table-cell table:formula="of:=9.780318*(1+0.0053024*SIN([.B56])^2-0.0000058*SIN(2*[.B56])^2)-0.000003085*0" office:value-type="float" office:value="9.81420895066653">
            <text:p>9.8142089507</text:p>
          </table:table-cell>
          <table:table-cell table:formula="of:=9.780318*(1+0.0053024*SIN([.B56])^2-0.0000058*SIN(2*[.B56])^2)-0.000003085*1000" office:value-type="float" office:value="9.81112395066653">
            <text:p>9.8111239507</text:p>
          </table:table-cell>
          <table:table-cell table:formula="of:=9.780318*(1+0.0053024*SIN([.B56])^2-0.0000058*SIN(2*[.B56])^2)-0.000003085*2864" office:value-type="float" office:value="9.80537351066653">
            <text:p>9.8053735107</text:p>
          </table:table-cell>
          <table:table-cell table:formula="of:=9.780318*(1+0.0053024*SIN([.B56])^2-0.0000058*SIN(2*[.B56])^2)-0.000003085*5000" office:value-type="float" office:value="9.79878395066653">
            <text:p>9.7987839507</text:p>
          </table:table-cell>
          <table:table-cell table:formula="of:=9.780318*(1+0.0053024*SIN([.B56])^2-0.0000058*SIN(2*[.B56])^2)-0.000003085*8848" office:value-type="float" office:value="9.78691287066654">
            <text:p>9.7869128707</text:p>
          </table:table-cell>
          <table:table-cell table:formula="of:=9.780318*(1+0.0053024*SIN([.B56])^2-0.0000058*SIN(2*[.B56])^2)-0.000003085*20000" office:value-type="float" office:value="9.75250895066653">
            <text:p>9.7525089507</text:p>
          </table:table-cell>
          <table:table-cell/>
          <table:table-cell table:formula="of:=9.780318*(1+0.0053024*SIN([.B56])^2-0.0000058*SIN(2*[.B56])^2)-0.000003085*0+0.03382*COS([.B56])^2" office:value-type="float" office:value="9.82589347329165">
            <text:p>9.8258934733</text:p>
          </table:table-cell>
          <table:table-cell/>
          <table:table-cell table:style-name="ce1" table:formula="of:=SQRT([.C56]/1)" office:value-type="float" office:value="3.13276378788228">
            <text:p>3.1327637879</text:p>
          </table:table-cell>
          <table:table-cell table:number-columns-repeated="1012"/>
        </table:table-row>
        <table:table-row table:style-name="ro2">
          <table:table-cell table:formula="of:=[.A56]+1" office:value-type="float" office:value="55">
            <text:p>55</text:p>
          </table:table-cell>
          <table:table-cell table:style-name="ce1" table:formula="of:=[.A57]*PI()/180" office:value-type="float" office:value="0.959931088596881">
            <text:p>0.9599310886</text:p>
          </table:table-cell>
          <table:table-cell table:formula="of:=9.780318*(1+0.0053024*SIN([.B57])^2-0.0000058*SIN(2*[.B57])^2)-0.000003085*0" office:value-type="float" office:value="9.81506592725432">
            <text:p>9.8150659273</text:p>
          </table:table-cell>
          <table:table-cell table:formula="of:=9.780318*(1+0.0053024*SIN([.B57])^2-0.0000058*SIN(2*[.B57])^2)-0.000003085*1000" office:value-type="float" office:value="9.81198092725432">
            <text:p>9.8119809273</text:p>
          </table:table-cell>
          <table:table-cell table:formula="of:=9.780318*(1+0.0053024*SIN([.B57])^2-0.0000058*SIN(2*[.B57])^2)-0.000003085*2864" office:value-type="float" office:value="9.80623048725432">
            <text:p>9.8062304873</text:p>
          </table:table-cell>
          <table:table-cell table:formula="of:=9.780318*(1+0.0053024*SIN([.B57])^2-0.0000058*SIN(2*[.B57])^2)-0.000003085*5000" office:value-type="float" office:value="9.79964092725432">
            <text:p>9.7996409273</text:p>
          </table:table-cell>
          <table:table-cell table:formula="of:=9.780318*(1+0.0053024*SIN([.B57])^2-0.0000058*SIN(2*[.B57])^2)-0.000003085*8848" office:value-type="float" office:value="9.78776984725432">
            <text:p>9.7877698473</text:p>
          </table:table-cell>
          <table:table-cell table:formula="of:=9.780318*(1+0.0053024*SIN([.B57])^2-0.0000058*SIN(2*[.B57])^2)-0.000003085*20000" office:value-type="float" office:value="9.75336592725432">
            <text:p>9.7533659273</text:p>
          </table:table-cell>
          <table:table-cell/>
          <table:table-cell table:formula="of:=9.780318*(1+0.0053024*SIN([.B57])^2-0.0000058*SIN(2*[.B57])^2)-0.000003085*0+0.03382*COS([.B57])^2" office:value-type="float" office:value="9.82619236663069">
            <text:p>9.8261923666</text:p>
          </table:table-cell>
          <table:table-cell/>
          <table:table-cell table:style-name="ce1" table:formula="of:=SQRT([.C57]/1)" office:value-type="float" office:value="3.13290056134157">
            <text:p>3.1329005613</text:p>
          </table:table-cell>
          <table:table-cell table:number-columns-repeated="1012"/>
        </table:table-row>
        <table:table-row table:style-name="ro2">
          <table:table-cell table:formula="of:=[.A57]+1" office:value-type="float" office:value="56">
            <text:p>56</text:p>
          </table:table-cell>
          <table:table-cell table:style-name="ce1" table:formula="of:=[.A58]*PI()/180" office:value-type="float" office:value="0.977384381116825">
            <text:p>0.9773843811</text:p>
          </table:table-cell>
          <table:table-cell table:formula="of:=9.780318*(1+0.0053024*SIN([.B58])^2-0.0000058*SIN(2*[.B58])^2)-0.000003085*0" office:value-type="float" office:value="9.81591220486907">
            <text:p>9.8159122049</text:p>
          </table:table-cell>
          <table:table-cell table:formula="of:=9.780318*(1+0.0053024*SIN([.B58])^2-0.0000058*SIN(2*[.B58])^2)-0.000003085*1000" office:value-type="float" office:value="9.81282720486907">
            <text:p>9.8128272049</text:p>
          </table:table-cell>
          <table:table-cell table:formula="of:=9.780318*(1+0.0053024*SIN([.B58])^2-0.0000058*SIN(2*[.B58])^2)-0.000003085*2864" office:value-type="float" office:value="9.80707676486907">
            <text:p>9.8070767649</text:p>
          </table:table-cell>
          <table:table-cell table:formula="of:=9.780318*(1+0.0053024*SIN([.B58])^2-0.0000058*SIN(2*[.B58])^2)-0.000003085*5000" office:value-type="float" office:value="9.80048720486907">
            <text:p>9.8004872049</text:p>
          </table:table-cell>
          <table:table-cell table:formula="of:=9.780318*(1+0.0053024*SIN([.B58])^2-0.0000058*SIN(2*[.B58])^2)-0.000003085*8848" office:value-type="float" office:value="9.78861612486907">
            <text:p>9.7886161249</text:p>
          </table:table-cell>
          <table:table-cell table:formula="of:=9.780318*(1+0.0053024*SIN([.B58])^2-0.0000058*SIN(2*[.B58])^2)-0.000003085*20000" office:value-type="float" office:value="9.75421220486907">
            <text:p>9.7542122049</text:p>
          </table:table-cell>
          <table:table-cell/>
          <table:table-cell table:formula="of:=9.780318*(1+0.0053024*SIN([.B58])^2-0.0000058*SIN(2*[.B58])^2)-0.000003085*0+0.03382*COS([.B58])^2" office:value-type="float" office:value="9.82648760737441">
            <text:p>9.8264876074</text:p>
          </table:table-cell>
          <table:table-cell/>
          <table:table-cell table:style-name="ce1" table:formula="of:=SQRT([.C58]/1)" office:value-type="float" office:value="3.13303562138528">
            <text:p>3.1330356214</text:p>
          </table:table-cell>
          <table:table-cell table:number-columns-repeated="1012"/>
        </table:table-row>
        <table:table-row table:style-name="ro2">
          <table:table-cell table:formula="of:=[.A58]+1" office:value-type="float" office:value="57">
            <text:p>57</text:p>
          </table:table-cell>
          <table:table-cell table:style-name="ce1" table:formula="of:=[.A59]*PI()/180" office:value-type="float" office:value="0.994837673636768">
            <text:p>0.9948376736</text:p>
          </table:table-cell>
          <table:table-cell table:formula="of:=9.780318*(1+0.0053024*SIN([.B59])^2-0.0000058*SIN(2*[.B59])^2)-0.000003085*0" office:value-type="float" office:value="9.81674674761209">
            <text:p>9.8167467476</text:p>
          </table:table-cell>
          <table:table-cell table:formula="of:=9.780318*(1+0.0053024*SIN([.B59])^2-0.0000058*SIN(2*[.B59])^2)-0.000003085*1000" office:value-type="float" office:value="9.81366174761209">
            <text:p>9.8136617476</text:p>
          </table:table-cell>
          <table:table-cell table:formula="of:=9.780318*(1+0.0053024*SIN([.B59])^2-0.0000058*SIN(2*[.B59])^2)-0.000003085*2864" office:value-type="float" office:value="9.80791130761209">
            <text:p>9.8079113076</text:p>
          </table:table-cell>
          <table:table-cell table:formula="of:=9.780318*(1+0.0053024*SIN([.B59])^2-0.0000058*SIN(2*[.B59])^2)-0.000003085*5000" office:value-type="float" office:value="9.80132174761209">
            <text:p>9.8013217476</text:p>
          </table:table-cell>
          <table:table-cell table:formula="of:=9.780318*(1+0.0053024*SIN([.B59])^2-0.0000058*SIN(2*[.B59])^2)-0.000003085*8848" office:value-type="float" office:value="9.78945066761209">
            <text:p>9.7894506676</text:p>
          </table:table-cell>
          <table:table-cell table:formula="of:=9.780318*(1+0.0053024*SIN([.B59])^2-0.0000058*SIN(2*[.B59])^2)-0.000003085*20000" office:value-type="float" office:value="9.75504674761209">
            <text:p>9.7550467476</text:p>
          </table:table-cell>
          <table:table-cell/>
          <table:table-cell table:formula="of:=9.780318*(1+0.0053024*SIN([.B59])^2-0.0000058*SIN(2*[.B59])^2)-0.000003085*0+0.03382*COS([.B59])^2" office:value-type="float" office:value="9.82677883097768">
            <text:p>9.826778831</text:p>
          </table:table-cell>
          <table:table-cell/>
          <table:table-cell table:style-name="ce1" table:formula="of:=SQRT([.C59]/1)" office:value-type="float" office:value="3.13316880292334">
            <text:p>3.1331688029</text:p>
          </table:table-cell>
          <table:table-cell table:number-columns-repeated="1012"/>
        </table:table-row>
        <table:table-row table:style-name="ro2">
          <table:table-cell table:formula="of:=[.A59]+1" office:value-type="float" office:value="58">
            <text:p>58</text:p>
          </table:table-cell>
          <table:table-cell table:style-name="ce1" table:formula="of:=[.A60]*PI()/180" office:value-type="float" office:value="1.01229096615671">
            <text:p>1.0122909662</text:p>
          </table:table-cell>
          <table:table-cell table:formula="of:=9.780318*(1+0.0053024*SIN([.B60])^2-0.0000058*SIN(2*[.B60])^2)-0.000003085*0" office:value-type="float" office:value="9.81756853351863">
            <text:p>9.8175685335</text:p>
          </table:table-cell>
          <table:table-cell table:formula="of:=9.780318*(1+0.0053024*SIN([.B60])^2-0.0000058*SIN(2*[.B60])^2)-0.000003085*1000" office:value-type="float" office:value="9.81448353351863">
            <text:p>9.8144835335</text:p>
          </table:table-cell>
          <table:table-cell table:formula="of:=9.780318*(1+0.0053024*SIN([.B60])^2-0.0000058*SIN(2*[.B60])^2)-0.000003085*2864" office:value-type="float" office:value="9.80873309351863">
            <text:p>9.8087330935</text:p>
          </table:table-cell>
          <table:table-cell table:formula="of:=9.780318*(1+0.0053024*SIN([.B60])^2-0.0000058*SIN(2*[.B60])^2)-0.000003085*5000" office:value-type="float" office:value="9.80214353351863">
            <text:p>9.8021435335</text:p>
          </table:table-cell>
          <table:table-cell table:formula="of:=9.780318*(1+0.0053024*SIN([.B60])^2-0.0000058*SIN(2*[.B60])^2)-0.000003085*8848" office:value-type="float" office:value="9.79027245351863">
            <text:p>9.7902724535</text:p>
          </table:table-cell>
          <table:table-cell table:formula="of:=9.780318*(1+0.0053024*SIN([.B60])^2-0.0000058*SIN(2*[.B60])^2)-0.000003085*20000" office:value-type="float" office:value="9.75586853351863">
            <text:p>9.7558685335</text:p>
          </table:table-cell>
          <table:table-cell/>
          <table:table-cell table:formula="of:=9.780318*(1+0.0053024*SIN([.B60])^2-0.0000058*SIN(2*[.B60])^2)-0.000003085*0+0.03382*COS([.B60])^2" office:value-type="float" office:value="9.82706567742643">
            <text:p>9.8270656774</text:p>
          </table:table-cell>
          <table:table-cell/>
          <table:table-cell table:style-name="ce1" table:formula="of:=SQRT([.C60]/1)" office:value-type="float" office:value="3.13329994311407">
            <text:p>3.1332999431</text:p>
          </table:table-cell>
          <table:table-cell table:number-columns-repeated="1012"/>
        </table:table-row>
        <table:table-row table:style-name="ro2">
          <table:table-cell table:formula="of:=[.A60]+1" office:value-type="float" office:value="59">
            <text:p>59</text:p>
          </table:table-cell>
          <table:table-cell table:style-name="ce1" table:formula="of:=[.A61]*PI()/180" office:value-type="float" office:value="1.02974425867665">
            <text:p>1.0297442587</text:p>
          </table:table-cell>
          <table:table-cell table:formula="of:=9.780318*(1+0.0053024*SIN([.B61])^2-0.0000058*SIN(2*[.B61])^2)-0.000003085*0" office:value-type="float" office:value="9.8183765558284">
            <text:p>9.8183765558</text:p>
          </table:table-cell>
          <table:table-cell table:formula="of:=9.780318*(1+0.0053024*SIN([.B61])^2-0.0000058*SIN(2*[.B61])^2)-0.000003085*1000" office:value-type="float" office:value="9.8152915558284">
            <text:p>9.8152915558</text:p>
          </table:table-cell>
          <table:table-cell table:formula="of:=9.780318*(1+0.0053024*SIN([.B61])^2-0.0000058*SIN(2*[.B61])^2)-0.000003085*2864" office:value-type="float" office:value="9.8095411158284">
            <text:p>9.8095411158</text:p>
          </table:table-cell>
          <table:table-cell table:formula="of:=9.780318*(1+0.0053024*SIN([.B61])^2-0.0000058*SIN(2*[.B61])^2)-0.000003085*5000" office:value-type="float" office:value="9.8029515558284">
            <text:p>9.8029515558</text:p>
          </table:table-cell>
          <table:table-cell table:formula="of:=9.780318*(1+0.0053024*SIN([.B61])^2-0.0000058*SIN(2*[.B61])^2)-0.000003085*8848" office:value-type="float" office:value="9.7910804758284">
            <text:p>9.7910804758</text:p>
          </table:table-cell>
          <table:table-cell table:formula="of:=9.780318*(1+0.0053024*SIN([.B61])^2-0.0000058*SIN(2*[.B61])^2)-0.000003085*20000" office:value-type="float" office:value="9.7566765558284">
            <text:p>9.7566765558</text:p>
          </table:table-cell>
          <table:table-cell/>
          <table:table-cell table:formula="of:=9.780318*(1+0.0053024*SIN([.B61])^2-0.0000058*SIN(2*[.B61])^2)-0.000003085*0+0.03382*COS([.B61])^2" office:value-type="float" office:value="9.82734779170169">
            <text:p>9.8273477917</text:p>
          </table:table-cell>
          <table:table-cell/>
          <table:table-cell table:style-name="ce1" table:formula="of:=SQRT([.C61]/1)" office:value-type="float" office:value="3.13342888156543">
            <text:p>3.1334288816</text:p>
          </table:table-cell>
          <table:table-cell table:number-columns-repeated="1012"/>
        </table:table-row>
        <table:table-row table:style-name="ro2">
          <table:table-cell table:formula="of:=[.A61]+1" office:value-type="float" office:value="60">
            <text:p>60</text:p>
          </table:table-cell>
          <table:table-cell table:style-name="ce1" table:formula="of:=[.A62]*PI()/180" office:value-type="float" office:value="1.0471975511966">
            <text:p>1.0471975512</text:p>
          </table:table-cell>
          <table:table-cell table:formula="of:=9.780318*(1+0.0053024*SIN([.B62])^2-0.0000058*SIN(2*[.B62])^2)-0.000003085*0" office:value-type="float" office:value="9.8191698242391">
            <text:p>9.8191698242</text:p>
          </table:table-cell>
          <table:table-cell table:formula="of:=9.780318*(1+0.0053024*SIN([.B62])^2-0.0000058*SIN(2*[.B62])^2)-0.000003085*1000" office:value-type="float" office:value="9.8160848242391">
            <text:p>9.8160848242</text:p>
          </table:table-cell>
          <table:table-cell table:formula="of:=9.780318*(1+0.0053024*SIN([.B62])^2-0.0000058*SIN(2*[.B62])^2)-0.000003085*2864" office:value-type="float" office:value="9.8103343842391">
            <text:p>9.8103343842</text:p>
          </table:table-cell>
          <table:table-cell table:formula="of:=9.780318*(1+0.0053024*SIN([.B62])^2-0.0000058*SIN(2*[.B62])^2)-0.000003085*5000" office:value-type="float" office:value="9.8037448242391">
            <text:p>9.8037448242</text:p>
          </table:table-cell>
          <table:table-cell table:formula="of:=9.780318*(1+0.0053024*SIN([.B62])^2-0.0000058*SIN(2*[.B62])^2)-0.000003085*8848" office:value-type="float" office:value="9.7918737442391">
            <text:p>9.7918737442</text:p>
          </table:table-cell>
          <table:table-cell table:formula="of:=9.780318*(1+0.0053024*SIN([.B62])^2-0.0000058*SIN(2*[.B62])^2)-0.000003085*20000" office:value-type="float" office:value="9.7574698242391">
            <text:p>9.7574698242</text:p>
          </table:table-cell>
          <table:table-cell/>
          <table:table-cell table:formula="of:=9.780318*(1+0.0053024*SIN([.B62])^2-0.0000058*SIN(2*[.B62])^2)-0.000003085*0+0.03382*COS([.B62])^2" office:value-type="float" office:value="9.8276248242391">
            <text:p>9.8276248242</text:p>
          </table:table-cell>
          <table:table-cell/>
          <table:table-cell table:style-name="ce1" table:formula="of:=SQRT([.C62]/1)" office:value-type="float" office:value="3.13355546053347">
            <text:p>3.1335554605</text:p>
          </table:table-cell>
          <table:table-cell table:number-columns-repeated="1012"/>
        </table:table-row>
        <table:table-row table:style-name="ro2">
          <table:table-cell table:formula="of:=[.A62]+1" office:value-type="float" office:value="61">
            <text:p>61</text:p>
          </table:table-cell>
          <table:table-cell table:style-name="ce1" table:formula="of:=[.A63]*PI()/180" office:value-type="float" office:value="1.06465084371654">
            <text:p>1.0646508437</text:p>
          </table:table-cell>
          <table:table-cell table:formula="of:=9.780318*(1+0.0053024*SIN([.B63])^2-0.0000058*SIN(2*[.B63])^2)-0.000003085*0" office:value-type="float" office:value="9.81994736614147">
            <text:p>9.8199473661</text:p>
          </table:table-cell>
          <table:table-cell table:formula="of:=9.780318*(1+0.0053024*SIN([.B63])^2-0.0000058*SIN(2*[.B63])^2)-0.000003085*1000" office:value-type="float" office:value="9.81686236614147">
            <text:p>9.8168623661</text:p>
          </table:table-cell>
          <table:table-cell table:formula="of:=9.780318*(1+0.0053024*SIN([.B63])^2-0.0000058*SIN(2*[.B63])^2)-0.000003085*2864" office:value-type="float" office:value="9.81111192614147">
            <text:p>9.8111119261</text:p>
          </table:table-cell>
          <table:table-cell table:formula="of:=9.780318*(1+0.0053024*SIN([.B63])^2-0.0000058*SIN(2*[.B63])^2)-0.000003085*5000" office:value-type="float" office:value="9.80452236614147">
            <text:p>9.8045223661</text:p>
          </table:table-cell>
          <table:table-cell table:formula="of:=9.780318*(1+0.0053024*SIN([.B63])^2-0.0000058*SIN(2*[.B63])^2)-0.000003085*8848" office:value-type="float" office:value="9.79265128614147">
            <text:p>9.7926512861</text:p>
          </table:table-cell>
          <table:table-cell table:formula="of:=9.780318*(1+0.0053024*SIN([.B63])^2-0.0000058*SIN(2*[.B63])^2)-0.000003085*20000" office:value-type="float" office:value="9.75824736614147">
            <text:p>9.7582473661</text:p>
          </table:table-cell>
          <table:table-cell/>
          <table:table-cell table:formula="of:=9.780318*(1+0.0053024*SIN([.B63])^2-0.0000058*SIN(2*[.B63])^2)-0.000003085*0+0.03382*COS([.B63])^2" office:value-type="float" office:value="9.82789643138328">
            <text:p>9.8278964314</text:p>
          </table:table-cell>
          <table:table-cell/>
          <table:table-cell table:style-name="ce1" table:formula="of:=SQRT([.C63]/1)" office:value-type="float" office:value="3.13367952511763">
            <text:p>3.1336795251</text:p>
          </table:table-cell>
          <table:table-cell table:number-columns-repeated="1012"/>
        </table:table-row>
        <table:table-row table:style-name="ro2">
          <table:table-cell table:formula="of:=[.A63]+1" office:value-type="float" office:value="62">
            <text:p>62</text:p>
          </table:table-cell>
          <table:table-cell table:style-name="ce1" table:formula="of:=[.A64]*PI()/180" office:value-type="float" office:value="1.08210413623648">
            <text:p>1.0821041362</text:p>
          </table:table-cell>
          <table:table-cell table:formula="of:=9.780318*(1+0.0053024*SIN([.B64])^2-0.0000058*SIN(2*[.B64])^2)-0.000003085*0" office:value-type="float" office:value="9.82070822783415">
            <text:p>9.8207082278</text:p>
          </table:table-cell>
          <table:table-cell table:formula="of:=9.780318*(1+0.0053024*SIN([.B64])^2-0.0000058*SIN(2*[.B64])^2)-0.000003085*1000" office:value-type="float" office:value="9.81762322783415">
            <text:p>9.8176232278</text:p>
          </table:table-cell>
          <table:table-cell table:formula="of:=9.780318*(1+0.0053024*SIN([.B64])^2-0.0000058*SIN(2*[.B64])^2)-0.000003085*2864" office:value-type="float" office:value="9.81187278783415">
            <text:p>9.8118727878</text:p>
          </table:table-cell>
          <table:table-cell table:formula="of:=9.780318*(1+0.0053024*SIN([.B64])^2-0.0000058*SIN(2*[.B64])^2)-0.000003085*5000" office:value-type="float" office:value="9.80528322783415">
            <text:p>9.8052832278</text:p>
          </table:table-cell>
          <table:table-cell table:formula="of:=9.780318*(1+0.0053024*SIN([.B64])^2-0.0000058*SIN(2*[.B64])^2)-0.000003085*8848" office:value-type="float" office:value="9.79341214783415">
            <text:p>9.7934121478</text:p>
          </table:table-cell>
          <table:table-cell table:formula="of:=9.780318*(1+0.0053024*SIN([.B64])^2-0.0000058*SIN(2*[.B64])^2)-0.000003085*20000" office:value-type="float" office:value="9.75900822783415">
            <text:p>9.7590082278</text:p>
          </table:table-cell>
          <table:table-cell/>
          <table:table-cell table:formula="of:=9.780318*(1+0.0053024*SIN([.B64])^2-0.0000058*SIN(2*[.B64])^2)-0.000003085*0+0.03382*COS([.B64])^2" office:value-type="float" office:value="9.82816227583646">
            <text:p>9.8281622758</text:p>
          </table:table-cell>
          <table:table-cell/>
          <table:table-cell table:style-name="ce1" table:formula="of:=SQRT([.C64]/1)" office:value-type="float" office:value="3.13380092345288">
            <text:p>3.1338009235</text:p>
          </table:table-cell>
          <table:table-cell table:number-columns-repeated="1012"/>
        </table:table-row>
        <table:table-row table:style-name="ro2">
          <table:table-cell table:formula="of:=[.A64]+1" office:value-type="float" office:value="63">
            <text:p>63</text:p>
          </table:table-cell>
          <table:table-cell table:style-name="ce1" table:formula="of:=[.A65]*PI()/180" office:value-type="float" office:value="1.09955742875643">
            <text:p>1.0995574288</text:p>
          </table:table-cell>
          <table:table-cell table:formula="of:=9.780318*(1+0.0053024*SIN([.B65])^2-0.0000058*SIN(2*[.B65])^2)-0.000003085*0" office:value-type="float" office:value="9.82145147571675">
            <text:p>9.8214514757</text:p>
          </table:table-cell>
          <table:table-cell table:formula="of:=9.780318*(1+0.0053024*SIN([.B65])^2-0.0000058*SIN(2*[.B65])^2)-0.000003085*1000" office:value-type="float" office:value="9.81836647571675">
            <text:p>9.8183664757</text:p>
          </table:table-cell>
          <table:table-cell table:formula="of:=9.780318*(1+0.0053024*SIN([.B65])^2-0.0000058*SIN(2*[.B65])^2)-0.000003085*2864" office:value-type="float" office:value="9.81261603571675">
            <text:p>9.8126160357</text:p>
          </table:table-cell>
          <table:table-cell table:formula="of:=9.780318*(1+0.0053024*SIN([.B65])^2-0.0000058*SIN(2*[.B65])^2)-0.000003085*5000" office:value-type="float" office:value="9.80602647571675">
            <text:p>9.8060264757</text:p>
          </table:table-cell>
          <table:table-cell table:formula="of:=9.780318*(1+0.0053024*SIN([.B65])^2-0.0000058*SIN(2*[.B65])^2)-0.000003085*8848" office:value-type="float" office:value="9.79415539571675">
            <text:p>9.7941553957</text:p>
          </table:table-cell>
          <table:table-cell table:formula="of:=9.780318*(1+0.0053024*SIN([.B65])^2-0.0000058*SIN(2*[.B65])^2)-0.000003085*20000" office:value-type="float" office:value="9.75975147571675">
            <text:p>9.7597514757</text:p>
          </table:table-cell>
          <table:table-cell/>
          <table:table-cell table:formula="of:=9.780318*(1+0.0053024*SIN([.B65])^2-0.0000058*SIN(2*[.B65])^2)-0.000003085*0+0.03382*COS([.B65])^2" office:value-type="float" office:value="9.82842202710048">
            <text:p>9.8284220271</text:p>
          </table:table-cell>
          <table:table-cell/>
          <table:table-cell table:style-name="ce1" table:formula="of:=SQRT([.C65]/1)" office:value-type="float" office:value="3.13391950689815">
            <text:p>3.1339195069</text:p>
          </table:table-cell>
          <table:table-cell table:number-columns-repeated="1012"/>
        </table:table-row>
        <table:table-row table:style-name="ro2">
          <table:table-cell table:formula="of:=[.A65]+1" office:value-type="float" office:value="64">
            <text:p>64</text:p>
          </table:table-cell>
          <table:table-cell table:style-name="ce1" table:formula="of:=[.A66]*PI()/180" office:value-type="float" office:value="1.11701072127637">
            <text:p>1.1170107213</text:p>
          </table:table-cell>
          <table:table-cell table:formula="of:=9.780318*(1+0.0053024*SIN([.B66])^2-0.0000058*SIN(2*[.B66])^2)-0.000003085*0" office:value-type="float" office:value="9.82217619745945">
            <text:p>9.8221761975</text:p>
          </table:table-cell>
          <table:table-cell table:formula="of:=9.780318*(1+0.0053024*SIN([.B66])^2-0.0000058*SIN(2*[.B66])^2)-0.000003085*1000" office:value-type="float" office:value="9.81909119745945">
            <text:p>9.8190911975</text:p>
          </table:table-cell>
          <table:table-cell table:formula="of:=9.780318*(1+0.0053024*SIN([.B66])^2-0.0000058*SIN(2*[.B66])^2)-0.000003085*2864" office:value-type="float" office:value="9.81334075745945">
            <text:p>9.8133407575</text:p>
          </table:table-cell>
          <table:table-cell table:formula="of:=9.780318*(1+0.0053024*SIN([.B66])^2-0.0000058*SIN(2*[.B66])^2)-0.000003085*5000" office:value-type="float" office:value="9.80675119745945">
            <text:p>9.8067511975</text:p>
          </table:table-cell>
          <table:table-cell table:formula="of:=9.780318*(1+0.0053024*SIN([.B66])^2-0.0000058*SIN(2*[.B66])^2)-0.000003085*8848" office:value-type="float" office:value="9.79488011745945">
            <text:p>9.7948801175</text:p>
          </table:table-cell>
          <table:table-cell table:formula="of:=9.780318*(1+0.0053024*SIN([.B66])^2-0.0000058*SIN(2*[.B66])^2)-0.000003085*20000" office:value-type="float" office:value="9.76047619745945">
            <text:p>9.7604761975</text:p>
          </table:table-cell>
          <table:table-cell/>
          <table:table-cell table:formula="of:=9.780318*(1+0.0053024*SIN([.B66])^2-0.0000058*SIN(2*[.B66])^2)-0.000003085*0+0.03382*COS([.B66])^2" office:value-type="float" office:value="9.82867536191169">
            <text:p>9.8286753619</text:p>
          </table:table-cell>
          <table:table-cell/>
          <table:table-cell table:style-name="ce1" table:formula="of:=SQRT([.C66]/1)" office:value-type="float" office:value="3.13403513022101">
            <text:p>3.1340351302</text:p>
          </table:table-cell>
          <table:table-cell table:number-columns-repeated="1012"/>
        </table:table-row>
        <table:table-row table:style-name="ro2">
          <table:table-cell table:formula="of:=[.A66]+1" office:value-type="float" office:value="65">
            <text:p>65</text:p>
          </table:table-cell>
          <table:table-cell table:style-name="ce1" table:formula="of:=[.A67]*PI()/180" office:value-type="float" office:value="1.13446401379631">
            <text:p>1.1344640138</text:p>
          </table:table-cell>
          <table:table-cell table:formula="of:=9.780318*(1+0.0053024*SIN([.B67])^2-0.0000058*SIN(2*[.B67])^2)-0.000003085*0" office:value-type="float" office:value="9.82288150314769">
            <text:p>9.8228815031</text:p>
          </table:table-cell>
          <table:table-cell table:formula="of:=9.780318*(1+0.0053024*SIN([.B67])^2-0.0000058*SIN(2*[.B67])^2)-0.000003085*1000" office:value-type="float" office:value="9.81979650314769">
            <text:p>9.8197965031</text:p>
          </table:table-cell>
          <table:table-cell table:formula="of:=9.780318*(1+0.0053024*SIN([.B67])^2-0.0000058*SIN(2*[.B67])^2)-0.000003085*2864" office:value-type="float" office:value="9.81404606314769">
            <text:p>9.8140460631</text:p>
          </table:table-cell>
          <table:table-cell table:formula="of:=9.780318*(1+0.0053024*SIN([.B67])^2-0.0000058*SIN(2*[.B67])^2)-0.000003085*5000" office:value-type="float" office:value="9.80745650314769">
            <text:p>9.8074565031</text:p>
          </table:table-cell>
          <table:table-cell table:formula="of:=9.780318*(1+0.0053024*SIN([.B67])^2-0.0000058*SIN(2*[.B67])^2)-0.000003085*8848" office:value-type="float" office:value="9.79558542314769">
            <text:p>9.7955854231</text:p>
          </table:table-cell>
          <table:table-cell table:formula="of:=9.780318*(1+0.0053024*SIN([.B67])^2-0.0000058*SIN(2*[.B67])^2)-0.000003085*20000" office:value-type="float" office:value="9.76118150314769">
            <text:p>9.7611815031</text:p>
          </table:table-cell>
          <table:table-cell/>
          <table:table-cell table:formula="of:=9.780318*(1+0.0053024*SIN([.B67])^2-0.0000058*SIN(2*[.B67])^2)-0.000003085*0+0.03382*COS([.B67])^2" office:value-type="float" office:value="9.82892196466789">
            <text:p>9.8289219647</text:p>
          </table:table-cell>
          <table:table-cell/>
          <table:table-cell table:style-name="ce1" table:formula="of:=SQRT([.C67]/1)" office:value-type="float" office:value="3.13414765177834">
            <text:p>3.1341476518</text:p>
          </table:table-cell>
          <table:table-cell table:number-columns-repeated="1012"/>
        </table:table-row>
        <table:table-row table:style-name="ro2">
          <table:table-cell table:formula="of:=[.A67]+1" office:value-type="float" office:value="66">
            <text:p>66</text:p>
          </table:table-cell>
          <table:table-cell table:style-name="ce1" table:formula="of:=[.A68]*PI()/180" office:value-type="float" office:value="1.15191730631626">
            <text:p>1.1519173063</text:p>
          </table:table-cell>
          <table:table-cell table:formula="of:=9.780318*(1+0.0053024*SIN([.B68])^2-0.0000058*SIN(2*[.B68])^2)-0.000003085*0" office:value-type="float" office:value="9.82356652640023">
            <text:p>9.8235665264</text:p>
          </table:table-cell>
          <table:table-cell table:formula="of:=9.780318*(1+0.0053024*SIN([.B68])^2-0.0000058*SIN(2*[.B68])^2)-0.000003085*1000" office:value-type="float" office:value="9.82048152640023">
            <text:p>9.8204815264</text:p>
          </table:table-cell>
          <table:table-cell table:formula="of:=9.780318*(1+0.0053024*SIN([.B68])^2-0.0000058*SIN(2*[.B68])^2)-0.000003085*2864" office:value-type="float" office:value="9.81473108640023">
            <text:p>9.8147310864</text:p>
          </table:table-cell>
          <table:table-cell table:formula="of:=9.780318*(1+0.0053024*SIN([.B68])^2-0.0000058*SIN(2*[.B68])^2)-0.000003085*5000" office:value-type="float" office:value="9.80814152640023">
            <text:p>9.8081415264</text:p>
          </table:table-cell>
          <table:table-cell table:formula="of:=9.780318*(1+0.0053024*SIN([.B68])^2-0.0000058*SIN(2*[.B68])^2)-0.000003085*8848" office:value-type="float" office:value="9.79627044640023">
            <text:p>9.7962704464</text:p>
          </table:table-cell>
          <table:table-cell table:formula="of:=9.780318*(1+0.0053024*SIN([.B68])^2-0.0000058*SIN(2*[.B68])^2)-0.000003085*20000" office:value-type="float" office:value="9.76186652640023">
            <text:p>9.7618665264</text:p>
          </table:table-cell>
          <table:table-cell/>
          <table:table-cell table:formula="of:=9.780318*(1+0.0053024*SIN([.B68])^2-0.0000058*SIN(2*[.B68])^2)-0.000003085*0+0.03382*COS([.B68])^2" office:value-type="float" office:value="9.8291615278467">
            <text:p>9.8291615278</text:p>
          </table:table-cell>
          <table:table-cell/>
          <table:table-cell table:style-name="ce1" table:formula="of:=SQRT([.C68]/1)" office:value-type="float" office:value="3.13425693369261">
            <text:p>3.1342569337</text:p>
          </table:table-cell>
          <table:table-cell table:number-columns-repeated="1012"/>
        </table:table-row>
        <table:table-row table:style-name="ro2">
          <table:table-cell table:formula="of:=[.A68]+1" office:value-type="float" office:value="67">
            <text:p>67</text:p>
          </table:table-cell>
          <table:table-cell table:style-name="ce1" table:formula="of:=[.A69]*PI()/180" office:value-type="float" office:value="1.1693705988362">
            <text:p>1.1693705988</text:p>
          </table:table-cell>
          <table:table-cell table:formula="of:=9.780318*(1+0.0053024*SIN([.B69])^2-0.0000058*SIN(2*[.B69])^2)-0.000003085*0" office:value-type="float" office:value="9.8242304254592">
            <text:p>9.8242304255</text:p>
          </table:table-cell>
          <table:table-cell table:formula="of:=9.780318*(1+0.0053024*SIN([.B69])^2-0.0000058*SIN(2*[.B69])^2)-0.000003085*1000" office:value-type="float" office:value="9.8211454254592">
            <text:p>9.8211454255</text:p>
          </table:table-cell>
          <table:table-cell table:formula="of:=9.780318*(1+0.0053024*SIN([.B69])^2-0.0000058*SIN(2*[.B69])^2)-0.000003085*2864" office:value-type="float" office:value="9.8153949854592">
            <text:p>9.8153949855</text:p>
          </table:table-cell>
          <table:table-cell table:formula="of:=9.780318*(1+0.0053024*SIN([.B69])^2-0.0000058*SIN(2*[.B69])^2)-0.000003085*5000" office:value-type="float" office:value="9.8088054254592">
            <text:p>9.8088054255</text:p>
          </table:table-cell>
          <table:table-cell table:formula="of:=9.780318*(1+0.0053024*SIN([.B69])^2-0.0000058*SIN(2*[.B69])^2)-0.000003085*8848" office:value-type="float" office:value="9.7969343454592">
            <text:p>9.7969343455</text:p>
          </table:table-cell>
          <table:table-cell table:formula="of:=9.780318*(1+0.0053024*SIN([.B69])^2-0.0000058*SIN(2*[.B69])^2)-0.000003085*20000" office:value-type="float" office:value="9.7625304254592">
            <text:p>9.7625304255</text:p>
          </table:table-cell>
          <table:table-cell/>
          <table:table-cell table:formula="of:=9.780318*(1+0.0053024*SIN([.B69])^2-0.0000058*SIN(2*[.B69])^2)-0.000003085*0+0.03382*COS([.B69])^2" office:value-type="float" office:value="9.82939375241474">
            <text:p>9.8293937524</text:p>
          </table:table-cell>
          <table:table-cell/>
          <table:table-cell table:style-name="ce1" table:formula="of:=SQRT([.C69]/1)" office:value-type="float" office:value="3.13436284202375">
            <text:p>3.134362842</text:p>
          </table:table-cell>
          <table:table-cell table:number-columns-repeated="1012"/>
        </table:table-row>
        <table:table-row table:style-name="ro2">
          <table:table-cell table:formula="of:=[.A69]+1" office:value-type="float" office:value="68">
            <text:p>68</text:p>
          </table:table-cell>
          <table:table-cell table:style-name="ce1" table:formula="of:=[.A70]*PI()/180" office:value-type="float" office:value="1.18682389135614">
            <text:p>1.1868238914</text:p>
          </table:table-cell>
          <table:table-cell table:formula="of:=9.780318*(1+0.0053024*SIN([.B70])^2-0.0000058*SIN(2*[.B70])^2)-0.000003085*0" office:value-type="float" office:value="9.82487238425053">
            <text:p>9.8248723843</text:p>
          </table:table-cell>
          <table:table-cell table:formula="of:=9.780318*(1+0.0053024*SIN([.B70])^2-0.0000058*SIN(2*[.B70])^2)-0.000003085*1000" office:value-type="float" office:value="9.82178738425053">
            <text:p>9.8217873843</text:p>
          </table:table-cell>
          <table:table-cell table:formula="of:=9.780318*(1+0.0053024*SIN([.B70])^2-0.0000058*SIN(2*[.B70])^2)-0.000003085*2864" office:value-type="float" office:value="9.81603694425053">
            <text:p>9.8160369443</text:p>
          </table:table-cell>
          <table:table-cell table:formula="of:=9.780318*(1+0.0053024*SIN([.B70])^2-0.0000058*SIN(2*[.B70])^2)-0.000003085*5000" office:value-type="float" office:value="9.80944738425053">
            <text:p>9.8094473843</text:p>
          </table:table-cell>
          <table:table-cell table:formula="of:=9.780318*(1+0.0053024*SIN([.B70])^2-0.0000058*SIN(2*[.B70])^2)-0.000003085*8848" office:value-type="float" office:value="9.79757630425053">
            <text:p>9.7975763043</text:p>
          </table:table-cell>
          <table:table-cell table:formula="of:=9.780318*(1+0.0053024*SIN([.B70])^2-0.0000058*SIN(2*[.B70])^2)-0.000003085*20000" office:value-type="float" office:value="9.76317238425053">
            <text:p>9.7631723843</text:p>
          </table:table-cell>
          <table:table-cell/>
          <table:table-cell table:formula="of:=9.780318*(1+0.0053024*SIN([.B70])^2-0.0000058*SIN(2*[.B70])^2)-0.000003085*0+0.03382*COS([.B70])^2" office:value-type="float" office:value="9.82961834822681">
            <text:p>9.8296183482</text:p>
          </table:table-cell>
          <table:table-cell/>
          <table:table-cell table:style-name="ce1" table:formula="of:=SQRT([.C70]/1)" office:value-type="float" office:value="3.13446524693616">
            <text:p>3.1344652469</text:p>
          </table:table-cell>
          <table:table-cell table:number-columns-repeated="1012"/>
        </table:table-row>
        <table:table-row table:style-name="ro2">
          <table:table-cell table:formula="of:=[.A70]+1" office:value-type="float" office:value="69">
            <text:p>69</text:p>
          </table:table-cell>
          <table:table-cell table:style-name="ce1" table:formula="of:=[.A71]*PI()/180" office:value-type="float" office:value="1.20427718387609">
            <text:p>1.2042771839</text:p>
          </table:table-cell>
          <table:table-cell table:formula="of:=9.780318*(1+0.0053024*SIN([.B71])^2-0.0000058*SIN(2*[.B71])^2)-0.000003085*0" office:value-type="float" office:value="9.82549161341337">
            <text:p>9.8254916134</text:p>
          </table:table-cell>
          <table:table-cell table:formula="of:=9.780318*(1+0.0053024*SIN([.B71])^2-0.0000058*SIN(2*[.B71])^2)-0.000003085*1000" office:value-type="float" office:value="9.82240661341337">
            <text:p>9.8224066134</text:p>
          </table:table-cell>
          <table:table-cell table:formula="of:=9.780318*(1+0.0053024*SIN([.B71])^2-0.0000058*SIN(2*[.B71])^2)-0.000003085*2864" office:value-type="float" office:value="9.81665617341337">
            <text:p>9.8166561734</text:p>
          </table:table-cell>
          <table:table-cell table:formula="of:=9.780318*(1+0.0053024*SIN([.B71])^2-0.0000058*SIN(2*[.B71])^2)-0.000003085*5000" office:value-type="float" office:value="9.81006661341337">
            <text:p>9.8100666134</text:p>
          </table:table-cell>
          <table:table-cell table:formula="of:=9.780318*(1+0.0053024*SIN([.B71])^2-0.0000058*SIN(2*[.B71])^2)-0.000003085*8848" office:value-type="float" office:value="9.79819553341337">
            <text:p>9.7981955334</text:p>
          </table:table-cell>
          <table:table-cell table:formula="of:=9.780318*(1+0.0053024*SIN([.B71])^2-0.0000058*SIN(2*[.B71])^2)-0.000003085*20000" office:value-type="float" office:value="9.76379161341337">
            <text:p>9.7637916134</text:p>
          </table:table-cell>
          <table:table-cell/>
          <table:table-cell table:formula="of:=9.780318*(1+0.0053024*SIN([.B71])^2-0.0000058*SIN(2*[.B71])^2)-0.000003085*0+0.03382*COS([.B71])^2" office:value-type="float" office:value="9.82983503441455">
            <text:p>9.8298350344</text:p>
          </table:table-cell>
          <table:table-cell/>
          <table:table-cell table:style-name="ce1" table:formula="of:=SQRT([.C71]/1)" office:value-type="float" office:value="3.13456402286081">
            <text:p>3.1345640229</text:p>
          </table:table-cell>
          <table:table-cell table:number-columns-repeated="1012"/>
        </table:table-row>
        <table:table-row table:style-name="ro2">
          <table:table-cell table:formula="of:=[.A71]+1" office:value-type="float" office:value="70">
            <text:p>70</text:p>
          </table:table-cell>
          <table:table-cell table:style-name="ce1" table:formula="of:=[.A72]*PI()/180" office:value-type="float" office:value="1.22173047639603">
            <text:p>1.2217304764</text:p>
          </table:table-cell>
          <table:table-cell table:formula="of:=9.780318*(1+0.0053024*SIN([.B72])^2-0.0000058*SIN(2*[.B72])^2)-0.000003085*0" office:value-type="float" office:value="9.82608735129703">
            <text:p>9.8260873513</text:p>
          </table:table-cell>
          <table:table-cell table:formula="of:=9.780318*(1+0.0053024*SIN([.B72])^2-0.0000058*SIN(2*[.B72])^2)-0.000003085*1000" office:value-type="float" office:value="9.82300235129703">
            <text:p>9.8230023513</text:p>
          </table:table-cell>
          <table:table-cell table:formula="of:=9.780318*(1+0.0053024*SIN([.B72])^2-0.0000058*SIN(2*[.B72])^2)-0.000003085*2864" office:value-type="float" office:value="9.81725191129703">
            <text:p>9.8172519113</text:p>
          </table:table-cell>
          <table:table-cell table:formula="of:=9.780318*(1+0.0053024*SIN([.B72])^2-0.0000058*SIN(2*[.B72])^2)-0.000003085*5000" office:value-type="float" office:value="9.81066235129703">
            <text:p>9.8106623513</text:p>
          </table:table-cell>
          <table:table-cell table:formula="of:=9.780318*(1+0.0053024*SIN([.B72])^2-0.0000058*SIN(2*[.B72])^2)-0.000003085*8848" office:value-type="float" office:value="9.79879127129703">
            <text:p>9.7987912713</text:p>
          </table:table-cell>
          <table:table-cell table:formula="of:=9.780318*(1+0.0053024*SIN([.B72])^2-0.0000058*SIN(2*[.B72])^2)-0.000003085*20000" office:value-type="float" office:value="9.76438735129703">
            <text:p>9.7643873513</text:p>
          </table:table-cell>
          <table:table-cell/>
          <table:table-cell table:formula="of:=9.780318*(1+0.0053024*SIN([.B72])^2-0.0000058*SIN(2*[.B72])^2)-0.000003085*0+0.03382*COS([.B72])^2" office:value-type="float" office:value="9.83004353976389">
            <text:p>9.8300435398</text:p>
          </table:table-cell>
          <table:table-cell/>
          <table:table-cell table:style-name="ce1" table:formula="of:=SQRT([.C72]/1)" office:value-type="float" office:value="3.13465904865219">
            <text:p>3.1346590487</text:p>
          </table:table-cell>
          <table:table-cell table:number-columns-repeated="1012"/>
        </table:table-row>
        <table:table-row table:style-name="ro2">
          <table:table-cell table:formula="of:=[.A72]+1" office:value-type="float" office:value="71">
            <text:p>71</text:p>
          </table:table-cell>
          <table:table-cell table:style-name="ce1" table:formula="of:=[.A73]*PI()/180" office:value-type="float" office:value="1.23918376891597">
            <text:p>1.2391837689</text:p>
          </table:table-cell>
          <table:table-cell table:formula="of:=9.780318*(1+0.0053024*SIN([.B73])^2-0.0000058*SIN(2*[.B73])^2)-0.000003085*0" office:value-type="float" office:value="9.8266588649241">
            <text:p>9.8266588649</text:p>
          </table:table-cell>
          <table:table-cell table:formula="of:=9.780318*(1+0.0053024*SIN([.B73])^2-0.0000058*SIN(2*[.B73])^2)-0.000003085*1000" office:value-type="float" office:value="9.8235738649241">
            <text:p>9.8235738649</text:p>
          </table:table-cell>
          <table:table-cell table:formula="of:=9.780318*(1+0.0053024*SIN([.B73])^2-0.0000058*SIN(2*[.B73])^2)-0.000003085*2864" office:value-type="float" office:value="9.8178234249241">
            <text:p>9.8178234249</text:p>
          </table:table-cell>
          <table:table-cell table:formula="of:=9.780318*(1+0.0053024*SIN([.B73])^2-0.0000058*SIN(2*[.B73])^2)-0.000003085*5000" office:value-type="float" office:value="9.8112338649241">
            <text:p>9.8112338649</text:p>
          </table:table-cell>
          <table:table-cell table:formula="of:=9.780318*(1+0.0053024*SIN([.B73])^2-0.0000058*SIN(2*[.B73])^2)-0.000003085*8848" office:value-type="float" office:value="9.7993627849241">
            <text:p>9.7993627849</text:p>
          </table:table-cell>
          <table:table-cell table:formula="of:=9.780318*(1+0.0053024*SIN([.B73])^2-0.0000058*SIN(2*[.B73])^2)-0.000003085*20000" office:value-type="float" office:value="9.7649588649241">
            <text:p>9.7649588649</text:p>
          </table:table-cell>
          <table:table-cell/>
          <table:table-cell table:formula="of:=9.780318*(1+0.0053024*SIN([.B73])^2-0.0000058*SIN(2*[.B73])^2)-0.000003085*0+0.03382*COS([.B73])^2" office:value-type="float" office:value="9.83024360308061">
            <text:p>9.8302436031</text:p>
          </table:table-cell>
          <table:table-cell/>
          <table:table-cell table:style-name="ce1" table:formula="of:=SQRT([.C73]/1)" office:value-type="float" office:value="3.1347502077397">
            <text:p>3.1347502077</text:p>
          </table:table-cell>
          <table:table-cell table:number-columns-repeated="1012"/>
        </table:table-row>
        <table:table-row table:style-name="ro2">
          <table:table-cell table:formula="of:=[.A73]+1" office:value-type="float" office:value="72">
            <text:p>72</text:p>
          </table:table-cell>
          <table:table-cell table:style-name="ce1" table:formula="of:=[.A74]*PI()/180" office:value-type="float" office:value="1.25663706143592">
            <text:p>1.2566370614</text:p>
          </table:table-cell>
          <table:table-cell table:formula="of:=9.780318*(1+0.0053024*SIN([.B74])^2-0.0000058*SIN(2*[.B74])^2)-0.000003085*0" office:value-type="float" office:value="9.82720545091837">
            <text:p>9.8272054509</text:p>
          </table:table-cell>
          <table:table-cell table:formula="of:=9.780318*(1+0.0053024*SIN([.B74])^2-0.0000058*SIN(2*[.B74])^2)-0.000003085*1000" office:value-type="float" office:value="9.82412045091837">
            <text:p>9.8241204509</text:p>
          </table:table-cell>
          <table:table-cell table:formula="of:=9.780318*(1+0.0053024*SIN([.B74])^2-0.0000058*SIN(2*[.B74])^2)-0.000003085*2864" office:value-type="float" office:value="9.81837001091837">
            <text:p>9.8183700109</text:p>
          </table:table-cell>
          <table:table-cell table:formula="of:=9.780318*(1+0.0053024*SIN([.B74])^2-0.0000058*SIN(2*[.B74])^2)-0.000003085*5000" office:value-type="float" office:value="9.81178045091837">
            <text:p>9.8117804509</text:p>
          </table:table-cell>
          <table:table-cell table:formula="of:=9.780318*(1+0.0053024*SIN([.B74])^2-0.0000058*SIN(2*[.B74])^2)-0.000003085*8848" office:value-type="float" office:value="9.79990937091837">
            <text:p>9.7999093709</text:p>
          </table:table-cell>
          <table:table-cell table:formula="of:=9.780318*(1+0.0053024*SIN([.B74])^2-0.0000058*SIN(2*[.B74])^2)-0.000003085*20000" office:value-type="float" office:value="9.76550545091837">
            <text:p>9.7655054509</text:p>
          </table:table-cell>
          <table:table-cell/>
          <table:table-cell table:formula="of:=9.780318*(1+0.0053024*SIN([.B74])^2-0.0000058*SIN(2*[.B74])^2)-0.000003085*0+0.03382*COS([.B74])^2" office:value-type="float" office:value="9.83043497354349">
            <text:p>9.8304349735</text:p>
          </table:table-cell>
          <table:table-cell/>
          <table:table-cell table:style-name="ce1" table:formula="of:=SQRT([.C74]/1)" office:value-type="float" office:value="3.13483738827365">
            <text:p>3.1348373883</text:p>
          </table:table-cell>
          <table:table-cell table:number-columns-repeated="1012"/>
        </table:table-row>
        <table:table-row table:style-name="ro2">
          <table:table-cell table:formula="of:=[.A74]+1" office:value-type="float" office:value="73">
            <text:p>73</text:p>
          </table:table-cell>
          <table:table-cell table:style-name="ce1" table:formula="of:=[.A75]*PI()/180" office:value-type="float" office:value="1.27409035395586">
            <text:p>1.274090354</text:p>
          </table:table-cell>
          <table:table-cell table:formula="of:=9.780318*(1+0.0053024*SIN([.B75])^2-0.0000058*SIN(2*[.B75])^2)-0.000003085*0" office:value-type="float" office:value="9.82772643639625">
            <text:p>9.8277264364</text:p>
          </table:table-cell>
          <table:table-cell table:formula="of:=9.780318*(1+0.0053024*SIN([.B75])^2-0.0000058*SIN(2*[.B75])^2)-0.000003085*1000" office:value-type="float" office:value="9.82464143639625">
            <text:p>9.8246414364</text:p>
          </table:table-cell>
          <table:table-cell table:formula="of:=9.780318*(1+0.0053024*SIN([.B75])^2-0.0000058*SIN(2*[.B75])^2)-0.000003085*2864" office:value-type="float" office:value="9.81889099639625">
            <text:p>9.8188909964</text:p>
          </table:table-cell>
          <table:table-cell table:formula="of:=9.780318*(1+0.0053024*SIN([.B75])^2-0.0000058*SIN(2*[.B75])^2)-0.000003085*5000" office:value-type="float" office:value="9.81230143639625">
            <text:p>9.8123014364</text:p>
          </table:table-cell>
          <table:table-cell table:formula="of:=9.780318*(1+0.0053024*SIN([.B75])^2-0.0000058*SIN(2*[.B75])^2)-0.000003085*8848" office:value-type="float" office:value="9.80043035639625">
            <text:p>9.8004303564</text:p>
          </table:table-cell>
          <table:table-cell table:formula="of:=9.780318*(1+0.0053024*SIN([.B75])^2-0.0000058*SIN(2*[.B75])^2)-0.000003085*20000" office:value-type="float" office:value="9.76602643639625">
            <text:p>9.7660264364</text:p>
          </table:table-cell>
          <table:table-cell/>
          <table:table-cell table:formula="of:=9.780318*(1+0.0053024*SIN([.B75])^2-0.0000058*SIN(2*[.B75])^2)-0.000003085*0+0.03382*COS([.B75])^2" office:value-type="float" office:value="9.83061741104434">
            <text:p>9.830617411</text:p>
          </table:table-cell>
          <table:table-cell/>
          <table:table-cell table:style-name="ce1" table:formula="of:=SQRT([.C75]/1)" office:value-type="float" office:value="3.13492048326529">
            <text:p>3.1349204833</text:p>
          </table:table-cell>
          <table:table-cell table:number-columns-repeated="1012"/>
        </table:table-row>
        <table:table-row table:style-name="ro2">
          <table:table-cell table:formula="of:=[.A75]+1" office:value-type="float" office:value="74">
            <text:p>74</text:p>
          </table:table-cell>
          <table:table-cell table:style-name="ce1" table:formula="of:=[.A76]*PI()/180" office:value-type="float" office:value="1.2915436464758">
            <text:p>1.2915436465</text:p>
          </table:table-cell>
          <table:table-cell table:formula="of:=9.780318*(1+0.0053024*SIN([.B76])^2-0.0000058*SIN(2*[.B76])^2)-0.000003085*0" office:value-type="float" office:value="9.82822117982042">
            <text:p>9.8282211798</text:p>
          </table:table-cell>
          <table:table-cell table:formula="of:=9.780318*(1+0.0053024*SIN([.B76])^2-0.0000058*SIN(2*[.B76])^2)-0.000003085*1000" office:value-type="float" office:value="9.82513617982042">
            <text:p>9.8251361798</text:p>
          </table:table-cell>
          <table:table-cell table:formula="of:=9.780318*(1+0.0053024*SIN([.B76])^2-0.0000058*SIN(2*[.B76])^2)-0.000003085*2864" office:value-type="float" office:value="9.81938573982042">
            <text:p>9.8193857398</text:p>
          </table:table-cell>
          <table:table-cell table:formula="of:=9.780318*(1+0.0053024*SIN([.B76])^2-0.0000058*SIN(2*[.B76])^2)-0.000003085*5000" office:value-type="float" office:value="9.81279617982042">
            <text:p>9.8127961798</text:p>
          </table:table-cell>
          <table:table-cell table:formula="of:=9.780318*(1+0.0053024*SIN([.B76])^2-0.0000058*SIN(2*[.B76])^2)-0.000003085*8848" office:value-type="float" office:value="9.80092509982042">
            <text:p>9.8009250998</text:p>
          </table:table-cell>
          <table:table-cell table:formula="of:=9.780318*(1+0.0053024*SIN([.B76])^2-0.0000058*SIN(2*[.B76])^2)-0.000003085*20000" office:value-type="float" office:value="9.76652117982042">
            <text:p>9.7665211798</text:p>
          </table:table-cell>
          <table:table-cell/>
          <table:table-cell table:formula="of:=9.780318*(1+0.0053024*SIN([.B76])^2-0.0000058*SIN(2*[.B76])^2)-0.000003085*0+0.03382*COS([.B76])^2" office:value-type="float" office:value="9.83079068651441">
            <text:p>9.8307906865</text:p>
          </table:table-cell>
          <table:table-cell/>
          <table:table-cell table:style-name="ce1" table:formula="of:=SQRT([.C76]/1)" office:value-type="float" office:value="3.1349993907209">
            <text:p>3.1349993907</text:p>
          </table:table-cell>
          <table:table-cell table:number-columns-repeated="1012"/>
        </table:table-row>
        <table:table-row table:style-name="ro2">
          <table:table-cell table:formula="of:=[.A76]+1" office:value-type="float" office:value="75">
            <text:p>75</text:p>
          </table:table-cell>
          <table:table-cell table:style-name="ce1" table:formula="of:=[.A77]*PI()/180" office:value-type="float" office:value="1.30899693899575">
            <text:p>1.308996939</text:p>
          </table:table-cell>
          <table:table-cell table:formula="of:=9.780318*(1+0.0053024*SIN([.B77])^2-0.0000058*SIN(2*[.B77])^2)-0.000003085*0" office:value-type="float" office:value="9.8286890718146">
            <text:p>9.8286890718</text:p>
          </table:table-cell>
          <table:table-cell table:formula="of:=9.780318*(1+0.0053024*SIN([.B77])^2-0.0000058*SIN(2*[.B77])^2)-0.000003085*1000" office:value-type="float" office:value="9.8256040718146">
            <text:p>9.8256040718</text:p>
          </table:table-cell>
          <table:table-cell table:formula="of:=9.780318*(1+0.0053024*SIN([.B77])^2-0.0000058*SIN(2*[.B77])^2)-0.000003085*2864" office:value-type="float" office:value="9.8198536318146">
            <text:p>9.8198536318</text:p>
          </table:table-cell>
          <table:table-cell table:formula="of:=9.780318*(1+0.0053024*SIN([.B77])^2-0.0000058*SIN(2*[.B77])^2)-0.000003085*5000" office:value-type="float" office:value="9.8132640718146">
            <text:p>9.8132640718</text:p>
          </table:table-cell>
          <table:table-cell table:formula="of:=9.780318*(1+0.0053024*SIN([.B77])^2-0.0000058*SIN(2*[.B77])^2)-0.000003085*8848" office:value-type="float" office:value="9.8013929918146">
            <text:p>9.8013929918</text:p>
          </table:table-cell>
          <table:table-cell table:formula="of:=9.780318*(1+0.0053024*SIN([.B77])^2-0.0000058*SIN(2*[.B77])^2)-0.000003085*20000" office:value-type="float" office:value="9.7669890718146">
            <text:p>9.7669890718</text:p>
          </table:table-cell>
          <table:table-cell/>
          <table:table-cell table:formula="of:=9.780318*(1+0.0053024*SIN([.B77])^2-0.0000058*SIN(2*[.B77])^2)-0.000003085*0+0.03382*COS([.B77])^2" office:value-type="float" office:value="9.83095458223661">
            <text:p>9.8309545822</text:p>
          </table:table-cell>
          <table:table-cell/>
          <table:table-cell table:style-name="ce1" table:formula="of:=SQRT([.C77]/1)" office:value-type="float" office:value="3.13507401376979">
            <text:p>3.1350740138</text:p>
          </table:table-cell>
          <table:table-cell table:number-columns-repeated="1012"/>
        </table:table-row>
        <table:table-row table:style-name="ro2">
          <table:table-cell table:formula="of:=[.A77]+1" office:value-type="float" office:value="76">
            <text:p>76</text:p>
          </table:table-cell>
          <table:table-cell table:style-name="ce1" table:formula="of:=[.A78]*PI()/180" office:value-type="float" office:value="1.32645023151569">
            <text:p>1.3264502315</text:p>
          </table:table-cell>
          <table:table-cell table:formula="of:=9.780318*(1+0.0053024*SIN([.B78])^2-0.0000058*SIN(2*[.B78])^2)-0.000003085*0" office:value-type="float" office:value="9.82912953593816">
            <text:p>9.8291295359</text:p>
          </table:table-cell>
          <table:table-cell table:formula="of:=9.780318*(1+0.0053024*SIN([.B78])^2-0.0000058*SIN(2*[.B78])^2)-0.000003085*1000" office:value-type="float" office:value="9.82604453593816">
            <text:p>9.8260445359</text:p>
          </table:table-cell>
          <table:table-cell table:formula="of:=9.780318*(1+0.0053024*SIN([.B78])^2-0.0000058*SIN(2*[.B78])^2)-0.000003085*2864" office:value-type="float" office:value="9.82029409593816">
            <text:p>9.8202940959</text:p>
          </table:table-cell>
          <table:table-cell table:formula="of:=9.780318*(1+0.0053024*SIN([.B78])^2-0.0000058*SIN(2*[.B78])^2)-0.000003085*5000" office:value-type="float" office:value="9.81370453593816">
            <text:p>9.8137045359</text:p>
          </table:table-cell>
          <table:table-cell table:formula="of:=9.780318*(1+0.0053024*SIN([.B78])^2-0.0000058*SIN(2*[.B78])^2)-0.000003085*8848" office:value-type="float" office:value="9.80183345593816">
            <text:p>9.8018334559</text:p>
          </table:table-cell>
          <table:table-cell table:formula="of:=9.780318*(1+0.0053024*SIN([.B78])^2-0.0000058*SIN(2*[.B78])^2)-0.000003085*20000" office:value-type="float" office:value="9.76742953593816">
            <text:p>9.7674295359</text:p>
          </table:table-cell>
          <table:table-cell/>
          <table:table-cell table:formula="of:=9.780318*(1+0.0053024*SIN([.B78])^2-0.0000058*SIN(2*[.B78])^2)-0.000003085*0+0.03382*COS([.B78])^2" office:value-type="float" office:value="9.83110889214292">
            <text:p>9.8311088921</text:p>
          </table:table-cell>
          <table:table-cell/>
          <table:table-cell table:style-name="ce1" table:formula="of:=SQRT([.C78]/1)" office:value-type="float" office:value="3.1351442607858">
            <text:p>3.1351442608</text:p>
          </table:table-cell>
          <table:table-cell table:number-columns-repeated="1012"/>
        </table:table-row>
        <table:table-row table:style-name="ro2">
          <table:table-cell table:formula="of:=[.A78]+1" office:value-type="float" office:value="77">
            <text:p>77</text:p>
          </table:table-cell>
          <table:table-cell table:style-name="ce1" table:formula="of:=[.A79]*PI()/180" office:value-type="float" office:value="1.34390352403563">
            <text:p>1.343903524</text:p>
          </table:table-cell>
          <table:table-cell table:formula="of:=9.780318*(1+0.0053024*SIN([.B79])^2-0.0000058*SIN(2*[.B79])^2)-0.000003085*0" office:value-type="float" office:value="9.82954202941951">
            <text:p>9.8295420294</text:p>
          </table:table-cell>
          <table:table-cell table:formula="of:=9.780318*(1+0.0053024*SIN([.B79])^2-0.0000058*SIN(2*[.B79])^2)-0.000003085*1000" office:value-type="float" office:value="9.82645702941951">
            <text:p>9.8264570294</text:p>
          </table:table-cell>
          <table:table-cell table:formula="of:=9.780318*(1+0.0053024*SIN([.B79])^2-0.0000058*SIN(2*[.B79])^2)-0.000003085*2864" office:value-type="float" office:value="9.82070658941951">
            <text:p>9.8207065894</text:p>
          </table:table-cell>
          <table:table-cell table:formula="of:=9.780318*(1+0.0053024*SIN([.B79])^2-0.0000058*SIN(2*[.B79])^2)-0.000003085*5000" office:value-type="float" office:value="9.81411702941951">
            <text:p>9.8141170294</text:p>
          </table:table-cell>
          <table:table-cell table:formula="of:=9.780318*(1+0.0053024*SIN([.B79])^2-0.0000058*SIN(2*[.B79])^2)-0.000003085*8848" office:value-type="float" office:value="9.80224594941951">
            <text:p>9.8022459494</text:p>
          </table:table-cell>
          <table:table-cell table:formula="of:=9.780318*(1+0.0053024*SIN([.B79])^2-0.0000058*SIN(2*[.B79])^2)-0.000003085*20000" office:value-type="float" office:value="9.76784202941951">
            <text:p>9.7678420294</text:p>
          </table:table-cell>
          <table:table-cell/>
          <table:table-cell table:formula="of:=9.780318*(1+0.0053024*SIN([.B79])^2-0.0000058*SIN(2*[.B79])^2)-0.000003085*0+0.03382*COS([.B79])^2" office:value-type="float" office:value="9.83125342209659">
            <text:p>9.8312534221</text:p>
          </table:table-cell>
          <table:table-cell/>
          <table:table-cell table:style-name="ce1" table:formula="of:=SQRT([.C79]/1)" office:value-type="float" office:value="3.13521004550246">
            <text:p>3.1352100455</text:p>
          </table:table-cell>
          <table:table-cell table:number-columns-repeated="1012"/>
        </table:table-row>
        <table:table-row table:style-name="ro2">
          <table:table-cell table:formula="of:=[.A79]+1" office:value-type="float" office:value="78">
            <text:p>78</text:p>
          </table:table-cell>
          <table:table-cell table:style-name="ce1" table:formula="of:=[.A80]*PI()/180" office:value-type="float" office:value="1.36135681655558">
            <text:p>1.3613568166</text:p>
          </table:table-cell>
          <table:table-cell table:formula="of:=9.780318*(1+0.0053024*SIN([.B80])^2-0.0000058*SIN(2*[.B80])^2)-0.000003085*0" office:value-type="float" office:value="9.82992604384731">
            <text:p>9.8299260438</text:p>
          </table:table-cell>
          <table:table-cell table:formula="of:=9.780318*(1+0.0053024*SIN([.B80])^2-0.0000058*SIN(2*[.B80])^2)-0.000003085*1000" office:value-type="float" office:value="9.82684104384731">
            <text:p>9.8268410438</text:p>
          </table:table-cell>
          <table:table-cell table:formula="of:=9.780318*(1+0.0053024*SIN([.B80])^2-0.0000058*SIN(2*[.B80])^2)-0.000003085*2864" office:value-type="float" office:value="9.82109060384731">
            <text:p>9.8210906038</text:p>
          </table:table-cell>
          <table:table-cell table:formula="of:=9.780318*(1+0.0053024*SIN([.B80])^2-0.0000058*SIN(2*[.B80])^2)-0.000003085*5000" office:value-type="float" office:value="9.81450104384731">
            <text:p>9.8145010438</text:p>
          </table:table-cell>
          <table:table-cell table:formula="of:=9.780318*(1+0.0053024*SIN([.B80])^2-0.0000058*SIN(2*[.B80])^2)-0.000003085*8848" office:value-type="float" office:value="9.80262996384731">
            <text:p>9.8026299638</text:p>
          </table:table-cell>
          <table:table-cell table:formula="of:=9.780318*(1+0.0053024*SIN([.B80])^2-0.0000058*SIN(2*[.B80])^2)-0.000003085*20000" office:value-type="float" office:value="9.76822604384731">
            <text:p>9.7682260438</text:p>
          </table:table-cell>
          <table:table-cell/>
          <table:table-cell table:formula="of:=9.780318*(1+0.0053024*SIN([.B80])^2-0.0000058*SIN(2*[.B80])^2)-0.000003085*0+0.03382*COS([.B80])^2" office:value-type="float" office:value="9.83138799015857">
            <text:p>9.8313879902</text:p>
          </table:table-cell>
          <table:table-cell/>
          <table:table-cell table:style-name="ce1" table:formula="of:=SQRT([.C80]/1)" office:value-type="float" office:value="3.13527128712131">
            <text:p>3.1352712871</text:p>
          </table:table-cell>
          <table:table-cell table:number-columns-repeated="1012"/>
        </table:table-row>
        <table:table-row table:style-name="ro2">
          <table:table-cell table:formula="of:=[.A80]+1" office:value-type="float" office:value="79">
            <text:p>79</text:p>
          </table:table-cell>
          <table:table-cell table:style-name="ce1" table:formula="of:=[.A81]*PI()/180" office:value-type="float" office:value="1.37881010907552">
            <text:p>1.3788101091</text:p>
          </table:table-cell>
          <table:table-cell table:formula="of:=9.780318*(1+0.0053024*SIN([.B81])^2-0.0000058*SIN(2*[.B81])^2)-0.000003085*0" office:value-type="float" office:value="9.83028110581836">
            <text:p>9.8302811058</text:p>
          </table:table-cell>
          <table:table-cell table:formula="of:=9.780318*(1+0.0053024*SIN([.B81])^2-0.0000058*SIN(2*[.B81])^2)-0.000003085*1000" office:value-type="float" office:value="9.82719610581836">
            <text:p>9.8271961058</text:p>
          </table:table-cell>
          <table:table-cell table:formula="of:=9.780318*(1+0.0053024*SIN([.B81])^2-0.0000058*SIN(2*[.B81])^2)-0.000003085*2864" office:value-type="float" office:value="9.82144566581836">
            <text:p>9.8214456658</text:p>
          </table:table-cell>
          <table:table-cell table:formula="of:=9.780318*(1+0.0053024*SIN([.B81])^2-0.0000058*SIN(2*[.B81])^2)-0.000003085*5000" office:value-type="float" office:value="9.81485610581836">
            <text:p>9.8148561058</text:p>
          </table:table-cell>
          <table:table-cell table:formula="of:=9.780318*(1+0.0053024*SIN([.B81])^2-0.0000058*SIN(2*[.B81])^2)-0.000003085*8848" office:value-type="float" office:value="9.80298502581836">
            <text:p>9.8029850258</text:p>
          </table:table-cell>
          <table:table-cell table:formula="of:=9.780318*(1+0.0053024*SIN([.B81])^2-0.0000058*SIN(2*[.B81])^2)-0.000003085*20000" office:value-type="float" office:value="9.76858110581836">
            <text:p>9.7685811058</text:p>
          </table:table-cell>
          <table:table-cell/>
          <table:table-cell table:formula="of:=9.780318*(1+0.0053024*SIN([.B81])^2-0.0000058*SIN(2*[.B81])^2)-0.000003085*0+0.03382*COS([.B81])^2" office:value-type="float" office:value="9.83151242683764">
            <text:p>9.8315124268</text:p>
          </table:table-cell>
          <table:table-cell/>
          <table:table-cell table:style-name="ce1" table:formula="of:=SQRT([.C81]/1)" office:value-type="float" office:value="3.13532791041358">
            <text:p>3.1353279104</text:p>
          </table:table-cell>
          <table:table-cell table:number-columns-repeated="1012"/>
        </table:table-row>
        <table:table-row table:style-name="ro2">
          <table:table-cell table:formula="of:=[.A81]+1" office:value-type="float" office:value="80">
            <text:p>80</text:p>
          </table:table-cell>
          <table:table-cell table:style-name="ce1" table:formula="of:=[.A82]*PI()/180" office:value-type="float" office:value="1.39626340159546">
            <text:p>1.3962634016</text:p>
          </table:table-cell>
          <table:table-cell table:formula="of:=9.780318*(1+0.0053024*SIN([.B82])^2-0.0000058*SIN(2*[.B82])^2)-0.000003085*0" office:value-type="float" office:value="9.83060677754141">
            <text:p>9.8306067775</text:p>
          </table:table-cell>
          <table:table-cell table:formula="of:=9.780318*(1+0.0053024*SIN([.B82])^2-0.0000058*SIN(2*[.B82])^2)-0.000003085*1000" office:value-type="float" office:value="9.82752177754141">
            <text:p>9.8275217775</text:p>
          </table:table-cell>
          <table:table-cell table:formula="of:=9.780318*(1+0.0053024*SIN([.B82])^2-0.0000058*SIN(2*[.B82])^2)-0.000003085*2864" office:value-type="float" office:value="9.82177133754141">
            <text:p>9.8217713375</text:p>
          </table:table-cell>
          <table:table-cell table:formula="of:=9.780318*(1+0.0053024*SIN([.B82])^2-0.0000058*SIN(2*[.B82])^2)-0.000003085*5000" office:value-type="float" office:value="9.81518177754141">
            <text:p>9.8151817775</text:p>
          </table:table-cell>
          <table:table-cell table:formula="of:=9.780318*(1+0.0053024*SIN([.B82])^2-0.0000058*SIN(2*[.B82])^2)-0.000003085*8848" office:value-type="float" office:value="9.80331069754141">
            <text:p>9.8033106975</text:p>
          </table:table-cell>
          <table:table-cell table:formula="of:=9.780318*(1+0.0053024*SIN([.B82])^2-0.0000058*SIN(2*[.B82])^2)-0.000003085*20000" office:value-type="float" office:value="9.76890677754141">
            <text:p>9.7689067775</text:p>
          </table:table-cell>
          <table:table-cell/>
          <table:table-cell table:formula="of:=9.780318*(1+0.0053024*SIN([.B82])^2-0.0000058*SIN(2*[.B82])^2)-0.000003085*0+0.03382*COS([.B82])^2" office:value-type="float" office:value="9.83162657532392">
            <text:p>9.8316265753</text:p>
          </table:table-cell>
          <table:table-cell/>
          <table:table-cell table:style-name="ce1" table:formula="of:=SQRT([.C82]/1)" office:value-type="float" office:value="3.13537984581476">
            <text:p>3.1353798458</text:p>
          </table:table-cell>
          <table:table-cell table:number-columns-repeated="1012"/>
        </table:table-row>
        <table:table-row table:style-name="ro2">
          <table:table-cell table:formula="of:=[.A82]+1" office:value-type="float" office:value="81">
            <text:p>81</text:p>
          </table:table-cell>
          <table:table-cell table:style-name="ce1" table:formula="of:=[.A83]*PI()/180" office:value-type="float" office:value="1.41371669411541">
            <text:p>1.4137166941</text:p>
          </table:table-cell>
          <table:table-cell table:formula="of:=9.780318*(1+0.0053024*SIN([.B83])^2-0.0000058*SIN(2*[.B83])^2)-0.000003085*0" office:value-type="float" office:value="9.83090265739582">
            <text:p>9.8309026574</text:p>
          </table:table-cell>
          <table:table-cell table:formula="of:=9.780318*(1+0.0053024*SIN([.B83])^2-0.0000058*SIN(2*[.B83])^2)-0.000003085*1000" office:value-type="float" office:value="9.82781765739582">
            <text:p>9.8278176574</text:p>
          </table:table-cell>
          <table:table-cell table:formula="of:=9.780318*(1+0.0053024*SIN([.B83])^2-0.0000058*SIN(2*[.B83])^2)-0.000003085*2864" office:value-type="float" office:value="9.82206721739582">
            <text:p>9.8220672174</text:p>
          </table:table-cell>
          <table:table-cell table:formula="of:=9.780318*(1+0.0053024*SIN([.B83])^2-0.0000058*SIN(2*[.B83])^2)-0.000003085*5000" office:value-type="float" office:value="9.81547765739582">
            <text:p>9.8154776574</text:p>
          </table:table-cell>
          <table:table-cell table:formula="of:=9.780318*(1+0.0053024*SIN([.B83])^2-0.0000058*SIN(2*[.B83])^2)-0.000003085*8848" office:value-type="float" office:value="9.80360657739582">
            <text:p>9.8036065774</text:p>
          </table:table-cell>
          <table:table-cell table:formula="of:=9.780318*(1+0.0053024*SIN([.B83])^2-0.0000058*SIN(2*[.B83])^2)-0.000003085*20000" office:value-type="float" office:value="9.76920265739582">
            <text:p>9.7692026574</text:p>
          </table:table-cell>
          <table:table-cell/>
          <table:table-cell table:formula="of:=9.780318*(1+0.0053024*SIN([.B83])^2-0.0000058*SIN(2*[.B83])^2)-0.000003085*0+0.03382*COS([.B83])^2" office:value-type="float" office:value="9.83173029170527">
            <text:p>9.8317302917</text:p>
          </table:table-cell>
          <table:table-cell/>
          <table:table-cell table:style-name="ce1" table:formula="of:=SQRT([.C83]/1)" office:value-type="float" office:value="3.13542702951222">
            <text:p>3.1354270295</text:p>
          </table:table-cell>
          <table:table-cell table:number-columns-repeated="1012"/>
        </table:table-row>
        <table:table-row table:style-name="ro2">
          <table:table-cell table:formula="of:=[.A83]+1" office:value-type="float" office:value="82">
            <text:p>82</text:p>
          </table:table-cell>
          <table:table-cell table:style-name="ce1" table:formula="of:=[.A84]*PI()/180" office:value-type="float" office:value="1.43116998663535">
            <text:p>1.4311699866</text:p>
          </table:table-cell>
          <table:table-cell table:formula="of:=9.780318*(1+0.0053024*SIN([.B84])^2-0.0000058*SIN(2*[.B84])^2)-0.000003085*0" office:value-type="float" office:value="9.83116838044452">
            <text:p>9.8311683804</text:p>
          </table:table-cell>
          <table:table-cell table:formula="of:=9.780318*(1+0.0053024*SIN([.B84])^2-0.0000058*SIN(2*[.B84])^2)-0.000003085*1000" office:value-type="float" office:value="9.82808338044452">
            <text:p>9.8280833804</text:p>
          </table:table-cell>
          <table:table-cell table:formula="of:=9.780318*(1+0.0053024*SIN([.B84])^2-0.0000058*SIN(2*[.B84])^2)-0.000003085*2864" office:value-type="float" office:value="9.82233294044452">
            <text:p>9.8223329404</text:p>
          </table:table-cell>
          <table:table-cell table:formula="of:=9.780318*(1+0.0053024*SIN([.B84])^2-0.0000058*SIN(2*[.B84])^2)-0.000003085*5000" office:value-type="float" office:value="9.81574338044452">
            <text:p>9.8157433804</text:p>
          </table:table-cell>
          <table:table-cell table:formula="of:=9.780318*(1+0.0053024*SIN([.B84])^2-0.0000058*SIN(2*[.B84])^2)-0.000003085*8848" office:value-type="float" office:value="9.80387230044452">
            <text:p>9.8038723004</text:p>
          </table:table-cell>
          <table:table-cell table:formula="of:=9.780318*(1+0.0053024*SIN([.B84])^2-0.0000058*SIN(2*[.B84])^2)-0.000003085*20000" office:value-type="float" office:value="9.76946838044452">
            <text:p>9.7694683804</text:p>
          </table:table-cell>
          <table:table-cell/>
          <table:table-cell table:formula="of:=9.780318*(1+0.0053024*SIN([.B84])^2-0.0000058*SIN(2*[.B84])^2)-0.000003085*0+0.03382*COS([.B84])^2" office:value-type="float" office:value="9.8318234451662">
            <text:p>9.8318234452</text:p>
          </table:table-cell>
          <table:table-cell/>
          <table:table-cell table:style-name="ce1" table:formula="of:=SQRT([.C84]/1)" office:value-type="float" office:value="3.13546940352549">
            <text:p>3.1354694035</text:p>
          </table:table-cell>
          <table:table-cell table:number-columns-repeated="1012"/>
        </table:table-row>
        <table:table-row table:style-name="ro2">
          <table:table-cell table:formula="of:=[.A84]+1" office:value-type="float" office:value="83">
            <text:p>83</text:p>
          </table:table-cell>
          <table:table-cell table:style-name="ce1" table:formula="of:=[.A85]*PI()/180" office:value-type="float" office:value="1.44862327915529">
            <text:p>1.4486232792</text:p>
          </table:table-cell>
          <table:table-cell table:formula="of:=9.780318*(1+0.0053024*SIN([.B85])^2-0.0000058*SIN(2*[.B85])^2)-0.000003085*0" office:value-type="float" office:value="9.83140361890029">
            <text:p>9.8314036189</text:p>
          </table:table-cell>
          <table:table-cell table:formula="of:=9.780318*(1+0.0053024*SIN([.B85])^2-0.0000058*SIN(2*[.B85])^2)-0.000003085*1000" office:value-type="float" office:value="9.82831861890029">
            <text:p>9.8283186189</text:p>
          </table:table-cell>
          <table:table-cell table:formula="of:=9.780318*(1+0.0053024*SIN([.B85])^2-0.0000058*SIN(2*[.B85])^2)-0.000003085*2864" office:value-type="float" office:value="9.82256817890029">
            <text:p>9.8225681789</text:p>
          </table:table-cell>
          <table:table-cell table:formula="of:=9.780318*(1+0.0053024*SIN([.B85])^2-0.0000058*SIN(2*[.B85])^2)-0.000003085*5000" office:value-type="float" office:value="9.81597861890029">
            <text:p>9.8159786189</text:p>
          </table:table-cell>
          <table:table-cell table:formula="of:=9.780318*(1+0.0053024*SIN([.B85])^2-0.0000058*SIN(2*[.B85])^2)-0.000003085*8848" office:value-type="float" office:value="9.8041075389003">
            <text:p>9.8041075389</text:p>
          </table:table-cell>
          <table:table-cell table:formula="of:=9.780318*(1+0.0053024*SIN([.B85])^2-0.0000058*SIN(2*[.B85])^2)-0.000003085*20000" office:value-type="float" office:value="9.76970361890029">
            <text:p>9.7697036189</text:p>
          </table:table-cell>
          <table:table-cell/>
          <table:table-cell table:formula="of:=9.780318*(1+0.0053024*SIN([.B85])^2-0.0000058*SIN(2*[.B85])^2)-0.000003085*0+0.03382*COS([.B85])^2" office:value-type="float" office:value="9.83190591816897">
            <text:p>9.8319059182</text:p>
          </table:table-cell>
          <table:table-cell/>
          <table:table-cell table:style-name="ce1" table:formula="of:=SQRT([.C85]/1)" office:value-type="float" office:value="3.13550691577938">
            <text:p>3.1355069158</text:p>
          </table:table-cell>
          <table:table-cell table:number-columns-repeated="1012"/>
        </table:table-row>
        <table:table-row table:style-name="ro2">
          <table:table-cell table:formula="of:=[.A85]+1" office:value-type="float" office:value="84">
            <text:p>84</text:p>
          </table:table-cell>
          <table:table-cell table:style-name="ce1" table:formula="of:=[.A86]*PI()/180" office:value-type="float" office:value="1.46607657167524">
            <text:p>1.4660765717</text:p>
          </table:table-cell>
          <table:table-cell table:formula="of:=9.780318*(1+0.0053024*SIN([.B86])^2-0.0000058*SIN(2*[.B86])^2)-0.000003085*0" office:value-type="float" office:value="9.83160808254485">
            <text:p>9.8316080825</text:p>
          </table:table-cell>
          <table:table-cell table:formula="of:=9.780318*(1+0.0053024*SIN([.B86])^2-0.0000058*SIN(2*[.B86])^2)-0.000003085*1000" office:value-type="float" office:value="9.82852308254484">
            <text:p>9.8285230825</text:p>
          </table:table-cell>
          <table:table-cell table:formula="of:=9.780318*(1+0.0053024*SIN([.B86])^2-0.0000058*SIN(2*[.B86])^2)-0.000003085*2864" office:value-type="float" office:value="9.82277264254484">
            <text:p>9.8227726425</text:p>
          </table:table-cell>
          <table:table-cell table:formula="of:=9.780318*(1+0.0053024*SIN([.B86])^2-0.0000058*SIN(2*[.B86])^2)-0.000003085*5000" office:value-type="float" office:value="9.81618308254484">
            <text:p>9.8161830825</text:p>
          </table:table-cell>
          <table:table-cell table:formula="of:=9.780318*(1+0.0053024*SIN([.B86])^2-0.0000058*SIN(2*[.B86])^2)-0.000003085*8848" office:value-type="float" office:value="9.80431200254485">
            <text:p>9.8043120025</text:p>
          </table:table-cell>
          <table:table-cell table:formula="of:=9.780318*(1+0.0053024*SIN([.B86])^2-0.0000058*SIN(2*[.B86])^2)-0.000003085*20000" office:value-type="float" office:value="9.76990808254485">
            <text:p>9.7699080825</text:p>
          </table:table-cell>
          <table:table-cell/>
          <table:table-cell table:formula="of:=9.780318*(1+0.0053024*SIN([.B86])^2-0.0000058*SIN(2*[.B86])^2)-0.000003085*0+0.03382*COS([.B86])^2" office:value-type="float" office:value="9.83197760661644">
            <text:p>9.8319776066</text:p>
          </table:table-cell>
          <table:table-cell/>
          <table:table-cell table:style-name="ce1" table:formula="of:=SQRT([.C86]/1)" office:value-type="float" office:value="3.13553952016951">
            <text:p>3.1355395202</text:p>
          </table:table-cell>
          <table:table-cell table:number-columns-repeated="1012"/>
        </table:table-row>
        <table:table-row table:style-name="ro2">
          <table:table-cell table:formula="of:=[.A86]+1" office:value-type="float" office:value="85">
            <text:p>85</text:p>
          </table:table-cell>
          <table:table-cell table:style-name="ce1" table:formula="of:=[.A87]*PI()/180" office:value-type="float" office:value="1.48352986419518">
            <text:p>1.4835298642</text:p>
          </table:table-cell>
          <table:table-cell table:formula="of:=9.780318*(1+0.0053024*SIN([.B87])^2-0.0000058*SIN(2*[.B87])^2)-0.000003085*0" office:value-type="float" office:value="9.8317815191">
            <text:p>9.8317815191</text:p>
          </table:table-cell>
          <table:table-cell table:formula="of:=9.780318*(1+0.0053024*SIN([.B87])^2-0.0000058*SIN(2*[.B87])^2)-0.000003085*1000" office:value-type="float" office:value="9.8286965191">
            <text:p>9.8286965191</text:p>
          </table:table-cell>
          <table:table-cell table:formula="of:=9.780318*(1+0.0053024*SIN([.B87])^2-0.0000058*SIN(2*[.B87])^2)-0.000003085*2864" office:value-type="float" office:value="9.8229460791">
            <text:p>9.8229460791</text:p>
          </table:table-cell>
          <table:table-cell table:formula="of:=9.780318*(1+0.0053024*SIN([.B87])^2-0.0000058*SIN(2*[.B87])^2)-0.000003085*5000" office:value-type="float" office:value="9.8163565191">
            <text:p>9.8163565191</text:p>
          </table:table-cell>
          <table:table-cell table:formula="of:=9.780318*(1+0.0053024*SIN([.B87])^2-0.0000058*SIN(2*[.B87])^2)-0.000003085*8848" office:value-type="float" office:value="9.8044854391">
            <text:p>9.8044854391</text:p>
          </table:table-cell>
          <table:table-cell table:formula="of:=9.780318*(1+0.0053024*SIN([.B87])^2-0.0000058*SIN(2*[.B87])^2)-0.000003085*20000" office:value-type="float" office:value="9.7700815191">
            <text:p>9.7700815191</text:p>
          </table:table-cell>
          <table:table-cell/>
          <table:table-cell table:formula="of:=9.780318*(1+0.0053024*SIN([.B87])^2-0.0000058*SIN(2*[.B87])^2)-0.000003085*0+0.03382*COS([.B87])^2" office:value-type="float" office:value="9.83203841999656">
            <text:p>9.83203842</text:p>
          </table:table-cell>
          <table:table-cell/>
          <table:table-cell table:style-name="ce1" table:formula="of:=SQRT([.C87]/1)" office:value-type="float" office:value="3.13556717662052">
            <text:p>3.1355671766</text:p>
          </table:table-cell>
          <table:table-cell table:number-columns-repeated="1012"/>
        </table:table-row>
        <table:table-row table:style-name="ro2">
          <table:table-cell table:formula="of:=[.A87]+1" office:value-type="float" office:value="86">
            <text:p>86</text:p>
          </table:table-cell>
          <table:table-cell table:style-name="ce1" table:formula="of:=[.A88]*PI()/180" office:value-type="float" office:value="1.50098315671512">
            <text:p>1.5009831567</text:p>
          </table:table-cell>
          <table:table-cell table:formula="of:=9.780318*(1+0.0053024*SIN([.B88])^2-0.0000058*SIN(2*[.B88])^2)-0.000003085*0" office:value-type="float" office:value="9.83192371455051">
            <text:p>9.8319237146</text:p>
          </table:table-cell>
          <table:table-cell table:formula="of:=9.780318*(1+0.0053024*SIN([.B88])^2-0.0000058*SIN(2*[.B88])^2)-0.000003085*1000" office:value-type="float" office:value="9.82883871455051">
            <text:p>9.8288387146</text:p>
          </table:table-cell>
          <table:table-cell table:formula="of:=9.780318*(1+0.0053024*SIN([.B88])^2-0.0000058*SIN(2*[.B88])^2)-0.000003085*2864" office:value-type="float" office:value="9.82308827455051">
            <text:p>9.8230882746</text:p>
          </table:table-cell>
          <table:table-cell table:formula="of:=9.780318*(1+0.0053024*SIN([.B88])^2-0.0000058*SIN(2*[.B88])^2)-0.000003085*5000" office:value-type="float" office:value="9.81649871455051">
            <text:p>9.8164987146</text:p>
          </table:table-cell>
          <table:table-cell table:formula="of:=9.780318*(1+0.0053024*SIN([.B88])^2-0.0000058*SIN(2*[.B88])^2)-0.000003085*8848" office:value-type="float" office:value="9.80462763455051">
            <text:p>9.8046276346</text:p>
          </table:table-cell>
          <table:table-cell table:formula="of:=9.780318*(1+0.0053024*SIN([.B88])^2-0.0000058*SIN(2*[.B88])^2)-0.000003085*20000" office:value-type="float" office:value="9.77022371455051">
            <text:p>9.7702237146</text:p>
          </table:table-cell>
          <table:table-cell/>
          <table:table-cell table:formula="of:=9.780318*(1+0.0053024*SIN([.B88])^2-0.0000058*SIN(2*[.B88])^2)-0.000003085*0+0.03382*COS([.B88])^2" office:value-type="float" office:value="9.83208828150809">
            <text:p>9.8320882815</text:p>
          </table:table-cell>
          <table:table-cell/>
          <table:table-cell table:style-name="ce1" table:formula="of:=SQRT([.C88]/1)" office:value-type="float" office:value="3.13558985113655">
            <text:p>3.1355898511</text:p>
          </table:table-cell>
          <table:table-cell table:number-columns-repeated="1012"/>
        </table:table-row>
        <table:table-row table:style-name="ro2">
          <table:table-cell table:formula="of:=[.A88]+1" office:value-type="float" office:value="87">
            <text:p>87</text:p>
          </table:table-cell>
          <table:table-cell table:style-name="ce1" table:formula="of:=[.A89]*PI()/180" office:value-type="float" office:value="1.51843644923507">
            <text:p>1.5184364492</text:p>
          </table:table-cell>
          <table:table-cell table:formula="of:=9.780318*(1+0.0053024*SIN([.B89])^2-0.0000058*SIN(2*[.B89])^2)-0.000003085*0" office:value-type="float" office:value="9.83203449341803">
            <text:p>9.8320344934</text:p>
          </table:table-cell>
          <table:table-cell table:formula="of:=9.780318*(1+0.0053024*SIN([.B89])^2-0.0000058*SIN(2*[.B89])^2)-0.000003085*1000" office:value-type="float" office:value="9.82894949341803">
            <text:p>9.8289494934</text:p>
          </table:table-cell>
          <table:table-cell table:formula="of:=9.780318*(1+0.0053024*SIN([.B89])^2-0.0000058*SIN(2*[.B89])^2)-0.000003085*2864" office:value-type="float" office:value="9.82319905341803">
            <text:p>9.8231990534</text:p>
          </table:table-cell>
          <table:table-cell table:formula="of:=9.780318*(1+0.0053024*SIN([.B89])^2-0.0000058*SIN(2*[.B89])^2)-0.000003085*5000" office:value-type="float" office:value="9.81660949341803">
            <text:p>9.8166094934</text:p>
          </table:table-cell>
          <table:table-cell table:formula="of:=9.780318*(1+0.0053024*SIN([.B89])^2-0.0000058*SIN(2*[.B89])^2)-0.000003085*8848" office:value-type="float" office:value="9.80473841341803">
            <text:p>9.8047384134</text:p>
          </table:table-cell>
          <table:table-cell table:formula="of:=9.780318*(1+0.0053024*SIN([.B89])^2-0.0000058*SIN(2*[.B89])^2)-0.000003085*20000" office:value-type="float" office:value="9.77033449341803">
            <text:p>9.7703344934</text:p>
          </table:table-cell>
          <table:table-cell/>
          <table:table-cell table:formula="of:=9.780318*(1+0.0053024*SIN([.B89])^2-0.0000058*SIN(2*[.B89])^2)-0.000003085*0+0.03382*COS([.B89])^2" office:value-type="float" office:value="9.83212712816735">
            <text:p>9.8321271282</text:p>
          </table:table-cell>
          <table:table-cell/>
          <table:table-cell table:style-name="ce1" table:formula="of:=SQRT([.C89]/1)" office:value-type="float" office:value="3.1356075158441">
            <text:p>3.1356075158</text:p>
          </table:table-cell>
          <table:table-cell table:number-columns-repeated="1012"/>
        </table:table-row>
        <table:table-row table:style-name="ro2">
          <table:table-cell table:formula="of:=[.A89]+1" office:value-type="float" office:value="88">
            <text:p>88</text:p>
          </table:table-cell>
          <table:table-cell table:style-name="ce1" table:formula="of:=[.A90]*PI()/180" office:value-type="float" office:value="1.53588974175501">
            <text:p>1.5358897418</text:p>
          </table:table-cell>
          <table:table-cell table:formula="of:=9.780318*(1+0.0053024*SIN([.B90])^2-0.0000058*SIN(2*[.B90])^2)-0.000003085*0" office:value-type="float" office:value="9.83211371898576">
            <text:p>9.832113719</text:p>
          </table:table-cell>
          <table:table-cell table:formula="of:=9.780318*(1+0.0053024*SIN([.B90])^2-0.0000058*SIN(2*[.B90])^2)-0.000003085*1000" office:value-type="float" office:value="9.82902871898576">
            <text:p>9.829028719</text:p>
          </table:table-cell>
          <table:table-cell table:formula="of:=9.780318*(1+0.0053024*SIN([.B90])^2-0.0000058*SIN(2*[.B90])^2)-0.000003085*2864" office:value-type="float" office:value="9.82327827898576">
            <text:p>9.823278279</text:p>
          </table:table-cell>
          <table:table-cell table:formula="of:=9.780318*(1+0.0053024*SIN([.B90])^2-0.0000058*SIN(2*[.B90])^2)-0.000003085*5000" office:value-type="float" office:value="9.81668871898576">
            <text:p>9.816688719</text:p>
          </table:table-cell>
          <table:table-cell table:formula="of:=9.780318*(1+0.0053024*SIN([.B90])^2-0.0000058*SIN(2*[.B90])^2)-0.000003085*8848" office:value-type="float" office:value="9.80481763898576">
            <text:p>9.804817639</text:p>
          </table:table-cell>
          <table:table-cell table:formula="of:=9.780318*(1+0.0053024*SIN([.B90])^2-0.0000058*SIN(2*[.B90])^2)-0.000003085*20000" office:value-type="float" office:value="9.77041371898576">
            <text:p>9.770413719</text:p>
          </table:table-cell>
          <table:table-cell/>
          <table:table-cell table:formula="of:=9.780318*(1+0.0053024*SIN([.B90])^2-0.0000058*SIN(2*[.B90])^2)-0.000003085*0+0.03382*COS([.B90])^2" office:value-type="float" office:value="9.83215491089587">
            <text:p>9.8321549109</text:p>
          </table:table-cell>
          <table:table-cell/>
          <table:table-cell table:style-name="ce1" table:formula="of:=SQRT([.C90]/1)" office:value-type="float" office:value="3.13562014902726">
            <text:p>3.135620149</text:p>
          </table:table-cell>
          <table:table-cell table:number-columns-repeated="1012"/>
        </table:table-row>
        <table:table-row table:style-name="ro2">
          <table:table-cell table:formula="of:=[.A90]+1" office:value-type="float" office:value="89">
            <text:p>89</text:p>
          </table:table-cell>
          <table:table-cell table:style-name="ce1" table:formula="of:=[.A91]*PI()/180" office:value-type="float" office:value="1.55334303427495">
            <text:p>1.5533430343</text:p>
          </table:table-cell>
          <table:table-cell table:formula="of:=9.780318*(1+0.0053024*SIN([.B91])^2-0.0000058*SIN(2*[.B91])^2)-0.000003085*0" office:value-type="float" office:value="9.83216129347356">
            <text:p>9.8321612935</text:p>
          </table:table-cell>
          <table:table-cell table:formula="of:=9.780318*(1+0.0053024*SIN([.B91])^2-0.0000058*SIN(2*[.B91])^2)-0.000003085*1000" office:value-type="float" office:value="9.82907629347356">
            <text:p>9.8290762935</text:p>
          </table:table-cell>
          <table:table-cell table:formula="of:=9.780318*(1+0.0053024*SIN([.B91])^2-0.0000058*SIN(2*[.B91])^2)-0.000003085*2864" office:value-type="float" office:value="9.82332585347356">
            <text:p>9.8233258535</text:p>
          </table:table-cell>
          <table:table-cell table:formula="of:=9.780318*(1+0.0053024*SIN([.B91])^2-0.0000058*SIN(2*[.B91])^2)-0.000003085*5000" office:value-type="float" office:value="9.81673629347356">
            <text:p>9.8167362935</text:p>
          </table:table-cell>
          <table:table-cell table:formula="of:=9.780318*(1+0.0053024*SIN([.B91])^2-0.0000058*SIN(2*[.B91])^2)-0.000003085*8848" office:value-type="float" office:value="9.80486521347356">
            <text:p>9.8048652135</text:p>
          </table:table-cell>
          <table:table-cell table:formula="of:=9.780318*(1+0.0053024*SIN([.B91])^2-0.0000058*SIN(2*[.B91])^2)-0.000003085*20000" office:value-type="float" office:value="9.77046129347356">
            <text:p>9.7704612935</text:p>
          </table:table-cell>
          <table:table-cell/>
          <table:table-cell table:formula="of:=9.780318*(1+0.0053024*SIN([.B91])^2-0.0000058*SIN(2*[.B91])^2)-0.000003085*0+0.03382*COS([.B91])^2" office:value-type="float" office:value="9.83217159458867">
            <text:p>9.8321715946</text:p>
          </table:table-cell>
          <table:table-cell/>
          <table:table-cell table:style-name="ce1" table:formula="of:=SQRT([.C91]/1)" office:value-type="float" office:value="3.13562773515505">
            <text:p>3.1356277352</text:p>
          </table:table-cell>
          <table:table-cell table:number-columns-repeated="1012"/>
        </table:table-row>
        <table:table-row table:style-name="ro2">
          <table:table-cell table:formula="of:=[.A91]+1" office:value-type="float" office:value="90">
            <text:p>90</text:p>
          </table:table-cell>
          <table:table-cell table:style-name="ce1" table:formula="of:=[.A92]*PI()/180" office:value-type="float" office:value="1.5707963267949">
            <text:p>1.5707963268</text:p>
          </table:table-cell>
          <table:table-cell table:formula="of:=9.780318*(1+0.0053024*SIN([.B92])^2-0.0000058*SIN(2*[.B92])^2)-0.000003085*0" office:value-type="float" office:value="9.8321771581632">
            <text:p>9.8321771582</text:p>
          </table:table-cell>
          <table:table-cell table:formula="of:=9.780318*(1+0.0053024*SIN([.B92])^2-0.0000058*SIN(2*[.B92])^2)-0.000003085*1000" office:value-type="float" office:value="9.8290921581632">
            <text:p>9.8290921582</text:p>
          </table:table-cell>
          <table:table-cell table:formula="of:=9.780318*(1+0.0053024*SIN([.B92])^2-0.0000058*SIN(2*[.B92])^2)-0.000003085*2864" office:value-type="float" office:value="9.8233417181632">
            <text:p>9.8233417182</text:p>
          </table:table-cell>
          <table:table-cell table:formula="of:=9.780318*(1+0.0053024*SIN([.B92])^2-0.0000058*SIN(2*[.B92])^2)-0.000003085*5000" office:value-type="float" office:value="9.8167521581632">
            <text:p>9.8167521582</text:p>
          </table:table-cell>
          <table:table-cell table:formula="of:=9.780318*(1+0.0053024*SIN([.B92])^2-0.0000058*SIN(2*[.B92])^2)-0.000003085*8848" office:value-type="float" office:value="9.8048810781632">
            <text:p>9.8048810782</text:p>
          </table:table-cell>
          <table:table-cell table:formula="of:=9.780318*(1+0.0053024*SIN([.B92])^2-0.0000058*SIN(2*[.B92])^2)-0.000003085*20000" office:value-type="float" office:value="9.7704771581632">
            <text:p>9.7704771582</text:p>
          </table:table-cell>
          <table:table-cell/>
          <table:table-cell table:formula="of:=9.780318*(1+0.0053024*SIN([.B92])^2-0.0000058*SIN(2*[.B92])^2)-0.000003085*0+0.03382*COS([.B92])^2" office:value-type="float" office:value="9.8321771581632">
            <text:p>9.8321771582</text:p>
          </table:table-cell>
          <table:table-cell/>
          <table:table-cell table:style-name="ce1" table:formula="of:=SQRT([.C92]/1)" office:value-type="float" office:value="3.13563026490101">
            <text:p>3.1356302649</text:p>
          </table:table-cell>
          <table:table-cell table:number-columns-repeated="1012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0_35_0_35_3" table:base-cell-address="$izračuni.$A$36" table:expression="[.A35]+1"/>
        <table:named-expression table:name="SHARED_FORMULA_0_4_0_4_3" table:base-cell-address="$izračuni.$A$5" table:expression="[.A4]+1"/>
        <table:named-expression table:name="SHARED_FORMULA_0_70_0_70_3" table:base-cell-address="$izračuni.$A$71" table:expression="[.A70]+1"/>
        <table:named-expression table:name="SHARED_FORMULA_0_87_0_87_3" table:base-cell-address="$izračuni.$A$88" table:expression="[.A87]+1"/>
        <table:named-expression table:name="SHARED_FORMULA_11_2_11_2_3" table:base-cell-address="$izračuni.$L$3" table:expression="SQRT([.C3]/1)"/>
        <table:named-expression table:name="SHARED_FORMULA_11_70_11_70_3" table:base-cell-address="$izračuni.$L$71" table:expression="SQRT([.C71]/1)"/>
        <table:named-expression table:name="SHARED_FORMULA_1_3_1_3_3" table:base-cell-address="$izračuni.$B$4" table:expression="[.A4]*PI()/180"/>
        <table:named-expression table:name="SHARED_FORMULA_1_67_1_67_3" table:base-cell-address="$izračuni.$B$68" table:expression="[.A68]*PI()/180"/>
        <table:named-expression table:name="SHARED_FORMULA_2_3_2_3_3" table:base-cell-address="$izračuni.$C$4" table:expression="9.780318*(1+0.0053024*SIN([.B4])^2-0.0000058*SIN(2*[.B4])^2)-0.000003085*0"/>
        <table:named-expression table:name="SHARED_FORMULA_2_67_2_67_3" table:base-cell-address="$izračuni.$C$68" table:expression="9.780318*(1+0.0053024*SIN([.B68])^2-0.0000058*SIN(2*[.B68])^2)-0.000003085*0"/>
        <table:named-expression table:name="SHARED_FORMULA_2_79_2_79_3" table:base-cell-address="$izračuni.$C$80" table:expression="9.780318*(1+0.0053024*SIN([.B80])^2-0.0000058*SIN(2*[.B80])^2)-0.000003085*0"/>
        <table:named-expression table:name="SHARED_FORMULA_3_3_3_3_3" table:base-cell-address="$izračuni.$D$4" table:expression="9.780318*(1+0.0053024*SIN([.B4])^2-0.0000058*SIN(2*[.B4])^2)-0.000003085*1000"/>
        <table:named-expression table:name="SHARED_FORMULA_3_67_3_67_3" table:base-cell-address="$izračuni.$D$68" table:expression="9.780318*(1+0.0053024*SIN([.B68])^2-0.0000058*SIN(2*[.B68])^2)-0.000003085*1000"/>
        <table:named-expression table:name="SHARED_FORMULA_3_77_3_77_3" table:base-cell-address="$izračuni.$D$78" table:expression="9.780318*(1+0.0053024*SIN([.B78])^2-0.0000058*SIN(2*[.B78])^2)-0.000003085*1000"/>
        <table:named-expression table:name="SHARED_FORMULA_4_3_4_3_3" table:base-cell-address="$izračuni.$E$4" table:expression="9.780318*(1+0.0053024*SIN([.B4])^2-0.0000058*SIN(2*[.B4])^2)-0.000003085*2864"/>
        <table:named-expression table:name="SHARED_FORMULA_4_67_4_67_3" table:base-cell-address="$izračuni.$E$68" table:expression="9.780318*(1+0.0053024*SIN([.B68])^2-0.0000058*SIN(2*[.B68])^2)-0.000003085*2864"/>
        <table:named-expression table:name="SHARED_FORMULA_4_84_4_84_3" table:base-cell-address="$izračuni.$E$85" table:expression="9.780318*(1+0.0053024*SIN([.B85])^2-0.0000058*SIN(2*[.B85])^2)-0.000003085*2864"/>
        <table:named-expression table:name="SHARED_FORMULA_5_3_5_3_3" table:base-cell-address="$izračuni.$F$4" table:expression="9.780318*(1+0.0053024*SIN([.B4])^2-0.0000058*SIN(2*[.B4])^2)-0.000003085*5000"/>
        <table:named-expression table:name="SHARED_FORMULA_5_67_5_67_3" table:base-cell-address="$izračuni.$F$68" table:expression="9.780318*(1+0.0053024*SIN([.B68])^2-0.0000058*SIN(2*[.B68])^2)-0.000003085*5000"/>
        <table:named-expression table:name="SHARED_FORMULA_6_3_6_3_3" table:base-cell-address="$izračuni.$G$4" table:expression="9.780318*(1+0.0053024*SIN([.B4])^2-0.0000058*SIN(2*[.B4])^2)-0.000003085*8848"/>
        <table:named-expression table:name="SHARED_FORMULA_6_67_6_67_3" table:base-cell-address="$izračuni.$G$68" table:expression="9.780318*(1+0.0053024*SIN([.B68])^2-0.0000058*SIN(2*[.B68])^2)-0.000003085*8848"/>
        <table:named-expression table:name="SHARED_FORMULA_6_86_6_86_3" table:base-cell-address="$izračuni.$G$87" table:expression="9.780318*(1+0.0053024*SIN([.B87])^2-0.0000058*SIN(2*[.B87])^2)-0.000003085*8848"/>
        <table:named-expression table:name="SHARED_FORMULA_7_3_7_3_3" table:base-cell-address="$izračuni.$H$4" table:expression="9.780318*(1+0.0053024*SIN([.B4])^2-0.0000058*SIN(2*[.B4])^2)-0.000003085*20000"/>
        <table:named-expression table:name="SHARED_FORMULA_7_67_7_67_3" table:base-cell-address="$izračuni.$H$68" table:expression="9.780318*(1+0.0053024*SIN([.B68])^2-0.0000058*SIN(2*[.B68])^2)-0.000003085*20000"/>
        <table:named-expression table:name="SHARED_FORMULA_7_81_7_81_3" table:base-cell-address="$izračuni.$H$82" table:expression="9.780318*(1+0.0053024*SIN([.B82])^2-0.0000058*SIN(2*[.B82])^2)-0.000003085*20000"/>
        <table:named-expression table:name="SHARED_FORMULA_9_2_9_2_3" table:base-cell-address="$izračuni.$J$3" table:expression="9.780318*(1+0.0053024*SIN([.B3])^2-0.0000058*SIN(2*[.B3])^2)-0.000003085*0+0.03382*COS([.B3])^2"/>
        <table:named-expression table:name="SHARED_FORMULA_9_66_9_66_3" table:base-cell-address="$izračuni.$J$67" table:expression="9.780318*(1+0.0053024*SIN([.B67])^2-0.0000058*SIN(2*[.B67])^2)-0.000003085*0+0.03382*COS([.B67])^2"/>
        <table:named-expression table:name="SHARED_FORMULA_9_83_9_83_3" table:base-cell-address="$izračuni.$J$84" table:expression="9.780318*(1+0.0053024*SIN([.B84])^2-0.0000058*SIN(2*[.B84])^2)-0.000003085*0+0.03382*COS([.B84])^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_28_fi_2c_a_29_" style:display-name="PageStyle_g(fi,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banje" style:display-name="PageStyle_giban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mega" style:display-name="PageStyle_ome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zračuni" style:display-name="PageStyle_izraču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r</meta:initial-creator>
    <meta:creation-date>2005-12-12T17:46:46</meta:creation-date>
    <dc:creator>Thaler</dc:creator>
    <dc:date>2005-12-12T20:24:57</dc:date>
    <meta:document-statistic meta:table-count="4" meta:cell-count="946" meta:object-count="3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19.628cm" svg:y="5.957cm" style:legend-expansion="high" chart:style-name="ch2"/>
        <chart:plot-area chart:style-name="ch3" table:cell-range-address="izračuni.A2:izračuni.A92 izračuni.C2:izračuni.G92" chart:data-source-has-labels="row" svg:x="1.518cm" svg:y="1.295cm" svg:width="17.194cm" svg:height="11.889cm">
          <chartooo:coordinate-region svg:x="2.43cm" svg:y="1.495cm" svg:width="16.095cm" svg:height="11.043cm"/>
          <chart:axis chart:dimension="x" chart:name="primary-x" chart:style-name="ch4">
            <chart:title svg:x="8.291cm" svg:y="13.475cm" chart:style-name="ch5">
              <text:p>zemljepisna širina [°]</text:p>
            </chart:title>
          </chart:axis>
          <chart:axis chart:dimension="y" chart:name="primary-y" chart:style-name="ch6">
            <chart:title svg:x="0.451cm" svg:y="9.685cm" chart:style-name="ch7">
              <text:p>gravitacijski pospešek [m/s2]</text:p>
            </chart:title>
            <chart:grid chart:class="major"/>
          </chart:axis>
          <chart:series chart:style-name="ch8" chart:values-cell-range-address="izračuni.C2:izračuni.C92" chart:label-cell-address="" chart:class="chart:scatter">
            <chart:domain table:cell-range-address="izračuni.A2:izračuni.A92"/>
            <chart:data-point chart:repeated="91"/>
          </chart:series>
          <chart:series chart:style-name="ch9" chart:values-cell-range-address="izračuni.D2:izračuni.D92" chart:label-cell-address="" chart:class="chart:scatter">
            <chart:data-point chart:repeated="91"/>
          </chart:series>
          <chart:series chart:style-name="ch10" chart:values-cell-range-address="izračuni.E2:izračuni.E92" chart:label-cell-address="" chart:class="chart:scatter">
            <chart:data-point chart:repeated="91"/>
          </chart:series>
          <chart:series chart:style-name="ch11" chart:values-cell-range-address="izračuni.F2:izračuni.F92" chart:label-cell-address="" chart:class="chart:scatter">
            <chart:data-point chart:repeated="91"/>
          </chart:series>
          <chart:series chart:style-name="ch12" chart:values-cell-range-address="izračuni.G2:izračuni.G92" chart:label-cell-address="" chart:class="chart:scatter">
            <chart:data-point chart:repeated="9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; a=0 m</text:p>
              </table:table-cell>
              <table:table-cell office:value-type="string">
                <text:p>g; a=1000 m</text:p>
              </table:table-cell>
              <table:table-cell office:value-type="string">
                <text:p>g; a=2864 m</text:p>
              </table:table-cell>
              <table:table-cell office:value-type="string">
                <text:p>g; a=5000 m</text:p>
              </table:table-cell>
              <table:table-cell office:value-type="string">
                <text:p>g; a=8848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zračuni.A2:izračuni.A92</svg:desc>
                </draw:g>
              </table:table-cell>
              <table:table-cell office:value-type="float" office:value="9.780318">
                <text:p>9.780318</text:p>
                <draw:g>
                  <svg:desc>izračuni.C2:izračuni.C92</svg:desc>
                </draw:g>
              </table:table-cell>
              <table:table-cell office:value-type="float" office:value="9.777233">
                <text:p>9.777233</text:p>
                <draw:g>
                  <svg:desc>izračuni.D2:izračuni.D92</svg:desc>
                </draw:g>
              </table:table-cell>
              <table:table-cell office:value-type="float" office:value="9.77148256">
                <text:p>9.77148256</text:p>
                <draw:g>
                  <svg:desc>izračuni.E2:izračuni.E92</svg:desc>
                </draw:g>
              </table:table-cell>
              <table:table-cell office:value-type="float" office:value="9.764893">
                <text:p>9.764893</text:p>
                <draw:g>
                  <svg:desc>izračuni.F2:izračuni.F92</svg:desc>
                </draw:g>
              </table:table-cell>
              <table:table-cell office:value-type="float" office:value="9.75302192">
                <text:p>9.75302192</text:p>
                <draw:g>
                  <svg:desc>izračuni.G2:izračuni.G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.78033372650833">
                <text:p>9.78033372650833</text:p>
              </table:table-cell>
              <table:table-cell office:value-type="float" office:value="9.77724872650833">
                <text:p>9.77724872650833</text:p>
              </table:table-cell>
              <table:table-cell office:value-type="float" office:value="9.77149828650833">
                <text:p>9.77149828650833</text:p>
              </table:table-cell>
              <table:table-cell office:value-type="float" office:value="9.76490872650833">
                <text:p>9.76490872650833</text:p>
              </table:table-cell>
              <table:table-cell office:value-type="float" office:value="9.75303764650833">
                <text:p>9.753037646508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.78038088712542">
                <text:p>9.78038088712542</text:p>
              </table:table-cell>
              <table:table-cell office:value-type="float" office:value="9.77729588712542">
                <text:p>9.77729588712542</text:p>
              </table:table-cell>
              <table:table-cell office:value-type="float" office:value="9.77154544712542">
                <text:p>9.77154544712542</text:p>
              </table:table-cell>
              <table:table-cell office:value-type="float" office:value="9.76495588712542">
                <text:p>9.76495588712542</text:p>
              </table:table-cell>
              <table:table-cell office:value-type="float" office:value="9.75308480712542">
                <text:p>9.753084807125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.78045942514937">
                <text:p>9.78045942514937</text:p>
              </table:table-cell>
              <table:table-cell office:value-type="float" office:value="9.77737442514936">
                <text:p>9.77737442514936</text:p>
              </table:table-cell>
              <table:table-cell office:value-type="float" office:value="9.77162398514937">
                <text:p>9.77162398514937</text:p>
              </table:table-cell>
              <table:table-cell office:value-type="float" office:value="9.76503442514936">
                <text:p>9.76503442514936</text:p>
              </table:table-cell>
              <table:table-cell office:value-type="float" office:value="9.75316334514937">
                <text:p>9.75316334514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.78056924614968">
                <text:p>9.78056924614968</text:p>
              </table:table-cell>
              <table:table-cell office:value-type="float" office:value="9.77748424614968">
                <text:p>9.77748424614968</text:p>
              </table:table-cell>
              <table:table-cell office:value-type="float" office:value="9.77173380614968">
                <text:p>9.77173380614968</text:p>
              </table:table-cell>
              <table:table-cell office:value-type="float" office:value="9.76514424614968">
                <text:p>9.76514424614968</text:p>
              </table:table-cell>
              <table:table-cell office:value-type="float" office:value="9.75327316614968">
                <text:p>9.753273166149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78071021807619">
                <text:p>9.78071021807619</text:p>
              </table:table-cell>
              <table:table-cell office:value-type="float" office:value="9.77762521807619">
                <text:p>9.77762521807619</text:p>
              </table:table-cell>
              <table:table-cell office:value-type="float" office:value="9.77187477807619">
                <text:p>9.77187477807619</text:p>
              </table:table-cell>
              <table:table-cell office:value-type="float" office:value="9.76528521807619">
                <text:p>9.76528521807619</text:p>
              </table:table-cell>
              <table:table-cell office:value-type="float" office:value="9.75341413807619">
                <text:p>9.753414138076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.78088217141143">
                <text:p>9.78088217141143</text:p>
              </table:table-cell>
              <table:table-cell office:value-type="float" office:value="9.77779717141143">
                <text:p>9.77779717141143</text:p>
              </table:table-cell>
              <table:table-cell office:value-type="float" office:value="9.77204673141143">
                <text:p>9.77204673141143</text:p>
              </table:table-cell>
              <table:table-cell office:value-type="float" office:value="9.76545717141143">
                <text:p>9.76545717141143</text:p>
              </table:table-cell>
              <table:table-cell office:value-type="float" office:value="9.75358609141144">
                <text:p>9.75358609141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.78108489936627">
                <text:p>9.78108489936627</text:p>
              </table:table-cell>
              <table:table-cell office:value-type="float" office:value="9.77799989936627">
                <text:p>9.77799989936627</text:p>
              </table:table-cell>
              <table:table-cell office:value-type="float" office:value="9.77224945936627">
                <text:p>9.77224945936627</text:p>
              </table:table-cell>
              <table:table-cell office:value-type="float" office:value="9.76565989936627">
                <text:p>9.76565989936627</text:p>
              </table:table-cell>
              <table:table-cell office:value-type="float" office:value="9.75378881936627">
                <text:p>9.753788819366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.78131815811863">
                <text:p>9.78131815811863</text:p>
              </table:table-cell>
              <table:table-cell office:value-type="float" office:value="9.77823315811863">
                <text:p>9.77823315811863</text:p>
              </table:table-cell>
              <table:table-cell office:value-type="float" office:value="9.77248271811863">
                <text:p>9.77248271811863</text:p>
              </table:table-cell>
              <table:table-cell office:value-type="float" office:value="9.76589315811863">
                <text:p>9.76589315811863</text:p>
              </table:table-cell>
              <table:table-cell office:value-type="float" office:value="9.75402207811863">
                <text:p>9.75402207811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.78158166709512">
                <text:p>9.78158166709512</text:p>
              </table:table-cell>
              <table:table-cell office:value-type="float" office:value="9.77849666709512">
                <text:p>9.77849666709512</text:p>
              </table:table-cell>
              <table:table-cell office:value-type="float" office:value="9.77274622709512">
                <text:p>9.77274622709512</text:p>
              </table:table-cell>
              <table:table-cell office:value-type="float" office:value="9.76615666709512">
                <text:p>9.76615666709512</text:p>
              </table:table-cell>
              <table:table-cell office:value-type="float" office:value="9.75428558709512">
                <text:p>9.75428558709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.78187510929528">
                <text:p>9.78187510929528</text:p>
              </table:table-cell>
              <table:table-cell office:value-type="float" office:value="9.77879010929528">
                <text:p>9.77879010929528</text:p>
              </table:table-cell>
              <table:table-cell office:value-type="float" office:value="9.77303966929528">
                <text:p>9.77303966929528</text:p>
              </table:table-cell>
              <table:table-cell office:value-type="float" office:value="9.76645010929528">
                <text:p>9.76645010929528</text:p>
              </table:table-cell>
              <table:table-cell office:value-type="float" office:value="9.75457902929528">
                <text:p>9.754579029295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.78219813165802">
                <text:p>9.78219813165802</text:p>
              </table:table-cell>
              <table:table-cell office:value-type="float" office:value="9.77911313165802">
                <text:p>9.77911313165802</text:p>
              </table:table-cell>
              <table:table-cell office:value-type="float" office:value="9.77336269165802">
                <text:p>9.77336269165802</text:p>
              </table:table-cell>
              <table:table-cell office:value-type="float" office:value="9.76677313165802">
                <text:p>9.76677313165802</text:p>
              </table:table-cell>
              <table:table-cell office:value-type="float" office:value="9.75490205165802">
                <text:p>9.754902051658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.78255034547015">
                <text:p>9.78255034547015</text:p>
              </table:table-cell>
              <table:table-cell office:value-type="float" office:value="9.77946534547015">
                <text:p>9.77946534547015</text:p>
              </table:table-cell>
              <table:table-cell office:value-type="float" office:value="9.77371490547015">
                <text:p>9.77371490547015</text:p>
              </table:table-cell>
              <table:table-cell office:value-type="float" office:value="9.76712534547015">
                <text:p>9.76712534547015</text:p>
              </table:table-cell>
              <table:table-cell office:value-type="float" office:value="9.75525426547015">
                <text:p>9.75525426547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.78293132681634">
                <text:p>9.78293132681634</text:p>
              </table:table-cell>
              <table:table-cell office:value-type="float" office:value="9.77984632681634">
                <text:p>9.77984632681634</text:p>
              </table:table-cell>
              <table:table-cell office:value-type="float" office:value="9.77409588681634">
                <text:p>9.77409588681634</text:p>
              </table:table-cell>
              <table:table-cell office:value-type="float" office:value="9.76750632681634">
                <text:p>9.76750632681634</text:p>
              </table:table-cell>
              <table:table-cell office:value-type="float" office:value="9.75563524681634">
                <text:p>9.755635246816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.78334061707027">
                <text:p>9.78334061707027</text:p>
              </table:table-cell>
              <table:table-cell office:value-type="float" office:value="9.78025561707027">
                <text:p>9.78025561707027</text:p>
              </table:table-cell>
              <table:table-cell office:value-type="float" office:value="9.77450517707027">
                <text:p>9.77450517707027</text:p>
              </table:table-cell>
              <table:table-cell office:value-type="float" office:value="9.76791561707027">
                <text:p>9.76791561707027</text:p>
              </table:table-cell>
              <table:table-cell office:value-type="float" office:value="9.75604453707027">
                <text:p>9.756044537070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.7837777234264">
                <text:p>9.7837777234264</text:p>
              </table:table-cell>
              <table:table-cell office:value-type="float" office:value="9.7806927234264">
                <text:p>9.7806927234264</text:p>
              </table:table-cell>
              <table:table-cell office:value-type="float" office:value="9.7749422834264">
                <text:p>9.7749422834264</text:p>
              </table:table-cell>
              <table:table-cell office:value-type="float" office:value="9.7683527234264">
                <text:p>9.7683527234264</text:p>
              </table:table-cell>
              <table:table-cell office:value-type="float" office:value="9.7564816434264">
                <text:p>9.75648164342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.78424211947184">
                <text:p>9.78424211947184</text:p>
              </table:table-cell>
              <table:table-cell office:value-type="float" office:value="9.78115711947184">
                <text:p>9.78115711947184</text:p>
              </table:table-cell>
              <table:table-cell office:value-type="float" office:value="9.77540667947184">
                <text:p>9.77540667947184</text:p>
              </table:table-cell>
              <table:table-cell office:value-type="float" office:value="9.76881711947184">
                <text:p>9.76881711947184</text:p>
              </table:table-cell>
              <table:table-cell office:value-type="float" office:value="9.75694603947184">
                <text:p>9.75694603947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78473324579788">
                <text:p>9.78473324579788</text:p>
              </table:table-cell>
              <table:table-cell office:value-type="float" office:value="9.78164824579788">
                <text:p>9.78164824579788</text:p>
              </table:table-cell>
              <table:table-cell office:value-type="float" office:value="9.77589780579788">
                <text:p>9.77589780579788</text:p>
              </table:table-cell>
              <table:table-cell office:value-type="float" office:value="9.76930824579788">
                <text:p>9.76930824579788</text:p>
              </table:table-cell>
              <table:table-cell office:value-type="float" office:value="9.75743716579788">
                <text:p>9.757437165797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.78525051065037">
                <text:p>9.78525051065037</text:p>
              </table:table-cell>
              <table:table-cell office:value-type="float" office:value="9.78216551065037">
                <text:p>9.78216551065037</text:p>
              </table:table-cell>
              <table:table-cell office:value-type="float" office:value="9.77641507065037">
                <text:p>9.77641507065037</text:p>
              </table:table-cell>
              <table:table-cell office:value-type="float" office:value="9.76982551065037">
                <text:p>9.76982551065037</text:p>
              </table:table-cell>
              <table:table-cell office:value-type="float" office:value="9.75795443065037">
                <text:p>9.757954430650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.78579329061851">
                <text:p>9.78579329061851</text:p>
              </table:table-cell>
              <table:table-cell office:value-type="float" office:value="9.78270829061851">
                <text:p>9.78270829061851</text:p>
              </table:table-cell>
              <table:table-cell office:value-type="float" office:value="9.77695785061851">
                <text:p>9.77695785061851</text:p>
              </table:table-cell>
              <table:table-cell office:value-type="float" office:value="9.77036829061851">
                <text:p>9.77036829061851</text:p>
              </table:table-cell>
              <table:table-cell office:value-type="float" office:value="9.75849721061851">
                <text:p>9.758497210618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9.78636093136128">
                <text:p>9.78636093136128</text:p>
              </table:table-cell>
              <table:table-cell office:value-type="float" office:value="9.78327593136128">
                <text:p>9.78327593136128</text:p>
              </table:table-cell>
              <table:table-cell office:value-type="float" office:value="9.77752549136128">
                <text:p>9.77752549136128</text:p>
              </table:table-cell>
              <table:table-cell office:value-type="float" office:value="9.77093593136128">
                <text:p>9.77093593136128</text:p>
              </table:table-cell>
              <table:table-cell office:value-type="float" office:value="9.75906485136128">
                <text:p>9.759064851361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.78695274837077">
                <text:p>9.78695274837077</text:p>
              </table:table-cell>
              <table:table-cell office:value-type="float" office:value="9.78386774837077">
                <text:p>9.78386774837077</text:p>
              </table:table-cell>
              <table:table-cell office:value-type="float" office:value="9.77811730837077">
                <text:p>9.77811730837077</text:p>
              </table:table-cell>
              <table:table-cell office:value-type="float" office:value="9.77152774837077">
                <text:p>9.77152774837077</text:p>
              </table:table-cell>
              <table:table-cell office:value-type="float" office:value="9.75965666837077">
                <text:p>9.759656668370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78756802777169">
                <text:p>9.78756802777169</text:p>
              </table:table-cell>
              <table:table-cell office:value-type="float" office:value="9.78448302777169">
                <text:p>9.78448302777169</text:p>
              </table:table-cell>
              <table:table-cell office:value-type="float" office:value="9.77873258777169">
                <text:p>9.77873258777169</text:p>
              </table:table-cell>
              <table:table-cell office:value-type="float" office:value="9.77214302777169">
                <text:p>9.77214302777169</text:p>
              </table:table-cell>
              <table:table-cell office:value-type="float" office:value="9.76027194777169">
                <text:p>9.760271947771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78820602715618">
                <text:p>9.78820602715618</text:p>
              </table:table-cell>
              <table:table-cell office:value-type="float" office:value="9.78512102715618">
                <text:p>9.78512102715618</text:p>
              </table:table-cell>
              <table:table-cell office:value-type="float" office:value="9.77937058715618">
                <text:p>9.77937058715618</text:p>
              </table:table-cell>
              <table:table-cell office:value-type="float" office:value="9.77278102715618">
                <text:p>9.77278102715618</text:p>
              </table:table-cell>
              <table:table-cell office:value-type="float" office:value="9.76090994715618">
                <text:p>9.760909947156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78886597645323">
                <text:p>9.78886597645323</text:p>
              </table:table-cell>
              <table:table-cell office:value-type="float" office:value="9.78578097645323">
                <text:p>9.78578097645323</text:p>
              </table:table-cell>
              <table:table-cell office:value-type="float" office:value="9.78003053645323">
                <text:p>9.78003053645323</text:p>
              </table:table-cell>
              <table:table-cell office:value-type="float" office:value="9.77344097645323">
                <text:p>9.77344097645323</text:p>
              </table:table-cell>
              <table:table-cell office:value-type="float" office:value="9.76156989645323">
                <text:p>9.761569896453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78954707883161">
                <text:p>9.78954707883161</text:p>
              </table:table-cell>
              <table:table-cell office:value-type="float" office:value="9.78646207883161">
                <text:p>9.78646207883161</text:p>
              </table:table-cell>
              <table:table-cell office:value-type="float" office:value="9.78071163883161">
                <text:p>9.78071163883161</text:p>
              </table:table-cell>
              <table:table-cell office:value-type="float" office:value="9.77412207883161">
                <text:p>9.77412207883161</text:p>
              </table:table-cell>
              <table:table-cell office:value-type="float" office:value="9.76225099883161">
                <text:p>9.762250998831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79024851163555">
                <text:p>9.79024851163555</text:p>
              </table:table-cell>
              <table:table-cell office:value-type="float" office:value="9.78716351163555">
                <text:p>9.78716351163555</text:p>
              </table:table-cell>
              <table:table-cell office:value-type="float" office:value="9.78141307163555">
                <text:p>9.78141307163555</text:p>
              </table:table-cell>
              <table:table-cell office:value-type="float" office:value="9.77482351163555">
                <text:p>9.77482351163555</text:p>
              </table:table-cell>
              <table:table-cell office:value-type="float" office:value="9.76295243163555">
                <text:p>9.762952431635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79096942735211">
                <text:p>9.79096942735211</text:p>
              </table:table-cell>
              <table:table-cell office:value-type="float" office:value="9.78788442735211">
                <text:p>9.78788442735211</text:p>
              </table:table-cell>
              <table:table-cell office:value-type="float" office:value="9.78213398735211">
                <text:p>9.78213398735211</text:p>
              </table:table-cell>
              <table:table-cell office:value-type="float" office:value="9.77554442735211">
                <text:p>9.77554442735211</text:p>
              </table:table-cell>
              <table:table-cell office:value-type="float" office:value="9.76367334735211">
                <text:p>9.763673347352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79170895460932">
                <text:p>9.79170895460932</text:p>
              </table:table-cell>
              <table:table-cell office:value-type="float" office:value="9.78862395460932">
                <text:p>9.78862395460932</text:p>
              </table:table-cell>
              <table:table-cell office:value-type="float" office:value="9.78287351460932">
                <text:p>9.78287351460932</text:p>
              </table:table-cell>
              <table:table-cell office:value-type="float" office:value="9.77628395460932">
                <text:p>9.77628395460932</text:p>
              </table:table-cell>
              <table:table-cell office:value-type="float" office:value="9.76441287460932">
                <text:p>9.764412874609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79246619920387">
                <text:p>9.79246619920387</text:p>
              </table:table-cell>
              <table:table-cell office:value-type="float" office:value="9.78938119920387">
                <text:p>9.78938119920387</text:p>
              </table:table-cell>
              <table:table-cell office:value-type="float" office:value="9.78363075920387">
                <text:p>9.78363075920387</text:p>
              </table:table-cell>
              <table:table-cell office:value-type="float" office:value="9.77704119920387">
                <text:p>9.77704119920387</text:p>
              </table:table-cell>
              <table:table-cell office:value-type="float" office:value="9.76517011920387">
                <text:p>9.765170119203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7932402451575">
                <text:p>9.7932402451575</text:p>
              </table:table-cell>
              <table:table-cell office:value-type="float" office:value="9.7901552451575">
                <text:p>9.7901552451575</text:p>
              </table:table-cell>
              <table:table-cell office:value-type="float" office:value="9.7844048051575">
                <text:p>9.7844048051575</text:p>
              </table:table-cell>
              <table:table-cell office:value-type="float" office:value="9.7778152451575">
                <text:p>9.7778152451575</text:p>
              </table:table-cell>
              <table:table-cell office:value-type="float" office:value="9.7659441651575">
                <text:p>9.76594416515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9.79403015580077">
                <text:p>9.79403015580077</text:p>
              </table:table-cell>
              <table:table-cell office:value-type="float" office:value="9.79094515580077">
                <text:p>9.79094515580077</text:p>
              </table:table-cell>
              <table:table-cell office:value-type="float" office:value="9.78519471580077">
                <text:p>9.78519471580077</text:p>
              </table:table-cell>
              <table:table-cell office:value-type="float" office:value="9.77860515580077">
                <text:p>9.77860515580077</text:p>
              </table:table-cell>
              <table:table-cell office:value-type="float" office:value="9.76673407580077">
                <text:p>9.766734075800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.79483497488311">
                <text:p>9.79483497488311</text:p>
              </table:table-cell>
              <table:table-cell office:value-type="float" office:value="9.79174997488311">
                <text:p>9.79174997488311</text:p>
              </table:table-cell>
              <table:table-cell office:value-type="float" office:value="9.78599953488311">
                <text:p>9.78599953488311</text:p>
              </table:table-cell>
              <table:table-cell office:value-type="float" office:value="9.77940997488311">
                <text:p>9.77940997488311</text:p>
              </table:table-cell>
              <table:table-cell office:value-type="float" office:value="9.76753889488312">
                <text:p>9.767538894883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9.79565372770805">
                <text:p>9.79565372770805</text:p>
              </table:table-cell>
              <table:table-cell office:value-type="float" office:value="9.79256872770805">
                <text:p>9.79256872770805</text:p>
              </table:table-cell>
              <table:table-cell office:value-type="float" office:value="9.78681828770805">
                <text:p>9.78681828770805</text:p>
              </table:table-cell>
              <table:table-cell office:value-type="float" office:value="9.78022872770805">
                <text:p>9.78022872770805</text:p>
              </table:table-cell>
              <table:table-cell office:value-type="float" office:value="9.76835764770805">
                <text:p>9.768357647708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.79648542229214">
                <text:p>9.79648542229214</text:p>
              </table:table-cell>
              <table:table-cell office:value-type="float" office:value="9.79340042229214">
                <text:p>9.79340042229214</text:p>
              </table:table-cell>
              <table:table-cell office:value-type="float" office:value="9.78764998229214">
                <text:p>9.78764998229214</text:p>
              </table:table-cell>
              <table:table-cell office:value-type="float" office:value="9.78106042229214">
                <text:p>9.78106042229214</text:p>
              </table:table-cell>
              <table:table-cell office:value-type="float" office:value="9.76918934229214">
                <text:p>9.769189342292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.7973290505466">
                <text:p>9.7973290505466</text:p>
              </table:table-cell>
              <table:table-cell office:value-type="float" office:value="9.7942440505466">
                <text:p>9.7942440505466</text:p>
              </table:table-cell>
              <table:table-cell office:value-type="float" office:value="9.7884936105466">
                <text:p>9.7884936105466</text:p>
              </table:table-cell>
              <table:table-cell office:value-type="float" office:value="9.7819040505466">
                <text:p>9.7819040505466</text:p>
              </table:table-cell>
              <table:table-cell office:value-type="float" office:value="9.7700329705466">
                <text:p>9.77003297054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.79818358948013">
                <text:p>9.79818358948013</text:p>
              </table:table-cell>
              <table:table-cell office:value-type="float" office:value="9.79509858948013">
                <text:p>9.79509858948013</text:p>
              </table:table-cell>
              <table:table-cell office:value-type="float" office:value="9.78934814948013">
                <text:p>9.78934814948013</text:p>
              </table:table-cell>
              <table:table-cell office:value-type="float" office:value="9.78275858948013">
                <text:p>9.78275858948013</text:p>
              </table:table-cell>
              <table:table-cell office:value-type="float" office:value="9.77088750948013">
                <text:p>9.770887509480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.79904800242173">
                <text:p>9.79904800242173</text:p>
              </table:table-cell>
              <table:table-cell office:value-type="float" office:value="9.79596300242173">
                <text:p>9.79596300242173</text:p>
              </table:table-cell>
              <table:table-cell office:value-type="float" office:value="9.79021256242173">
                <text:p>9.79021256242173</text:p>
              </table:table-cell>
              <table:table-cell office:value-type="float" office:value="9.78362300242173">
                <text:p>9.78362300242173</text:p>
              </table:table-cell>
              <table:table-cell office:value-type="float" office:value="9.77175192242173">
                <text:p>9.771751922421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.79992124026199">
                <text:p>9.79992124026199</text:p>
              </table:table-cell>
              <table:table-cell office:value-type="float" office:value="9.79683624026199">
                <text:p>9.79683624026199</text:p>
              </table:table-cell>
              <table:table-cell office:value-type="float" office:value="9.79108580026199">
                <text:p>9.79108580026199</text:p>
              </table:table-cell>
              <table:table-cell office:value-type="float" office:value="9.78449624026199">
                <text:p>9.78449624026199</text:p>
              </table:table-cell>
              <table:table-cell office:value-type="float" office:value="9.772625160262">
                <text:p>9.7726251602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.80080224271161">
                <text:p>9.80080224271161</text:p>
              </table:table-cell>
              <table:table-cell office:value-type="float" office:value="9.79771724271161">
                <text:p>9.79771724271161</text:p>
              </table:table-cell>
              <table:table-cell office:value-type="float" office:value="9.79196680271161">
                <text:p>9.79196680271161</text:p>
              </table:table-cell>
              <table:table-cell office:value-type="float" office:value="9.78537724271161">
                <text:p>9.78537724271161</text:p>
              </table:table-cell>
              <table:table-cell office:value-type="float" office:value="9.77350616271161">
                <text:p>9.773506162711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.80168993957551">
                <text:p>9.80168993957551</text:p>
              </table:table-cell>
              <table:table-cell office:value-type="float" office:value="9.79860493957551">
                <text:p>9.79860493957551</text:p>
              </table:table-cell>
              <table:table-cell office:value-type="float" office:value="9.79285449957551">
                <text:p>9.79285449957551</text:p>
              </table:table-cell>
              <table:table-cell office:value-type="float" office:value="9.78626493957551">
                <text:p>9.78626493957551</text:p>
              </table:table-cell>
              <table:table-cell office:value-type="float" office:value="9.77439385957551">
                <text:p>9.774393859575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.80258325204133">
                <text:p>9.80258325204133</text:p>
              </table:table-cell>
              <table:table-cell office:value-type="float" office:value="9.79949825204133">
                <text:p>9.79949825204133</text:p>
              </table:table-cell>
              <table:table-cell office:value-type="float" office:value="9.79374781204133">
                <text:p>9.79374781204133</text:p>
              </table:table-cell>
              <table:table-cell office:value-type="float" office:value="9.78715825204133">
                <text:p>9.78715825204133</text:p>
              </table:table-cell>
              <table:table-cell office:value-type="float" office:value="9.77528717204133">
                <text:p>9.775287172041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9.80348109398052">
                <text:p>9.80348109398052</text:p>
              </table:table-cell>
              <table:table-cell office:value-type="float" office:value="9.80039609398052">
                <text:p>9.80039609398052</text:p>
              </table:table-cell>
              <table:table-cell office:value-type="float" office:value="9.79464565398052">
                <text:p>9.79464565398052</text:p>
              </table:table-cell>
              <table:table-cell office:value-type="float" office:value="9.78805609398052">
                <text:p>9.78805609398052</text:p>
              </table:table-cell>
              <table:table-cell office:value-type="float" office:value="9.77618501398052">
                <text:p>9.776185013980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9.80438237326081">
                <text:p>9.80438237326081</text:p>
              </table:table-cell>
              <table:table-cell office:value-type="float" office:value="9.80129737326081">
                <text:p>9.80129737326081</text:p>
              </table:table-cell>
              <table:table-cell office:value-type="float" office:value="9.79554693326081">
                <text:p>9.79554693326081</text:p>
              </table:table-cell>
              <table:table-cell office:value-type="float" office:value="9.78895737326081">
                <text:p>9.78895737326081</text:p>
              </table:table-cell>
              <table:table-cell office:value-type="float" office:value="9.77708629326081">
                <text:p>9.777086293260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9.8052859930682">
                <text:p>9.8052859930682</text:p>
              </table:table-cell>
              <table:table-cell office:value-type="float" office:value="9.8022009930682">
                <text:p>9.8022009930682</text:p>
              </table:table-cell>
              <table:table-cell office:value-type="float" office:value="9.7964505530682">
                <text:p>9.7964505530682</text:p>
              </table:table-cell>
              <table:table-cell office:value-type="float" office:value="9.7898609930682">
                <text:p>9.7898609930682</text:p>
              </table:table-cell>
              <table:table-cell office:value-type="float" office:value="9.7779899130682">
                <text:p>9.77798991306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9.8061908532372">
                <text:p>9.8061908532372</text:p>
              </table:table-cell>
              <table:table-cell office:value-type="float" office:value="9.8031058532372">
                <text:p>9.8031058532372</text:p>
              </table:table-cell>
              <table:table-cell office:value-type="float" office:value="9.7973554132372">
                <text:p>9.7973554132372</text:p>
              </table:table-cell>
              <table:table-cell office:value-type="float" office:value="9.7907658532372">
                <text:p>9.7907658532372</text:p>
              </table:table-cell>
              <table:table-cell office:value-type="float" office:value="9.7788947732372">
                <text:p>9.77889477323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.80709585158751">
                <text:p>9.80709585158751</text:p>
              </table:table-cell>
              <table:table-cell office:value-type="float" office:value="9.80401085158751">
                <text:p>9.80401085158751</text:p>
              </table:table-cell>
              <table:table-cell office:value-type="float" office:value="9.79826041158751">
                <text:p>9.79826041158751</text:p>
              </table:table-cell>
              <table:table-cell office:value-type="float" office:value="9.79167085158751">
                <text:p>9.79167085158751</text:p>
              </table:table-cell>
              <table:table-cell office:value-type="float" office:value="9.77979977158751">
                <text:p>9.779799771587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.80799988526561">
                <text:p>9.80799988526561</text:p>
              </table:table-cell>
              <table:table-cell office:value-type="float" office:value="9.80491488526561">
                <text:p>9.80491488526561</text:p>
              </table:table-cell>
              <table:table-cell office:value-type="float" office:value="9.79916444526561">
                <text:p>9.79916444526561</text:p>
              </table:table-cell>
              <table:table-cell office:value-type="float" office:value="9.79257488526561">
                <text:p>9.79257488526561</text:p>
              </table:table-cell>
              <table:table-cell office:value-type="float" office:value="9.78070380526561">
                <text:p>9.780703805265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9.80890185208968">
                <text:p>9.80890185208968</text:p>
              </table:table-cell>
              <table:table-cell office:value-type="float" office:value="9.80581685208968">
                <text:p>9.80581685208968</text:p>
              </table:table-cell>
              <table:table-cell office:value-type="float" office:value="9.80006641208968">
                <text:p>9.80006641208968</text:p>
              </table:table-cell>
              <table:table-cell office:value-type="float" office:value="9.79347685208968">
                <text:p>9.79347685208968</text:p>
              </table:table-cell>
              <table:table-cell office:value-type="float" office:value="9.78160577208968">
                <text:p>9.781605772089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9.80980065189608">
                <text:p>9.80980065189608</text:p>
              </table:table-cell>
              <table:table-cell office:value-type="float" office:value="9.80671565189608">
                <text:p>9.80671565189608</text:p>
              </table:table-cell>
              <table:table-cell office:value-type="float" office:value="9.80096521189608">
                <text:p>9.80096521189608</text:p>
              </table:table-cell>
              <table:table-cell office:value-type="float" office:value="9.79437565189608">
                <text:p>9.79437565189608</text:p>
              </table:table-cell>
              <table:table-cell office:value-type="float" office:value="9.78250457189608">
                <text:p>9.782504571896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9.8106951878859">
                <text:p>9.8106951878859</text:p>
              </table:table-cell>
              <table:table-cell office:value-type="float" office:value="9.8076101878859">
                <text:p>9.8076101878859</text:p>
              </table:table-cell>
              <table:table-cell office:value-type="float" office:value="9.8018597478859">
                <text:p>9.8018597478859</text:p>
              </table:table-cell>
              <table:table-cell office:value-type="float" office:value="9.7952701878859">
                <text:p>9.7952701878859</text:p>
              </table:table-cell>
              <table:table-cell office:value-type="float" office:value="9.7833991078859">
                <text:p>9.78339910788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9.81158436796971">
                <text:p>9.81158436796971</text:p>
              </table:table-cell>
              <table:table-cell office:value-type="float" office:value="9.80849936796971">
                <text:p>9.80849936796971</text:p>
              </table:table-cell>
              <table:table-cell office:value-type="float" office:value="9.80274892796971">
                <text:p>9.80274892796971</text:p>
              </table:table-cell>
              <table:table-cell office:value-type="float" office:value="9.79615936796971">
                <text:p>9.79615936796971</text:p>
              </table:table-cell>
              <table:table-cell office:value-type="float" office:value="9.78428828796971">
                <text:p>9.784288287969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.81246710610904">
                <text:p>9.81246710610904</text:p>
              </table:table-cell>
              <table:table-cell office:value-type="float" office:value="9.80938210610904">
                <text:p>9.80938210610904</text:p>
              </table:table-cell>
              <table:table-cell office:value-type="float" office:value="9.80363166610904">
                <text:p>9.80363166610904</text:p>
              </table:table-cell>
              <table:table-cell office:value-type="float" office:value="9.79704210610904">
                <text:p>9.79704210610904</text:p>
              </table:table-cell>
              <table:table-cell office:value-type="float" office:value="9.78517102610904">
                <text:p>9.785171026109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9.81334232365272">
                <text:p>9.81334232365272</text:p>
              </table:table-cell>
              <table:table-cell office:value-type="float" office:value="9.81025732365272">
                <text:p>9.81025732365272</text:p>
              </table:table-cell>
              <table:table-cell office:value-type="float" office:value="9.80450688365272">
                <text:p>9.80450688365272</text:p>
              </table:table-cell>
              <table:table-cell office:value-type="float" office:value="9.79791732365272">
                <text:p>9.79791732365272</text:p>
              </table:table-cell>
              <table:table-cell office:value-type="float" office:value="9.78604624365273">
                <text:p>9.786046243652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.81420895066653">
                <text:p>9.81420895066653</text:p>
              </table:table-cell>
              <table:table-cell office:value-type="float" office:value="9.81112395066653">
                <text:p>9.81112395066653</text:p>
              </table:table-cell>
              <table:table-cell office:value-type="float" office:value="9.80537351066653">
                <text:p>9.80537351066653</text:p>
              </table:table-cell>
              <table:table-cell office:value-type="float" office:value="9.79878395066653">
                <text:p>9.79878395066653</text:p>
              </table:table-cell>
              <table:table-cell office:value-type="float" office:value="9.78691287066654">
                <text:p>9.786912870666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.81506592725432">
                <text:p>9.81506592725432</text:p>
              </table:table-cell>
              <table:table-cell office:value-type="float" office:value="9.81198092725432">
                <text:p>9.81198092725432</text:p>
              </table:table-cell>
              <table:table-cell office:value-type="float" office:value="9.80623048725432">
                <text:p>9.80623048725432</text:p>
              </table:table-cell>
              <table:table-cell office:value-type="float" office:value="9.79964092725432">
                <text:p>9.79964092725432</text:p>
              </table:table-cell>
              <table:table-cell office:value-type="float" office:value="9.78776984725432">
                <text:p>9.787769847254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.81591220486907">
                <text:p>9.81591220486907</text:p>
              </table:table-cell>
              <table:table-cell office:value-type="float" office:value="9.81282720486907">
                <text:p>9.81282720486907</text:p>
              </table:table-cell>
              <table:table-cell office:value-type="float" office:value="9.80707676486907">
                <text:p>9.80707676486907</text:p>
              </table:table-cell>
              <table:table-cell office:value-type="float" office:value="9.80048720486907">
                <text:p>9.80048720486907</text:p>
              </table:table-cell>
              <table:table-cell office:value-type="float" office:value="9.78861612486907">
                <text:p>9.788616124869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.81674674761209">
                <text:p>9.81674674761209</text:p>
              </table:table-cell>
              <table:table-cell office:value-type="float" office:value="9.81366174761209">
                <text:p>9.81366174761209</text:p>
              </table:table-cell>
              <table:table-cell office:value-type="float" office:value="9.80791130761209">
                <text:p>9.80791130761209</text:p>
              </table:table-cell>
              <table:table-cell office:value-type="float" office:value="9.80132174761209">
                <text:p>9.80132174761209</text:p>
              </table:table-cell>
              <table:table-cell office:value-type="float" office:value="9.78945066761209">
                <text:p>9.789450667612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.81756853351863">
                <text:p>9.81756853351863</text:p>
              </table:table-cell>
              <table:table-cell office:value-type="float" office:value="9.81448353351863">
                <text:p>9.81448353351863</text:p>
              </table:table-cell>
              <table:table-cell office:value-type="float" office:value="9.80873309351863">
                <text:p>9.80873309351863</text:p>
              </table:table-cell>
              <table:table-cell office:value-type="float" office:value="9.80214353351863">
                <text:p>9.80214353351863</text:p>
              </table:table-cell>
              <table:table-cell office:value-type="float" office:value="9.79027245351863">
                <text:p>9.790272453518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.8183765558284">
                <text:p>9.8183765558284</text:p>
              </table:table-cell>
              <table:table-cell office:value-type="float" office:value="9.8152915558284">
                <text:p>9.8152915558284</text:p>
              </table:table-cell>
              <table:table-cell office:value-type="float" office:value="9.8095411158284">
                <text:p>9.8095411158284</text:p>
              </table:table-cell>
              <table:table-cell office:value-type="float" office:value="9.8029515558284">
                <text:p>9.8029515558284</text:p>
              </table:table-cell>
              <table:table-cell office:value-type="float" office:value="9.7910804758284">
                <text:p>9.79108047582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.8191698242391">
                <text:p>9.8191698242391</text:p>
              </table:table-cell>
              <table:table-cell office:value-type="float" office:value="9.8160848242391">
                <text:p>9.8160848242391</text:p>
              </table:table-cell>
              <table:table-cell office:value-type="float" office:value="9.8103343842391">
                <text:p>9.8103343842391</text:p>
              </table:table-cell>
              <table:table-cell office:value-type="float" office:value="9.8037448242391">
                <text:p>9.8037448242391</text:p>
              </table:table-cell>
              <table:table-cell office:value-type="float" office:value="9.7918737442391">
                <text:p>9.79187374423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.81994736614147">
                <text:p>9.81994736614147</text:p>
              </table:table-cell>
              <table:table-cell office:value-type="float" office:value="9.81686236614147">
                <text:p>9.81686236614147</text:p>
              </table:table-cell>
              <table:table-cell office:value-type="float" office:value="9.81111192614147">
                <text:p>9.81111192614147</text:p>
              </table:table-cell>
              <table:table-cell office:value-type="float" office:value="9.80452236614147">
                <text:p>9.80452236614147</text:p>
              </table:table-cell>
              <table:table-cell office:value-type="float" office:value="9.79265128614147">
                <text:p>9.792651286141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.82070822783415">
                <text:p>9.82070822783415</text:p>
              </table:table-cell>
              <table:table-cell office:value-type="float" office:value="9.81762322783415">
                <text:p>9.81762322783415</text:p>
              </table:table-cell>
              <table:table-cell office:value-type="float" office:value="9.81187278783415">
                <text:p>9.81187278783415</text:p>
              </table:table-cell>
              <table:table-cell office:value-type="float" office:value="9.80528322783415">
                <text:p>9.80528322783415</text:p>
              </table:table-cell>
              <table:table-cell office:value-type="float" office:value="9.79341214783415">
                <text:p>9.793412147834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9.82145147571675">
                <text:p>9.82145147571675</text:p>
              </table:table-cell>
              <table:table-cell office:value-type="float" office:value="9.81836647571675">
                <text:p>9.81836647571675</text:p>
              </table:table-cell>
              <table:table-cell office:value-type="float" office:value="9.81261603571675">
                <text:p>9.81261603571675</text:p>
              </table:table-cell>
              <table:table-cell office:value-type="float" office:value="9.80602647571675">
                <text:p>9.80602647571675</text:p>
              </table:table-cell>
              <table:table-cell office:value-type="float" office:value="9.79415539571675">
                <text:p>9.794155395716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.82217619745945">
                <text:p>9.82217619745945</text:p>
              </table:table-cell>
              <table:table-cell office:value-type="float" office:value="9.81909119745945">
                <text:p>9.81909119745945</text:p>
              </table:table-cell>
              <table:table-cell office:value-type="float" office:value="9.81334075745945">
                <text:p>9.81334075745945</text:p>
              </table:table-cell>
              <table:table-cell office:value-type="float" office:value="9.80675119745945">
                <text:p>9.80675119745945</text:p>
              </table:table-cell>
              <table:table-cell office:value-type="float" office:value="9.79488011745945">
                <text:p>9.794880117459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9.82288150314769">
                <text:p>9.82288150314769</text:p>
              </table:table-cell>
              <table:table-cell office:value-type="float" office:value="9.81979650314769">
                <text:p>9.81979650314769</text:p>
              </table:table-cell>
              <table:table-cell office:value-type="float" office:value="9.81404606314769">
                <text:p>9.81404606314769</text:p>
              </table:table-cell>
              <table:table-cell office:value-type="float" office:value="9.80745650314769">
                <text:p>9.80745650314769</text:p>
              </table:table-cell>
              <table:table-cell office:value-type="float" office:value="9.79558542314769">
                <text:p>9.795585423147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9.82356652640023">
                <text:p>9.82356652640023</text:p>
              </table:table-cell>
              <table:table-cell office:value-type="float" office:value="9.82048152640023">
                <text:p>9.82048152640023</text:p>
              </table:table-cell>
              <table:table-cell office:value-type="float" office:value="9.81473108640023">
                <text:p>9.81473108640023</text:p>
              </table:table-cell>
              <table:table-cell office:value-type="float" office:value="9.80814152640023">
                <text:p>9.80814152640023</text:p>
              </table:table-cell>
              <table:table-cell office:value-type="float" office:value="9.79627044640023">
                <text:p>9.796270446400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9.8242304254592">
                <text:p>9.8242304254592</text:p>
              </table:table-cell>
              <table:table-cell office:value-type="float" office:value="9.8211454254592">
                <text:p>9.8211454254592</text:p>
              </table:table-cell>
              <table:table-cell office:value-type="float" office:value="9.8153949854592">
                <text:p>9.8153949854592</text:p>
              </table:table-cell>
              <table:table-cell office:value-type="float" office:value="9.8088054254592">
                <text:p>9.8088054254592</text:p>
              </table:table-cell>
              <table:table-cell office:value-type="float" office:value="9.7969343454592">
                <text:p>9.79693434545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9.82487238425053">
                <text:p>9.82487238425053</text:p>
              </table:table-cell>
              <table:table-cell office:value-type="float" office:value="9.82178738425053">
                <text:p>9.82178738425053</text:p>
              </table:table-cell>
              <table:table-cell office:value-type="float" office:value="9.81603694425053">
                <text:p>9.81603694425053</text:p>
              </table:table-cell>
              <table:table-cell office:value-type="float" office:value="9.80944738425053">
                <text:p>9.80944738425053</text:p>
              </table:table-cell>
              <table:table-cell office:value-type="float" office:value="9.79757630425053">
                <text:p>9.797576304250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9.82549161341337">
                <text:p>9.82549161341337</text:p>
              </table:table-cell>
              <table:table-cell office:value-type="float" office:value="9.82240661341337">
                <text:p>9.82240661341337</text:p>
              </table:table-cell>
              <table:table-cell office:value-type="float" office:value="9.81665617341337">
                <text:p>9.81665617341337</text:p>
              </table:table-cell>
              <table:table-cell office:value-type="float" office:value="9.81006661341337">
                <text:p>9.81006661341337</text:p>
              </table:table-cell>
              <table:table-cell office:value-type="float" office:value="9.79819553341337">
                <text:p>9.798195533413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9.82608735129703">
                <text:p>9.82608735129703</text:p>
              </table:table-cell>
              <table:table-cell office:value-type="float" office:value="9.82300235129703">
                <text:p>9.82300235129703</text:p>
              </table:table-cell>
              <table:table-cell office:value-type="float" office:value="9.81725191129703">
                <text:p>9.81725191129703</text:p>
              </table:table-cell>
              <table:table-cell office:value-type="float" office:value="9.81066235129703">
                <text:p>9.81066235129703</text:p>
              </table:table-cell>
              <table:table-cell office:value-type="float" office:value="9.79879127129703">
                <text:p>9.798791271297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9.8266588649241">
                <text:p>9.8266588649241</text:p>
              </table:table-cell>
              <table:table-cell office:value-type="float" office:value="9.8235738649241">
                <text:p>9.8235738649241</text:p>
              </table:table-cell>
              <table:table-cell office:value-type="float" office:value="9.8178234249241">
                <text:p>9.8178234249241</text:p>
              </table:table-cell>
              <table:table-cell office:value-type="float" office:value="9.8112338649241">
                <text:p>9.8112338649241</text:p>
              </table:table-cell>
              <table:table-cell office:value-type="float" office:value="9.7993627849241">
                <text:p>9.79936278492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9.82720545091837">
                <text:p>9.82720545091837</text:p>
              </table:table-cell>
              <table:table-cell office:value-type="float" office:value="9.82412045091837">
                <text:p>9.82412045091837</text:p>
              </table:table-cell>
              <table:table-cell office:value-type="float" office:value="9.81837001091837">
                <text:p>9.81837001091837</text:p>
              </table:table-cell>
              <table:table-cell office:value-type="float" office:value="9.81178045091837">
                <text:p>9.81178045091837</text:p>
              </table:table-cell>
              <table:table-cell office:value-type="float" office:value="9.79990937091837">
                <text:p>9.799909370918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9.82772643639625">
                <text:p>9.82772643639625</text:p>
              </table:table-cell>
              <table:table-cell office:value-type="float" office:value="9.82464143639625">
                <text:p>9.82464143639625</text:p>
              </table:table-cell>
              <table:table-cell office:value-type="float" office:value="9.81889099639625">
                <text:p>9.81889099639625</text:p>
              </table:table-cell>
              <table:table-cell office:value-type="float" office:value="9.81230143639625">
                <text:p>9.81230143639625</text:p>
              </table:table-cell>
              <table:table-cell office:value-type="float" office:value="9.80043035639625">
                <text:p>9.800430356396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9.82822117982042">
                <text:p>9.82822117982042</text:p>
              </table:table-cell>
              <table:table-cell office:value-type="float" office:value="9.82513617982042">
                <text:p>9.82513617982042</text:p>
              </table:table-cell>
              <table:table-cell office:value-type="float" office:value="9.81938573982042">
                <text:p>9.81938573982042</text:p>
              </table:table-cell>
              <table:table-cell office:value-type="float" office:value="9.81279617982042">
                <text:p>9.81279617982042</text:p>
              </table:table-cell>
              <table:table-cell office:value-type="float" office:value="9.80092509982042">
                <text:p>9.800925099820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9.8286890718146">
                <text:p>9.8286890718146</text:p>
              </table:table-cell>
              <table:table-cell office:value-type="float" office:value="9.8256040718146">
                <text:p>9.8256040718146</text:p>
              </table:table-cell>
              <table:table-cell office:value-type="float" office:value="9.8198536318146">
                <text:p>9.8198536318146</text:p>
              </table:table-cell>
              <table:table-cell office:value-type="float" office:value="9.8132640718146">
                <text:p>9.8132640718146</text:p>
              </table:table-cell>
              <table:table-cell office:value-type="float" office:value="9.8013929918146">
                <text:p>9.80139299181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9.82912953593816">
                <text:p>9.82912953593816</text:p>
              </table:table-cell>
              <table:table-cell office:value-type="float" office:value="9.82604453593816">
                <text:p>9.82604453593816</text:p>
              </table:table-cell>
              <table:table-cell office:value-type="float" office:value="9.82029409593816">
                <text:p>9.82029409593816</text:p>
              </table:table-cell>
              <table:table-cell office:value-type="float" office:value="9.81370453593816">
                <text:p>9.81370453593816</text:p>
              </table:table-cell>
              <table:table-cell office:value-type="float" office:value="9.80183345593816">
                <text:p>9.801833455938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9.82954202941951">
                <text:p>9.82954202941951</text:p>
              </table:table-cell>
              <table:table-cell office:value-type="float" office:value="9.82645702941951">
                <text:p>9.82645702941951</text:p>
              </table:table-cell>
              <table:table-cell office:value-type="float" office:value="9.82070658941951">
                <text:p>9.82070658941951</text:p>
              </table:table-cell>
              <table:table-cell office:value-type="float" office:value="9.81411702941951">
                <text:p>9.81411702941951</text:p>
              </table:table-cell>
              <table:table-cell office:value-type="float" office:value="9.80224594941951">
                <text:p>9.802245949419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9.82992604384731">
                <text:p>9.82992604384731</text:p>
              </table:table-cell>
              <table:table-cell office:value-type="float" office:value="9.82684104384731">
                <text:p>9.82684104384731</text:p>
              </table:table-cell>
              <table:table-cell office:value-type="float" office:value="9.82109060384731">
                <text:p>9.82109060384731</text:p>
              </table:table-cell>
              <table:table-cell office:value-type="float" office:value="9.81450104384731">
                <text:p>9.81450104384731</text:p>
              </table:table-cell>
              <table:table-cell office:value-type="float" office:value="9.80262996384731">
                <text:p>9.802629963847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9.83028110581836">
                <text:p>9.83028110581836</text:p>
              </table:table-cell>
              <table:table-cell office:value-type="float" office:value="9.82719610581836">
                <text:p>9.82719610581836</text:p>
              </table:table-cell>
              <table:table-cell office:value-type="float" office:value="9.82144566581836">
                <text:p>9.82144566581836</text:p>
              </table:table-cell>
              <table:table-cell office:value-type="float" office:value="9.81485610581836">
                <text:p>9.81485610581836</text:p>
              </table:table-cell>
              <table:table-cell office:value-type="float" office:value="9.80298502581836">
                <text:p>9.802985025818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9.83060677754141">
                <text:p>9.83060677754141</text:p>
              </table:table-cell>
              <table:table-cell office:value-type="float" office:value="9.82752177754141">
                <text:p>9.82752177754141</text:p>
              </table:table-cell>
              <table:table-cell office:value-type="float" office:value="9.82177133754141">
                <text:p>9.82177133754141</text:p>
              </table:table-cell>
              <table:table-cell office:value-type="float" office:value="9.81518177754141">
                <text:p>9.81518177754141</text:p>
              </table:table-cell>
              <table:table-cell office:value-type="float" office:value="9.80331069754141">
                <text:p>9.803310697541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9.83090265739582">
                <text:p>9.83090265739582</text:p>
              </table:table-cell>
              <table:table-cell office:value-type="float" office:value="9.82781765739582">
                <text:p>9.82781765739582</text:p>
              </table:table-cell>
              <table:table-cell office:value-type="float" office:value="9.82206721739582">
                <text:p>9.82206721739582</text:p>
              </table:table-cell>
              <table:table-cell office:value-type="float" office:value="9.81547765739582">
                <text:p>9.81547765739582</text:p>
              </table:table-cell>
              <table:table-cell office:value-type="float" office:value="9.80360657739582">
                <text:p>9.803606577395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9.83116838044452">
                <text:p>9.83116838044452</text:p>
              </table:table-cell>
              <table:table-cell office:value-type="float" office:value="9.82808338044452">
                <text:p>9.82808338044452</text:p>
              </table:table-cell>
              <table:table-cell office:value-type="float" office:value="9.82233294044452">
                <text:p>9.82233294044452</text:p>
              </table:table-cell>
              <table:table-cell office:value-type="float" office:value="9.81574338044452">
                <text:p>9.81574338044452</text:p>
              </table:table-cell>
              <table:table-cell office:value-type="float" office:value="9.80387230044452">
                <text:p>9.803872300444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9.83140361890029">
                <text:p>9.83140361890029</text:p>
              </table:table-cell>
              <table:table-cell office:value-type="float" office:value="9.82831861890029">
                <text:p>9.82831861890029</text:p>
              </table:table-cell>
              <table:table-cell office:value-type="float" office:value="9.82256817890029">
                <text:p>9.82256817890029</text:p>
              </table:table-cell>
              <table:table-cell office:value-type="float" office:value="9.81597861890029">
                <text:p>9.81597861890029</text:p>
              </table:table-cell>
              <table:table-cell office:value-type="float" office:value="9.8041075389003">
                <text:p>9.80410753890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9.83160808254485">
                <text:p>9.83160808254485</text:p>
              </table:table-cell>
              <table:table-cell office:value-type="float" office:value="9.82852308254484">
                <text:p>9.82852308254484</text:p>
              </table:table-cell>
              <table:table-cell office:value-type="float" office:value="9.82277264254484">
                <text:p>9.82277264254484</text:p>
              </table:table-cell>
              <table:table-cell office:value-type="float" office:value="9.81618308254484">
                <text:p>9.81618308254484</text:p>
              </table:table-cell>
              <table:table-cell office:value-type="float" office:value="9.80431200254485">
                <text:p>9.804312002544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9.8317815191">
                <text:p>9.8317815191</text:p>
              </table:table-cell>
              <table:table-cell office:value-type="float" office:value="9.8286965191">
                <text:p>9.8286965191</text:p>
              </table:table-cell>
              <table:table-cell office:value-type="float" office:value="9.8229460791">
                <text:p>9.8229460791</text:p>
              </table:table-cell>
              <table:table-cell office:value-type="float" office:value="9.8163565191">
                <text:p>9.8163565191</text:p>
              </table:table-cell>
              <table:table-cell office:value-type="float" office:value="9.8044854391">
                <text:p>9.80448543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9.83192371455051">
                <text:p>9.83192371455051</text:p>
              </table:table-cell>
              <table:table-cell office:value-type="float" office:value="9.82883871455051">
                <text:p>9.82883871455051</text:p>
              </table:table-cell>
              <table:table-cell office:value-type="float" office:value="9.82308827455051">
                <text:p>9.82308827455051</text:p>
              </table:table-cell>
              <table:table-cell office:value-type="float" office:value="9.81649871455051">
                <text:p>9.81649871455051</text:p>
              </table:table-cell>
              <table:table-cell office:value-type="float" office:value="9.80462763455051">
                <text:p>9.8046276345505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9.83203449341803">
                <text:p>9.83203449341803</text:p>
              </table:table-cell>
              <table:table-cell office:value-type="float" office:value="9.82894949341803">
                <text:p>9.82894949341803</text:p>
              </table:table-cell>
              <table:table-cell office:value-type="float" office:value="9.82319905341803">
                <text:p>9.82319905341803</text:p>
              </table:table-cell>
              <table:table-cell office:value-type="float" office:value="9.81660949341803">
                <text:p>9.81660949341803</text:p>
              </table:table-cell>
              <table:table-cell office:value-type="float" office:value="9.80473841341803">
                <text:p>9.804738413418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.83211371898576">
                <text:p>9.83211371898576</text:p>
              </table:table-cell>
              <table:table-cell office:value-type="float" office:value="9.82902871898576">
                <text:p>9.82902871898576</text:p>
              </table:table-cell>
              <table:table-cell office:value-type="float" office:value="9.82327827898576">
                <text:p>9.82327827898576</text:p>
              </table:table-cell>
              <table:table-cell office:value-type="float" office:value="9.81668871898576">
                <text:p>9.81668871898576</text:p>
              </table:table-cell>
              <table:table-cell office:value-type="float" office:value="9.80481763898576">
                <text:p>9.804817638985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9.83216129347356">
                <text:p>9.83216129347356</text:p>
              </table:table-cell>
              <table:table-cell office:value-type="float" office:value="9.82907629347356">
                <text:p>9.82907629347356</text:p>
              </table:table-cell>
              <table:table-cell office:value-type="float" office:value="9.82332585347356">
                <text:p>9.82332585347356</text:p>
              </table:table-cell>
              <table:table-cell office:value-type="float" office:value="9.81673629347356">
                <text:p>9.81673629347356</text:p>
              </table:table-cell>
              <table:table-cell office:value-type="float" office:value="9.80486521347356">
                <text:p>9.804865213473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9.8321771581632">
                <text:p>9.8321771581632</text:p>
              </table:table-cell>
              <table:table-cell office:value-type="float" office:value="9.8290921581632">
                <text:p>9.8290921581632</text:p>
              </table:table-cell>
              <table:table-cell office:value-type="float" office:value="9.8233417181632">
                <text:p>9.8233417181632</text:p>
              </table:table-cell>
              <table:table-cell office:value-type="float" office:value="9.8167521581632">
                <text:p>9.8167521581632</text:p>
              </table:table-cell>
              <table:table-cell office:value-type="float" office:value="9.8048810781632">
                <text:p>9.8048810781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18.543cm" svg:y="6.704cm" style:legend-expansion="high" chart:style-name="ch2"/>
        <chart:plot-area chart:style-name="ch3" table:cell-range-address="izračuni.A2:izračuni.A92 izračuni.J2:izračuni.J92 izračuni.C2:izračuni.C92" chart:data-source-has-labels="row" svg:x="1.518cm" svg:y="1.295cm" svg:width="16.109cm" svg:height="11.889cm">
          <chartooo:coordinate-region svg:x="2.43cm" svg:y="1.494cm" svg:width="15.01cm" svg:height="11.043cm"/>
          <chart:axis chart:dimension="x" chart:name="primary-x" chart:style-name="ch4">
            <chart:title svg:x="7.748cm" svg:y="13.475cm" chart:style-name="ch5">
              <text:p>zemljepisna širina [°]</text:p>
            </chart:title>
          </chart:axis>
          <chart:axis chart:dimension="y" chart:name="primary-y" chart:style-name="ch6">
            <chart:title svg:x="0.451cm" svg:y="9.685cm" chart:style-name="ch7">
              <text:p>gravitacijski pospešek [m/s2]</text:p>
            </chart:title>
            <chart:grid chart:class="major"/>
          </chart:axis>
          <chart:series chart:style-name="ch8" chart:values-cell-range-address="izračuni.J2:izračuni.J92" chart:label-cell-address="" chart:class="chart:scatter">
            <chart:domain table:cell-range-address="izračuni.A2:izračuni.A92"/>
            <chart:data-point chart:repeated="91"/>
          </chart:series>
          <chart:series chart:style-name="ch9" chart:values-cell-range-address="izračuni.C2:izračuni.C92" chart:label-cell-address="" chart:class="chart:scatter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 (mirujoča Zemlja)</text:p>
              </table:table-cell>
              <table:table-cell office:value-type="string">
                <text:p>g (rotirajoča Zemlja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zračuni.A2:izračuni.A92</svg:desc>
                </draw:g>
              </table:table-cell>
              <table:table-cell office:value-type="float" office:value="9.814138">
                <text:p>9.814138</text:p>
                <draw:g>
                  <svg:desc>izračuni.J2:izračuni.J92</svg:desc>
                </draw:g>
              </table:table-cell>
              <table:table-cell office:value-type="float" office:value="9.780318">
                <text:p>9.780318</text:p>
                <draw:g>
                  <svg:desc>izračuni.C2:izračuni.C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.81414342539322">
                <text:p>9.81414342539322</text:p>
              </table:table-cell>
              <table:table-cell office:value-type="float" office:value="9.78033372650833">
                <text:p>9.780333726508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.81415969521531">
                <text:p>9.81415969521531</text:p>
              </table:table-cell>
              <table:table-cell office:value-type="float" office:value="9.78038088712542">
                <text:p>9.780380887125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.81418679040004">
                <text:p>9.81418679040004</text:p>
              </table:table-cell>
              <table:table-cell office:value-type="float" office:value="9.78045942514937">
                <text:p>9.78045942514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.8142246791921">
                <text:p>9.8142246791921</text:p>
              </table:table-cell>
              <table:table-cell office:value-type="float" office:value="9.78056924614968">
                <text:p>9.780569246149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81427331717963">
                <text:p>9.81427331717963</text:p>
              </table:table-cell>
              <table:table-cell office:value-type="float" office:value="9.78071021807619">
                <text:p>9.780710218076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.81433264733984">
                <text:p>9.81433264733984</text:p>
              </table:table-cell>
              <table:table-cell office:value-type="float" office:value="9.78088217141143">
                <text:p>9.78088217141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.8144026000976">
                <text:p>9.8144026000976</text:p>
              </table:table-cell>
              <table:table-cell office:value-type="float" office:value="9.78108489936627">
                <text:p>9.781084899366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.81448309339694">
                <text:p>9.81448309339694</text:p>
              </table:table-cell>
              <table:table-cell office:value-type="float" office:value="9.78131815811863">
                <text:p>9.78131815811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.81457403278568">
                <text:p>9.81457403278568</text:p>
              </table:table-cell>
              <table:table-cell office:value-type="float" office:value="9.78158166709512">
                <text:p>9.78158166709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.81467531151277">
                <text:p>9.81467531151277</text:p>
              </table:table-cell>
              <table:table-cell office:value-type="float" office:value="9.78187510929528">
                <text:p>9.781875109295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.81478681063874">
                <text:p>9.81478681063874</text:p>
              </table:table-cell>
              <table:table-cell office:value-type="float" office:value="9.78219813165802">
                <text:p>9.782198131658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.81490839915888">
                <text:p>9.81490839915888</text:p>
              </table:table-cell>
              <table:table-cell office:value-type="float" office:value="9.78255034547015">
                <text:p>9.78255034547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.81503993413926">
                <text:p>9.81503993413926</text:p>
              </table:table-cell>
              <table:table-cell office:value-type="float" office:value="9.78293132681634">
                <text:p>9.782931326816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.81518126086552">
                <text:p>9.81518126086552</text:p>
              </table:table-cell>
              <table:table-cell office:value-type="float" office:value="9.78334061707027">
                <text:p>9.783340617070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.81533221300439">
                <text:p>9.81533221300439</text:p>
              </table:table-cell>
              <table:table-cell office:value-type="float" office:value="9.7837777234264">
                <text:p>9.78377772342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.81549261277785">
                <text:p>9.81549261277785</text:p>
              </table:table-cell>
              <table:table-cell office:value-type="float" office:value="9.78424211947184">
                <text:p>9.78424211947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81566227114979">
                <text:p>9.81566227114979</text:p>
              </table:table-cell>
              <table:table-cell office:value-type="float" office:value="9.78473324579788">
                <text:p>9.784733245797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.81584098802525">
                <text:p>9.81584098802525</text:p>
              </table:table-cell>
              <table:table-cell office:value-type="float" office:value="9.78525051065037">
                <text:p>9.785250510650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.816028552462">
                <text:p>9.816028552462</text:p>
              </table:table-cell>
              <table:table-cell office:value-type="float" office:value="9.78579329061851">
                <text:p>9.785793290618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9.81622474289442">
                <text:p>9.81622474289442</text:p>
              </table:table-cell>
              <table:table-cell office:value-type="float" office:value="9.78636093136128">
                <text:p>9.786360931361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.8164293273696">
                <text:p>9.8164293273696</text:p>
              </table:table-cell>
              <table:table-cell office:value-type="float" office:value="9.78695274837077">
                <text:p>9.786952748370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81664206379541">
                <text:p>9.81664206379541</text:p>
              </table:table-cell>
              <table:table-cell office:value-type="float" office:value="9.78756802777169">
                <text:p>9.787568027771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81686270020064">
                <text:p>9.81686270020064</text:p>
              </table:table-cell>
              <table:table-cell office:value-type="float" office:value="9.78820602715618">
                <text:p>9.788206027156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81709097500676">
                <text:p>9.81709097500676</text:p>
              </table:table-cell>
              <table:table-cell office:value-type="float" office:value="9.78886597645323">
                <text:p>9.788865976453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81732661731141">
                <text:p>9.81732661731141</text:p>
              </table:table-cell>
              <table:table-cell office:value-type="float" office:value="9.78954707883161">
                <text:p>9.789547078831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8175693471833">
                <text:p>9.8175693471833</text:p>
              </table:table-cell>
              <table:table-cell office:value-type="float" office:value="9.79024851163555">
                <text:p>9.790248511635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81781887596838">
                <text:p>9.81781887596838</text:p>
              </table:table-cell>
              <table:table-cell office:value-type="float" office:value="9.79096942735211">
                <text:p>9.790969427352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81807490660701">
                <text:p>9.81807490660701</text:p>
              </table:table-cell>
              <table:table-cell office:value-type="float" office:value="9.79170895460932">
                <text:p>9.791708954609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81833713396205">
                <text:p>9.81833713396205</text:p>
              </table:table-cell>
              <table:table-cell office:value-type="float" office:value="9.79246619920387">
                <text:p>9.792466199203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8186052451575">
                <text:p>9.8186052451575</text:p>
              </table:table-cell>
              <table:table-cell office:value-type="float" office:value="9.7932402451575">
                <text:p>9.79324024515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9.81887891992747">
                <text:p>9.81887891992747</text:p>
              </table:table-cell>
              <table:table-cell office:value-type="float" office:value="9.79403015580077">
                <text:p>9.794030155800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.81915783097532">
                <text:p>9.81915783097532</text:p>
              </table:table-cell>
              <table:table-cell office:value-type="float" office:value="9.79483497488311">
                <text:p>9.794834974883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9.81944164434246">
                <text:p>9.81944164434246</text:p>
              </table:table-cell>
              <table:table-cell office:value-type="float" office:value="9.79565372770805">
                <text:p>9.795653727708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.8197300197868">
                <text:p>9.8197300197868</text:p>
              </table:table-cell>
              <table:table-cell office:value-type="float" office:value="9.79648542229214">
                <text:p>9.796485422292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.82002261117023">
                <text:p>9.82002261117023</text:p>
              </table:table-cell>
              <table:table-cell office:value-type="float" office:value="9.7973290505466">
                <text:p>9.79732905054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.82031906685501">
                <text:p>9.82031906685501</text:p>
              </table:table-cell>
              <table:table-cell office:value-type="float" office:value="9.79818358948013">
                <text:p>9.798183589480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.82061903010859">
                <text:p>9.82061903010859</text:p>
              </table:table-cell>
              <table:table-cell office:value-type="float" office:value="9.79904800242173">
                <text:p>9.799048002421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.82092213951658">
                <text:p>9.82092213951658</text:p>
              </table:table-cell>
              <table:table-cell office:value-type="float" office:value="9.79992124026199">
                <text:p>9.799921240261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.82122802940334">
                <text:p>9.82122802940334</text:p>
              </table:table-cell>
              <table:table-cell office:value-type="float" office:value="9.80080224271161">
                <text:p>9.800802242711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.82153633025986">
                <text:p>9.82153633025986</text:p>
              </table:table-cell>
              <table:table-cell office:value-type="float" office:value="9.80168993957551">
                <text:p>9.801689939575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.82184666917856">
                <text:p>9.82184666917856</text:p>
              </table:table-cell>
              <table:table-cell office:value-type="float" office:value="9.80258325204133">
                <text:p>9.802583252041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9.82215867029438">
                <text:p>9.82215867029438</text:p>
              </table:table-cell>
              <table:table-cell office:value-type="float" office:value="9.80348109398052">
                <text:p>9.803481093980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9.82247195523182">
                <text:p>9.82247195523182</text:p>
              </table:table-cell>
              <table:table-cell office:value-type="float" office:value="9.80438237326081">
                <text:p>9.804382373260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9.82278614355744">
                <text:p>9.82278614355744</text:p>
              </table:table-cell>
              <table:table-cell office:value-type="float" office:value="9.8052859930682">
                <text:p>9.80528599306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9.8231008532372">
                <text:p>9.8231008532372</text:p>
              </table:table-cell>
              <table:table-cell office:value-type="float" office:value="9.8061908532372">
                <text:p>9.80619085323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.82341570109827">
                <text:p>9.82341570109827</text:p>
              </table:table-cell>
              <table:table-cell office:value-type="float" office:value="9.80709585158751">
                <text:p>9.807095851587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.8237303032946">
                <text:p>9.8237303032946</text:p>
              </table:table-cell>
              <table:table-cell office:value-type="float" office:value="9.80799988526561">
                <text:p>9.807999885265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9.82404427577582">
                <text:p>9.82404427577582</text:p>
              </table:table-cell>
              <table:table-cell office:value-type="float" office:value="9.80890185208968">
                <text:p>9.808901852089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9.82435723475884">
                <text:p>9.82435723475884</text:p>
              </table:table-cell>
              <table:table-cell office:value-type="float" office:value="9.80980065189608">
                <text:p>9.809800651896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9.82466879720155">
                <text:p>9.82466879720155</text:p>
              </table:table-cell>
              <table:table-cell office:value-type="float" office:value="9.8106951878859">
                <text:p>9.81069518788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9.82497858127798">
                <text:p>9.82497858127798</text:p>
              </table:table-cell>
              <table:table-cell office:value-type="float" office:value="9.81158436796971">
                <text:p>9.811584367969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.82528620685445">
                <text:p>9.82528620685445</text:p>
              </table:table-cell>
              <table:table-cell office:value-type="float" office:value="9.81246710610904">
                <text:p>9.812467106109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9.82559129596586">
                <text:p>9.82559129596586</text:p>
              </table:table-cell>
              <table:table-cell office:value-type="float" office:value="9.81334232365272">
                <text:p>9.813342323652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.82589347329165">
                <text:p>9.82589347329165</text:p>
              </table:table-cell>
              <table:table-cell office:value-type="float" office:value="9.81420895066653">
                <text:p>9.814208950666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.82619236663069">
                <text:p>9.82619236663069</text:p>
              </table:table-cell>
              <table:table-cell office:value-type="float" office:value="9.81506592725432">
                <text:p>9.815065927254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.82648760737441">
                <text:p>9.82648760737441</text:p>
              </table:table-cell>
              <table:table-cell office:value-type="float" office:value="9.81591220486907">
                <text:p>9.815912204869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.82677883097768">
                <text:p>9.82677883097768</text:p>
              </table:table-cell>
              <table:table-cell office:value-type="float" office:value="9.81674674761209">
                <text:p>9.816746747612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.82706567742643">
                <text:p>9.82706567742643</text:p>
              </table:table-cell>
              <table:table-cell office:value-type="float" office:value="9.81756853351863">
                <text:p>9.817568533518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.82734779170169">
                <text:p>9.82734779170169</text:p>
              </table:table-cell>
              <table:table-cell office:value-type="float" office:value="9.8183765558284">
                <text:p>9.81837655582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.8276248242391">
                <text:p>9.8276248242391</text:p>
              </table:table-cell>
              <table:table-cell office:value-type="float" office:value="9.8191698242391">
                <text:p>9.81916982423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.82789643138328">
                <text:p>9.82789643138328</text:p>
              </table:table-cell>
              <table:table-cell office:value-type="float" office:value="9.81994736614147">
                <text:p>9.819947366141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.82816227583646">
                <text:p>9.82816227583646</text:p>
              </table:table-cell>
              <table:table-cell office:value-type="float" office:value="9.82070822783415">
                <text:p>9.820708227834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9.82842202710048">
                <text:p>9.82842202710048</text:p>
              </table:table-cell>
              <table:table-cell office:value-type="float" office:value="9.82145147571675">
                <text:p>9.821451475716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.82867536191169">
                <text:p>9.82867536191169</text:p>
              </table:table-cell>
              <table:table-cell office:value-type="float" office:value="9.82217619745945">
                <text:p>9.822176197459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9.82892196466789">
                <text:p>9.82892196466789</text:p>
              </table:table-cell>
              <table:table-cell office:value-type="float" office:value="9.82288150314769">
                <text:p>9.822881503147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9.8291615278467">
                <text:p>9.8291615278467</text:p>
              </table:table-cell>
              <table:table-cell office:value-type="float" office:value="9.82356652640023">
                <text:p>9.823566526400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9.82939375241474">
                <text:p>9.82939375241474</text:p>
              </table:table-cell>
              <table:table-cell office:value-type="float" office:value="9.8242304254592">
                <text:p>9.82423042545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9.82961834822681">
                <text:p>9.82961834822681</text:p>
              </table:table-cell>
              <table:table-cell office:value-type="float" office:value="9.82487238425053">
                <text:p>9.824872384250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9.82983503441455">
                <text:p>9.82983503441455</text:p>
              </table:table-cell>
              <table:table-cell office:value-type="float" office:value="9.82549161341337">
                <text:p>9.825491613413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9.83004353976389">
                <text:p>9.83004353976389</text:p>
              </table:table-cell>
              <table:table-cell office:value-type="float" office:value="9.82608735129703">
                <text:p>9.826087351297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9.83024360308061">
                <text:p>9.83024360308061</text:p>
              </table:table-cell>
              <table:table-cell office:value-type="float" office:value="9.8266588649241">
                <text:p>9.82665886492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9.83043497354349">
                <text:p>9.83043497354349</text:p>
              </table:table-cell>
              <table:table-cell office:value-type="float" office:value="9.82720545091837">
                <text:p>9.827205450918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9.83061741104434">
                <text:p>9.83061741104434</text:p>
              </table:table-cell>
              <table:table-cell office:value-type="float" office:value="9.82772643639625">
                <text:p>9.827726436396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9.83079068651441">
                <text:p>9.83079068651441</text:p>
              </table:table-cell>
              <table:table-cell office:value-type="float" office:value="9.82822117982042">
                <text:p>9.8282211798204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9.83095458223661">
                <text:p>9.83095458223661</text:p>
              </table:table-cell>
              <table:table-cell office:value-type="float" office:value="9.8286890718146">
                <text:p>9.82868907181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9.83110889214292">
                <text:p>9.83110889214292</text:p>
              </table:table-cell>
              <table:table-cell office:value-type="float" office:value="9.82912953593816">
                <text:p>9.829129535938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9.83125342209659">
                <text:p>9.83125342209659</text:p>
              </table:table-cell>
              <table:table-cell office:value-type="float" office:value="9.82954202941951">
                <text:p>9.829542029419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9.83138799015857">
                <text:p>9.83138799015857</text:p>
              </table:table-cell>
              <table:table-cell office:value-type="float" office:value="9.82992604384731">
                <text:p>9.829926043847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9.83151242683764">
                <text:p>9.83151242683764</text:p>
              </table:table-cell>
              <table:table-cell office:value-type="float" office:value="9.83028110581836">
                <text:p>9.830281105818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9.83162657532392">
                <text:p>9.83162657532392</text:p>
              </table:table-cell>
              <table:table-cell office:value-type="float" office:value="9.83060677754141">
                <text:p>9.830606777541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9.83173029170527">
                <text:p>9.83173029170527</text:p>
              </table:table-cell>
              <table:table-cell office:value-type="float" office:value="9.83090265739582">
                <text:p>9.830902657395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9.8318234451662">
                <text:p>9.8318234451662</text:p>
              </table:table-cell>
              <table:table-cell office:value-type="float" office:value="9.83116838044452">
                <text:p>9.831168380444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9.83190591816897">
                <text:p>9.83190591816897</text:p>
              </table:table-cell>
              <table:table-cell office:value-type="float" office:value="9.83140361890029">
                <text:p>9.831403618900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9.83197760661644">
                <text:p>9.83197760661644</text:p>
              </table:table-cell>
              <table:table-cell office:value-type="float" office:value="9.83160808254485">
                <text:p>9.831608082544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9.83203841999656">
                <text:p>9.83203841999656</text:p>
              </table:table-cell>
              <table:table-cell office:value-type="float" office:value="9.8317815191">
                <text:p>9.83178151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9.83208828150809">
                <text:p>9.83208828150809</text:p>
              </table:table-cell>
              <table:table-cell office:value-type="float" office:value="9.83192371455051">
                <text:p>9.8319237145505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9.83212712816735">
                <text:p>9.83212712816735</text:p>
              </table:table-cell>
              <table:table-cell office:value-type="float" office:value="9.83203449341803">
                <text:p>9.832034493418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.83215491089587">
                <text:p>9.83215491089587</text:p>
              </table:table-cell>
              <table:table-cell office:value-type="float" office:value="9.83211371898576">
                <text:p>9.832113718985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9.83217159458867">
                <text:p>9.83217159458867</text:p>
              </table:table-cell>
              <table:table-cell office:value-type="float" office:value="9.83216129347356">
                <text:p>9.832161293473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9.8321771581632">
                <text:p>9.8321771581632</text:p>
              </table:table-cell>
              <table:table-cell office:value-type="float" office:value="9.8321771581632">
                <text:p>9.83217715816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plot-area chart:style-name="ch2" table:cell-range-address="izračuni.A2:izračuni.A92 izračuni.L2:izračuni.L92" svg:x="1.518cm" svg:y="1.295cm" svg:width="20.469cm" svg:height="11.889cm">
          <chartooo:coordinate-region svg:x="2.616cm" svg:y="1.495cm" svg:width="19.184cm" svg:height="11.043cm"/>
          <chart:axis chart:dimension="x" chart:name="primary-x" chart:style-name="ch3">
            <chart:title svg:x="9.928cm" svg:y="13.475cm" chart:style-name="ch4">
              <text:p>zemljepisna širina [°]</text:p>
            </chart:title>
          </chart:axis>
          <chart:axis chart:dimension="y" chart:name="primary-y" chart:style-name="ch5">
            <chart:title svg:x="0.451cm" svg:y="9.87cm" chart:style-name="ch6">
              <text:p>lastna krožna frekvenca [rad/s]</text:p>
            </chart:title>
            <chart:grid chart:class="major"/>
          </chart:axis>
          <chart:series chart:style-name="ch7" chart:values-cell-range-address="izračuni.L2:izračuni.L92" chart:class="chart:scatter">
            <chart:domain table:cell-range-address="izračuni.A2:izračuni.A92"/>
            <chart:data-point chart:repeated="9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zračuni.A2:izračuni.A92</svg:desc>
                </draw:g>
              </table:table-cell>
              <table:table-cell office:value-type="float" office:value="3.1273499964027">
                <text:p>3.1273499964027</text:p>
                <draw:g>
                  <svg:desc>izračuni.L2:izračuni.L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12735251075224">
                <text:p>3.127352510752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12736005076573">
                <text:p>3.127360050765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1273726073414">
                <text:p>3.12737260734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12739016532151">
                <text:p>3.12739016532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12741270351007">
                <text:p>3.127412703510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1274401946978">
                <text:p>3.12744019469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.12747260569398">
                <text:p>3.127472605693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.12750989736541">
                <text:p>3.127509897365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12755202468242">
                <text:p>3.127552024682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.12759893677167">
                <text:p>3.127598936771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.12765057697595">
                <text:p>3.127650576975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.1277068829208">
                <text:p>3.12770688292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.1277677865878">
                <text:p>3.12776778658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.12783321439463">
                <text:p>3.127833214394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1279030872817">
                <text:p>3.12790308728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.12797732080523">
                <text:p>3.127977320805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.1280558252368">
                <text:p>3.12805582523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.1281385056692">
                <text:p>3.12813850566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.12822526212843">
                <text:p>3.128225262128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.12831598969178">
                <text:p>3.128315989691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.12841057861189">
                <text:p>3.12841057861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.12850891444657">
                <text:p>3.128508914446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.12861087819437">
                <text:p>3.128610878194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.12871634643558">
                <text:p>3.128716346435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.12882519147868">
                <text:p>3.128825191478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.12893728151197">
                <text:p>3.128937281511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.12905248076029">
                <text:p>3.129052480760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.12917064964654">
                <text:p>3.129170649646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.12929164495799">
                <text:p>3.129291644957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.12941532001706">
                <text:p>3.129415320017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.12954152485644">
                <text:p>3.129541524856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.12967010639829">
                <text:p>3.129670106398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.12980090863749">
                <text:p>3.129800908637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.12993377282845">
                <text:p>3.129933772828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.13006853767559">
                <text:p>3.130068537675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.13020503952698">
                <text:p>3.130205039526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.13034311257116">
                <text:p>3.130343112571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.13048258903671">
                <text:p>3.130482589036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.13062329939448">
                <text:p>3.130623299394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.13076507256222">
                <text:p>3.130765072562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.13090773611126">
                <text:p>3.130907736111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.13105111647519">
                <text:p>3.131051116475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3.1311950391601">
                <text:p>3.13119503916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.13133932895625">
                <text:p>3.131339328956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3.1314838101509">
                <text:p>3.13148381015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.13162830674196">
                <text:p>3.131628306741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3.13177264265234">
                <text:p>3.131772642652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3.13191664194462">
                <text:p>3.131916641944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.13206012903585">
                <text:p>3.132060129035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3.13220292891216">
                <text:p>3.132202928912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3.13234486734295">
                <text:p>3.132344867342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3.13248577109443">
                <text:p>3.132485771094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3.13262546814213">
                <text:p>3.132625468142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3.13276378788228">
                <text:p>3.132763787882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3.13290056134157">
                <text:p>3.132900561341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.13303562138528">
                <text:p>3.133035621385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3.13316880292334">
                <text:p>3.133168802923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3.13329994311407">
                <text:p>3.133299943114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3.13342888156543">
                <text:p>3.133428881565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3.13355546053347">
                <text:p>3.13355546053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3.13367952511763">
                <text:p>3.133679525117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3.13380092345288">
                <text:p>3.133800923452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3.13391950689815">
                <text:p>3.133919506898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3.13403513022101">
                <text:p>3.134035130221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3.13414765177834">
                <text:p>3.134147651778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3.13425693369261">
                <text:p>3.134256933692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3.13436284202375">
                <text:p>3.134362842023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3.13446524693616">
                <text:p>3.134465246936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3.13456402286081">
                <text:p>3.134564022860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3.13465904865219">
                <text:p>3.134659048652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3.1347502077397">
                <text:p>3.13475020773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3.13483738827365">
                <text:p>3.134837388273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3.13492048326529">
                <text:p>3.134920483265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3.1349993907209">
                <text:p>3.134999390720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3.13507401376979">
                <text:p>3.135074013769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3.1351442607858">
                <text:p>3.13514426078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3.13521004550246">
                <text:p>3.135210045502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3.13527128712131">
                <text:p>3.135271287121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3.13532791041358">
                <text:p>3.135327910413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3.13537984581476">
                <text:p>3.1353798458147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3.13542702951222">
                <text:p>3.135427029512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3.13546940352549">
                <text:p>3.135469403525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3.13550691577938">
                <text:p>3.135506915779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3.13553952016951">
                <text:p>3.135539520169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3.13556717662052">
                <text:p>3.135567176620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3.13558985113655">
                <text:p>3.135589851136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3.1356075158441">
                <text:p>3.13560751584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3.13562014902726">
                <text:p>3.135620149027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3.13562773515505">
                <text:p>3.135627735155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3.13563026490101">
                <text:p>3.135630264901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