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Pictures/10000000000000080000000855336F76.png" manifest:media-type="image/png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Pictures/10000000000000080000000855336F76.png" manifest:media-type="image/png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Pictures/10000000000000080000000855336F76.png" manifest:media-type="image/png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Pictures/10000000000000080000000855336F76.png" manifest:media-type="image/png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Pictures/10000000000000080000000855336F76.png" manifest:media-type="image/png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Pictures/10000000000000080000000855336F76.png" manifest:media-type="image/png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4402in"/>
    </style:style>
    <style:style style:name="co2" style:family="table-column">
      <style:table-column-properties fo:break-before="auto" style:column-width="0.4626in"/>
    </style:style>
    <style:style style:name="co3" style:family="table-column">
      <style:table-column-properties fo:break-before="auto" style:column-width="0.5945in"/>
    </style:style>
    <style:style style:name="co4" style:family="table-column">
      <style:table-column-properties fo:break-before="auto" style:column-width="1.0346in"/>
    </style:style>
    <style:style style:name="co5" style:family="table-column">
      <style:table-column-properties fo:break-before="auto" style:column-width="0.7484in"/>
    </style:style>
    <style:style style:name="co6" style:family="table-column">
      <style:table-column-properties fo:break-before="auto" style:column-width="0.6717in"/>
    </style:style>
    <style:style style:name="co7" style:family="table-column">
      <style:table-column-properties fo:break-before="auto" style:column-width="1.0902in"/>
    </style:style>
    <style:style style:name="co8" style:family="table-column">
      <style:table-column-properties fo:break-before="auto" style:column-width="0.9575in"/>
    </style:style>
    <style:style style:name="co9" style:family="table-column">
      <style:table-column-properties fo:break-before="auto" style:column-width="0.9909in"/>
    </style:style>
    <style:style style:name="co10" style:family="table-column">
      <style:table-column-properties fo:break-before="auto" style:column-width="1.002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0.9028in"/>
    </style:style>
    <style:style style:name="co13" style:family="table-column">
      <style:table-column-properties fo:break-before="auto" style:column-width="1.222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5209in" fo:break-before="auto" style:use-optimal-row-height="false"/>
    </style:style>
    <style:style style:name="ro4" style:family="table-row">
      <style:table-row-properties style:row-height="0.198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99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19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000000" style:direction="ltr" fo:padding="0.028in" fo:border-right="1.19pt solid #000000" style:rotation-angle="0" style:rotation-align="none" style:shrink-to-fit="false" fo:border-top="1.19pt solid #000000" style:vertical-align="automatic" style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000000" style:direction="ltr" fo:padding="0.028in" fo:border-right="1.1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7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1.19pt solid #000000" style:direction="ltr" fo:padding="0.028in" fo:border-right="1.1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8" style:family="table-cell" style:parent-style-name="Default">
      <style:table-cell-properties fo:background-color="#ffff99" fo:padding="0.028in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19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ackground-color="#ffff99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shapes>
          <draw:frame draw:z-index="0" draw:name="Chart 3" draw:style-name="gr1" svg:width="6.4524in" svg:height="4.4476in" svg:x="0.3965in" svg:y="7.6461in">
            <draw:object draw:notify-on-update-of-ranges="List1.H5:List1.H16 List1.D5:List1.D16 List1.H17:List1.H28 List1.D17:List1.D28 List1.H29:List1.H40 List1.D29:List1.D4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4" draw:style-name="gr1" svg:width="6.4417in" svg:height="4.4272in" svg:x="0.3965in" svg:y="12.2398in">
            <draw:object draw:notify-on-update-of-ranges="List1.I5:List1.I16 List1.D5:List1.D16 List1.I17:List1.I28 List1.D17:List1.D28 List1.I29:List1.I40 List1.D29:List1.D4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5" draw:style-name="gr1" svg:width="6.4193in" svg:height="4.4165in" svg:x="0.4071in" svg:y="16.7811in">
            <draw:object draw:notify-on-update-of-ranges="List1.J5:List1.J16 List1.D5:List1.D16 List1.J17:List1.J28 List1.C17:List1.C28 List1.J29:List1.J40 List1.D29:List1.D4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Chart 6" draw:style-name="gr1" svg:width="4.811in" svg:height="2.302in" svg:x="8.1787in" svg:y="6.3122in">
            <draw:object draw:notify-on-update-of-ranges="List1.M8:List1.M32 List1.L8:List1.L32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name="Chart 7" draw:style-name="gr1" svg:width="4.7783in" svg:height="2.802in" svg:x="8.1677in" svg:y="8.8961in">
            <draw:object draw:notify-on-update-of-ranges="List1.N8:List1.N32 List1.L8:List1.L3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name="Chart 8" draw:style-name="gr1" svg:width="3.887in" svg:height="3.0528in" svg:x="14.124in" svg:y="2.385in">
            <draw:object draw:notify-on-update-of-ranges="List1.M8:List1.M32 List1.L8:List1.L32 List1.P8:List1.P32 List1.L8:List1.L32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Default"/>
        <table:table-column table:style-name="co12" table:default-cell-style-name="ce2"/>
        <table:table-column table:style-name="co13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>
            <text:p>Tabela meritev za skupino 9</text:p>
          </table:table-cell>
          <table:table-cell table:style-name="ce1"/>
          <table:table-cell table:style-name="ce8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Merilni cikel</text:p>
          </table:table-cell>
          <table:table-cell table:style-name="ce3" office:value-type="string">
            <text:p>Meritev</text:p>
          </table:table-cell>
          <table:table-cell table:style-name="ce3" office:value-type="string">
            <text:p>Ciljna vrednost</text:p>
          </table:table-cell>
          <table:table-cell table:style-name="ce10" office:value-type="string">
            <text:p>Meritev z laserjem-referenčnim sistemom</text:p>
          </table:table-cell>
          <table:table-cell table:style-name="ce3" office:value-type="string">
            <text:p>Meritev z linearnim dajalnikom</text:p>
          </table:table-cell>
          <table:table-cell table:number-columns-repeated="2" table:style-name="ce3" office:value-type="string">
            <text:p>Meritev z rotacijskim dajalnikom</text:p>
          </table:table-cell>
          <table:table-cell table:style-name="ce3" office:value-type="string">
            <text:p>Napaka pozicionirne mize</text:p>
          </table:table-cell>
          <table:table-cell table:style-name="ce3" office:value-type="string">
            <text:p>Napaka linearnega dajalnika</text:p>
          </table:table-cell>
          <table:table-cell table:style-name="ce3" office:value-type="string">
            <text:p>Napaka rotacijskega dajalnika</text:p>
          </table:table-cell>
          <table:table-cell table:style-name="ce11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9" office:value-type="string">
            <text:p>X [mm]</text:p>
          </table:table-cell>
          <table:table-cell table:style-name="ce4" office:value-type="string">
            <text:p>X<text:span text:style-name="T1">las </text:span><text:span text:style-name="T2">[mm]</text:span></text:p>
          </table:table-cell>
          <table:table-cell table:style-name="ce4" office:value-type="string">
            <text:p>X<text:span text:style-name="T1">ld </text:span><text:span text:style-name="T2">[mm]</text:span></text:p>
          </table:table-cell>
          <table:table-cell table:style-name="ce4" office:value-type="string">
            <text:p>X<text:span text:style-name="T1">rd</text:span></text:p>
          </table:table-cell>
          <table:table-cell table:style-name="ce4" office:value-type="string">
            <text:p>X<text:span text:style-name="T1">rd</text:span><text:span text:style-name="T2"> *1,25 [mm]</text:span></text:p>
          </table:table-cell>
          <table:table-cell table:style-name="ce4" office:value-type="string">
            <text:p>e<text:span text:style-name="T1">pm</text:span><text:span text:style-name="T2">=X - X</text:span><text:span text:style-name="T1">las</text:span><text:span text:style-name="T2"> [mm]</text:span></text:p>
          </table:table-cell>
          <table:table-cell table:style-name="ce4" office:value-type="string">
            <text:p>e<text:span text:style-name="T1">ld</text:span><text:span text:style-name="T2">=X</text:span><text:span text:style-name="T1">las</text:span><text:span text:style-name="T2"> - Xld [mm]</text:span></text:p>
          </table:table-cell>
          <table:table-cell table:style-name="ce4" office:value-type="string">
            <text:p>e<text:span text:style-name="T1">rd</text:span><text:span text:style-name="T2">=X</text:span><text:span text:style-name="T1">las</text:span><text:span text:style-name="T2"> - Xrd [mm]</text:span></text:p>
          </table:table-cell>
          <table:table-cell table:style-name="ce12" table:number-columns-repeated="2"/>
          <table:table-cell table:number-columns-repeated="1012"/>
        </table:table-row>
        <table:table-row table:style-name="ro2"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table:formula="of:=1.25*[.F5]" office:value-type="float" office:value="0">
            <text:p>0</text:p>
          </table:table-cell>
          <table:table-cell table:style-name="ce5" table:formula="of:=[.C5]-[.D5]" office:value-type="float" office:value="0">
            <text:p>0</text:p>
          </table:table-cell>
          <table:table-cell table:style-name="ce5" table:formula="of:=[.D5]-[.E5]" office:value-type="float" office:value="0">
            <text:p>0</text:p>
          </table:table-cell>
          <table:table-cell table:style-name="ce5" table:formula="of:=[.D5]-[.G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table:formula="of:=1+[.B5]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.974">
            <text:p>69.974</text:p>
          </table:table-cell>
          <table:table-cell table:style-name="ce6" office:value-type="float" office:value="69.976">
            <text:p>69.976</text:p>
          </table:table-cell>
          <table:table-cell table:style-name="ce6" office:value-type="float" office:value="55.975">
            <text:p>55.975</text:p>
          </table:table-cell>
          <table:table-cell table:style-name="ce6" table:formula="of:=1.25*[.F6]" office:value-type="float" office:value="69.96875">
            <text:p>69.96875</text:p>
          </table:table-cell>
          <table:table-cell table:style-name="ce6" table:formula="of:=[.C6]-[.D6]" office:value-type="float" office:value="0.0259999999999962">
            <text:p>0.026</text:p>
          </table:table-cell>
          <table:table-cell table:style-name="ce6" table:formula="of:=[.D6]-[.E6]" office:value-type="float" office:value="-0.00199999999999534">
            <text:p>-0.002</text:p>
          </table:table-cell>
          <table:table-cell table:style-name="ce6" table:formula="of:=[.D6]-[.G6]" office:value-type="float" office:value="0.00525000000000375">
            <text:p>0.00525</text:p>
          </table:table-cell>
          <table:table-cell table:number-columns-repeated="101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table:formula="of:=1+[.B6]" office:value-type="float" office:value="3">
            <text:p>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9.973">
            <text:p>139.973</text:p>
          </table:table-cell>
          <table:table-cell table:style-name="ce6" office:value-type="float" office:value="139.965">
            <text:p>139.965</text:p>
          </table:table-cell>
          <table:table-cell table:style-name="ce6" office:value-type="float" office:value="111.969">
            <text:p>111.969</text:p>
          </table:table-cell>
          <table:table-cell table:style-name="ce6" table:formula="of:=1.25*[.F7]" office:value-type="float" office:value="139.96125">
            <text:p>139.96125</text:p>
          </table:table-cell>
          <table:table-cell table:style-name="ce6" table:formula="of:=[.C7]-[.D7]" office:value-type="float" office:value="0.0269999999999868">
            <text:p>0.027</text:p>
          </table:table-cell>
          <table:table-cell table:style-name="ce6" table:formula="of:=[.D7]-[.E7]" office:value-type="float" office:value="0.00800000000000978">
            <text:p>0.008</text:p>
          </table:table-cell>
          <table:table-cell table:style-name="ce6" table:formula="of:=[.D7]-[.G7]" office:value-type="float" office:value="0.0117500000000064">
            <text:p>0.01175</text:p>
          </table:table-cell>
          <table:table-cell table:style-name="ce2" office:value-type="string">
            <text:p><text:s text:c="3"/></text:p>
          </table:table-cell>
          <table:table-cell table:style-name="ce13" office:value-type="string">
            <text:p>Ciljna hitrost</text:p>
          </table:table-cell>
          <table:table-cell table:style-name="ce13" office:value-type="string">
            <text:p>Izmerjena hitrost</text:p>
          </table:table-cell>
          <table:table-cell table:style-name="ce13" office:value-type="string">
            <text:p>Odstopki</text:p>
          </table:table-cell>
          <table:table-cell table:number-columns-repeated="101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table:formula="of:=1+[.B7]" office:value-type="float" office:value="4">
            <text:p>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9.976">
            <text:p>209.976</text:p>
          </table:table-cell>
          <table:table-cell table:style-name="ce6" office:value-type="float" office:value="209.953">
            <text:p>209.953</text:p>
          </table:table-cell>
          <table:table-cell table:style-name="ce6" office:value-type="float" office:value="167.963">
            <text:p>167.963</text:p>
          </table:table-cell>
          <table:table-cell table:style-name="ce6" table:formula="of:=1.25*[.F8]" office:value-type="float" office:value="209.95375">
            <text:p>209.95375</text:p>
          </table:table-cell>
          <table:table-cell table:style-name="ce6" table:formula="of:=[.C8]-[.D8]" office:value-type="float" office:value="0.0240000000000009">
            <text:p>0.024</text:p>
          </table:table-cell>
          <table:table-cell table:style-name="ce6" table:formula="of:=[.D8]-[.E8]" office:value-type="float" office:value="0.0229999999999961">
            <text:p>0.023</text:p>
          </table:table-cell>
          <table:table-cell table:style-name="ce6" table:formula="of:=[.D8]-[.G8]" office:value-type="float" office:value="0.0222500000000139">
            <text:p>0.02225</text:p>
          </table:table-cell>
          <table:table-cell/>
          <table:table-cell table:style-name="ce14" office:value-type="float" office:value="10">
            <text:p>10</text:p>
          </table:table-cell>
          <table:table-cell table:style-name="ce16" table:formula="of:=[.L8]+[.N8]" office:value-type="float" office:value="9.6">
            <text:p>9.6</text:p>
          </table:table-cell>
          <table:table-cell table:style-name="ce17" office:value-type="float" office:value="-0.4">
            <text:p>-0.4</text:p>
          </table:table-cell>
          <table:table-cell/>
          <table:table-cell table:style-name="ce2" table:formula="of:=[.L8]+1" office:value-type="float" office:value="11">
            <text:p>11</text:p>
          </table:table-cell>
          <table:table-cell table:number-columns-repeated="100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table:formula="of:=1+[.B8]" office:value-type="float" office:value="5">
            <text:p>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9.975">
            <text:p>279.975</text:p>
          </table:table-cell>
          <table:table-cell table:style-name="ce6" office:value-type="float" office:value="279.946">
            <text:p>279.946</text:p>
          </table:table-cell>
          <table:table-cell table:style-name="ce6" office:value-type="float" office:value="223.963">
            <text:p>223.963</text:p>
          </table:table-cell>
          <table:table-cell table:style-name="ce6" table:formula="of:=1.25*[.F9]" office:value-type="float" office:value="279.95375">
            <text:p>279.95375</text:p>
          </table:table-cell>
          <table:table-cell table:style-name="ce6" table:formula="of:=[.C9]-[.D9]" office:value-type="float" office:value="0.0249999999999773">
            <text:p>0.025</text:p>
          </table:table-cell>
          <table:table-cell table:style-name="ce6" table:formula="of:=[.D9]-[.E9]" office:value-type="float" office:value="0.0289999999999964">
            <text:p>0.029</text:p>
          </table:table-cell>
          <table:table-cell table:style-name="ce6" table:formula="of:=[.D9]-[.G9]" office:value-type="float" office:value="0.0212500000000091">
            <text:p>0.02125</text:p>
          </table:table-cell>
          <table:table-cell/>
          <table:table-cell table:style-name="ce14" table:formula="of:=[.L8]+10" office:value-type="float" office:value="20">
            <text:p>20</text:p>
          </table:table-cell>
          <table:table-cell table:style-name="ce14" table:formula="of:=[.L9]+[.N9]" office:value-type="float" office:value="19.3">
            <text:p>19.3</text:p>
          </table:table-cell>
          <table:table-cell table:style-name="ce18" office:value-type="float" office:value="-0.7">
            <text:p>-0.7</text:p>
          </table:table-cell>
          <table:table-cell/>
          <table:table-cell table:style-name="ce2" table:formula="of:=[.L9]+1" office:value-type="float" office:value="21">
            <text:p>21</text:p>
          </table:table-cell>
          <table:table-cell table:number-columns-repeated="100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table:formula="of:=1+[.B9]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9.972">
            <text:p>349.972</text:p>
          </table:table-cell>
          <table:table-cell table:style-name="ce6" office:value-type="float" office:value="349.947">
            <text:p>349.947</text:p>
          </table:table-cell>
          <table:table-cell table:style-name="ce6" office:value-type="float" office:value="279.967">
            <text:p>279.967</text:p>
          </table:table-cell>
          <table:table-cell table:style-name="ce6" table:formula="of:=1.25*[.F10]" office:value-type="float" office:value="349.95875">
            <text:p>349.95875</text:p>
          </table:table-cell>
          <table:table-cell table:style-name="ce6" table:formula="of:=[.C10]-[.D10]" office:value-type="float" office:value="0.02800000000002">
            <text:p>0.028</text:p>
          </table:table-cell>
          <table:table-cell table:style-name="ce6" table:formula="of:=[.D10]-[.E10]" office:value-type="float" office:value="0.0249999999999773">
            <text:p>0.025</text:p>
          </table:table-cell>
          <table:table-cell table:style-name="ce6" table:formula="of:=[.D10]-[.G10]" office:value-type="float" office:value="0.0132499999999709">
            <text:p>0.01325</text:p>
          </table:table-cell>
          <table:table-cell/>
          <table:table-cell table:style-name="ce14" table:formula="of:=[.L9]+10" office:value-type="float" office:value="30">
            <text:p>30</text:p>
          </table:table-cell>
          <table:table-cell table:style-name="ce14" table:formula="of:=[.L10]+[.N10]" office:value-type="float" office:value="29.1">
            <text:p>29.1</text:p>
          </table:table-cell>
          <table:table-cell table:style-name="ce18" office:value-type="float" office:value="-0.9">
            <text:p>-0.9</text:p>
          </table:table-cell>
          <table:table-cell/>
          <table:table-cell table:style-name="ce2" table:formula="of:=[.L10]+1" office:value-type="float" office:value="31">
            <text:p>31</text:p>
          </table:table-cell>
          <table:table-cell table:number-columns-repeated="100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table:formula="of:=1+[.B10]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9.973">
            <text:p>349.973</text:p>
          </table:table-cell>
          <table:table-cell table:style-name="ce6" office:value-type="float" office:value="349.943">
            <text:p>349.943</text:p>
          </table:table-cell>
          <table:table-cell table:style-name="ce6" office:value-type="float" office:value="279.96">
            <text:p>279.96</text:p>
          </table:table-cell>
          <table:table-cell table:style-name="ce6" table:formula="of:=1.25*[.F11]" office:value-type="float" office:value="349.95">
            <text:p>349.95</text:p>
          </table:table-cell>
          <table:table-cell table:style-name="ce6" table:formula="of:=[.C11]-[.D11]" office:value-type="float" office:value="0.0269999999999868">
            <text:p>0.027</text:p>
          </table:table-cell>
          <table:table-cell table:style-name="ce6" table:formula="of:=[.D11]-[.E11]" office:value-type="float" office:value="0.0300000000000296">
            <text:p>0.03</text:p>
          </table:table-cell>
          <table:table-cell table:style-name="ce6" table:formula="of:=[.D11]-[.G11]" office:value-type="float" office:value="0.0230000000000246">
            <text:p>0.023</text:p>
          </table:table-cell>
          <table:table-cell/>
          <table:table-cell table:style-name="ce14" table:formula="of:=[.L10]+10" office:value-type="float" office:value="40">
            <text:p>40</text:p>
          </table:table-cell>
          <table:table-cell table:style-name="ce14" table:formula="of:=[.L11]+[.N11]" office:value-type="float" office:value="38.7">
            <text:p>38.7</text:p>
          </table:table-cell>
          <table:table-cell table:style-name="ce18" office:value-type="float" office:value="-1.3">
            <text:p>-1.3</text:p>
          </table:table-cell>
          <table:table-cell/>
          <table:table-cell table:style-name="ce2" table:formula="of:=[.L11]+1" office:value-type="float" office:value="41">
            <text:p>41</text:p>
          </table:table-cell>
          <table:table-cell table:number-columns-repeated="100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table:formula="of:=1+[.B11]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9.976">
            <text:p>279.976</text:p>
          </table:table-cell>
          <table:table-cell table:style-name="ce6" office:value-type="float" office:value="279.942">
            <text:p>279.942</text:p>
          </table:table-cell>
          <table:table-cell table:style-name="ce6" office:value-type="float" office:value="223.958">
            <text:p>223.958</text:p>
          </table:table-cell>
          <table:table-cell table:style-name="ce6" table:formula="of:=1.25*[.F12]" office:value-type="float" office:value="279.9475">
            <text:p>279.9475</text:p>
          </table:table-cell>
          <table:table-cell table:style-name="ce6" table:formula="of:=[.C12]-[.D12]" office:value-type="float" office:value="0.0240000000000009">
            <text:p>0.024</text:p>
          </table:table-cell>
          <table:table-cell table:style-name="ce6" table:formula="of:=[.D12]-[.E12]" office:value-type="float" office:value="0.0339999999999918">
            <text:p>0.034</text:p>
          </table:table-cell>
          <table:table-cell table:style-name="ce6" table:formula="of:=[.D12]-[.G12]" office:value-type="float" office:value="0.0285000000000082">
            <text:p>0.0285</text:p>
          </table:table-cell>
          <table:table-cell/>
          <table:table-cell table:style-name="ce14" table:formula="of:=[.L11]+10" office:value-type="float" office:value="50">
            <text:p>50</text:p>
          </table:table-cell>
          <table:table-cell table:style-name="ce14" table:formula="of:=[.L12]+[.N12]" office:value-type="float" office:value="48.9">
            <text:p>48.9</text:p>
          </table:table-cell>
          <table:table-cell table:style-name="ce18" office:value-type="float" office:value="-1.1">
            <text:p>-1.1</text:p>
          </table:table-cell>
          <table:table-cell/>
          <table:table-cell table:style-name="ce2" table:formula="of:=[.L12]+1" office:value-type="float" office:value="51">
            <text:p>51</text:p>
          </table:table-cell>
          <table:table-cell table:number-columns-repeated="100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table:formula="of:=1+[.B12]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9.978">
            <text:p>209.978</text:p>
          </table:table-cell>
          <table:table-cell table:style-name="ce6" office:value-type="float" office:value="209.947">
            <text:p>209.947</text:p>
          </table:table-cell>
          <table:table-cell table:style-name="ce6" office:value-type="float" office:value="167.958">
            <text:p>167.958</text:p>
          </table:table-cell>
          <table:table-cell table:style-name="ce6" table:formula="of:=1.25*[.F13]" office:value-type="float" office:value="209.9475">
            <text:p>209.9475</text:p>
          </table:table-cell>
          <table:table-cell table:style-name="ce6" table:formula="of:=[.C13]-[.D13]" office:value-type="float" office:value="0.0219999999999914">
            <text:p>0.022</text:p>
          </table:table-cell>
          <table:table-cell table:style-name="ce6" table:formula="of:=[.D13]-[.E13]" office:value-type="float" office:value="0.0310000000000059">
            <text:p>0.031</text:p>
          </table:table-cell>
          <table:table-cell table:style-name="ce6" table:formula="of:=[.D13]-[.G13]" office:value-type="float" office:value="0.0305000000000177">
            <text:p>0.0305</text:p>
          </table:table-cell>
          <table:table-cell/>
          <table:table-cell table:style-name="ce14" table:formula="of:=[.L12]+10" office:value-type="float" office:value="60">
            <text:p>60</text:p>
          </table:table-cell>
          <table:table-cell table:style-name="ce14" table:formula="of:=[.L13]+[.N13]" office:value-type="float" office:value="57.9">
            <text:p>57.9</text:p>
          </table:table-cell>
          <table:table-cell table:style-name="ce18" office:value-type="float" office:value="-2.1">
            <text:p>-2.1</text:p>
          </table:table-cell>
          <table:table-cell/>
          <table:table-cell table:style-name="ce2" table:formula="of:=[.L13]+1" office:value-type="float" office:value="61">
            <text:p>61</text:p>
          </table:table-cell>
          <table:table-cell table:number-columns-repeated="100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table:formula="of:=1+[.B13]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9.978">
            <text:p>139.978</text:p>
          </table:table-cell>
          <table:table-cell table:style-name="ce6" office:value-type="float" office:value="139.958">
            <text:p>139.958</text:p>
          </table:table-cell>
          <table:table-cell table:style-name="ce6" office:value-type="float" office:value="111.965">
            <text:p>111.965</text:p>
          </table:table-cell>
          <table:table-cell table:style-name="ce6" table:formula="of:=1.25*[.F14]" office:value-type="float" office:value="139.95625">
            <text:p>139.95625</text:p>
          </table:table-cell>
          <table:table-cell table:style-name="ce6" table:formula="of:=[.C14]-[.D14]" office:value-type="float" office:value="0.0219999999999914">
            <text:p>0.022</text:p>
          </table:table-cell>
          <table:table-cell table:style-name="ce6" table:formula="of:=[.D14]-[.E14]" office:value-type="float" office:value="0.0200000000000102">
            <text:p>0.02</text:p>
          </table:table-cell>
          <table:table-cell table:style-name="ce6" table:formula="of:=[.D14]-[.G14]" office:value-type="float" office:value="0.0217499999999973">
            <text:p>0.02175</text:p>
          </table:table-cell>
          <table:table-cell/>
          <table:table-cell table:style-name="ce14" table:formula="of:=[.L13]+10" office:value-type="float" office:value="70">
            <text:p>70</text:p>
          </table:table-cell>
          <table:table-cell table:style-name="ce14" table:formula="of:=[.L14]+[.N14]" office:value-type="float" office:value="67.6">
            <text:p>67.6</text:p>
          </table:table-cell>
          <table:table-cell table:style-name="ce18" office:value-type="float" office:value="-2.4">
            <text:p>-2.4</text:p>
          </table:table-cell>
          <table:table-cell/>
          <table:table-cell table:style-name="ce2" table:formula="of:=[.L14]+1" office:value-type="float" office:value="71">
            <text:p>71</text:p>
          </table:table-cell>
          <table:table-cell table:number-columns-repeated="100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table:formula="of:=1+[.B14]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.977">
            <text:p>69.977</text:p>
          </table:table-cell>
          <table:table-cell table:style-name="ce6" office:value-type="float" office:value="69.971">
            <text:p>69.971</text:p>
          </table:table-cell>
          <table:table-cell table:style-name="ce6" office:value-type="float" office:value="55.973">
            <text:p>55.973</text:p>
          </table:table-cell>
          <table:table-cell table:style-name="ce6" table:formula="of:=1.25*[.F15]" office:value-type="float" office:value="69.96625">
            <text:p>69.96625</text:p>
          </table:table-cell>
          <table:table-cell table:style-name="ce6" table:formula="of:=[.C15]-[.D15]" office:value-type="float" office:value="0.0229999999999961">
            <text:p>0.023</text:p>
          </table:table-cell>
          <table:table-cell table:style-name="ce6" table:formula="of:=[.D15]-[.E15]" office:value-type="float" office:value="0.00600000000000023">
            <text:p>0.006</text:p>
          </table:table-cell>
          <table:table-cell table:style-name="ce6" table:formula="of:=[.D15]-[.G15]" office:value-type="float" office:value="0.0107500000000016">
            <text:p>0.01075</text:p>
          </table:table-cell>
          <table:table-cell/>
          <table:table-cell table:style-name="ce14" table:formula="of:=[.L14]+10" office:value-type="float" office:value="80">
            <text:p>80</text:p>
          </table:table-cell>
          <table:table-cell table:style-name="ce14" table:formula="of:=[.L15]+[.N15]" office:value-type="float" office:value="77.6">
            <text:p>77.6</text:p>
          </table:table-cell>
          <table:table-cell table:style-name="ce18" office:value-type="float" office:value="-2.4">
            <text:p>-2.4</text:p>
          </table:table-cell>
          <table:table-cell/>
          <table:table-cell table:style-name="ce2" table:formula="of:=[.L15]+2" office:value-type="float" office:value="82">
            <text:p>82</text:p>
          </table:table-cell>
          <table:table-cell table:number-columns-repeated="100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table:formula="of:=1+[.B15]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041">
            <text:p>-0.041</text:p>
          </table:table-cell>
          <table:table-cell table:style-name="ce6" office:value-type="float" office:value="-0.044">
            <text:p>-0.044</text:p>
          </table:table-cell>
          <table:table-cell table:style-name="ce6" office:value-type="float" office:value="-0.033">
            <text:p>-0.033</text:p>
          </table:table-cell>
          <table:table-cell table:style-name="ce6" table:formula="of:=1.25*[.F16]" office:value-type="float" office:value="-0.04125">
            <text:p>-0.04125</text:p>
          </table:table-cell>
          <table:table-cell table:style-name="ce6" table:formula="of:=[.C16]-[.D16]" office:value-type="float" office:value="0.041">
            <text:p>0.041</text:p>
          </table:table-cell>
          <table:table-cell table:style-name="ce6" table:formula="of:=[.D16]-[.E16]" office:value-type="float" office:value="0.003">
            <text:p>0.003</text:p>
          </table:table-cell>
          <table:table-cell table:style-name="ce6" table:formula="of:=[.D16]-[.G16]" office:value-type="float" office:value="0.00025">
            <text:p>0.00025</text:p>
          </table:table-cell>
          <table:table-cell/>
          <table:table-cell table:style-name="ce14" table:formula="of:=[.L15]+10" office:value-type="float" office:value="90">
            <text:p>90</text:p>
          </table:table-cell>
          <table:table-cell table:style-name="ce14" table:formula="of:=[.L16]+[.N16]" office:value-type="float" office:value="87.3">
            <text:p>87.3</text:p>
          </table:table-cell>
          <table:table-cell table:style-name="ce18" office:value-type="float" office:value="-2.7">
            <text:p>-2.7</text:p>
          </table:table-cell>
          <table:table-cell/>
          <table:table-cell table:style-name="ce2" table:formula="of:=[.L16]+2" office:value-type="float" office:value="92">
            <text:p>92</text:p>
          </table:table-cell>
          <table:table-cell table:number-columns-repeated="100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formula="of:=1+[.B16]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006">
            <text:p>-0.006</text:p>
          </table:table-cell>
          <table:table-cell table:style-name="ce6" office:value-type="float" office:value="-0.002">
            <text:p>-0.002</text:p>
          </table:table-cell>
          <table:table-cell table:style-name="ce6" office:value-type="float" office:value="-0.004">
            <text:p>-0.004</text:p>
          </table:table-cell>
          <table:table-cell table:style-name="ce6" table:formula="of:=1.25*[.F17]" office:value-type="float" office:value="-0.005">
            <text:p>-0.005</text:p>
          </table:table-cell>
          <table:table-cell table:style-name="ce6" table:formula="of:=[.C17]-[.D17]" office:value-type="float" office:value="0.006">
            <text:p>0.006</text:p>
          </table:table-cell>
          <table:table-cell table:style-name="ce6" table:formula="of:=[.D17]-[.E17]" office:value-type="float" office:value="-0.004">
            <text:p>-0.004</text:p>
          </table:table-cell>
          <table:table-cell table:style-name="ce6" table:formula="of:=[.D17]-[.G17]" office:value-type="float" office:value="-0.001">
            <text:p>-0.001</text:p>
          </table:table-cell>
          <table:table-cell/>
          <table:table-cell table:style-name="ce14" table:formula="of:=[.L16]+10" office:value-type="float" office:value="100">
            <text:p>100</text:p>
          </table:table-cell>
          <table:table-cell table:style-name="ce14" table:formula="of:=[.L17]+[.N17]" office:value-type="float" office:value="97.5">
            <text:p>97.5</text:p>
          </table:table-cell>
          <table:table-cell table:style-name="ce18" office:value-type="float" office:value="-2.5">
            <text:p>-2.5</text:p>
          </table:table-cell>
          <table:table-cell/>
          <table:table-cell table:style-name="ce2" table:formula="of:=[.L17]+2" office:value-type="float" office:value="102">
            <text:p>102</text:p>
          </table:table-cell>
          <table:table-cell table:number-columns-repeated="100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formula="of:=1+[.B17]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.973">
            <text:p>69.973</text:p>
          </table:table-cell>
          <table:table-cell table:style-name="ce6" office:value-type="float" office:value="69.975">
            <text:p>69.975</text:p>
          </table:table-cell>
          <table:table-cell table:style-name="ce6" office:value-type="float" office:value="55.975">
            <text:p>55.975</text:p>
          </table:table-cell>
          <table:table-cell table:style-name="ce6" table:formula="of:=1.25*[.F18]" office:value-type="float" office:value="69.96875">
            <text:p>69.96875</text:p>
          </table:table-cell>
          <table:table-cell table:style-name="ce6" table:formula="of:=[.C18]-[.D18]" office:value-type="float" office:value="0.027000000000001">
            <text:p>0.027</text:p>
          </table:table-cell>
          <table:table-cell table:style-name="ce6" table:formula="of:=[.D18]-[.E18]" office:value-type="float" office:value="-0.00199999999999534">
            <text:p>-0.002</text:p>
          </table:table-cell>
          <table:table-cell table:style-name="ce6" table:formula="of:=[.D18]-[.G18]" office:value-type="float" office:value="0.00424999999999898">
            <text:p>0.00425</text:p>
          </table:table-cell>
          <table:table-cell/>
          <table:table-cell table:style-name="ce14" table:formula="of:=[.L17]+10" office:value-type="float" office:value="110">
            <text:p>110</text:p>
          </table:table-cell>
          <table:table-cell table:style-name="ce14" table:formula="of:=[.L18]+[.N18]" office:value-type="float" office:value="106.9">
            <text:p>106.9</text:p>
          </table:table-cell>
          <table:table-cell table:style-name="ce18" office:value-type="float" office:value="-3.1">
            <text:p>-3.1</text:p>
          </table:table-cell>
          <table:table-cell/>
          <table:table-cell table:style-name="ce2" table:formula="of:=[.L18]+2" office:value-type="float" office:value="112">
            <text:p>112</text:p>
          </table:table-cell>
          <table:table-cell table:number-columns-repeated="100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formula="of:=1+[.B18]" office:value-type="float" office:value="15">
            <text:p>1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9.971">
            <text:p>139.971</text:p>
          </table:table-cell>
          <table:table-cell table:style-name="ce6" office:value-type="float" office:value="139.965">
            <text:p>139.965</text:p>
          </table:table-cell>
          <table:table-cell table:style-name="ce6" office:value-type="float" office:value="111.969">
            <text:p>111.969</text:p>
          </table:table-cell>
          <table:table-cell table:style-name="ce6" table:formula="of:=1.25*[.F19]" office:value-type="float" office:value="139.96125">
            <text:p>139.96125</text:p>
          </table:table-cell>
          <table:table-cell table:style-name="ce6" table:formula="of:=[.C19]-[.D19]" office:value-type="float" office:value="0.0289999999999964">
            <text:p>0.029</text:p>
          </table:table-cell>
          <table:table-cell table:style-name="ce6" table:formula="of:=[.D19]-[.E19]" office:value-type="float" office:value="0.00600000000000023">
            <text:p>0.006</text:p>
          </table:table-cell>
          <table:table-cell table:style-name="ce6" table:formula="of:=[.D19]-[.G19]" office:value-type="float" office:value="0.00974999999999682">
            <text:p>0.00975</text:p>
          </table:table-cell>
          <table:table-cell/>
          <table:table-cell table:style-name="ce14" table:formula="of:=[.L18]+10" office:value-type="float" office:value="120">
            <text:p>120</text:p>
          </table:table-cell>
          <table:table-cell table:style-name="ce14" table:formula="of:=[.L19]+[.N19]" office:value-type="float" office:value="116.8">
            <text:p>116.8</text:p>
          </table:table-cell>
          <table:table-cell table:style-name="ce18" office:value-type="float" office:value="-3.2">
            <text:p>-3.2</text:p>
          </table:table-cell>
          <table:table-cell/>
          <table:table-cell table:style-name="ce2" table:formula="of:=[.L19]+2" office:value-type="float" office:value="122">
            <text:p>122</text:p>
          </table:table-cell>
          <table:table-cell table:number-columns-repeated="100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formula="of:=1+[.B19]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9.975">
            <text:p>209.975</text:p>
          </table:table-cell>
          <table:table-cell table:style-name="ce6" office:value-type="float" office:value="209.953">
            <text:p>209.953</text:p>
          </table:table-cell>
          <table:table-cell table:style-name="ce6" office:value-type="float" office:value="167.964">
            <text:p>167.964</text:p>
          </table:table-cell>
          <table:table-cell table:style-name="ce6" table:formula="of:=1.25*[.F20]" office:value-type="float" office:value="209.955">
            <text:p>209.955</text:p>
          </table:table-cell>
          <table:table-cell table:style-name="ce6" table:formula="of:=[.C20]-[.D20]" office:value-type="float" office:value="0.0250000000000057">
            <text:p>0.025</text:p>
          </table:table-cell>
          <table:table-cell table:style-name="ce6" table:formula="of:=[.D20]-[.E20]" office:value-type="float" office:value="0.0219999999999914">
            <text:p>0.022</text:p>
          </table:table-cell>
          <table:table-cell table:style-name="ce6" table:formula="of:=[.D20]-[.G20]" office:value-type="float" office:value="0.0200000000000102">
            <text:p>0.02</text:p>
          </table:table-cell>
          <table:table-cell/>
          <table:table-cell table:style-name="ce14" table:formula="of:=[.L19]+10" office:value-type="float" office:value="130">
            <text:p>130</text:p>
          </table:table-cell>
          <table:table-cell table:style-name="ce14" table:formula="of:=[.L20]+[.N20]" office:value-type="float" office:value="126.9">
            <text:p>126.9</text:p>
          </table:table-cell>
          <table:table-cell table:style-name="ce18" office:value-type="float" office:value="-3.1">
            <text:p>-3.1</text:p>
          </table:table-cell>
          <table:table-cell/>
          <table:table-cell table:style-name="ce2" table:formula="of:=[.L20]+2" office:value-type="float" office:value="132">
            <text:p>132</text:p>
          </table:table-cell>
          <table:table-cell table:number-columns-repeated="100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formula="of:=1+[.B20]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9.972">
            <text:p>279.972</text:p>
          </table:table-cell>
          <table:table-cell table:style-name="ce6" office:value-type="float" office:value="279.945">
            <text:p>279.945</text:p>
          </table:table-cell>
          <table:table-cell table:style-name="ce6" office:value-type="float" office:value="223.961">
            <text:p>223.961</text:p>
          </table:table-cell>
          <table:table-cell table:style-name="ce6" table:formula="of:=1.25*[.F21]" office:value-type="float" office:value="279.95125">
            <text:p>279.95125</text:p>
          </table:table-cell>
          <table:table-cell table:style-name="ce6" table:formula="of:=[.C21]-[.D21]" office:value-type="float" office:value="0.02800000000002">
            <text:p>0.028</text:p>
          </table:table-cell>
          <table:table-cell table:style-name="ce6" table:formula="of:=[.D21]-[.E21]" office:value-type="float" office:value="0.0269999999999868">
            <text:p>0.027</text:p>
          </table:table-cell>
          <table:table-cell table:style-name="ce6" table:formula="of:=[.D21]-[.G21]" office:value-type="float" office:value="0.0207499999999641">
            <text:p>0.02075</text:p>
          </table:table-cell>
          <table:table-cell/>
          <table:table-cell table:style-name="ce14" table:formula="of:=[.L20]+10" office:value-type="float" office:value="140">
            <text:p>140</text:p>
          </table:table-cell>
          <table:table-cell table:style-name="ce14" table:formula="of:=[.L21]+[.N21]" office:value-type="float" office:value="137.1">
            <text:p>137.1</text:p>
          </table:table-cell>
          <table:table-cell table:style-name="ce18" office:value-type="float" office:value="-2.9">
            <text:p>-2.9</text:p>
          </table:table-cell>
          <table:table-cell/>
          <table:table-cell table:style-name="ce2" table:formula="of:=[.L21]+2" office:value-type="float" office:value="142">
            <text:p>142</text:p>
          </table:table-cell>
          <table:table-cell table:number-columns-repeated="100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formula="of:=1+[.B21]" office:value-type="float" office:value="18">
            <text:p>1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9.972">
            <text:p>349.972</text:p>
          </table:table-cell>
          <table:table-cell table:style-name="ce6" office:value-type="float" office:value="349.948">
            <text:p>349.948</text:p>
          </table:table-cell>
          <table:table-cell table:style-name="ce6" office:value-type="float" office:value="279.967">
            <text:p>279.967</text:p>
          </table:table-cell>
          <table:table-cell table:style-name="ce6" table:formula="of:=1.25*[.F22]" office:value-type="float" office:value="349.95875">
            <text:p>349.95875</text:p>
          </table:table-cell>
          <table:table-cell table:style-name="ce6" table:formula="of:=[.C22]-[.D22]" office:value-type="float" office:value="0.02800000000002">
            <text:p>0.028</text:p>
          </table:table-cell>
          <table:table-cell table:style-name="ce6" table:formula="of:=[.D22]-[.E22]" office:value-type="float" office:value="0.0240000000000009">
            <text:p>0.024</text:p>
          </table:table-cell>
          <table:table-cell table:style-name="ce6" table:formula="of:=[.D22]-[.G22]" office:value-type="float" office:value="0.0132499999999709">
            <text:p>0.01325</text:p>
          </table:table-cell>
          <table:table-cell/>
          <table:table-cell table:style-name="ce14" table:formula="of:=[.L21]+10" office:value-type="float" office:value="150">
            <text:p>150</text:p>
          </table:table-cell>
          <table:table-cell table:style-name="ce14" table:formula="of:=[.L22]+[.N22]" office:value-type="float" office:value="147.3">
            <text:p>147.3</text:p>
          </table:table-cell>
          <table:table-cell table:style-name="ce18" office:value-type="float" office:value="-2.7">
            <text:p>-2.7</text:p>
          </table:table-cell>
          <table:table-cell/>
          <table:table-cell table:style-name="ce2" table:formula="of:=[.L22]+2" office:value-type="float" office:value="152">
            <text:p>152</text:p>
          </table:table-cell>
          <table:table-cell table:number-columns-repeated="100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formula="of:=1+[.B22]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9.973">
            <text:p>349.973</text:p>
          </table:table-cell>
          <table:table-cell table:style-name="ce6" office:value-type="float" office:value="349.944">
            <text:p>349.944</text:p>
          </table:table-cell>
          <table:table-cell table:style-name="ce6" office:value-type="float" office:value="279.96">
            <text:p>279.96</text:p>
          </table:table-cell>
          <table:table-cell table:style-name="ce6" table:formula="of:=1.25*[.F23]" office:value-type="float" office:value="349.95">
            <text:p>349.95</text:p>
          </table:table-cell>
          <table:table-cell table:style-name="ce6" table:formula="of:=[.C23]-[.D23]" office:value-type="float" office:value="0.0269999999999868">
            <text:p>0.027</text:p>
          </table:table-cell>
          <table:table-cell table:style-name="ce6" table:formula="of:=[.D23]-[.E23]" office:value-type="float" office:value="0.0289999999999964">
            <text:p>0.029</text:p>
          </table:table-cell>
          <table:table-cell table:style-name="ce6" table:formula="of:=[.D23]-[.G23]" office:value-type="float" office:value="0.0230000000000246">
            <text:p>0.023</text:p>
          </table:table-cell>
          <table:table-cell/>
          <table:table-cell table:style-name="ce14" table:formula="of:=[.L22]+10" office:value-type="float" office:value="160">
            <text:p>160</text:p>
          </table:table-cell>
          <table:table-cell table:style-name="ce14" table:formula="of:=[.L23]+[.N23]" office:value-type="float" office:value="158.2">
            <text:p>158.2</text:p>
          </table:table-cell>
          <table:table-cell table:style-name="ce18" office:value-type="float" office:value="-1.8">
            <text:p>-1.8</text:p>
          </table:table-cell>
          <table:table-cell/>
          <table:table-cell table:style-name="ce2" table:formula="of:=[.L23]+3" office:value-type="float" office:value="163">
            <text:p>163</text:p>
          </table:table-cell>
          <table:table-cell table:number-columns-repeated="100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formula="of:=1+[.B23]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9.975">
            <text:p>279.975</text:p>
          </table:table-cell>
          <table:table-cell table:style-name="ce6" office:value-type="float" office:value="279.942">
            <text:p>279.942</text:p>
          </table:table-cell>
          <table:table-cell table:style-name="ce6" office:value-type="float" office:value="223.957">
            <text:p>223.957</text:p>
          </table:table-cell>
          <table:table-cell table:style-name="ce6" table:formula="of:=1.25*[.F24]" office:value-type="float" office:value="279.94625">
            <text:p>279.94625</text:p>
          </table:table-cell>
          <table:table-cell table:style-name="ce6" table:formula="of:=[.C24]-[.D24]" office:value-type="float" office:value="0.0249999999999773">
            <text:p>0.025</text:p>
          </table:table-cell>
          <table:table-cell table:style-name="ce6" table:formula="of:=[.D24]-[.E24]" office:value-type="float" office:value="0.0330000000000155">
            <text:p>0.033</text:p>
          </table:table-cell>
          <table:table-cell table:style-name="ce6" table:formula="of:=[.D24]-[.G24]" office:value-type="float" office:value="0.0287500000000591">
            <text:p>0.02875</text:p>
          </table:table-cell>
          <table:table-cell/>
          <table:table-cell table:style-name="ce14" table:formula="of:=[.L23]+10" office:value-type="float" office:value="170">
            <text:p>170</text:p>
          </table:table-cell>
          <table:table-cell table:style-name="ce14" table:formula="of:=[.L24]+[.N24]" office:value-type="float" office:value="165.8">
            <text:p>165.8</text:p>
          </table:table-cell>
          <table:table-cell table:style-name="ce18" office:value-type="float" office:value="-4.2">
            <text:p>-4.2</text:p>
          </table:table-cell>
          <table:table-cell/>
          <table:table-cell table:style-name="ce2" table:formula="of:=[.L24]+3" office:value-type="float" office:value="173">
            <text:p>173</text:p>
          </table:table-cell>
          <table:table-cell table:number-columns-repeated="100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formula="of:=1+[.B24]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9.978">
            <text:p>209.978</text:p>
          </table:table-cell>
          <table:table-cell table:style-name="ce6" office:value-type="float" office:value="209.947">
            <text:p>209.947</text:p>
          </table:table-cell>
          <table:table-cell table:style-name="ce6" office:value-type="float" office:value="167.957">
            <text:p>167.957</text:p>
          </table:table-cell>
          <table:table-cell table:style-name="ce6" table:formula="of:=1.25*[.F25]" office:value-type="float" office:value="209.94625">
            <text:p>209.94625</text:p>
          </table:table-cell>
          <table:table-cell table:style-name="ce6" table:formula="of:=[.C25]-[.D25]" office:value-type="float" office:value="0.0219999999999914">
            <text:p>0.022</text:p>
          </table:table-cell>
          <table:table-cell table:style-name="ce6" table:formula="of:=[.D25]-[.E25]" office:value-type="float" office:value="0.0310000000000059">
            <text:p>0.031</text:p>
          </table:table-cell>
          <table:table-cell table:style-name="ce6" table:formula="of:=[.D25]-[.G25]" office:value-type="float" office:value="0.0317500000000166">
            <text:p>0.03175</text:p>
          </table:table-cell>
          <table:table-cell/>
          <table:table-cell table:style-name="ce14" table:formula="of:=[.L24]+10" office:value-type="float" office:value="180">
            <text:p>180</text:p>
          </table:table-cell>
          <table:table-cell table:style-name="ce14" table:formula="of:=[.L25]+[.N25]" office:value-type="float" office:value="175.4">
            <text:p>175.4</text:p>
          </table:table-cell>
          <table:table-cell table:style-name="ce18" office:value-type="float" office:value="-4.6">
            <text:p>-4.6</text:p>
          </table:table-cell>
          <table:table-cell/>
          <table:table-cell table:style-name="ce2" table:formula="of:=[.L25]+3" office:value-type="float" office:value="183">
            <text:p>183</text:p>
          </table:table-cell>
          <table:table-cell table:number-columns-repeated="100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formula="of:=1+[.B25]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9.979">
            <text:p>139.979</text:p>
          </table:table-cell>
          <table:table-cell table:style-name="ce6" office:value-type="float" office:value="139.959">
            <text:p>139.959</text:p>
          </table:table-cell>
          <table:table-cell table:style-name="ce6" office:value-type="float" office:value="111.966">
            <text:p>111.966</text:p>
          </table:table-cell>
          <table:table-cell table:style-name="ce6" table:formula="of:=1.25*[.F26]" office:value-type="float" office:value="139.9575">
            <text:p>139.9575</text:p>
          </table:table-cell>
          <table:table-cell table:style-name="ce6" table:formula="of:=[.C26]-[.D26]" office:value-type="float" office:value="0.0209999999999866">
            <text:p>0.021</text:p>
          </table:table-cell>
          <table:table-cell table:style-name="ce6" table:formula="of:=[.D26]-[.E26]" office:value-type="float" office:value="0.0200000000000102">
            <text:p>0.02</text:p>
          </table:table-cell>
          <table:table-cell table:style-name="ce6" table:formula="of:=[.D26]-[.G26]" office:value-type="float" office:value="0.0215000000000316">
            <text:p>0.0215</text:p>
          </table:table-cell>
          <table:table-cell/>
          <table:table-cell table:style-name="ce14" table:formula="of:=[.L25]+10" office:value-type="float" office:value="190">
            <text:p>190</text:p>
          </table:table-cell>
          <table:table-cell table:style-name="ce14" table:formula="of:=[.L26]+[.N26]" office:value-type="float" office:value="184.8">
            <text:p>184.8</text:p>
          </table:table-cell>
          <table:table-cell table:style-name="ce18" office:value-type="float" office:value="-5.2">
            <text:p>-5.2</text:p>
          </table:table-cell>
          <table:table-cell/>
          <table:table-cell table:style-name="ce2" table:formula="of:=[.L26]+3" office:value-type="float" office:value="193">
            <text:p>193</text:p>
          </table:table-cell>
          <table:table-cell table:number-columns-repeated="100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formula="of:=1+[.B26]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.976">
            <text:p>69.976</text:p>
          </table:table-cell>
          <table:table-cell table:style-name="ce6" office:value-type="float" office:value="69.971">
            <text:p>69.971</text:p>
          </table:table-cell>
          <table:table-cell table:style-name="ce6" office:value-type="float" office:value="55.972">
            <text:p>55.972</text:p>
          </table:table-cell>
          <table:table-cell table:style-name="ce6" table:formula="of:=1.25*[.F27]" office:value-type="float" office:value="69.965">
            <text:p>69.965</text:p>
          </table:table-cell>
          <table:table-cell table:style-name="ce6" table:formula="of:=[.C27]-[.D27]" office:value-type="float" office:value="0.0240000000000009">
            <text:p>0.024</text:p>
          </table:table-cell>
          <table:table-cell table:style-name="ce6" table:formula="of:=[.D27]-[.E27]" office:value-type="float" office:value="0.00499999999999545">
            <text:p>0.005</text:p>
          </table:table-cell>
          <table:table-cell table:style-name="ce6" table:formula="of:=[.D27]-[.G27]" office:value-type="float" office:value="0.0109999999999957">
            <text:p>0.011</text:p>
          </table:table-cell>
          <table:table-cell/>
          <table:table-cell table:style-name="ce14" table:formula="of:=[.L26]+10" office:value-type="float" office:value="200">
            <text:p>200</text:p>
          </table:table-cell>
          <table:table-cell table:style-name="ce14" table:formula="of:=[.L27]+[.N27]" office:value-type="float" office:value="196.5">
            <text:p>196.5</text:p>
          </table:table-cell>
          <table:table-cell table:style-name="ce18" office:value-type="float" office:value="-3.5">
            <text:p>-3.5</text:p>
          </table:table-cell>
          <table:table-cell/>
          <table:table-cell table:style-name="ce2" table:formula="of:=[.L27]+3" office:value-type="float" office:value="203">
            <text:p>203</text:p>
          </table:table-cell>
          <table:table-cell table:number-columns-repeated="100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formula="of:=1+[.B27]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041">
            <text:p>-0.041</text:p>
          </table:table-cell>
          <table:table-cell table:style-name="ce6" office:value-type="float" office:value="-0.044">
            <text:p>-0.044</text:p>
          </table:table-cell>
          <table:table-cell table:style-name="ce6" office:value-type="float" office:value="-0.033">
            <text:p>-0.033</text:p>
          </table:table-cell>
          <table:table-cell table:style-name="ce6" table:formula="of:=1.25*[.F28]" office:value-type="float" office:value="-0.04125">
            <text:p>-0.04125</text:p>
          </table:table-cell>
          <table:table-cell table:style-name="ce6" table:formula="of:=[.C28]-[.D28]" office:value-type="float" office:value="0.041">
            <text:p>0.041</text:p>
          </table:table-cell>
          <table:table-cell table:style-name="ce6" table:formula="of:=[.D28]-[.E28]" office:value-type="float" office:value="0.003">
            <text:p>0.003</text:p>
          </table:table-cell>
          <table:table-cell table:style-name="ce6" table:formula="of:=[.D28]-[.G28]" office:value-type="float" office:value="0.00025">
            <text:p>0.00025</text:p>
          </table:table-cell>
          <table:table-cell/>
          <table:table-cell table:style-name="ce14" table:formula="of:=[.L27]+10" office:value-type="float" office:value="210">
            <text:p>210</text:p>
          </table:table-cell>
          <table:table-cell table:style-name="ce14" table:formula="of:=[.L28]+[.N28]" office:value-type="float" office:value="205.1">
            <text:p>205.1</text:p>
          </table:table-cell>
          <table:table-cell table:style-name="ce18" office:value-type="float" office:value="-4.9">
            <text:p>-4.9</text:p>
          </table:table-cell>
          <table:table-cell/>
          <table:table-cell table:style-name="ce2" table:formula="of:=[.L28]+3" office:value-type="float" office:value="213">
            <text:p>213</text:p>
          </table:table-cell>
          <table:table-cell table:number-columns-repeated="100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table:formula="of:=1+[.B28]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006">
            <text:p>-0.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003">
            <text:p>-0.003</text:p>
          </table:table-cell>
          <table:table-cell table:style-name="ce6" table:formula="of:=1.25*[.F29]" office:value-type="float" office:value="-0.00375">
            <text:p>-0.00375</text:p>
          </table:table-cell>
          <table:table-cell table:style-name="ce6" table:formula="of:=[.C29]-[.D29]" office:value-type="float" office:value="0.006">
            <text:p>0.006</text:p>
          </table:table-cell>
          <table:table-cell table:style-name="ce6" table:formula="of:=[.D29]-[.E29]" office:value-type="float" office:value="-0.006">
            <text:p>-0.006</text:p>
          </table:table-cell>
          <table:table-cell table:style-name="ce6" table:formula="of:=[.D29]-[.G29]" office:value-type="float" office:value="-0.00225">
            <text:p>-0.00225</text:p>
          </table:table-cell>
          <table:table-cell/>
          <table:table-cell table:style-name="ce14" table:formula="of:=[.L28]+10" office:value-type="float" office:value="220">
            <text:p>220</text:p>
          </table:table-cell>
          <table:table-cell table:style-name="ce14" table:formula="of:=[.L29]+[.N29]" office:value-type="float" office:value="214.5">
            <text:p>214.5</text:p>
          </table:table-cell>
          <table:table-cell table:style-name="ce18" office:value-type="float" office:value="-5.5">
            <text:p>-5.5</text:p>
          </table:table-cell>
          <table:table-cell/>
          <table:table-cell table:style-name="ce2" table:formula="of:=[.L29]+3" office:value-type="float" office:value="223">
            <text:p>223</text:p>
          </table:table-cell>
          <table:table-cell table:number-columns-repeated="100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table:formula="of:=1+[.B29]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.972">
            <text:p>69.972</text:p>
          </table:table-cell>
          <table:table-cell table:style-name="ce6" office:value-type="float" office:value="69.975">
            <text:p>69.975</text:p>
          </table:table-cell>
          <table:table-cell table:style-name="ce6" office:value-type="float" office:value="55.975">
            <text:p>55.975</text:p>
          </table:table-cell>
          <table:table-cell table:style-name="ce6" table:formula="of:=1.25*[.F30]" office:value-type="float" office:value="69.96875">
            <text:p>69.96875</text:p>
          </table:table-cell>
          <table:table-cell table:style-name="ce6" table:formula="of:=[.C30]-[.D30]" office:value-type="float" office:value="0.0280000000000058">
            <text:p>0.028</text:p>
          </table:table-cell>
          <table:table-cell table:style-name="ce6" table:formula="of:=[.D30]-[.E30]" office:value-type="float" office:value="-0.00300000000000011">
            <text:p>-0.003</text:p>
          </table:table-cell>
          <table:table-cell table:style-name="ce6" table:formula="of:=[.D30]-[.G30]" office:value-type="float" office:value="0.0032499999999942">
            <text:p>0.00325</text:p>
          </table:table-cell>
          <table:table-cell/>
          <table:table-cell table:style-name="ce14" table:formula="of:=[.L29]+10" office:value-type="float" office:value="230">
            <text:p>230</text:p>
          </table:table-cell>
          <table:table-cell table:style-name="ce14" table:formula="of:=[.L30]+[.N30]" office:value-type="float" office:value="223.6">
            <text:p>223.6</text:p>
          </table:table-cell>
          <table:table-cell table:style-name="ce18" office:value-type="float" office:value="-6.4">
            <text:p>-6.4</text:p>
          </table:table-cell>
          <table:table-cell/>
          <table:table-cell table:style-name="ce2" table:formula="of:=[.L30]+3" office:value-type="float" office:value="233">
            <text:p>233</text:p>
          </table:table-cell>
          <table:table-cell table:number-columns-repeated="100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table:formula="of:=1+[.B30]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9.97">
            <text:p>139.97</text:p>
          </table:table-cell>
          <table:table-cell table:style-name="ce6" office:value-type="float" office:value="139.964">
            <text:p>139.964</text:p>
          </table:table-cell>
          <table:table-cell table:style-name="ce6" office:value-type="float" office:value="111.968">
            <text:p>111.968</text:p>
          </table:table-cell>
          <table:table-cell table:style-name="ce6" table:formula="of:=1.25*[.F31]" office:value-type="float" office:value="139.96">
            <text:p>139.96</text:p>
          </table:table-cell>
          <table:table-cell table:style-name="ce6" table:formula="of:=[.C31]-[.D31]" office:value-type="float" office:value="0.0300000000000011">
            <text:p>0.03</text:p>
          </table:table-cell>
          <table:table-cell table:style-name="ce6" table:formula="of:=[.D31]-[.E31]" office:value-type="float" office:value="0.00600000000000023">
            <text:p>0.006</text:p>
          </table:table-cell>
          <table:table-cell table:style-name="ce6" table:formula="of:=[.D31]-[.G31]" office:value-type="float" office:value="0.00999999999999091">
            <text:p>0.01</text:p>
          </table:table-cell>
          <table:table-cell/>
          <table:table-cell table:style-name="ce14" table:formula="of:=[.L30]+10" office:value-type="float" office:value="240">
            <text:p>240</text:p>
          </table:table-cell>
          <table:table-cell table:style-name="ce14" table:formula="of:=[.L31]+[.N31]" office:value-type="float" office:value="233.7">
            <text:p>233.7</text:p>
          </table:table-cell>
          <table:table-cell table:style-name="ce18" office:value-type="float" office:value="-6.3">
            <text:p>-6.3</text:p>
          </table:table-cell>
          <table:table-cell/>
          <table:table-cell table:style-name="ce2" table:formula="of:=[.L31]+3" office:value-type="float" office:value="243">
            <text:p>243</text:p>
          </table:table-cell>
          <table:table-cell table:number-columns-repeated="100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table:formula="of:=1+[.B31]" office:value-type="float" office:value="28">
            <text:p>2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9.973">
            <text:p>209.973</text:p>
          </table:table-cell>
          <table:table-cell table:style-name="ce6" office:value-type="float" office:value="209.952">
            <text:p>209.952</text:p>
          </table:table-cell>
          <table:table-cell table:style-name="ce6" office:value-type="float" office:value="167.962">
            <text:p>167.962</text:p>
          </table:table-cell>
          <table:table-cell table:style-name="ce6" table:formula="of:=1.25*[.F32]" office:value-type="float" office:value="209.9525">
            <text:p>209.9525</text:p>
          </table:table-cell>
          <table:table-cell table:style-name="ce6" table:formula="of:=[.C32]-[.D32]" office:value-type="float" office:value="0.0269999999999868">
            <text:p>0.027</text:p>
          </table:table-cell>
          <table:table-cell table:style-name="ce6" table:formula="of:=[.D32]-[.E32]" office:value-type="float" office:value="0.021000000000015">
            <text:p>0.021</text:p>
          </table:table-cell>
          <table:table-cell table:style-name="ce6" table:formula="of:=[.D32]-[.G32]" office:value-type="float" office:value="0.0205000000000268">
            <text:p>0.0205</text:p>
          </table:table-cell>
          <table:table-cell/>
          <table:table-cell table:style-name="ce15" table:formula="of:=[.L31]+10" office:value-type="float" office:value="250">
            <text:p>250</text:p>
          </table:table-cell>
          <table:table-cell table:style-name="ce15" table:formula="of:=[.L32]+[.N32]" office:value-type="float" office:value="243.3">
            <text:p>243.3</text:p>
          </table:table-cell>
          <table:table-cell table:style-name="ce19" office:value-type="float" office:value="-6.7">
            <text:p>-6.7</text:p>
          </table:table-cell>
          <table:table-cell/>
          <table:table-cell table:style-name="ce2" table:formula="of:=[.L32]+3" office:value-type="float" office:value="253">
            <text:p>253</text:p>
          </table:table-cell>
          <table:table-cell table:number-columns-repeated="100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table:formula="of:=1+[.B32]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9.973">
            <text:p>279.973</text:p>
          </table:table-cell>
          <table:table-cell table:style-name="ce6" office:value-type="float" office:value="279.946">
            <text:p>279.946</text:p>
          </table:table-cell>
          <table:table-cell table:style-name="ce6" office:value-type="float" office:value="223.962">
            <text:p>223.962</text:p>
          </table:table-cell>
          <table:table-cell table:style-name="ce6" table:formula="of:=1.25*[.F33]" office:value-type="float" office:value="279.9525">
            <text:p>279.9525</text:p>
          </table:table-cell>
          <table:table-cell table:style-name="ce6" table:formula="of:=[.C33]-[.D33]" office:value-type="float" office:value="0.0269999999999868">
            <text:p>0.027</text:p>
          </table:table-cell>
          <table:table-cell table:style-name="ce6" table:formula="of:=[.D33]-[.E33]" office:value-type="float" office:value="0.0269999999999868">
            <text:p>0.027</text:p>
          </table:table-cell>
          <table:table-cell table:style-name="ce6" table:formula="of:=[.D33]-[.G33]" office:value-type="float" office:value="0.0205000000000268">
            <text:p>0.0205</text:p>
          </table:table-cell>
          <table:table-cell table:number-columns-repeated="101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table:formula="of:=1+[.B33]" office:value-type="float" office:value="30">
            <text:p>3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9.972">
            <text:p>349.972</text:p>
          </table:table-cell>
          <table:table-cell table:style-name="ce6" office:value-type="float" office:value="349.948">
            <text:p>349.948</text:p>
          </table:table-cell>
          <table:table-cell table:style-name="ce6" office:value-type="float" office:value="279.967">
            <text:p>279.967</text:p>
          </table:table-cell>
          <table:table-cell table:style-name="ce6" table:formula="of:=1.25*[.F34]" office:value-type="float" office:value="349.95875">
            <text:p>349.95875</text:p>
          </table:table-cell>
          <table:table-cell table:style-name="ce6" table:formula="of:=[.C34]-[.D34]" office:value-type="float" office:value="0.02800000000002">
            <text:p>0.028</text:p>
          </table:table-cell>
          <table:table-cell table:style-name="ce6" table:formula="of:=[.D34]-[.E34]" office:value-type="float" office:value="0.0240000000000009">
            <text:p>0.024</text:p>
          </table:table-cell>
          <table:table-cell table:style-name="ce6" table:formula="of:=[.D34]-[.G34]" office:value-type="float" office:value="0.0132499999999709">
            <text:p>0.01325</text:p>
          </table:table-cell>
          <table:table-cell table:number-columns-repeated="101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table:formula="of:=1+[.B34]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9.971">
            <text:p>349.971</text:p>
          </table:table-cell>
          <table:table-cell table:style-name="ce6" office:value-type="float" office:value="349.943">
            <text:p>349.943</text:p>
          </table:table-cell>
          <table:table-cell table:style-name="ce6" office:value-type="float" office:value="279.959">
            <text:p>279.959</text:p>
          </table:table-cell>
          <table:table-cell table:style-name="ce6" table:formula="of:=1.25*[.F35]" office:value-type="float" office:value="349.94875">
            <text:p>349.94875</text:p>
          </table:table-cell>
          <table:table-cell table:style-name="ce6" table:formula="of:=[.C35]-[.D35]" office:value-type="float" office:value="0.0289999999999964">
            <text:p>0.029</text:p>
          </table:table-cell>
          <table:table-cell table:style-name="ce6" table:formula="of:=[.D35]-[.E35]" office:value-type="float" office:value="0.02800000000002">
            <text:p>0.028</text:p>
          </table:table-cell>
          <table:table-cell table:style-name="ce6" table:formula="of:=[.D35]-[.G35]" office:value-type="float" office:value="0.0222499999999854">
            <text:p>0.02225</text:p>
          </table:table-cell>
          <table:table-cell table:number-columns-repeated="101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table:formula="of:=1+[.B35]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9.974">
            <text:p>279.974</text:p>
          </table:table-cell>
          <table:table-cell table:style-name="ce6" office:value-type="float" office:value="279.942">
            <text:p>279.942</text:p>
          </table:table-cell>
          <table:table-cell table:style-name="ce6" office:value-type="float" office:value="223.957">
            <text:p>223.957</text:p>
          </table:table-cell>
          <table:table-cell table:style-name="ce6" table:formula="of:=1.25*[.F36]" office:value-type="float" office:value="279.94625">
            <text:p>279.94625</text:p>
          </table:table-cell>
          <table:table-cell table:style-name="ce6" table:formula="of:=[.C36]-[.D36]" office:value-type="float" office:value="0.0260000000000105">
            <text:p>0.026</text:p>
          </table:table-cell>
          <table:table-cell table:style-name="ce6" table:formula="of:=[.D36]-[.E36]" office:value-type="float" office:value="0.0319999999999823">
            <text:p>0.032</text:p>
          </table:table-cell>
          <table:table-cell table:style-name="ce6" table:formula="of:=[.D36]-[.G36]" office:value-type="float" office:value="0.0277500000000259">
            <text:p>0.02775</text:p>
          </table:table-cell>
          <table:table-cell table:number-columns-repeated="101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table:formula="of:=1+[.B36]" office:value-type="float" office:value="33">
            <text:p>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9.977">
            <text:p>209.977</text:p>
          </table:table-cell>
          <table:table-cell table:style-name="ce6" office:value-type="float" office:value="209.947">
            <text:p>209.947</text:p>
          </table:table-cell>
          <table:table-cell table:style-name="ce6" office:value-type="float" office:value="167.957">
            <text:p>167.957</text:p>
          </table:table-cell>
          <table:table-cell table:style-name="ce6" table:formula="of:=1.25*[.F37]" office:value-type="float" office:value="209.94625">
            <text:p>209.94625</text:p>
          </table:table-cell>
          <table:table-cell table:style-name="ce6" table:formula="of:=[.C37]-[.D37]" office:value-type="float" office:value="0.0229999999999961">
            <text:p>0.023</text:p>
          </table:table-cell>
          <table:table-cell table:style-name="ce6" table:formula="of:=[.D37]-[.E37]" office:value-type="float" office:value="0.0300000000000011">
            <text:p>0.03</text:p>
          </table:table-cell>
          <table:table-cell table:style-name="ce6" table:formula="of:=[.D37]-[.G37]" office:value-type="float" office:value="0.0307500000000118">
            <text:p>0.03075</text:p>
          </table:table-cell>
          <table:table-cell table:number-columns-repeated="101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table:formula="of:=1+[.B37]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9.979">
            <text:p>139.979</text:p>
          </table:table-cell>
          <table:table-cell table:style-name="ce6" office:value-type="float" office:value="139.959">
            <text:p>139.959</text:p>
          </table:table-cell>
          <table:table-cell table:style-name="ce6" office:value-type="float" office:value="111.966">
            <text:p>111.966</text:p>
          </table:table-cell>
          <table:table-cell table:style-name="ce6" table:formula="of:=1.25*[.F38]" office:value-type="float" office:value="139.9575">
            <text:p>139.9575</text:p>
          </table:table-cell>
          <table:table-cell table:style-name="ce6" table:formula="of:=[.C38]-[.D38]" office:value-type="float" office:value="0.0209999999999866">
            <text:p>0.021</text:p>
          </table:table-cell>
          <table:table-cell table:style-name="ce6" table:formula="of:=[.D38]-[.E38]" office:value-type="float" office:value="0.0200000000000102">
            <text:p>0.02</text:p>
          </table:table-cell>
          <table:table-cell table:style-name="ce6" table:formula="of:=[.D38]-[.G38]" office:value-type="float" office:value="0.0215000000000316">
            <text:p>0.0215</text:p>
          </table:table-cell>
          <table:table-cell table:number-columns-repeated="101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table:formula="of:=1+[.B38]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.976">
            <text:p>69.976</text:p>
          </table:table-cell>
          <table:table-cell table:style-name="ce6" office:value-type="float" office:value="69.972">
            <text:p>69.972</text:p>
          </table:table-cell>
          <table:table-cell table:style-name="ce6" office:value-type="float" office:value="55.973">
            <text:p>55.973</text:p>
          </table:table-cell>
          <table:table-cell table:style-name="ce6" table:formula="of:=1.25*[.F39]" office:value-type="float" office:value="69.96625">
            <text:p>69.96625</text:p>
          </table:table-cell>
          <table:table-cell table:style-name="ce6" table:formula="of:=[.C39]-[.D39]" office:value-type="float" office:value="0.0240000000000009">
            <text:p>0.024</text:p>
          </table:table-cell>
          <table:table-cell table:style-name="ce6" table:formula="of:=[.D39]-[.E39]" office:value-type="float" office:value="0.00400000000000489">
            <text:p>0.004</text:p>
          </table:table-cell>
          <table:table-cell table:style-name="ce6" table:formula="of:=[.D39]-[.G39]" office:value-type="float" office:value="0.00974999999999682">
            <text:p>0.00975</text:p>
          </table:table-cell>
          <table:table-cell table:number-columns-repeated="101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" table:formula="of:=1+[.B39]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0.043">
            <text:p>-0.043</text:p>
          </table:table-cell>
          <table:table-cell table:style-name="ce7" office:value-type="float" office:value="-0.045">
            <text:p>-0.045</text:p>
          </table:table-cell>
          <table:table-cell table:style-name="ce7" office:value-type="float" office:value="-0.035">
            <text:p>-0.035</text:p>
          </table:table-cell>
          <table:table-cell table:style-name="ce7" table:formula="of:=1.25*[.F40]" office:value-type="float" office:value="-0.04375">
            <text:p>-0.04375</text:p>
          </table:table-cell>
          <table:table-cell table:style-name="ce7" table:formula="of:=[.C40]-[.D40]" office:value-type="float" office:value="0.043">
            <text:p>0.043</text:p>
          </table:table-cell>
          <table:table-cell table:style-name="ce7" table:formula="of:=[.D40]-[.E40]" office:value-type="float" office:value="0.002">
            <text:p>0.002</text:p>
          </table:table-cell>
          <table:table-cell table:style-name="ce7" table:formula="of:=[.D40]-[.G40]" office:value-type="float" office:value="0.000750000000000008">
            <text:p>0.0007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expression table:name="SHARED_FORMULA_11_9_11_9_0" table:base-cell-address="$List1.$L$10" table:expression="[.L9]+10"/>
        <table:named-expression table:name="SHARED_FORMULA_15_15_15_15_0" table:base-cell-address="$List1.$P$16" table:expression="[.L16]+2"/>
        <table:named-expression table:name="SHARED_FORMULA_15_23_15_23_0" table:base-cell-address="$List1.$P$24" table:expression="[.L24]+3"/>
        <table:named-expression table:name="SHARED_FORMULA_15_8_15_8_0" table:base-cell-address="$List1.$P$9" table:expression="[.L9]+1"/>
        <table:named-expression table:name="SHARED_FORMULA_1_6_1_6_0" table:base-cell-address="$List1.$B$7" table:expression="1+[.B6]"/>
        <table:named-expression table:name="SHARED_FORMULA_6_5_6_5_0" table:base-cell-address="$List1.$G$6" table:expression="1.25*[.F6]"/>
        <table:named-expression table:name="SHARED_FORMULA_7_5_7_5_0" table:base-cell-address="$List1.$H$6" table:expression="[.C6]-[.D6]"/>
        <table:named-expression table:name="SHARED_FORMULA_8_5_8_5_0" table:base-cell-address="$List1.$I$6" table:expression="[.D6]-[.E6]"/>
        <table:named-expression table:name="SHARED_FORMULA_9_5_9_5_0" table:base-cell-address="$List1.$J$6" table:expression="[.D6]-[.G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18T13:10:11</meta:creation-date>
    <dc:creator>Ziga Zadnik</dc:creator>
    <dc:date>2005-11-19T15:09:10</dc:date>
    <meta:print-date>2005-11-19T12:37:19</meta:print-date>
    <meta:document-statistic meta:table-count="3" meta:cell-count="483" meta:object-count="6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3" style:family="chart">
      <style:graphic-properties draw:fill="solid" draw:fill-color="#ffffff"/>
      <style:text-properties fo:color="#000000" fo:font-family="Arial" fo:font-size="9.5pt" style:font-size-asian="9.5pt" style:font-size-complex="9.5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7" style:family="chart" style:data-style-name="N0">
      <style:chart-properties chart:display-label="true" chart:logarithmic="false" chart:maximum="0.045" chart:reverse-direction="false" text:line-break="false" chart:axis-position="0" chart:tick-mark-position="at-axis"/>
      <style:text-properties fo:color="#000000" fo:font-family="Arial" fo:font-size="9.5pt" style:font-size-asian="9.5pt" style:font-size-complex="9.5pt"/>
    </style:style>
    <style:style style:name="ch8" style:family="chart">
      <style:chart-properties chart:auto-position="true" style:rotation-angle="9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9" style:family="chart" style:data-style-name="N0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7cm" svg:stroke-color="#c0c0c0" draw:fill-color="#c0c0c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bitmap" draw:fill-color="#d9d9d9" draw:fill-image-name="Excel_20_bitmap_20_1"/>
    </style:style>
    <style:style style:name="ch13" style:family="chart">
      <style:graphic-properties draw:fill-color="#d9d9d9"/>
    </style:style>
  </office:automatic-styles>
  <office:body>
    <office:chart>
      <chart:chart svg:width="16.39cm" svg:height="11.298cm" xlink:href=".." xlink:type="simple" chart:class="chart:scatter" chart:style-name="ch1">
        <chart:title svg:x="4.06cm" svg:y="0.361cm" chart:style-name="ch2">
          <text:p>Graf absolutnega pogreška za pozicionirno mizo</text:p>
        </chart:title>
        <chart:legend svg:x="13.836cm" svg:y="4.496cm" style:legend-expansion="high" chart:style-name="ch3"/>
        <chart:plot-area chart:style-name="ch4" table:cell-range-address="List1.D5:List1.D16 List1.H5:List1.H40" chart:data-source-has-labels="row" svg:x="0.73cm" svg:y="0.652cm" svg:width="13.739cm" svg:height="9.912cm">
          <chartooo:coordinate-region svg:x="0.969cm" svg:y="0.851cm" svg:width="13.22cm" svg:height="9.066cm"/>
          <chart:axis chart:dimension="x" chart:name="primary-x" chart:style-name="ch5">
            <chart:title svg:x="4.999cm" svg:y="10.699cm" chart:style-name="ch6">
              <text:p>Referenčna meritev Xlas [mm]</text:p>
            </chart:title>
          </chart:axis>
          <chart:axis chart:dimension="y" chart:name="primary-y" chart:style-name="ch7">
            <chart:title svg:x="0.001cm" svg:y="8.764cm" chart:style-name="ch8">
              <text:p>Napaka pozicionirne mize epm [mm]</text:p>
            </chart:title>
            <chart:grid chart:class="major"/>
          </chart:axis>
          <chart:series chart:style-name="ch9" chart:values-cell-range-address="List1.H5:List1.H16" chart:label-cell-address="" chart:class="chart:scatter">
            <chart:domain table:cell-range-address="List1.D5:List1.D16"/>
            <chart:data-point chart:repeated="12"/>
          </chart:series>
          <chart:series chart:style-name="ch10" chart:values-cell-range-address="List1.H17:List1.H28" chart:label-cell-address="" chart:class="chart:scatter">
            <chart:domain table:cell-range-address="List1.D17:List1.D28"/>
            <chart:data-point chart:repeated="12"/>
          </chart:series>
          <chart:series chart:style-name="ch11" chart:values-cell-range-address="List1.H29:List1.H40" chart:label-cell-address="" chart:class="chart:scatter">
            <chart:domain table:cell-range-address="List1.D29:List1.D40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ikel1</text:p>
              </table:table-cell>
              <table:table-cell office:value-type="string">
                <text:p>Column D</text:p>
              </table:table-cell>
              <table:table-cell office:value-type="string">
                <text:p>Cikel 2</text:p>
              </table:table-cell>
              <table:table-cell office:value-type="string">
                <text:p>Column D</text:p>
              </table:table-cell>
              <table:table-cell office:value-type="string">
                <text:p>Cikel 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D5:List1.D16</svg:desc>
                </draw:g>
              </table:table-cell>
              <table:table-cell office:value-type="float" office:value="0">
                <text:p>0</text:p>
                <draw:g>
                  <svg:desc>List1.H5:List1.H16</svg:desc>
                </draw:g>
              </table:table-cell>
              <table:table-cell office:value-type="float" office:value="-0.006">
                <text:p>-0.006</text:p>
                <draw:g>
                  <svg:desc>List1.D17:List1.D28</svg:desc>
                </draw:g>
              </table:table-cell>
              <table:table-cell office:value-type="float" office:value="0.006">
                <text:p>0.006</text:p>
                <draw:g>
                  <svg:desc>List1.H17:List1.H28</svg:desc>
                </draw:g>
              </table:table-cell>
              <table:table-cell office:value-type="float" office:value="-0.006">
                <text:p>-0.006</text:p>
                <draw:g>
                  <svg:desc>List1.D29:List1.D40</svg:desc>
                </draw:g>
              </table:table-cell>
              <table:table-cell office:value-type="float" office:value="0.006">
                <text:p>0.006</text:p>
                <draw:g>
                  <svg:desc>List1.H29:List1.H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9.974">
                <text:p>69.974</text:p>
              </table:table-cell>
              <table:table-cell office:value-type="float" office:value="0.0259999999999962">
                <text:p>0.0259999999999962</text:p>
              </table:table-cell>
              <table:table-cell office:value-type="float" office:value="69.973">
                <text:p>69.973</text:p>
              </table:table-cell>
              <table:table-cell office:value-type="float" office:value="0.027000000000001">
                <text:p>0.027000000000001</text:p>
              </table:table-cell>
              <table:table-cell office:value-type="float" office:value="69.972">
                <text:p>69.972</text:p>
              </table:table-cell>
              <table:table-cell office:value-type="float" office:value="0.0280000000000058">
                <text:p>0.02800000000000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9.973">
                <text:p>139.973</text:p>
              </table:table-cell>
              <table:table-cell office:value-type="float" office:value="0.0269999999999868">
                <text:p>0.0269999999999868</text:p>
              </table:table-cell>
              <table:table-cell office:value-type="float" office:value="139.971">
                <text:p>139.971</text:p>
              </table:table-cell>
              <table:table-cell office:value-type="float" office:value="0.0289999999999964">
                <text:p>0.0289999999999964</text:p>
              </table:table-cell>
              <table:table-cell office:value-type="float" office:value="139.97">
                <text:p>139.97</text:p>
              </table:table-cell>
              <table:table-cell office:value-type="float" office:value="0.0300000000000011">
                <text:p>0.03000000000000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9.976">
                <text:p>209.976</text:p>
              </table:table-cell>
              <table:table-cell office:value-type="float" office:value="0.0240000000000009">
                <text:p>0.0240000000000009</text:p>
              </table:table-cell>
              <table:table-cell office:value-type="float" office:value="209.975">
                <text:p>209.975</text:p>
              </table:table-cell>
              <table:table-cell office:value-type="float" office:value="0.0250000000000057">
                <text:p>0.0250000000000057</text:p>
              </table:table-cell>
              <table:table-cell office:value-type="float" office:value="209.973">
                <text:p>209.973</text:p>
              </table:table-cell>
              <table:table-cell office:value-type="float" office:value="0.0269999999999868">
                <text:p>0.02699999999998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9.975">
                <text:p>279.975</text:p>
              </table:table-cell>
              <table:table-cell office:value-type="float" office:value="0.0249999999999773">
                <text:p>0.0249999999999773</text:p>
              </table:table-cell>
              <table:table-cell office:value-type="float" office:value="279.972">
                <text:p>279.972</text:p>
              </table:table-cell>
              <table:table-cell office:value-type="float" office:value="0.02800000000002">
                <text:p>0.02800000000002</text:p>
              </table:table-cell>
              <table:table-cell office:value-type="float" office:value="279.973">
                <text:p>279.973</text:p>
              </table:table-cell>
              <table:table-cell office:value-type="float" office:value="0.0269999999999868">
                <text:p>0.02699999999998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9.972">
                <text:p>349.972</text:p>
              </table:table-cell>
              <table:table-cell office:value-type="float" office:value="0.02800000000002">
                <text:p>0.02800000000002</text:p>
              </table:table-cell>
              <table:table-cell office:value-type="float" office:value="349.972">
                <text:p>349.972</text:p>
              </table:table-cell>
              <table:table-cell office:value-type="float" office:value="0.02800000000002">
                <text:p>0.02800000000002</text:p>
              </table:table-cell>
              <table:table-cell office:value-type="float" office:value="349.972">
                <text:p>349.972</text:p>
              </table:table-cell>
              <table:table-cell office:value-type="float" office:value="0.02800000000002">
                <text:p>0.028000000000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9.973">
                <text:p>349.973</text:p>
              </table:table-cell>
              <table:table-cell office:value-type="float" office:value="0.0269999999999868">
                <text:p>0.0269999999999868</text:p>
              </table:table-cell>
              <table:table-cell office:value-type="float" office:value="349.973">
                <text:p>349.973</text:p>
              </table:table-cell>
              <table:table-cell office:value-type="float" office:value="0.0269999999999868">
                <text:p>0.0269999999999868</text:p>
              </table:table-cell>
              <table:table-cell office:value-type="float" office:value="349.971">
                <text:p>349.971</text:p>
              </table:table-cell>
              <table:table-cell office:value-type="float" office:value="0.0289999999999964">
                <text:p>0.02899999999999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9.976">
                <text:p>279.976</text:p>
              </table:table-cell>
              <table:table-cell office:value-type="float" office:value="0.0240000000000009">
                <text:p>0.0240000000000009</text:p>
              </table:table-cell>
              <table:table-cell office:value-type="float" office:value="279.975">
                <text:p>279.975</text:p>
              </table:table-cell>
              <table:table-cell office:value-type="float" office:value="0.0249999999999773">
                <text:p>0.0249999999999773</text:p>
              </table:table-cell>
              <table:table-cell office:value-type="float" office:value="279.974">
                <text:p>279.974</text:p>
              </table:table-cell>
              <table:table-cell office:value-type="float" office:value="0.0260000000000105">
                <text:p>0.02600000000001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9.978">
                <text:p>209.978</text:p>
              </table:table-cell>
              <table:table-cell office:value-type="float" office:value="0.0219999999999914">
                <text:p>0.0219999999999914</text:p>
              </table:table-cell>
              <table:table-cell office:value-type="float" office:value="209.978">
                <text:p>209.978</text:p>
              </table:table-cell>
              <table:table-cell office:value-type="float" office:value="0.0219999999999914">
                <text:p>0.0219999999999914</text:p>
              </table:table-cell>
              <table:table-cell office:value-type="float" office:value="209.977">
                <text:p>209.977</text:p>
              </table:table-cell>
              <table:table-cell office:value-type="float" office:value="0.0229999999999961">
                <text:p>0.02299999999999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9.978">
                <text:p>139.978</text:p>
              </table:table-cell>
              <table:table-cell office:value-type="float" office:value="0.0219999999999914">
                <text:p>0.0219999999999914</text:p>
              </table:table-cell>
              <table:table-cell office:value-type="float" office:value="139.979">
                <text:p>139.979</text:p>
              </table:table-cell>
              <table:table-cell office:value-type="float" office:value="0.0209999999999866">
                <text:p>0.0209999999999866</text:p>
              </table:table-cell>
              <table:table-cell office:value-type="float" office:value="139.979">
                <text:p>139.979</text:p>
              </table:table-cell>
              <table:table-cell office:value-type="float" office:value="0.0209999999999866">
                <text:p>0.02099999999998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9.977">
                <text:p>69.977</text:p>
              </table:table-cell>
              <table:table-cell office:value-type="float" office:value="0.0229999999999961">
                <text:p>0.0229999999999961</text:p>
              </table:table-cell>
              <table:table-cell office:value-type="float" office:value="69.976">
                <text:p>69.976</text:p>
              </table:table-cell>
              <table:table-cell office:value-type="float" office:value="0.0240000000000009">
                <text:p>0.0240000000000009</text:p>
              </table:table-cell>
              <table:table-cell office:value-type="float" office:value="69.976">
                <text:p>69.976</text:p>
              </table:table-cell>
              <table:table-cell office:value-type="float" office:value="0.0240000000000009">
                <text:p>0.02400000000000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41">
                <text:p>-0.041</text:p>
              </table:table-cell>
              <table:table-cell office:value-type="float" office:value="0.041">
                <text:p>0.041</text:p>
              </table:table-cell>
              <table:table-cell office:value-type="float" office:value="-0.041">
                <text:p>-0.041</text:p>
              </table:table-cell>
              <table:table-cell office:value-type="float" office:value="0.041">
                <text:p>0.041</text:p>
              </table:table-cell>
              <table:table-cell office:value-type="float" office:value="-0.043">
                <text:p>-0.043</text:p>
              </table:table-cell>
              <table:table-cell office:value-type="float" office:value="0.043">
                <text:p>0.0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Excel_20_bitmap_20_1" draw:display-name="Excel bitmap 1" xlink:href="Pictures/10000000000000080000000855336F76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9.75pt" style:font-size-asian="9.75pt" style:font-size-complex="9.75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75pt" style:font-size-asian="9.75pt" style:font-size-complex="9.75pt"/>
    </style:style>
    <style:style style:name="ch6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7" style:family="chart">
      <style:chart-properties chart:auto-position="true" style:rotation-angle="9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8" style:family="chart" style:data-style-name="N0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cm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 svg:stroke-color="#c0c0c0" draw:fill-color="#c0c0c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Excel_20_bitmap_20_1"/>
    </style:style>
    <style:style style:name="ch12" style:family="chart">
      <style:graphic-properties draw:fill-color="#d9d9d9"/>
    </style:style>
  </office:automatic-styles>
  <office:body>
    <office:chart>
      <chart:chart svg:width="16.363cm" svg:height="11.246cm" xlink:href=".." xlink:type="simple" chart:class="chart:scatter" chart:style-name="ch1">
        <chart:title svg:x="2.959cm" svg:y="0.36cm" chart:style-name="ch2">
          <text:p>Graf absolutnega pogreška za linearni inkrementalni dajalnik</text:p>
        </chart:title>
        <chart:legend svg:x="13.979cm" svg:y="4.916cm" style:legend-expansion="high" chart:style-name="ch3"/>
        <chart:plot-area chart:style-name="ch4" table:cell-range-address="List1.D5:List1.D16 List1.I5:List1.I40" chart:data-source-has-labels="row" svg:x="1.027cm" svg:y="0.828cm" svg:width="13.341cm" svg:height="10.018cm">
          <chartooo:coordinate-region svg:x="1.265cm" svg:y="1.027cm" svg:width="12.823cm" svg:height="9.62cm"/>
          <chart:axis chart:dimension="x" chart:name="primary-x" chart:style-name="ch5">
            <chart:title svg:x="5.095cm" svg:y="10.641cm" chart:style-name="ch6">
              <text:p>Referenčna meritev Xlas [mm]</text:p>
            </chart:title>
          </chart:axis>
          <chart:axis chart:dimension="y" chart:name="primary-y" chart:style-name="ch5">
            <chart:title svg:x="0.095cm" svg:y="10.609cm" chart:style-name="ch7">
              <text:p>Napaka linearnega inkrementalnega dajalnika eld [mm]</text:p>
            </chart:title>
            <chart:grid chart:class="major"/>
          </chart:axis>
          <chart:series chart:style-name="ch8" chart:values-cell-range-address="List1.I5:List1.I16" chart:label-cell-address="" chart:class="chart:scatter">
            <chart:domain table:cell-range-address="List1.D5:List1.D16"/>
            <chart:data-point chart:repeated="12"/>
          </chart:series>
          <chart:series chart:style-name="ch9" chart:values-cell-range-address="List1.I17:List1.I28" chart:label-cell-address="" chart:class="chart:scatter">
            <chart:domain table:cell-range-address="List1.D17:List1.D28"/>
            <chart:data-point chart:repeated="12"/>
          </chart:series>
          <chart:series chart:style-name="ch10" chart:values-cell-range-address="List1.I29:List1.I40" chart:label-cell-address="" chart:class="chart:scatter">
            <chart:domain table:cell-range-address="List1.D29:List1.D40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ikel 1</text:p>
              </table:table-cell>
              <table:table-cell office:value-type="string">
                <text:p>Column D</text:p>
              </table:table-cell>
              <table:table-cell office:value-type="string">
                <text:p>Cikel 2</text:p>
              </table:table-cell>
              <table:table-cell office:value-type="string">
                <text:p>Column D</text:p>
              </table:table-cell>
              <table:table-cell office:value-type="string">
                <text:p>Cikel 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D5:List1.D16</svg:desc>
                </draw:g>
              </table:table-cell>
              <table:table-cell office:value-type="float" office:value="0">
                <text:p>0</text:p>
                <draw:g>
                  <svg:desc>List1.I5:List1.I16</svg:desc>
                </draw:g>
              </table:table-cell>
              <table:table-cell office:value-type="float" office:value="-0.006">
                <text:p>-0.006</text:p>
                <draw:g>
                  <svg:desc>List1.D17:List1.D28</svg:desc>
                </draw:g>
              </table:table-cell>
              <table:table-cell office:value-type="float" office:value="-0.004">
                <text:p>-0.004</text:p>
                <draw:g>
                  <svg:desc>List1.I17:List1.I28</svg:desc>
                </draw:g>
              </table:table-cell>
              <table:table-cell office:value-type="float" office:value="-0.006">
                <text:p>-0.006</text:p>
                <draw:g>
                  <svg:desc>List1.D29:List1.D40</svg:desc>
                </draw:g>
              </table:table-cell>
              <table:table-cell office:value-type="float" office:value="-0.006">
                <text:p>-0.006</text:p>
                <draw:g>
                  <svg:desc>List1.I29:List1.I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9.974">
                <text:p>69.974</text:p>
              </table:table-cell>
              <table:table-cell office:value-type="float" office:value="-0.00199999999999534">
                <text:p>-0.00199999999999534</text:p>
              </table:table-cell>
              <table:table-cell office:value-type="float" office:value="69.973">
                <text:p>69.973</text:p>
              </table:table-cell>
              <table:table-cell office:value-type="float" office:value="-0.00199999999999534">
                <text:p>-0.00199999999999534</text:p>
              </table:table-cell>
              <table:table-cell office:value-type="float" office:value="69.972">
                <text:p>69.972</text:p>
              </table:table-cell>
              <table:table-cell office:value-type="float" office:value="-0.00300000000000011">
                <text:p>-0.003000000000000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9.973">
                <text:p>139.973</text:p>
              </table:table-cell>
              <table:table-cell office:value-type="float" office:value="0.00800000000000978">
                <text:p>0.00800000000000978</text:p>
              </table:table-cell>
              <table:table-cell office:value-type="float" office:value="139.971">
                <text:p>139.971</text:p>
              </table:table-cell>
              <table:table-cell office:value-type="float" office:value="0.00600000000000023">
                <text:p>0.00600000000000023</text:p>
              </table:table-cell>
              <table:table-cell office:value-type="float" office:value="139.97">
                <text:p>139.97</text:p>
              </table:table-cell>
              <table:table-cell office:value-type="float" office:value="0.00600000000000023">
                <text:p>0.006000000000000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9.976">
                <text:p>209.976</text:p>
              </table:table-cell>
              <table:table-cell office:value-type="float" office:value="0.0229999999999961">
                <text:p>0.0229999999999961</text:p>
              </table:table-cell>
              <table:table-cell office:value-type="float" office:value="209.975">
                <text:p>209.975</text:p>
              </table:table-cell>
              <table:table-cell office:value-type="float" office:value="0.0219999999999914">
                <text:p>0.0219999999999914</text:p>
              </table:table-cell>
              <table:table-cell office:value-type="float" office:value="209.973">
                <text:p>209.973</text:p>
              </table:table-cell>
              <table:table-cell office:value-type="float" office:value="0.021000000000015">
                <text:p>0.0210000000000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9.975">
                <text:p>279.975</text:p>
              </table:table-cell>
              <table:table-cell office:value-type="float" office:value="0.0289999999999964">
                <text:p>0.0289999999999964</text:p>
              </table:table-cell>
              <table:table-cell office:value-type="float" office:value="279.972">
                <text:p>279.972</text:p>
              </table:table-cell>
              <table:table-cell office:value-type="float" office:value="0.0269999999999868">
                <text:p>0.0269999999999868</text:p>
              </table:table-cell>
              <table:table-cell office:value-type="float" office:value="279.973">
                <text:p>279.973</text:p>
              </table:table-cell>
              <table:table-cell office:value-type="float" office:value="0.0269999999999868">
                <text:p>0.02699999999998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9.972">
                <text:p>349.972</text:p>
              </table:table-cell>
              <table:table-cell office:value-type="float" office:value="0.0249999999999773">
                <text:p>0.0249999999999773</text:p>
              </table:table-cell>
              <table:table-cell office:value-type="float" office:value="349.972">
                <text:p>349.972</text:p>
              </table:table-cell>
              <table:table-cell office:value-type="float" office:value="0.0240000000000009">
                <text:p>0.0240000000000009</text:p>
              </table:table-cell>
              <table:table-cell office:value-type="float" office:value="349.972">
                <text:p>349.972</text:p>
              </table:table-cell>
              <table:table-cell office:value-type="float" office:value="0.0240000000000009">
                <text:p>0.02400000000000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9.973">
                <text:p>349.973</text:p>
              </table:table-cell>
              <table:table-cell office:value-type="float" office:value="0.0300000000000296">
                <text:p>0.0300000000000296</text:p>
              </table:table-cell>
              <table:table-cell office:value-type="float" office:value="349.973">
                <text:p>349.973</text:p>
              </table:table-cell>
              <table:table-cell office:value-type="float" office:value="0.0289999999999964">
                <text:p>0.0289999999999964</text:p>
              </table:table-cell>
              <table:table-cell office:value-type="float" office:value="349.971">
                <text:p>349.971</text:p>
              </table:table-cell>
              <table:table-cell office:value-type="float" office:value="0.02800000000002">
                <text:p>0.028000000000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9.976">
                <text:p>279.976</text:p>
              </table:table-cell>
              <table:table-cell office:value-type="float" office:value="0.0339999999999918">
                <text:p>0.0339999999999918</text:p>
              </table:table-cell>
              <table:table-cell office:value-type="float" office:value="279.975">
                <text:p>279.975</text:p>
              </table:table-cell>
              <table:table-cell office:value-type="float" office:value="0.0330000000000155">
                <text:p>0.0330000000000155</text:p>
              </table:table-cell>
              <table:table-cell office:value-type="float" office:value="279.974">
                <text:p>279.974</text:p>
              </table:table-cell>
              <table:table-cell office:value-type="float" office:value="0.0319999999999823">
                <text:p>0.03199999999998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9.978">
                <text:p>209.978</text:p>
              </table:table-cell>
              <table:table-cell office:value-type="float" office:value="0.0310000000000059">
                <text:p>0.0310000000000059</text:p>
              </table:table-cell>
              <table:table-cell office:value-type="float" office:value="209.978">
                <text:p>209.978</text:p>
              </table:table-cell>
              <table:table-cell office:value-type="float" office:value="0.0310000000000059">
                <text:p>0.0310000000000059</text:p>
              </table:table-cell>
              <table:table-cell office:value-type="float" office:value="209.977">
                <text:p>209.977</text:p>
              </table:table-cell>
              <table:table-cell office:value-type="float" office:value="0.0300000000000011">
                <text:p>0.03000000000000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9.978">
                <text:p>139.978</text:p>
              </table:table-cell>
              <table:table-cell office:value-type="float" office:value="0.0200000000000102">
                <text:p>0.0200000000000102</text:p>
              </table:table-cell>
              <table:table-cell office:value-type="float" office:value="139.979">
                <text:p>139.979</text:p>
              </table:table-cell>
              <table:table-cell office:value-type="float" office:value="0.0200000000000102">
                <text:p>0.0200000000000102</text:p>
              </table:table-cell>
              <table:table-cell office:value-type="float" office:value="139.979">
                <text:p>139.979</text:p>
              </table:table-cell>
              <table:table-cell office:value-type="float" office:value="0.0200000000000102">
                <text:p>0.02000000000001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9.977">
                <text:p>69.977</text:p>
              </table:table-cell>
              <table:table-cell office:value-type="float" office:value="0.00600000000000023">
                <text:p>0.00600000000000023</text:p>
              </table:table-cell>
              <table:table-cell office:value-type="float" office:value="69.976">
                <text:p>69.976</text:p>
              </table:table-cell>
              <table:table-cell office:value-type="float" office:value="0.00499999999999545">
                <text:p>0.00499999999999545</text:p>
              </table:table-cell>
              <table:table-cell office:value-type="float" office:value="69.976">
                <text:p>69.976</text:p>
              </table:table-cell>
              <table:table-cell office:value-type="float" office:value="0.00400000000000489">
                <text:p>0.004000000000004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41">
                <text:p>-0.041</text:p>
              </table:table-cell>
              <table:table-cell office:value-type="float" office:value="0.003">
                <text:p>0.003</text:p>
              </table:table-cell>
              <table:table-cell office:value-type="float" office:value="-0.041">
                <text:p>-0.041</text:p>
              </table:table-cell>
              <table:table-cell office:value-type="float" office:value="0.003">
                <text:p>0.003</text:p>
              </table:table-cell>
              <table:table-cell office:value-type="float" office:value="-0.043">
                <text:p>-0.043</text:p>
              </table:table-cell>
              <table:table-cell office:value-type="float" office:value="0.002">
                <text:p>0.0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Excel_20_bitmap_20_1" draw:display-name="Excel bitmap 1" xlink:href="Pictures/10000000000000080000000855336F76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9.75pt" style:font-size-asian="9.75pt" style:font-size-complex="9.75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75pt" style:font-size-asian="9.75pt" style:font-size-complex="9.75pt"/>
    </style:style>
    <style:style style:name="ch6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7" style:family="chart">
      <style:chart-properties chart:auto-position="true" style:rotation-angle="9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8" style:family="chart" style:data-style-name="N0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cm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 svg:stroke-color="#c0c0c0" draw:fill-color="#c0c0c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Excel_20_bitmap_20_1"/>
    </style:style>
    <style:style style:name="ch12" style:family="chart">
      <style:graphic-properties draw:fill-color="#d9d9d9"/>
    </style:style>
  </office:automatic-styles>
  <office:body>
    <office:chart>
      <chart:chart svg:width="16.306cm" svg:height="11.219cm" xlink:href=".." xlink:type="simple" chart:class="chart:scatter" chart:style-name="ch1">
        <chart:title svg:x="2.826cm" svg:y="0.36cm" chart:style-name="ch2">
          <text:p>Graf absolutnega pograška za rotacijski inkrementalni dajalnik</text:p>
        </chart:title>
        <chart:legend svg:x="13.875cm" svg:y="5.079cm" style:legend-expansion="high" chart:style-name="ch3"/>
        <chart:plot-area chart:style-name="ch4" table:cell-range-address="List1.D5:List1.D16 List1.J5:List1.J40" chart:data-source-has-labels="row" svg:x="1.001cm" svg:y="0.906cm" svg:width="13.345cm" svg:height="9.803cm">
          <chartooo:coordinate-region svg:x="1.239cm" svg:y="1.106cm" svg:width="12.827cm" svg:height="9.404cm"/>
          <chart:axis chart:dimension="x" chart:name="primary-x" chart:style-name="ch5">
            <chart:title svg:x="5.071cm" svg:y="10.614cm" chart:style-name="ch6">
              <text:p>Referenčna meritev Xlas [mm]</text:p>
            </chart:title>
          </chart:axis>
          <chart:axis chart:dimension="y" chart:name="primary-y" chart:style-name="ch5">
            <chart:title svg:x="0.07cm" svg:y="10.698cm" chart:style-name="ch7">
              <text:p>Napaka rotacijskega inkrementalnega dajalnika erd [mm]</text:p>
            </chart:title>
            <chart:grid chart:class="major"/>
          </chart:axis>
          <chart:series chart:style-name="ch8" chart:values-cell-range-address="List1.J5:List1.J16" chart:label-cell-address="" chart:class="chart:scatter">
            <chart:domain table:cell-range-address="List1.D5:List1.D16"/>
            <chart:data-point chart:repeated="12"/>
          </chart:series>
          <chart:series chart:style-name="ch9" chart:values-cell-range-address="List1.J17:List1.J28" chart:label-cell-address="" chart:class="chart:scatter">
            <chart:domain table:cell-range-address="List1.C17:List1.C28"/>
            <chart:data-point chart:repeated="12"/>
          </chart:series>
          <chart:series chart:style-name="ch10" chart:values-cell-range-address="List1.J29:List1.J40" chart:label-cell-address="" chart:class="chart:scatter">
            <chart:domain table:cell-range-address="List1.D29:List1.D40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ikel 1</text:p>
              </table:table-cell>
              <table:table-cell office:value-type="string">
                <text:p>Column C</text:p>
              </table:table-cell>
              <table:table-cell office:value-type="string">
                <text:p>Cikel 2</text:p>
              </table:table-cell>
              <table:table-cell office:value-type="string">
                <text:p>Column D</text:p>
              </table:table-cell>
              <table:table-cell office:value-type="string">
                <text:p>Cikel 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st1.D5:List1.D16</svg:desc>
                </draw:g>
              </table:table-cell>
              <table:table-cell office:value-type="float" office:value="0">
                <text:p>0</text:p>
                <draw:g>
                  <svg:desc>List1.J5:List1.J16</svg:desc>
                </draw:g>
              </table:table-cell>
              <table:table-cell office:value-type="float" office:value="0">
                <text:p>0</text:p>
                <draw:g>
                  <svg:desc>List1.C17:List1.C28</svg:desc>
                </draw:g>
              </table:table-cell>
              <table:table-cell office:value-type="float" office:value="-0.001">
                <text:p>-0.001</text:p>
                <draw:g>
                  <svg:desc>List1.J17:List1.J28</svg:desc>
                </draw:g>
              </table:table-cell>
              <table:table-cell office:value-type="float" office:value="-0.006">
                <text:p>-0.006</text:p>
                <draw:g>
                  <svg:desc>List1.D29:List1.D40</svg:desc>
                </draw:g>
              </table:table-cell>
              <table:table-cell office:value-type="float" office:value="-0.00225">
                <text:p>-0.00225</text:p>
                <draw:g>
                  <svg:desc>List1.J29:List1.J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9.974">
                <text:p>69.974</text:p>
              </table:table-cell>
              <table:table-cell office:value-type="float" office:value="0.00525000000000375">
                <text:p>0.00525000000000375</text:p>
              </table:table-cell>
              <table:table-cell office:value-type="float" office:value="70">
                <text:p>70</text:p>
              </table:table-cell>
              <table:table-cell office:value-type="float" office:value="0.00424999999999898">
                <text:p>0.00424999999999898</text:p>
              </table:table-cell>
              <table:table-cell office:value-type="float" office:value="69.972">
                <text:p>69.972</text:p>
              </table:table-cell>
              <table:table-cell office:value-type="float" office:value="0.0032499999999942">
                <text:p>0.00324999999999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9.973">
                <text:p>139.973</text:p>
              </table:table-cell>
              <table:table-cell office:value-type="float" office:value="0.0117500000000064">
                <text:p>0.0117500000000064</text:p>
              </table:table-cell>
              <table:table-cell office:value-type="float" office:value="140">
                <text:p>140</text:p>
              </table:table-cell>
              <table:table-cell office:value-type="float" office:value="0.00974999999999682">
                <text:p>0.00974999999999682</text:p>
              </table:table-cell>
              <table:table-cell office:value-type="float" office:value="139.97">
                <text:p>139.97</text:p>
              </table:table-cell>
              <table:table-cell office:value-type="float" office:value="0.00999999999999091">
                <text:p>0.009999999999990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9.976">
                <text:p>209.976</text:p>
              </table:table-cell>
              <table:table-cell office:value-type="float" office:value="0.0222500000000139">
                <text:p>0.0222500000000139</text:p>
              </table:table-cell>
              <table:table-cell office:value-type="float" office:value="210">
                <text:p>210</text:p>
              </table:table-cell>
              <table:table-cell office:value-type="float" office:value="0.0200000000000102">
                <text:p>0.0200000000000102</text:p>
              </table:table-cell>
              <table:table-cell office:value-type="float" office:value="209.973">
                <text:p>209.973</text:p>
              </table:table-cell>
              <table:table-cell office:value-type="float" office:value="0.0205000000000268">
                <text:p>0.02050000000002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9.975">
                <text:p>279.975</text:p>
              </table:table-cell>
              <table:table-cell office:value-type="float" office:value="0.0212500000000091">
                <text:p>0.0212500000000091</text:p>
              </table:table-cell>
              <table:table-cell office:value-type="float" office:value="280">
                <text:p>280</text:p>
              </table:table-cell>
              <table:table-cell office:value-type="float" office:value="0.0207499999999641">
                <text:p>0.0207499999999641</text:p>
              </table:table-cell>
              <table:table-cell office:value-type="float" office:value="279.973">
                <text:p>279.973</text:p>
              </table:table-cell>
              <table:table-cell office:value-type="float" office:value="0.0205000000000268">
                <text:p>0.02050000000002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9.972">
                <text:p>349.972</text:p>
              </table:table-cell>
              <table:table-cell office:value-type="float" office:value="0.0132499999999709">
                <text:p>0.0132499999999709</text:p>
              </table:table-cell>
              <table:table-cell office:value-type="float" office:value="350">
                <text:p>350</text:p>
              </table:table-cell>
              <table:table-cell office:value-type="float" office:value="0.0132499999999709">
                <text:p>0.0132499999999709</text:p>
              </table:table-cell>
              <table:table-cell office:value-type="float" office:value="349.972">
                <text:p>349.972</text:p>
              </table:table-cell>
              <table:table-cell office:value-type="float" office:value="0.0132499999999709">
                <text:p>0.01324999999997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9.973">
                <text:p>349.973</text:p>
              </table:table-cell>
              <table:table-cell office:value-type="float" office:value="0.0230000000000246">
                <text:p>0.0230000000000246</text:p>
              </table:table-cell>
              <table:table-cell office:value-type="float" office:value="350">
                <text:p>350</text:p>
              </table:table-cell>
              <table:table-cell office:value-type="float" office:value="0.0230000000000246">
                <text:p>0.0230000000000246</text:p>
              </table:table-cell>
              <table:table-cell office:value-type="float" office:value="349.971">
                <text:p>349.971</text:p>
              </table:table-cell>
              <table:table-cell office:value-type="float" office:value="0.0222499999999854">
                <text:p>0.02224999999998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9.976">
                <text:p>279.976</text:p>
              </table:table-cell>
              <table:table-cell office:value-type="float" office:value="0.0285000000000082">
                <text:p>0.0285000000000082</text:p>
              </table:table-cell>
              <table:table-cell office:value-type="float" office:value="280">
                <text:p>280</text:p>
              </table:table-cell>
              <table:table-cell office:value-type="float" office:value="0.0287500000000591">
                <text:p>0.0287500000000591</text:p>
              </table:table-cell>
              <table:table-cell office:value-type="float" office:value="279.974">
                <text:p>279.974</text:p>
              </table:table-cell>
              <table:table-cell office:value-type="float" office:value="0.0277500000000259">
                <text:p>0.02775000000002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9.978">
                <text:p>209.978</text:p>
              </table:table-cell>
              <table:table-cell office:value-type="float" office:value="0.0305000000000177">
                <text:p>0.0305000000000177</text:p>
              </table:table-cell>
              <table:table-cell office:value-type="float" office:value="210">
                <text:p>210</text:p>
              </table:table-cell>
              <table:table-cell office:value-type="float" office:value="0.0317500000000166">
                <text:p>0.0317500000000166</text:p>
              </table:table-cell>
              <table:table-cell office:value-type="float" office:value="209.977">
                <text:p>209.977</text:p>
              </table:table-cell>
              <table:table-cell office:value-type="float" office:value="0.0307500000000118">
                <text:p>0.03075000000001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9.978">
                <text:p>139.978</text:p>
              </table:table-cell>
              <table:table-cell office:value-type="float" office:value="0.0217499999999973">
                <text:p>0.0217499999999973</text:p>
              </table:table-cell>
              <table:table-cell office:value-type="float" office:value="140">
                <text:p>140</text:p>
              </table:table-cell>
              <table:table-cell office:value-type="float" office:value="0.0215000000000316">
                <text:p>0.0215000000000316</text:p>
              </table:table-cell>
              <table:table-cell office:value-type="float" office:value="139.979">
                <text:p>139.979</text:p>
              </table:table-cell>
              <table:table-cell office:value-type="float" office:value="0.0215000000000316">
                <text:p>0.02150000000003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9.977">
                <text:p>69.977</text:p>
              </table:table-cell>
              <table:table-cell office:value-type="float" office:value="0.0107500000000016">
                <text:p>0.0107500000000016</text:p>
              </table:table-cell>
              <table:table-cell office:value-type="float" office:value="70">
                <text:p>70</text:p>
              </table:table-cell>
              <table:table-cell office:value-type="float" office:value="0.0109999999999957">
                <text:p>0.0109999999999957</text:p>
              </table:table-cell>
              <table:table-cell office:value-type="float" office:value="69.976">
                <text:p>69.976</text:p>
              </table:table-cell>
              <table:table-cell office:value-type="float" office:value="0.00974999999999682">
                <text:p>0.009749999999996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41">
                <text:p>-0.041</text:p>
              </table:table-cell>
              <table:table-cell office:value-type="float" office:value="0.00025">
                <text:p>0.00025</text:p>
              </table:table-cell>
              <table:table-cell office:value-type="float" office:value="0">
                <text:p>0</text:p>
              </table:table-cell>
              <table:table-cell office:value-type="float" office:value="0.00025">
                <text:p>0.00025</text:p>
              </table:table-cell>
              <table:table-cell office:value-type="float" office:value="-0.043">
                <text:p>-0.043</text:p>
              </table:table-cell>
              <table:table-cell office:value-type="float" office:value="0.000750000000000008">
                <text:p>0.0007500000000000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Excel_20_bitmap_20_1" draw:display-name="Excel bitmap 1" xlink:href="Pictures/10000000000000080000000855336F76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5.5pt" style:font-size-asian="5.5pt" style:font-size-complex="5.5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5.5pt" style:font-size-asian="5.5pt" style:font-size-complex="5.5pt"/>
    </style:style>
    <style:style style:name="ch6" style:family="chart">
      <style:chart-properties chart:auto-position="true" style:rotation-angle="0"/>
      <style:text-properties fo:color="#000000" fo:font-family="Arial" fo:font-size="5.5pt" fo:font-weight="bold" style:font-size-asian="5.5pt" style:font-weight-asian="bold" style:font-size-complex="5.5pt" style:font-weight-complex="bold"/>
    </style:style>
    <style:style style:name="ch7" style:family="chart">
      <style:chart-properties chart:auto-position="true" style:rotation-angle="90"/>
      <style:text-properties fo:color="#000000" fo:font-family="Arial" fo:font-size="5.5pt" fo:font-weight="bold" style:font-size-asian="5.5pt" style:font-weight-asian="bold" style:font-size-complex="5.5pt" style:font-weight-complex="bold"/>
    </style:style>
    <style:style style:name="ch8" style:family="chart" style:data-style-name="N0">
      <style:chart-properties chart:symbol-type="named-symbol" chart:symbol-name="diamond" chart:symbol-width="0.105cm" chart:symbol-height="0.105cm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bitmap" draw:fill-color="#d9d9d9" draw:fill-image-name="Excel_20_bitmap_20_1"/>
    </style:style>
    <style:style style:name="ch10" style:family="chart">
      <style:graphic-properties draw:fill-color="#d9d9d9"/>
    </style:style>
  </office:automatic-styles>
  <office:body>
    <office:chart>
      <chart:chart svg:width="12.221cm" svg:height="5.848cm" xlink:href=".." xlink:type="simple" chart:class="chart:scatter" chart:style-name="ch1">
        <chart:title svg:x="4.895cm" svg:y="0.251cm" chart:style-name="ch2">
          <text:p>Merilnik hitrosti</text:p>
        </chart:title>
        <chart:legend chart:legend-position="end" svg:x="10.323cm" svg:y="2.731cm" style:legend-expansion="high" chart:style-name="ch3"/>
        <chart:plot-area chart:style-name="ch4" table:cell-range-address="List1.L8:List1.M32" chart:data-source-has-labels="row" svg:x="0.996cm" svg:y="1.088cm" svg:width="8.839cm" svg:height="3.922cm">
          <chartooo:coordinate-region svg:x="1.565cm" svg:y="1.181cm" svg:width="8.109cm" svg:height="3.394cm"/>
          <chart:axis chart:dimension="x" chart:name="primary-x" chart:style-name="ch5">
            <chart:title svg:x="4.52cm" svg:y="5.127cm" chart:style-name="ch6">
              <text:p>Ciljna hitrost [km/h]</text:p>
            </chart:title>
          </chart:axis>
          <chart:axis chart:dimension="y" chart:name="primary-y" chart:style-name="ch5">
            <chart:title svg:x="0.451cm" svg:y="4.129cm" chart:style-name="ch7">
              <text:p>Izmerjena hitrost [km/h]</text:p>
            </chart:title>
            <chart:grid chart:class="major"/>
          </chart:axis>
          <chart:series chart:style-name="ch8" chart:values-cell-range-address="List1.M8:List1.M32" chart:label-cell-address="" chart:class="chart:scatter">
            <chart:domain table:cell-range-address="List1.L8:List1.L32"/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Merilnik hitrost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List1.L8:List1.L32</svg:desc>
                </draw:g>
              </table:table-cell>
              <table:table-cell office:value-type="float" office:value="9.6">
                <text:p>9.6</text:p>
                <draw:g>
                  <svg:desc>List1.M8:List1.M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48.9">
                <text:p>48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57.9">
                <text:p>57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">
                <text:p>110</text:p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">
                <text:p>130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137.1">
                <text:p>137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">
                <text:p>150</text:p>
              </table:table-cell>
              <table:table-cell office:value-type="float" office:value="147.3">
                <text:p>147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">
                <text:p>160</text:p>
              </table:table-cell>
              <table:table-cell office:value-type="float" office:value="158.2">
                <text:p>158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">
                <text:p>170</text:p>
              </table:table-cell>
              <table:table-cell office:value-type="float" office:value="165.8">
                <text:p>165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">
                <text:p>180</text:p>
              </table:table-cell>
              <table:table-cell office:value-type="float" office:value="175.4">
                <text:p>175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">
                <text:p>190</text:p>
              </table:table-cell>
              <table:table-cell office:value-type="float" office:value="184.8">
                <text:p>184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196.5">
                <text:p>196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">
                <text:p>210</text:p>
              </table:table-cell>
              <table:table-cell office:value-type="float" office:value="205.1">
                <text:p>205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">
                <text:p>220</text:p>
              </table:table-cell>
              <table:table-cell office:value-type="float" office:value="214.5">
                <text:p>214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0">
                <text:p>230</text:p>
              </table:table-cell>
              <table:table-cell office:value-type="float" office:value="223.6">
                <text:p>223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">
                <text:p>240</text:p>
              </table:table-cell>
              <table:table-cell office:value-type="float" office:value="233.7">
                <text:p>233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0">
                <text:p>250</text:p>
              </table:table-cell>
              <table:table-cell office:value-type="float" office:value="243.3">
                <text:p>243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Excel_20_bitmap_20_1" draw:display-name="Excel bitmap 1" xlink:href="Pictures/10000000000000080000000855336F76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bitmap" draw:fill-color="#d9d9d9" draw:fill-image-name="Excel_20_bitmap_20_1"/>
    </style:style>
    <style:style style:name="ch10" style:family="chart">
      <style:graphic-properties draw:fill-color="#d9d9d9"/>
    </style:style>
  </office:automatic-styles>
  <office:body>
    <office:chart>
      <chart:chart svg:width="12.138cm" svg:height="7.118cm" xlink:href=".." xlink:type="simple" chart:class="chart:scatter" chart:style-name="ch1">
        <chart:title svg:x="4.06cm" svg:y="0.277cm" chart:style-name="ch2">
          <text:p>Odstopki merilnika hitrosti</text:p>
        </chart:title>
        <chart:legend chart:legend-position="end" svg:x="8.974cm" svg:y="3.299cm" style:legend-expansion="high" chart:style-name="ch3"/>
        <chart:plot-area chart:style-name="ch4" table:cell-range-address="List1.L8:List1.L32 List1.N8:List1.N32" chart:data-source-has-labels="row" svg:x="1.181cm" svg:y="1.192cm" svg:width="7.309cm" svg:height="4.875cm">
          <chartooo:coordinate-region svg:x="1.697cm" svg:y="1.352cm" svg:width="6.553cm" svg:height="4.556cm"/>
          <chart:axis chart:dimension="x" chart:name="primary-x" chart:style-name="ch5">
            <chart:title svg:x="3.342cm" svg:y="6.209cm" chart:style-name="ch6">
              <text:p>Ciljna hitrost [km/h]</text:p>
            </chart:title>
          </chart:axis>
          <chart:axis chart:dimension="y" chart:name="primary-y" chart:style-name="ch5">
            <chart:title svg:x="0.451cm" svg:y="4.858cm" chart:style-name="ch7">
              <text:p>Odstopki [km/h]</text:p>
            </chart:title>
            <chart:grid chart:class="major"/>
          </chart:axis>
          <chart:series chart:style-name="ch8" chart:values-cell-range-address="List1.N8:List1.N32" chart:label-cell-address="" chart:class="chart:scatter">
            <chart:domain table:cell-range-address="List1.L8:List1.L32"/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Merilnik hitrost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List1.L8:List1.L32</svg:desc>
                </draw:g>
              </table:table-cell>
              <table:table-cell office:value-type="float" office:value="-0.4">
                <text:p>-0.4</text:p>
                <draw:g>
                  <svg:desc>List1.N8:List1.N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-1.1">
                <text:p>-1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-2.4">
                <text:p>-2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-2.4">
                <text:p>-2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">
                <text:p>110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">
                <text:p>130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-2.9">
                <text:p>-2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">
                <text:p>150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">
                <text:p>160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">
                <text:p>170</text:p>
              </table:table-cell>
              <table:table-cell office:value-type="float" office:value="-4.2">
                <text:p>-4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">
                <text:p>180</text:p>
              </table:table-cell>
              <table:table-cell office:value-type="float" office:value="-4.6">
                <text:p>-4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">
                <text:p>190</text:p>
              </table:table-cell>
              <table:table-cell office:value-type="float" office:value="-5.2">
                <text:p>-5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">
                <text:p>210</text:p>
              </table:table-cell>
              <table:table-cell office:value-type="float" office:value="-4.9">
                <text:p>-4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">
                <text:p>220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0">
                <text:p>230</text:p>
              </table:table-cell>
              <table:table-cell office:value-type="float" office:value="-6.4">
                <text:p>-6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">
                <text:p>240</text:p>
              </table:table-cell>
              <table:table-cell office:value-type="float" office:value="-6.3">
                <text:p>-6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0">
                <text:p>250</text:p>
              </table:table-cell>
              <table:table-cell office:value-type="float" office:value="-6.7">
                <text:p>-6.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Excel_20_bitmap_20_1" draw:display-name="Excel bitmap 1" xlink:href="Pictures/10000000000000080000000855336F76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3" style:family="chart">
      <style:graphic-properties draw:fill="solid" draw:fill-color="#ffffff"/>
      <style:text-properties fo:color="#000000" fo:font-family="Arial" fo:font-size="5.75pt" style:font-size-asian="5.75pt" style:font-size-complex="5.75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</office:automatic-styles>
  <office:body>
    <office:chart>
      <chart:chart svg:width="9.874cm" svg:height="7.755cm" xlink:href=".." xlink:type="simple" chart:class="chart:scatter" chart:style-name="ch1">
        <chart:title svg:x="3.722cm" svg:y="0.29cm" chart:style-name="ch2">
          <text:p>Merilnik hitrosti</text:p>
        </chart:title>
        <chart:legend svg:x="7.604cm" svg:y="4.953cm" style:legend-expansion="high" chart:style-name="ch3"/>
        <chart:plot-area chart:style-name="ch4" table:cell-range-address="List1.L8:List1.M32 List1.P8:List1.P32" chart:data-source-has-labels="row" svg:x="0.51cm" svg:y="0.707cm" svg:width="7.318cm" svg:height="6.796cm">
          <chartooo:coordinate-region svg:x="1.237cm" svg:y="0.867cm" svg:width="6.351cm" svg:height="6.068cm"/>
          <chart:axis chart:dimension="x" chart:name="primary-x" chart:style-name="ch5">
            <chart:title svg:x="2.676cm" svg:y="7.267cm" chart:style-name="ch6">
              <text:p>Ciljna hitrost [km/h]</text:p>
            </chart:title>
          </chart:axis>
          <chart:axis chart:dimension="y" chart:name="primary-y" chart:style-name="ch5">
            <chart:title svg:x="0cm" svg:y="5.929cm" chart:style-name="ch7">
              <text:p>Izmerjena hitrost [km/h]</text:p>
            </chart:title>
            <chart:grid chart:class="major"/>
          </chart:axis>
          <chart:series chart:style-name="ch8" chart:values-cell-range-address="List1.M8:List1.M32" chart:label-cell-address="" chart:class="chart:scatter">
            <chart:domain table:cell-range-address="List1.L8:List1.L32"/>
            <chart:data-point chart:repeated="25"/>
          </chart:series>
          <chart:series chart:style-name="ch9" chart:values-cell-range-address="List1.P8:List1.P32" chart:label-cell-address="" chart:class="chart:scatte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Pnevmatike 1</text:p>
              </table:table-cell>
              <table:table-cell office:value-type="string">
                <text:p>Pnevmatike 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List1.L8:List1.L32</svg:desc>
                </draw:g>
              </table:table-cell>
              <table:table-cell office:value-type="float" office:value="9.6">
                <text:p>9.6</text:p>
                <draw:g>
                  <svg:desc>List1.M8:List1.M32</svg:desc>
                </draw:g>
              </table:table-cell>
              <table:table-cell office:value-type="float" office:value="11">
                <text:p>11</text:p>
                <draw:g>
                  <svg:desc>List1.P8:List1.P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9.3">
                <text:p>19.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29.1">
                <text:p>29.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38.7">
                <text:p>38.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48.9">
                <text:p>48.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57.9">
                <text:p>57.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67.6">
                <text:p>67.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77.6">
                <text:p>77.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87.3">
                <text:p>87.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97.5">
                <text:p>97.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">
                <text:p>110</text:p>
              </table:table-cell>
              <table:table-cell office:value-type="float" office:value="106.9">
                <text:p>106.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116.8">
                <text:p>116.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">
                <text:p>130</text:p>
              </table:table-cell>
              <table:table-cell office:value-type="float" office:value="126.9">
                <text:p>126.9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137.1">
                <text:p>137.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">
                <text:p>150</text:p>
              </table:table-cell>
              <table:table-cell office:value-type="float" office:value="147.3">
                <text:p>147.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">
                <text:p>160</text:p>
              </table:table-cell>
              <table:table-cell office:value-type="float" office:value="158.2">
                <text:p>158.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">
                <text:p>170</text:p>
              </table:table-cell>
              <table:table-cell office:value-type="float" office:value="165.8">
                <text:p>165.8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">
                <text:p>180</text:p>
              </table:table-cell>
              <table:table-cell office:value-type="float" office:value="175.4">
                <text:p>175.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">
                <text:p>190</text:p>
              </table:table-cell>
              <table:table-cell office:value-type="float" office:value="184.8">
                <text:p>184.8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196.5">
                <text:p>196.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">
                <text:p>210</text:p>
              </table:table-cell>
              <table:table-cell office:value-type="float" office:value="205.1">
                <text:p>205.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">
                <text:p>220</text:p>
              </table:table-cell>
              <table:table-cell office:value-type="float" office:value="214.5">
                <text:p>214.5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0">
                <text:p>230</text:p>
              </table:table-cell>
              <table:table-cell office:value-type="float" office:value="223.6">
                <text:p>223.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">
                <text:p>240</text:p>
              </table:table-cell>
              <table:table-cell office:value-type="float" office:value="233.7">
                <text:p>233.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0">
                <text:p>250</text:p>
              </table:table-cell>
              <table:table-cell office:value-type="float" office:value="243.3">
                <text:p>243.3</text:p>
              </table:table-cell>
              <table:table-cell office:value-type="float" office:value="253">
                <text:p>2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fill-image draw:name="Excel_20_bitmap_20_1" draw:display-name="Excel bitmap 1" xlink:href="Pictures/10000000000000080000000855336F76.png" xlink:type="simple" xlink:show="embed" xlink:actuate="onLoad"/>
  </office:styles>
</office:document-styles>
</file>