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figurations2/" manifest:media-type="application/vnd.sun.xml.ui.configuration"/>
  <manifest:file-entry manifest:full-path="Object 3" manifest:media-type="application/vnd.sun.star.oleobject"/>
  <manifest:file-entry manifest:full-path="Object 80" manifest:media-type="application/vnd.sun.star.oleobject"/>
  <manifest:file-entry manifest:full-path="meta.xml" manifest:media-type="text/xml"/>
  <manifest:file-entry manifest:full-path="Object 4" manifest:media-type="application/vnd.sun.star.oleobject"/>
  <manifest:file-entry manifest:full-path="Object 81" manifest:media-type="application/vnd.sun.star.oleobject"/>
  <manifest:file-entry manifest:full-path="Object 5" manifest:media-type="application/vnd.sun.star.oleobject"/>
  <manifest:file-entry manifest:full-path="Object 82" manifest:media-type="application/vnd.sun.star.oleobject"/>
  <manifest:file-entry manifest:full-path="Object 25" manifest:media-type="application/vnd.sun.star.oleobject"/>
  <manifest:file-entry manifest:full-path="Object 98" manifest:media-type="application/vnd.sun.star.oleobject"/>
  <manifest:file-entry manifest:full-path="Object 102" manifest:media-type="application/vnd.sun.star.oleobject"/>
  <manifest:file-entry manifest:full-path="manifest.rdf" manifest:media-type="application/rdf+xml"/>
  <manifest:file-entry manifest:full-path="Object 50" manifest:media-type="application/vnd.sun.star.oleobject"/>
  <manifest:file-entry manifest:full-path="Object 75" manifest:media-type="application/vnd.sun.star.oleobject"/>
  <manifest:file-entry manifest:full-path="Object 2" manifest:media-type="application/vnd.sun.star.oleobject"/>
  <manifest:file-entry manifest:full-path="Object 1" manifest:media-type="application/vnd.sun.star.oleobject"/>
  <manifest:file-entry manifest:full-path="Object 19" manifest:media-type="application/vnd.sun.star.oleobject"/>
  <manifest:file-entry manifest:full-path="Object 44" manifest:media-type="application/vnd.sun.star.oleobject"/>
  <manifest:file-entry manifest:full-path="Object 69" manifest:media-type="application/vnd.sun.star.oleobject"/>
  <manifest:file-entry manifest:full-path="Object 26" manifest:media-type="application/vnd.sun.star.oleobject"/>
  <manifest:file-entry manifest:full-path="Object 99" manifest:media-type="application/vnd.sun.star.oleobject"/>
  <manifest:file-entry manifest:full-path="Object 103" manifest:media-type="application/vnd.sun.star.oleobject"/>
  <manifest:file-entry manifest:full-path="Object 51" manifest:media-type="application/vnd.sun.star.oleobject"/>
  <manifest:file-entry manifest:full-path="Object 76" manifest:media-type="application/vnd.sun.star.oleobject"/>
  <manifest:file-entry manifest:full-path="Object 15" manifest:media-type="application/vnd.sun.star.oleobject"/>
  <manifest:file-entry manifest:full-path="Object 88" manifest:media-type="application/vnd.sun.star.oleobject"/>
  <manifest:file-entry manifest:full-path="Object 40" manifest:media-type="application/vnd.sun.star.oleobject"/>
  <manifest:file-entry manifest:full-path="Thumbnails/thumbnail.png" manifest:media-type="image/png"/>
  <manifest:file-entry manifest:full-path="Object 65" manifest:media-type="application/vnd.sun.star.oleobject"/>
  <manifest:file-entry manifest:full-path="Object 27" manifest:media-type="application/vnd.sun.star.oleobject"/>
  <manifest:file-entry manifest:full-path="Object 104" manifest:media-type="application/vnd.sun.star.oleobject"/>
  <manifest:file-entry manifest:full-path="Object 52" manifest:media-type="application/vnd.sun.star.oleobject"/>
  <manifest:file-entry manifest:full-path="Object 77" manifest:media-type="application/vnd.sun.star.oleobject"/>
  <manifest:file-entry manifest:full-path="Object 89" manifest:media-type="application/vnd.sun.star.oleobject"/>
  <manifest:file-entry manifest:full-path="Object 16" manifest:media-type="application/vnd.sun.star.oleobject"/>
  <manifest:file-entry manifest:full-path="Pictures/2000000300001DC400002E4DAC2B1353.wmf" manifest:media-type=""/>
  <manifest:file-entry manifest:full-path="Object 41" manifest:media-type="application/vnd.sun.star.oleobject"/>
  <manifest:file-entry manifest:full-path="Object 66" manifest:media-type="application/vnd.sun.star.oleobject"/>
  <manifest:file-entry manifest:full-path="Object 28" manifest:media-type="application/vnd.sun.star.oleobject"/>
  <manifest:file-entry manifest:full-path="Object 17" manifest:media-type="application/vnd.sun.star.oleobject"/>
  <manifest:file-entry manifest:full-path="Object 42" manifest:media-type="application/vnd.sun.star.oleobject"/>
  <manifest:file-entry manifest:full-path="Object 67" manifest:media-type="application/vnd.sun.star.oleobject"/>
  <manifest:file-entry manifest:full-path="Object 18" manifest:media-type="application/vnd.sun.star.oleobject"/>
  <manifest:file-entry manifest:full-path="Object 43" manifest:media-type="application/vnd.sun.star.oleobject"/>
  <manifest:file-entry manifest:full-path="styles.xml" manifest:media-type="text/xml"/>
  <manifest:file-entry manifest:full-path="Object 68" manifest:media-type="application/vnd.sun.star.oleobject"/>
  <manifest:file-entry manifest:full-path="Object 29" manifest:media-type="application/vnd.sun.star.oleobject"/>
  <manifest:file-entry manifest:full-path="Object 30" manifest:media-type="application/vnd.sun.star.oleobject"/>
  <manifest:file-entry manifest:full-path="Object 55" manifest:media-type="application/vnd.sun.star.oleobject"/>
  <manifest:file-entry manifest:full-path="Object 31" manifest:media-type="application/vnd.sun.star.oleobject"/>
  <manifest:file-entry manifest:full-path="Object 56" manifest:media-type="application/vnd.sun.star.oleobject"/>
  <manifest:file-entry manifest:full-path="Object 32" manifest:media-type="application/vnd.sun.star.oleobject"/>
  <manifest:file-entry manifest:full-path="Object 57" manifest:media-type="application/vnd.sun.star.oleobject"/>
  <manifest:file-entry manifest:full-path="Object 33" manifest:media-type="application/vnd.sun.star.oleobject"/>
  <manifest:file-entry manifest:full-path="Object 58" manifest:media-type="application/vnd.sun.star.oleobject"/>
  <manifest:file-entry manifest:full-path="Object 34" manifest:media-type="application/vnd.sun.star.oleobject"/>
  <manifest:file-entry manifest:full-path="content.xml" manifest:media-type="text/xml"/>
  <manifest:file-entry manifest:full-path="ObjectReplacements/Object 3" manifest:media-type=""/>
  <manifest:file-entry manifest:full-path="ObjectReplacements/Object 80" manifest:media-type=""/>
  <manifest:file-entry manifest:full-path="ObjectReplacements/Object 4" manifest:media-type=""/>
  <manifest:file-entry manifest:full-path="ObjectReplacements/Object 81" manifest:media-type=""/>
  <manifest:file-entry manifest:full-path="ObjectReplacements/Object 5" manifest:media-type=""/>
  <manifest:file-entry manifest:full-path="ObjectReplacements/Object 82" manifest:media-type=""/>
  <manifest:file-entry manifest:full-path="ObjectReplacements/Object 25" manifest:media-type=""/>
  <manifest:file-entry manifest:full-path="ObjectReplacements/Object 98" manifest:media-type=""/>
  <manifest:file-entry manifest:full-path="ObjectReplacements/Object 102" manifest:media-type=""/>
  <manifest:file-entry manifest:full-path="ObjectReplacements/Object 50" manifest:media-type=""/>
  <manifest:file-entry manifest:full-path="ObjectReplacements/Object 75" manifest:media-type=""/>
  <manifest:file-entry manifest:full-path="ObjectReplacements/Object 2" manifest:media-type=""/>
  <manifest:file-entry manifest:full-path="ObjectReplacements/Object 1" manifest:media-type=""/>
  <manifest:file-entry manifest:full-path="ObjectReplacements/Object 19" manifest:media-type=""/>
  <manifest:file-entry manifest:full-path="ObjectReplacements/Object 44" manifest:media-type=""/>
  <manifest:file-entry manifest:full-path="ObjectReplacements/Object 69" manifest:media-type=""/>
  <manifest:file-entry manifest:full-path="ObjectReplacements/Object 26" manifest:media-type=""/>
  <manifest:file-entry manifest:full-path="ObjectReplacements/Object 99" manifest:media-type=""/>
  <manifest:file-entry manifest:full-path="ObjectReplacements/Object 103" manifest:media-type=""/>
  <manifest:file-entry manifest:full-path="ObjectReplacements/Object 51" manifest:media-type=""/>
  <manifest:file-entry manifest:full-path="ObjectReplacements/Object 76" manifest:media-type=""/>
  <manifest:file-entry manifest:full-path="ObjectReplacements/Object 15" manifest:media-type=""/>
  <manifest:file-entry manifest:full-path="ObjectReplacements/Object 88" manifest:media-type=""/>
  <manifest:file-entry manifest:full-path="ObjectReplacements/Object 40" manifest:media-type=""/>
  <manifest:file-entry manifest:full-path="ObjectReplacements/Object 65" manifest:media-type=""/>
  <manifest:file-entry manifest:full-path="ObjectReplacements/Object 52" manifest:media-type=""/>
  <manifest:file-entry manifest:full-path="ObjectReplacements/Object 77" manifest:media-type=""/>
  <manifest:file-entry manifest:full-path="ObjectReplacements/Object 89" manifest:media-type=""/>
  <manifest:file-entry manifest:full-path="ObjectReplacements/Object 16" manifest:media-type=""/>
  <manifest:file-entry manifest:full-path="ObjectReplacements/Object 41" manifest:media-type=""/>
  <manifest:file-entry manifest:full-path="ObjectReplacements/Object 66" manifest:media-type=""/>
  <manifest:file-entry manifest:full-path="ObjectReplacements/Object 28" manifest:media-type=""/>
  <manifest:file-entry manifest:full-path="ObjectReplacements/Object 17" manifest:media-type=""/>
  <manifest:file-entry manifest:full-path="ObjectReplacements/Object 42" manifest:media-type=""/>
  <manifest:file-entry manifest:full-path="ObjectReplacements/Object 67" manifest:media-type=""/>
  <manifest:file-entry manifest:full-path="ObjectReplacements/Object 18" manifest:media-type=""/>
  <manifest:file-entry manifest:full-path="ObjectReplacements/Object 43" manifest:media-type=""/>
  <manifest:file-entry manifest:full-path="ObjectReplacements/Object 68" manifest:media-type=""/>
  <manifest:file-entry manifest:full-path="ObjectReplacements/Object 29" manifest:media-type=""/>
  <manifest:file-entry manifest:full-path="ObjectReplacements/Object 30" manifest:media-type=""/>
  <manifest:file-entry manifest:full-path="ObjectReplacements/Object 55" manifest:media-type=""/>
  <manifest:file-entry manifest:full-path="ObjectReplacements/Object 31" manifest:media-type=""/>
  <manifest:file-entry manifest:full-path="ObjectReplacements/Object 56" manifest:media-type=""/>
  <manifest:file-entry manifest:full-path="ObjectReplacements/Object 32" manifest:media-type=""/>
  <manifest:file-entry manifest:full-path="ObjectReplacements/Object 57" manifest:media-type=""/>
  <manifest:file-entry manifest:full-path="ObjectReplacements/Object 33" manifest:media-type=""/>
  <manifest:file-entry manifest:full-path="ObjectReplacements/Object 58" manifest:media-type=""/>
  <manifest:file-entry manifest:full-path="ObjectReplacements/Object 34" manifest:media-type=""/>
  <manifest:file-entry manifest:full-path="ObjectReplacements/Object 59" manifest:media-type=""/>
  <manifest:file-entry manifest:full-path="ObjectReplacements/Object 6" manifest:media-type=""/>
  <manifest:file-entry manifest:full-path="ObjectReplacements/Object 10" manifest:media-type=""/>
  <manifest:file-entry manifest:full-path="ObjectReplacements/Object 83" manifest:media-type=""/>
  <manifest:file-entry manifest:full-path="ObjectReplacements/Object 11" manifest:media-type=""/>
  <manifest:file-entry manifest:full-path="ObjectReplacements/Object 84" manifest:media-type=""/>
  <manifest:file-entry manifest:full-path="ObjectReplacements/Object 7" manifest:media-type=""/>
  <manifest:file-entry manifest:full-path="ObjectReplacements/Object 96" manifest:media-type=""/>
  <manifest:file-entry manifest:full-path="ObjectReplacements/Object 23" manifest:media-type=""/>
  <manifest:file-entry manifest:full-path="ObjectReplacements/Object 100" manifest:media-type=""/>
  <manifest:file-entry manifest:full-path="ObjectReplacements/Object 37" manifest:media-type=""/>
  <manifest:file-entry manifest:full-path="ObjectReplacements/Object 85" manifest:media-type=""/>
  <manifest:file-entry manifest:full-path="ObjectReplacements/Object 8" manifest:media-type=""/>
  <manifest:file-entry manifest:full-path="ObjectReplacements/Object 12" manifest:media-type=""/>
  <manifest:file-entry manifest:full-path="ObjectReplacements/Object 90" manifest:media-type=""/>
  <manifest:file-entry manifest:full-path="ObjectReplacements/Object 24" manifest:media-type=""/>
  <manifest:file-entry manifest:full-path="ObjectReplacements/Object 97" manifest:media-type=""/>
  <manifest:file-entry manifest:full-path="ObjectReplacements/Object 101" manifest:media-type=""/>
  <manifest:file-entry manifest:full-path="ObjectReplacements/Object 60" manifest:media-type=""/>
  <manifest:file-entry manifest:full-path="ObjectReplacements/Object 38" manifest:media-type=""/>
  <manifest:file-entry manifest:full-path="ObjectReplacements/Object 86" manifest:media-type=""/>
  <manifest:file-entry manifest:full-path="ObjectReplacements/Object 9" manifest:media-type=""/>
  <manifest:file-entry manifest:full-path="ObjectReplacements/Object 13" manifest:media-type=""/>
  <manifest:file-entry manifest:full-path="ObjectReplacements/Object 91" manifest:media-type=""/>
  <manifest:file-entry manifest:full-path="ObjectReplacements/Object 35" manifest:media-type=""/>
  <manifest:file-entry manifest:full-path="ObjectReplacements/Object 61" manifest:media-type=""/>
  <manifest:file-entry manifest:full-path="ObjectReplacements/Object 39" manifest:media-type=""/>
  <manifest:file-entry manifest:full-path="ObjectReplacements/Object 87" manifest:media-type=""/>
  <manifest:file-entry manifest:full-path="ObjectReplacements/Object 14" manifest:media-type=""/>
  <manifest:file-entry manifest:full-path="ObjectReplacements/Object 36" manifest:media-type=""/>
  <manifest:file-entry manifest:full-path="ObjectReplacements/Object 62" manifest:media-type=""/>
  <manifest:file-entry manifest:full-path="ObjectReplacements/Object 20" manifest:media-type=""/>
  <manifest:file-entry manifest:full-path="ObjectReplacements/Object 93" manifest:media-type=""/>
  <manifest:file-entry manifest:full-path="ObjectReplacements/Object 21" manifest:media-type=""/>
  <manifest:file-entry manifest:full-path="ObjectReplacements/Object 94" manifest:media-type=""/>
  <manifest:file-entry manifest:full-path="ObjectReplacements/Object 72" manifest:media-type=""/>
  <manifest:file-entry manifest:full-path="ObjectReplacements/Object 95" manifest:media-type=""/>
  <manifest:file-entry manifest:full-path="ObjectReplacements/Object 22" manifest:media-type=""/>
  <manifest:file-entry manifest:full-path="ObjectReplacements/Object 47" manifest:media-type=""/>
  <manifest:file-entry manifest:full-path="ObjectReplacements/Object 73" manifest:media-type=""/>
  <manifest:file-entry manifest:full-path="ObjectReplacements/Object 48" manifest:media-type=""/>
  <manifest:file-entry manifest:full-path="ObjectReplacements/Object 74" manifest:media-type=""/>
  <manifest:file-entry manifest:full-path="ObjectReplacements/Object 49" manifest:media-type=""/>
  <manifest:file-entry manifest:full-path="ObjectReplacements/Object 70" manifest:media-type=""/>
  <manifest:file-entry manifest:full-path="ObjectReplacements/Object 79" manifest:media-type=""/>
  <manifest:file-entry manifest:full-path="ObjectReplacements/Object 54" manifest:media-type=""/>
  <manifest:file-entry manifest:full-path="ObjectReplacements/Object 45" manifest:media-type=""/>
  <manifest:file-entry manifest:full-path="ObjectReplacements/Object 71" manifest:media-type=""/>
  <manifest:file-entry manifest:full-path="ObjectReplacements/Object 46" manifest:media-type=""/>
  <manifest:file-entry manifest:full-path="ObjectReplacements/Object 64" manifest:media-type=""/>
  <manifest:file-entry manifest:full-path="ObjectReplacements/Object 27" manifest:media-type=""/>
  <manifest:file-entry manifest:full-path="ObjectReplacements/Object 104" manifest:media-type=""/>
  <manifest:file-entry manifest:full-path="ObjectReplacements/Object 63" manifest:media-type=""/>
  <manifest:file-entry manifest:full-path="ObjectReplacements/Object 78" manifest:media-type=""/>
  <manifest:file-entry manifest:full-path="ObjectReplacements/Object 53" manifest:media-type=""/>
  <manifest:file-entry manifest:full-path="ObjectReplacements/Object 92" manifest:media-type=""/>
  <manifest:file-entry manifest:full-path="Object 59" manifest:media-type="application/vnd.sun.star.oleobject"/>
  <manifest:file-entry manifest:full-path="Object 35" manifest:media-type="application/vnd.sun.star.oleobject"/>
  <manifest:file-entry manifest:full-path="Object 6" manifest:media-type="application/vnd.sun.star.oleobject"/>
  <manifest:file-entry manifest:full-path="Object 83" manifest:media-type="application/vnd.sun.star.oleobject"/>
  <manifest:file-entry manifest:full-path="Object 10" manifest:media-type="application/vnd.sun.star.oleobject"/>
  <manifest:file-entry manifest:full-path="Object 84" manifest:media-type="application/vnd.sun.star.oleobject"/>
  <manifest:file-entry manifest:full-path="Object 11" manifest:media-type="application/vnd.sun.star.oleobject"/>
  <manifest:file-entry manifest:full-path="Object 7" manifest:media-type="application/vnd.sun.star.oleobject"/>
  <manifest:file-entry manifest:full-path="Object 37" manifest:media-type="application/vnd.sun.star.oleobject"/>
  <manifest:file-entry manifest:full-path="Object 85" manifest:media-type="application/vnd.sun.star.oleobject"/>
  <manifest:file-entry manifest:full-path="Object 8" manifest:media-type="application/vnd.sun.star.oleobject"/>
  <manifest:file-entry manifest:full-path="Object 12" manifest:media-type="application/vnd.sun.star.oleobject"/>
  <manifest:file-entry manifest:full-path="Object 90" manifest:media-type="application/vnd.sun.star.oleobject"/>
  <manifest:file-entry manifest:full-path="Object 97" manifest:media-type="application/vnd.sun.star.oleobject"/>
  <manifest:file-entry manifest:full-path="Object 24" manifest:media-type="application/vnd.sun.star.oleobject"/>
  <manifest:file-entry manifest:full-path="Object 101" manifest:media-type="application/vnd.sun.star.oleobject"/>
  <manifest:file-entry manifest:full-path="Object 60" manifest:media-type="application/vnd.sun.star.oleobject"/>
  <manifest:file-entry manifest:full-path="Object 38" manifest:media-type="application/vnd.sun.star.oleobject"/>
  <manifest:file-entry manifest:full-path="settings.xml" manifest:media-type="text/xml"/>
  <manifest:file-entry manifest:full-path="Object 86" manifest:media-type="application/vnd.sun.star.oleobject"/>
  <manifest:file-entry manifest:full-path="Object 9" manifest:media-type="application/vnd.sun.star.oleobject"/>
  <manifest:file-entry manifest:full-path="Object 13" manifest:media-type="application/vnd.sun.star.oleobject"/>
  <manifest:file-entry manifest:full-path="Object 91" manifest:media-type="application/vnd.sun.star.oleobject"/>
  <manifest:file-entry manifest:full-path="Object 61" manifest:media-type="application/vnd.sun.star.oleobject"/>
  <manifest:file-entry manifest:full-path="Object 39" manifest:media-type="application/vnd.sun.star.oleobject"/>
  <manifest:file-entry manifest:full-path="Object 87" manifest:media-type="application/vnd.sun.star.oleobject"/>
  <manifest:file-entry manifest:full-path="Object 14" manifest:media-type="application/vnd.sun.star.oleobject"/>
  <manifest:file-entry manifest:full-path="Object 36" manifest:media-type="application/vnd.sun.star.oleobject"/>
  <manifest:file-entry manifest:full-path="Object 62" manifest:media-type="application/vnd.sun.star.oleobject"/>
  <manifest:file-entry manifest:full-path="Object 20" manifest:media-type="application/vnd.sun.star.oleobject"/>
  <manifest:file-entry manifest:full-path="Object 93" manifest:media-type="application/vnd.sun.star.oleobject"/>
  <manifest:file-entry manifest:full-path="Object 21" manifest:media-type="application/vnd.sun.star.oleobject"/>
  <manifest:file-entry manifest:full-path="Object 94" manifest:media-type="application/vnd.sun.star.oleobject"/>
  <manifest:file-entry manifest:full-path="Object 47" manifest:media-type="application/vnd.sun.star.oleobject"/>
  <manifest:file-entry manifest:full-path="Object 95" manifest:media-type="application/vnd.sun.star.oleobject"/>
  <manifest:file-entry manifest:full-path="Object 22" manifest:media-type="application/vnd.sun.star.oleobject"/>
  <manifest:file-entry manifest:full-path="Object 73" manifest:media-type="application/vnd.sun.star.oleobject"/>
  <manifest:file-entry manifest:full-path="Object 100" manifest:media-type="application/vnd.sun.star.oleobject"/>
  <manifest:file-entry manifest:full-path="Object 96" manifest:media-type="application/vnd.sun.star.oleobject"/>
  <manifest:file-entry manifest:full-path="Object 23" manifest:media-type="application/vnd.sun.star.oleobject"/>
  <manifest:file-entry manifest:full-path="Object 48" manifest:media-type="application/vnd.sun.star.oleobject"/>
  <manifest:file-entry manifest:full-path="Object 74" manifest:media-type="application/vnd.sun.star.oleobject"/>
  <manifest:file-entry manifest:full-path="Object 49" manifest:media-type="application/vnd.sun.star.oleobject"/>
  <manifest:file-entry manifest:full-path="Object 53" manifest:media-type="application/vnd.sun.star.oleobject"/>
  <manifest:file-entry manifest:full-path="Object 78" manifest:media-type="application/vnd.sun.star.oleobject"/>
  <manifest:file-entry manifest:full-path="Object 70" manifest:media-type="application/vnd.sun.star.oleobject"/>
  <manifest:file-entry manifest:full-path="Object 79" manifest:media-type="application/vnd.sun.star.oleobject"/>
  <manifest:file-entry manifest:full-path="Object 54" manifest:media-type="application/vnd.sun.star.oleobject"/>
  <manifest:file-entry manifest:full-path="Object 45" manifest:media-type="application/vnd.sun.star.oleobject"/>
  <manifest:file-entry manifest:full-path="Object 71" manifest:media-type="application/vnd.sun.star.oleobject"/>
  <manifest:file-entry manifest:full-path="Object 46" manifest:media-type="application/vnd.sun.star.oleobject"/>
  <manifest:file-entry manifest:full-path="Object 72" manifest:media-type="application/vnd.sun.star.oleobject"/>
  <manifest:file-entry manifest:full-path="Object 63" manifest:media-type="application/vnd.sun.star.oleobject"/>
  <manifest:file-entry manifest:full-path="Object 64" manifest:media-type="application/vnd.sun.star.oleobject"/>
  <manifest:file-entry manifest:full-path="Object 92"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4.3924in" fo:margin-left="-0.0174in" table:align="left" style:writing-mode="lr-tb"/>
    </style:style>
    <style:style style:name="Table1.A" style:family="table-column">
      <style:table-column-properties style:column-width="1.0236in"/>
    </style:style>
    <style:style style:name="Table1.B" style:family="table-column">
      <style:table-column-properties style:column-width="0.8201in"/>
    </style:style>
    <style:style style:name="Table1.C" style:family="table-column">
      <style:table-column-properties style:column-width="0.8479in"/>
    </style:style>
    <style:style style:name="Table1.D" style:family="table-column">
      <style:table-column-properties style:column-width="0.9132in"/>
    </style:style>
    <style:style style:name="Table1.E" style:family="table-column">
      <style:table-column-properties style:column-width="0.7875in"/>
    </style:style>
    <style:style style:name="Table1.1" style:family="table-row">
      <style:table-row-properties style:min-row-height="0.1674in" fo:keep-together="auto"/>
    </style:style>
    <style:style style:name="Table1.A1" style:family="table-cell">
      <style:table-cell-properties style:vertical-align="bottom" fo:padding-left="0.0486in" fo:padding-right="0.0486in" fo:padding-top="0in" fo:padding-bottom="0in" fo:border-left="1pt solid #000000" fo:border-right="none" fo:border-top="1pt solid #000000" fo:border-bottom="none" style:writing-mode="lr-tb"/>
    </style:style>
    <style:style style:name="Table1.E1" style:family="table-cell">
      <style:table-cell-properties style:vertical-align="bottom" fo:padding-left="0.0486in" fo:padding-right="0.0486in" fo:padding-top="0in" fo:padding-bottom="0in" fo:border-left="1pt solid #000000" fo:border-right="1pt solid #000000" fo:border-top="1pt solid #000000" fo:border-bottom="none" style:writing-mode="lr-tb"/>
    </style:style>
    <style:style style:name="Table1.A2" style:family="table-cell">
      <style:table-cell-properties style:vertical-align="bottom" fo:padding-left="0.0486in" fo:padding-right="0.0486in" fo:padding-top="0in" fo:padding-bottom="0in" fo:border-left="1pt solid #000000" fo:border-right="none" fo:border-top="none" fo:border-bottom="none" style:writing-mode="lr-tb"/>
    </style:style>
    <style:style style:name="Table1.E2" style:family="table-cell">
      <style:table-cell-properties style:vertical-align="bottom" fo:padding-left="0.0486in" fo:padding-right="0.0486in" fo:padding-top="0in" fo:padding-bottom="0in" fo:border-left="1pt solid #000000" fo:border-right="1pt solid #000000" fo:border-top="none" fo:border-bottom="none" style:writing-mode="lr-tb"/>
    </style:style>
    <style:style style:name="Table1.3" style:family="table-row">
      <style:table-row-properties style:min-row-height="0.1771in" fo:keep-together="auto"/>
    </style:style>
    <style:style style:name="Table1.A3" style:family="table-cell">
      <style:table-cell-properties style:vertical-align="bottom" fo:padding-left="0.0486in" fo:padding-right="0.0486in" fo:padding-top="0in" fo:padding-bottom="0in" fo:border-left="1pt solid #000000" fo:border-right="none" fo:border-top="none" fo:border-bottom="1pt solid #000000" style:writing-mode="lr-tb"/>
    </style:style>
    <style:style style:name="Table1.B4" style:family="table-cell">
      <style:table-cell-properties style:vertical-align="bottom" fo:padding-left="0.0486in" fo:padding-right="0.0486in" fo:padding-top="0in" fo:padding-bottom="0in" fo:border-left="1pt solid #000000" fo:border-right="none" fo:border-top="1pt solid #000000" fo:border-bottom="0.5pt solid #000000" style:writing-mode="lr-tb"/>
    </style:style>
    <style:style style:name="Table1.C4" style:family="table-cell">
      <style:table-cell-properties style:vertical-align="bottom" fo:padding-left="0.0486in" fo:padding-right="0.0486in" fo:padding-top="0in" fo:padding-bottom="0in" fo:border-left="0.5pt solid #000000" fo:border-right="none" fo:border-top="1pt solid #000000" fo:border-bottom="0.5pt solid #000000" style:writing-mode="lr-tb"/>
    </style:style>
    <style:style style:name="Table1.E4" style:family="table-cell">
      <style:table-cell-properties style:vertical-align="bottom" fo:padding-left="0.0486in" fo:padding-right="0.0486in" fo:padding-top="0in" fo:padding-bottom="0in" fo:border-left="0.5pt solid #000000" fo:border-right="1pt solid #000000" fo:border-top="1pt solid #000000" fo:border-bottom="0.5pt solid #000000" style:writing-mode="lr-tb"/>
    </style:style>
    <style:style style:name="Table1.B5" style:family="table-cell">
      <style:table-cell-properties style:vertical-align="bottom" fo:padding-left="0.0486in" fo:padding-right="0.0486in" fo:padding-top="0in" fo:padding-bottom="0in" fo:border-left="1pt solid #000000" fo:border-right="none" fo:border-top="none" fo:border-bottom="0.5pt solid #000000" style:writing-mode="lr-tb"/>
    </style:style>
    <style:style style:name="Table1.C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5" style:family="table-cell">
      <style:table-cell-properties style:vertical-align="bottom" fo:padding-left="0.0486in" fo:padding-right="0.0486in" fo:padding-top="0in" fo:padding-bottom="0in" fo:border-left="0.5pt solid #000000" fo:border-right="1pt solid #000000" fo:border-top="none" fo:border-bottom="0.5pt solid #000000" style:writing-mode="lr-tb"/>
    </style:style>
    <style:style style:name="Table1.C6" style:family="table-cell">
      <style:table-cell-properties style:vertical-align="bottom" fo:padding-left="0.0486in" fo:padding-right="0.0486in" fo:padding-top="0in" fo:padding-bottom="0in" fo:border-left="0.5pt solid #000000" fo:border-right="none" fo:border-top="none" fo:border-bottom="1pt solid #000000" style:writing-mode="lr-tb"/>
    </style:style>
    <style:style style:name="Table1.E6" style:family="table-cell">
      <style:table-cell-properties style:vertical-align="bottom" fo:padding-left="0.0486in" fo:padding-right="0.0486in" fo:padding-top="0in" fo:padding-bottom="0in" fo:border-left="0.5pt solid #000000" fo:border-right="1pt solid #000000" fo:border-top="none" fo:border-bottom="1pt solid #000000" style:writing-mode="lr-tb"/>
    </style:style>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solid" style:text-underline-width="auto" style:text-underline-color="font-color" fo:font-weight="bold" style:font-weight-asian="bold"/>
    </style:style>
    <style:style style:name="P3" style:family="paragraph" style:parent-style-name="Standard">
      <style:text-properties fo:font-weight="bold" style:font-weight-asian="bold"/>
    </style:style>
    <style:style style:name="P4" style:family="paragraph" style:parent-style-name="Standard" style:list-style-name="WW8Num1"/>
    <style:style style:name="P5" style:family="paragraph" style:parent-style-name="Standard">
      <style:text-properties fo:font-style="italic" fo:font-weight="bold" style:font-style-asian="italic" style:font-weight-asian="bold"/>
    </style:style>
    <style:style style:name="P6" style:family="paragraph" style:parent-style-name="Standard">
      <style:text-properties fo:font-style="italic" style:font-style-asian="italic"/>
    </style:style>
    <style:style style:name="P7" style:family="paragraph" style:parent-style-name="Standard">
      <style:text-properties fo:font-style="italic" style:text-underline-style="solid" style:text-underline-width="auto" style:text-underline-color="font-color" style:font-style-asian="italic"/>
    </style:style>
    <style:style style:name="P8" style:family="paragraph" style:parent-style-name="Standard">
      <style:text-properties style:text-position="-16% 100%"/>
    </style:style>
    <style:style style:name="P9" style:family="paragraph" style:parent-style-name="Standard">
      <style:text-properties style:text-position="-16% 100%" style:text-underline-style="solid" style:text-underline-width="auto" style:text-underline-color="font-color"/>
    </style:style>
    <style:style style:name="P10" style:family="paragraph" style:parent-style-name="Standard">
      <style:text-properties style:text-position="-16% 100%" fo:font-weight="bold" style:font-weight-asian="bold"/>
    </style:style>
    <style:style style:name="P11" style:family="paragraph" style:parent-style-name="Standard">
      <style:text-properties style:font-name="Arial" style:font-name-complex="Arial"/>
    </style:style>
    <style:style style:name="P12" style:family="paragraph" style:parent-style-name="Standard">
      <style:paragraph-properties fo:margin-left="0in" fo:margin-right="0in" fo:text-indent="0.4917in" style:auto-text-indent="false"/>
    </style:style>
    <style:style style:name="P13" style:family="paragraph" style:parent-style-name="Standard">
      <style:paragraph-properties fo:margin-left="0.4917in" fo:margin-right="0in" fo:text-indent="0in" style:auto-text-indent="false"/>
    </style:style>
    <style:style style:name="P14"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position="sub 58%"/>
    </style:style>
    <style:style style:name="T5" style:family="text">
      <style:text-properties style:text-position="super 58%"/>
    </style:style>
    <style:style style:name="T6" style:family="text">
      <style:text-properties fo:font-style="italic" style:font-style-asian="italic"/>
    </style:style>
    <style:style style:name="T7" style:family="text">
      <style:text-properties style:text-position="-16% 100%"/>
    </style:style>
    <style:style style:name="T8" style:family="text">
      <style:text-properties style:font-name-asian="Arial"/>
    </style:style>
    <style:style style:name="fr1" style:family="graphic" style:parent-style-name="Graphics">
      <style:graphic-properties fo:margin-left="0in" fo:margin-right="0in" style:vertical-pos="middle" style:vertical-rel="text"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3.1248in" draw:visible-area-height="0.2776in"/>
    </style:style>
    <style:style style:name="fr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7776in" draw:visible-area-height="0.5555in"/>
    </style:style>
    <style:style style:name="fr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9583in" draw:visible-area-height="0.5138in"/>
    </style:style>
    <style:style style:name="fr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5831in" draw:visible-area-height="0.2776in"/>
    </style:style>
    <style:style style:name="fr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9441in" draw:visible-area-height="0.2776in"/>
    </style:style>
    <style:style style:name="fr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1941in" draw:visible-area-height="1.861in"/>
    </style:style>
    <style:style style:name="fr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1665in" draw:visible-area-height="0.2776in"/>
    </style:style>
    <style:style style:name="fr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3.3055in" draw:visible-area-height="2.9441in"/>
    </style:style>
    <style:style style:name="fr1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0831in" draw:visible-area-height="0.472in"/>
    </style:style>
    <style:style style:name="fr1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4441in" draw:visible-area-height="0.8055in"/>
    </style:style>
    <style:style style:name="fr1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4303in" draw:visible-area-height="1.3748in"/>
    </style:style>
    <style:style style:name="fr1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4.111in" draw:visible-area-height="2.5555in"/>
    </style:style>
    <style:style style:name="fr1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1386in" draw:visible-area-height="0.4441in"/>
    </style:style>
    <style:style style:name="fr1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1941in" draw:visible-area-height="0.222in"/>
    </style:style>
    <style:style style:name="fr1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8055in" draw:visible-area-height="1.1941in"/>
    </style:style>
    <style:style style:name="fr1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3.0413in" draw:visible-area-height="6.1665in"/>
    </style:style>
    <style:style style:name="fr1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3.8055in" draw:visible-area-height="2.111in"/>
    </style:style>
    <style:style style:name="fr1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7358in" draw:visible-area-height="0.5in"/>
    </style:style>
    <style:style style:name="fr2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4.5969in" draw:visible-area-height="2.7358in"/>
    </style:style>
    <style:style style:name="fr2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0969in" draw:visible-area-height="0.1248in"/>
    </style:style>
    <style:style style:name="fr2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1665in" draw:visible-area-height="1.0831in"/>
    </style:style>
    <style:style style:name="fr2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5693in" draw:visible-area-height="0.25in"/>
    </style:style>
    <style:style style:name="fr2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0693in" draw:visible-area-height="0.4583in"/>
    </style:style>
    <style:style style:name="fr2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7083in" draw:visible-area-height="0.6386in"/>
    </style:style>
    <style:style style:name="fr2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1941in" draw:visible-area-height="0.25in"/>
    </style:style>
    <style:style style:name="fr2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4.0831in" draw:visible-area-height="4.722in"/>
    </style:style>
    <style:style style:name="fr2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361in" draw:visible-area-height="1.9441in"/>
    </style:style>
    <style:style style:name="fr2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3.6248in" draw:visible-area-height="1.1386in"/>
    </style:style>
    <style:style style:name="fr3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3.3748in" draw:visible-area-height="0.5138in"/>
    </style:style>
    <style:style style:name="fr3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4303in" draw:visible-area-height="0.4858in"/>
    </style:style>
    <style:style style:name="fr3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972in" draw:visible-area-height="2.0831in"/>
    </style:style>
    <style:style style:name="fr3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5138in" draw:visible-area-height="0.5in"/>
    </style:style>
    <style:style style:name="fr3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5.8469in" draw:visible-area-height="0.2776in"/>
    </style:style>
    <style:style style:name="fr3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6803in" draw:visible-area-height="0.2638in"/>
    </style:style>
    <style:style style:name="fr3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4.0693in" draw:visible-area-height="1.0555in"/>
    </style:style>
    <style:style style:name="fr3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1248in" draw:visible-area-height="0.1941in"/>
    </style:style>
    <style:style style:name="fr3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5138in" draw:visible-area-height="0.472in"/>
    </style:style>
    <style:style style:name="fr3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3469in" draw:visible-area-height="0.3055in"/>
    </style:style>
    <style:style style:name="fr4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4.2083in" draw:visible-area-height="0.3055in"/>
    </style:style>
    <style:style style:name="fr4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0413in" draw:visible-area-height="0.25in"/>
    </style:style>
    <style:style style:name="fr4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7638in" draw:visible-area-height="0.25in"/>
    </style:style>
    <style:style style:name="fr4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8886in" draw:visible-area-height="0.25in"/>
    </style:style>
    <style:style style:name="fr4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4028in" draw:visible-area-height="1.0555in"/>
    </style:style>
    <style:style style:name="fr4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4303in" draw:visible-area-height="0.472in"/>
    </style:style>
    <style:style style:name="fr4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9028in" draw:visible-area-height="1.222in"/>
    </style:style>
    <style:style style:name="fr4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3055in" draw:visible-area-height="0.722in"/>
    </style:style>
    <style:style style:name="fr4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8886in" draw:visible-area-height="0.2638in"/>
    </style:style>
    <style:style style:name="fr4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7083in" draw:visible-area-height="0.2638in"/>
    </style:style>
    <style:style style:name="fr5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2638in" draw:visible-area-height="0.2638in"/>
    </style:style>
    <style:style style:name="fr5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7913in" draw:visible-area-height="0.222in"/>
    </style:style>
    <style:style style:name="fr5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5693in" draw:visible-area-height="1in"/>
    </style:style>
    <style:style style:name="fr5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8886in" draw:visible-area-height="0.222in"/>
    </style:style>
    <style:style style:name="fr5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1665in" draw:visible-area-height="0.9583in"/>
    </style:style>
    <style:style style:name="fr5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6665in" draw:visible-area-height="0.5in"/>
    </style:style>
    <style:style style:name="fr5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2638in" draw:visible-area-height="3.0831in"/>
    </style:style>
    <style:style style:name="fr5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5413in" draw:visible-area-height="0.5969in"/>
    </style:style>
    <style:style style:name="fr5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3748in" draw:visible-area-height="0.6248in"/>
    </style:style>
    <style:style style:name="fr5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861in" draw:visible-area-height="0.5969in"/>
    </style:style>
    <style:style style:name="fr6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4441in" draw:visible-area-height="0.3331in"/>
    </style:style>
    <style:style style:name="fr6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4165in" draw:visible-area-height="0.25in"/>
    </style:style>
    <style:style style:name="fr6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4165in" draw:visible-area-height="0.3331in"/>
    </style:style>
    <style:style style:name="fr6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6386in" draw:visible-area-height="0.2776in"/>
    </style:style>
    <style:style style:name="fr6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8748in" draw:visible-area-height="0.3193in"/>
    </style:style>
    <style:style style:name="fr6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3.5138in" draw:visible-area-height="1.722in"/>
    </style:style>
    <style:style style:name="fr6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4441in" draw:visible-area-height="0.2776in"/>
    </style:style>
    <style:style style:name="fr6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5555in" draw:visible-area-height="0.3055in"/>
    </style:style>
    <style:style style:name="fr6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8469in" draw:visible-area-height="0.2776in"/>
    </style:style>
    <style:style style:name="fr6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1941in" draw:visible-area-height="0.6665in"/>
    </style:style>
    <style:style style:name="fr7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3.3469in" draw:visible-area-height="1.1665in"/>
    </style:style>
    <style:style style:name="fr7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6941in" draw:visible-area-height="0.4303in"/>
    </style:style>
    <style:style style:name="fr7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6941in" draw:visible-area-height="0.75in"/>
    </style:style>
    <style:style style:name="fr7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8748in" draw:visible-area-height="0.2776in"/>
    </style:style>
    <style:style style:name="fr7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4.3055in" draw:visible-area-height="0.2776in"/>
    </style:style>
    <style:style style:name="fr7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3.9858in" draw:visible-area-height="0.8331in"/>
    </style:style>
    <style:style style:name="fr7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5693in" draw:visible-area-height="1.4858in"/>
    </style:style>
    <style:style style:name="fr7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6803in" draw:visible-area-height="0.2776in"/>
    </style:style>
    <style:style style:name="fr7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2083in" draw:visible-area-height="0.3055in"/>
    </style:style>
    <style:style style:name="fr7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6248in" draw:visible-area-height="0.3055in"/>
    </style:style>
    <style:style style:name="fr8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9858in" draw:visible-area-height="0.4303in"/>
    </style:style>
    <style:style style:name="fr8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25in" draw:visible-area-height="0.5276in"/>
    </style:style>
    <style:style style:name="fr8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4.0138in" draw:visible-area-height="2.5138in"/>
    </style:style>
    <style:style style:name="fr8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1803in" draw:visible-area-height="0.25in"/>
    </style:style>
    <style:style style:name="fr8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1665in" draw:visible-area-height="0.25in"/>
    </style:style>
    <style:style style:name="fr8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3.0969in" draw:visible-area-height="2.1528in"/>
    </style:style>
    <style:style style:name="fr8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2776in" draw:visible-area-height="1in"/>
    </style:style>
    <style:style style:name="fr8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1248in" draw:visible-area-height="0.2638in"/>
    </style:style>
    <style:style style:name="fr8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2358in" draw:visible-area-height="0.25in"/>
    </style:style>
    <style:style style:name="fr8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6803in" draw:visible-area-height="0.222in"/>
    </style:style>
    <style:style style:name="fr9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1803in" draw:visible-area-height="0.1386in"/>
    </style:style>
    <style:style style:name="fr9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3748in" draw:visible-area-height="0.2083in"/>
    </style:style>
    <style:style style:name="fr9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5413in" draw:visible-area-height="0.361in"/>
    </style:style>
    <style:style style:name="fr9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3193in" draw:visible-area-height="0.1386in"/>
    </style:style>
    <style:style style:name="fr9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2913in" draw:visible-area-height="1.361in"/>
    </style:style>
    <style:style style:name="fr9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0969in" draw:visible-area-height="0.611in"/>
    </style:style>
    <style:style style:name="fr9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3055in" draw:visible-area-height="0.111in"/>
    </style:style>
    <style:style style:name="fr9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4303in" draw:visible-area-height="0.1386in"/>
    </style:style>
    <style:style style:name="fr9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4028in" draw:visible-area-height="0.1386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1. Kako opišemo povezano in pogojno verjetnost dogodkov A in B? Kdaj sta dogodka A in B statistično povezana in kdaj neodvisna? Kaj je popolna verjetnost dogodka B? Kaj opisuje Bayesov teorem? Navedite primer uporabe Bayesovega teorema</text:span>.</text:p>
      <text:p text:style-name="Standard"/>
      <text:p text:style-name="Standard">*<text:span text:style-name="T2"> Povezana verjetnost dogodka</text:span></text:p>
      <text:p text:style-name="P12"><text:s/><draw:frame draw:style-name="fr2" draw:name="Object1" text:anchor-type="as-char" svg:width="3.1252in" svg:height="0.278in" draw:z-index="0"><draw:object-ole xlink:href="./Object 1" xlink:type="simple" xlink:show="embed" xlink:actuate="onLoad"/><draw:image xlink:href="./ObjectReplacements/Object 1" xlink:type="simple" xlink:show="embed" xlink:actuate="onLoad"/></draw:frame></text:p>
      <text:p text:style-name="Standard">Dva nepovezana dogodka</text:p>
      <text:p text:style-name="Standard"><text:tab/><draw:frame draw:style-name="fr3" draw:name="Object2" text:anchor-type="as-char" svg:width="1.778in" svg:height="0.5555in" draw:z-index="1"><draw:object-ole xlink:href="./Object 2" xlink:type="simple" xlink:show="embed" xlink:actuate="onLoad"/><draw:image xlink:href="./ObjectReplacements/Object 2" xlink:type="simple" xlink:show="embed" xlink:actuate="onLoad"/></draw:frame></text:p>
      <text:p text:style-name="Standard"/>
      <text:p text:style-name="Standard">* <text:span text:style-name="T2">Pogojna verjetnost dogodka B pri pogoju A da se zgodi A je:</text:span></text:p>
      <text:p text:style-name="P12"><text:s/><draw:frame draw:style-name="fr4" draw:name="Object3" text:anchor-type="as-char" svg:width="2.9583in" svg:height="0.5138in" draw:z-index="2"><draw:object-ole xlink:href="./Object 3" xlink:type="simple" xlink:show="embed" xlink:actuate="onLoad"/><draw:image xlink:href="./ObjectReplacements/Object 3" xlink:type="simple" xlink:show="embed" xlink:actuate="onLoad"/></draw:frame></text:p>
      <text:p text:style-name="Standard">* <text:span text:style-name="T2">Dva povezana dogodka</text:span></text:p>
      <text:p text:style-name="Standard"><text:tab/><draw:frame draw:style-name="fr5" draw:name="Object4" text:anchor-type="as-char" svg:width="2.5835in" svg:height="0.278in" draw:z-index="3"><draw:object-ole xlink:href="./Object 4" xlink:type="simple" xlink:show="embed" xlink:actuate="onLoad"/><draw:image xlink:href="./ObjectReplacements/Object 4" xlink:type="simple" xlink:show="embed" xlink:actuate="onLoad"/></draw:frame> Dva dogodka sta statistično povezana če njun presek ni prazna množica</text:p>
      <text:p text:style-name="Standard"><text:tab/><draw:frame draw:style-name="fr6" draw:name="Object5" text:anchor-type="as-char" svg:width="0.9437in" svg:height="0.278in" draw:z-index="4"><draw:object-ole xlink:href="./Object 5" xlink:type="simple" xlink:show="embed" xlink:actuate="onLoad"/><draw:image xlink:href="./ObjectReplacements/Object 5" xlink:type="simple" xlink:show="embed" xlink:actuate="onLoad"/></draw:frame></text:p>
      <text:p text:style-name="Standard"/>
      <text:p text:style-name="Standard"/>
      <text:p text:style-name="Standard">* <text:span text:style-name="T2">Neodvisna dogodka </text:span><text:s/>Če je verjetnost dogodka A neodvisna od pogoja B in obratno če je verjetnost dogodka B neodvisna od pogoja A pravimo da sta dogodka neodvisna</text:p>
      <text:p text:style-name="Standard"><text:s text:c="2"/><text:tab/><draw:frame draw:style-name="fr7" draw:name="Object6" text:anchor-type="as-char" svg:width="2.1937in" svg:height="1.861in" draw:z-index="5"><draw:object-ole xlink:href="./Object 6" xlink:type="simple" xlink:show="embed" xlink:actuate="onLoad"/><draw:image xlink:href="./ObjectReplacements/Object 6" xlink:type="simple" xlink:show="embed" xlink:actuate="onLoad"/></draw:frame></text:p>
      <text:p text:style-name="Standard">* <text:span text:style-name="T2">Popolna verjetnost dogodka</text:span> B je gotova verjetnost in je enaka: <draw:frame draw:style-name="fr8" draw:name="Object7" text:anchor-type="as-char" svg:width="1.1665in" svg:height="0.278in" draw:z-index="6"><draw:object-ole xlink:href="./Object 7" xlink:type="simple" xlink:show="embed" xlink:actuate="onLoad"/><draw:image xlink:href="./ObjectReplacements/Object 7" xlink:type="simple" xlink:show="embed" xlink:actuate="onLoad"/></draw:frame> pri čemer je P(S)=verjetnost vzorčnega <text:s/>prostora</text:p>
      <text:p text:style-name="Standard"/>
      <text:p text:style-name="P1">Izpeljava Bayesovega teorema:</text:p>
      <text:p text:style-name="Standard"><text:soft-page-break/><text:s/><text:tab/><draw:frame draw:style-name="fr9" draw:name="Object8" text:anchor-type="as-char" svg:width="3.3055in" svg:height="2.9437in" draw:z-index="7"><draw:object-ole xlink:href="./Object 8" xlink:type="simple" xlink:show="embed" xlink:actuate="onLoad"/><draw:image xlink:href="./ObjectReplacements/Object 8" xlink:type="simple" xlink:show="embed" xlink:actuate="onLoad"/></draw:frame></text:p>
      <text:p text:style-name="Standard">Bayesov teorem uporabimo za izračun verjetnosti da je nek slab izdelek iz celotne proizvodnje bil narejen na nekem stroju.</text:p>
      <text:p text:style-name="P3">2. Kaj je osnovna naloga statistike? Kako je opredeljeno povprečje &lt;x&gt;<text:span text:style-name="T4">n</text:span> in kakšne so lastnosti te cenilke? Izpeljite izraza za statistično povprečje E[&lt;x&gt;<text:span text:style-name="T4">n</text:span>] in varianco vzorčnega povprečja Var(&lt;x&gt;<text:span text:style-name="T4">n</text:span>).</text:p>
      <text:p text:style-name="Standard"/>
      <text:p text:style-name="Standard">* <text:span text:style-name="T2">Osnovna naloga statistike</text:span> je da glede na vzorec sklepa kakšne so <text:s/>lastnosti celotne populacije.</text:p>
      <text:p text:style-name="Standard"><text:span text:style-name="T2">* Vzorčno povprečje</text:span> je definirano <draw:frame draw:style-name="fr10" draw:name="Object9" text:anchor-type="as-char" svg:width="1.0835in" svg:height="0.472in" draw:z-index="8"><draw:object-ole xlink:href="./Object 9" xlink:type="simple" xlink:show="embed" xlink:actuate="onLoad"/><draw:image xlink:href="./ObjectReplacements/Object 9" xlink:type="simple" xlink:show="embed" xlink:actuate="onLoad"/></draw:frame></text:p>
      <text:p text:style-name="Standard">Od vzorca do vzorca se povprečje &lt;x&gt; spreminja zato spada med <text:span text:style-name="T2">naključne spremenljivke</text:span>.</text:p>
      <text:p text:style-name="Standard">* Pri stalni razsežnosti vzorca n lahko določimo <text:span text:style-name="T2">statistično povprečje</text:span>:</text:p>
      <text:p text:style-name="Standard"><text:tab/><draw:frame draw:style-name="fr11" draw:name="Object10" text:anchor-type="as-char" svg:width="2.4437in" svg:height="0.8055in" draw:z-index="9"><draw:object-ole xlink:href="./Object 10" xlink:type="simple" xlink:show="embed" xlink:actuate="onLoad"/><draw:image xlink:href="./ObjectReplacements/Object 10" xlink:type="simple" xlink:show="embed" xlink:actuate="onLoad"/></draw:frame></text:p>
      <text:p text:style-name="Standard">Ker je statistično povprečje &lt;x&gt;<text:span text:style-name="T4">n</text:span> enako vzorčnemu povprečju pravimo da <text:s/>je nepristranska cenilka</text:p>
      <text:p text:style-name="Standard">* <text:span text:style-name="T2">Raztros vzorčnega povprečja &lt;x&gt; opišemo z varianco</text:span>:</text:p>
      <text:p text:style-name="Standard"><text:s text:c="2"/><text:tab/><draw:frame draw:style-name="fr12" draw:name="Object11" text:anchor-type="as-char" svg:width="2.4307in" svg:height="1.3752in" draw:z-index="10"><draw:object-ole xlink:href="./Object 11" xlink:type="simple" xlink:show="embed" xlink:actuate="onLoad"/><draw:image xlink:href="./ObjectReplacements/Object 11" xlink:type="simple" xlink:show="embed" xlink:actuate="onLoad"/></draw:frame></text:p>
      <text:p text:style-name="P3">3. Opišite čemu je namenjen HI-kvadrat prilagoditveni test. Opredelite statistiko HI-kvadrat <text:s/>prilagoditvenega testa in njeno porazdelitev <text:s/>verjetnosti ter pojasnite, kako test poteka in kakšen je sklep. Kako je pri tem testu opredeljena napaka prve in druge vrste.</text:p>
      <text:p text:style-name="Standard"/>
      <text:p text:style-name="Standard">* S pomočjo HI-kvadrat prilagoditvenega testa ugotavljamo kako se empirični podatki prilagajajo neki porazdelitveni funkciji. Zamislimo si primer pri katerem smo z vzorcem razsežnosti n dobili empirično zbirno porazdelitev Fn(x) za katero domnevamo da jo je mogoče opisati s teoretično zbirno porazdelitveno funkcijo F<text:span text:style-name="T4">0</text:span>(x)</text:p>
      <text:p text:style-name="Standard"><text:soft-page-break/></text:p>
      <text:p text:style-name="Standard">slika</text:p>
      <text:p text:style-name="Standard"/>
      <text:p text:style-name="Standard"/>
      <text:p text:style-name="Standard"/>
      <text:p text:style-name="Standard"/>
      <text:p text:style-name="Standard">Za ugotavljanje ujemanja uporabimo metodo zavračanja H(F=F<text:span text:style-name="T4">0</text:span>). Kadar vrednost statistike ki jo izračunamo ne pade v kritično področje, hipoteze ne zavrnemo.</text:p>
      <text:p text:style-name="Standard"><text:tab/><draw:frame draw:style-name="fr13" draw:name="Object12" text:anchor-type="as-char" svg:width="4.111in" svg:height="2.5555in" draw:z-index="11"><draw:object-ole xlink:href="./Object 12" xlink:type="simple" xlink:show="embed" xlink:actuate="onLoad"/><draw:image xlink:href="./ObjectReplacements/Object 12" xlink:type="simple" xlink:show="embed" xlink:actuate="onLoad"/></draw:frame></text:p>
      <text:p text:style-name="Standard">* <text:span text:style-name="T2">Napaka prvega reda</text:span> je ko hipotezo zavrnemo kljub temu da je pravilna. Ker je vzorčno povprečje &lt;x&gt; naključna spremenljivka <text:s/>lahko zavzame <text:s/>vrednosti znotraj <text:s/>ali pa izven intervala zavračanja. Kadar je izmerjena vrednost v intervalu zavračanja hipotezo H<text:span text:style-name="T4">0</text:span> zavrnemo. Verjetnost da se to zgodi imenujemo STOPNJA ZNAČILNOSTI α.</text:p>
      <text:p text:style-name="Standard"><text:tab/><draw:frame draw:style-name="fr14" draw:name="Object13" text:anchor-type="as-char" svg:width="2.139in" svg:height="0.4437in" draw:z-index="12"><draw:object-ole xlink:href="./Object 13" xlink:type="simple" xlink:show="embed" xlink:actuate="onLoad"/><draw:image xlink:href="./ObjectReplacements/Object 13" xlink:type="simple" xlink:show="embed" xlink:actuate="onLoad"/></draw:frame></text:p>
      <text:p text:style-name="Standard"/>
      <text:p text:style-name="Standard"/>
      <text:p text:style-name="Standard"/>
      <text:p text:style-name="Standard"/>
      <text:p text:style-name="Standard">* <text:span text:style-name="T2">Napaka drugega reda</text:span> je ko hipoteza ni pravilna in ni zavrnjena. Parameter β ustreza verjetnosti da izmerimo vzorčno povprečje izven kritičnega področja S<text:span text:style-name="T4">c</text:span> . Zato pomeni β verjetnost sprejema <text:s/>napačne hipoteze kar ustreza napaki drugega reda.</text:p>
      <text:p text:style-name="Standard"/>
      <text:p text:style-name="Standard"/>
      <text:p text:style-name="Standard"/>
      <text:p text:style-name="Standard"/>
      <text:p text:style-name="P3">4. Kako sta povezana vhodni in izhodni signal pri linearnem časovno neodvisnem sistemu? Kako sta definirani impulzna in frekvenčna odzivna funkcija linearnega <text:s/>sistema? Kako je opredeljena spektralna gostota <text:s/>stacionarnega procesa x in kakšen je njen fizikalni pomen? Kako je opredeljena spektralna gostota izhoda y linearnega sistema, če poznamo spektralno gostoto stacionarnega vhoda x.</text:p>
      <text:p text:style-name="Standard"/>
      <text:p text:style-name="Standard">*<text:span text:style-name="T2">Kako sta povezana vhodna in izhodna spremenljivka pri časovno neodvisnem linearnem sistemu.</text:span></text:p>
      <text:p text:style-name="Standard"><draw:frame draw:style-name="fr15" draw:name="Object14" text:anchor-type="as-char" svg:width="1.1937in" svg:height="0.222in" draw:z-index="13"><draw:object-ole xlink:href="./Object 14" xlink:type="simple" xlink:show="embed" xlink:actuate="onLoad"/><draw:image xlink:href="./ObjectReplacements/Object 14" xlink:type="simple" xlink:show="embed" xlink:actuate="onLoad"/></draw:frame></text:p>
      <text:p text:style-name="Standard">X(t)-naključni proces, vhodni signal</text:p>
      <text:p text:style-name="Standard">Y(t)-transformiran naključni proces, izhodni signal</text:p>
      <text:p text:style-name="Standard"><text:soft-page-break/>H-simbolična oznaka za transformacijo oziroma vpliv sisstema (operator)</text:p>
      <text:p text:style-name="Standard"/>
      <text:p text:style-name="P1">Odziv y(t) linearnega sistema je podan z linearno transformacijo vhoda x(t).</text:p>
      <text:p text:style-name="Standard"/>
      <text:p text:style-name="Standard"><draw:frame draw:style-name="fr16" draw:name="Object15" text:anchor-type="as-char" svg:width="2.8055in" svg:height="1.1937in" draw:z-index="14"><draw:object-ole xlink:href="./Object 15" xlink:type="simple" xlink:show="embed" xlink:actuate="onLoad"/><draw:image xlink:href="./ObjectReplacements/Object 15" xlink:type="simple" xlink:show="embed" xlink:actuate="onLoad"/></draw:frame></text:p>
      <text:p text:style-name="Standard"/>
      <text:p text:style-name="Standard">*<text:span text:style-name="T2">Definicija impulza</text:span></text:p>
      <text:p text:style-name="Standard"><text:s/><text:tab/><draw:frame draw:style-name="fr17" draw:name="Object16" text:anchor-type="as-char" svg:width="3.0417in" svg:height="6.1665in" draw:z-index="15"><draw:object-ole xlink:href="./Object 16" xlink:type="simple" xlink:show="embed" xlink:actuate="onLoad"/><draw:image xlink:href="./ObjectReplacements/Object 16" xlink:type="simple" xlink:show="embed" xlink:actuate="onLoad"/></draw:frame></text:p>
      <text:p text:style-name="Standard"/>
      <text:p text:style-name="Standard"/>
      <text:p text:style-name="Standard"/>
      <text:p text:style-name="Standard"/>
      <text:p text:style-name="Standard"/>
      <text:p text:style-name="Standard"/>
      <text:p text:style-name="Standard"><text:soft-page-break/></text:p>
      <text:p text:style-name="Standard"/>
      <text:p text:style-name="P1">Odziv sistema na harmonično vzbujanje x(t) =e<text:span text:style-name="T5">iωt</text:span></text:p>
      <text:p text:style-name="Standard"><text:tab/><draw:frame draw:style-name="fr18" draw:name="Object17" text:anchor-type="as-char" svg:width="3.8055in" svg:height="2.111in" draw:z-index="16"><draw:object-ole xlink:href="./Object 17" xlink:type="simple" xlink:show="embed" xlink:actuate="onLoad"/><draw:image xlink:href="./ObjectReplacements/Object 17" xlink:type="simple" xlink:show="embed" xlink:actuate="onLoad"/></draw:frame></text:p>
      <text:p text:style-name="Standard">* <text:span text:style-name="T2">Spektralna gostota pomeni gostoto moči, ki o komponente s krožno frekvenco v intervalu dω okoli ω prispevajo k skupni moči signala.</text:span></text:p>
      <text:p text:style-name="Standard"/>
      <text:p text:style-name="Standard"><text:tab/><draw:frame draw:style-name="fr19" draw:name="Object18" text:anchor-type="as-char" svg:width="1.7362in" svg:height="0.5in" draw:z-index="17"><draw:object-ole xlink:href="./Object 18" xlink:type="simple" xlink:show="embed" xlink:actuate="onLoad"/><draw:image xlink:href="./ObjectReplacements/Object 18" xlink:type="simple" xlink:show="embed" xlink:actuate="onLoad"/></draw:frame></text:p>
      <text:p text:style-name="P1">Spektralna gostota y linearnega sistema če poznamo spektralno gostoto stacionarnega vhoda x?</text:p>
      <text:p text:style-name="Standard"><text:tab/><draw:frame draw:style-name="fr20" draw:name="Object19" text:anchor-type="as-char" svg:width="4.5965in" svg:height="2.7362in" draw:z-index="18"><draw:object-ole xlink:href="./Object 19" xlink:type="simple" xlink:show="embed" xlink:actuate="onLoad"/><draw:image xlink:href="./ObjectReplacements/Object 19"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3">5.)Izpeljite Binomsko porazdelitev </text:p>
      <text:p text:style-name="Standard"><text:span text:style-name="T2">Binomsko porazdelitev</text:span> uporabljamo pri poizkusih, kjer sta možna le dva različna izida poskusa, tipičen primer je met kovanca.</text:p>
      <text:p text:style-name="Standard">Izpeljava :</text:p>
      <text:p text:style-name="Standard">n-število poiskusov</text:p>
      <text:p text:style-name="Standard">x-število ugodnih izidov</text:p>
      <text:p text:style-name="Standard"><draw:frame draw:style-name="fr21" draw:name="Object20" text:anchor-type="as-char" svg:width="0.0965in" svg:height="0.1252in" draw:z-index="19"><draw:object-ole xlink:href="./Object 20" xlink:type="simple" xlink:show="embed" xlink:actuate="onLoad"/><draw:image xlink:href="./ObjectReplacements/Object 20" xlink:type="simple" xlink:show="embed" xlink:actuate="onLoad"/></draw:frame><draw:frame draw:style-name="fr22" draw:name="Object21" text:anchor-type="as-char" svg:width="2.1665in" svg:height="1.0835in" draw:z-index="20"><draw:object-ole xlink:href="./Object 21" xlink:type="simple" xlink:show="embed" xlink:actuate="onLoad"/><draw:image xlink:href="./ObjectReplacements/Object 21" xlink:type="simple" xlink:show="embed" xlink:actuate="onLoad"/></draw:frame></text:p>
      <text:p text:style-name="Standard">Verjetnost, da se pojavi A x-krat v n poizkusih je <draw:frame draw:style-name="fr23" draw:name="Object22" text:anchor-type="as-char" svg:width="0.5693in" svg:height="0.25in" draw:z-index="21"><draw:object-ole xlink:href="./Object 22" xlink:type="simple" xlink:show="embed" xlink:actuate="onLoad"/><draw:image xlink:href="./ObjectReplacements/Object 22" xlink:type="simple" xlink:show="embed" xlink:actuate="onLoad"/></draw:frame>.Število vseh možnih zadetkov, kjer se A pojavi x-krat je enako številu različnih razporeditev n elementov na n mestih, pri čemer je x elementov v enakih A in n-x enakih B.</text:p>
      <text:p text:style-name="Standard">To število je:<draw:frame draw:style-name="fr24" draw:name="Object23" text:anchor-type="as-char" svg:width="1.0693in" svg:height="0.4583in" draw:z-index="22"><draw:object-ole xlink:href="./Object 23" xlink:type="simple" xlink:show="embed" xlink:actuate="onLoad"/><draw:image xlink:href="./ObjectReplacements/Object 23" xlink:type="simple" xlink:show="embed" xlink:actuate="onLoad"/></draw:frame></text:p>
      <text:p text:style-name="Standard">Verjetnost, da se v n poizkusih pojavi dogodek A x-krat je torej:</text:p>
      <text:p text:style-name="Standard"><draw:frame draw:style-name="fr25" draw:name="Object24" text:anchor-type="as-char" svg:width="1.7083in" svg:height="0.639in" draw:z-index="23"><draw:object-ole xlink:href="./Object 24" xlink:type="simple" xlink:show="embed" xlink:actuate="onLoad"/><draw:image xlink:href="./ObjectReplacements/Object 24" xlink:type="simple" xlink:show="embed" xlink:actuate="onLoad"/></draw:frame></text:p>
      <text:p text:style-name="Standard">Za večje vrednosti si za izračun fakultete poslužimo naslednje enačbe:</text:p>
      <text:p text:style-name="Standard"><draw:frame draw:style-name="fr26" draw:name="Object25" text:anchor-type="as-char" svg:width="1.1937in" svg:height="0.25in" draw:z-index="24"><draw:object-ole xlink:href="./Object 25" xlink:type="simple" xlink:show="embed" xlink:actuate="onLoad"/><draw:image xlink:href="./ObjectReplacements/Object 25" xlink:type="simple" xlink:show="embed" xlink:actuate="onLoad"/></draw:frame></text:p>
      <text:p text:style-name="Standard"/>
      <text:p text:style-name="P3">6.)Kako pridemo iz Binomske do Poissonove porazdelitve?</text:p>
      <text:p text:style-name="Standard"><text:soft-page-break/><draw:frame draw:style-name="fr27" draw:name="Object26" text:anchor-type="as-char" svg:width="3.6752in" svg:height="4.2543in" draw:z-index="25"><draw:object-ole xlink:href="./Object 26" xlink:type="simple" xlink:show="embed" xlink:actuate="onLoad"/><draw:image xlink:href="./ObjectReplacements/Object 26" xlink:type="simple" xlink:show="embed" xlink:actuate="onLoad"/></draw:frame></text:p>
      <text:p text:style-name="Standard"/>
      <text:p text:style-name="Standard"/>
      <text:p text:style-name="Standard"/>
      <text:p text:style-name="P3">7.)Kako v Poissonovo porazdelitev vpeljemo časovno pogojnost ali frekvenco dogodka.</text:p>
      <text:p text:style-name="Standard">ν<text:span text:style-name="T4">0</text:span>-frekvenca preizkusa</text:p>
      <text:p text:style-name="Standard">ν-frekvenca dogodkov</text:p>
      <text:p text:style-name="Standard">t-čas trajanja</text:p>
      <text:p text:style-name="Standard"><draw:frame draw:style-name="fr28" draw:name="Object27" text:anchor-type="as-char" svg:width="1.361in" svg:height="1.9437in" draw:z-index="26"><draw:object-ole xlink:href="./Object 27" xlink:type="simple" xlink:show="embed" xlink:actuate="onLoad"/><draw:image xlink:href="./ObjectReplacements/Object 27" xlink:type="simple" xlink:show="embed" xlink:actuate="onLoad"/></draw:frame></text:p>
      <text:p text:style-name="P3">8.)Kako opišemo naključne lastnosti dvodimenzionalnih naključnih vektorjev?Kako so opredeljene komulativna porazdelitev funkcije, njena gostota in gostota pogojne verjetnosti. Kako je opredeljena robna porazdelitvena funkcija?Kako so opredeljene povprečna vrednost vektorja,korelacija in kovarianca med obema komponentama?</text:p>
      <text:list xml:id="list16965857531" text:style-name="WW8Num1">
        <text:list-item>
          <text:p text:style-name="P4">Lastnosti dvodimenzionalnega vektorja:</text:p>
        </text:list-item>
      </text:list>
      <text:p text:style-name="Standard"><draw:frame draw:style-name="fr29" draw:name="Object28" text:anchor-type="as-char" svg:width="3.6252in" svg:height="1.139in" draw:z-index="27"><draw:object-ole xlink:href="./Object 28" xlink:type="simple" xlink:show="embed" xlink:actuate="onLoad"/><draw:image xlink:href="./ObjectReplacements/Object 28" xlink:type="simple" xlink:show="embed" xlink:actuate="onLoad"/></draw:frame></text:p>
      <text:p text:style-name="Standard"><text:soft-page-break/></text:p>
      <text:p text:style-name="Standard">4.)Komulativna porazdelitvena funkcija:</text:p>
      <text:p text:style-name="Standard"><draw:frame draw:style-name="fr30" draw:name="Object29" text:anchor-type="as-char" svg:width="3.3752in" svg:height="0.5138in" draw:z-index="28"><draw:object-ole xlink:href="./Object 29" xlink:type="simple" xlink:show="embed" xlink:actuate="onLoad"/><draw:image xlink:href="./ObjectReplacements/Object 29" xlink:type="simple" xlink:show="embed" xlink:actuate="onLoad"/></draw:frame></text:p>
      <text:p text:style-name="Standard">5.)Gostota porazdelitvene verjetnosti</text:p>
      <text:p text:style-name="Standard"><draw:frame draw:style-name="fr31" draw:name="Object30" text:anchor-type="as-char" svg:width="1.4307in" svg:height="0.4862in" draw:z-index="29"><draw:object-ole xlink:href="./Object 30" xlink:type="simple" xlink:show="embed" xlink:actuate="onLoad"/><draw:image xlink:href="./ObjectReplacements/Object 30" xlink:type="simple" xlink:show="embed" xlink:actuate="onLoad"/></draw:frame> če je F<text:span text:style-name="T4">xy</text:span> odvedljiva</text:p>
      <text:p text:style-name="Standard">6.)Robni porazdelitvi in njuni gostoti:</text:p>
      <text:p text:style-name="Standard"><draw:frame draw:style-name="fr32" draw:name="Object31" text:anchor-type="as-char" svg:width="1.972in" svg:height="2.0835in" draw:z-index="30"><draw:object-ole xlink:href="./Object 31" xlink:type="simple" xlink:show="embed" xlink:actuate="onLoad"/><draw:image xlink:href="./ObjectReplacements/Object 31" xlink:type="simple" xlink:show="embed" xlink:actuate="onLoad"/></draw:frame></text:p>
      <text:p text:style-name="Standard"/>
      <text:p text:style-name="Standard"/>
      <text:p text:style-name="Standard"/>
      <text:p text:style-name="Standard"/>
      <text:p text:style-name="Standard"/>
      <text:p text:style-name="P1">Komulativna porazdelitvena funkcija:</text:p>
      <text:p text:style-name="Standard"><draw:frame draw:style-name="fr30" draw:name="Object32" text:anchor-type="as-char" svg:width="3.3752in" svg:height="0.5138in" draw:z-index="31"><draw:object-ole xlink:href="./Object 32" xlink:type="simple" xlink:show="embed" xlink:actuate="onLoad"/><draw:image xlink:href="./ObjectReplacements/Object 32" xlink:type="simple" xlink:show="embed" xlink:actuate="onLoad"/></draw:frame></text:p>
      <text:p text:style-name="P1">Gostota porazdelitvene verjetnosti:</text:p>
      <text:p text:style-name="Standard"><draw:frame draw:style-name="fr33" draw:name="Object33" text:anchor-type="as-char" svg:width="1.5138in" svg:height="0.5in" draw:z-index="32"><draw:object-ole xlink:href="./Object 33" xlink:type="simple" xlink:show="embed" xlink:actuate="onLoad"/><draw:image xlink:href="./ObjectReplacements/Object 33" xlink:type="simple" xlink:show="embed" xlink:actuate="onLoad"/></draw:frame></text:p>
      <text:p text:style-name="P1">Povezana verjetnost, ki ustreza infinitizemalnem majhnem področju:</text:p>
      <text:p text:style-name="Standard"><draw:frame draw:style-name="fr34" draw:name="Object34" text:anchor-type="as-char" svg:width="5.8465in" svg:height="0.278in" draw:z-index="33"><draw:object-ole xlink:href="./Object 34" xlink:type="simple" xlink:show="embed" xlink:actuate="onLoad"/><draw:image xlink:href="./ObjectReplacements/Object 34" xlink:type="simple" xlink:show="embed" xlink:actuate="onLoad"/></draw:frame></text:p>
      <text:p text:style-name="Standard"/>
      <text:p text:style-name="P1">Pogojna verjetnost, kadar je <draw:frame draw:style-name="fr35" draw:name="Object35" text:anchor-type="as-char" svg:width="0.6807in" svg:height="0.2638in" draw:z-index="34"><draw:object-ole xlink:href="./Object 35" xlink:type="simple" xlink:show="embed" xlink:actuate="onLoad"/><draw:image xlink:href="./ObjectReplacements/Object 35" xlink:type="simple" xlink:show="embed" xlink:actuate="onLoad"/></draw:frame></text:p>
      <text:p text:style-name="Standard"><draw:frame draw:style-name="fr36" draw:name="Object36" text:anchor-type="as-char" svg:width="4.0693in" svg:height="1.0555in" draw:z-index="35"><draw:object-ole xlink:href="./Object 36" xlink:type="simple" xlink:show="embed" xlink:actuate="onLoad"/><draw:image xlink:href="./ObjectReplacements/Object 36" xlink:type="simple" xlink:show="embed" xlink:actuate="onLoad"/></draw:frame></text:p>
      <text:p text:style-name="P1">Povprečna vrednost:</text:p>
      <text:p text:style-name="Standard"><draw:frame draw:style-name="fr37" draw:name="Object37" text:anchor-type="as-char" svg:width="0.1252in" svg:height="0.1937in" draw:z-index="36"><draw:object-ole xlink:href="./Object 37" xlink:type="simple" xlink:show="embed" xlink:actuate="onLoad"/><draw:image xlink:href="./ObjectReplacements/Object 37" xlink:type="simple" xlink:show="embed" xlink:actuate="onLoad"/></draw:frame><draw:frame draw:style-name="fr38" draw:name="Object38" text:anchor-type="as-char" svg:width="2.5138in" svg:height="0.472in" draw:z-index="37"><draw:object-ole xlink:href="./Object 38" xlink:type="simple" xlink:show="embed" xlink:actuate="onLoad"/><draw:image xlink:href="./ObjectReplacements/Object 38" xlink:type="simple" xlink:show="embed" xlink:actuate="onLoad"/></draw:frame></text:p>
      <text:p text:style-name="Standard"><text:span text:style-name="T3">Korelacija </text:span>je povprečna vrednost produkta dveh naključnih spremenljivk.Prvi povezani moment imenujemo korelacija in ga definiramo:</text:p>
      <text:p text:style-name="Standard"><draw:frame draw:style-name="fr39" draw:name="Object39" text:anchor-type="as-char" svg:width="2.3465in" svg:height="0.3055in" draw:z-index="38"><draw:object-ole xlink:href="./Object 39" xlink:type="simple" xlink:show="embed" xlink:actuate="onLoad"/><draw:image xlink:href="./ObjectReplacements/Object 39" xlink:type="simple" xlink:show="embed" xlink:actuate="onLoad"/></draw:frame></text:p>
      <text:p text:style-name="P2"><text:soft-page-break/>Kovarianca:</text:p>
      <text:p text:style-name="Standard"><draw:frame draw:style-name="fr40" draw:name="Object40" text:anchor-type="as-char" svg:width="4.2083in" svg:height="0.3055in" draw:z-index="39"><draw:object-ole xlink:href="./Object 40" xlink:type="simple" xlink:show="embed" xlink:actuate="onLoad"/><draw:image xlink:href="./ObjectReplacements/Object 40" xlink:type="simple" xlink:show="embed" xlink:actuate="onLoad"/></draw:frame></text:p>
      <text:p text:style-name="Standard"/>
      <text:p text:style-name="P3">9.)Kako je zaznamovan test za preverjanje enakosti dveh normalnih pojavov?</text:p>
      <text:p text:style-name="Standard">V ta namen uporabimo test Kolmogorova, za kar potrebujemo vzorčne porazdelitvene funkcije. Pogosteje kot porazdelitveni funkciji pa sta znani vzorčni povprečji <text:s/><draw:frame draw:style-name="fr41" draw:name="Object41" text:anchor-type="as-char" svg:width="1.0417in" svg:height="0.25in" draw:z-index="40"><draw:object-ole xlink:href="./Object 41" xlink:type="simple" xlink:show="embed" xlink:actuate="onLoad"/><draw:image xlink:href="./ObjectReplacements/Object 41" xlink:type="simple" xlink:show="embed" xlink:actuate="onLoad"/></draw:frame>ter vzorčni varianci S<text:span text:style-name="T4">1</text:span><text:span text:style-name="T5">2</text:span> in S<text:span text:style-name="T4">2</text:span><text:span text:style-name="T5">2</text:span>.V ta namen hipotezo o enakosti dveh porazdelitvenih funkcijah prevedemo v hipotezo enakosti srednjih vrednosti in standardne deviacije.</text:p>
      <text:p text:style-name="Standard"><draw:frame draw:style-name="fr42" draw:name="Object42" text:anchor-type="as-char" svg:width="2.7638in" svg:height="0.25in" draw:z-index="41"><draw:object-ole xlink:href="./Object 42" xlink:type="simple" xlink:show="embed" xlink:actuate="onLoad"/><draw:image xlink:href="./ObjectReplacements/Object 42" xlink:type="simple" xlink:show="embed" xlink:actuate="onLoad"/></draw:frame></text:p>
      <text:p text:style-name="Standard">Preverimo enakosti srednjih vrednosti n najprej preverimo, da je <draw:frame draw:style-name="fr43" draw:name="Object43" text:anchor-type="as-char" svg:width="0.889in" svg:height="0.25in" draw:z-index="42"><draw:object-ole xlink:href="./Object 43" xlink:type="simple" xlink:show="embed" xlink:actuate="onLoad"/><draw:image xlink:href="./ObjectReplacements/Object 43" xlink:type="simple" xlink:show="embed" xlink:actuate="onLoad"/></draw:frame></text:p>
      <text:p text:style-name="Standard">Za to uporabimo ničelno hipotezo H<text:span text:style-name="T4">0</text:span>(m<text:span text:style-name="T4">1</text:span>=m<text:span text:style-name="T4">2</text:span>)</text:p>
      <text:p text:style-name="Standard"><draw:frame draw:style-name="fr44" draw:name="Object44" text:anchor-type="as-char" svg:width="2.4028in" svg:height="1.0555in" draw:z-index="43"><draw:object-ole xlink:href="./Object 44" xlink:type="simple" xlink:show="embed" xlink:actuate="onLoad"/><draw:image xlink:href="./ObjectReplacements/Object 44" xlink:type="simple" xlink:show="embed" xlink:actuate="onLoad"/></draw:frame></text:p>
      <text:p text:style-name="Standard">Kot testno statistiko uporabimo standardni odklon:</text:p>
      <text:p text:style-name="Standard"><draw:frame draw:style-name="fr45" draw:name="Object45" text:anchor-type="as-char" svg:width="1.4307in" svg:height="0.472in" draw:z-index="44"><draw:object-ole xlink:href="./Object 45" xlink:type="simple" xlink:show="embed" xlink:actuate="onLoad"/><draw:image xlink:href="./ObjectReplacements/Object 45" xlink:type="simple" xlink:show="embed" xlink:actuate="onLoad"/></draw:frame> če je podana standardna deviacija.</text:p>
      <text:p text:style-name="Standard">Če standardna deviacija ni podana jo ocenimo z vzorčno varianco S<text:span text:style-name="T4">1</text:span><text:span text:style-name="T5">2</text:span> in S<text:span text:style-name="T4">2</text:span><text:span text:style-name="T5">2</text:span> Variance σ<text:span text:style-name="T5">2</text:span> pa ne ocenimo z:</text:p>
      <text:p text:style-name="Standard"><draw:frame draw:style-name="fr46" draw:name="Object46" text:anchor-type="as-char" svg:width="2.9028in" svg:height="1.222in" draw:z-index="45"><draw:object-ole xlink:href="./Object 46" xlink:type="simple" xlink:show="embed" xlink:actuate="onLoad"/><draw:image xlink:href="./ObjectReplacements/Object 46" xlink:type="simple" xlink:show="embed" xlink:actuate="onLoad"/></draw:frame></text:p>
      <text:p text:style-name="Standard">Tako dobimo normalni odklon, ki ima Studentovo porazdelitev n<text:span text:style-name="T4">1</text:span>+n<text:span text:style-name="T4">2</text:span>-2 prostostno stopnjo.</text:p>
      <text:p text:style-name="Standard"><draw:frame draw:style-name="fr47" draw:name="Object47" text:anchor-type="as-char" svg:width="1.3055in" svg:height="0.722in" draw:z-index="46"><draw:object-ole xlink:href="./Object 47" xlink:type="simple" xlink:show="embed" xlink:actuate="onLoad"/><draw:image xlink:href="./ObjectReplacements/Object 47" xlink:type="simple" xlink:show="embed" xlink:actuate="onLoad"/></draw:frame></text:p>
      <text:p text:style-name="Standard"/>
      <text:p text:style-name="Standard">2.)Preverimo še varianco:</text:p>
      <text:p text:style-name="Standard"><draw:frame draw:style-name="fr48" draw:name="Object48" text:anchor-type="as-char" svg:width="1.889in" svg:height="0.2638in" draw:z-index="47"><draw:object-ole xlink:href="./Object 48" xlink:type="simple" xlink:show="embed" xlink:actuate="onLoad"/><draw:image xlink:href="./ObjectReplacements/Object 48" xlink:type="simple" xlink:show="embed" xlink:actuate="onLoad"/></draw:frame>Kot cenilko variance uporabimo vzorčno varianco S<text:span text:style-name="T5">2</text:span>.Nato mu na podlagi izračunanih varianc <text:s/>S<text:span text:style-name="T4">1</text:span><text:span text:style-name="T5">2</text:span> in S<text:span text:style-name="T4">2</text:span><text:span text:style-name="T5">2 </text:span>zavrnemo s tveganjem α hipotezo H<text:span text:style-name="T4">0</text:span><draw:frame draw:style-name="fr49" draw:name="Object49" text:anchor-type="as-char" svg:width="0.7083in" svg:height="0.2638in" draw:z-index="48"><draw:object-ole xlink:href="./Object 49" xlink:type="simple" xlink:show="embed" xlink:actuate="onLoad"/><draw:image xlink:href="./ObjectReplacements/Object 49" xlink:type="simple" xlink:show="embed" xlink:actuate="onLoad"/></draw:frame></text:p>
      <text:p text:style-name="Standard">Kot statistiko uporabimo razmerje F= S<text:span text:style-name="T4">1</text:span><text:span text:style-name="T5">2</text:span>/ S<text:span text:style-name="T4">2</text:span><text:span text:style-name="T5">2</text:span></text:p>
      <text:p text:style-name="Standard">Tej statistiki pripadata dve prostostni stopnji p<text:span text:style-name="T4">1</text:span>=n<text:span text:style-name="T4">1</text:span>-1, <text:s/>p<text:span text:style-name="T4">2</text:span>=n<text:span text:style-name="T4">2</text:span>-1</text:p>
      <text:p text:style-name="Standard">Imenuje se Snedelorjeva porazdelitev ali F porazdelitev.</text:p>
      <text:p text:style-name="Standard"><draw:frame draw:style-name="fr50" draw:name="Object50" text:anchor-type="as-char" svg:width="2.2638in" svg:height="0.2638in" draw:z-index="49"><draw:object-ole xlink:href="./Object 50" xlink:type="simple" xlink:show="embed" xlink:actuate="onLoad"/><draw:image xlink:href="./ObjectReplacements/Object 50" xlink:type="simple" xlink:show="embed" xlink:actuate="onLoad"/></draw:frame></text:p>
      <text:p text:style-name="Standard"/>
      <text:p text:style-name="Standard"><text:span text:style-name="T1">10.)Kako sta povezani vhodna in izhodna spremenljivka pri časovno neodvisnem linearnem sistemu?Kako določimo frekvenčno odzivno funkcijo, če poznamo diferencialno enačbo, ki opisuje sistem:</text:span><text:span text:style-name="T1"><draw:frame draw:style-name="fr51" draw:name="Object51" text:anchor-type="as-char" svg:width="0.7917in" svg:height="0.222in" draw:z-index="50"><draw:object-ole xlink:href="./Object 51" xlink:type="simple" xlink:show="embed" xlink:actuate="onLoad"/><draw:image xlink:href="./ObjectReplacements/Object 51" xlink:type="simple" xlink:show="embed" xlink:actuate="onLoad"/></draw:frame></text:span> </text:p>
      <text:p text:style-name="P1">Kako sta povezana vhodna in izhodna spremenljivka pri časovno neodvisnem linearnem sistemu.</text:p>
      <text:p text:style-name="Standard"><text:soft-page-break/><draw:frame draw:style-name="fr15" draw:name="Object52" text:anchor-type="as-char" svg:width="1.1937in" svg:height="0.222in" draw:z-index="51"><draw:object-ole xlink:href="./Object 52" xlink:type="simple" xlink:show="embed" xlink:actuate="onLoad"/><draw:image xlink:href="./ObjectReplacements/Object 52" xlink:type="simple" xlink:show="embed" xlink:actuate="onLoad"/></draw:frame></text:p>
      <text:p text:style-name="Standard">X(t)-naključni proces, vhodni signal</text:p>
      <text:p text:style-name="Standard">Y(t)-transformiran naključni proces, izhodni signal</text:p>
      <text:p text:style-name="Standard">H-simbolična oznaka za transformacijo oziroma vpliv sisstema (operator)</text:p>
      <text:p text:style-name="P1">Odziv Y(t) linearnega sistema je podan z linearno transformacijo vhoda x(t).</text:p>
      <text:p text:style-name="Standard"><draw:frame draw:style-name="fr52" draw:name="Object53" text:anchor-type="as-char" svg:width="2.5693in" svg:height="1in" draw:z-index="52"><draw:object-ole xlink:href="./Object 53" xlink:type="simple" xlink:show="embed" xlink:actuate="onLoad"/><draw:image xlink:href="./ObjectReplacements/Object 53" xlink:type="simple" xlink:show="embed" xlink:actuate="onLoad"/></draw:frame></text:p>
      <text:p text:style-name="P1">Kako določimo odzivno funkcijo, če poznamo diferencialno enačbo, ki opisuje sistem:</text:p>
      <text:p text:style-name="P3"><draw:frame draw:style-name="fr51" draw:name="Object54" text:anchor-type="as-char" svg:width="0.7917in" svg:height="0.222in" draw:z-index="53"><draw:object-ole xlink:href="./Object 54" xlink:type="simple" xlink:show="embed" xlink:actuate="onLoad"/><draw:image xlink:href="./ObjectReplacements/Object 54" xlink:type="simple" xlink:show="embed" xlink:actuate="onLoad"/></draw:frame></text:p>
      <text:p text:style-name="P3"><draw:frame draw:style-name="fr53" draw:name="Object55" text:anchor-type="as-char" svg:width="0.889in" svg:height="0.222in" draw:z-index="54"><draw:object-ole xlink:href="./Object 55" xlink:type="simple" xlink:show="embed" xlink:actuate="onLoad"/><draw:image xlink:href="./ObjectReplacements/Object 55" xlink:type="simple" xlink:show="embed" xlink:actuate="onLoad"/></draw:frame></text:p>
      <text:p text:style-name="Standard">Najprej določimo frekvenčno odzivno funkcijo H(ω) za harmonski vhod x(t)=e<text:span text:style-name="T5">iωt</text:span></text:p>
      <text:p text:style-name="Standard"><draw:frame draw:style-name="fr54" draw:name="Object56" text:anchor-type="as-char" svg:width="1.1665in" svg:height="0.9583in" draw:z-index="55"><draw:object-ole xlink:href="./Object 56" xlink:type="simple" xlink:show="embed" xlink:actuate="onLoad"/><draw:image xlink:href="./ObjectReplacements/Object 56" xlink:type="simple" xlink:show="embed" xlink:actuate="onLoad"/></draw:frame></text:p>
      <text:p text:style-name="Standard"/>
      <text:p text:style-name="P1">Impulzno odzivno funkcijo h(t) določimo iz</text:p>
      <text:p text:style-name="Standard">1.)Z inverzno transformacijo:</text:p>
      <text:p text:style-name="Standard"><draw:frame draw:style-name="fr55" draw:name="Object57" text:anchor-type="as-char" svg:width="2.6665in" svg:height="0.5in" draw:z-index="56"><draw:object-ole xlink:href="./Object 57" xlink:type="simple" xlink:show="embed" xlink:actuate="onLoad"/><draw:image xlink:href="./ObjectReplacements/Object 57" xlink:type="simple" xlink:show="embed" xlink:actuate="onLoad"/></draw:frame></text:p>
      <text:p text:style-name="Standard">2.)Z direktno integriranjem sistema od vzbujanja δ(t) za +&lt;0 je δ(t)=0</text:p>
      <text:p text:style-name="Standard"/>
      <text:p text:style-name="Standard">Z integriranjem enačbe:</text:p>
      <text:p text:style-name="Standard"><draw:frame draw:style-name="fr56" draw:name="Object58" text:anchor-type="as-char" svg:width="2.2638in" svg:height="3.0835in" draw:z-index="57"><draw:object-ole xlink:href="./Object 58" xlink:type="simple" xlink:show="embed" xlink:actuate="onLoad"/><draw:image xlink:href="./ObjectReplacements/Object 58" xlink:type="simple" xlink:show="embed" xlink:actuate="onLoad"/></draw:frame></text:p>
      <text:p text:style-name="Standard"/>
      <text:p text:style-name="P3">11.)Koherenčna funkcija in njen pomen.</text:p>
      <text:p text:style-name="Standard">Za analizo vpliva v kolikšni meri je izhodni signal posledica vhodnega signala merimo s koherenčno funkcijo:</text:p>
      <text:p text:style-name="Standard"><text:soft-page-break/><draw:frame draw:style-name="fr57" draw:name="Object59" text:anchor-type="as-char" svg:width="1.5417in" svg:height="0.5965in" draw:z-index="58"><draw:object-ole xlink:href="./Object 59" xlink:type="simple" xlink:show="embed" xlink:actuate="onLoad"/><draw:image xlink:href="./ObjectReplacements/Object 59" xlink:type="simple" xlink:show="embed" xlink:actuate="onLoad"/></draw:frame></text:p>
      <text:p text:style-name="Standard">Kadar sta X in Y linearno odvisna je:</text:p>
      <text:p text:style-name="Standard"><draw:frame draw:style-name="fr58" draw:name="Object60" text:anchor-type="as-char" svg:width="2.3752in" svg:height="0.6252in" draw:z-index="59"><draw:object-ole xlink:href="./Object 60" xlink:type="simple" xlink:show="embed" xlink:actuate="onLoad"/><draw:image xlink:href="./ObjectReplacements/Object 60" xlink:type="simple" xlink:show="embed" xlink:actuate="onLoad"/></draw:frame></text:p>
      <text:p text:style-name="Standard">Za nekorelirana signala je R<text:span text:style-name="T4">xy</text:span>(t)=0 posledično S<text:span text:style-name="T4">xy</text:span>(ω)=0 ter zato:</text:p>
      <text:p text:style-name="Standard"><draw:frame draw:style-name="fr59" draw:name="Object61" text:anchor-type="as-char" svg:width="1.861in" svg:height="0.5965in" draw:z-index="60"><draw:object-ole xlink:href="./Object 61" xlink:type="simple" xlink:show="embed" xlink:actuate="onLoad"/><draw:image xlink:href="./ObjectReplacements/Object 61" xlink:type="simple" xlink:show="embed" xlink:actuate="onLoad"/></draw:frame></text:p>
      <text:p text:style-name="Standard"/>
      <text:p text:style-name="Standard">Vrednosti med 0 in 1 so lahko posledica naslednjih vzorcev.</text:p>
      <text:list xml:id="list44803129" text:continue-numbering="true" text:style-name="WW8Num1">
        <text:list-item>
          <text:p text:style-name="P4">Zveza med X in Y ni linearna.</text:p>
        </text:list-item>
        <text:list-item>
          <text:p text:style-name="P4">V meritvah X in Y je prisoten šum.</text:p>
        </text:list-item>
        <text:list-item>
          <text:p text:style-name="P4">Na izhodu Y poleg vhoda X plivajo tudi drugi signali.</text:p>
        </text:list-item>
      </text:list>
      <text:p text:style-name="Standard"/>
      <text:p text:style-name="Standard"/>
      <text:p text:style-name="Standard"/>
      <text:p text:style-name="Standard"/>
      <text:p text:style-name="Standard"/>
      <text:p text:style-name="Standard"/>
      <text:p text:style-name="Standard"/>
      <text:p text:style-name="Standard"/>
      <text:p text:style-name="P3">12.) <text:span text:style-name="T6">Kdaj je statistika z cenilka parametra q?</text:span></text:p>
      <text:p text:style-name="P5">Kdaj je cenilka dosledna in kdaj pristranska?</text:p>
      <text:p text:style-name="P5">Kako je definirano vzorčno povprečje naključne spremenljivke in kolikšna je njegova pričakovana vrednost ter varianca?</text:p>
      <text:p text:style-name="P5">Kako uporabimo neenačbo Čebiševa pri opisu lastnosti cenilke vzorčnega povprečja naključne spremenljivke?</text:p>
      <text:p text:style-name="P6"/>
      <text:p text:style-name="Standard"><text:span text:style-name="T2">*Statistika z je točkovna cenilka</text:span> parametra q, če je pri naraščajoči razsežnosti vzorca njena vrednost z verjetnostjo blizu 1, enaka vrednosti parametra q:</text:p>
      <text:p text:style-name="Standard"><draw:frame draw:style-name="fr60" draw:name="Object62" text:anchor-type="as-char" svg:width="1.4437in" svg:height="0.3335in" draw:z-index="61"><draw:object-ole xlink:href="./Object 62" xlink:type="simple" xlink:show="embed" xlink:actuate="onLoad"/><draw:image xlink:href="./ObjectReplacements/Object 62" xlink:type="simple" xlink:show="embed" xlink:actuate="onLoad"/></draw:frame></text:p>
      <text:p text:style-name="Standard">ki mora biti izpolnjena za določeno vrednost pozitivne konstante C.</text:p>
      <text:p text:style-name="Standard"/>
      <text:p text:style-name="P1">* Kdaj je statistika dosledna in kdaj nepristranska cenilka?</text:p>
      <text:p text:style-name="Standard">1.) <text:s text:c="2"/>doslednost</text:p>
      <text:p text:style-name="Standard">Cenilka <text:s/><draw:frame draw:style-name="fr61" draw:name="Object63" text:anchor-type="as-char" svg:width="1.4165in" svg:height="0.25in" draw:z-index="62"><draw:object-ole xlink:href="./Object 63" xlink:type="simple" xlink:show="embed" xlink:actuate="onLoad"/><draw:image xlink:href="./ObjectReplacements/Object 63" xlink:type="simple" xlink:show="embed" xlink:actuate="onLoad"/></draw:frame>je dosledna, če je za poljubno majhno pozitivno število ε izpolnjen pogoj:</text:p>
      <text:p text:style-name="P13"><draw:frame draw:style-name="fr62" draw:name="Object64" text:anchor-type="as-char" svg:width="1.4165in" svg:height="0.3335in" draw:z-index="63"><draw:object-ole xlink:href="./Object 64" xlink:type="simple" xlink:show="embed" xlink:actuate="onLoad"/><draw:image xlink:href="./ObjectReplacements/Object 64" xlink:type="simple" xlink:show="embed" xlink:actuate="onLoad"/></draw:frame></text:p>
      <text:p text:style-name="Standard">2.)nepristranskost</text:p>
      <text:p text:style-name="Standard">Cenilka <draw:frame draw:style-name="fr61" draw:name="Object65" text:anchor-type="as-char" svg:width="1.4165in" svg:height="0.25in" draw:z-index="64"><draw:object-ole xlink:href="./Object 65" xlink:type="simple" xlink:show="embed" xlink:actuate="onLoad"/><draw:image xlink:href="./ObjectReplacements/Object 65" xlink:type="simple" xlink:show="embed" xlink:actuate="onLoad"/></draw:frame> je nepristranska, če je njeno statistično povprečje enako vrednosti parametra, ki ga ocenjuje:<draw:frame draw:style-name="fr63" draw:name="Object66" text:anchor-type="as-char" svg:width="0.639in" svg:height="0.278in" draw:z-index="65"><draw:object-ole xlink:href="./Object 66" xlink:type="simple" xlink:show="embed" xlink:actuate="onLoad"/><draw:image xlink:href="./ObjectReplacements/Object 66" xlink:type="simple" xlink:show="embed" xlink:actuate="onLoad"/></draw:frame></text:p>
      <text:p text:style-name="Standard">Cenilka je asimptotsko nepristranska, če je izpolnjena enačba: <draw:frame draw:style-name="fr64" draw:name="Object67" text:anchor-type="as-char" svg:width="0.8752in" svg:height="0.3193in" draw:z-index="66"><draw:object-ole xlink:href="./Object 67" xlink:type="simple" xlink:show="embed" xlink:actuate="onLoad"/><draw:image xlink:href="./ObjectReplacements/Object 67" xlink:type="simple" xlink:show="embed" xlink:actuate="onLoad"/></draw:frame></text:p>
      <text:p text:style-name="Standard"/>
      <text:p text:style-name="P1"><text:soft-page-break/>*Kako je definirano vzorčno povprečje naključne spremenljivke in kolikšna je pričakovana vrednost ter varianca?</text:p>
      <text:p text:style-name="Standard"><draw:frame draw:style-name="fr1" draw:name="graphics1" text:anchor-type="as-char" svg:width="0.1252in" svg:height="0.1937in" draw:z-index="67"><draw:image xlink:href="Pictures/2000000300001DC400002E4DAC2B1353.wmf" xlink:type="simple" xlink:show="embed" xlink:actuate="onLoad"/></draw:frame><draw:frame draw:style-name="fr65" draw:name="Object68" text:anchor-type="as-char" svg:width="3.5138in" svg:height="1.722in" draw:z-index="68"><draw:object-ole xlink:href="./Object 68" xlink:type="simple" xlink:show="embed" xlink:actuate="onLoad"/><draw:image xlink:href="./ObjectReplacements/Object 68" xlink:type="simple" xlink:show="embed" xlink:actuate="onLoad"/></draw:frame></text:p>
      <text:p text:style-name="P9">*Kako uporabimo neenačbo Čebiševa pri opisu lastnosti cenilke vzorčnega povprečja naključne spremenljivke?</text:p>
      <text:p text:style-name="Standard"><draw:frame draw:style-name="fr66" draw:name="Object69" text:anchor-type="as-char" svg:width="0.4437in" svg:height="0.278in" draw:z-index="69"><draw:object-ole xlink:href="./Object 69" xlink:type="simple" xlink:show="embed" xlink:actuate="onLoad"/><draw:image xlink:href="./ObjectReplacements/Object 69" xlink:type="simple" xlink:show="embed" xlink:actuate="onLoad"/></draw:frame><text:span text:style-name="T7"> je končna, </text:span><draw:frame draw:style-name="fr67" draw:name="Object70" text:anchor-type="as-char" svg:width="0.5555in" svg:height="0.3055in" draw:z-index="70"><draw:object-ole xlink:href="./Object 70" xlink:type="simple" xlink:show="embed" xlink:actuate="onLoad"/><draw:image xlink:href="./ObjectReplacements/Object 70" xlink:type="simple" xlink:show="embed" xlink:actuate="onLoad"/></draw:frame><text:span text:style-name="T7">je končna; </text:span><draw:frame draw:style-name="fr68" draw:name="Object71" text:anchor-type="as-char" svg:width="0.8465in" svg:height="0.278in" draw:z-index="71"><draw:object-ole xlink:href="./Object 71" xlink:type="simple" xlink:show="embed" xlink:actuate="onLoad"/><draw:image xlink:href="./ObjectReplacements/Object 71" xlink:type="simple" xlink:show="embed" xlink:actuate="onLoad"/></draw:frame></text:p>
      <text:p text:style-name="P8">*</text:p>
      <text:p text:style-name="Standard"><draw:frame draw:style-name="fr69" draw:name="Object72" text:anchor-type="as-char" svg:width="1.1937in" svg:height="0.6665in" draw:z-index="72"><draw:object-ole xlink:href="./Object 72" xlink:type="simple" xlink:show="embed" xlink:actuate="onLoad"/><draw:image xlink:href="./ObjectReplacements/Object 72" xlink:type="simple" xlink:show="embed" xlink:actuate="onLoad"/></draw:frame></text:p>
      <text:p text:style-name="Standard"><draw:frame draw:style-name="fr70" draw:name="Object73" text:anchor-type="as-char" svg:width="3.3465in" svg:height="1.1665in" draw:z-index="73"><draw:object-ole xlink:href="./Object 73" xlink:type="simple" xlink:show="embed" xlink:actuate="onLoad"/><draw:image xlink:href="./ObjectReplacements/Object 73" xlink:type="simple" xlink:show="embed" xlink:actuate="onLoad"/></draw:frame></text:p>
      <text:p text:style-name="Standard"><text:span text:style-name="T7">Neenačba Čebiševa je torej: </text:span><draw:frame draw:style-name="fr71" draw:name="Object74" text:anchor-type="as-char" svg:width="1.6937in" svg:height="0.4307in" draw:z-index="74"><draw:object-ole xlink:href="./Object 74" xlink:type="simple" xlink:show="embed" xlink:actuate="onLoad"/><draw:image xlink:href="./ObjectReplacements/Object 74" xlink:type="simple" xlink:show="embed" xlink:actuate="onLoad"/></draw:frame></text:p>
      <text:p text:style-name="P8">S pomčjo te neenačbe lahko hitro dokažemo, da je vzorčno povprečje dosledna in nepristranska cenilka srednje vrednosti m:</text:p>
      <text:p text:style-name="Standard"><draw:frame draw:style-name="fr72" draw:name="Object75" text:anchor-type="as-char" svg:width="1.6937in" svg:height="0.75in" draw:z-index="75"><draw:object-ole xlink:href="./Object 75" xlink:type="simple" xlink:show="embed" xlink:actuate="onLoad"/><draw:image xlink:href="./ObjectReplacements/Object 75" xlink:type="simple" xlink:show="embed" xlink:actuate="onLoad"/></draw:frame></text:p>
      <text:p text:style-name="P10">13.)Pojasni, kdaj je naključni proces stacionaren v ožjem in kdaj v širšem smislu? Kako sta definirani avtokorelacijska funkcija in spektralna gostota stacionarnega naključnega prcesa?</text:p>
      <text:p text:style-name="Standard"><text:span text:style-name="T7">Proces </text:span><draw:frame draw:style-name="fr73" draw:name="Object76" text:anchor-type="as-char" svg:width="0.8752in" svg:height="0.278in" draw:z-index="76"><draw:object-ole xlink:href="./Object 76" xlink:type="simple" xlink:show="embed" xlink:actuate="onLoad"/><draw:image xlink:href="./ObjectReplacements/Object 76" xlink:type="simple" xlink:show="embed" xlink:actuate="onLoad"/></draw:frame><text:span text:style-name="T7">je stacionaren, če so vse porazdelitve povezanih verjetnosti invariantne na premik parametra t. Za poljuben premik velja:</text:span></text:p>
      <text:p text:style-name="Standard"><draw:frame draw:style-name="fr74" draw:name="Object77" text:anchor-type="as-char" svg:width="4.3055in" svg:height="0.278in" draw:z-index="77"><draw:object-ole xlink:href="./Object 77" xlink:type="simple" xlink:show="embed" xlink:actuate="onLoad"/><draw:image xlink:href="./ObjectReplacements/Object 77" xlink:type="simple" xlink:show="embed" xlink:actuate="onLoad"/></draw:frame></text:p>
      <text:p text:style-name="P8">-Proces je stacionaren v ožjem smislu, kadar je porazdelitev povezane verjetnosti lahko odvisna le od razlike parametrov pri katerih spremenljivko opazujemo ni pa odvisna od vrednosti t1.</text:p>
      <text:p text:style-name="Standard">-Stacionarna v širšem smislu pomeni, da je povprečna vrednost procesa neodvisna od parametra t, korelacija procesa pa le od razlike parametrov t2-t1. Med njimi so lahko tudi procesi, ki niso stacionarni v ožjem pomenu definicije stacionarnosti.</text:p>
      <text:p text:style-name="Standard"><text:soft-page-break/><draw:frame draw:style-name="fr75" draw:name="Object78" text:anchor-type="as-char" svg:width="3.9862in" svg:height="0.8335in" draw:z-index="78"><draw:object-ole xlink:href="./Object 78" xlink:type="simple" xlink:show="embed" xlink:actuate="onLoad"/><draw:image xlink:href="./ObjectReplacements/Object 78" xlink:type="simple" xlink:show="embed" xlink:actuate="onLoad"/></draw:frame></text:p>
      <text:p text:style-name="Standard"><draw:frame draw:style-name="fr76" draw:name="Object79" text:anchor-type="as-char" svg:width="2.5693in" svg:height="1.4862in" draw:z-index="79"><draw:object-ole xlink:href="./Object 79" xlink:type="simple" xlink:show="embed" xlink:actuate="onLoad"/><draw:image xlink:href="./ObjectReplacements/Object 79" xlink:type="simple" xlink:show="embed" xlink:actuate="onLoad"/></draw:frame></text:p>
      <text:p text:style-name="Standard"><text:span text:style-name="T7">Če je </text:span><draw:frame draw:style-name="fr77" draw:name="Object80" text:anchor-type="as-char" svg:width="1.6807in" svg:height="0.278in" draw:z-index="80"><draw:object-ole xlink:href="./Object 80" xlink:type="simple" xlink:show="embed" xlink:actuate="onLoad"/><draw:image xlink:href="./ObjectReplacements/Object 80" xlink:type="simple" xlink:show="embed" xlink:actuate="onLoad"/></draw:frame><text:span text:style-name="T7">je proces stacionaren v širšem pomenu.</text:span></text:p>
      <text:p text:style-name="Standard"><text:span text:style-name="T7">-Proces je ergodičen , če je </text:span><draw:frame draw:style-name="fr78" draw:name="Object81" text:anchor-type="as-char" svg:width="1.2083in" svg:height="0.3055in" draw:z-index="81"><draw:object-ole xlink:href="./Object 81" xlink:type="simple" xlink:show="embed" xlink:actuate="onLoad"/><draw:image xlink:href="./ObjectReplacements/Object 81" xlink:type="simple" xlink:show="embed" xlink:actuate="onLoad"/></draw:frame></text:p>
      <text:p text:style-name="Standard"/>
      <text:p text:style-name="P3">14.)Kako sta definirani avtokorelacijska funkcija in spektralna gostota stacionarnega naključnega procesa?</text:p>
      <text:p text:style-name="Standard">Spektralna gostota je definirana <text:s text:c="4"/><draw:frame draw:style-name="fr79" draw:name="Object82" text:anchor-type="as-char" svg:width="1.6252in" svg:height="0.3055in" draw:z-index="82"><draw:object-ole xlink:href="./Object 82" xlink:type="simple" xlink:show="embed" xlink:actuate="onLoad"/><draw:image xlink:href="./ObjectReplacements/Object 82" xlink:type="simple" xlink:show="embed" xlink:actuate="onLoad"/></draw:frame></text:p>
      <text:p text:style-name="Standard">Z inverzno transformacijo doimo <text:s text:c="2"/><draw:frame draw:style-name="fr80" draw:name="Object83" text:anchor-type="as-char" svg:width="1.9862in" svg:height="0.4307in" draw:z-index="83"><draw:object-ole xlink:href="./Object 83" xlink:type="simple" xlink:show="embed" xlink:actuate="onLoad"/><draw:image xlink:href="./ObjectReplacements/Object 83" xlink:type="simple" xlink:show="embed" xlink:actuate="onLoad"/></draw:frame></text:p>
      <text:p text:style-name="Standard">Za t = 0 je avtokorelacijska funkcija enaka drugemu momentu procesa <draw:frame draw:style-name="fr66" draw:name="Object84" text:anchor-type="as-char" svg:width="0.4437in" svg:height="0.278in" draw:z-index="84"><draw:object-ole xlink:href="./Object 84" xlink:type="simple" xlink:show="embed" xlink:actuate="onLoad"/><draw:image xlink:href="./ObjectReplacements/Object 84" xlink:type="simple" xlink:show="embed" xlink:actuate="onLoad"/></draw:frame>,ki predstavlja moč signala <text:span text:style-name="T2"><draw:frame draw:style-name="fr66" draw:name="Object85" text:anchor-type="as-char" svg:width="0.4437in" svg:height="0.278in" draw:z-index="85"><draw:object-ole xlink:href="./Object 85" xlink:type="simple" xlink:show="embed" xlink:actuate="onLoad"/><draw:image xlink:href="./ObjectReplacements/Object 85" xlink:type="simple" xlink:show="embed" xlink:actuate="onLoad"/></draw:frame></text:span><text:span text:style-name="T2">?</text:span></text:p>
      <text:p text:style-name="P1"/>
      <text:p text:style-name="P3">15.)<text:span text:style-name="T6">Kaj veste o analizi variance? Izpeljite ustrezne formule in podajte primer uporabe analize variance v strojništvu.</text:span></text:p>
      <text:p text:style-name="Standard">Z analizo variance ugotavljamo ali med pojavi obstaja kakšna povezanost. Primer: Ali nočna izmena delavcev naredi več napak kot <text:s/>podnevi. Ali kajenje vpliva na pljučna obolenja?</text:p>
      <text:p text:style-name="Standard">Podatke tabeliramo:</text:p>
      <text:p text:style-name="Standard">*</text:p>
      <text:p text:style-name="Standard"><draw:frame draw:style-name="fr81" draw:name="Object86" text:anchor-type="as-char" svg:width="2.25in" svg:height="0.528in" draw:z-index="86"><draw:object-ole xlink:href="./Object 86" xlink:type="simple" xlink:show="embed" xlink:actuate="onLoad"/><draw:image xlink:href="./ObjectReplacements/Object 86" xlink:type="simple" xlink:show="embed" xlink:actuate="onLoad"/></draw:frame></text:p>
      <text:p text:style-name="Standard"><draw:frame draw:style-name="fr82" draw:name="Object87" text:anchor-type="as-char" svg:width="4.0138in" svg:height="2.5138in" draw:z-index="87"><draw:object-ole xlink:href="./Object 87" xlink:type="simple" xlink:show="embed" xlink:actuate="onLoad"/><draw:image xlink:href="./ObjectReplacements/Object 87" xlink:type="simple" xlink:show="embed" xlink:actuate="onLoad"/></draw:frame></text:p>
      <text:p text:style-name="Standard"><draw:frame draw:style-name="fr83" draw:name="Object88" text:anchor-type="as-char" svg:width="0.1807in" svg:height="0.25in" draw:z-index="88"><draw:object-ole xlink:href="./Object 88" xlink:type="simple" xlink:show="embed" xlink:actuate="onLoad"/><draw:image xlink:href="./ObjectReplacements/Object 88" xlink:type="simple" xlink:show="embed" xlink:actuate="onLoad"/></draw:frame>...variabilnost zaradi eksperimenta</text:p>
      <text:p text:style-name="Standard"><draw:frame draw:style-name="fr84" draw:name="Object89" text:anchor-type="as-char" svg:width="0.1665in" svg:height="0.25in" draw:z-index="89"><draw:object-ole xlink:href="./Object 89" xlink:type="simple" xlink:show="embed" xlink:actuate="onLoad"/><draw:image xlink:href="./ObjectReplacements/Object 89" xlink:type="simple" xlink:show="embed" xlink:actuate="onLoad"/></draw:frame>... variabilnost zaradi parametra (faktorja)</text:p>
      <text:p text:style-name="Standard"><text:soft-page-break/></text:p>
      <text:p text:style-name="P1"/>
      <text:p text:style-name="Standard"><draw:frame draw:style-name="fr85" draw:name="Object90" text:anchor-type="as-char" svg:width="3.0965in" svg:height="2.1528in" draw:z-index="90"><draw:object-ole xlink:href="./Object 90" xlink:type="simple" xlink:show="embed" xlink:actuate="onLoad"/><draw:image xlink:href="./ObjectReplacements/Object 90" xlink:type="simple" xlink:show="embed" xlink:actuate="onLoad"/></draw:frame></text:p>
      <text:p text:style-name="Standard"><draw:frame draw:style-name="fr86" draw:name="Object91" text:anchor-type="as-char" svg:width="2.278in" svg:height="1in" draw:z-index="91"><draw:object-ole xlink:href="./Object 91" xlink:type="simple" xlink:show="embed" xlink:actuate="onLoad"/><draw:image xlink:href="./ObjectReplacements/Object 91" xlink:type="simple" xlink:show="embed" xlink:actuate="onLoad"/></draw:frame></text:p>
      <text:p text:style-name="Standard"><draw:frame draw:style-name="fr87" draw:name="Object92" text:anchor-type="as-char" svg:width="1.1252in" svg:height="0.2638in" draw:z-index="92"><draw:object-ole xlink:href="./Object 92" xlink:type="simple" xlink:show="embed" xlink:actuate="onLoad"/><draw:image xlink:href="./ObjectReplacements/Object 92" xlink:type="simple" xlink:show="embed" xlink:actuate="onLoad"/></draw:frame>v tem primeru zavrnemo <draw:frame draw:style-name="fr88" draw:name="Object93" text:anchor-type="as-char" svg:width="0.2362in" svg:height="0.25in" draw:z-index="93"><draw:object-ole xlink:href="./Object 93" xlink:type="simple" xlink:show="embed" xlink:actuate="onLoad"/><draw:image xlink:href="./ObjectReplacements/Object 93" xlink:type="simple" xlink:show="embed" xlink:actuate="onLoad"/></draw:frame></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1"> </text:p>
          </table:table-cell>
          <table:table-cell table:style-name="Table1.A1" office:value-type="string">
            <text:p text:style-name="P11"> </text:p>
          </table:table-cell>
          <table:table-cell table:style-name="Table1.A1" office:value-type="string">
            <text:p text:style-name="P11"> </text:p>
          </table:table-cell>
          <table:table-cell table:style-name="Table1.A1" office:value-type="string">
            <text:p text:style-name="P11">Povprečni</text:p>
          </table:table-cell>
          <table:table-cell table:style-name="Table1.E1" office:value-type="string">
            <text:p text:style-name="P11"> </text:p>
          </table:table-cell>
        </table:table-row>
        <table:table-row table:style-name="Table1.1">
          <table:table-cell table:style-name="Table1.A2" office:value-type="string">
            <text:p text:style-name="P11">Vir </text:p>
          </table:table-cell>
          <table:table-cell table:style-name="Table1.A2" office:value-type="string">
            <text:p text:style-name="P11">vsota </text:p>
          </table:table-cell>
          <table:table-cell table:style-name="Table1.A2" office:value-type="string">
            <text:p text:style-name="P11">Št. Produktov</text:p>
          </table:table-cell>
          <table:table-cell table:style-name="Table1.A2" office:value-type="string">
            <text:p text:style-name="P11"><text:span text:style-name="T8"><text:s/></text:span>kvadrat </text:p>
          </table:table-cell>
          <table:table-cell table:style-name="Table1.E2" office:value-type="string">
            <text:p text:style-name="P11">Statistika F</text:p>
          </table:table-cell>
        </table:table-row>
        <table:table-row table:style-name="Table1.3">
          <table:table-cell table:style-name="Table1.A3" office:value-type="string">
            <text:p text:style-name="P11">varjebilnosti</text:p>
          </table:table-cell>
          <table:table-cell table:style-name="Table1.A2" office:value-type="string">
            <text:p text:style-name="P11">kvadratov</text:p>
          </table:table-cell>
          <table:table-cell table:style-name="Table1.A2" office:value-type="string">
            <text:p text:style-name="P11"> </text:p>
          </table:table-cell>
          <table:table-cell table:style-name="Table1.A2" office:value-type="string">
            <text:p text:style-name="P11">odstopanja</text:p>
          </table:table-cell>
          <table:table-cell table:style-name="Table1.E2" office:value-type="string">
            <text:p text:style-name="P11"> </text:p>
          </table:table-cell>
        </table:table-row>
        <table:table-row table:style-name="Table1.3">
          <table:table-cell table:style-name="Table1.A3" office:value-type="string">
            <text:p text:style-name="P11">Faktor</text:p>
          </table:table-cell>
          <table:table-cell table:style-name="Table1.B4" office:value-type="string">
            <text:p text:style-name="P11"> Q<text:span text:style-name="T4">1</text:span></text:p>
          </table:table-cell>
          <table:table-cell table:style-name="Table1.C4" office:value-type="string">
            <text:p text:style-name="P11"> a-1</text:p>
          </table:table-cell>
          <table:table-cell table:style-name="Table1.C4" office:value-type="string">
            <text:p text:style-name="P11"> Q<text:span text:style-name="T4">1</text:span>/(a-1)</text:p>
          </table:table-cell>
          <table:table-cell table:style-name="Table1.E4" office:value-type="string">
            <text:p text:style-name="P11"> Q<text:span text:style-name="T4">1</text:span>(U-a)</text:p>
          </table:table-cell>
        </table:table-row>
        <table:table-row table:style-name="Table1.3">
          <table:table-cell table:style-name="Table1.A3" office:value-type="string">
            <text:p text:style-name="P11">Eksperiment</text:p>
          </table:table-cell>
          <table:table-cell table:style-name="Table1.B5" office:value-type="string">
            <text:p text:style-name="P11"> Q<text:span text:style-name="T4">2</text:span></text:p>
          </table:table-cell>
          <table:table-cell table:style-name="Table1.C5" office:value-type="string">
            <text:p text:style-name="P11"> N-a</text:p>
          </table:table-cell>
          <table:table-cell table:style-name="Table1.C5" office:value-type="string">
            <text:p text:style-name="P11"> Q<text:span text:style-name="T4">2</text:span>/(N-a)</text:p>
          </table:table-cell>
          <table:table-cell table:style-name="Table1.E5" office:value-type="string">
            <text:p text:style-name="P11">Q<text:span text:style-name="T4">2</text:span> (a-1)</text:p>
          </table:table-cell>
        </table:table-row>
        <table:table-row table:style-name="Table1.3">
          <table:table-cell table:style-name="Table1.A3" office:value-type="string">
            <text:p text:style-name="P11">vsota</text:p>
          </table:table-cell>
          <table:table-cell table:style-name="Table1.A3" office:value-type="string">
            <text:p text:style-name="P11"> Q</text:p>
          </table:table-cell>
          <table:table-cell table:style-name="Table1.C6" office:value-type="string">
            <text:p text:style-name="P11"> N-1</text:p>
          </table:table-cell>
          <table:table-cell table:style-name="Table1.C6" office:value-type="string">
            <text:p text:style-name="P11"> </text:p>
          </table:table-cell>
          <table:table-cell table:style-name="Table1.E6" office:value-type="string">
            <text:p text:style-name="P11"> </text:p>
          </table:table-cell>
        </table:table-row>
      </table:table>
      <text:p text:style-name="Standard"/>
      <text:p text:style-name="Standard"/>
      <text:p text:style-name="P3">16.)Kaj veste o cenilkah funkcij?</text:p>
      <text:p text:style-name="Standard">Funkcija <draw:frame draw:style-name="fr89" draw:name="Object94" text:anchor-type="as-char" svg:width="0.6807in" svg:height="0.222in" draw:z-index="94"><draw:object-ole xlink:href="./Object 94" xlink:type="simple" xlink:show="embed" xlink:actuate="onLoad"/><draw:image xlink:href="./ObjectReplacements/Object 94" xlink:type="simple" xlink:show="embed" xlink:actuate="onLoad"/></draw:frame>običajno imenujemo cenilka funkcije ali prediktor medsebojne odvisnosti naključne spremenljivke X in Y, ustrezen graf pa regresijska krivulja.</text:p>
      <text:p text:style-name="Standard"/>
      <text:p text:style-name="P1">*Kdaj je cenilka optimalna?</text:p>
      <text:p text:style-name="Standard">.r = korelacijski element</text:p>
      <text:p text:style-name="Standard"><draw:frame draw:style-name="fr90" draw:name="Object95" text:anchor-type="as-char" svg:width="0.3374in" svg:height="0.2661in" draw:z-index="95"><draw:object-ole xlink:href="./Object 95" xlink:type="simple" xlink:show="embed" xlink:actuate="onLoad"/><draw:image xlink:href="./ObjectReplacements/Object 95" xlink:type="simple" xlink:show="embed" xlink:actuate="onLoad"/></draw:frame>je cenilka optimalna</text:p>
      <text:p text:style-name="Standard"><draw:frame draw:style-name="fr91" draw:name="Object96" text:anchor-type="as-char" svg:width="0.9in" svg:height="0.5in" draw:z-index="96"><draw:object-ole xlink:href="./Object 96" xlink:type="simple" xlink:show="embed" xlink:actuate="onLoad"/><draw:image xlink:href="./ObjectReplacements/Object 96" xlink:type="simple" xlink:show="embed" xlink:actuate="onLoad"/></draw:frame></text:p>
      <text:p text:style-name="Standard"/>
      <text:p text:style-name="P1">*Kdaj je cenilka <text:s/>parametrična in zakaj ne?</text:p>
      <text:p text:style-name="Standard"><draw:frame draw:style-name="fr92" draw:name="Object97" text:anchor-type="as-char" svg:width="1.2134in" svg:height="0.8075in" draw:z-index="97"><draw:object-ole xlink:href="./Object 97" xlink:type="simple" xlink:show="embed" xlink:actuate="onLoad"/><draw:image xlink:href="./ObjectReplacements/Object 97" xlink:type="simple" xlink:show="embed" xlink:actuate="onLoad"/></draw:frame> <text:s/>neparametričnost regresije</text:p>
      <text:p text:style-name="Standard"><draw:frame draw:style-name="fr93" draw:name="Object98" text:anchor-type="as-char" svg:width="0.811in" svg:height="0.3598in" draw:z-index="98"><draw:object-ole xlink:href="./Object 98" xlink:type="simple" xlink:show="embed" xlink:actuate="onLoad"/><draw:image xlink:href="./ObjectReplacements/Object 98" xlink:type="simple" xlink:show="embed" xlink:actuate="onLoad"/></draw:frame></text:p>
      <text:p text:style-name="Standard"/>
      <text:p text:style-name="P7">*Izpeljava izraza za regresijsko premico</text:p>
      <text:p text:style-name="P6"><text:soft-page-break/><draw:frame draw:style-name="fr94" draw:name="Object99" text:anchor-type="as-char" svg:width="2.8957in" svg:height="3.0484in" draw:z-index="99"><draw:object-ole xlink:href="./Object 99" xlink:type="simple" xlink:show="embed" xlink:actuate="onLoad"/><draw:image xlink:href="./ObjectReplacements/Object 99" xlink:type="simple" xlink:show="embed" xlink:actuate="onLoad"/></draw:frame></text:p>
      <text:p text:style-name="Standard">Torej je <draw:frame draw:style-name="fr95" draw:name="Object100" text:anchor-type="as-char" svg:width="2.5445in" svg:height="1.411in" draw:z-index="100"><draw:object-ole xlink:href="./Object 100" xlink:type="simple" xlink:show="embed" xlink:actuate="onLoad"/><draw:image xlink:href="./ObjectReplacements/Object 100" xlink:type="simple" xlink:show="embed" xlink:actuate="onLoad"/></draw:frame></text:p>
      <text:p text:style-name="Standard">.r =korelacijski element</text:p>
      <text:p text:style-name="Standard"><draw:frame draw:style-name="fr90" draw:name="Object101" text:anchor-type="as-char" svg:width="0.3437in" svg:height="0.2661in" draw:z-index="101"><draw:object-ole xlink:href="./Object 101" xlink:type="simple" xlink:show="embed" xlink:actuate="onLoad"/><draw:image xlink:href="./ObjectReplacements/Object 101" xlink:type="simple" xlink:show="embed" xlink:actuate="onLoad"/></draw:frame> odstopanje med x in y –deterministična zveza</text:p>
      <text:p text:style-name="Standard"/>
      <text:p text:style-name="P2">17.)Kaj je potreben pogoj za kaotičen sistem in kaj je osnvna lastnost kaotičnega sistema?</text:p>
      <text:p text:style-name="Standard">Nelinearnost sistema je potreben pogoj, da je sistem kaotičen.</text:p>
      <text:p text:style-name="Standard">Lastnosti kaotičnega sistema:</text:p>
      <text:p text:style-name="Standard">Dinamiko n dimenzionalnega kaotičnega sistema opišemo s sistemom n avtonomnih diferencialnih enačb prvega reda, ki mu pravimo dinamski sistem:</text:p>
      <text:p text:style-name="Standard"><draw:frame draw:style-name="fr96" draw:name="Object102" text:anchor-type="as-char" svg:width="0.7744in" svg:height="0.2764in" draw:z-index="102"><draw:object-ole xlink:href="./Object 102" xlink:type="simple" xlink:show="embed" xlink:actuate="onLoad"/><draw:image xlink:href="./ObjectReplacements/Object 102" xlink:type="simple" xlink:show="embed" xlink:actuate="onLoad"/></draw:frame></text:p>
      <text:p text:style-name="Standard">Kjer je </text:p>
      <text:p text:style-name="Standard">xi....prostora stanj (fazna spremenljivka)</text:p>
      <text:p text:style-name="Standard"><draw:frame draw:style-name="fr97" draw:name="Object103" text:anchor-type="as-char" svg:width="0.6874in" svg:height="0.2244in" draw:z-index="103"><draw:object-ole xlink:href="./Object 103" xlink:type="simple" xlink:show="embed" xlink:actuate="onLoad"/><draw:image xlink:href="./ObjectReplacements/Object 103" xlink:type="simple" xlink:show="embed" xlink:actuate="onLoad"/></draw:frame> parametri sistema</text:p>
      <text:p text:style-name="Standard"><draw:frame draw:style-name="fr98" draw:name="Object104" text:anchor-type="as-char" svg:width="0.6382in" svg:height="0.2244in" draw:z-index="104"><draw:object-ole xlink:href="./Object 104" xlink:type="simple" xlink:show="embed" xlink:actuate="onLoad"/><draw:image xlink:href="./ObjectReplacements/Object 104" xlink:type="simple" xlink:show="embed" xlink:actuate="onLoad"/></draw:frame> <text:s/>vektor stanj</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2-14T22:15:00</meta:creation-date>
    <dc:creator>Ziga Zadnik</dc:creator>
    <dc:date>2006-02-14T22:16:00</dc:date>
    <meta:editing-cycles>1</meta:editing-cycles>
    <meta:editing-duration>PT1M</meta:editing-duration>
    <meta:document-statistic meta:table-count="1" meta:image-count="1" meta:object-count="104" meta:page-count="15" meta:paragraph-count="240" meta:word-count="1626" meta:character-count="11725" meta:non-whitespace-character-count="10073"/>
    <meta:generator>LibreOffice/3.5$Linux_X86_64 LibreOffice_project/350m1$Build-2</meta:generator>
    <meta:user-defined meta:name="Info 1"/>
    <meta:user-defined meta:name="Info 2"/>
    <meta:user-defined meta:name="Info 3"/>
    <meta:user-defined meta:name="Info 4"/>
  </office:meta>
</office:document-meta>
</file>