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o ti izpitna vprašanja:<text:line-break/> <text:line-break/>1) Opiši modele nastanka odrezkov (Piispanen, Okušima,...)<text:line-break/>2) Mrchantov krog sil (grafična predstava, poimenovanje sil)<text:line-break/>3) Izvori toplote pri odrezavanju (narišeš kje se toplota generira, koliko % se kje generira)<text:line-break/>4) Nariši diagram naptosti, temperature in raztezka pri termošoku<text:line-break/>5) Obdelovalnost, parametri + kriteriji<text:line-break/> <text:line-break/>POMEMBNO: PREBERI NAVODILA (SPODAJ NA IZPITU)<text:line-break/> <text:line-break/>IZBEREŠ SI 4 VPRAŠANJA, ZA KATERE SMATRAŠ, DA JIH OBVLADAŠ (ENEGA PUSTIŠ)<text:line-break/>VSAK ODGOVOR NA SVOJO STRAN, LISTE DOBIŠ - MI SMO IMELI VISOKI KARO, ČE BOŠ RABU ZA PLONKC.<text:line-break/> <text:line-break/>Odgovarjaj le kar te sprašuje, ponavadi so to samo slikice + kratka razlaga, ne pisat romanov. Piše se 40 min, rezultati čez pribl. 3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12:08:47</meta:creation-date>
    <meta:editing-duration>P15824DT17H31M44S</meta:editing-duration>
    <meta:document-statistic meta:table-count="0" meta:image-count="0" meta:object-count="0" meta:page-count="1" meta:paragraph-count="1" meta:word-count="109" meta:character-count="704" meta:non-whitespace-character-count="5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