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 style:list-style-name="WW8Num1">
      <style:paragraph-properties>
        <style:tab-stops>
          <style:tab-stop style:position="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>
        <style:tab-stops>
          <style:tab-stop style:position="-3.25in"/>
          <style:tab-stop style:position="1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WW8Num1">
      <style:paragraph-properties fo:margin-left="0.6252in" fo:margin-right="0in" fo:text-indent="-0.3752in" style:auto-text-indent="false">
        <style:tab-stops>
          <style:tab-stop style:position="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6252in" fo:margin-right="0in" fo:text-indent="-0.3752in" style:auto-text-indent="false"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fo:margin-left="0.6252in" fo:margin-right="0in" fo:text-indent="-0.3752in" style:auto-text-indent="false"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fo:margin-left="0.6252in" fo:margin-right="0in" fo:text-indent="-0.25in" style:auto-text-indent="false"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WW8Num1">
      <style:paragraph-properties fo:margin-left="0.75in" fo:margin-right="0in" fo:text-indent="-0.3752in" style:auto-text-indent="false"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hnična kibernetika</text:p>
      <text:p text:style-name="P1"/>
      <text:p text:style-name="P3"/>
      <text:list xml:id="list332132708" text:style-name="WW8Num1">
        <text:list-item>
          <text:p text:style-name="P6">UVOD</text:p>
        </text:list-item>
      </text:list>
      <text:p text:style-name="P10"/>
      <text:list xml:id="list238854460" text:continue-numbering="true" text:style-name="WW8Num1">
        <text:list-item>
          <text:list>
            <text:list-item>
              <text:p text:style-name="P8">Kaj je kibernetika</text:p>
            </text:list-item>
            <text:list-item>
              <text:p text:style-name="P8">Primeri</text:p>
            </text:list-item>
            <text:list-item>
              <text:p text:style-name="P8">Delitev krmilnih sistemov</text:p>
            </text:list-item>
            <text:list-item>
              <text:p text:style-name="P8">Blokovna shema krmilnega sistema</text:p>
            </text:list-item>
            <text:list-item>
              <text:p text:style-name="P8">Osnovni nalogi TK</text:p>
            </text:list-item>
            <text:list-item>
              <text:p text:style-name="P8">Metoda prostora stanj</text:p>
            </text:list-item>
          </text:list>
        </text:list-item>
      </text:list>
      <text:p text:style-name="P7"/>
      <text:p text:style-name="P7"/>
      <text:list xml:id="list2068549031" text:continue-numbering="true" text:style-name="WW8Num1">
        <text:list-item>
          <text:p text:style-name="P6">PRIKAZ GRADNIKOV KRMILNIH SISTEMOV</text:p>
        </text:list-item>
      </text:list>
      <text:p text:style-name="P10"/>
      <text:list xml:id="list408930226" text:continue-numbering="true" text:style-name="WW8Num1">
        <text:list-item>
          <text:list>
            <text:list-item>
              <text:p text:style-name="P8">LDE 1. reda</text:p>
            </text:list-item>
            <text:list-item>
              <text:p text:style-name="P8">Pregled osnovnih lastnosti LDE</text:p>
            </text:list-item>
            <text:list-item>
              <text:p text:style-name="P8">Zapis z D-operatorjem</text:p>
            </text:list-item>
            <text:list-item>
              <text:p text:style-name="P8">Zapis enačb dinamičnega sistema</text:p>
            </text:list-item>
            <text:list-item>
              <text:p text:style-name="P8">Sistemi LDE</text:p>
              <text:list>
                <text:list-item>
                  <text:p text:style-name="P13">Cauchyjev obrazec</text:p>
                </text:list-item>
              </text:list>
            </text:list-item>
            <text:list-item>
              <text:p text:style-name="P8">Primeri prenosnih karakteristik</text:p>
            </text:list-item>
            <text:list-item>
              <text:p text:style-name="P8"><text:s/></text:p>
            </text:list-item>
            <text:list-item>
              <text:p text:style-name="P8">Analogni računalnik</text:p>
            </text:list-item>
            <text:list-item>
              <text:p text:style-name="P8">Nelinearni primer</text:p>
            </text:list-item>
            <text:list-item>
              <text:p text:style-name="P8">Prikaz gradnikov po metodi prostora stanj</text:p>
              <text:list>
                <text:list-item>
                  <text:p text:style-name="P14">Fazna ravnina</text:p>
                </text:list-item>
              </text:list>
            </text:list-item>
            <text:list-item>
              <text:p text:style-name="P4">Linearizacija</text:p>
            </text:list-item>
            <text:list-item>
              <text:p text:style-name="P5">Primer</text:p>
            </text:list-item>
            <text:list-item>
              <text:p text:style-name="P4">Prehodna funkcija</text:p>
            </text:list-item>
          </text:list>
        </text:list-item>
      </text:list>
      <text:p text:style-name="P12"/>
      <text:p text:style-name="P12"/>
      <text:list xml:id="list995366647" text:continue-numbering="true" text:style-name="WW8Num1">
        <text:list-item>
          <text:p text:style-name="P2">OPERATORSKI RAČUN</text:p>
        </text:list-item>
      </text:list>
      <text:p text:style-name="P12"/>
      <text:list xml:id="list259395952" text:continue-numbering="true" text:style-name="WW8Num1">
        <text:list-item>
          <text:list>
            <text:list-item>
              <text:p text:style-name="P4">Fourierjeva preslikava</text:p>
            </text:list-item>
            <text:list-item>
              <text:p text:style-name="P4">Lastnosti Fourierjeve preslikave</text:p>
            </text:list-item>
            <text:list-item>
              <text:p text:style-name="P4">Laplaceva preslikava</text:p>
            </text:list-item>
            <text:list-item>
              <text:p text:style-name="P4">Lastnosti Laplaceve preslikave</text:p>
            </text:list-item>
            <text:list-item>
              <text:p text:style-name="P4">Z-preslikava</text:p>
            </text:list-item>
          </text:list>
        </text:list-item>
      </text:list>
      <text:p text:style-name="P12"/>
      <text:p text:style-name="P12"/>
      <text:list xml:id="list509486214" text:continue-numbering="true" text:style-name="WW8Num1">
        <text:list-item>
          <text:p text:style-name="P2">IZGRADNJA KRMILNEGA SISTEMA IN NJEGOV MODEL</text:p>
        </text:list-item>
      </text:list>
      <text:p text:style-name="P9"/>
      <text:list xml:id="list39527434" text:continue-numbering="true" text:style-name="WW8Num1">
        <text:list-item>
          <text:list>
            <text:list-item>
              <text:p text:style-name="P4">Analitični prikaz krmilnega sistema</text:p>
            </text:list-item>
          </text:list>
        </text:list-item>
      </text:list>
      <text:p text:style-name="P12"/>
      <text:p text:style-name="P12"/>
      <text:list xml:id="list94960253" text:continue-numbering="true" text:style-name="WW8Num1">
        <text:list-item>
          <text:p text:style-name="P2">STABILNOST KRMILNEGA SISTEMA</text:p>
        </text:list-item>
      </text:list>
      <text:p text:style-name="P12"/>
      <text:list xml:id="list1654970767" text:continue-numbering="true" text:style-name="WW8Num1">
        <text:list-item>
          <text:list>
            <text:list-item>
              <text:p text:style-name="P4">Routhov kriterij za zvezne sisteme</text:p>
            </text:list-item>
            <text:list-item>
              <text:p text:style-name="P4">Hurwitzov kriterij za zvezne sisteme</text:p>
            </text:list-item>
            <text:list-item>
              <text:p text:style-name="P4">Juryjev kriterij za parametrične sisteme</text:p>
            </text:list-item>
            <text:list-item>
              <text:p text:style-name="P4">Schur-Cohnov kriterij za parametrične sisteme</text:p>
            </text:list-item>
            <text:list-item>
              <text:p text:style-name="P4">Hurwitzov kriterij za parametrične sisteme</text:p>
            </text:list-item>
          </text:list>
        </text:list-item>
      </text:list>
      <text:p text:style-name="P12"/>
      <text:p text:style-name="P12"/>
      <text:list xml:id="list1899442509" text:continue-numbering="true" text:style-name="WW8Num1">
        <text:list-item>
          <text:p text:style-name="P2">IZBIRA PARAMETROV PID KRMILNIKOV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7874in" fo:margin-left="0.866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</meta:initial-creator>
    <meta:creation-date>2006-02-08T18:25:00</meta:creation-date>
    <dc:creator>Ziga Zadnik</dc:creator>
    <dc:date>2006-02-08T21:10:00</dc:date>
    <meta:editing-cycles>4</meta:editing-cycles>
    <meta:editing-duration>PT23M</meta:editing-duration>
    <meta:document-statistic meta:table-count="0" meta:image-count="0" meta:object-count="0" meta:page-count="1" meta:paragraph-count="39" meta:word-count="154" meta:character-count="137" meta:non-whitespace-character-count="9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