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2000002D000675C0000433E741A34148.wmf" manifest:media-type=""/>
  <manifest:file-entry manifest:full-path="Pictures/2000002B000675A500052A3114363E5A.wmf" manifest:media-type=""/>
  <manifest:file-entry manifest:full-path="Pictures/20000128000675C0000447A558254301.wmf" manifest:media-type=""/>
  <manifest:file-entry manifest:full-path="Pictures/2000002F000675A500052A31F36C1634.wmf" manifest:media-type=""/>
  <manifest:file-entry manifest:full-path="Pictures/2000001A000675C0000431520DB1DBE9.wmf" manifest:media-type=""/>
  <manifest:file-entry manifest:full-path="Pictures/2000005E000675A500052A314401B864.wmf" manifest:media-type=""/>
  <manifest:file-entry manifest:full-path="Pictures/2000005A000675A50006211AA82041AC.wmf" manifest:media-type=""/>
  <manifest:file-entry manifest:full-path="Pictures/2000006C000675C00002A2E5CCEA5579.wmf" manifest:media-type=""/>
  <manifest:file-entry manifest:full-path="styles.xml" manifest:media-type="text/xml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manifest.rdf" manifest:media-type="application/rdf+xml"/>
  <manifest:file-entry manifest:full-path="ObjectReplacements/Object 2" manifest:media-type=""/>
  <manifest:file-entry manifest:full-path="ObjectReplacements/Object 11" manifest:media-type=""/>
  <manifest:file-entry manifest:full-path="ObjectReplacements/Object 3" manifest:media-type=""/>
  <manifest:file-entry manifest:full-path="ObjectReplacements/Object 12" manifest:media-type=""/>
  <manifest:file-entry manifest:full-path="ObjectReplacements/Object 4" manifest:media-type=""/>
  <manifest:file-entry manifest:full-path="ObjectReplacements/Object 13" manifest:media-type=""/>
  <manifest:file-entry manifest:full-path="ObjectReplacements/Object 5" manifest:media-type=""/>
  <manifest:file-entry manifest:full-path="ObjectReplacements/Object 14" manifest:media-type=""/>
  <manifest:file-entry manifest:full-path="ObjectReplacements/Object 1" manifest:media-type=""/>
  <manifest:file-entry manifest:full-path="ObjectReplacements/Object 10" manifest:media-type=""/>
  <manifest:file-entry manifest:full-path="ObjectReplacements/Object 15" manifest:media-type=""/>
  <manifest:file-entry manifest:full-path="ObjectReplacements/Object 6" manifest:media-type=""/>
  <manifest:file-entry manifest:full-path="ObjectReplacements/Object 16" manifest:media-type=""/>
  <manifest:file-entry manifest:full-path="ObjectReplacements/Object 7" manifest:media-type=""/>
  <manifest:file-entry manifest:full-path="ObjectReplacements/Object 17" manifest:media-type=""/>
  <manifest:file-entry manifest:full-path="ObjectReplacements/Object 8" manifest:media-type=""/>
  <manifest:file-entry manifest:full-path="ObjectReplacements/Object 18" manifest:media-type=""/>
  <manifest:file-entry manifest:full-path="ObjectReplacements/Object 9" manifest:media-type="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setting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>
      <style:table-properties style:width="6.15in" fo:margin-left="-0.075in" table:align="left" style:writing-mode="lr-tb"/>
    </style:style>
    <style:style style:name="Table1.A" style:family="table-column">
      <style:table-column-properties style:column-width="0.45in"/>
    </style:style>
    <style:style style:name="Table1.B" style:family="table-column">
      <style:table-column-properties style:column-width="4.25in"/>
    </style:style>
    <style:style style:name="Table1.C" style:family="table-column">
      <style:table-column-properties style:column-width="1.4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6.15in" fo:margin-left="-0.075in" table:align="left" style:writing-mode="lr-tb"/>
    </style:style>
    <style:style style:name="Table2.A" style:family="table-column">
      <style:table-column-properties style:column-width="5.7792in"/>
    </style:style>
    <style:style style:name="Table2.B" style:family="table-column">
      <style:table-column-properties style:column-width="0.3708in"/>
    </style:style>
    <style:style style:name="Table2.1" style:family="table-row">
      <style:table-row-properties style:min-row-height="0.7875in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3" style:family="table">
      <style:table-properties style:width="6.5944in" fo:margin-left="-0.075in" table:align="left" style:writing-mode="lr-tb"/>
    </style:style>
    <style:style style:name="Table3.A" style:family="table-column">
      <style:table-column-properties style:column-width="0.4167in"/>
    </style:style>
    <style:style style:name="Table3.B" style:family="table-column">
      <style:table-column-properties style:column-width="5.8063in"/>
    </style:style>
    <style:style style:name="Table3.C" style:family="table-column">
      <style:table-column-properties style:column-width="0.3715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" style:family="table">
      <style:table-properties style:width="6.0972in" fo:margin-left="-0.075in" table:align="left" style:writing-mode="lr-tb"/>
    </style:style>
    <style:style style:name="Table4.A" style:family="table-column">
      <style:table-column-properties style:column-width="1.575in"/>
    </style:style>
    <style:style style:name="Table4.B" style:family="table-column">
      <style:table-column-properties style:column-width="4.522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" style:family="table">
      <style:table-properties style:width="6.2347in" fo:margin-left="-0.075in" table:align="left" style:writing-mode="lr-tb"/>
    </style:style>
    <style:style style:name="Table5.A" style:family="table-column">
      <style:table-column-properties style:column-width="2.075in"/>
    </style:style>
    <style:style style:name="Table5.B" style:family="table-column">
      <style:table-column-properties style:column-width="4.159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5.B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Table6" style:family="table">
      <style:table-properties style:width="6.2792in" fo:margin-left="-0.075in" table:align="left" style:writing-mode="lr-tb"/>
    </style:style>
    <style:style style:name="Table6.A" style:family="table-column">
      <style:table-column-properties style:column-width="3.1549in"/>
    </style:style>
    <style:style style:name="Table6.B" style:family="table-column">
      <style:table-column-properties style:column-width="3.12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7" style:family="table">
      <style:table-properties style:width="6.2347in" fo:margin-left="-0.075in" table:align="left" style:writing-mode="lr-tb"/>
    </style:style>
    <style:style style:name="Table7.A" style:family="table-column">
      <style:table-column-properties style:column-width="3.1174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75in" fo:padding-right="0.075in" fo:padding-top="0in" fo:padding-bottom="0in" fo:border="none" style:writing-mode="lr-tb"/>
    </style:style>
    <style:style style:name="P1" style:family="paragraph" style:parent-style-name="Standard">
      <style:text-properties style:font-name="Tahoma" fo:font-weight="bold" style:font-weight-asian="bold" style:font-name-complex="Tahoma"/>
    </style:style>
    <style:style style:name="P2" style:family="paragraph" style:parent-style-name="Standard" style:list-style-name="WW8Num3">
      <style:text-properties style:font-name="Tahoma" fo:font-weight="bold" style:font-weight-asian="bold" style:font-name-complex="Tahoma"/>
    </style:style>
    <style:style style:name="P3" style:family="paragraph" style:parent-style-name="Standard">
      <style:text-properties style:font-name="Tahoma" style:font-name-complex="Tahoma"/>
    </style:style>
    <style:style style:name="P4" style:family="paragraph" style:parent-style-name="Standard" style:list-style-name="WW8Num1">
      <style:text-properties style:font-name="Tahoma" style:font-name-complex="Tahoma"/>
    </style:style>
    <style:style style:name="P5" style:family="paragraph" style:parent-style-name="Standard">
      <style:paragraph-properties style:snap-to-layout-grid="false"/>
      <style:text-properties style:font-name="Tahoma" style:font-name-complex="Tahoma"/>
    </style:style>
    <style:style style:name="P6" style:family="paragraph" style:parent-style-name="Standard">
      <style:paragraph-properties fo:text-align="end" style:justify-single-word="false"/>
      <style:text-properties style:font-name="Tahoma" style:font-name-complex="Tahoma"/>
    </style:style>
    <style:style style:name="P7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8" style:family="paragraph" style:parent-style-name="Standard" style:list-style-name="WW8Num4">
      <style:text-properties style:font-name="Tahoma" style:font-name-complex="Tahoma"/>
    </style:style>
    <style:style style:name="P9" style:family="paragraph" style:parent-style-name="Standard" style:list-style-name="WW8Num3">
      <style:text-properties style:font-name="Tahoma" style:font-name-complex="Tahoma"/>
    </style:style>
    <style:style style:name="P10" style:family="paragraph" style:parent-style-name="Standard">
      <style:text-properties style:font-name="Tahoma" fo:language="sl" fo:country="SI" style:language-asian="none" style:country-asian="none" style:font-name-complex="Tahoma"/>
    </style:style>
    <style:style style:name="P11" style:family="paragraph" style:parent-style-name="Standard">
      <style:paragraph-properties fo:text-align="center" style:justify-single-word="false"/>
      <style:text-properties style:font-name="Tahoma" fo:language="sl" fo:country="SI" style:language-asian="none" style:country-asian="none" style:font-name-complex="Tahoma"/>
    </style:style>
    <style:style style:name="P12" style:family="paragraph" style:parent-style-name="Standard" style:list-style-name="WW8Num6"/>
    <style:style style:name="P13" style:family="paragraph" style:parent-style-name="Standard">
      <style:paragraph-properties fo:margin-left="0in" fo:margin-right="0in" fo:text-indent="0.5in" style:auto-text-indent="false"/>
      <style:text-properties style:font-name="Tahoma" style:font-name-complex="Tahoma"/>
    </style:style>
    <style:style style:name="P14" style:family="paragraph" style:parent-style-name="Standard">
      <style:paragraph-properties fo:margin-left="0.0783in" fo:margin-right="0.0783in" fo:text-align="center" style:justify-single-word="false" fo:text-indent="0in" style:auto-text-indent="false"/>
      <style:text-properties style:font-name="Tahoma" style:font-name-complex="Tahoma" style:text-rotation-angle="90" style:text-rotation-scale="line-height"/>
    </style:style>
    <style:style style:name="P15" style:family="paragraph" style:parent-style-name="Standard">
      <style:paragraph-properties fo:margin-left="0.25in" fo:margin-right="0in" fo:text-align="center" style:justify-single-word="false" fo:text-indent="0in" style:auto-text-indent="false"/>
      <style:text-properties style:font-name="Tahoma" style:font-name-complex="Tahoma"/>
    </style:style>
    <style:style style:name="P16" style:family="paragraph" style:parent-style-name="Standard" style:master-page-name="Standard">
      <style:paragraph-properties style:page-number="auto"/>
      <style:text-properties style:font-name="Tahoma" fo:font-weight="bold" style:font-weight-asian="bold" style:font-name-complex="Tahoma"/>
    </style:style>
    <style:style style:name="P17" style:family="paragraph">
      <style:paragraph-properties fo:text-align="center" style:writing-mode="lr-tb"/>
    </style:style>
    <style:style style:name="P18" style:family="paragraph">
      <style:paragraph-properties style:writing-mode="lr-tb"/>
    </style:style>
    <style:style style:name="T1" style:family="text">
      <style:text-properties style:font-name-asian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Wingdings"/>
    </style:style>
    <style:style style:name="T4" style:family="text"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3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4" style:family="graphic">
      <style:graphic-properties draw:stroke="solid" svg:stroke-width="0.0102in" svg:stroke-color="#000000" draw:stroke-linejoin="miter" draw:fill="solid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  <style:style style:name="gr5" style:family="graphic">
      <style:graphic-properties draw:stroke="solid" svg:stroke-width="0.0102in" svg:stroke-color="#000000" draw:stroke-linejoin="miter" draw:fill="solid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style:run-through="foreground"/>
    </style:style>
    <style:style style:name="gr6" style:family="graphic">
      <style:graphic-properties draw:stroke="solid" svg:stroke-width="0.0102in" svg:stroke-color="#000000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LAPLACEOVA TRANSFORMACIJA</text:p>
      <text:p text:style-name="P3"/>
      <text:p text:style-name="P1">Kaj je?</text:p>
      <text:p text:style-name="P3">Je linearna transformacija, ki nam pretvori posamezne člene diferencialne enačbe v algebraično enačbo z drugo spremenljivko. </text:p>
      <text:p text:style-name="P3"/>
      <text:p text:style-name="P1">Zakaj in kako <text:s/>se uporablja?</text:p>
      <text:p text:style-name="P3">Uporablja se, ker močno poenostavi reševanje diferencialnih enačb. Z pretvorbo členov diferencialne enačbe dobimo algebraično enačbo (racionalno funkcijo z novo spremenljivko s namesto t), ki jo z metodo ekspanzije na parcialne ulomke pretvorimo na bolj ugodno obliko potem pa poiščemo rešitve prvotne dif. enačbe s pomočjo inverzne laplaceove transformacije, ki pretvori frekvenčni prostror nazaj v časovni. Tako dobimo rešitev. Za transformacijo in inverzno transformacijo si lahko pomagamo z pripravljenimi tabelami. </text:p>
      <text:p text:style-name="P3"/>
      <text:p text:style-name="P3"/>
      <text:p text:style-name="P1">Definicija:</text:p>
      <text:p text:style-name="P3"/>
      <text:p text:style-name="P3"><draw:frame draw:style-name="fr2" draw:name="Object1" text:anchor-type="as-char" svg:width="1.898in" svg:height="0.4299in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>s…symbol laplaceove transformacije (s = jω) </text:p>
      <text:p text:style-name="P3">ω…frekvenca</text:p>
      <text:p text:style-name="P3"/>
      <text:p text:style-name="P3">Kadar so začetni pogoji dif. enačbe enaki nič oz. je partikularni del nič lahko tudi zapišemo D = jω = s</text:p>
      <text:p text:style-name="P3"/>
      <text:p text:style-name="P3">D…operator deljenja</text:p>
      <text:p text:style-name="P3"/>
      <text:p text:style-name="P3"/>
      <text:p text:style-name="P1">Inverzna transformacija:</text:p>
      <text:p text:style-name="P3"/>
      <text:p text:style-name="P3"><draw:frame draw:style-name="fr2" draw:name="Object2" text:anchor-type="as-char" svg:width="1.839in" svg:height="0.4953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3"><draw:frame draw:style-name="fr2" draw:name="Object3" text:anchor-type="as-char" svg:width="1.1339in" svg:height="0.2307in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3"/>
      <text:p text:style-name="P3"/>
      <text:p text:style-name="P1">Lastnosti:</text:p>
      <text:p text:style-name="P3">1.) <text:s text:c="7"/><draw:frame draw:style-name="fr2" draw:name="Object4" text:anchor-type="as-char" svg:width="1.0874in" svg:height="0.2256in" draw:z-index="3"><draw:object xlink:href="./Object 4" xlink:type="simple" xlink:show="embed" xlink:actuate="onLoad"/><draw:image xlink:href="./ObjectReplacements/Object 4" xlink:type="simple" xlink:show="embed" xlink:actuate="onLoad"/></draw:frame>;<text:tab/>k=konst.</text:p>
      <text:p text:style-name="P3"/>
      <text:p text:style-name="P3">2.)<text:tab/><draw:frame draw:style-name="fr2" draw:name="Object5" text:anchor-type="as-char" svg:width="4.6799in" svg:height="0.2555in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3"><text:span text:style-name="T1">…</text:span>.transfrmacija odvodov</text:p>
      <text:p text:style-name="P3">Izraz f(+0) pomeni vrednost funkcije pri pogoju nič. Podobno velja z odvodi.</text:p>
      <text:p text:style-name="P3">3.)<text:tab/><draw:frame draw:style-name="fr2" draw:name="Object6" text:anchor-type="as-char" svg:width="1.8244in" svg:height="0.4283in" draw:z-index="5"><draw:object xlink:href="./Object 6" xlink:type="simple" xlink:show="embed" xlink:actuate="onLoad"/><draw:image xlink:href="./ObjectReplacements/Object 6" xlink:type="simple" xlink:show="embed" xlink:actuate="onLoad"/></draw:frame>….transformacija inverzne funkcije</text:p>
      <text:p text:style-name="P3"><text:soft-page-break/>4.)<text:tab/><draw:frame draw:style-name="fr2" draw:name="Object7" text:anchor-type="as-char" svg:width="1.3146in" svg:height="0.5437in" draw:z-index="6"><draw:object xlink:href="./Object 7" xlink:type="simple" xlink:show="embed" xlink:actuate="onLoad"/><draw:image xlink:href="./ObjectReplacements/Object 7" xlink:type="simple" xlink:show="embed" xlink:actuate="onLoad"/></draw:frame><text:tab/>….transformacija integrala</text:p>
      <text:p text:style-name="P3"/>
      <text:p text:style-name="P3">5.)<text:tab/><draw:frame draw:style-name="fr2" draw:name="Object8" text:anchor-type="as-char" svg:width="1.4583in" svg:height="0.2307in" draw:z-index="7"><draw:object xlink:href="./Object 8" xlink:type="simple" xlink:show="embed" xlink:actuate="onLoad"/><draw:image xlink:href="./ObjectReplacements/Object 8" xlink:type="simple" xlink:show="embed" xlink:actuate="onLoad"/></draw:frame>….a je realno število</text:p>
      <text:p text:style-name="P3"/>
      <text:p text:style-name="P3">6.)<text:tab/><draw:frame draw:style-name="fr2" draw:name="Object9" text:anchor-type="as-char" svg:width="1.3728in" svg:height="0.2425in" draw:z-index="8"><draw:object xlink:href="./Object 9" xlink:type="simple" xlink:show="embed" xlink:actuate="onLoad"/><draw:image xlink:href="./ObjectReplacements/Object 9" xlink:type="simple" xlink:show="embed" xlink:actuate="onLoad"/></draw:frame>…..a je poljubno kompleksno število</text:p>
      <text:p text:style-name="P3">7.)<text:tab/><draw:frame draw:style-name="fr2" draw:name="Object10" text:anchor-type="as-char" svg:width="2.2417in" svg:height="0.5437in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3">8.)<text:tab/><draw:frame draw:style-name="fr2" draw:name="Object11" text:anchor-type="as-char" svg:width="2.7862in" svg:height="0.4953in" draw:z-index="10"><draw:object xlink:href="./Object 11" xlink:type="simple" xlink:show="embed" xlink:actuate="onLoad"/><draw:image xlink:href="./ObjectReplacements/Object 11" xlink:type="simple" xlink:show="embed" xlink:actuate="onLoad"/></draw:frame>…..a je realno število</text:p>
      <text:p text:style-name="P3">9.)<text:tab/>Stavek o začetni vrednosti</text:p>
      <text:p text:style-name="P13"><draw:frame draw:style-name="fr2" draw:name="Object12" text:anchor-type="as-char" svg:width="1.4339in" svg:height="0.3165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P3">10.)<text:tab/>Stavek o končni vrednosti</text:p>
      <text:p text:style-name="P13"><draw:frame draw:style-name="fr2" draw:name="Object13" text:anchor-type="as-char" svg:width="1.4563in" svg:height="0.3165in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13"/>
      <text:p text:style-name="P13">Logično saj je <draw:frame draw:style-name="fr2" draw:name="Object14" text:anchor-type="as-char" svg:width="0.9236in" svg:height="0.3929in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3"/>
      <text:p text:style-name="P3"/>
      <text:p text:style-name="P1">Preprost primer transformacije:</text:p>
      <text:p text:style-name="P3"><draw:frame draw:style-name="fr2" draw:name="Object15" text:anchor-type="as-char" svg:width="3.3417in" svg:height="0.4346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3">Eden od rešenih primerov iz <text:s/>table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>Kaj je kibernetika?</text:p>
      <text:p text:style-name="P3"/>
      <text:list xml:id="list4374636701" text:style-name="WW8Num1">
        <text:list-item>
          <text:p text:style-name="P4">Veda o upravljanju z zapletenimi dinamičnimi sistemi.</text:p>
        </text:list-item>
        <text:list-item>
          <text:p text:style-name="P4"><text:soft-page-break/>Veda o zbiranju, preoblikovanju, posredovanju in shranjevanju informacij.</text:p>
        </text:list-item>
      </text:list>
      <text:p text:style-name="P3"/>
      <text:p text:style-name="P3">Sistem - sestav (sestavljajo ga gradniki)</text:p>
      <text:p text:style-name="P3">Dinamičen - poljubnemu gibanju veličin podvržen sistem</text:p>
      <text:p text:style-name="P3">Informacija – sporočilo (izvor in ponor-prejemnik informacije morata biti dogovorjena o tolmačenju signala)</text:p>
      <text:p text:style-name="P3"/>
      <text:p text:style-name="P3"/>
      <text:p text:style-name="P1">Kaj so naloge kibernetike?</text:p>
      <text:p text:style-name="P3"/>
      <text:list xml:id="list1506851797" text:style-name="WW8Num6">
        <text:list-item>
          <text:p text:style-name="P12"><text:span text:style-name="T2">SNOVANJE (SINTEZA) KIB. SISTEMA<text:tab/></text:span><text:span text:style-name="T3"></text:span><text:span text:style-name="T2"><text:tab/>STABILNOST</text:span></text:p>
        </text:list-item>
        <text:list-item>
          <text:p text:style-name="P12"><text:span text:style-name="T2">RAZBOR (ANALIZA) KIB. SISTEMA<text:tab/></text:span><text:span text:style-name="T3"></text:span><text:span text:style-name="T2"><text:tab/>KIB. SISTEMA</text:span></text:p>
        </text:list-item>
      </text:list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5"/>
            <text:p text:style-name="P6">cilj</text:p>
          </table:table-cell>
          <table:table-cell table:style-name="Table1.A1" office:value-type="string">
            <text:p text:style-name="P10"><draw:g text:anchor-type="as-char" svg:y="0in" draw:z-index="15" draw:style-name="gr1"><draw:rect draw:style-name="gr2" draw:text-style-name="P17" svg:width="4.137in" svg:height="1.3858in" svg:x="0in" svg:y="0in"><text:p/></draw:rect><draw:line draw:style-name="gr3" draw:text-style-name="P17" svg:x1="0.0055in" svg:y1="0.2555in" svg:x2="0.5047in" svg:y2="0.2555in"><text:p/></draw:line><draw:custom-shape draw:style-name="gr4" draw:text-style-name="P18" svg:width="0.4996in" svg:height="0.4996in" svg:x="0.5055in" svg:y="0.0055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7" svg:x1="1.0055in" svg:y1="0.2555in" svg:x2="1.5047in" svg:y2="0.2563in"><text:p/></draw:line><draw:frame draw:style-name="gr5" draw:text-style-name="P17" svg:width="1.6248in" svg:height="0.4996in" svg:x="1.5047in" svg:y="0.0047in"><draw:text-box><text:p text:style-name="P17"><text:span text:style-name="T4">SNOVANJE</text:span></text:p><text:p text:style-name="P17"><text:span text:style-name="T4">(SINTEZA)</text:span></text:p></draw:text-box></draw:frame><draw:frame draw:style-name="gr5" draw:text-style-name="P17" svg:width="1.6248in" svg:height="0.4996in" svg:x="1.5047in" svg:y="0.8791in"><draw:text-box><text:p text:style-name="P17"><text:span text:style-name="T4">ANALIZA (RAZBOR)</text:span></text:p></draw:text-box></draw:frame><draw:line draw:style-name="gr3" draw:text-style-name="P17" svg:x1="3.1307in" svg:y1="0.2555in" svg:x2="4.1299in" svg:y2="0.2555in"><text:p/></draw:line><draw:line draw:style-name="gr6" draw:text-style-name="P17" svg:x1="3.6307in" svg:y1="0.2555in" svg:x2="3.6307in" svg:y2="1.1299in"><text:p/></draw:line><draw:line draw:style-name="gr3" draw:text-style-name="P17" svg:x1="3.6291in" svg:y1="1.1307in" svg:x2="3.1299in" svg:y2="1.1307in"><text:p/></draw:line><draw:line draw:style-name="gr6" draw:text-style-name="P17" svg:x1="1.5039in" svg:y1="1.1307in" svg:x2="0.7547in" svg:y2="1.1307in"><text:p/></draw:line><draw:line draw:style-name="gr3" draw:text-style-name="P17" svg:x1="0.7555in" svg:y1="1.1299in" svg:x2="0.7555in" svg:y2="0.5047in"><text:p/></draw:line></draw:g></text:p>
          </table:table-cell>
          <table:table-cell table:style-name="Table1.A1" office:value-type="string">
            <text:p text:style-name="P5"/>
            <text:p text:style-name="P3">zasnova</text:p>
          </table:table-cell>
        </table:table-row>
      </table:table>
      <text:p text:style-name="P3"/>
      <text:p text:style-name="P3"/>
      <text:p text:style-name="P1">Zgradba kibernetskega sistema in pomen povratne zveze.</text:p>
      <text:p text:style-name="P3"/>
      <text:p text:style-name="P3">Povratna zveza nam pove kaj se dogaja z objektom pod vplivom motenj, oz. kakšno je dejansko stanje objekta glede na to kar mu narekuje upravni kanal.</text:p>
      <text:p text:style-name="P3"/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5"/>
            <text:p text:style-name="P7">KANAL <text:s/>POVRATNE ZVEZE</text:p>
            <text:p text:style-name="P11"><draw:g text:anchor-type="as-char" svg:y="0in" draw:z-index="16" draw:style-name="gr1"><draw:rect draw:style-name="gr2" draw:text-style-name="P17" svg:width="5.2496in" svg:height="1.6248in" svg:x="0.0008in" svg:y="0in"><text:p/></draw:rect><draw:frame draw:style-name="gr5" draw:text-style-name="P17" svg:width="1.8748in" svg:height="0.8748in" svg:x="0in" svg:y="0.3744in"><draw:text-box><text:p text:style-name="P17"><text:span text:style-name="T4"/></text:p><text:p text:style-name="P17"><text:span text:style-name="T4">UPRAVNI</text:span></text:p><text:p text:style-name="P17"><text:span text:style-name="T4">SISTEM</text:span></text:p></draw:text-box></draw:frame><draw:frame draw:style-name="gr5" draw:text-style-name="P18" svg:width="1.8748in" svg:height="0.8748in" svg:x="3.3744in" svg:y="0.3744in"><draw:text-box><text:p text:style-name="P18"><text:span text:style-name="T4"/></text:p><text:p text:style-name="P17"><text:span text:style-name="T4">OBJEKT</text:span></text:p><text:p text:style-name="P17"><text:span text:style-name="T4">UPRAVLJANJA</text:span></text:p></draw:text-box></draw:frame><draw:line draw:style-name="gr6" draw:text-style-name="P17" svg:x1="4.1252in" svg:y1="0.3752in" svg:x2="4.1252in" svg:y2="0in"><text:p/></draw:line><draw:line draw:style-name="gr6" draw:text-style-name="P17" svg:x1="4.1236in" svg:y1="0in" svg:x2="0.8744in" svg:y2="0in"><text:p/></draw:line><draw:line draw:style-name="gr3" draw:text-style-name="P17" svg:x1="0.8752in" svg:y1="0in" svg:x2="0.8752in" svg:y2="0.3752in"><text:p/></draw:line><draw:line draw:style-name="gr6" draw:text-style-name="P17" svg:x1="0.8752in" svg:y1="1.2492in" svg:x2="0.8752in" svg:y2="1.6228in"><text:p/></draw:line><draw:line draw:style-name="gr6" draw:text-style-name="P17" svg:x1="0.8752in" svg:y1="1.6236in" svg:x2="4.1244in" svg:y2="1.6236in"><text:p/></draw:line><draw:line draw:style-name="gr3" draw:text-style-name="P17" svg:x1="4.1252in" svg:y1="1.6228in" svg:x2="4.1252in" svg:y2="1.2492in"><text:p/></draw:line></draw:g></text:p>
            <text:p text:style-name="P7">UPRAVNI KANAL</text:p>
            <text:p text:style-name="P3"/>
          </table:table-cell>
          <table:table-cell table:style-name="Table2.B1" office:value-type="string">
            <text:p text:style-name="P14">MOTNJE</text:p>
          </table:table-cell>
        </table:table-row>
      </table:table>
      <text:p text:style-name="Standard"/>
      <text:p text:style-name="P1">Kakšna je razlika med krmiljenjem in upravljanjem?</text:p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ext:soft-page-break/>
        <table:table-row table:style-name="Table3.1">
          <table:table-cell table:style-name="Table3.A1" office:value-type="string">
            <text:p text:style-name="P5"/>
            <text:p text:style-name="P3">v(t)</text:p>
          </table:table-cell>
          <table:table-cell table:style-name="Table3.A1" office:value-type="string">
            <text:p text:style-name="P10"><draw:g text:anchor-type="as-char" svg:y="0in" draw:z-index="17" draw:style-name="gr1"><draw:rect draw:style-name="gr2" draw:text-style-name="P17" svg:width="5.6362in" svg:height="0.8858in" svg:x="0in" svg:y="0in"><text:p/></draw:rect><draw:line draw:style-name="gr3" draw:text-style-name="P17" svg:x1="0.0055in" svg:y1="0.2547in" svg:x2="0.5055in" svg:y2="0.2555in"><text:p/></draw:line><draw:custom-shape draw:style-name="gr4" draw:text-style-name="P18" svg:width="0.5004in" svg:height="0.5012in" svg:x="0.5055in" svg:y="0.0047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3" draw:text-style-name="P17" svg:x1="1.0055in" svg:y1="0.2547in" svg:x2="1.5055in" svg:y2="0.2555in"><text:p/></draw:line><draw:custom-shape draw:style-name="gr4" draw:text-style-name="P18" svg:width="1.3752in" svg:height="0.5012in" svg:x="1.5055in" svg:y="0.0047in"><text:p/><draw:enhanced-geometry svg:viewBox="0 0 21600 21600" draw:type="rectangle" draw:enhanced-path="M 0 0 L 21600 0 21600 21600 0 21600 0 0 Z N"/></draw:custom-shape><draw:line draw:style-name="gr3" draw:text-style-name="P17" svg:x1="2.8807in" svg:y1="0.2547in" svg:x2="3.3807in" svg:y2="0.2563in"><text:p/></draw:line><draw:custom-shape draw:style-name="gr4" draw:text-style-name="P18" svg:width="1.3752in" svg:height="0.5012in" svg:x="3.3807in" svg:y="0.0047in"><text:p/><draw:enhanced-geometry svg:viewBox="0 0 21600 21600" draw:type="rectangle" draw:enhanced-path="M 0 0 L 21600 0 21600 21600 0 21600 0 0 Z N"/></draw:custom-shape><draw:line draw:style-name="gr3" draw:text-style-name="P17" svg:x1="4.7555in" svg:y1="0.2547in" svg:x2="5.6307in" svg:y2="0.2547in"><text:p/></draw:line><draw:line draw:style-name="gr6" draw:text-style-name="P17" svg:x1="5.1307in" svg:y1="0.2547in" svg:x2="5.1307in" svg:y2="0.8791in"><text:p/></draw:line><draw:line draw:style-name="gr6" draw:text-style-name="P17" svg:x1="5.1307in" svg:y1="0.8799in" svg:x2="0.7555in" svg:y2="0.8799in"><text:p/></draw:line><draw:line draw:style-name="gr3" draw:text-style-name="P17" svg:x1="0.7555in" svg:y1="0.8791in" svg:x2="0.7555in" svg:y2="0.5047in"><text:p/></draw:line></draw:g></text:p>
          </table:table-cell>
          <table:table-cell table:style-name="Table3.A1" office:value-type="string">
            <text:p text:style-name="P5"/>
            <text:p text:style-name="P3">i(t)</text:p>
          </table:table-cell>
        </table:table-row>
      </table:table>
      <text:p text:style-name="P3"/>
      <text:p text:style-name="P3">Pri KRMILJENJU v(t) poznamo (je nastavljen). Pri UPRAVLJANJE pa v(t) še oblikujemo.</text:p>
      <text:p text:style-name="P3"/>
      <text:p text:style-name="P3">Poznamo dva tipa krmiljenja:<text:tab/>-brez povratne zveze (KRMILJENJE)</text:p>
      <text:p text:style-name="P3"><text:tab/><text:tab/><text:tab/><text:tab/><text:tab/>-s povratno zvezo (REGULACIJA)</text:p>
      <text:p text:style-name="P3"/>
      <text:p text:style-name="P3"/>
      <text:p text:style-name="P1">Blokovna shema krmilnega sistema</text:p>
      <text:p text:style-name="P3"/>
      <text:p text:style-name="P3">Dve bistveni lastnosti blokovne sheme sta:</text:p>
      <text:list xml:id="list2006959196" text:style-name="WW8Num4">
        <text:list-item>
          <text:p text:style-name="P8">blokovna shema zanemari vse tehniške podrobnosti</text:p>
        </text:list-item>
        <text:list-item>
          <text:p text:style-name="P8">Signali so usmerjeni</text:p>
        </text:list-item>
      </text:list>
      <text:p text:style-name="P3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0"><draw:g text:anchor-type="as-char" svg:y="0in" draw:z-index="18" draw:style-name="gr1"><draw:rect draw:style-name="gr2" draw:text-style-name="P17" svg:width="1.1358in" svg:height="2.3748in" svg:x="0in" svg:y="0in"><text:p/></draw:rect><draw:custom-shape draw:style-name="gr4" draw:text-style-name="P18" svg:width="1.0004in" svg:height="0.4949in" svg:x="0.1244in" svg:y="0in"><text:p/><draw:enhanced-geometry svg:viewBox="0 0 21600 21600" draw:type="rectangle" draw:enhanced-path="M 0 0 L 21600 0 21600 21600 0 21600 0 0 Z N"/></draw:custom-shape><draw:custom-shape draw:style-name="gr4" draw:text-style-name="P18" svg:width="0.5004in" svg:height="0.4996in" svg:x="0.3744in" svg:y="0.624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6" draw:text-style-name="P17" svg:x1="0.1307in" svg:y1="1.5043in" svg:x2="1.1299in" svg:y2="1.5043in"><text:p/></draw:line><draw:line draw:style-name="gr3" draw:text-style-name="P17" svg:x1="0.2492in" svg:y1="2.1244in" svg:x2="0.9992in" svg:y2="2.126in"><text:p/></draw:line></draw:g></text:p>
            <text:p text:style-name="P7">+,-</text:p>
          </table:table-cell>
          <table:table-cell table:style-name="Table4.A1" office:value-type="string">
            <text:p text:style-name="P5"/>
            <text:p text:style-name="P3">gradnik</text:p>
            <text:p text:style-name="P3"/>
            <text:p text:style-name="P3"/>
            <text:p text:style-name="P3">sumacijska točka</text:p>
            <text:p text:style-name="P3"/>
            <text:p text:style-name="P3"/>
            <text:p text:style-name="P3">kanal</text:p>
            <text:p text:style-name="P3"/>
            <text:p text:style-name="P3"/>
            <text:p text:style-name="P3">smer gibanja informacije</text:p>
            <text:p text:style-name="P3"/>
            <text:p text:style-name="P3">smer spremembe signala (sumacije)</text:p>
          </table:table-cell>
        </table:table-row>
      </table:table>
      <text:p text:style-name="P3"/>
      <text:p text:style-name="P1">Kaj je krmilnik?***</text:p>
      <text:p text:style-name="P3"/>
      <text:p text:style-name="P3">Kot krmilnik lahko karakteriziramo cel sistem razen krmiljenega in motenega objekta.</text:p>
      <text:p text:style-name="P3">pojmi ki jih povezujemo z krmilniki:</text:p>
      <text:p text:style-name="P3">klasični, optimalni, logično mehki, adaptivni, prestrojljivi</text:p>
      <text:p text:style-name="P3"/>
      <text:p text:style-name="P1">Kaj je krmilna naprava?***</text:p>
      <text:p text:style-name="P3"/>
      <text:p text:style-name="P3">Kot krmilno napravo lahko karakteriziramo vse razen krmiljenega oz motenega objekta.</text:p>
      <text:p text:style-name="P3"><text:soft-page-break/><draw:frame draw:style-name="fr1" draw:name="graphics1" text:anchor-type="as-char" svg:width="5.9953in" svg:height="2.4472in" draw:z-index="19"><draw:image xlink:href="Pictures/2000006C000675C00002A2E5CCEA5579.wmf" xlink:type="simple" xlink:show="embed" xlink:actuate="onLoad"/></draw:frame></text:p>
      <text:p text:style-name="P3"/>
      <text:p text:style-name="P3">u(t) – upravna veličina</text:p>
      <text:p text:style-name="P3">r(t) – referenčna veličina</text:p>
      <text:p text:style-name="P3">o(t) – odstopek</text:p>
      <text:p text:style-name="P3">u(t) – upravna veličina</text:p>
      <text:p text:style-name="P3">m(t) – motilna veličina</text:p>
      <text:p text:style-name="P3">i(t) – izhodna veličina</text:p>
      <text:p text:style-name="P3">p(t) – povratna veličina</text:p>
      <text:p text:style-name="P3">iu(t) – izhodna veličina kot posledica nastavljene upravne veličine</text:p>
      <text:p text:style-name="P3">im(t) – izhodna veličina kot posledica motilne veličine</text:p>
      <text:p text:style-name="P3"/>
      <text:p text:style-name="P3">Krmiljeni in moteni objekt sta fizično en in isti objekt, ki ga predstavimo kot dva <text:s/>različnim vplivom podvržena objekta.</text:p>
      <text:p text:style-name="P3"/>
      <text:p text:style-name="P1">Kako deljimo krmilne sisteme?</text:p>
      <text:p text:style-name="P3"/>
      <text:list xml:id="list1528708575" text:style-name="WW8Num3">
        <text:list-item>
          <text:p text:style-name="P2">Linearni/nelinearni</text:p>
        </text:list-item>
      </text:list>
      <text:p text:style-name="P3"/>
      <text:p text:style-name="P3">Kriterij linearnosti je PRINCIP SUPERPOZICIJE oziroma NAČELO NALAGANJA.</text:p>
      <text:p text:style-name="P3">Če na linearen sistem deluje skupek vplivov lahko njihov skupen vpliv zapišemo kot sumo posameznih vplivov.</text:p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3"><draw:frame draw:style-name="fr1" draw:name="graphics2" text:anchor-type="as-char" svg:width="1.1866in" svg:height="1.1256in" draw:z-index="20"><draw:image xlink:href="Pictures/2000005A000675A50006211AA82041AC.wmf" xlink:type="simple" xlink:show="embed" xlink:actuate="onLoad"/></draw:frame></text:p>
          </table:table-cell>
          <table:table-cell table:style-name="Table5.B1" office:value-type="string">
            <text:p text:style-name="P3"><draw:frame draw:style-name="fr2" draw:name="Object16" text:anchor-type="as-char" svg:width="2.9756in" svg:height="0.2457in" draw:z-index="21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</table:table-row>
      </table:table>
      <text:p text:style-name="Standard"/>
      <text:p text:style-name="P3">Pri nelinearnih sistemih pride do kombinacije vplivov.</text:p>
      <text:p text:style-name="P3"/>
      <text:p text:style-name="P3"><draw:frame draw:style-name="fr2" draw:name="Object17" text:anchor-type="as-char" svg:width="3.9138in" svg:height="0.2457in" draw:z-index="22"><draw:object xlink:href="./Object 17" xlink:type="simple" xlink:show="embed" xlink:actuate="onLoad"/><draw:image xlink:href="./ObjectReplacements/Object 17" xlink:type="simple" xlink:show="embed" xlink:actuate="onLoad"/></draw:frame></text:p>
      <text:p text:style-name="P3"><text:soft-page-break/></text:p>
      <text:p text:style-name="P3">Linearnih sistemov v naravi ni (so le matematični model)!</text:p>
      <text:p text:style-name="P3">Nelinearne aproksimiramo z linearnimi (goljufamo).</text:p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3"><draw:frame draw:style-name="fr1" draw:name="graphics3" text:anchor-type="as-char" svg:width="3.0043in" svg:height="1.9528in" draw:z-index="23"><draw:image xlink:href="Pictures/2000001A000675C0000431520DB1DBE9.wmf" xlink:type="simple" xlink:show="embed" xlink:actuate="onLoad"/></draw:frame></text:p>
          </table:table-cell>
          <table:table-cell table:style-name="Table6.A1" office:value-type="string">
            <text:p text:style-name="P3"><draw:frame draw:style-name="fr1" draw:name="graphics4" text:anchor-type="as-char" svg:width="2.9736in" svg:height="1.9602in" draw:z-index="24"><draw:image xlink:href="Pictures/20000128000675C0000447A558254301.wmf" xlink:type="simple" xlink:show="embed" xlink:actuate="onLoad"/></draw:frame></text:p>
          </table:table-cell>
        </table:table-row>
      </table:table>
      <text:p text:style-name="Standard"/>
      <text:p text:style-name="P3"/>
      <text:list xml:id="list126740102" text:continue-numbering="true" text:style-name="WW8Num3">
        <text:list-item>
          <text:p text:style-name="P2">Zvezni/diskretni</text:p>
        </text:list-item>
      </text:list>
      <text:p text:style-name="P3"/>
      <text:p text:style-name="P3">Zvezni (ANALOGNI) signali so v sistemu (zanki) stalno prisotni. Za njih lahko v vsaki točki izračunamo odvod. Da pogoju zveznosti zadostimo popolnoma morata biti odvoda z leve in desne enaka.</text:p>
      <text:p text:style-name="P3">Diskretni signali so ločeni, nezvezni ali impulzni signali (računalniški).</text:p>
      <text:p text:style-name="P3"/>
      <table:table table:name="Table7" table:style-name="Table7">
        <table:table-column table:style-name="Table7.A" table:number-columns-repeated="2"/>
        <table:table-row table:style-name="Table7.1">
          <table:table-cell table:style-name="Table7.A1" office:value-type="string">
            <text:list xml:id="list932600178" text:continue-numbering="true" text:style-name="WW8Num3">
              <text:list-item>
                <text:p text:style-name="P9">sistem z amplitudno modulacijo</text:p>
              </text:list-item>
            </text:list>
            <text:p text:style-name="P15">(digitalni računalniški)</text:p>
          </table:table-cell>
          <table:table-cell table:style-name="Table7.A1" office:value-type="string">
            <text:p text:style-name="P7"><draw:frame draw:style-name="fr1" draw:name="graphics5" text:anchor-type="as-char" svg:width="1.5665in" svg:height="1.2528in" draw:z-index="25"><draw:image xlink:href="Pictures/2000005E000675A500052A314401B864.wmf" xlink:type="simple" xlink:show="embed" xlink:actuate="onLoad"/></draw:frame></text:p>
          </table:table-cell>
        </table:table-row>
        <table:table-row table:style-name="Table7.1">
          <table:table-cell table:style-name="Table7.A1" office:value-type="string">
            <text:list xml:id="list802376212" text:continue-numbering="true" text:style-name="WW8Num3">
              <text:list-item>
                <text:p text:style-name="P9">sistem s širinsko modulacijo</text:p>
              </text:list-item>
            </text:list>
          </table:table-cell>
          <table:table-cell table:style-name="Table7.A1" office:value-type="string">
            <text:p text:style-name="P7"><draw:frame draw:style-name="fr1" draw:name="graphics6" text:anchor-type="as-char" svg:width="1.5665in" svg:height="1.2528in" draw:z-index="26"><draw:image xlink:href="Pictures/2000002B000675A500052A3114363E5A.wmf" xlink:type="simple" xlink:show="embed" xlink:actuate="onLoad"/></draw:frame></text:p>
          </table:table-cell>
        </table:table-row>
        <table:table-row table:style-name="Table7.1">
          <table:table-cell table:style-name="Table7.A1" office:value-type="string">
            <text:list xml:id="list1754084804" text:continue-numbering="true" text:style-name="WW8Num3">
              <text:list-item>
                <text:p text:style-name="P9">sistem s frekvenčno modulacijo</text:p>
              </text:list-item>
            </text:list>
          </table:table-cell>
          <table:table-cell table:style-name="Table7.A1" office:value-type="string">
            <text:p text:style-name="P7"><draw:frame draw:style-name="fr1" draw:name="graphics7" text:anchor-type="as-char" svg:width="1.5665in" svg:height="1.2528in" draw:z-index="27"><draw:image xlink:href="Pictures/2000002F000675A500052A31F36C1634.wmf" xlink:type="simple" xlink:show="embed" xlink:actuate="onLoad"/></draw:frame></text:p>
          </table:table-cell>
        </table:table-row>
        <text:soft-page-break/>
        <table:table-row table:style-name="Table7.1">
          <table:table-cell table:style-name="Table7.A1" office:value-type="string">
            <text:list xml:id="list1324249015" text:continue-numbering="true" text:style-name="WW8Num3">
              <text:list-item>
                <text:p text:style-name="P9">relejni sistem</text:p>
              </text:list-item>
            </text:list>
          </table:table-cell>
          <table:table-cell table:style-name="Table7.A1" office:value-type="string">
            <text:p text:style-name="P7"><draw:frame draw:style-name="fr1" draw:name="graphics8" text:anchor-type="as-char" svg:width="2.002in" svg:height="1.3028in" draw:z-index="28"><draw:image xlink:href="Pictures/2000002D000675C0000433E741A34148.wmf" xlink:type="simple" xlink:show="embed" xlink:actuate="onLoad"/></draw:frame></text:p>
          </table:table-cell>
        </table:table-row>
      </table:table>
      <text:p text:style-name="P3"/>
      <text:p text:style-name="P3"/>
      <text:list xml:id="list414882552" text:continue-numbering="true" text:style-name="WW8Num3">
        <text:list-item>
          <text:p text:style-name="P2">Deterministični/naključni</text:p>
        </text:list-item>
      </text:list>
      <text:p text:style-name="P3"/>
      <text:p text:style-name="P3">Deterministični sistemi so napovedljivi. Če poznamo njihovo začetno stanje in začetno stanje vplivnih veličin lahko napovemo njihovo obnašanje v času.</text:p>
      <text:p text:style-name="P3">Obnašanja naključnih sistemov ne moremo napovedati gotovo. Lahko ga le statistično ovrednotimo.</text:p>
      <text:p text:style-name="P3"/>
      <text:p text:style-name="P3"/>
      <text:p text:style-name="P1">Kaj je prenosna karakteristika?***</text:p>
      <text:p text:style-name="P3"/>
      <text:p text:style-name="P3">Splošna prenosna karakteristika linearnega zveznega sistema je enačba, ki predstavlja lastno gibanje sistema.</text:p>
      <text:p text:style-name="P3">Predstavlja zvezo med izstopno in vstopno veličino pri krmilnem sistemu oz. njegovem elementu.</text:p>
      <text:p text:style-name="P3"><draw:frame draw:style-name="fr2" draw:name="Object18" text:anchor-type="as-char" svg:width="0.8654in" svg:height="0.4339in" draw:z-index="29"><draw:object xlink:href="./Object 18" xlink:type="simple" xlink:show="embed" xlink:actuate="onLoad"/><draw:image xlink:href="./ObjectReplacements/Object 18" xlink:type="simple" xlink:show="embed" xlink:actuate="onLoad"/></draw:frame></text:p>
      <text:p text:style-name="P3">Do nje pridemo s pomočjo fizikalnih zakonov ali pa eksperimentov.</text:p>
      <text:p text:style-name="P3"/>
      <text:p text:style-name="P3"/>
      <text:p text:style-name="P1">Kaj je prehodna funkcija?***</text:p>
      <text:p text:style-name="P3"/>
      <text:p text:style-name="P3">Prehodna funkcija je odziv krmilnega sistema ali elementa na vhodno funkcijo. V grobem jih lahko razdeljimo na periodične in neperiodične, ter na to za kakšen tip vhodne funkcije imamo.</text:p>
      <text:p text:style-name="P3"/>
      <text:p text:style-name="P3"/>
      <text:p text:style-name="P1">Kaj je karakteristična funkcija?***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draw:marker draw:name="msArrowEnd_20_5" draw:display-name="msArrowEnd 5" svg:viewBox="0 0 120 120" svg:d="m60 0 60 120h-120z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)" style:num-format="1" text:start-value="10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055in" fo:margin-bottom="0.9055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PLACEOVA TRANSFORMACIJA</dc:title>
    <meta:initial-creator>Dreshar</meta:initial-creator>
    <meta:creation-date>2006-02-17T18:28:00</meta:creation-date>
    <dc:creator>SM</dc:creator>
    <dc:date>2006-02-20T15:17:00</dc:date>
    <meta:editing-cycles>10</meta:editing-cycles>
    <meta:editing-duration>PT9H31M</meta:editing-duration>
    <meta:document-statistic meta:table-count="7" meta:image-count="8" meta:object-count="18" meta:page-count="7" meta:paragraph-count="121" meta:word-count="692" meta:character-count="4905" meta:non-whitespace-character-count="427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s</mi>
                </mrow>
              </mfenced>
              <mo stretchy="false">=</mo>
              <mi>ℓ</mi>
            </mrow>
            <mrow>
              <mfenced open="[" close="]">
                <mrow>
                  <mi>f</mi>
                  <mfenced open="(" close=")">
                    <mrow>
                      <mi>t</mi>
                    </mrow>
                  </mfenced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i>f</mi>
                  <mfenced open="(" close=")">
                    <mrow>
                      <mi>t</mi>
                    </mrow>
                  </mfenced>
                </mrow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style mathvariant="italic">
                          <mrow>
                            <mtext>st</mtext>
                          </mrow>
                        </mstyle>
                      </mrow>
                    </mrow>
                  </mrow>
                </mstyle>
              </mrow>
            </msup>
            <mstyle mathvariant="italic">
              <mrow>
                <mtext>dt</mtext>
              </mrow>
            </mstyle>
          </mrow>
        </mrow>
      </mstyle>
      <mrow/>
    </mrow>
    <annotation encoding="StarMath 5.0"> size 12{F left (s right )=ℓ left [f left (t right ) right ]= Int cSub { size 8{0} }  cSup { size 8{ infinity } }  {f left (t right )} e rSup { size 8{ -  ital "st"} }  ital "dt"} {}</annotation>
  </semantics>
</math>
</file>

<file path=Object 10/content.xml><?xml version="1.0" encoding="utf-8"?>
<math xmlns="http://www.w3.org/1998/Math/MathML">
  <semantics>
    <mrow>
      <mstyle mathsize="12pt">
        <mrow>
          <mrow>
            <mi>ℓ</mi>
            <mrow>
              <mfenced open="[" close="]"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over>
                    <mrow>
                      <msub>
                        <mi>f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row>
                            <mi>t</mi>
                            <mo stretchy="false">−</mo>
                            <mi>τ</mi>
                          </mrow>
                        </mrow>
                      </mfenced>
                      <msub>
                        <mi>f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i>τ</mi>
                        </mrow>
                      </mfenced>
                      <mi mathvariant="italic">dτ</mi>
                    </mrow>
                  </mrow>
                </mrow>
              </mfenced>
              <mo stretchy="false">=</mo>
              <msub>
                <mi>f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</mrow>
            <mfenced open="(" close=")">
              <mrow>
                <mi>s</mi>
              </mrow>
            </mfenced>
            <msub>
              <mi>f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fenced open="(" close=")">
              <mrow>
                <mi>s</mi>
              </mrow>
            </mfenced>
          </mrow>
        </mrow>
      </mstyle>
      <mrow/>
    </mrow>
    <annotation encoding="StarMath 5.0"> size 12{ℓ left [ Int cSub { size 8{0} }  cSup { size 8{t} }  {f rSub { size 8{1} }  left (t - τ right )f rSub { size 8{2} }  left (τ right )dτ}  right ]=f rSub { size 8{1} }  left (s right )f rSub { size 8{2} }  left (s right )} {}</annotation>
  </semantics>
</math>
</file>

<file path=Object 11/content.xml><?xml version="1.0" encoding="utf-8"?>
<math xmlns="http://www.w3.org/1998/Math/MathML">
  <semantics>
    <mrow>
      <mstyle mathsize="12pt">
        <mrow>
          <mrow>
            <mi>ℓ</mi>
            <mrow>
              <mfenced open="[" close="]">
                <mrow>
                  <msub>
                    <mi>f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fenced open="(" close=")">
                    <mrow>
                      <mi>t</mi>
                    </mrow>
                  </mfenced>
                  <msub>
                    <mi>f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fenced open="(" close=")">
                    <mrow>
                      <mi>t</mi>
                    </mrow>
                  </mfenced>
                </mrow>
              </mfenced>
              <mo stretchy="false">=</mo>
              <mrow>
                <mfrac>
                  <mrow>
                    <mn>1</mn>
                  </mrow>
                  <mrow>
                    <mn>2πj</mn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row>
                          <mi>a</mi>
                          <mo stretchy="false">−</mo>
                          <mi>j</mi>
                        </mrow>
                        <mo stretchy="false">∞</mo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a</mi>
                          <mo stretchy="false">+</mo>
                          <mi>j</mi>
                        </mrow>
                        <mo stretchy="false">∞</mo>
                      </mrow>
                    </mrow>
                  </mstyle>
                </mrow>
              </munderover>
              <mrow>
                <msub>
                  <mi>f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fenced open="(" close=")">
                  <mrow>
                    <mrow>
                      <mi>s</mi>
                      <mo stretchy="false">−</mo>
                      <mi>ω</mi>
                    </mrow>
                  </mrow>
                </mfenced>
              </mrow>
            </mrow>
            <msub>
              <mi>f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fenced open="(" close=")">
              <mrow>
                <mi>ω</mi>
              </mrow>
            </mfenced>
            <mi mathvariant="italic">dω</mi>
          </mrow>
        </mrow>
      </mstyle>
      <mrow/>
    </mrow>
    <annotation encoding="StarMath 5.0"> size 12{ℓ left [f rSub { size 8{1} }  left (t right )f rSub { size 8{2} }  left (t right ) right ]= {  {1}  over  {2πj} }  Int cSub { size 8{a - j infinity } }  cSup { size 8{a+j infinity } }  {f rSub { size 8{1} }  left (s - ω right )} f rSub { size 8{2} }  left (ω right )dω} {}</annotation>
  </semantics>
</math>
</file>

<file path=Object 12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s</mi>
                      <mo stretchy="false">→</mo>
                      <mo stretchy="false">∞</mo>
                    </mrow>
                  </mrow>
                </mstyle>
              </mrow>
            </munder>
            <mrow>
              <mi>s</mi>
              <mo stretchy="false">⋅</mo>
              <mi>F</mi>
            </mrow>
            <mrow>
              <mfenced open="(" close=")">
                <mrow>
                  <mi>s</mi>
                </mrow>
              </mfenced>
              <mo stretchy="false">=</mo>
              <mi>l</mi>
            </mrow>
            <munder>
              <mrow>
                <mstyle mathvariant="italic">
                  <mrow>
                    <mtext>im</mtext>
                  </mrow>
                </mstyle>
              </mrow>
              <mrow>
                <mstyle mathsize="8pt">
                  <mrow>
                    <mrow>
                      <mi>t</mi>
                      <mo stretchy="false">→</mo>
                      <mn>0</mn>
                    </mrow>
                  </mrow>
                </mstyle>
              </mrow>
            </munder>
            <mi>f</mi>
            <mfenced open="(" close=")">
              <mrow>
                <mi>t</mi>
              </mrow>
            </mfenced>
          </mrow>
        </mrow>
      </mstyle>
      <mrow/>
    </mrow>
    <annotation encoding="StarMath 5.0"> size 12{ {"lim"}  cSub { size 8{s rightarrow  infinity } } s cdot F left (s right )=l { ital "im"}  cSub { size 8{t rightarrow 0} } f left (t right )} {}</annotation>
  </semantics>
</math>
</file>

<file path=Object 13/content.xml><?xml version="1.0" encoding="utf-8"?>
<math xmlns="http://www.w3.org/1998/Math/MathML">
  <semantics>
    <mrow>
      <mstyle mathsize="12pt">
        <mrow>
          <mrow>
            <munder>
              <mrow>
                <mtext>lim</mtext>
              </mrow>
              <mrow>
                <mstyle mathsize="8pt">
                  <mrow>
                    <mrow>
                      <mi>s</mi>
                      <mo stretchy="false">→</mo>
                      <mn>0</mn>
                    </mrow>
                  </mrow>
                </mstyle>
              </mrow>
            </munder>
            <mrow>
              <mi>s</mi>
              <mo stretchy="false">⋅</mo>
              <mi>F</mi>
            </mrow>
            <mrow>
              <mfenced open="(" close=")">
                <mrow>
                  <mi>s</mi>
                </mrow>
              </mfenced>
              <mo stretchy="false">=</mo>
              <mi>l</mi>
            </mrow>
            <munder>
              <mrow>
                <mstyle mathvariant="italic">
                  <mrow>
                    <mtext>im</mtext>
                  </mrow>
                </mstyle>
              </mrow>
              <mrow>
                <mstyle mathsize="8pt">
                  <mrow>
                    <mrow>
                      <mi>t</mi>
                      <mo stretchy="false">→</mo>
                      <mo stretchy="false">∞</mo>
                    </mrow>
                  </mrow>
                </mstyle>
              </mrow>
            </munder>
            <mi>f</mi>
            <mfenced open="(" close=")">
              <mrow>
                <mi>t</mi>
              </mrow>
            </mfenced>
          </mrow>
        </mrow>
      </mstyle>
      <mrow/>
    </mrow>
    <annotation encoding="StarMath 5.0"> size 12{ {"lim"}  cSub { size 8{s rightarrow 0} } s cdot F left (s right )=l { ital "im"}  cSub { size 8{t rightarrow  infinity } } f left (t right )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row>
                <mi>s</mi>
                <mo stretchy="false">=</mo>
                <mi mathvariant="italic">jω</mi>
              </mrow>
              <mo stretchy="false">=</mo>
              <mrow>
                <mfrac>
                  <mrow>
                    <mi mathvariant="italic">j2π</mi>
                  </mrow>
                  <mrow>
                    <mi>t</mi>
                  </mrow>
                </mfrac>
              </mrow>
            </mrow>
          </mrow>
        </mrow>
      </mstyle>
      <mrow/>
    </mrow>
    <annotation encoding="StarMath 5.0"> size 12{s=jω= {  {j2π}  over  {t} } } {}</annotation>
  </semantics>
</math>
</file>

<file path=Object 15/content.xml><?xml version="1.0" encoding="utf-8"?>
<math xmlns="http://www.w3.org/1998/Math/MathML">
  <semantics>
    <mrow>
      <mstyle mathsize="12pt">
        <mrow>
          <mrow>
            <mi>ℓ</mi>
            <mrow>
              <mfenced open="[" close="]">
                <mrow>
                  <mn>1</mn>
                  <mfenced open="(" close=")">
                    <mrow>
                      <mi>t</mi>
                    </mrow>
                  </mfenced>
                </mrow>
              </mfenced>
              <mo stretchy="false">=</mo>
              <mrow>
                <munderover>
                  <mo stretchy="false">∫</mo>
                  <mrow>
                    <mstyle mathsize="8pt">
                      <mrow>
                        <mrow>
                          <mn>0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o stretchy="false">∞</mo>
                        </mrow>
                      </mrow>
                    </mstyle>
                  </mrow>
                </munderover>
                <mrow>
                  <mn>1</mn>
                  <mfenced open="(" close=")">
                    <mrow>
                      <mi>t</mi>
                    </mrow>
                  </mfenced>
                  <msup>
                    <mi>e</mi>
                    <mrow>
                      <mstyle mathsize="8pt">
                        <mrow>
                          <mrow>
                            <mrow>
                              <mo stretchy="false">−</mo>
                              <mstyle mathvariant="italic">
                                <mrow>
                                  <mtext>st</mtext>
                                </mrow>
                              </mstyle>
                            </mrow>
                          </mrow>
                        </mrow>
                      </mstyle>
                    </mrow>
                  </msup>
                  <mrow>
                    <mstyle mathvariant="italic">
                      <mrow>
                        <mtext>dt</mtext>
                      </mrow>
                    </mstyle>
                    <mo stretchy="false">=</mo>
                    <mrow>
                      <munderover>
                        <mo stretchy="false">∫</mo>
                        <mrow>
                          <mstyle mathsize="8pt">
                            <mrow>
                              <mrow>
                                <mn>0</mn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o stretchy="false">∞</mo>
                              </mrow>
                            </mrow>
                          </mstyle>
                        </mrow>
                      </munderover>
                      <mrow>
                        <mrow>
                          <mn>1</mn>
                          <mo stretchy="false">⋅</mo>
                          <msup>
                            <mi>e</mi>
                            <mrow>
                              <mstyle mathsize="8pt">
                                <mrow>
                                  <mrow>
                                    <mrow>
                                      <mo stretchy="false">−</mo>
                                      <mstyle mathvariant="italic">
                                        <mrow>
                                          <mtext>st</mtext>
                                        </mrow>
                                      </mstyle>
                                    </mrow>
                                  </mrow>
                                </mrow>
                              </mstyle>
                            </mrow>
                          </msup>
                        </mrow>
                      </mrow>
                    </mrow>
                  </mrow>
                </mrow>
              </mrow>
            </mrow>
            <mrow>
              <mstyle mathvariant="italic">
                <mrow>
                  <mtext>dt</mtext>
                </mrow>
              </mstyle>
              <mo stretchy="false">=</mo>
              <mrow>
                <mo stretchy="false">−</mo>
                <mrow>
                  <mfrac>
                    <mrow>
                      <mn>1</mn>
                    </mrow>
                    <mrow>
                      <mi>s</mi>
                    </mrow>
                  </mfrac>
                </mrow>
              </mrow>
            </mrow>
            <msup>
              <mi>e</mi>
              <mrow>
                <mstyle mathsize="8pt">
                  <mrow>
                    <mrow>
                      <mrow>
                        <mo stretchy="false">−</mo>
                        <mstyle mathvariant="italic">
                          <mrow>
                            <mtext>st</mtext>
                          </mrow>
                        </mstyle>
                      </mrow>
                    </mrow>
                  </mrow>
                </mstyle>
              </mrow>
            </msup>
            <mo stretchy="false">∣</mo>
            <mrow>
              <munderover>
                <mrow/>
                <mrow>
                  <mstyle mathsize="8pt">
                    <mrow>
                      <mrow>
                        <mn>0</mn>
                      </mrow>
                    </mrow>
                  </mstyle>
                </mrow>
                <mrow>
                  <mstyle mathsize="8pt">
                    <mrow>
                      <mrow>
                        <mo stretchy="false">∞</mo>
                      </mrow>
                    </mrow>
                  </mstyle>
                </mrow>
              </munderover>
              <mo stretchy="false">=</mo>
              <mrow>
                <mfrac>
                  <mrow>
                    <mn>1</mn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ℓ left [1 left (t right ) right ]= Int cSub { size 8{0} }  cSup { size 8{ infinity } }  {1 left (t right )e rSup { size 8{ -  ital "st"} }  ital "dt"= Int cSub { size 8{0} }  cSup { size 8{ infinity } }  {1 cdot e rSup { size 8{ -  ital "st"} } } }  ital "dt"= -  {  {1}  over  {s} } e rSup { size 8{ -  ital "st"} }  \rline  {}  cSub { size 8{0} }  cSup { size 8{ infinity } } = {  {1}  over  {s} } } {}</annotation>
  </semantics>
</math>
</file>

<file path=Object 16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i>f</mi>
            </mrow>
            <mrow>
              <mfenced open="(" close=")"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v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=</mo>
              <mi>f</mi>
            </mrow>
            <mrow>
              <mfenced open="(" close=")"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enced>
              <mo stretchy="false">+</mo>
              <mi>f</mi>
            </mrow>
            <mrow>
              <mfenced open="(" close=")"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+</mo>
              <mtext>.</mtext>
            </mrow>
            <mtext>.</mtext>
            <mrow>
              <mtext>.</mtext>
              <mo stretchy="false">+</mo>
              <mi>f</mi>
            </mrow>
            <mfenced open="(" close=")">
              <mrow>
                <msub>
                  <mi>v</mi>
                  <mrow>
                    <mstyle mathsize="8pt">
                      <mrow>
                        <mrow>
                          <mi>n</mi>
                        </mrow>
                      </mrow>
                    </mstyle>
                  </mrow>
                </msub>
              </mrow>
            </mfenced>
          </mrow>
        </mrow>
      </mstyle>
      <mrow/>
    </mrow>
    <annotation encoding="StarMath 5.0"> size 12{g=f left (v rSub { size 8{1} } ,v rSub { size 8{2} } , "."  "."  "." ,v rSub { size 8{n} }  right )=f left (v rSub { size 8{1} }  right )+f left (v rSub { size 8{2} }  right )+ "."  "."  "." +f left (v rSub { size 8{n} }  right )} {}</annotation>
  </semantics>
</math>
</file>

<file path=Object 17/content.xml><?xml version="1.0" encoding="utf-8"?>
<math xmlns="http://www.w3.org/1998/Math/MathML">
  <semantics>
    <mrow>
      <mstyle mathsize="12pt">
        <mrow>
          <mrow>
            <mrow>
              <mi>g</mi>
              <mo stretchy="false">=</mo>
              <mi>f</mi>
            </mrow>
            <mrow>
              <mfenced open="(" close=")"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  <mi>,</mi>
                  <mtext>.</mtext>
                  <mtext>.</mtext>
                  <mtext>.</mtext>
                  <mi>,</mi>
                  <msub>
                    <mi>v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=</mo>
              <mi>f</mi>
            </mrow>
            <mrow>
              <mfenced open="(" close=")"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</mrow>
              </mfenced>
              <mo stretchy="false">+</mo>
              <mi>f</mi>
            </mrow>
            <mrow>
              <mfenced open="(" close=")">
                <mrow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+</mo>
              <mtext>.</mtext>
            </mrow>
            <mtext>.</mtext>
            <mrow>
              <mtext>.</mtext>
              <mo stretchy="false">+</mo>
              <mi>f</mi>
            </mrow>
            <mrow>
              <mfenced open="(" close=")">
                <mrow>
                  <msub>
                    <mi>v</mi>
                    <mrow>
                      <mstyle mathsize="8pt">
                        <mrow>
                          <mrow>
                            <mi>n</mi>
                          </mrow>
                        </mrow>
                      </mstyle>
                    </mrow>
                  </msub>
                </mrow>
              </mfenced>
              <mo stretchy="false">+</mo>
              <mi>f</mi>
            </mrow>
            <mrow>
              <mfenced open="(" close=")">
                <mrow>
                  <msub>
                    <mi>v</mi>
                    <mrow>
                      <mstyle mathsize="8pt">
                        <mrow>
                          <mrow>
                            <mn>1</mn>
                          </mrow>
                        </mrow>
                      </mstyle>
                    </mrow>
                  </msub>
                  <mi>,</mi>
                  <msub>
                    <mi>v</mi>
                    <mrow>
                      <mstyle mathsize="8pt">
                        <mrow>
                          <mrow>
                            <mn>2</mn>
                          </mrow>
                        </mrow>
                      </mstyle>
                    </mrow>
                  </msub>
                </mrow>
              </mfenced>
              <mo stretchy="false">+</mo>
              <mtext>.</mtext>
            </mrow>
            <mtext>.</mtext>
            <mtext>.</mtext>
          </mrow>
        </mrow>
      </mstyle>
      <mrow/>
    </mrow>
    <annotation encoding="StarMath 5.0"> size 12{g=f left (v rSub { size 8{1} } ,v rSub { size 8{2} } , "."  "."  "." ,v rSub { size 8{n} }  right )=f left (v rSub { size 8{1} }  right )+f left (v rSub { size 8{2} }  right )+ "."  "."  "." +f left (v rSub { size 8{n} }  right )+f left (v rSub { size 8{1} } ,v rSub { size 8{2} }  right )+ "."  "."  "." } {}</annotation>
  </semantics>
</math>
</file>

<file path=Object 18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i>D</mi>
                </mrow>
              </mfenced>
              <mo stretchy="false">=</mo>
              <mrow>
                <mfrac>
                  <mrow>
                    <mi>i</mi>
                    <mfenced open="(" close=")">
                      <mrow>
                        <mi>t</mi>
                      </mrow>
                    </mfenced>
                  </mrow>
                  <mrow>
                    <mi>v</mi>
                    <mfenced open="(" close=")">
                      <mrow>
                        <mi>t</mi>
                      </mrow>
                    </mfenced>
                  </mrow>
                </mfrac>
              </mrow>
            </mrow>
          </mrow>
        </mrow>
      </mstyle>
      <mrow/>
    </mrow>
    <annotation encoding="StarMath 5.0"> size 12{P left (D right )= {  {i left (t right )}  over  {v left (t right )} } } {}</annotation>
  </semantics>
</math>
</file>

<file path=Object 2/content.xml><?xml version="1.0" encoding="utf-8"?>
<math xmlns="http://www.w3.org/1998/Math/MathML">
  <semantics>
    <mrow>
      <mstyle mathsize="12pt">
        <mrow>
          <mrow>
            <mi>f</mi>
            <mrow>
              <mfenced open="(" close=")">
                <mrow>
                  <mi>t</mi>
                </mrow>
              </mfenced>
              <mo stretchy="false">=</mo>
              <mrow>
                <mfrac>
                  <mrow>
                    <mn>1</mn>
                  </mrow>
                  <mrow>
                    <mn>2πj</mn>
                  </mrow>
                </mfrac>
              </mrow>
            </mrow>
            <mrow>
              <munderover>
                <mo stretchy="false">∫</mo>
                <mrow>
                  <mstyle mathsize="8pt">
                    <mrow>
                      <mrow>
                        <mrow>
                          <mi>a</mi>
                          <mo stretchy="false">−</mo>
                          <mi mathvariant="italic">jω</mi>
                        </mrow>
                      </mrow>
                    </mrow>
                  </mstyle>
                </mrow>
                <mrow>
                  <mstyle mathsize="8pt">
                    <mrow>
                      <mrow>
                        <mrow>
                          <mi>a</mi>
                          <mo stretchy="false">+</mo>
                          <mi mathvariant="italic">jω</mi>
                        </mrow>
                      </mrow>
                    </mrow>
                  </mstyle>
                </mrow>
              </munderover>
              <mrow>
                <mi>F</mi>
                <mfenced open="(" close=")">
                  <mrow>
                    <mi>s</mi>
                  </mrow>
                </mfenced>
              </mrow>
            </mrow>
            <msup>
              <mi>e</mi>
              <mrow>
                <mstyle mathsize="8pt">
                  <mrow>
                    <mrow>
                      <mstyle mathvariant="italic">
                        <mrow>
                          <mtext>st</mtext>
                        </mrow>
                      </mstyle>
                    </mrow>
                  </mrow>
                </mstyle>
              </mrow>
            </msup>
            <mrow>
              <mstyle mathvariant="italic">
                <mrow>
                  <mtext>ds</mtext>
                </mrow>
              </mstyle>
              <mo stretchy="false">=</mo>
              <mrow/>
            </mrow>
          </mrow>
        </mrow>
      </mstyle>
      <mrow/>
    </mrow>
    <annotation encoding="StarMath 5.0"> size 12{f left (t right )= {  {1}  over  {2πj} }  Int cSub { size 8{a - jω} }  cSup { size 8{a+jω} }  {F left (s right )} e rSup { size 8{ ital "st"} }  ital "ds"={}} {}</annotation>
  </semantics>
</math>
</file>

<file path=Object 3/content.xml><?xml version="1.0" encoding="utf-8"?>
<math xmlns="http://www.w3.org/1998/Math/MathML">
  <semantics>
    <mrow>
      <mstyle mathsize="12pt">
        <mrow>
          <mrow>
            <msup>
              <mi>ℓ</mi>
              <mrow>
                <mstyle mathsize="8pt">
                  <mrow>
                    <mrow>
                      <mrow>
                        <mo stretchy="false">−</mo>
                        <mn>1</mn>
                      </mrow>
                    </mrow>
                  </mrow>
                </mstyle>
              </mrow>
            </msup>
            <mrow>
              <mfenced open="[" close="]">
                <mrow>
                  <mi>F</mi>
                  <mfenced open="(" close=")">
                    <mrow>
                      <mi>s</mi>
                    </mrow>
                  </mfenced>
                </mrow>
              </mfenced>
              <mo stretchy="false">=</mo>
              <mi>f</mi>
            </mrow>
            <mo stretchy="false">(</mo>
            <mi>t</mi>
            <mo stretchy="false">)</mo>
          </mrow>
        </mrow>
      </mstyle>
      <mrow/>
    </mrow>
    <annotation encoding="StarMath 5.0"> size 12{ℓ rSup { size 8{ - 1} }  left [F left (s right ) right ]=f \( t \) } {}</annotation>
  </semantics>
</math>
</file>

<file path=Object 4/content.xml><?xml version="1.0" encoding="utf-8"?>
<math xmlns="http://www.w3.org/1998/Math/MathML">
  <semantics>
    <mrow>
      <mstyle mathsize="12pt">
        <mrow>
          <mrow>
            <mi>ℓ</mi>
            <mrow>
              <mfenced open="[" close="]">
                <mrow>
                  <mstyle mathvariant="italic">
                    <mrow>
                      <mtext>kf</mtext>
                    </mrow>
                  </mstyle>
                  <mfenced open="(" close=")">
                    <mrow>
                      <mi>t</mi>
                    </mrow>
                  </mfenced>
                </mrow>
              </mfenced>
              <mo stretchy="false">=</mo>
              <mstyle mathvariant="italic">
                <mrow>
                  <mtext>kF</mtext>
                </mrow>
              </mstyle>
            </mrow>
            <mfenced open="(" close=")">
              <mrow>
                <mi>s</mi>
              </mrow>
            </mfenced>
          </mrow>
        </mrow>
      </mstyle>
      <mrow/>
    </mrow>
    <annotation encoding="StarMath 5.0"> size 12{ℓ left [ ital "kf" left (t right ) right ]= ital "kF" left (s right )} {}</annotation>
  </semantics>
</math>
</file>

<file path=Object 5/content.xml><?xml version="1.0" encoding="utf-8"?>
<math xmlns="http://www.w3.org/1998/Math/MathML">
  <semantics>
    <mrow>
      <mstyle mathsize="12pt">
        <mrow>
          <mrow>
            <mi>ℓ</mi>
            <mrow>
              <mfenced open="[" close="]">
                <mrow>
                  <msup>
                    <mi>f</mi>
                    <mrow>
                      <mstyle mathsize="8pt">
                        <mrow>
                          <mrow>
                            <mfenced open="(" close=")">
                              <mrow>
                                <mi>n</mi>
                              </mrow>
                            </mfenced>
                          </mrow>
                        </mrow>
                      </mstyle>
                    </mrow>
                  </msup>
                  <mfenced open="(" close=")">
                    <mrow>
                      <mi>t</mi>
                    </mrow>
                  </mfenced>
                </mrow>
              </mfenced>
              <mo stretchy="false">=</mo>
              <msup>
                <mi>s</mi>
                <mrow>
                  <mstyle mathsize="8pt">
                    <mrow>
                      <mrow>
                        <mi>n</mi>
                      </mrow>
                    </mrow>
                  </mstyle>
                </mrow>
              </msup>
            </mrow>
            <mi>F</mi>
            <mrow>
              <mfenced open="(" close=")">
                <mrow>
                  <mi>s</mi>
                </mrow>
              </mfenced>
              <mo stretchy="false">−</mo>
              <mi>f</mi>
            </mrow>
            <mfenced open="(" close=")">
              <mrow>
                <mrow>
                  <mo stretchy="false">+</mo>
                  <mn>0</mn>
                </mrow>
              </mrow>
            </mfenced>
            <mrow>
              <msup>
                <mi>s</mi>
                <mrow>
                  <mstyle mathsize="8pt">
                    <mrow>
                      <mrow>
                        <mrow>
                          <mi>n</mi>
                          <mo stretchy="false">−</mo>
                          <mn>1</mn>
                        </mrow>
                      </mrow>
                    </mrow>
                  </mstyle>
                </mrow>
              </msup>
              <mo stretchy="false">−</mo>
              <mover>
                <mrow>
                  <mi>f</mi>
                </mrow>
                <mrow>
                  <mstyle mathsize="8pt">
                    <mrow>
                      <mrow>
                        <mo stretchy="false">∘</mo>
                      </mrow>
                    </mrow>
                  </mstyle>
                </mrow>
              </mover>
            </mrow>
            <mfenced open="(" close=")">
              <mrow>
                <mrow>
                  <mo stretchy="false">+</mo>
                  <mn>0</mn>
                </mrow>
              </mrow>
            </mfenced>
            <mrow>
              <mi>s</mi>
              <mo stretchy="false">−</mo>
              <mtext>.</mtext>
            </mrow>
            <mtext>.</mtext>
            <mtext>.</mtext>
            <mrow>
              <mtext>.</mtext>
              <mo stretchy="false">−</mo>
              <msup>
                <mi>f</mi>
                <mrow>
                  <mstyle mathsize="8pt">
                    <mrow>
                      <mrow>
                        <mo stretchy="false">(</mo>
                        <mrow>
                          <mi>n</mi>
                          <mo stretchy="false">−</mo>
                          <mn>2</mn>
                        </mrow>
                        <mo stretchy="false">)</mo>
                      </mrow>
                    </mrow>
                  </mstyle>
                </mrow>
              </msup>
            </mrow>
            <mfenced open="(" close=")">
              <mrow>
                <mrow>
                  <mo stretchy="false">+</mo>
                  <mn>0</mn>
                </mrow>
              </mrow>
            </mfenced>
            <mrow>
              <mi>s</mi>
              <mo stretchy="false">−</mo>
              <msup>
                <mi>f</mi>
                <mrow>
                  <mstyle mathsize="8pt">
                    <mrow>
                      <mrow>
                        <mo stretchy="false">(</mo>
                        <mrow>
                          <mi>n</mi>
                          <mo stretchy="false">−</mo>
                          <mn>1</mn>
                        </mrow>
                        <mo stretchy="false">)</mo>
                      </mrow>
                    </mrow>
                  </mstyle>
                </mrow>
              </msup>
            </mrow>
            <mfenced open="(" close=")">
              <mrow>
                <mrow>
                  <mo stretchy="false">+</mo>
                  <mn>0</mn>
                </mrow>
              </mrow>
            </mfenced>
          </mrow>
        </mrow>
      </mstyle>
      <mrow/>
    </mrow>
    <annotation encoding="StarMath 5.0"> size 12{ℓ left [f rSup { size 8{ left (n right )} }  left (t right ) right ]=s rSup { size 8{n} } F left (s right ) - f left (+0 right )s rSup { size 8{n - 1} }  -  {f}  cSup { size 8{ circ } }  left (+0 right )s -  "."  "."  "."  "."  - f rSup { size 8{ \( n - 2 \) } }  left (+0 right )s - f rSup { size 8{ \( n - 1 \) } }  left (+0 right )} {}</annotation>
  </semantics>
</math>
</file>

<file path=Object 6/content.xml><?xml version="1.0" encoding="utf-8"?>
<math xmlns="http://www.w3.org/1998/Math/MathML">
  <semantics>
    <mrow>
      <mstyle mathsize="12pt">
        <mrow>
          <mrow>
            <mi>ℓ</mi>
            <mrow>
              <mfenced open="[" close="]">
                <mrow>
                  <msup>
                    <mi>f</mi>
                    <mrow>
                      <mstyle mathsize="8pt">
                        <mrow>
                          <mrow>
                            <mrow>
                              <mo stretchy="false">−</mo>
                              <mn>1</mn>
                            </mrow>
                          </mrow>
                        </mrow>
                      </mstyle>
                    </mrow>
                  </msup>
                  <mo stretchy="false">(</mo>
                  <mi>t</mi>
                  <mo stretchy="false">)</mo>
                </mrow>
              </mfenced>
              <mo stretchy="false">=</mo>
              <mrow>
                <mrow>
                  <mfrac>
                    <mrow>
                      <mi>F</mi>
                      <mfenced open="(" close=")">
                        <mrow>
                          <mi>s</mi>
                        </mrow>
                      </mfenced>
                    </mrow>
                    <mrow>
                      <mi>s</mi>
                    </mrow>
                  </mfrac>
                </mrow>
                <mo stretchy="false">+</mo>
                <mrow>
                  <mfrac>
                    <mrow>
                      <msup>
                        <mi>f</mi>
                        <mrow>
                          <mstyle mathsize="8pt">
                            <mrow>
                              <mrow>
                                <mrow>
                                  <mo stretchy="false">−</mo>
                                  <mn>1</mn>
                                </mrow>
                              </mrow>
                            </mrow>
                          </mstyle>
                        </mrow>
                      </msup>
                      <mfenced open="(" close=")">
                        <mrow>
                          <mrow>
                            <mo stretchy="false">+</mo>
                            <mn>0</mn>
                          </mrow>
                        </mrow>
                      </mfenced>
                    </mrow>
                    <mrow>
                      <mi>s</mi>
                    </mrow>
                  </mfrac>
                </mrow>
              </mrow>
            </mrow>
          </mrow>
        </mrow>
      </mstyle>
      <mrow/>
    </mrow>
    <annotation encoding="StarMath 5.0"> size 12{ℓ left [f rSup { size 8{ - 1} }  \( t \)  right ]= {  {F left (s right )}  over  {s} } + {  {f rSup { size 8{ - 1} }  left (+0 right )}  over  {s} } } {}</annotation>
  </semantics>
</math>
</file>

<file path=Object 7/content.xml><?xml version="1.0" encoding="utf-8"?>
<math xmlns="http://www.w3.org/1998/Math/MathML">
  <semantics>
    <mrow>
      <mstyle mathsize="12pt">
        <mrow>
          <mrow>
            <mi>ℓ</mi>
            <mrow>
              <mfenced open="[" close="]">
                <mrow>
                  <mrow>
                    <munderover>
                      <mo stretchy="false">∫</mo>
                      <mrow>
                        <mstyle mathsize="8pt">
                          <mrow>
                            <mrow>
                              <mn>0</mn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underover>
                    <mrow>
                      <mi>f</mi>
                      <mfenced open="(" close=")">
                        <mrow>
                          <mi>t</mi>
                        </mrow>
                      </mfenced>
                      <mstyle mathvariant="italic">
                        <mrow>
                          <mtext>dt</mtext>
                        </mrow>
                      </mstyle>
                    </mrow>
                  </mrow>
                </mrow>
              </mfenced>
              <mo stretchy="false">=</mo>
              <mrow>
                <mfrac>
                  <mrow>
                    <mi>F</mi>
                    <mfenced open="(" close=")">
                      <mrow>
                        <mi>s</mi>
                      </mrow>
                    </mfenced>
                  </mrow>
                  <mrow>
                    <mi>s</mi>
                  </mrow>
                </mfrac>
              </mrow>
            </mrow>
          </mrow>
        </mrow>
      </mstyle>
      <mrow/>
    </mrow>
    <annotation encoding="StarMath 5.0"> size 12{ℓ left [ Int cSub { size 8{0} }  cSup { size 8{t} }  {f left (t right ) ital "dt"}  right ]= {  {F left (s right )}  over  {s} } } {}</annotation>
  </semantics>
</math>
</file>

<file path=Object 8/content.xml><?xml version="1.0" encoding="utf-8"?>
<math xmlns="http://www.w3.org/1998/Math/MathML">
  <semantics>
    <mrow>
      <mstyle mathsize="12pt">
        <mrow>
          <mrow>
            <mi>ℓ</mi>
            <mrow>
              <mfenced open="[" close="]">
                <mrow>
                  <mi>f</mi>
                  <mfenced open="(" close=")">
                    <mrow>
                      <mrow>
                        <mi>t</mi>
                        <mo stretchy="false">−</mo>
                        <mi>a</mi>
                      </mrow>
                    </mrow>
                  </mfenced>
                </mrow>
              </mfenced>
              <mo stretchy="false">=</mo>
              <msup>
                <mi>e</mi>
                <mrow>
                  <mstyle mathsize="8pt">
                    <mrow>
                      <mrow>
                        <mrow>
                          <mo stretchy="false">−</mo>
                          <mstyle mathvariant="italic">
                            <mrow>
                              <mtext>as</mtext>
                            </mrow>
                          </mstyle>
                        </mrow>
                      </mrow>
                    </mrow>
                  </mstyle>
                </mrow>
              </msup>
            </mrow>
            <mi>F</mi>
            <mfenced open="(" close=")">
              <mrow>
                <mi>s</mi>
              </mrow>
            </mfenced>
          </mrow>
        </mrow>
      </mstyle>
      <mrow/>
    </mrow>
    <annotation encoding="StarMath 5.0"> size 12{ℓ left [f left (t - a right ) right ]=e rSup { size 8{ -  ital "as"} } F left (s right )} {}</annotation>
  </semantics>
</math>
</file>

<file path=Object 9/content.xml><?xml version="1.0" encoding="utf-8"?>
<math xmlns="http://www.w3.org/1998/Math/MathML">
  <semantics>
    <mrow>
      <mstyle mathsize="12pt">
        <mrow>
          <mrow>
            <mi>ℓ</mi>
            <mrow>
              <mfenced open="[" close="]">
                <mrow>
                  <msup>
                    <mi>e</mi>
                    <mrow>
                      <mstyle mathsize="8pt">
                        <mrow>
                          <mrow>
                            <mstyle mathvariant="italic">
                              <mrow>
                                <mtext>at</mtext>
                              </mrow>
                            </mstyle>
                          </mrow>
                        </mrow>
                      </mstyle>
                    </mrow>
                  </msup>
                  <mi>f</mi>
                  <mfenced open="(" close=")">
                    <mrow>
                      <mi>t</mi>
                    </mrow>
                  </mfenced>
                </mrow>
              </mfenced>
              <mo stretchy="false">=</mo>
              <mi>F</mi>
            </mrow>
            <mfenced open="(" close=")">
              <mrow>
                <mrow>
                  <mi>s</mi>
                  <mo stretchy="false">−</mo>
                  <mi>a</mi>
                </mrow>
              </mrow>
            </mfenced>
          </mrow>
        </mrow>
      </mstyle>
      <mrow/>
    </mrow>
    <annotation encoding="StarMath 5.0"> size 12{ℓ left [e rSup { size 8{ ital "at"} } f left (t right ) right ]=F left (s - a right )} {}</annotation>
  </semantics>
</math>
</file>