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20000162000CF0260006D11D74D5F4F1.wmf" manifest:media-type="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tyles.xml" manifest:media-type="text/xml"/>
  <manifest:file-entry manifest:full-path="Object 30/Object 1/content.xml" manifest:media-type="text/xml"/>
  <manifest:file-entry manifest:full-path="Object 30/Object 1/styles.xml" manifest:media-type="text/xml"/>
  <manifest:file-entry manifest:full-path="Object 30/Object 1/meta.xml" manifest:media-type="text/xml"/>
  <manifest:file-entry manifest:full-path="Object 30/Object 1/" manifest:media-type="application/vnd.oasis.opendocument.chart"/>
  <manifest:file-entry manifest:full-path="Object 30/Object 2/content.xml" manifest:media-type="text/xml"/>
  <manifest:file-entry manifest:full-path="Object 30/Object 2/styles.xml" manifest:media-type="text/xml"/>
  <manifest:file-entry manifest:full-path="Object 30/Object 2/meta.xml" manifest:media-type="text/xml"/>
  <manifest:file-entry manifest:full-path="Object 30/Object 2/" manifest:media-type="application/vnd.oasis.opendocument.chart"/>
  <manifest:file-entry manifest:full-path="Object 30/Object 3/content.xml" manifest:media-type="text/xml"/>
  <manifest:file-entry manifest:full-path="Object 30/Object 3/styles.xml" manifest:media-type="text/xml"/>
  <manifest:file-entry manifest:full-path="Object 30/Object 3/meta.xml" manifest:media-type="text/xml"/>
  <manifest:file-entry manifest:full-path="Object 30/Object 3/" manifest:media-type="application/vnd.oasis.opendocument.chart"/>
  <manifest:file-entry manifest:full-path="Object 30/settings.xml" manifest:media-type="text/xml"/>
  <manifest:file-entry manifest:full-path="Object 30/ObjectReplacements/Object 1" manifest:media-type="application/x-openoffice-gdimetafile;windows_formatname=&quot;GDIMetaFile&quot;"/>
  <manifest:file-entry manifest:full-path="Object 30/ObjectReplacements/Object 2" manifest:media-type="application/x-openoffice-gdimetafile;windows_formatname=&quot;GDIMetaFile&quot;"/>
  <manifest:file-entry manifest:full-path="Object 30/ObjectReplacements/Object 3" manifest:media-type="application/x-openoffice-gdimetafile;windows_formatname=&quot;GDIMetaFile&quot;"/>
  <manifest:file-entry manifest:full-path="Object 30/" manifest:version="1.2" manifest:media-type="application/vnd.oasis.opendocument.spreadsheet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content.xml" manifest:media-type="text/xml"/>
  <manifest:file-entry manifest:full-path="Object 31/styles.xml" manifest:media-type="text/xml"/>
  <manifest:file-entry manifest:full-path="Object 31/Object 1/content.xml" manifest:media-type="text/xml"/>
  <manifest:file-entry manifest:full-path="Object 31/Object 1/styles.xml" manifest:media-type="text/xml"/>
  <manifest:file-entry manifest:full-path="Object 31/Object 1/meta.xml" manifest:media-type="text/xml"/>
  <manifest:file-entry manifest:full-path="Object 31/Object 1/" manifest:media-type="application/vnd.oasis.opendocument.chart"/>
  <manifest:file-entry manifest:full-path="Object 31/Object 2/content.xml" manifest:media-type="text/xml"/>
  <manifest:file-entry manifest:full-path="Object 31/Object 2/styles.xml" manifest:media-type="text/xml"/>
  <manifest:file-entry manifest:full-path="Object 31/Object 2/meta.xml" manifest:media-type="text/xml"/>
  <manifest:file-entry manifest:full-path="Object 31/Object 2/" manifest:media-type="application/vnd.oasis.opendocument.chart"/>
  <manifest:file-entry manifest:full-path="Object 31/Object 3/content.xml" manifest:media-type="text/xml"/>
  <manifest:file-entry manifest:full-path="Object 31/Object 3/styles.xml" manifest:media-type="text/xml"/>
  <manifest:file-entry manifest:full-path="Object 31/Object 3/meta.xml" manifest:media-type="text/xml"/>
  <manifest:file-entry manifest:full-path="Object 31/Object 3/" manifest:media-type="application/vnd.oasis.opendocument.chart"/>
  <manifest:file-entry manifest:full-path="Object 31/settings.xml" manifest:media-type="text/xml"/>
  <manifest:file-entry manifest:full-path="Object 31/ObjectReplacements/Object 1" manifest:media-type="application/x-openoffice-gdimetafile;windows_formatname=&quot;GDIMetaFile&quot;"/>
  <manifest:file-entry manifest:full-path="Object 31/ObjectReplacements/Object 2" manifest:media-type="application/x-openoffice-gdimetafile;windows_formatname=&quot;GDIMetaFile&quot;"/>
  <manifest:file-entry manifest:full-path="Object 31/ObjectReplacements/Object 3" manifest:media-type="application/x-openoffice-gdimetafile;windows_formatname=&quot;GDIMetaFile&quot;"/>
  <manifest:file-entry manifest:full-path="Object 31/" manifest:version="1.2" manifest:media-type="application/vnd.oasis.opendocument.spreadshee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29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!CE" svg:font-family="'Times New Roman!CE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3201in" fo:margin-left="0.4875in" table:align="left" style:writing-mode="lr-tb"/>
    </style:style>
    <style:style style:name="Table1.A" style:family="table-column">
      <style:table-column-properties style:column-width="0.7993in"/>
    </style:style>
    <style:style style:name="Table1.B" style:family="table-column">
      <style:table-column-properties style:column-width="1.2493in"/>
    </style:style>
    <style:style style:name="Table1.C" style:family="table-column">
      <style:table-column-properties style:column-width="1.2625in"/>
    </style:style>
    <style:style style:name="Table1.D" style:family="table-column">
      <style:table-column-properties style:column-width="0.8417in"/>
    </style:style>
    <style:style style:name="Table1.E" style:family="table-column">
      <style:table-column-properties style:column-width="1.1674in"/>
    </style:style>
    <style:style style:name="Table1.1" style:family="table-row">
      <style:table-row-properties style:min-row-height="0.1625in" fo:keep-together="auto"/>
    </style:style>
    <style:style style:name="Table1.A1" style:family="table-cell">
      <style:table-cell-properties style:vertical-align="top" fo:padding-left="0.0208in" fo:padding-right="0.0208in" fo:padding-top="0in" fo:padding-bottom="0in" fo:border-left="0.75pt solid #000000" fo:border-right="none" fo:border-top="0.75pt solid #000000" fo:border-bottom="0.75pt solid #000000" style:writing-mode="lr-tb"/>
    </style:style>
    <style:style style:name="Table1.C1" style:family="table-cell">
      <style:table-cell-properties style:vertical-align="top" fo:padding-left="0.0208in" fo:padding-right="0.0208in" fo:padding-top="0in" fo:padding-bottom="0in" fo:border-left="0.75pt solid #000000" fo:border-right="none" fo:border-top="none" fo:border-bottom="none" style:writing-mode="lr-tb"/>
    </style:style>
    <style:style style:name="Table1.D1" style:family="table-cell">
      <style:table-cell-properties style:vertical-align="top" fo:padding-left="0.0208in" fo:padding-right="0.0208in" fo:padding-top="0in" fo:padding-bottom="0in" fo:border="0.75pt solid #000000" style:writing-mode="lr-tb"/>
    </style:style>
    <style:style style:name="Table1.A3" style:family="table-cell">
      <style:table-cell-properties style:vertical-align="bottom" fo:padding-left="0.0208in" fo:padding-right="0.0208in" fo:padding-top="0in" fo:padding-bottom="0in" fo:border-left="0.75pt solid #000000" fo:border-right="none" fo:border-top="0.75pt solid #000000" fo:border-bottom="0.75pt solid #000000" style:writing-mode="lr-tb"/>
    </style:style>
    <style:style style:name="Table1.E3" style:family="table-cell">
      <style:table-cell-properties style:vertical-align="bottom" fo:padding-left="0.0208in" fo:padding-right="0.0208in" fo:padding-top="0in" fo:padding-bottom="0in" fo:border="0.75pt solid #000000" style:writing-mode="lr-tb"/>
    </style:style>
    <style:style style:name="P1" style:family="paragraph" style:parent-style-name="Standard" style:list-style-name="WW8Num7"/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 style:text-autospace="none" style:punctuation-wrap="simple" style:vertical-align="baseline"/>
    </style:style>
    <style:style style:name="P5" style:family="paragraph" style:parent-style-name="Standard" style:list-style-name="WW8Num6">
      <style:paragraph-properties fo:text-align="justify" style:justify-single-word="false" style:text-autospace="none" style:punctuation-wrap="simple" style:vertical-align="baselin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Heading">
      <style:text-properties style:font-name="Times New Roman" style:text-underline-style="solid" style:text-underline-width="auto" style:text-underline-color="font-color" style:font-name-complex="Times New Roman"/>
    </style:style>
    <style:style style:name="P17" style:family="paragraph" style:parent-style-name="Heading_20_1">
      <style:text-properties style:font-name="Times New Roman" style:text-underline-style="solid" style:text-underline-width="auto" style:text-underline-color="font-color" style:font-name-complex="Times New Roman"/>
    </style:style>
    <style:style style:name="P1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9" style:family="paragraph" style:parent-style-name="Header">
      <style:paragraph-properties fo:text-align="center" style:justify-single-word="false">
        <style:tab-stops>
          <style:tab-stop style:position="0in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20" style:family="paragraph" style:parent-style-name="HeadingPriloge" style:master-page-name="Standard">
      <style:paragraph-properties fo:text-align="center" style:justify-single-word="false" style:page-number="auto">
        <style:tab-stops>
          <style:tab-stop style:position="0.3937in"/>
          <style:tab-stop style:position="6.1252in"/>
        </style:tab-stops>
      </style:paragraph-properties>
      <style:text-properties style:font-name="Times New Roman" fo:font-style="italic" fo:font-weight="normal" style:font-style-asian="italic" style:font-weight-asian="normal" style:font-name-complex="Times New Roman"/>
    </style:style>
    <style:style style:name="P21" style:family="paragraph" style:parent-style-name="Kazalo">
      <style:paragraph-properties fo:margin-top="0in" fo:margin-bottom="0in"/>
    </style:style>
    <style:style style:name="P22" style:family="paragraph" style:parent-style-name="Kazalo">
      <style:paragraph-properties fo:margin-top="0in" fo:margin-bottom="0in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P23" style:family="paragraph" style:parent-style-name="Footer">
      <style:text-properties fo:font-style="italic" style:font-style-asian="italic"/>
    </style:style>
    <style:style style:name="P24" style:family="paragraph" style:parent-style-name="Contents_20_1">
      <style:text-properties fo:language="en" fo:country="US"/>
    </style:style>
    <style:style style:name="P25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41.3409in, 16.5339in, 41.3409in, 16.5339in)" draw:luminance="-94%" draw:contrast="10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oročilo 2. laboratorijske vaje- OKT</text:p>
      <text:p text:style-name="P16">Krmiljenje gladine</text:p>
      <text:h text:style-name="P17" text:outline-level="1" text:is-list-header="true">Definicija naloge:</text:h>
      <text:p text:style-name="P2">Za sistem narisan na sliki moramo določiti odgovor prehoda za:</text:p>
      <text:list xml:id="list1935919150" text:style-name="WW8Num7">
        <text:list-item>
          <text:p text:style-name="P1">vstopni signal</text:p>
        </text:list-item>
        <text:list-item>
          <text:p text:style-name="P1">motilni signal</text:p>
        </text:list-item>
      </text:list>
      <text:p text:style-name="Standard"/>
      <text:p text:style-name="P22">Potrebno je narisati še grafe.</text:p>
      <text:p text:style-name="P21"><draw:frame draw:style-name="fr1" draw:name="krmilna shema" text:anchor-type="as-char" svg:width="7.1547in" svg:height="2.9307in" draw:z-index="0"><draw:image xlink:href="Pictures/20000162000CF0260006D11D74D5F4F1.wmf" xlink:type="simple" xlink:show="embed" xlink:actuate="onLoad"/></draw:frame></text:p>
      <text:p text:style-name="P21"/>
      <text:p text:style-name="P3">Princip superpozicije : <text:s/></text:p>
      <text:p text:style-name="P3"><text:s text:c="23"/></text:p>
      <text:list xml:id="list1020082212" text:style-name="WW8Num2">
        <text:list-item>
          <text:p text:style-name="P4"><draw:frame draw:style-name="fr2" draw:name="Object1" text:anchor-type="as-char" svg:width="1.2374in" svg:height="0.2217in" draw:z-index="23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P14"><draw:frame draw:style-name="fr2" draw:name="Object2" text:anchor-type="as-char" svg:width="3.3957in" svg:height="1.7862in" draw:z-index="24"><draw:object xlink:href="./Object 2" xlink:type="simple" xlink:show="embed" xlink:actuate="onLoad"/><draw:image xlink:href="./ObjectReplacements/Object 2" xlink:type="simple" xlink:show="embed" xlink:actuate="onLoad"/></draw:frame></text:p>
      <text:p text:style-name="P14"><text:soft-page-break/><draw:frame draw:style-name="fr2" draw:name="Object3" text:anchor-type="as-char" svg:width="3.3201in" svg:height="1.7862in" draw:z-index="25"><draw:object xlink:href="./Object 3" xlink:type="simple" xlink:show="embed" xlink:actuate="onLoad"/><draw:image xlink:href="./ObjectReplacements/Object 3" xlink:type="simple" xlink:show="embed" xlink:actuate="onLoad"/></draw:frame></text:p>
      <text:p text:style-name="P14"><draw:frame draw:style-name="fr2" draw:name="Object4" text:anchor-type="as-char" svg:width="2.9756in" svg:height="0.8917in" draw:z-index="26"><draw:object xlink:href="./Object 4" xlink:type="simple" xlink:show="embed" xlink:actuate="onLoad"/><draw:image xlink:href="./ObjectReplacements/Object 4" xlink:type="simple" xlink:show="embed" xlink:actuate="onLoad"/></draw:frame></text:p>
      <text:p text:style-name="P3"><text:s text:c="9"/></text:p>
      <text:p text:style-name="P24"/>
      <text:p text:style-name="P3"><draw:frame draw:style-name="fr2" draw:name="Object5" text:anchor-type="as-char" svg:width="3.922in" svg:height="0.4484in" draw:z-index="27"><draw:object xlink:href="./Object 5" xlink:type="simple" xlink:show="embed" xlink:actuate="onLoad"/><draw:image xlink:href="./ObjectReplacements/Object 5" xlink:type="simple" xlink:show="embed" xlink:actuate="onLoad"/></draw:frame></text:p>
      <text:p text:style-name="P3"/>
      <text:p text:style-name="P3"><text:s text:c="15"/><draw:frame draw:style-name="fr2" draw:name="Object6" text:anchor-type="as-char" svg:width="2.7965in" svg:height="0.4181in" draw:z-index="28"><draw:object xlink:href="./Object 6" xlink:type="simple" xlink:show="embed" xlink:actuate="onLoad"/><draw:image xlink:href="./ObjectReplacements/Object 6" xlink:type="simple" xlink:show="embed" xlink:actuate="onLoad"/></draw:frame></text:p>
      <text:p text:style-name="P14"><draw:frame draw:style-name="fr2" draw:name="Object7" text:anchor-type="as-char" svg:width="2.8209in" svg:height="0.4402in" draw:z-index="29"><draw:object xlink:href="./Object 7" xlink:type="simple" xlink:show="embed" xlink:actuate="onLoad"/><draw:image xlink:href="./ObjectReplacements/Object 7" xlink:type="simple" xlink:show="embed" xlink:actuate="onLoad"/></draw:frame></text:p>
      <text:p text:style-name="P14"><draw:frame draw:style-name="fr2" draw:name="Object8" text:anchor-type="as-char" svg:width="3.9398in" svg:height="0.4402in" draw:z-index="30"><draw:object xlink:href="./Object 8" xlink:type="simple" xlink:show="embed" xlink:actuate="onLoad"/><draw:image xlink:href="./ObjectReplacements/Object 8" xlink:type="simple" xlink:show="embed" xlink:actuate="onLoad"/></draw:frame></text:p>
      <text:p text:style-name="P14"><draw:frame draw:style-name="fr2" draw:name="Object9" text:anchor-type="as-char" svg:width="3.3874in" svg:height="0.4134in" draw:z-index="31"><draw:object xlink:href="./Object 9" xlink:type="simple" xlink:show="embed" xlink:actuate="onLoad"/><draw:image xlink:href="./ObjectReplacements/Object 9" xlink:type="simple" xlink:show="embed" xlink:actuate="onLoad"/></draw:frame></text:p>
      <text:p text:style-name="P14"><draw:frame draw:style-name="fr3" draw:name="Object10" text:anchor-type="as-char" svg:width="3.8075in" svg:height="0.4937in" draw:z-index="1"><draw:object xlink:href="./Object 10" xlink:type="simple" xlink:show="embed" xlink:actuate="onLoad"/><draw:image xlink:href="./ObjectReplacements/Object 10" xlink:type="simple" xlink:show="embed" xlink:actuate="onLoad"/></draw:frame></text:p>
      <text:p text:style-name="P14"><draw:frame draw:style-name="fr3" draw:name="Object11" text:anchor-type="as-char" svg:width="4.8807in" svg:height="0.4937in" draw:z-index="2"><draw:object xlink:href="./Object 11" xlink:type="simple" xlink:show="embed" xlink:actuate="onLoad"/><draw:image xlink:href="./ObjectReplacements/Object 11" xlink:type="simple" xlink:show="embed" xlink:actuate="onLoad"/></draw:frame></text:p>
      <text:p text:style-name="P14"><draw:frame draw:style-name="fr3" draw:name="Object12" text:anchor-type="as-char" svg:width="4.761in" svg:height="0.4937in" draw:z-index="3"><draw:object xlink:href="./Object 12" xlink:type="simple" xlink:show="embed" xlink:actuate="onLoad"/><draw:image xlink:href="./ObjectReplacements/Object 12" xlink:type="simple" xlink:show="embed" xlink:actuate="onLoad"/></draw:frame></text:p>
      <text:p text:style-name="P14"><draw:frame draw:style-name="fr3" draw:name="Object13" text:anchor-type="as-char" svg:width="4.9138in" svg:height="0.4937in" draw:z-index="4"><draw:object xlink:href="./Object 13" xlink:type="simple" xlink:show="embed" xlink:actuate="onLoad"/><draw:image xlink:href="./ObjectReplacements/Object 13" xlink:type="simple" xlink:show="embed" xlink:actuate="onLoad"/></draw:frame></text:p>
      <text:p text:style-name="P14"><draw:frame draw:style-name="fr2" draw:name="Object14" text:anchor-type="as-char" svg:width="4.1575in" svg:height="0.4563in" draw:z-index="32"><draw:object xlink:href="./Object 14" xlink:type="simple" xlink:show="embed" xlink:actuate="onLoad"/><draw:image xlink:href="./ObjectReplacements/Object 14" xlink:type="simple" xlink:show="embed" xlink:actuate="onLoad"/></draw:frame></text:p>
      <text:p text:style-name="P14"/>
      <text:p text:style-name="P14"/>
      <text:p text:style-name="P14"/>
      <text:p text:style-name="P14"><draw:frame draw:style-name="fr2" draw:name="Object15" text:anchor-type="as-char" svg:width="4.9398in" svg:height="0.5126in" draw:z-index="33"><draw:object xlink:href="./Object 15" xlink:type="simple" xlink:show="embed" xlink:actuate="onLoad"/><draw:image xlink:href="./ObjectReplacements/Object 15" xlink:type="simple" xlink:show="embed" xlink:actuate="onLoad"/></draw:frame></text:p>
      <text:p text:style-name="P3"/>
      <text:p text:style-name="P3"/>
      <text:list xml:id="list2143253751" text:style-name="WW8Num6">
        <text:list-item>
          <text:p text:style-name="P5"><text:s/><draw:frame draw:style-name="fr2" draw:name="Object16" text:anchor-type="as-char" svg:width="1.2374in" svg:height="0.2217in" draw:z-index="34"><draw:object xlink:href="./Object 16" xlink:type="simple" xlink:show="embed" xlink:actuate="onLoad"/><draw:image xlink:href="./ObjectReplacements/Object 16" xlink:type="simple" xlink:show="embed" xlink:actuate="onLoad"/></draw:frame></text:p>
        </text:list-item>
      </text:list>
      <text:p text:style-name="P14"><text:soft-page-break/></text:p>
      <text:p text:style-name="P14"><draw:frame draw:style-name="fr2" draw:name="Object17" text:anchor-type="as-char" svg:width="3.3091in" svg:height="1.298in" draw:z-index="35"><draw:object xlink:href="./Object 17" xlink:type="simple" xlink:show="embed" xlink:actuate="onLoad"/><draw:image xlink:href="./ObjectReplacements/Object 17" xlink:type="simple" xlink:show="embed" xlink:actuate="onLoad"/></draw:frame></text:p>
      <text:p text:style-name="P14"><draw:frame draw:style-name="fr2" draw:name="Object18" text:anchor-type="as-char" svg:width="3.3217in" svg:height="1.298in" draw:z-index="36"><draw:object xlink:href="./Object 18" xlink:type="simple" xlink:show="embed" xlink:actuate="onLoad"/><draw:image xlink:href="./ObjectReplacements/Object 18" xlink:type="simple" xlink:show="embed" xlink:actuate="onLoad"/></draw:frame></text:p>
      <text:p text:style-name="P14"/>
      <text:p text:style-name="P14"><draw:frame draw:style-name="fr2" draw:name="Object19" text:anchor-type="as-char" svg:width="2.8673in" svg:height="0.8508in" draw:z-index="37"><draw:object xlink:href="./Object 19" xlink:type="simple" xlink:show="embed" xlink:actuate="onLoad"/><draw:image xlink:href="./ObjectReplacements/Object 19" xlink:type="simple" xlink:show="embed" xlink:actuate="onLoad"/></draw:frame></text:p>
      <text:p text:style-name="P14"/>
      <text:p text:style-name="P14"/>
      <text:p text:style-name="P14"/>
      <text:p text:style-name="P14"><draw:frame draw:style-name="fr2" draw:name="Object20" text:anchor-type="as-char" svg:width="3.9228in" svg:height="0.4484in" draw:z-index="38"><draw:object xlink:href="./Object 20" xlink:type="simple" xlink:show="embed" xlink:actuate="onLoad"/><draw:image xlink:href="./ObjectReplacements/Object 20" xlink:type="simple" xlink:show="embed" xlink:actuate="onLoad"/></draw:frame></text:p>
      <text:p text:style-name="P14"/>
      <text:p text:style-name="P14"/>
      <text:p text:style-name="P14"><draw:frame draw:style-name="fr2" draw:name="Object21" text:anchor-type="as-char" svg:width="2.7972in" svg:height="0.439in" draw:z-index="39"><draw:object xlink:href="./Object 21" xlink:type="simple" xlink:show="embed" xlink:actuate="onLoad"/><draw:image xlink:href="./ObjectReplacements/Object 21" xlink:type="simple" xlink:show="embed" xlink:actuate="onLoad"/></draw:frame></text:p>
      <text:p text:style-name="P14"/>
      <text:p text:style-name="P14"><draw:frame draw:style-name="fr2" draw:name="Object22" text:anchor-type="as-char" svg:width="2.8217in" svg:height="0.4602in" draw:z-index="40"><draw:object xlink:href="./Object 22" xlink:type="simple" xlink:show="embed" xlink:actuate="onLoad"/><draw:image xlink:href="./ObjectReplacements/Object 22" xlink:type="simple" xlink:show="embed" xlink:actuate="onLoad"/></draw:frame></text:p>
      <text:p text:style-name="P14"/>
      <text:p text:style-name="P14"><draw:frame draw:style-name="fr2" draw:name="Object23" text:anchor-type="as-char" svg:width="3.7917in" svg:height="0.4402in" draw:z-index="41"><draw:object xlink:href="./Object 23" xlink:type="simple" xlink:show="embed" xlink:actuate="onLoad"/><draw:image xlink:href="./ObjectReplacements/Object 23" xlink:type="simple" xlink:show="embed" xlink:actuate="onLoad"/></draw:frame></text:p>
      <text:p text:style-name="P14"/>
      <text:p text:style-name="P14"><draw:frame draw:style-name="fr3" draw:name="Object24" text:anchor-type="as-char" svg:width="2.9189in" svg:height="0.4134in" draw:z-index="5"><draw:object xlink:href="./Object 24" xlink:type="simple" xlink:show="embed" xlink:actuate="onLoad"/><draw:image xlink:href="./ObjectReplacements/Object 24" xlink:type="simple" xlink:show="embed" xlink:actuate="onLoad"/></draw:frame></text:p>
      <text:p text:style-name="P14"/>
      <text:p text:style-name="P14"><draw:frame draw:style-name="fr3" draw:name="Object25" text:anchor-type="as-char" svg:width="4.7654in" svg:height="0.4937in" draw:z-index="6"><draw:object xlink:href="./Object 25" xlink:type="simple" xlink:show="embed" xlink:actuate="onLoad"/><draw:image xlink:href="./ObjectReplacements/Object 25" xlink:type="simple" xlink:show="embed" xlink:actuate="onLoad"/></draw:frame></text:p>
      <text:p text:style-name="P14"/>
      <text:p text:style-name="P14"><draw:frame draw:style-name="fr3" draw:name="Object26" text:anchor-type="as-char" svg:width="4.5453in" svg:height="0.4937in" draw:z-index="7"><draw:object xlink:href="./Object 26" xlink:type="simple" xlink:show="embed" xlink:actuate="onLoad"/><draw:image xlink:href="./ObjectReplacements/Object 26" xlink:type="simple" xlink:show="embed" xlink:actuate="onLoad"/></draw:frame></text:p>
      <text:p text:style-name="P14"/>
      <text:p text:style-name="P14"><draw:frame draw:style-name="fr3" draw:name="Object27" text:anchor-type="as-char" svg:width="4.6028in" svg:height="0.4937in" draw:z-index="8"><draw:object xlink:href="./Object 27" xlink:type="simple" xlink:show="embed" xlink:actuate="onLoad"/><draw:image xlink:href="./ObjectReplacements/Object 27" xlink:type="simple" xlink:show="embed" xlink:actuate="onLoad"/></draw:frame></text:p>
      <text:p text:style-name="P14"><text:soft-page-break/></text:p>
      <text:p text:style-name="P14"><draw:frame draw:style-name="fr2" draw:name="Object28" text:anchor-type="as-char" svg:width="3.6909in" svg:height="0.4563in" draw:z-index="42"><draw:object xlink:href="./Object 28" xlink:type="simple" xlink:show="embed" xlink:actuate="onLoad"/><draw:image xlink:href="./ObjectReplacements/Object 28" xlink:type="simple" xlink:show="embed" xlink:actuate="onLoad"/></draw:frame></text:p>
      <text:p text:style-name="P14"/>
      <text:p text:style-name="P14"/>
      <text:p text:style-name="Standard"><draw:frame draw:style-name="fr2" draw:name="Object29" text:anchor-type="as-char" svg:width="4.9181in" svg:height="0.5126in" draw:z-index="43"><draw:object xlink:href="./Object 29" xlink:type="simple" xlink:show="embed" xlink:actuate="onLoad"/><draw:image xlink:href="./ObjectReplacements/Object 29" xlink:type="simple" xlink:show="embed" xlink:actuate="onLoad"/></draw:frame></text:p>
      <text:p text:style-name="Standard"/>
      <text:p text:style-name="Standard"/>
      <text:p text:style-name="Standard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8">a) Odgovor prehoda za vstopni signal</text:p>
          </table:table-cell>
          <table:covered-table-cell/>
          <table:table-cell table:style-name="Table1.C1" office:value-type="string">
            <text:p text:style-name="P9"/>
          </table:table-cell>
          <table:table-cell table:style-name="Table1.D1" table:number-columns-spanned="2" office:value-type="string">
            <text:p text:style-name="P8">b)Odgovor prehoda za motilni signal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t</text:p>
          </table:table-cell>
          <table:table-cell table:style-name="Table1.A1" office:value-type="string">
            <text:p text:style-name="P10">h1</text:p>
          </table:table-cell>
          <table:table-cell table:style-name="Table1.C1" office:value-type="string">
            <text:p text:style-name="P11"/>
          </table:table-cell>
          <table:table-cell table:style-name="Table1.A1" office:value-type="string">
            <text:p text:style-name="P10">t</text:p>
          </table:table-cell>
          <table:table-cell table:style-name="Table1.D1" office:value-type="string">
            <text:p text:style-name="P10">h2</text:p>
          </table:table-cell>
        </table:table-row>
        <table:table-row table:style-name="Table1.1">
          <table:table-cell table:style-name="Table1.A3" office:value-type="string">
            <text:p text:style-name="P12">0</text:p>
          </table:table-cell>
          <table:table-cell table:style-name="Table1.A3" office:value-type="string">
            <text:p text:style-name="P12">0,0001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0</text:p>
          </table:table-cell>
          <table:table-cell table:style-name="Table1.E3" office:value-type="string">
            <text:p text:style-name="P13">-1E-04</text:p>
          </table:table-cell>
        </table:table-row>
        <table:table-row table:style-name="Table1.1">
          <table:table-cell table:style-name="Table1.A3" office:value-type="string">
            <text:p text:style-name="P12">1</text:p>
          </table:table-cell>
          <table:table-cell table:style-name="Table1.A3" office:value-type="string">
            <text:p text:style-name="P12">0,013043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3</text:p>
          </table:table-cell>
          <table:table-cell table:style-name="Table1.E3" office:value-type="string">
            <text:p text:style-name="P13">7,24506</text:p>
          </table:table-cell>
        </table:table-row>
        <table:table-row table:style-name="Table1.1">
          <table:table-cell table:style-name="Table1.A3" office:value-type="string">
            <text:p text:style-name="P12">2</text:p>
          </table:table-cell>
          <table:table-cell table:style-name="Table1.A3" office:value-type="string">
            <text:p text:style-name="P12">0,046755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6</text:p>
          </table:table-cell>
          <table:table-cell table:style-name="Table1.E3" office:value-type="string">
            <text:p text:style-name="P13">13,36215</text:p>
          </table:table-cell>
        </table:table-row>
        <table:table-row table:style-name="Table1.1">
          <table:table-cell table:style-name="Table1.A3" office:value-type="string">
            <text:p text:style-name="P12">3</text:p>
          </table:table-cell>
          <table:table-cell table:style-name="Table1.A3" office:value-type="string">
            <text:p text:style-name="P12">0,094812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10</text:p>
          </table:table-cell>
          <table:table-cell table:style-name="Table1.E3" office:value-type="string">
            <text:p text:style-name="P13">19,258</text:p>
          </table:table-cell>
        </table:table-row>
        <table:table-row table:style-name="Table1.1">
          <table:table-cell table:style-name="Table1.A3" office:value-type="string">
            <text:p text:style-name="P12">7</text:p>
          </table:table-cell>
          <table:table-cell table:style-name="Table1.A3" office:value-type="string">
            <text:p text:style-name="P12">0,346893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14</text:p>
          </table:table-cell>
          <table:table-cell table:style-name="Table1.E3" office:value-type="string">
            <text:p text:style-name="P13">22,8474</text:p>
          </table:table-cell>
        </table:table-row>
        <table:table-row table:style-name="Table1.1">
          <table:table-cell table:style-name="Table1.A3" office:value-type="string">
            <text:p text:style-name="P12">10</text:p>
          </table:table-cell>
          <table:table-cell table:style-name="Table1.A3" office:value-type="string">
            <text:p text:style-name="P12">0,534319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17</text:p>
          </table:table-cell>
          <table:table-cell table:style-name="Table1.E3" office:value-type="string">
            <text:p text:style-name="P13">24,37915</text:p>
          </table:table-cell>
        </table:table-row>
        <table:table-row table:style-name="Table1.1">
          <table:table-cell table:style-name="Table1.A3" office:value-type="string">
            <text:p text:style-name="P12">14</text:p>
          </table:table-cell>
          <table:table-cell table:style-name="Table1.A3" office:value-type="string">
            <text:p text:style-name="P12">0,735975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21</text:p>
          </table:table-cell>
          <table:table-cell table:style-name="Table1.E3" office:value-type="string">
            <text:p text:style-name="P13">25,33193</text:p>
          </table:table-cell>
        </table:table-row>
        <table:table-row table:style-name="Table1.1">
          <table:table-cell table:style-name="Table1.A3" office:value-type="string">
            <text:p text:style-name="P12">16</text:p>
          </table:table-cell>
          <table:table-cell table:style-name="Table1.A3" office:value-type="string">
            <text:p text:style-name="P12">0,813663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25</text:p>
          </table:table-cell>
          <table:table-cell table:style-name="Table1.E3" office:value-type="string">
            <text:p text:style-name="P13">25,45192</text:p>
          </table:table-cell>
        </table:table-row>
        <table:table-row table:style-name="Table1.1">
          <table:table-cell table:style-name="Table1.A3" office:value-type="string">
            <text:p text:style-name="P12">18</text:p>
          </table:table-cell>
          <table:table-cell table:style-name="Table1.A3" office:value-type="string">
            <text:p text:style-name="P12">0,877255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43</text:p>
          </table:table-cell>
          <table:table-cell table:style-name="Table1.E3" office:value-type="string">
            <text:p text:style-name="P13">22,14082</text:p>
          </table:table-cell>
        </table:table-row>
        <table:table-row table:style-name="Table1.1">
          <table:table-cell table:style-name="Table1.A3" office:value-type="string">
            <text:p text:style-name="P12">21</text:p>
          </table:table-cell>
          <table:table-cell table:style-name="Table1.A3" office:value-type="string">
            <text:p text:style-name="P12">0,949988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73</text:p>
          </table:table-cell>
          <table:table-cell table:style-name="Table1.E3" office:value-type="string">
            <text:p text:style-name="P13">15,67381</text:p>
          </table:table-cell>
        </table:table-row>
        <table:table-row table:style-name="Table1.1">
          <table:table-cell table:style-name="Table1.A3" office:value-type="string">
            <text:p text:style-name="P12">25</text:p>
          </table:table-cell>
          <table:table-cell table:style-name="Table1.A3" office:value-type="string">
            <text:p text:style-name="P12">1,014018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99</text:p>
          </table:table-cell>
          <table:table-cell table:style-name="Table1.E3" office:value-type="string">
            <text:p text:style-name="P13">11,53485</text:p>
          </table:table-cell>
        </table:table-row>
        <table:table-row table:style-name="Table1.1">
          <table:table-cell table:style-name="Table1.A3" office:value-type="string">
            <text:p text:style-name="P12">29</text:p>
          </table:table-cell>
          <table:table-cell table:style-name="Table1.A3" office:value-type="string">
            <text:p text:style-name="P12">1,051727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117</text:p>
          </table:table-cell>
          <table:table-cell table:style-name="Table1.E3" office:value-type="string">
            <text:p text:style-name="P13">9,327608</text:p>
          </table:table-cell>
        </table:table-row>
        <table:table-row table:style-name="Table1.1">
          <table:table-cell table:style-name="Table1.A3" office:value-type="string">
            <text:p text:style-name="P12">38</text:p>
          </table:table-cell>
          <table:table-cell table:style-name="Table1.A3" office:value-type="string">
            <text:p text:style-name="P12">1,084057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139</text:p>
          </table:table-cell>
          <table:table-cell table:style-name="Table1.E3" office:value-type="string">
            <text:p text:style-name="P13">7,194949</text:p>
          </table:table-cell>
        </table:table-row>
        <table:table-row table:style-name="Table1.1">
          <table:table-cell table:style-name="Table1.A3" office:value-type="string">
            <text:p text:style-name="P12">45</text:p>
          </table:table-cell>
          <table:table-cell table:style-name="Table1.A3" office:value-type="string">
            <text:p text:style-name="P12">1,086438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195</text:p>
          </table:table-cell>
          <table:table-cell table:style-name="Table1.E3" office:value-type="string">
            <text:p text:style-name="P13">3,715745</text:p>
          </table:table-cell>
        </table:table-row>
        <table:table-row table:style-name="Table1.1">
          <table:table-cell table:style-name="Table1.A3" office:value-type="string">
            <text:p text:style-name="P12">52</text:p>
          </table:table-cell>
          <table:table-cell table:style-name="Table1.A3" office:value-type="string">
            <text:p text:style-name="P12">1,081906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206</text:p>
          </table:table-cell>
          <table:table-cell table:style-name="Table1.E3" office:value-type="string">
            <text:p text:style-name="P13">3,263431</text:p>
          </table:table-cell>
        </table:table-row>
        <table:table-row table:style-name="Table1.1">
          <table:table-cell table:style-name="Table1.A3" office:value-type="string">
            <text:p text:style-name="P12">54</text:p>
          </table:table-cell>
          <table:table-cell table:style-name="Table1.A3" office:value-type="string">
            <text:p text:style-name="P12">1,080072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213</text:p>
          </table:table-cell>
          <table:table-cell table:style-name="Table1.E3" office:value-type="string">
            <text:p text:style-name="P13">3,004705</text:p>
          </table:table-cell>
        </table:table-row>
        <table:table-row table:style-name="Table1.1">
          <table:table-cell table:style-name="Table1.A3" office:value-type="string">
            <text:p text:style-name="P12">56</text:p>
          </table:table-cell>
          <table:table-cell table:style-name="Table1.A3" office:value-type="string">
            <text:p text:style-name="P12">1,078119</text:p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250</text:p>
          </table:table-cell>
          <table:table-cell table:style-name="Table1.E3" office:value-type="string">
            <text:p text:style-name="P13">1,94173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500</text:p>
          </table:table-cell>
          <table:table-cell table:style-name="Table1.E3" office:value-type="string">
            <text:p text:style-name="P13">0,10163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A3" office:value-type="string">
            <text:p text:style-name="P13">1000</text:p>
          </table:table-cell>
          <table:table-cell table:style-name="Table1.E3" office:value-type="string">
            <text:p text:style-name="P13">0,000278</text:p>
          </table:table-cell>
        </table:table-row>
      </table:table>
      <text:p text:style-name="Standard"/>
      <text:p text:style-name="Standard"><text:soft-page-break/><draw:frame draw:style-name="fr4" draw:name="Object30" text:anchor-type="as-char" svg:width="6.25in" svg:height="3.3752in" draw:z-index="9"><draw:object xlink:href="./Object 30" xlink:type="simple" xlink:show="embed" xlink:actuate="onLoad"/><draw:image xlink:href="./ObjectReplacements/Object 30" xlink:type="simple" xlink:show="embed" xlink:actuate="onLoad"/></draw:frame></text:p>
      <text:p text:style-name="P15"><draw:frame draw:style-name="fr4" draw:name="Object31" text:anchor-type="as-char" svg:width="6.2917in" svg:height="3.6772in" draw:z-index="10"><draw:object xlink:href="./Object 31" xlink:type="simple" xlink:show="embed" xlink:actuate="onLoad"/><draw:image xlink:href="./ObjectReplacements/Object 3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Študijsko leto: 2002/2003</text:p>
      <text:p text:style-name="P19">maj 03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!CE" svg:font-family="'Times New Roman!CE', 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1665in" fo:margin-bottom="0.0417in" fo:text-align="center" style:justify-single-word="false"/>
      <style:text-properties style:font-name="Arial" fo:font-size="24pt" fo:font-weight="bold" style:font-size-asian="24pt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1665in" fo:keep-with-next="always">
        <style:tab-stops>
          <style:tab-stop style:position="0.3937in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1665in" fo:keep-with-next="always">
        <style:tab-stops>
          <style:tab-stop style:position="0.5909in"/>
        </style:tab-stops>
      </style:paragraph-properties>
      <style:text-properties style:font-name="Arial" fo:font-weight="bold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1665in" fo:text-align="justify" style:justify-single-word="false" fo:keep-with-next="always"/>
      <style:text-properties style:font-name="Arial" fo:font-style="italic" fo:font-weight="bold" style:font-style-asian="italic" style:font-weight-asian="bold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text-align="justify" style:justify-single-word="false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fo:text-align="justify" style:justify-single-word="false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fo:text-align="justify" style:justify-single-word="false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fo:text-align="justify" style:justify-single-word="false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fo:text-align="justify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ingPriloge" style:family="paragraph" style:parent-style-name="Heading_20_1" style:default-outline-level="" style:list-style-name="">
      <style:paragraph-properties fo:margin="100%" fo:margin-left="0in" fo:margin-right="0in" fo:text-indent="0in" style:auto-text-indent="false"/>
    </style:style>
    <style:style style:name="Kazalo" style:family="paragraph" style:parent-style-name="Standard" style:next-style-name="Contents_20_1">
      <style:paragraph-properties fo:margin-top="1.25in" fo:margin-bottom="0.1665in" fo:text-align="justify" style:justify-single-word="false"/>
      <style:text-properties style:font-name="Arial" fo:font-size="14pt" fo:font-weight="bold" style:font-size-asian="14pt" style:font-weight-asian="bold" style:font-name-complex="Arial" style:font-size-complex="10pt"/>
    </style:style>
    <style:style style:name="Contents_20_1" style:display-name="Contents 1" style:family="paragraph" style:parent-style-name="Standard" style:next-style-name="Standard" style:class="index"/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1" style:font-name-complex="Courier New1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!CE" fo:font-size="12pt" fo:font-style="normal" style:text-underline-style="none" fo:font-weight="normal" style:font-size-asian="12pt" style:font-style-asian="normal" style:font-weight-asian="normal" style:font-name-complex="Times New Roman!CE"/>
    </style:style>
    <style:style style:name="WW8Num3z0" style:family="text">
      <style:text-properties style:font-name="Courier New1" style:font-name-complex="Times New Roman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1" style:font-name-complex="Courier New1"/>
    </style:style>
    <style:style style:name="WW8Num4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1" style:font-name-complex="Courier New1"/>
    </style:style>
    <style:style style:name="WW8Num7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text-properties fo:font-style="italic" style:font-style-asian="italic"/>
    </style:style>
    <style:style style:name="MP3" style:family="paragraph">
      <style:paragraph-properties fo:text-align="center" style:writing-mode="lr-tb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Osnove krmilne tehnike</text:p>
      </style:header>
      <style:footer>
        <text:p text:style-name="MP2"><draw:line text:anchor-type="char" draw:z-index="22" draw:style-name="Mgr1" draw:text-style-name="MP3" svg:x1="0in" svg:y1="-0.0256in" svg:x2="6.25in" svg:y2="-0.0256in"><text:p/></draw:line><draw:line text:anchor-type="char" draw:z-index="16" draw:style-name="Mgr1" draw:text-style-name="MP3" svg:x1="0in" svg:y1="-10.2756in" svg:x2="6.25in" svg:y2="-10.2756in"><text:p/></draw:line>Janoš Kavnik, VSŠ-EPS-a<text:tab/> <text:s text:c="97"/>- <text:page-number text:select-page="current">6</text:page-number> 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2:</dc:title>
    <meta:initial-creator>Janež</meta:initial-creator>
    <meta:creation-date>2003-05-28T23:02:00</meta:creation-date>
    <dc:creator>Janež</dc:creator>
    <dc:date>2003-05-29T01:51:00</dc:date>
    <meta:editing-cycles>6</meta:editing-cycles>
    <meta:editing-duration>PT49M</meta:editing-duration>
    <meta:document-statistic meta:table-count="1" meta:image-count="1" meta:object-count="31" meta:page-count="6" meta:paragraph-count="124" meta:word-count="136" meta:character-count="909" meta:non-whitespace-character-count="6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Q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n>0</mn>
            </mrow>
            <mi>;</mi>
            <mtext>      </mtext>
            <msub>
              <mi>h</mi>
              <mrow>
                <mstyle mathsize="8pt">
                  <mrow>
                    <mrow>
                      <mstyle mathvariant="italic">
                        <mrow>
                          <mtext>ref</mtext>
                        </mrow>
                      </mstyle>
                    </mrow>
                  </mrow>
                </mstyle>
              </mrow>
            </msub>
            <mn>¹0</mn>
          </mrow>
        </mrow>
      </mstyle>
      <mrow/>
    </mrow>
    <annotation encoding="StarMath 5.0"> size 12{Q rSub { size 8{i} } =0;"      "h rSub { size 8{ ital "ref"} } ¹0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o stretchy="false">→</mo>
                        <mn>0</mn>
                      </mrow>
                    </mrow>
                  </mstyle>
                </mrow>
              </munder>
            </mrow>
            <mrow>
              <mfenced open="[" close="]">
                <mrow>
                  <mfenced open="(" close=")">
                    <mrow>
                      <mrow>
                        <mi>S</mi>
                        <mo stretchy="false">−</mo>
                        <mn>0</mn>
                      </mrow>
                    </mrow>
                  </mfenced>
                  <mrow>
                    <mfrac>
                      <mrow>
                        <mrow>
                          <mfenced open="(" close=")">
                            <mrow>
                              <mn>2,</mn>
                              <mrow>
                                <mrow>
                                  <mtext>88</mtext>
                                  <mo stretchy="false">⋅</mo>
                                  <mi>S</mi>
                                </mrow>
                                <mo stretchy="false">+</mo>
                                <mn>0,</mn>
                              </mrow>
                              <mtext>0288</mtext>
                            </mrow>
                          </mfenced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row>
                            <mrow>
                              <mi>S</mi>
                              <mo stretchy="false">⋅</mo>
                              <mfenced open="(" close=")">
                                <mrow>
                                  <mrow>
                                    <mi>S</mi>
                                    <mo stretchy="false">+</mo>
                                    <mn>0,</mn>
                                  </mrow>
                                  <mtext>144</mtext>
                                </mrow>
                              </mfenced>
                            </mrow>
                            <mo stretchy="false">⋅</mo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74</mtext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0118</mtext>
                            </mrow>
                          </mfenced>
                        </mrow>
                      </mrow>
                    </mfrac>
                  </mrow>
                </mrow>
              </mfenced>
              <mo stretchy="false">=</mo>
              <mn>1</mn>
            </mrow>
          </mrow>
        </mrow>
      </mstyle>
      <mrow/>
    </mrow>
    <annotation encoding="StarMath 5.0"> size 12{A= {"lim"}  cSub { size 8{S rightarrow 0} }  left [ left (S - 0 right ) {  { left (2,"88" cdot S+0,"0288" right ) cdot "10" rSup { size 8{ - 2} } }  over  {S cdot  left (S+0,"144" right ) cdot  left (S+0,"174" right ) cdot  left (S+0,"0118" right )} }  right ]=1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row>
                          <mo stretchy="false">→</mo>
                          <mo stretchy="false">−</mo>
                          <mn>0,</mn>
                        </mrow>
                        <mtext>144</mtext>
                      </mrow>
                    </mrow>
                  </mstyle>
                </mrow>
              </munder>
            </mrow>
            <mrow>
              <mfenced open="[" close="]">
                <mrow>
                  <mfenced open="(" close=")">
                    <mrow>
                      <mrow>
                        <mi>S</mi>
                        <mo stretchy="false">+</mo>
                        <mn>0,</mn>
                      </mrow>
                      <mtext>144</mtext>
                    </mrow>
                  </mfenced>
                  <mrow>
                    <mfrac>
                      <mrow>
                        <mrow>
                          <mfenced open="(" close=")">
                            <mrow>
                              <mn>2,</mn>
                              <mrow>
                                <mrow>
                                  <mtext>88</mtext>
                                  <mo stretchy="false">⋅</mo>
                                  <mi>S</mi>
                                </mrow>
                                <mo stretchy="false">+</mo>
                                <mn>0,</mn>
                              </mrow>
                              <mtext>0288</mtext>
                            </mrow>
                          </mfenced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row>
                            <mrow>
                              <mi>S</mi>
                              <mo stretchy="false">⋅</mo>
                              <mfenced open="(" close=")">
                                <mrow>
                                  <mrow>
                                    <mi>S</mi>
                                    <mo stretchy="false">+</mo>
                                    <mn>0,</mn>
                                  </mrow>
                                  <mtext>144</mtext>
                                </mrow>
                              </mfenced>
                            </mrow>
                            <mo stretchy="false">⋅</mo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74</mtext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0118</mtext>
                            </mrow>
                          </mfenced>
                        </mrow>
                      </mrow>
                    </mfrac>
                  </mrow>
                </mrow>
              </mfenced>
              <mo stretchy="false">=</mo>
              <mrow>
                <mo stretchy="false">−</mo>
                <mn>6,</mn>
              </mrow>
            </mrow>
            <mtext>7574</mtext>
          </mrow>
        </mrow>
      </mstyle>
      <mrow/>
    </mrow>
    <annotation encoding="StarMath 5.0"> size 12{B= {"lim"}  cSub { size 8{S rightarrow  - 0,"144"} }  left [ left (S+0,"144" right ) {  { left (2,"88" cdot S+0,"0288" right ) cdot "10" rSup { size 8{ - 2} } }  over  {S cdot  left (S+0,"144" right ) cdot  left (S+0,"174" right ) cdot  left (S+0,"0118" right )} }  right ]= - 6,"7574"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row>
                          <mo stretchy="false">→</mo>
                          <mo stretchy="false">−</mo>
                          <mn>0,</mn>
                        </mrow>
                        <mtext>174</mtext>
                      </mrow>
                    </mrow>
                  </mstyle>
                </mrow>
              </munder>
            </mrow>
            <mrow>
              <mfenced open="[" close="]">
                <mrow>
                  <mfenced open="(" close=")">
                    <mrow>
                      <mrow>
                        <mi>S</mi>
                        <mo stretchy="false">+</mo>
                        <mn>0,</mn>
                      </mrow>
                      <mtext>174</mtext>
                    </mrow>
                  </mfenced>
                  <mrow>
                    <mfrac>
                      <mrow>
                        <mrow>
                          <mfenced open="(" close=")">
                            <mrow>
                              <mn>2,</mn>
                              <mrow>
                                <mrow>
                                  <mtext>88</mtext>
                                  <mo stretchy="false">⋅</mo>
                                  <mi>S</mi>
                                </mrow>
                                <mo stretchy="false">+</mo>
                                <mn>0,</mn>
                              </mrow>
                              <mtext>0288</mtext>
                            </mrow>
                          </mfenced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row>
                            <mrow>
                              <mi>S</mi>
                              <mo stretchy="false">⋅</mo>
                              <mfenced open="(" close=")">
                                <mrow>
                                  <mrow>
                                    <mi>S</mi>
                                    <mo stretchy="false">+</mo>
                                    <mn>0,</mn>
                                  </mrow>
                                  <mtext>144</mtext>
                                </mrow>
                              </mfenced>
                            </mrow>
                            <mo stretchy="false">⋅</mo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74</mtext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0118</mtext>
                            </mrow>
                          </mfenced>
                        </mrow>
                      </mrow>
                    </mfrac>
                  </mrow>
                </mrow>
              </mfenced>
              <mo stretchy="false">=</mo>
              <mn>5,</mn>
            </mrow>
            <mtext>5785</mtext>
          </mrow>
        </mrow>
      </mstyle>
      <mrow/>
    </mrow>
    <annotation encoding="StarMath 5.0"> size 12{C= {"lim"}  cSub { size 8{S rightarrow  - 0,"174"} }  left [ left (S+0,"174" right ) {  { left (2,"88" cdot S+0,"0288" right ) cdot "10" rSup { size 8{ - 2} } }  over  {S cdot  left (S+0,"144" right ) cdot  left (S+0,"174" right ) cdot  left (S+0,"0118" right )} }  right ]=5,"5785"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row>
                          <mo stretchy="false">→</mo>
                          <mo stretchy="false">−</mo>
                          <mn>0,</mn>
                        </mrow>
                        <mtext>0118</mtext>
                      </mrow>
                    </mrow>
                  </mstyle>
                </mrow>
              </munder>
            </mrow>
            <mrow>
              <mfenced open="[" close="]">
                <mrow>
                  <mfenced open="(" close=")">
                    <mrow>
                      <mrow>
                        <mi>S</mi>
                        <mo stretchy="false">+</mo>
                        <mn>0,</mn>
                      </mrow>
                      <mtext>0118</mtext>
                    </mrow>
                  </mfenced>
                  <mrow>
                    <mfrac>
                      <mrow>
                        <mrow>
                          <mfenced open="(" close=")">
                            <mrow>
                              <mn>2,</mn>
                              <mrow>
                                <mrow>
                                  <mtext>88</mtext>
                                  <mo stretchy="false">⋅</mo>
                                  <mi>S</mi>
                                </mrow>
                                <mo stretchy="false">+</mo>
                                <mn>0,</mn>
                              </mrow>
                              <mtext>0288</mtext>
                            </mrow>
                          </mfenced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row>
                            <mrow>
                              <mi>S</mi>
                              <mo stretchy="false">⋅</mo>
                              <mfenced open="(" close=")">
                                <mrow>
                                  <mrow>
                                    <mi>S</mi>
                                    <mo stretchy="false">+</mo>
                                    <mn>0,</mn>
                                  </mrow>
                                  <mtext>144</mtext>
                                </mrow>
                              </mfenced>
                            </mrow>
                            <mo stretchy="false">⋅</mo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74</mtext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0118</mtext>
                            </mrow>
                          </mfenced>
                        </mrow>
                      </mrow>
                    </mfrac>
                  </mrow>
                </mrow>
              </mfenced>
              <mo stretchy="false">=</mo>
              <mn>0,</mn>
            </mrow>
            <mtext>2049</mtext>
          </mrow>
        </mrow>
      </mstyle>
      <mrow/>
    </mrow>
    <annotation encoding="StarMath 5.0"> size 12{D= {"lim"}  cSub { size 8{S rightarrow  - 0,"0118"} }  left [ left (S+0,"0118" right ) {  { left (2,"88" cdot S+0,"0288" right ) cdot "10" rSup { size 8{ - 2} } }  over  {S cdot  left (S+0,"144" right ) cdot  left (S+0,"174" right ) cdot  left (S+0,"0118" right )} }  right ]=0,"2049"} {}</annotation>
  </semantics>
</math>
</file>

<file path=Object 14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fenced open="(" close=")">
                <mrow>
                  <mi>S</mi>
                </mrow>
              </mfenced>
              <mo stretchy="false">=</mo>
              <mrow>
                <mfenced open="(" close=")">
                  <mrow>
                    <mrow>
                      <mrow>
                        <mrow>
                          <mrow>
                            <mfrac>
                              <mrow>
                                <mtext>97</mtext>
                                <mi>,</mi>
                                <mtext>41</mtext>
                              </mrow>
                              <mrow>
                                <mi>S</mi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row>
                                  <mo stretchy="false">−</mo>
                                  <mtext>675</mtext>
                                </mrow>
                                <mi>,</mi>
                                <mtext>74</mtext>
                              </mrow>
                              <mrow>
                                <mfenced open="(" close=")">
                                  <mrow>
                                    <mrow>
                                      <mi>S</mi>
                                      <mo stretchy="false">+</mo>
                                      <mn>0,</mn>
                                    </mrow>
                                    <mtext>144</mtext>
                                  </mrow>
                                </mfenced>
                              </mrow>
                            </mfrac>
                          </mrow>
                        </mrow>
                        <mo stretchy="false">+</mo>
                        <mrow>
                          <mfrac>
                            <mrow>
                              <mtext>557</mtext>
                              <mi>,</mi>
                              <mtext>85</mtext>
                            </mrow>
                            <mrow>
                              <mfenced open="(" close=")">
                                <mrow>
                                  <mrow>
                                    <mi>S</mi>
                                    <mo stretchy="false">+</mo>
                                    <mn>0,</mn>
                                  </mrow>
                                  <mtext>174</mtext>
                                </mrow>
                              </mfenced>
                            </mrow>
                          </mfrac>
                        </mrow>
                      </mrow>
                      <mo stretchy="false">+</mo>
                      <mrow>
                        <mfrac>
                          <mrow>
                            <mtext>20</mtext>
                            <mi>,</mi>
                            <mtext>49</mtext>
                          </mrow>
                          <mrow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0118</mtext>
                              </mrow>
                            </mfenced>
                          </mrow>
                        </mfrac>
                      </mrow>
                    </mrow>
                  </mrow>
                </mfenced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2</mn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H rSub { size 8{1} }  left (S right )= left ( {  {"97","41"}  over  {S} } + {  {-"675","74"}  over  { left (S+0,"144" right )} } + {  {"557","85"}  over  { left (S+0,"174" right )} } + {  {"20","49"}  over  { left (S+0,"0118" right )} }  right ) cdot "10" rSup { size 8{-2} }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h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fenced open="(" close=")">
                          <mrow>
                            <mi>t</mi>
                          </mrow>
                        </mfenced>
                        <mo stretchy="false">=</mo>
                        <mrow>
                          <mfenced open="(" close=")">
                            <mrow>
                              <mtext>97</mtext>
                              <mi>,</mi>
                              <mrow>
                                <mtext>41</mtext>
                                <mo stretchy="false">−</mo>
                                <mtext>675</mtext>
                              </mrow>
                              <mi>,</mi>
                              <mrow>
                                <mrow>
                                  <mtext>74</mtext>
                                  <mo stretchy="false">⋅</mo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o stretchy="false">−</mo>
                                              <mn>0,</mn>
                                            </mrow>
                                            <mrow>
                                              <mtext>144</mtext>
                                              <mo stretchy="false">⋅</mo>
                                              <mi>t</mi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+</mo>
                                <mtext>557</mtext>
                              </mrow>
                              <mi>,</mi>
                              <mrow>
                                <mrow>
                                  <mtext>85</mtext>
                                  <mo stretchy="false">⋅</mo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o stretchy="false">−</mo>
                                              <mn>0,</mn>
                                            </mrow>
                                            <mrow>
                                              <mtext>174</mtext>
                                              <mo stretchy="false">⋅</mo>
                                              <mi>t</mi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+</mo>
                                <mtext>20</mtext>
                              </mrow>
                              <mi>,</mi>
                              <mrow>
                                <mtext>49</mtext>
                                <mo stretchy="false">⋅</mo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n>0,</mn>
                                          </mrow>
                                          <mrow>
                                            <mtext>0118</mtext>
                                            <mo stretchy="false">⋅</mo>
                                            <mi>t</mi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enced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ub>
                  <mi>h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fenced open="(" close=")">
                    <mrow>
                      <mi>t</mi>
                    </mrow>
                  </mfenced>
                  <mo stretchy="false">=</mo>
                  <mn>0,</mn>
                </mrow>
                <mrow>
                  <mtext>9741</mtext>
                  <mo stretchy="false">−</mo>
                  <mn>6,</mn>
                </mrow>
                <mrow>
                  <mrow>
                    <mtext>7574</mtext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0,</mn>
                              </mrow>
                              <mrow>
                                <mtext>144</mtext>
                                <mo stretchy="false">⋅</mo>
                                <mi>t</mi>
                              </mrow>
                            </mrow>
                          </mrow>
                        </mstyle>
                      </mrow>
                    </msup>
                  </mrow>
                  <mo stretchy="false">+</mo>
                  <mn>5,</mn>
                </mrow>
                <mrow>
                  <mrow>
                    <mtext>5785</mtext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0,</mn>
                              </mrow>
                              <mrow>
                                <mtext>174</mtext>
                                <mo stretchy="false">⋅</mo>
                                <mi>t</mi>
                              </mrow>
                            </mrow>
                          </mrow>
                        </mstyle>
                      </mrow>
                    </msup>
                  </mrow>
                  <mo stretchy="false">+</mo>
                  <mn>0,</mn>
                </mrow>
                <mrow>
                  <mtext>2049</mtext>
                  <mo stretchy="false">⋅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n>0,</mn>
                            </mrow>
                            <mrow>
                              <mtext>0118</mtext>
                              <mo stretchy="false">⋅</mo>
                              <mi>t</mi>
                            </mrow>
                          </mrow>
                        </mrow>
                      </mstyle>
                    </mrow>
                  </msup>
                </mrow>
                <mrow/>
              </mrow>
            </mtd>
          </mtr>
        </mtable>
      </mrow>
      <mrow/>
    </mrow>
    <annotation encoding="StarMath 5.0">alignl { stack {
 size 12{h rSub { size 8{1} }  left (t right )= left ("97","41"-"675","74" cdot e rSup { size 8{-0,"144" cdot t} } +"557","85" cdot e rSup { size 8{-0,"174" cdot t} } +"20","49" cdot e rSup { size 8{-0,"0118" cdot t} }  right ) cdot "10" rSup { size 8{-2} } }  {} # 
h rSub { size 8{1} }  left (t right )=0,"9741"-6,"7574" cdot e rSup { size 8{-0,"144" cdot t} } +5,"5785" cdot e rSup { size 8{-0,"174" cdot t} } +0,"2049" cdot e rSup { size 8{-0,"0118" cdot t} }  {} 
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style mathvariant="italic">
                          <mrow>
                            <mtext>ref</mtext>
                          </mrow>
                        </mstyle>
                      </mrow>
                    </mrow>
                  </mstyle>
                </mrow>
              </msub>
              <mo stretchy="false">=</mo>
              <mn>0</mn>
            </mrow>
            <mi>;</mi>
            <mtext>      </mtext>
            <msub>
              <mi>Q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n>¹0</mn>
          </mrow>
        </mrow>
      </mstyle>
      <mrow/>
    </mrow>
    <annotation encoding="StarMath 5.0"> size 12{h rSub { size 8{ ital "ref"} } =0;"      "Q rSub { size 8{i} } ¹0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H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Q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row>
                      <mn>2,5</mn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</mrow>
                  </mrow>
                  <mrow>
                    <mrow>
                      <mn>1</mn>
                      <mo stretchy="false">+</mo>
                      <mrow>
                        <mrow>
                          <mfenced open="(" close=")">
                            <mrow>
                              <mrow>
                                <mn>1</mn>
                                <mo stretchy="false">+</mo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row>
                                        <mtext>100</mtext>
                                        <mo stretchy="false">⋅</mo>
                                        <mi>S</mi>
                                      </mrow>
                                    </mrow>
                                  </mfrac>
                                </mrow>
                              </mrow>
                            </mrow>
                          </mfenced>
                          <mo stretchy="false">⋅</mo>
                          <mfenced open="(" close=")">
                            <mrow>
                              <mrow>
                                <mfrac>
                                  <mrow>
                                    <mrow>
                                      <mo stretchy="false">⋅</mo>
                                      <mn>0,</mn>
                                    </mrow>
                                    <mtext>33</mtext>
                                  </mrow>
                                  <mrow>
                                    <mrow>
                                      <mn>1</mn>
                                      <mo stretchy="false">+</mo>
                                      <mrow>
                                        <mo stretchy="false">⋅</mo>
                                        <mn>0,</mn>
                                      </mrow>
                                    </mrow>
                                    <mtext>33</mtext>
                                  </mrow>
                                </mfrac>
                              </mrow>
                            </mrow>
                          </mfenced>
                        </mrow>
                        <mo stretchy="false">⋅</mo>
                        <mn>0,</mn>
                      </mrow>
                    </mrow>
                    <mrow>
                      <mrow>
                        <mtext>035</mtext>
                        <mo stretchy="false">⋅</mo>
                        <mn>2,5</mn>
                      </mrow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</mrow>
                  </mrow>
                </mfrac>
              </mrow>
            </mrow>
          </mrow>
        </mrow>
      </mstyle>
      <mrow/>
    </mrow>
    <annotation encoding="StarMath 5.0"> size 12{ {  {H rSub { size 8{2} } }  over  {Q rSub { size 8{i} } } } = {  {2,5 cdot  {  {1}  over  {S} } }  over  {1+ left (1+ {  {1}  over  {"100" cdot S} }  right ) cdot  left ( {  { {1} wideslash {S}  cdot 0,"33"}  over  {1+ {1} wideslash {S}  cdot 0,"33"} }  right ) cdot 0,"035" cdot 2,5 cdot  {  {1}  over  {S} 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row>
                        <mn>2,5</mn>
                        <mo stretchy="false">⋅</mo>
                        <mrow>
                          <mfrac>
                            <mrow>
                              <mn>1</mn>
                            </mrow>
                            <mrow>
                              <mi>S</mi>
                            </mrow>
                          </mfrac>
                        </mrow>
                      </mrow>
                    </mrow>
                    <mrow>
                      <mrow>
                        <mn>1</mn>
                        <mo stretchy="false">+</mo>
                        <mrow>
                          <mrow>
                            <mfenced open="(" close=")">
                              <mrow>
                                <mrow>
                                  <mn>1</mn>
                                  <mo stretchy="false">+</mo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row>
                                          <mtext>100</mtext>
                                          <mo stretchy="false">⋅</mo>
                                          <mi>S</mi>
                                        </mrow>
                                      </mrow>
                                    </mfrac>
                                  </mrow>
                                </mrow>
                              </mrow>
                            </mfenced>
                            <mo stretchy="false">⋅</mo>
                            <mfenced open="(" close=")">
                              <mrow>
                                <mrow>
                                  <mfrac>
                                    <mrow/>
                                    <mrow>
                                      <mrow>
                                        <mn>1</mn>
                                        <mo stretchy="false">+</mo>
                                      </mrow>
                                    </mrow>
                                  </mfrac>
                                </mrow>
                              </mrow>
                            </mfenced>
                          </mrow>
                          <mo stretchy="false">⋅</mo>
                          <mn>0,</mn>
                        </mrow>
                      </mrow>
                      <mrow>
                        <mrow>
                          <mtext>035</mtext>
                          <mo stretchy="false">⋅</mo>
                          <mn>2,5</mn>
                        </mrow>
                        <mo stretchy="false">⋅</mo>
                        <mrow>
                          <mfrac>
                            <mrow>
                              <mn>1</mn>
                            </mrow>
                            <mrow>
                              <mi>S</mi>
                            </mrow>
                          </mfrac>
                        </mrow>
                      </mrow>
                    </mrow>
                  </mfrac>
                </mrow>
                <mo stretchy="false">⋅</mo>
                <mrow>
                  <mfrac>
                    <mrow>
                      <mn>1</mn>
                    </mrow>
                    <mrow>
                      <mi>S</mi>
                    </mrow>
                  </mfrac>
                </mrow>
              </mrow>
            </mrow>
          </mrow>
        </mrow>
      </mstyle>
      <mrow/>
    </mrow>
    <annotation encoding="StarMath 5.0"> size 12{H rSub { size 8{2} } = {  {2,5 cdot  {  {1}  over  {S} } }  over  {1+ left (1+ {  {1}  over  {"100" cdot S} }  right ) cdot  left ( {  { {0,"33"} wideslash {S} }  over  {1+ {0,"33"} wideslash {S} } }  right ) cdot 0,"035" cdot 2,5 cdot  {  {1}  over  {S} } } }  cdot  {  {1}  over  {S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n>2,5</mn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</mrow>
                  </mrow>
                  <mrow>
                    <mrow>
                      <mi>S</mi>
                      <mo stretchy="false">+</mo>
                      <mrow>
                        <mrow>
                          <mfenced open="(" close=")">
                            <mrow>
                              <mrow>
                                <mfrac>
                                  <mrow>
                                    <mrow>
                                      <mrow>
                                        <mtext>100</mtext>
                                        <mo stretchy="false">⋅</mo>
                                        <mi>S</mi>
                                      </mrow>
                                      <mo stretchy="false">+</mo>
                                      <mn>1</mn>
                                    </mrow>
                                  </mrow>
                                  <mrow>
                                    <mrow>
                                      <mtext>100</mtext>
                                      <mo stretchy="false">⋅</mo>
                                      <mi>S</mi>
                                    </mrow>
                                  </mrow>
                                </mfrac>
                              </mrow>
                            </mrow>
                          </mfenced>
                          <mo stretchy="false">⋅</mo>
                          <mfenced open="(" close=")">
                            <mrow>
                              <mrow>
                                <mfrac>
                                  <mrow>
                                    <mn>0,</mn>
                                    <mtext>33</mtext>
                                  </mrow>
                                  <mrow>
                                    <mrow>
                                      <mi>S</mi>
                                      <mo stretchy="false">+</mo>
                                      <mn>0,</mn>
                                    </mrow>
                                    <mtext>33</mtext>
                                  </mrow>
                                </mfrac>
                              </mrow>
                            </mrow>
                          </mfenced>
                        </mrow>
                        <mo stretchy="false">⋅</mo>
                        <mn>0,</mn>
                      </mrow>
                    </mrow>
                    <mrow>
                      <mtext>035</mtext>
                      <mo stretchy="false">⋅</mo>
                      <mn>2,5</mn>
                    </mrow>
                  </mrow>
                </mfrac>
              </mrow>
            </mrow>
          </mrow>
        </mrow>
      </mstyle>
      <mrow/>
    </mrow>
    <annotation encoding="StarMath 5.0"> size 12{H rSub { size 8{2} } = {  {2,5 cdot  {  {1}  over  {S} } }  over  {S+ left ( {  {"100" cdot S+1}  over  {"100" cdot S} }  right ) cdot  left ( {  {0,"33"}  over  {S+0,"33"} }  right ) cdot 0,"035" cdot 2,5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H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H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ref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n>1</mn>
                    <mrow>
                      <mrow>
                        <mfenced open="(" close=")">
                          <mrow>
                            <mrow>
                              <mn>1</mn>
                              <mo stretchy="false">+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row>
                                      <mtext>100</mtext>
                                      <mo stretchy="false">⋅</mo>
                                      <mi>S</mi>
                                    </mrow>
                                  </mrow>
                                </mfrac>
                              </mrow>
                            </mrow>
                          </mrow>
                        </mfenced>
                        <mo stretchy="false">⋅</mo>
                        <mfenced open="(" close=")">
                          <mrow>
                            <mrow>
                              <mfrac>
                                <mrow>
                                  <mrow>
                                    <mo stretchy="false">⋅</mo>
                                    <mn>0,</mn>
                                  </mrow>
                                  <mtext>33</mtext>
                                </mrow>
                                <mrow>
                                  <mrow>
                                    <mn>1</mn>
                                    <mo stretchy="false">+</mo>
                                    <mrow>
                                      <mo stretchy="false">⋅</mo>
                                      <mn>0,</mn>
                                    </mrow>
                                  </mrow>
                                  <mtext>33</mtext>
                                </mrow>
                              </mfrac>
                            </mrow>
                          </mrow>
                        </mfenced>
                      </mrow>
                      <mo stretchy="false">⋅</mo>
                      <mn>0,</mn>
                    </mrow>
                    <mrow>
                      <mrow>
                        <mtext>035</mtext>
                        <mo stretchy="false">⋅</mo>
                        <mn>2,5</mn>
                      </mrow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</mrow>
                  </mrow>
                  <mrow>
                    <mrow>
                      <mn>1</mn>
                      <mo stretchy="false">+</mo>
                      <mrow>
                        <mrow>
                          <mfenced open="(" close=")">
                            <mrow>
                              <mrow>
                                <mn>1</mn>
                                <mo stretchy="false">+</mo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row>
                                        <mtext>100</mtext>
                                        <mo stretchy="false">⋅</mo>
                                        <mi>S</mi>
                                      </mrow>
                                    </mrow>
                                  </mfrac>
                                </mrow>
                              </mrow>
                            </mrow>
                          </mfenced>
                          <mo stretchy="false">⋅</mo>
                          <mfenced open="(" close=")">
                            <mrow>
                              <mrow>
                                <mfrac>
                                  <mrow>
                                    <mrow>
                                      <mo stretchy="false">⋅</mo>
                                      <mn>0,</mn>
                                    </mrow>
                                    <mtext>33</mtext>
                                  </mrow>
                                  <mrow>
                                    <mrow>
                                      <mn>1</mn>
                                      <mo stretchy="false">+</mo>
                                      <mrow>
                                        <mo stretchy="false">⋅</mo>
                                        <mn>0,</mn>
                                      </mrow>
                                    </mrow>
                                    <mtext>33</mtext>
                                  </mrow>
                                </mfrac>
                              </mrow>
                            </mrow>
                          </mfenced>
                        </mrow>
                        <mo stretchy="false">⋅</mo>
                        <mn>0,</mn>
                      </mrow>
                    </mrow>
                    <mrow>
                      <mrow>
                        <mtext>035</mtext>
                        <mo stretchy="false">⋅</mo>
                        <mn>2,5</mn>
                      </mrow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</mrow>
                  </mrow>
                </mfrac>
              </mrow>
            </mrow>
          </mrow>
        </mrow>
      </mstyle>
      <mrow/>
    </mrow>
    <annotation encoding="StarMath 5.0"> size 12{ {  {H rSub { size 8{1} } }  over  {H rSub { size 8{ ital "ref"} } } } = {  {1 left (1+ {  {1}  over  {"100" cdot S} }  right ) cdot  left ( {  { {1} wideslash {S}  cdot 0,"33"}  over  {1+ {1} wideslash {S}  cdot 0,"33"} }  right ) cdot 0,"035" cdot 2,5 cdot  {  {1}  over  {S} } }  over  {1+ left (1+ {  {1}  over  {"100" cdot S} }  right ) cdot  left ( {  { {1} wideslash {S}  cdot 0,"33"}  over  {1+ {1} wideslash {S}  cdot 0,"33"} }  right ) cdot 0,"035" cdot 2,5 cdot  {  {1}  over  {S} } 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row>
                        <mn>2,5</mn>
                        <mo stretchy="false">⋅</mo>
                        <mfenced open="(" close=")">
                          <mrow>
                            <mrow>
                              <mtext>100</mtext>
                              <mo stretchy="false">⋅</mo>
                              <mi>S</mi>
                            </mrow>
                          </mrow>
                        </mfenced>
                      </mrow>
                      <mo stretchy="false">⋅</mo>
                      <mfenced open="(" close=")">
                        <mrow>
                          <mrow>
                            <mi>S</mi>
                            <mo stretchy="false">+</mo>
                            <mn>0,</mn>
                          </mrow>
                          <mtext>33</mtext>
                        </mrow>
                      </mfenced>
                    </mrow>
                  </mrow>
                  <mrow>
                    <mrow>
                      <mrow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⋅</mo>
                          <mfenced open="(" close=")">
                            <mrow>
                              <mrow>
                                <mtext>100</mtext>
                                <mo stretchy="false">⋅</mo>
                                <mi>S</mi>
                              </mrow>
                            </mrow>
                          </mfenced>
                        </mrow>
                        <mo stretchy="false">⋅</mo>
                        <mfenced open="(" close=")">
                          <mrow>
                            <mrow>
                              <mi>S</mi>
                              <mo stretchy="false">+</mo>
                              <mn>0,</mn>
                            </mrow>
                            <mtext>33</mtext>
                          </mrow>
                        </mfenced>
                      </mrow>
                      <mo stretchy="false">+</mo>
                      <mrow>
                        <mrow>
                          <mfenced open="(" close=")">
                            <mrow>
                              <mrow>
                                <mrow>
                                  <mtext>100</mtext>
                                  <mo stretchy="false">⋅</mo>
                                  <mi>S</mi>
                                </mrow>
                                <mo stretchy="false">+</mo>
                                <mn>1</mn>
                              </mrow>
                            </mrow>
                          </mfenced>
                          <mo stretchy="false">⋅</mo>
                          <mfenced open="(" close=")">
                            <mrow>
                              <mn>0,</mn>
                              <mtext>33</mtext>
                            </mrow>
                          </mfenced>
                        </mrow>
                        <mo stretchy="false">⋅</mo>
                        <mn>0,</mn>
                      </mrow>
                    </mrow>
                    <mrow>
                      <mrow>
                        <mtext>035</mtext>
                        <mo stretchy="false">⋅</mo>
                        <mn>2,5</mn>
                      </mrow>
                      <mo stretchy="false">⋅</mo>
                      <mi>S</mi>
                    </mrow>
                  </mrow>
                </mfrac>
              </mrow>
            </mrow>
          </mrow>
        </mrow>
      </mstyle>
      <mrow/>
    </mrow>
    <annotation encoding="StarMath 5.0"> size 12{H rSub { size 8{2} } = {  {2,5 cdot  left ("100" cdot S right ) cdot  left (S+0,"33" right )}  over  {S rSup { size 8{2} }  cdot  left ("100" cdot S right ) cdot  left (S+0,"33" right )+ left ("100" cdot S+1 right ) cdot  left (0,"33" right ) cdot 0,"035" cdot 2,5 cdot S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i>S</mi>
                      <mo stretchy="false">⋅</mo>
                      <mfenced open="(" close=")">
                        <mrow>
                          <mrow>
                            <mrow>
                              <mtext>250</mtext>
                              <mo stretchy="false">⋅</mo>
                              <mi>S</mi>
                            </mrow>
                            <mo stretchy="false">+</mo>
                            <mtext>82</mtext>
                          </mrow>
                          <mi>,</mi>
                          <mn>5</mn>
                        </mrow>
                      </mfenced>
                    </mrow>
                  </mrow>
                  <mrow>
                    <mrow>
                      <mrow>
                        <mrow>
                          <mtext>100</mtext>
                          <mo stretchy="false">⋅</mo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p>
                        </mrow>
                        <mo stretchy="false">+</mo>
                        <mrow>
                          <mtext>33</mtext>
                          <mo stretchy="false">⋅</mo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o stretchy="false">+</mo>
                      <mn>2,</mn>
                    </mrow>
                    <mrow>
                      <mrow>
                        <mtext>88</mtext>
                        <mo stretchy="false">⋅</mo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+</mo>
                      <mn>0,</mn>
                    </mrow>
                    <mrow>
                      <mtext>0288</mtext>
                      <mo stretchy="false">⋅</mo>
                      <mi>S</mi>
                    </mrow>
                  </mrow>
                </mfrac>
              </mrow>
            </mrow>
          </mrow>
        </mrow>
      </mstyle>
      <mrow/>
    </mrow>
    <annotation encoding="StarMath 5.0"> size 12{H rSub { size 8{2} } = {  {S cdot  left ("250" cdot S+"82",5 right )}  over  {"100" cdot S rSup { size 8{4} } +"33" cdot S rSup { size 8{3} } +2,"88" cdot S rSup { size 8{2} } +0,"0288" cdot S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i>S</mi>
                      <mo stretchy="false">⋅</mo>
                      <mfenced open="(" close=")">
                        <mrow>
                          <mrow>
                            <mrow>
                              <mtext>250</mtext>
                              <mo stretchy="false">⋅</mo>
                              <mi>S</mi>
                            </mrow>
                            <mo stretchy="false">+</mo>
                            <mtext>82</mtext>
                          </mrow>
                          <mi>,</mi>
                          <mn>5</mn>
                        </mrow>
                      </mfenced>
                    </mrow>
                  </mrow>
                  <mrow>
                    <mrow>
                      <mi>S</mi>
                      <mo stretchy="false">⋅</mo>
                      <mfenced open="(" close=")">
                        <mrow>
                          <mrow>
                            <mrow>
                              <mrow>
                                <mtext>100</mtext>
                                <mo stretchy="false">⋅</mo>
                                <msup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 stretchy="false">+</mo>
                              <mrow>
                                <mtext>33</mtext>
                                <mo stretchy="false">⋅</mo>
                                <msup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o stretchy="false">+</mo>
                            <mn>2,</mn>
                          </mrow>
                          <mrow>
                            <mrow>
                              <mtext>88</mtext>
                              <mo stretchy="false">⋅</mo>
                              <mi>S</mi>
                            </mrow>
                            <mo stretchy="false">+</mo>
                            <mn>0,</mn>
                          </mrow>
                          <mtext>0288</mtext>
                        </mrow>
                      </mfenced>
                    </mrow>
                  </mrow>
                </mfrac>
              </mrow>
            </mrow>
          </mrow>
        </mrow>
      </mstyle>
      <mrow/>
    </mrow>
    <annotation encoding="StarMath 5.0"> size 12{H rSub { size 8{2} } = {  {S cdot  left ("250" cdot S+"82",5 right )}  over  {S cdot  left ("100" cdot S rSup { size 8{3} } +"33" cdot S rSup { size 8{2} } +2,"88" cdot S+0,"0288" right )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row>
                        <mtext>250</mtext>
                        <mo stretchy="false">⋅</mo>
                        <mi>S</mi>
                      </mrow>
                      <mo stretchy="false">+</mo>
                      <mtext>82</mtext>
                    </mrow>
                    <mi>,</mi>
                    <mn>5</mn>
                  </mrow>
                  <mrow>
                    <mrow>
                      <mrow>
                        <mrow>
                          <mfenced open="(" close=")">
                            <mrow>
                              <mrow>
                                <mi>S</mi>
                                <mo stretchy="false">+</mo>
                                <mn>1,</mn>
                              </mrow>
                              <mrow>
                                <mtext>44</mtext>
                                <mo stretchy="false">⋅</mo>
                                <msup>
                                  <mtext>10</mtext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enced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1,</mn>
                              </mrow>
                              <mrow>
                                <mtext>74</mtext>
                                <mo stretchy="false">⋅</mo>
                                <msup>
                                  <mtext>10</mtext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enced>
                        </mrow>
                        <mo stretchy="false">⋅</mo>
                        <mfenced open="(" close=")">
                          <mrow>
                            <mrow>
                              <mi>S</mi>
                              <mo stretchy="false">+</mo>
                              <mn>1,</mn>
                            </mrow>
                            <mrow>
                              <mtext>18</mtext>
                              <mo stretchy="false">⋅</mo>
                              <msup>
                                <mtext>10</mtext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n>2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enced>
                      </mrow>
                      <mo stretchy="false">⋅</mo>
                      <mtext>100</mtext>
                    </mrow>
                  </mrow>
                </mfrac>
              </mrow>
            </mrow>
          </mrow>
        </mrow>
      </mstyle>
      <mrow/>
    </mrow>
    <annotation encoding="StarMath 5.0"> size 12{H rSub { size 8{2} } = {  {"250" cdot S+"82",5}  over  { left (S+1,"44" cdot "10" rSup { size 8{-1} }  right ) cdot  left (S+1,"74" cdot "10" rSup { size 8{-1} }  right ) cdot  left (S+1,"18" cdot "10" rSup { size 8{-2} }  right ) cdot "100"} 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row>
                  <mrow>
                    <mfrac>
                      <mrow>
                        <mi>A</mi>
                      </mrow>
                      <mrow>
                        <mfenced open="(" close=")">
                          <mrow>
                            <mrow>
                              <mi>S</mi>
                              <mo stretchy="false">+</mo>
                              <mn>0,</mn>
                            </mrow>
                            <mtext>144</mtext>
                          </mrow>
                        </mfenced>
                      </mrow>
                    </mfrac>
                  </mrow>
                  <mo stretchy="false">+</mo>
                  <mrow>
                    <mfrac>
                      <mrow>
                        <mi>B</mi>
                      </mrow>
                      <mrow>
                        <mfenced open="(" close=")">
                          <mrow>
                            <mrow>
                              <mi>S</mi>
                              <mo stretchy="false">+</mo>
                              <mn>0,</mn>
                            </mrow>
                            <mtext>174</mtext>
                          </mrow>
                        </mfenced>
                      </mrow>
                    </mfrac>
                  </mrow>
                </mrow>
                <mo stretchy="false">+</mo>
                <mrow>
                  <mfrac>
                    <mrow>
                      <mi>C</mi>
                    </mrow>
                    <mrow>
                      <mfenced open="(" close=")">
                        <mrow>
                          <mrow>
                            <mi>S</mi>
                            <mo stretchy="false">+</mo>
                            <mn>0,</mn>
                          </mrow>
                          <mtext>0118</mtext>
                        </mrow>
                      </mfenced>
                    </mrow>
                  </mfrac>
                </mrow>
              </mrow>
            </mrow>
          </mrow>
        </mrow>
      </mstyle>
      <mrow/>
    </mrow>
    <annotation encoding="StarMath 5.0"> size 12{H rSub { size 8{2} } = {  {A}  over  { left (S+0,"144" right )} } + {  {B}  over  { left (S+0,"174" right )} } + {  {C}  over  { left (S+0,"0118" right )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row>
                          <mo stretchy="false">→</mo>
                          <mo stretchy="false">−</mo>
                          <mn>0,</mn>
                        </mrow>
                        <mtext>144</mtext>
                      </mrow>
                    </mrow>
                  </mstyle>
                </mrow>
              </munder>
            </mrow>
            <mrow>
              <mfenced open="[" close="]">
                <mrow>
                  <mfenced open="(" close=")">
                    <mrow>
                      <mrow>
                        <mi>S</mi>
                        <mo stretchy="false">+</mo>
                        <mn>0,</mn>
                      </mrow>
                      <mtext>144</mtext>
                    </mrow>
                  </mfenced>
                  <mrow>
                    <mfrac>
                      <mrow>
                        <mrow>
                          <mfenced open="(" close=")">
                            <mrow>
                              <mrow>
                                <mrow>
                                  <mtext>250</mtext>
                                  <mo stretchy="false">⋅</mo>
                                  <mi>S</mi>
                                </mrow>
                                <mo stretchy="false">+</mo>
                                <mtext>82</mtext>
                              </mrow>
                              <mi>,</mi>
                              <mn>5</mn>
                            </mrow>
                          </mfenced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row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44</mtext>
                              </mrow>
                            </mfenced>
                            <mo stretchy="false">⋅</mo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74</mtext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0118</mtext>
                            </mrow>
                          </mfenced>
                        </mrow>
                      </mrow>
                    </mfrac>
                  </mrow>
                </mrow>
              </mfenced>
              <mo stretchy="false">=</mo>
              <mrow>
                <mo stretchy="false">−</mo>
                <mtext>117</mtext>
              </mrow>
            </mrow>
            <mi>,</mi>
            <mtext>25</mtext>
          </mrow>
        </mrow>
      </mstyle>
      <mrow/>
    </mrow>
    <annotation encoding="StarMath 5.0"> size 12{A= {"lim"}  cSub { size 8{S rightarrow  - 0,"144"} }  left [ left (S+0,"144" right ) {  { left ("250" cdot S+"82",5 right ) cdot "10" rSup { size 8{ - 2} } }  over  { left (S+0,"144" right ) cdot  left (S+0,"174" right ) cdot  left (S+0,"0118" right )} }  right ]= - "117","25"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row>
                          <mo stretchy="false">→</mo>
                          <mo stretchy="false">−</mo>
                          <mn>0,</mn>
                        </mrow>
                        <mtext>174</mtext>
                      </mrow>
                    </mrow>
                  </mstyle>
                </mrow>
              </munder>
            </mrow>
            <mrow>
              <mfenced open="[" close="]">
                <mrow>
                  <mfenced open="(" close=")">
                    <mrow>
                      <mrow>
                        <mi>S</mi>
                        <mo stretchy="false">+</mo>
                        <mn>0,</mn>
                      </mrow>
                      <mtext>174</mtext>
                    </mrow>
                  </mfenced>
                  <mrow>
                    <mfrac>
                      <mrow>
                        <mrow>
                          <mfenced open="(" close=")">
                            <mrow>
                              <mrow>
                                <mrow>
                                  <mtext>250</mtext>
                                  <mo stretchy="false">⋅</mo>
                                  <mi>S</mi>
                                </mrow>
                                <mo stretchy="false">+</mo>
                                <mtext>82</mtext>
                              </mrow>
                              <mi>,</mi>
                              <mn>5</mn>
                            </mrow>
                          </mfenced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row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44</mtext>
                              </mrow>
                            </mfenced>
                            <mo stretchy="false">⋅</mo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74</mtext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0118</mtext>
                            </mrow>
                          </mfenced>
                        </mrow>
                      </mrow>
                    </mfrac>
                  </mrow>
                </mrow>
              </mfenced>
              <mo stretchy="false">=</mo>
              <mtext>80</mtext>
            </mrow>
            <mi>,</mi>
            <mtext>15</mtext>
          </mrow>
        </mrow>
      </mstyle>
      <mrow/>
    </mrow>
    <annotation encoding="StarMath 5.0"> size 12{B= {"lim"}  cSub { size 8{S rightarrow  - 0,"174"} }  left [ left (S+0,"174" right ) {  { left ("250" cdot S+"82",5 right ) cdot "10" rSup { size 8{ - 2} } }  over  { left (S+0,"144" right ) cdot  left (S+0,"174" right ) cdot  left (S+0,"0118" right )} }  right ]="80","15"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row>
                          <mo stretchy="false">→</mo>
                          <mo stretchy="false">−</mo>
                          <mn>0,</mn>
                        </mrow>
                        <mtext>0118</mtext>
                      </mrow>
                    </mrow>
                  </mstyle>
                </mrow>
              </munder>
            </mrow>
            <mrow>
              <mfenced open="[" close="]">
                <mrow>
                  <mfenced open="(" close=")">
                    <mrow>
                      <mrow>
                        <mi>S</mi>
                        <mo stretchy="false">+</mo>
                        <mn>0,</mn>
                      </mrow>
                      <mtext>0118</mtext>
                    </mrow>
                  </mfenced>
                  <mrow>
                    <mfrac>
                      <mrow>
                        <mrow>
                          <mfenced open="(" close=")">
                            <mrow>
                              <mrow>
                                <mrow>
                                  <mtext>250</mtext>
                                  <mo stretchy="false">⋅</mo>
                                  <mi>S</mi>
                                </mrow>
                                <mo stretchy="false">+</mo>
                                <mtext>82</mtext>
                              </mrow>
                              <mi>,</mi>
                              <mn>5</mn>
                            </mrow>
                          </mfenced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row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44</mtext>
                              </mrow>
                            </mfenced>
                            <mo stretchy="false">⋅</mo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174</mtext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0118</mtext>
                            </mrow>
                          </mfenced>
                        </mrow>
                      </mrow>
                    </mfrac>
                  </mrow>
                </mrow>
              </mfenced>
              <mo stretchy="false">=</mo>
              <mtext>37</mtext>
            </mrow>
            <mi>,</mi>
            <mn>1</mn>
          </mrow>
        </mrow>
      </mstyle>
      <mrow/>
    </mrow>
    <annotation encoding="StarMath 5.0"> size 12{C= {"lim"}  cSub { size 8{S rightarrow  - 0,"0118"} }  left [ left (S+0,"0118" right ) {  { left ("250" cdot S+"82",5 right ) cdot "10" rSup { size 8{ - 2} } }  over  { left (S+0,"144" right ) cdot  left (S+0,"174" right ) cdot  left (S+0,"0118" right )} }  right ]="37",1} {}</annotation>
  </semantics>
</math>
</file>

<file path=Object 28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fenced open="(" close=")">
                <mrow>
                  <mi>S</mi>
                </mrow>
              </mfenced>
              <mo stretchy="false">=</mo>
              <mrow>
                <mfenced open="(" close=")">
                  <mrow>
                    <mrow>
                      <mrow>
                        <mrow>
                          <mfrac>
                            <mrow>
                              <mrow>
                                <mo stretchy="false">−</mo>
                                <mtext>11724</mtext>
                              </mrow>
                              <mi>,</mi>
                              <mtext>66</mtext>
                            </mrow>
                            <mrow>
                              <mfenced open="(" close=")">
                                <mrow>
                                  <mrow>
                                    <mi>S</mi>
                                    <mo stretchy="false">+</mo>
                                    <mn>0,</mn>
                                  </mrow>
                                  <mtext>144</mtext>
                                </mrow>
                              </mfenced>
                            </mrow>
                          </mfrac>
                        </mrow>
                        <mo stretchy="false">+</mo>
                        <mrow>
                          <mfrac>
                            <mrow>
                              <mtext>8014</mtext>
                              <mi>,</mi>
                              <mtext>79</mtext>
                            </mrow>
                            <mrow>
                              <mfenced open="(" close=")">
                                <mrow>
                                  <mrow>
                                    <mi>S</mi>
                                    <mo stretchy="false">+</mo>
                                    <mn>0,</mn>
                                  </mrow>
                                  <mtext>174</mtext>
                                </mrow>
                              </mfenced>
                            </mrow>
                          </mfrac>
                        </mrow>
                      </mrow>
                      <mo stretchy="false">+</mo>
                      <mrow>
                        <mfrac>
                          <mrow>
                            <mtext>3709</mtext>
                            <mi>,</mi>
                            <mtext>86</mtext>
                          </mrow>
                          <mrow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0,</mn>
                                </mrow>
                                <mtext>0118</mtext>
                              </mrow>
                            </mfenced>
                          </mrow>
                        </mfrac>
                      </mrow>
                    </mrow>
                  </mrow>
                </mfenced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2</mn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H rSub { size 8{2} }  left (S right )= left ( {  {-"11724","66"}  over  { left (S+0,"144" right )} } + {  {"8014","79"}  over  { left (S+0,"174" right )} } + {  {"3709","86"}  over  { left (S+0,"0118" right )} }  right ) cdot "10" rSup { size 8{-2} } } {}</annotation>
  </semantics>
</math>
</file>

<file path=Object 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h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row>
                        <mfenced open="(" close=")">
                          <mrow>
                            <mi>t</mi>
                          </mrow>
                        </mfenced>
                        <mo stretchy="false">=</mo>
                        <mrow>
                          <mfenced open="(" close=")">
                            <mrow>
                              <mrow>
                                <mo stretchy="false">−</mo>
                                <mtext>11724</mtext>
                              </mrow>
                              <mi>,</mi>
                              <mrow>
                                <mrow>
                                  <mtext>66</mtext>
                                  <mo stretchy="false">⋅</mo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o stretchy="false">−</mo>
                                              <mn>0,</mn>
                                            </mrow>
                                            <mrow>
                                              <mtext>144</mtext>
                                              <mo stretchy="false">⋅</mo>
                                              <mi>t</mi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+</mo>
                                <mtext>8014</mtext>
                              </mrow>
                              <mi>,</mi>
                              <mrow>
                                <mrow>
                                  <mtext>79</mtext>
                                  <mo stretchy="false">⋅</mo>
                                  <msup>
                                    <mi>e</mi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o stretchy="false">−</mo>
                                              <mn>0,</mn>
                                            </mrow>
                                            <mrow>
                                              <mtext>174</mtext>
                                              <mo stretchy="false">⋅</mo>
                                              <mi>t</mi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+</mo>
                                <mtext>3709</mtext>
                              </mrow>
                              <mi>,</mi>
                              <mrow>
                                <mtext>86</mtext>
                                <mo stretchy="false">⋅</mo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n>0,</mn>
                                          </mrow>
                                          <mrow>
                                            <mtext>0118</mtext>
                                            <mo stretchy="false">⋅</mo>
                                            <mi>t</mi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enced>
                          <mo stretchy="false">⋅</mo>
                          <msup>
                            <mtext>10</mtext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ub>
                  <mi>h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fenced open="(" close=")">
                  <mrow>
                    <mi>t</mi>
                  </mrow>
                </mfenced>
                <mtext>=-</mtext>
                <mtext>117</mtext>
                <mi>,</mi>
                <mrow>
                  <mrow>
                    <mtext>2466</mtext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0,</mn>
                              </mrow>
                              <mrow>
                                <mtext>144</mtext>
                                <mo stretchy="false">⋅</mo>
                                <mi>t</mi>
                              </mrow>
                            </mrow>
                          </mrow>
                        </mstyle>
                      </mrow>
                    </msup>
                  </mrow>
                  <mo stretchy="false">+</mo>
                  <mtext>80</mtext>
                </mrow>
                <mi>,</mi>
                <mrow>
                  <mrow>
                    <mtext>1479</mtext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0,</mn>
                              </mrow>
                              <mrow>
                                <mtext>174</mtext>
                                <mo stretchy="false">⋅</mo>
                                <mi>t</mi>
                              </mrow>
                            </mrow>
                          </mrow>
                        </mstyle>
                      </mrow>
                    </msup>
                  </mrow>
                  <mo stretchy="false">+</mo>
                  <mtext>37</mtext>
                </mrow>
                <mi>,</mi>
                <mrow>
                  <mtext>0986</mtext>
                  <mo stretchy="false">⋅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n>0,</mn>
                            </mrow>
                            <mrow>
                              <mtext>0118</mtext>
                              <mo stretchy="false">⋅</mo>
                              <mi>t</mi>
                            </mrow>
                          </mrow>
                        </mrow>
                      </mstyle>
                    </mrow>
                  </msup>
                </mrow>
                <mrow/>
              </mrow>
            </mtd>
          </mtr>
        </mtable>
      </mrow>
      <mrow/>
    </mrow>
    <annotation encoding="StarMath 5.0">alignl { stack {
 size 12{h rSub { size 8{2} }  left (t right )= left (-"11724","66" cdot e rSup { size 8{-0,"144" cdot t} } +"8014","79" cdot e rSup { size 8{-0,"174" cdot t} } +"3709","86" cdot e rSup { size 8{-0,"0118" cdot t} }  right ) cdot "10" rSup { size 8{-2} } }  {} # 
h rSub { size 8{2} }  left (t right )"=-""117","2466" cdot e rSup { size 8{-0,"144" cdot t} } +"80","1479" cdot e rSup { size 8{-0,"174" cdot t} } +"37","0986" cdot e rSup { size 8{-0,"0118" cdot t} }  {} 
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row>
                        <mrow>
                          <mrow>
                            <mn>1</mn>
                            <mo stretchy="false">⋅</mo>
                            <mfenced open="(" close=")">
                              <mrow>
                                <mrow>
                                  <mn>1</mn>
                                  <mo stretchy="false">+</mo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row>
                                          <mtext>100</mtext>
                                          <mo stretchy="false">⋅</mo>
                                          <mi>S</mi>
                                        </mrow>
                                      </mrow>
                                    </mfrac>
                                  </mrow>
                                </mrow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frac>
                                  <mrow/>
                                  <mrow>
                                    <mrow>
                                      <mn>1</mn>
                                      <mo stretchy="false">+</mo>
                                    </mrow>
                                  </mrow>
                                </mfrac>
                              </mrow>
                            </mrow>
                          </mfenced>
                        </mrow>
                        <mo stretchy="false">⋅</mo>
                        <mn>0,</mn>
                      </mrow>
                      <mrow>
                        <mrow>
                          <mtext>035</mtext>
                          <mo stretchy="false">⋅</mo>
                          <mn>2,5</mn>
                        </mrow>
                        <mo stretchy="false">⋅</mo>
                        <mrow>
                          <mfrac>
                            <mrow>
                              <mn>1</mn>
                            </mrow>
                            <mrow>
                              <mi>S</mi>
                            </mrow>
                          </mfrac>
                        </mrow>
                      </mrow>
                    </mrow>
                    <mrow>
                      <mrow>
                        <mn>1</mn>
                        <mo stretchy="false">+</mo>
                        <mrow>
                          <mrow>
                            <mfenced open="(" close=")">
                              <mrow>
                                <mrow>
                                  <mn>1</mn>
                                  <mo stretchy="false">+</mo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row>
                                          <mtext>100</mtext>
                                          <mo stretchy="false">⋅</mo>
                                          <mi>S</mi>
                                        </mrow>
                                      </mrow>
                                    </mfrac>
                                  </mrow>
                                </mrow>
                              </mrow>
                            </mfenced>
                            <mo stretchy="false">⋅</mo>
                            <mfenced open="(" close=")">
                              <mrow>
                                <mrow>
                                  <mfrac>
                                    <mrow/>
                                    <mrow>
                                      <mrow>
                                        <mn>1</mn>
                                        <mo stretchy="false">+</mo>
                                      </mrow>
                                    </mrow>
                                  </mfrac>
                                </mrow>
                              </mrow>
                            </mfenced>
                          </mrow>
                          <mo stretchy="false">⋅</mo>
                          <mn>0,</mn>
                        </mrow>
                      </mrow>
                      <mrow>
                        <mrow>
                          <mtext>035</mtext>
                          <mo stretchy="false">⋅</mo>
                          <mn>2,5</mn>
                        </mrow>
                        <mo stretchy="false">⋅</mo>
                        <mrow>
                          <mfrac>
                            <mrow>
                              <mn>1</mn>
                            </mrow>
                            <mrow>
                              <mi>S</mi>
                            </mrow>
                          </mfrac>
                        </mrow>
                      </mrow>
                    </mrow>
                  </mfrac>
                </mrow>
                <mo stretchy="false">⋅</mo>
                <mrow>
                  <mfrac>
                    <mrow>
                      <mn>1</mn>
                    </mrow>
                    <mrow>
                      <mi>S</mi>
                    </mrow>
                  </mfrac>
                </mrow>
              </mrow>
            </mrow>
          </mrow>
        </mrow>
      </mstyle>
      <mrow/>
    </mrow>
    <annotation encoding="StarMath 5.0"> size 12{H rSub { size 8{1} } = {  {1 cdot  left (1+ {  {1}  over  {"100" cdot S} }  right ) cdot  left ( {  { {0,"33"} wideslash {S} }  over  {1+ {0,"33"} wideslash {S} } }  right ) cdot 0,"035" cdot 2,5 cdot  {  {1}  over  {S} } }  over  {1+ left (1+ {  {1}  over  {"100" cdot S} }  right ) cdot  left ( {  { {0,"33"} wideslash {S} }  over  {1+ {0,"33"} wideslash {S} } }  right ) cdot 0,"035" cdot 2,5 cdot  {  {1}  over  {S} } } }  cdot  {  {1}  over  {S} } } {}</annotation>
  </semantics>
</math>
</file>

<file path=Object 30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'Times New Roman CE'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7cm"/>
      <style:text-properties fo:color="#000000" fo:font-family="'Arial CE'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6" style:family="chart">
      <style:chart-properties chart:auto-position="true" style:rotation-angle="9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7" style:family="chart" style:data-style-name="N0">
      <style:chart-properties chart:symbol-type="non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title svg:x="8.352cm" svg:y="0.425cm" chart:style-name="ch2">
          <text:p>Diagram odgovora prehoda za vstopni signal</text:p>
        </chart:title>
        <chart:plot-area chart:style-name="ch3" table:cell-range-address="List1.B10:List1.C26" svg:x="1.397cm" svg:y="1.852cm" svg:width="20.59cm" svg:height="11.453cm">
          <chartooo:coordinate-region svg:x="2.045cm" svg:y="2.013cm" svg:width="19.781cm" svg:height="10.724cm"/>
          <chart:axis chart:dimension="x" chart:name="primary-x" chart:style-name="ch4">
            <chart:title svg:x="11.588cm" svg:y="13.595cm" chart:style-name="ch5">
              <text:p>t</text:p>
            </chart:title>
          </chart:axis>
          <chart:axis chart:dimension="y" chart:name="primary-y" chart:style-name="ch4">
            <chart:title svg:x="0.451cm" svg:y="7.801cm" chart:style-name="ch6">
              <text:p>h1</text:p>
            </chart:title>
            <chart:grid chart:class="major"/>
          </chart:axis>
          <chart:series chart:style-name="ch7" chart:values-cell-range-address="List1.C10:List1.C26" chart:class="chart:scatter">
            <chart:domain table:cell-range-address="List1.B10:List1.B26"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st1.B10:List1.B26</svg:desc>
                </draw:g>
              </table:table-cell>
              <table:table-cell office:value-type="float" office:value="0.00010000000000035">
                <text:p>0.00010000000000035</text:p>
                <draw:g>
                  <svg:desc>List1.C10:List1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30427640458788">
                <text:p>0.01304276404587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46754571877423">
                <text:p>0.0467545718774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948124223290835">
                <text:p>0.09481242232908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.346893457520219">
                <text:p>0.3468934575202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534318739504083">
                <text:p>0.5343187395040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.735975444173436">
                <text:p>0.7359754441734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0.813663065599183">
                <text:p>0.8136630655991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0.877255485748422">
                <text:p>0.8772554857484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0.949987528769628">
                <text:p>0.9499875287696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1.01401785418664">
                <text:p>1.014017854186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1.05172653519985">
                <text:p>1.051726535199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1.08405738405745">
                <text:p>1.084057384057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1.08643819486862">
                <text:p>1.086438194868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">
                <text:p>52</text:p>
              </table:table-cell>
              <table:table-cell office:value-type="float" office:value="1.08190616180641">
                <text:p>1.081906161806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1.08007248882009">
                <text:p>1.080072488820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6">
                <text:p>56</text:p>
              </table:table-cell>
              <table:table-cell office:value-type="float" office:value="1.07811898239908">
                <text:p>1.07811898239908</text:p>
              </table:table-cell>
            </table:table-row>
          </table:table-rows>
        </table:table>
      </chart:chart>
    </office:chart>
  </office:body>
</office:document-content>
</file>

<file path=Object 30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0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0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7cm"/>
      <style:text-properties fo:color="#000000" fo:font-family="'Arial CE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602cm" svg:height="11.695cm" xlink:href=".." xlink:type="simple" chart:class="chart:scatter" chart:style-name="ch1">
        <chart:title svg:x="6.253cm" svg:y="0.368cm" chart:style-name="ch2">
          <text:p>Diagram odgovora prehoda na motilni signal</text:p>
        </chart:title>
        <chart:plot-area chart:style-name="ch3" table:cell-range-address="List1.G10:List1.H28" svg:x="1.889cm" svg:y="1.772cm" svg:width="18.849cm" svg:height="8.66cm">
          <chartooo:coordinate-region svg:x="2.51cm" svg:y="1.971cm" svg:width="17.856cm" svg:height="8.262cm"/>
          <chart:axis chart:dimension="x" chart:name="primary-x" chart:style-name="ch4">
            <chart:title svg:x="10.958cm" svg:y="10.666cm" chart:style-name="ch5">
              <text:p>t [s]</text:p>
            </chart:title>
          </chart:axis>
          <chart:axis chart:dimension="y" chart:name="primary-y" chart:style-name="ch4">
            <chart:title svg:x="0.451cm" svg:y="6.365cm" chart:style-name="ch6">
              <text:p>h2
</text:p>
            </chart:title>
            <chart:grid chart:class="major"/>
          </chart:axis>
          <chart:series chart:style-name="ch7" chart:values-cell-range-address="List1.H10:List1.H28" chart:class="chart:scatter">
            <chart:domain table:cell-range-address="List1.G10:List1.G28"/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st1.G10:List1.G28</svg:desc>
                </draw:g>
              </table:table-cell>
              <table:table-cell office:value-type="float" office:value="-0.0000999999999962142">
                <text:p>-0.0000999999999962142</text:p>
                <draw:g>
                  <svg:desc>List1.H10:List1.H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.24506032836143">
                <text:p>7.24506032836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3.3621517334547">
                <text:p>13.36215173345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9.2579967430404">
                <text:p>19.25799674304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22.8473966156953">
                <text:p>22.84739661569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24.3791528549889">
                <text:p>24.37915285498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25.3319349842472">
                <text:p>25.33193498424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25.4519199184931">
                <text:p>25.45191991849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">
                <text:p>43</text:p>
              </table:table-cell>
              <table:table-cell office:value-type="float" office:value="22.1408209231425">
                <text:p>22.14082092314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3">
                <text:p>73</text:p>
              </table:table-cell>
              <table:table-cell office:value-type="float" office:value="15.6738120042665">
                <text:p>15.67381200426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9">
                <text:p>99</text:p>
              </table:table-cell>
              <table:table-cell office:value-type="float" office:value="11.5348503663672">
                <text:p>11.53485036636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7">
                <text:p>117</text:p>
              </table:table-cell>
              <table:table-cell office:value-type="float" office:value="9.32760832564513">
                <text:p>9.327608325645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9">
                <text:p>139</text:p>
              </table:table-cell>
              <table:table-cell office:value-type="float" office:value="7.1949486279364">
                <text:p>7.19494862793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5">
                <text:p>195</text:p>
              </table:table-cell>
              <table:table-cell office:value-type="float" office:value="3.715745136032">
                <text:p>3.7157451360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6">
                <text:p>206</text:p>
              </table:table-cell>
              <table:table-cell office:value-type="float" office:value="3.26343144749047">
                <text:p>3.263431447490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3">
                <text:p>213</text:p>
              </table:table-cell>
              <table:table-cell office:value-type="float" office:value="3.00470451804351">
                <text:p>3.004704518043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0">
                <text:p>250</text:p>
              </table:table-cell>
              <table:table-cell office:value-type="float" office:value="1.94172981509849">
                <text:p>1.941729815098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0">
                <text:p>500</text:p>
              </table:table-cell>
              <table:table-cell office:value-type="float" office:value="0.10162956755356">
                <text:p>0.101629567553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0">
                <text:p>1000</text:p>
              </table:table-cell>
              <table:table-cell office:value-type="float" office:value="0.000278408592268271">
                <text:p>0.000278408592268271</text:p>
              </table:table-cell>
            </table:table-row>
          </table:table-rows>
        </table:table>
      </chart:chart>
    </office:chart>
  </office:body>
</office:document-content>
</file>

<file path=Object 30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0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0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7cm"/>
      <style:text-properties fo:color="#000000" fo:font-family="'Arial CE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601cm" svg:height="11.696cm" xlink:href=".." xlink:type="simple" chart:class="chart:scatter" chart:style-name="ch1">
        <chart:title svg:x="6.186cm" svg:y="0.368cm" chart:style-name="ch2">
          <text:p>Diagram odgovora prehoda za vstopni signal</text:p>
        </chart:title>
        <chart:plot-area chart:style-name="ch3" table:cell-range-address="List1.B10:List1.C26" svg:x="1.492cm" svg:y="1.772cm" svg:width="19.245cm" svg:height="8.661cm">
          <chartooo:coordinate-region svg:x="2.219cm" svg:y="1.972cm" svg:width="18.331cm" svg:height="7.814cm"/>
          <chart:axis chart:dimension="x" chart:name="primary-x" chart:style-name="ch4">
            <chart:title svg:x="10.997cm" svg:y="10.667cm" chart:style-name="ch5">
              <text:p>t</text:p>
            </chart:title>
          </chart:axis>
          <chart:axis chart:dimension="y" chart:name="primary-y" chart:style-name="ch4">
            <chart:title svg:x="0.451cm" svg:y="6.365cm" chart:style-name="ch6">
              <text:p>h1</text:p>
            </chart:title>
            <chart:grid chart:class="major"/>
          </chart:axis>
          <chart:series chart:style-name="ch7" chart:values-cell-range-address="List1.C10:List1.C26" chart:class="chart:scatter">
            <chart:domain table:cell-range-address="List1.B10:List1.B26"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st1.B10:List1.B26</svg:desc>
                </draw:g>
              </table:table-cell>
              <table:table-cell office:value-type="float" office:value="0.00010000000000035">
                <text:p>0.00010000000000035</text:p>
                <draw:g>
                  <svg:desc>List1.C10:List1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30427640458788">
                <text:p>0.01304276404587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46754571877423">
                <text:p>0.0467545718774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948124223290835">
                <text:p>0.09481242232908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.346893457520219">
                <text:p>0.3468934575202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534318739504083">
                <text:p>0.5343187395040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.735975444173436">
                <text:p>0.7359754441734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0.813663065599183">
                <text:p>0.8136630655991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0.877255485748422">
                <text:p>0.8772554857484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0.949987528769628">
                <text:p>0.9499875287696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1.01401785418664">
                <text:p>1.014017854186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1.05172653519985">
                <text:p>1.051726535199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1.08405738405745">
                <text:p>1.084057384057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1.08643819486862">
                <text:p>1.086438194868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">
                <text:p>52</text:p>
              </table:table-cell>
              <table:table-cell office:value-type="float" office:value="1.08190616180641">
                <text:p>1.081906161806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1.08007248882009">
                <text:p>1.080072488820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6">
                <text:p>56</text:p>
              </table:table-cell>
              <table:table-cell office:value-type="float" office:value="1.07811898239908">
                <text:p>1.07811898239908</text:p>
              </table:table-cell>
            </table:table-row>
          </table:table-rows>
        </table:table>
      </chart:chart>
    </office:chart>
  </office:body>
</office:document-content>
</file>

<file path=Object 30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0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rafikon2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ta5" style:family="table" style:master-page-name="PageStyle_5f_List4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ikon2" table:style-name="ta1">
        <table:shapes>
          <draw:frame draw:z-index="0" draw:name=" 0" draw:style-name="gr1" svg:width="9.0165in" svg:height="5.7098in" svg:x="0.3941in" svg:y="0.1965in">
            <draw:object draw:notify-on-update-of-ranges="List1.C10:List1.C26 List1.B10:List1.B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1" draw:style-name="gr1" svg:width="8.5043in" svg:height="4.6039in" svg:x="8.165in" svg:y="0.198in">
            <draw:object draw:notify-on-update-of-ranges="List1.H10:List1.H28 List1.G10:List1.G2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8.5039in" svg:height="4.6043in" svg:x="7.9469in" svg:y="5.2398in">
            <draw:object draw:notify-on-update-of-ranges="List1.C10:List1.C26 List1.B10:List1.B2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Default"/>
        <table:table-column table:style-name="co2" table:number-columns-repeated="7" table:default-cell-style-name="ce1"/>
        <table:table-column table:style-name="co2" table:number-columns-repeated="1016" table:default-cell-style-name="Default"/>
        <table:table-row table:style-name="ro2" table:number-rows-repeated="7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office:value-type="string">
            <text:p>odgovor prehoda za vstopni signal</text:p>
          </table:table-cell>
          <table:table-cell table:number-columns-repeated="4"/>
          <table:table-cell office:value-type="string">
            <text:p>odgovor prehoda za motilni signal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t</text:p>
          </table:table-cell>
          <table:table-cell office:value-type="string">
            <text:p>h1</text:p>
          </table:table-cell>
          <table:table-cell table:number-columns-repeated="3"/>
          <table:table-cell office:value-type="string">
            <text:p>t</text:p>
          </table:table-cell>
          <table:table-cell office:value-type="string">
            <text:p>h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0.9741-6.7574*EXP(-0.144*([.B10]))+5.5785*EXP(-0.174*([.B10]))+0.2049*EXP(-0.0118*([.B10]))" office:value-type="float" office:value="0.00010000000000035">
            <text:p>0.0001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-117.2466*EXP(-0.144*([.G10]))+80.1479*EXP(-0.174*([.G10]))+37.0986*EXP(-0.0118*([.G10]))" office:value-type="float" office:value="-0.0000999999999962142">
            <text:p>-0.00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0.9741-6.7574*EXP(-0.144*([.B11]))+5.5785*EXP(-0.174*([.B11]))+0.2049*EXP(-0.0118*([.B11]))" office:value-type="float" office:value="0.0130427640458788">
            <text:p>0.013042764</text:p>
          </table:table-cell>
          <table:table-cell table:number-columns-repeated="3"/>
          <table:table-cell office:value-type="float" office:value="3">
            <text:p>3</text:p>
          </table:table-cell>
          <table:table-cell table:formula="of:=-117.2466*EXP(-0.144*([.G11]))+80.1479*EXP(-0.174*([.G11]))+37.0986*EXP(-0.0118*([.G11]))" office:value-type="float" office:value="7.24506032836143">
            <text:p>7.2450603284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0.9741-6.7574*EXP(-0.144*([.B12]))+5.5785*EXP(-0.174*([.B12]))+0.2049*EXP(-0.0118*([.B12]))" office:value-type="float" office:value="0.046754571877423">
            <text:p>0.0467545719</text:p>
          </table:table-cell>
          <table:table-cell table:number-columns-repeated="3"/>
          <table:table-cell office:value-type="float" office:value="6">
            <text:p>6</text:p>
          </table:table-cell>
          <table:table-cell table:formula="of:=-117.2466*EXP(-0.144*([.G12]))+80.1479*EXP(-0.174*([.G12]))+37.0986*EXP(-0.0118*([.G12]))" office:value-type="float" office:value="13.3621517334547">
            <text:p>13.362151733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0.9741-6.7574*EXP(-0.144*([.B13]))+5.5785*EXP(-0.174*([.B13]))+0.2049*EXP(-0.0118*([.B13]))" office:value-type="float" office:value="0.0948124223290835">
            <text:p>0.0948124223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f:=-117.2466*EXP(-0.144*([.G13]))+80.1479*EXP(-0.174*([.G13]))+37.0986*EXP(-0.0118*([.G13]))" office:value-type="float" office:value="19.2579967430404">
            <text:p>19.25799674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0.9741-6.7574*EXP(-0.144*([.B14]))+5.5785*EXP(-0.174*([.B14]))+0.2049*EXP(-0.0118*([.B14]))" office:value-type="float" office:value="0.346893457520219">
            <text:p>0.3468934575</text:p>
          </table:table-cell>
          <table:table-cell table:number-columns-repeated="3"/>
          <table:table-cell office:value-type="float" office:value="14">
            <text:p>14</text:p>
          </table:table-cell>
          <table:table-cell table:formula="of:=-117.2466*EXP(-0.144*([.G14]))+80.1479*EXP(-0.174*([.G14]))+37.0986*EXP(-0.0118*([.G14]))" office:value-type="float" office:value="22.8473966156953">
            <text:p>22.8473966157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0.9741-6.7574*EXP(-0.144*([.B15]))+5.5785*EXP(-0.174*([.B15]))+0.2049*EXP(-0.0118*([.B15]))" office:value-type="float" office:value="0.534318739504083">
            <text:p>0.5343187395</text:p>
          </table:table-cell>
          <table:table-cell table:number-columns-repeated="3"/>
          <table:table-cell office:value-type="float" office:value="17">
            <text:p>17</text:p>
          </table:table-cell>
          <table:table-cell table:formula="of:=-117.2466*EXP(-0.144*([.G15]))+80.1479*EXP(-0.174*([.G15]))+37.0986*EXP(-0.0118*([.G15]))" office:value-type="float" office:value="24.3791528549889">
            <text:p>24.37915285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0.9741-6.7574*EXP(-0.144*([.B16]))+5.5785*EXP(-0.174*([.B16]))+0.2049*EXP(-0.0118*([.B16]))" office:value-type="float" office:value="0.735975444173436">
            <text:p>0.7359754442</text:p>
          </table:table-cell>
          <table:table-cell table:number-columns-repeated="3"/>
          <table:table-cell office:value-type="float" office:value="21">
            <text:p>21</text:p>
          </table:table-cell>
          <table:table-cell table:formula="of:=-117.2466*EXP(-0.144*([.G16]))+80.1479*EXP(-0.174*([.G16]))+37.0986*EXP(-0.0118*([.G16]))" office:value-type="float" office:value="25.3319349842472">
            <text:p>25.331934984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0.9741-6.7574*EXP(-0.144*([.B17]))+5.5785*EXP(-0.174*([.B17]))+0.2049*EXP(-0.0118*([.B17]))" office:value-type="float" office:value="0.813663065599183">
            <text:p>0.8136630656</text:p>
          </table:table-cell>
          <table:table-cell table:number-columns-repeated="3"/>
          <table:table-cell office:value-type="float" office:value="25">
            <text:p>25</text:p>
          </table:table-cell>
          <table:table-cell table:formula="of:=-117.2466*EXP(-0.144*([.G17]))+80.1479*EXP(-0.174*([.G17]))+37.0986*EXP(-0.0118*([.G17]))" office:value-type="float" office:value="25.4519199184931">
            <text:p>25.451919918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0.9741-6.7574*EXP(-0.144*([.B18]))+5.5785*EXP(-0.174*([.B18]))+0.2049*EXP(-0.0118*([.B18]))" office:value-type="float" office:value="0.877255485748422">
            <text:p>0.8772554857</text:p>
          </table:table-cell>
          <table:table-cell table:number-columns-repeated="3"/>
          <table:table-cell office:value-type="float" office:value="43">
            <text:p>43</text:p>
          </table:table-cell>
          <table:table-cell table:formula="of:=-117.2466*EXP(-0.144*([.G18]))+80.1479*EXP(-0.174*([.G18]))+37.0986*EXP(-0.0118*([.G18]))" office:value-type="float" office:value="22.1408209231425">
            <text:p>22.140820923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1">
            <text:p>21</text:p>
          </table:table-cell>
          <table:table-cell table:formula="of:=0.9741-6.7574*EXP(-0.144*([.B19]))+5.5785*EXP(-0.174*([.B19]))+0.2049*EXP(-0.0118*([.B19]))" office:value-type="float" office:value="0.949987528769628">
            <text:p>0.9499875288</text:p>
          </table:table-cell>
          <table:table-cell table:number-columns-repeated="3"/>
          <table:table-cell office:value-type="float" office:value="73">
            <text:p>73</text:p>
          </table:table-cell>
          <table:table-cell table:formula="of:=-117.2466*EXP(-0.144*([.G19]))+80.1479*EXP(-0.174*([.G19]))+37.0986*EXP(-0.0118*([.G19]))" office:value-type="float" office:value="15.6738120042665">
            <text:p>15.673812004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5">
            <text:p>25</text:p>
          </table:table-cell>
          <table:table-cell table:formula="of:=0.9741-6.7574*EXP(-0.144*([.B20]))+5.5785*EXP(-0.174*([.B20]))+0.2049*EXP(-0.0118*([.B20]))" office:value-type="float" office:value="1.01401785418664">
            <text:p>1.0140178542</text:p>
          </table:table-cell>
          <table:table-cell table:number-columns-repeated="3"/>
          <table:table-cell office:value-type="float" office:value="99">
            <text:p>99</text:p>
          </table:table-cell>
          <table:table-cell table:formula="of:=-117.2466*EXP(-0.144*([.G20]))+80.1479*EXP(-0.174*([.G20]))+37.0986*EXP(-0.0118*([.G20]))" office:value-type="float" office:value="11.5348503663672">
            <text:p>11.5348503664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9">
            <text:p>29</text:p>
          </table:table-cell>
          <table:table-cell table:formula="of:=0.9741-6.7574*EXP(-0.144*([.B21]))+5.5785*EXP(-0.174*([.B21]))+0.2049*EXP(-0.0118*([.B21]))" office:value-type="float" office:value="1.05172653519985">
            <text:p>1.0517265352</text:p>
          </table:table-cell>
          <table:table-cell table:number-columns-repeated="3"/>
          <table:table-cell office:value-type="float" office:value="117">
            <text:p>117</text:p>
          </table:table-cell>
          <table:table-cell table:formula="of:=-117.2466*EXP(-0.144*([.G21]))+80.1479*EXP(-0.174*([.G21]))+37.0986*EXP(-0.0118*([.G21]))" office:value-type="float" office:value="9.32760832564513">
            <text:p>9.327608325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8">
            <text:p>38</text:p>
          </table:table-cell>
          <table:table-cell table:formula="of:=0.9741-6.7574*EXP(-0.144*([.B22]))+5.5785*EXP(-0.174*([.B22]))+0.2049*EXP(-0.0118*([.B22]))" office:value-type="float" office:value="1.08405738405745">
            <text:p>1.0840573841</text:p>
          </table:table-cell>
          <table:table-cell table:number-columns-repeated="3"/>
          <table:table-cell office:value-type="float" office:value="139">
            <text:p>139</text:p>
          </table:table-cell>
          <table:table-cell table:formula="of:=-117.2466*EXP(-0.144*([.G22]))+80.1479*EXP(-0.174*([.G22]))+37.0986*EXP(-0.0118*([.G22]))" office:value-type="float" office:value="7.1949486279364">
            <text:p>7.1949486279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5">
            <text:p>45</text:p>
          </table:table-cell>
          <table:table-cell table:formula="of:=0.9741-6.7574*EXP(-0.144*([.B23]))+5.5785*EXP(-0.174*([.B23]))+0.2049*EXP(-0.0118*([.B23]))" office:value-type="float" office:value="1.08643819486862">
            <text:p>1.0864381949</text:p>
          </table:table-cell>
          <table:table-cell table:number-columns-repeated="3"/>
          <table:table-cell office:value-type="float" office:value="195">
            <text:p>195</text:p>
          </table:table-cell>
          <table:table-cell table:formula="of:=-117.2466*EXP(-0.144*([.G23]))+80.1479*EXP(-0.174*([.G23]))+37.0986*EXP(-0.0118*([.G23]))" office:value-type="float" office:value="3.715745136032">
            <text:p>3.71574513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2">
            <text:p>52</text:p>
          </table:table-cell>
          <table:table-cell table:formula="of:=0.9741-6.7574*EXP(-0.144*([.B24]))+5.5785*EXP(-0.174*([.B24]))+0.2049*EXP(-0.0118*([.B24]))" office:value-type="float" office:value="1.08190616180641">
            <text:p>1.0819061618</text:p>
          </table:table-cell>
          <table:table-cell table:number-columns-repeated="3"/>
          <table:table-cell office:value-type="float" office:value="206">
            <text:p>206</text:p>
          </table:table-cell>
          <table:table-cell table:formula="of:=-117.2466*EXP(-0.144*([.G24]))+80.1479*EXP(-0.174*([.G24]))+37.0986*EXP(-0.0118*([.G24]))" office:value-type="float" office:value="3.26343144749047">
            <text:p>3.263431447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4">
            <text:p>54</text:p>
          </table:table-cell>
          <table:table-cell table:formula="of:=0.9741-6.7574*EXP(-0.144*([.B25]))+5.5785*EXP(-0.174*([.B25]))+0.2049*EXP(-0.0118*([.B25]))" office:value-type="float" office:value="1.08007248882009">
            <text:p>1.0800724888</text:p>
          </table:table-cell>
          <table:table-cell table:number-columns-repeated="3"/>
          <table:table-cell office:value-type="float" office:value="213">
            <text:p>213</text:p>
          </table:table-cell>
          <table:table-cell table:formula="of:=-117.2466*EXP(-0.144*([.G25]))+80.1479*EXP(-0.174*([.G25]))+37.0986*EXP(-0.0118*([.G25]))" office:value-type="float" office:value="3.00470451804351">
            <text:p>3.004704518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6">
            <text:p>56</text:p>
          </table:table-cell>
          <table:table-cell table:formula="of:=0.9741-6.7574*EXP(-0.144*([.B26]))+5.5785*EXP(-0.174*([.B26]))+0.2049*EXP(-0.0118*([.B26]))" office:value-type="float" office:value="1.07811898239908">
            <text:p>1.0781189824</text:p>
          </table:table-cell>
          <table:table-cell table:number-columns-repeated="3"/>
          <table:table-cell office:value-type="float" office:value="250">
            <text:p>250</text:p>
          </table:table-cell>
          <table:table-cell table:formula="of:=-117.2466*EXP(-0.144*([.G26]))+80.1479*EXP(-0.174*([.G26]))+37.0986*EXP(-0.0118*([.G26]))" office:value-type="float" office:value="1.94172981509849">
            <text:p>1.9417298151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float" office:value="500">
            <text:p>500</text:p>
          </table:table-cell>
          <table:table-cell table:formula="of:=-117.2466*EXP(-0.144*([.G27]))+80.1479*EXP(-0.174*([.G27]))+37.0986*EXP(-0.0118*([.G27]))" office:value-type="float" office:value="0.10162956755356">
            <text:p>0.1016295676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float" office:value="1000">
            <text:p>1000</text:p>
          </table:table-cell>
          <table:table-cell table:formula="of:=-117.2466*EXP(-0.144*([.G28]))+80.1479*EXP(-0.174*([.G28]))+37.0986*EXP(-0.0118*([.G28]))" office:value-type="float" office:value="0.000278408592268271">
            <text:p>0.0002784086</text:p>
          </table:table-cell>
          <table:table-cell table:number-columns-repeated="1016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4" table:style-name="ta5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2" style:display-name="PageStyle_Grafiko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Times New Roman CE'" fo:font-size="9.25pt" fo:font-weight="bold" style:font-size-asian="9.25pt" style:font-weight-asian="bold" style:font-size-complex="9.25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7cm"/>
      <style:text-properties fo:color="#000000" fo:font-family="'Arial CE'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6" style:family="chart">
      <style:chart-properties chart:auto-position="true" style:rotation-angle="9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7" style:family="chart" style:data-style-name="N0">
      <style:chart-properties chart:symbol-type="non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title svg:x="8.309cm" svg:y="0.425cm" chart:style-name="ch2">
          <text:p>Diagram odgovora prehoda na motilni signal</text:p>
        </chart:title>
        <chart:plot-area chart:style-name="ch3" table:cell-range-address="List1.G10:List1.H28" svg:x="1.715cm" svg:y="1.862cm" svg:width="20.272cm" svg:height="11.443cm">
          <chartooo:coordinate-region svg:x="2.284cm" svg:y="2.022cm" svg:width="19.384cm" svg:height="11.124cm"/>
          <chart:axis chart:dimension="x" chart:name="primary-x" chart:style-name="ch4">
            <chart:title svg:x="11.509cm" svg:y="13.595cm" chart:style-name="ch5">
              <text:p>t [s]</text:p>
            </chart:title>
          </chart:axis>
          <chart:axis chart:dimension="y" chart:name="primary-y" chart:style-name="ch4">
            <chart:title svg:x="0.451cm" svg:y="7.806cm" chart:style-name="ch6">
              <text:p>h2
</text:p>
            </chart:title>
            <chart:grid chart:class="major"/>
          </chart:axis>
          <chart:series chart:style-name="ch7" chart:values-cell-range-address="List1.H10:List1.H28" chart:class="chart:scatter">
            <chart:domain table:cell-range-address="List1.G10:List1.G28"/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st1.G10:List1.G28</svg:desc>
                </draw:g>
              </table:table-cell>
              <table:table-cell office:value-type="float" office:value="-0.0000999999999962142">
                <text:p>-0.0000999999999962142</text:p>
                <draw:g>
                  <svg:desc>List1.H10:List1.H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.24506032836143">
                <text:p>7.24506032836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3.3621517334547">
                <text:p>13.36215173345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9.2579967430404">
                <text:p>19.25799674304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22.8473966156953">
                <text:p>22.84739661569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24.3791528549889">
                <text:p>24.37915285498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25.3319349842472">
                <text:p>25.33193498424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25.4519199184931">
                <text:p>25.45191991849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">
                <text:p>43</text:p>
              </table:table-cell>
              <table:table-cell office:value-type="float" office:value="22.1408209231425">
                <text:p>22.14082092314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3">
                <text:p>73</text:p>
              </table:table-cell>
              <table:table-cell office:value-type="float" office:value="15.6738120042665">
                <text:p>15.67381200426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9">
                <text:p>99</text:p>
              </table:table-cell>
              <table:table-cell office:value-type="float" office:value="11.5348503663672">
                <text:p>11.53485036636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7">
                <text:p>117</text:p>
              </table:table-cell>
              <table:table-cell office:value-type="float" office:value="9.32760832564513">
                <text:p>9.327608325645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9">
                <text:p>139</text:p>
              </table:table-cell>
              <table:table-cell office:value-type="float" office:value="7.1949486279364">
                <text:p>7.19494862793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5">
                <text:p>195</text:p>
              </table:table-cell>
              <table:table-cell office:value-type="float" office:value="3.715745136032">
                <text:p>3.7157451360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6">
                <text:p>206</text:p>
              </table:table-cell>
              <table:table-cell office:value-type="float" office:value="3.26343144749047">
                <text:p>3.263431447490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3">
                <text:p>213</text:p>
              </table:table-cell>
              <table:table-cell office:value-type="float" office:value="3.00470451804351">
                <text:p>3.004704518043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0">
                <text:p>250</text:p>
              </table:table-cell>
              <table:table-cell office:value-type="float" office:value="1.94172981509849">
                <text:p>1.941729815098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0">
                <text:p>500</text:p>
              </table:table-cell>
              <table:table-cell office:value-type="float" office:value="0.10162956755356">
                <text:p>0.101629567553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0">
                <text:p>1000</text:p>
              </table:table-cell>
              <table:table-cell office:value-type="float" office:value="0.000278408592268271">
                <text:p>0.000278408592268271</text:p>
              </table:table-cell>
            </table:table-row>
          </table:table-rows>
        </table:table>
      </chart:chart>
    </office:chart>
  </office:body>
</office:document-content>
</file>

<file path=Object 3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7cm"/>
      <style:text-properties fo:color="#000000" fo:font-family="'Arial CE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602cm" svg:height="11.695cm" xlink:href=".." xlink:type="simple" chart:class="chart:scatter" chart:style-name="ch1">
        <chart:title svg:x="6.253cm" svg:y="0.368cm" chart:style-name="ch2">
          <text:p>Diagram odgovora prehoda na motilni signal</text:p>
        </chart:title>
        <chart:plot-area chart:style-name="ch3" table:cell-range-address="List1.G10:List1.H28" svg:x="1.889cm" svg:y="1.772cm" svg:width="18.849cm" svg:height="8.66cm">
          <chartooo:coordinate-region svg:x="2.51cm" svg:y="1.971cm" svg:width="17.856cm" svg:height="8.262cm"/>
          <chart:axis chart:dimension="x" chart:name="primary-x" chart:style-name="ch4">
            <chart:title svg:x="10.958cm" svg:y="10.666cm" chart:style-name="ch5">
              <text:p>t [s]</text:p>
            </chart:title>
          </chart:axis>
          <chart:axis chart:dimension="y" chart:name="primary-y" chart:style-name="ch4">
            <chart:title svg:x="0.451cm" svg:y="6.365cm" chart:style-name="ch6">
              <text:p>h2
</text:p>
            </chart:title>
            <chart:grid chart:class="major"/>
          </chart:axis>
          <chart:series chart:style-name="ch7" chart:values-cell-range-address="List1.H10:List1.H28" chart:class="chart:scatter">
            <chart:domain table:cell-range-address="List1.G10:List1.G28"/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st1.G10:List1.G28</svg:desc>
                </draw:g>
              </table:table-cell>
              <table:table-cell office:value-type="float" office:value="-0.0000999999999962142">
                <text:p>-0.0000999999999962142</text:p>
                <draw:g>
                  <svg:desc>List1.H10:List1.H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.24506032836143">
                <text:p>7.24506032836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3.3621517334547">
                <text:p>13.36215173345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9.2579967430404">
                <text:p>19.25799674304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22.8473966156953">
                <text:p>22.84739661569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24.3791528549889">
                <text:p>24.37915285498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25.3319349842472">
                <text:p>25.33193498424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25.4519199184931">
                <text:p>25.45191991849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">
                <text:p>43</text:p>
              </table:table-cell>
              <table:table-cell office:value-type="float" office:value="22.1408209231425">
                <text:p>22.14082092314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3">
                <text:p>73</text:p>
              </table:table-cell>
              <table:table-cell office:value-type="float" office:value="15.6738120042665">
                <text:p>15.67381200426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9">
                <text:p>99</text:p>
              </table:table-cell>
              <table:table-cell office:value-type="float" office:value="11.5348503663672">
                <text:p>11.53485036636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7">
                <text:p>117</text:p>
              </table:table-cell>
              <table:table-cell office:value-type="float" office:value="9.32760832564513">
                <text:p>9.327608325645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9">
                <text:p>139</text:p>
              </table:table-cell>
              <table:table-cell office:value-type="float" office:value="7.1949486279364">
                <text:p>7.19494862793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5">
                <text:p>195</text:p>
              </table:table-cell>
              <table:table-cell office:value-type="float" office:value="3.715745136032">
                <text:p>3.7157451360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6">
                <text:p>206</text:p>
              </table:table-cell>
              <table:table-cell office:value-type="float" office:value="3.26343144749047">
                <text:p>3.263431447490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3">
                <text:p>213</text:p>
              </table:table-cell>
              <table:table-cell office:value-type="float" office:value="3.00470451804351">
                <text:p>3.004704518043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0">
                <text:p>250</text:p>
              </table:table-cell>
              <table:table-cell office:value-type="float" office:value="1.94172981509849">
                <text:p>1.941729815098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0">
                <text:p>500</text:p>
              </table:table-cell>
              <table:table-cell office:value-type="float" office:value="0.10162956755356">
                <text:p>0.101629567553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0">
                <text:p>1000</text:p>
              </table:table-cell>
              <table:table-cell office:value-type="float" office:value="0.000278408592268271">
                <text:p>0.000278408592268271</text:p>
              </table:table-cell>
            </table:table-row>
          </table:table-rows>
        </table:table>
      </chart:chart>
    </office:chart>
  </office:body>
</office:document-content>
</file>

<file path=Object 3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7cm"/>
      <style:text-properties fo:color="#000000" fo:font-family="'Arial CE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601cm" svg:height="11.696cm" xlink:href=".." xlink:type="simple" chart:class="chart:scatter" chart:style-name="ch1">
        <chart:title svg:x="6.186cm" svg:y="0.368cm" chart:style-name="ch2">
          <text:p>Diagram odgovora prehoda za vstopni signal</text:p>
        </chart:title>
        <chart:plot-area chart:style-name="ch3" table:cell-range-address="List1.B10:List1.C26" svg:x="1.492cm" svg:y="1.772cm" svg:width="19.245cm" svg:height="8.661cm">
          <chartooo:coordinate-region svg:x="2.219cm" svg:y="1.972cm" svg:width="18.331cm" svg:height="7.814cm"/>
          <chart:axis chart:dimension="x" chart:name="primary-x" chart:style-name="ch4">
            <chart:title svg:x="10.997cm" svg:y="10.667cm" chart:style-name="ch5">
              <text:p>t</text:p>
            </chart:title>
          </chart:axis>
          <chart:axis chart:dimension="y" chart:name="primary-y" chart:style-name="ch4">
            <chart:title svg:x="0.451cm" svg:y="6.365cm" chart:style-name="ch6">
              <text:p>h1</text:p>
            </chart:title>
            <chart:grid chart:class="major"/>
          </chart:axis>
          <chart:series chart:style-name="ch7" chart:values-cell-range-address="List1.C10:List1.C26" chart:class="chart:scatter">
            <chart:domain table:cell-range-address="List1.B10:List1.B26"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st1.B10:List1.B26</svg:desc>
                </draw:g>
              </table:table-cell>
              <table:table-cell office:value-type="float" office:value="0.00010000000000035">
                <text:p>0.00010000000000035</text:p>
                <draw:g>
                  <svg:desc>List1.C10:List1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30427640458788">
                <text:p>0.01304276404587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46754571877423">
                <text:p>0.0467545718774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948124223290835">
                <text:p>0.09481242232908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.346893457520219">
                <text:p>0.3468934575202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534318739504083">
                <text:p>0.5343187395040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.735975444173436">
                <text:p>0.7359754441734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0.813663065599183">
                <text:p>0.8136630655991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0.877255485748422">
                <text:p>0.8772554857484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0.949987528769628">
                <text:p>0.9499875287696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1.01401785418664">
                <text:p>1.014017854186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1.05172653519985">
                <text:p>1.051726535199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1.08405738405745">
                <text:p>1.084057384057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1.08643819486862">
                <text:p>1.086438194868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">
                <text:p>52</text:p>
              </table:table-cell>
              <table:table-cell office:value-type="float" office:value="1.08190616180641">
                <text:p>1.081906161806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1.08007248882009">
                <text:p>1.080072488820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6">
                <text:p>56</text:p>
              </table:table-cell>
              <table:table-cell office:value-type="float" office:value="1.07811898239908">
                <text:p>1.07811898239908</text:p>
              </table:table-cell>
            </table:table-row>
          </table:table-rows>
        </table:table>
      </chart:chart>
    </office:chart>
  </office:body>
</office:document-content>
</file>

<file path=Object 3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rafikon1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ta5" style:family="table" style:master-page-name="PageStyle_5f_List4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ikon1" table:style-name="ta1">
        <table:shapes>
          <draw:frame draw:z-index="0" draw:name=" 0" draw:style-name="gr1" svg:width="9.0165in" svg:height="5.7098in" svg:x="0.3941in" svg:y="0.1965in">
            <draw:object draw:notify-on-update-of-ranges="List1.H10:List1.H28 List1.G10:List1.G2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1" draw:style-name="gr1" svg:width="8.5043in" svg:height="4.6039in" svg:x="8.165in" svg:y="0.198in">
            <draw:object draw:notify-on-update-of-ranges="List1.H10:List1.H28 List1.G10:List1.G2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8.5039in" svg:height="4.6043in" svg:x="7.9469in" svg:y="5.2398in">
            <draw:object draw:notify-on-update-of-ranges="List1.C10:List1.C26 List1.B10:List1.B2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Default"/>
        <table:table-column table:style-name="co2" table:number-columns-repeated="7" table:default-cell-style-name="ce1"/>
        <table:table-column table:style-name="co2" table:number-columns-repeated="1016" table:default-cell-style-name="Default"/>
        <table:table-row table:style-name="ro2" table:number-rows-repeated="7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office:value-type="string">
            <text:p>odgovor prehoda za vstopni signal</text:p>
          </table:table-cell>
          <table:table-cell table:number-columns-repeated="4"/>
          <table:table-cell office:value-type="string">
            <text:p>odgovor prehoda za motilni signal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t</text:p>
          </table:table-cell>
          <table:table-cell office:value-type="string">
            <text:p>h1</text:p>
          </table:table-cell>
          <table:table-cell table:number-columns-repeated="3"/>
          <table:table-cell office:value-type="string">
            <text:p>t</text:p>
          </table:table-cell>
          <table:table-cell office:value-type="string">
            <text:p>h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0.9741-6.7574*EXP(-0.144*([.B10]))+5.5785*EXP(-0.174*([.B10]))+0.2049*EXP(-0.0118*([.B10]))" office:value-type="float" office:value="0.00010000000000035">
            <text:p>0.0001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-117.2466*EXP(-0.144*([.G10]))+80.1479*EXP(-0.174*([.G10]))+37.0986*EXP(-0.0118*([.G10]))" office:value-type="float" office:value="-0.0000999999999962142">
            <text:p>-0.00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0.9741-6.7574*EXP(-0.144*([.B11]))+5.5785*EXP(-0.174*([.B11]))+0.2049*EXP(-0.0118*([.B11]))" office:value-type="float" office:value="0.0130427640458788">
            <text:p>0.013042764</text:p>
          </table:table-cell>
          <table:table-cell table:number-columns-repeated="3"/>
          <table:table-cell office:value-type="float" office:value="3">
            <text:p>3</text:p>
          </table:table-cell>
          <table:table-cell table:formula="of:=-117.2466*EXP(-0.144*([.G11]))+80.1479*EXP(-0.174*([.G11]))+37.0986*EXP(-0.0118*([.G11]))" office:value-type="float" office:value="7.24506032836143">
            <text:p>7.2450603284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0.9741-6.7574*EXP(-0.144*([.B12]))+5.5785*EXP(-0.174*([.B12]))+0.2049*EXP(-0.0118*([.B12]))" office:value-type="float" office:value="0.046754571877423">
            <text:p>0.0467545719</text:p>
          </table:table-cell>
          <table:table-cell table:number-columns-repeated="3"/>
          <table:table-cell office:value-type="float" office:value="6">
            <text:p>6</text:p>
          </table:table-cell>
          <table:table-cell table:formula="of:=-117.2466*EXP(-0.144*([.G12]))+80.1479*EXP(-0.174*([.G12]))+37.0986*EXP(-0.0118*([.G12]))" office:value-type="float" office:value="13.3621517334547">
            <text:p>13.362151733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0.9741-6.7574*EXP(-0.144*([.B13]))+5.5785*EXP(-0.174*([.B13]))+0.2049*EXP(-0.0118*([.B13]))" office:value-type="float" office:value="0.0948124223290835">
            <text:p>0.0948124223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f:=-117.2466*EXP(-0.144*([.G13]))+80.1479*EXP(-0.174*([.G13]))+37.0986*EXP(-0.0118*([.G13]))" office:value-type="float" office:value="19.2579967430404">
            <text:p>19.25799674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0.9741-6.7574*EXP(-0.144*([.B14]))+5.5785*EXP(-0.174*([.B14]))+0.2049*EXP(-0.0118*([.B14]))" office:value-type="float" office:value="0.346893457520219">
            <text:p>0.3468934575</text:p>
          </table:table-cell>
          <table:table-cell table:number-columns-repeated="3"/>
          <table:table-cell office:value-type="float" office:value="14">
            <text:p>14</text:p>
          </table:table-cell>
          <table:table-cell table:formula="of:=-117.2466*EXP(-0.144*([.G14]))+80.1479*EXP(-0.174*([.G14]))+37.0986*EXP(-0.0118*([.G14]))" office:value-type="float" office:value="22.8473966156953">
            <text:p>22.8473966157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0.9741-6.7574*EXP(-0.144*([.B15]))+5.5785*EXP(-0.174*([.B15]))+0.2049*EXP(-0.0118*([.B15]))" office:value-type="float" office:value="0.534318739504083">
            <text:p>0.5343187395</text:p>
          </table:table-cell>
          <table:table-cell table:number-columns-repeated="3"/>
          <table:table-cell office:value-type="float" office:value="17">
            <text:p>17</text:p>
          </table:table-cell>
          <table:table-cell table:formula="of:=-117.2466*EXP(-0.144*([.G15]))+80.1479*EXP(-0.174*([.G15]))+37.0986*EXP(-0.0118*([.G15]))" office:value-type="float" office:value="24.3791528549889">
            <text:p>24.37915285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0.9741-6.7574*EXP(-0.144*([.B16]))+5.5785*EXP(-0.174*([.B16]))+0.2049*EXP(-0.0118*([.B16]))" office:value-type="float" office:value="0.735975444173436">
            <text:p>0.7359754442</text:p>
          </table:table-cell>
          <table:table-cell table:number-columns-repeated="3"/>
          <table:table-cell office:value-type="float" office:value="21">
            <text:p>21</text:p>
          </table:table-cell>
          <table:table-cell table:formula="of:=-117.2466*EXP(-0.144*([.G16]))+80.1479*EXP(-0.174*([.G16]))+37.0986*EXP(-0.0118*([.G16]))" office:value-type="float" office:value="25.3319349842472">
            <text:p>25.331934984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0.9741-6.7574*EXP(-0.144*([.B17]))+5.5785*EXP(-0.174*([.B17]))+0.2049*EXP(-0.0118*([.B17]))" office:value-type="float" office:value="0.813663065599183">
            <text:p>0.8136630656</text:p>
          </table:table-cell>
          <table:table-cell table:number-columns-repeated="3"/>
          <table:table-cell office:value-type="float" office:value="25">
            <text:p>25</text:p>
          </table:table-cell>
          <table:table-cell table:formula="of:=-117.2466*EXP(-0.144*([.G17]))+80.1479*EXP(-0.174*([.G17]))+37.0986*EXP(-0.0118*([.G17]))" office:value-type="float" office:value="25.4519199184931">
            <text:p>25.451919918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0.9741-6.7574*EXP(-0.144*([.B18]))+5.5785*EXP(-0.174*([.B18]))+0.2049*EXP(-0.0118*([.B18]))" office:value-type="float" office:value="0.877255485748422">
            <text:p>0.8772554857</text:p>
          </table:table-cell>
          <table:table-cell table:number-columns-repeated="3"/>
          <table:table-cell office:value-type="float" office:value="43">
            <text:p>43</text:p>
          </table:table-cell>
          <table:table-cell table:formula="of:=-117.2466*EXP(-0.144*([.G18]))+80.1479*EXP(-0.174*([.G18]))+37.0986*EXP(-0.0118*([.G18]))" office:value-type="float" office:value="22.1408209231425">
            <text:p>22.140820923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1">
            <text:p>21</text:p>
          </table:table-cell>
          <table:table-cell table:formula="of:=0.9741-6.7574*EXP(-0.144*([.B19]))+5.5785*EXP(-0.174*([.B19]))+0.2049*EXP(-0.0118*([.B19]))" office:value-type="float" office:value="0.949987528769628">
            <text:p>0.9499875288</text:p>
          </table:table-cell>
          <table:table-cell table:number-columns-repeated="3"/>
          <table:table-cell office:value-type="float" office:value="73">
            <text:p>73</text:p>
          </table:table-cell>
          <table:table-cell table:formula="of:=-117.2466*EXP(-0.144*([.G19]))+80.1479*EXP(-0.174*([.G19]))+37.0986*EXP(-0.0118*([.G19]))" office:value-type="float" office:value="15.6738120042665">
            <text:p>15.673812004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5">
            <text:p>25</text:p>
          </table:table-cell>
          <table:table-cell table:formula="of:=0.9741-6.7574*EXP(-0.144*([.B20]))+5.5785*EXP(-0.174*([.B20]))+0.2049*EXP(-0.0118*([.B20]))" office:value-type="float" office:value="1.01401785418664">
            <text:p>1.0140178542</text:p>
          </table:table-cell>
          <table:table-cell table:number-columns-repeated="3"/>
          <table:table-cell office:value-type="float" office:value="99">
            <text:p>99</text:p>
          </table:table-cell>
          <table:table-cell table:formula="of:=-117.2466*EXP(-0.144*([.G20]))+80.1479*EXP(-0.174*([.G20]))+37.0986*EXP(-0.0118*([.G20]))" office:value-type="float" office:value="11.5348503663672">
            <text:p>11.5348503664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9">
            <text:p>29</text:p>
          </table:table-cell>
          <table:table-cell table:formula="of:=0.9741-6.7574*EXP(-0.144*([.B21]))+5.5785*EXP(-0.174*([.B21]))+0.2049*EXP(-0.0118*([.B21]))" office:value-type="float" office:value="1.05172653519985">
            <text:p>1.0517265352</text:p>
          </table:table-cell>
          <table:table-cell table:number-columns-repeated="3"/>
          <table:table-cell office:value-type="float" office:value="117">
            <text:p>117</text:p>
          </table:table-cell>
          <table:table-cell table:formula="of:=-117.2466*EXP(-0.144*([.G21]))+80.1479*EXP(-0.174*([.G21]))+37.0986*EXP(-0.0118*([.G21]))" office:value-type="float" office:value="9.32760832564513">
            <text:p>9.327608325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8">
            <text:p>38</text:p>
          </table:table-cell>
          <table:table-cell table:formula="of:=0.9741-6.7574*EXP(-0.144*([.B22]))+5.5785*EXP(-0.174*([.B22]))+0.2049*EXP(-0.0118*([.B22]))" office:value-type="float" office:value="1.08405738405745">
            <text:p>1.0840573841</text:p>
          </table:table-cell>
          <table:table-cell table:number-columns-repeated="3"/>
          <table:table-cell office:value-type="float" office:value="139">
            <text:p>139</text:p>
          </table:table-cell>
          <table:table-cell table:formula="of:=-117.2466*EXP(-0.144*([.G22]))+80.1479*EXP(-0.174*([.G22]))+37.0986*EXP(-0.0118*([.G22]))" office:value-type="float" office:value="7.1949486279364">
            <text:p>7.1949486279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5">
            <text:p>45</text:p>
          </table:table-cell>
          <table:table-cell table:formula="of:=0.9741-6.7574*EXP(-0.144*([.B23]))+5.5785*EXP(-0.174*([.B23]))+0.2049*EXP(-0.0118*([.B23]))" office:value-type="float" office:value="1.08643819486862">
            <text:p>1.0864381949</text:p>
          </table:table-cell>
          <table:table-cell table:number-columns-repeated="3"/>
          <table:table-cell office:value-type="float" office:value="195">
            <text:p>195</text:p>
          </table:table-cell>
          <table:table-cell table:formula="of:=-117.2466*EXP(-0.144*([.G23]))+80.1479*EXP(-0.174*([.G23]))+37.0986*EXP(-0.0118*([.G23]))" office:value-type="float" office:value="3.715745136032">
            <text:p>3.71574513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2">
            <text:p>52</text:p>
          </table:table-cell>
          <table:table-cell table:formula="of:=0.9741-6.7574*EXP(-0.144*([.B24]))+5.5785*EXP(-0.174*([.B24]))+0.2049*EXP(-0.0118*([.B24]))" office:value-type="float" office:value="1.08190616180641">
            <text:p>1.0819061618</text:p>
          </table:table-cell>
          <table:table-cell table:number-columns-repeated="3"/>
          <table:table-cell office:value-type="float" office:value="206">
            <text:p>206</text:p>
          </table:table-cell>
          <table:table-cell table:formula="of:=-117.2466*EXP(-0.144*([.G24]))+80.1479*EXP(-0.174*([.G24]))+37.0986*EXP(-0.0118*([.G24]))" office:value-type="float" office:value="3.26343144749047">
            <text:p>3.263431447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4">
            <text:p>54</text:p>
          </table:table-cell>
          <table:table-cell table:formula="of:=0.9741-6.7574*EXP(-0.144*([.B25]))+5.5785*EXP(-0.174*([.B25]))+0.2049*EXP(-0.0118*([.B25]))" office:value-type="float" office:value="1.08007248882009">
            <text:p>1.0800724888</text:p>
          </table:table-cell>
          <table:table-cell table:number-columns-repeated="3"/>
          <table:table-cell office:value-type="float" office:value="213">
            <text:p>213</text:p>
          </table:table-cell>
          <table:table-cell table:formula="of:=-117.2466*EXP(-0.144*([.G25]))+80.1479*EXP(-0.174*([.G25]))+37.0986*EXP(-0.0118*([.G25]))" office:value-type="float" office:value="3.00470451804351">
            <text:p>3.004704518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6">
            <text:p>56</text:p>
          </table:table-cell>
          <table:table-cell table:formula="of:=0.9741-6.7574*EXP(-0.144*([.B26]))+5.5785*EXP(-0.174*([.B26]))+0.2049*EXP(-0.0118*([.B26]))" office:value-type="float" office:value="1.07811898239908">
            <text:p>1.0781189824</text:p>
          </table:table-cell>
          <table:table-cell table:number-columns-repeated="3"/>
          <table:table-cell office:value-type="float" office:value="250">
            <text:p>250</text:p>
          </table:table-cell>
          <table:table-cell table:formula="of:=-117.2466*EXP(-0.144*([.G26]))+80.1479*EXP(-0.174*([.G26]))+37.0986*EXP(-0.0118*([.G26]))" office:value-type="float" office:value="1.94172981509849">
            <text:p>1.9417298151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float" office:value="500">
            <text:p>500</text:p>
          </table:table-cell>
          <table:table-cell table:formula="of:=-117.2466*EXP(-0.144*([.G27]))+80.1479*EXP(-0.174*([.G27]))+37.0986*EXP(-0.0118*([.G27]))" office:value-type="float" office:value="0.10162956755356">
            <text:p>0.1016295676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float" office:value="1000">
            <text:p>1000</text:p>
          </table:table-cell>
          <table:table-cell table:formula="of:=-117.2466*EXP(-0.144*([.G28]))+80.1479*EXP(-0.174*([.G28]))+37.0986*EXP(-0.0118*([.G28]))" office:value-type="float" office:value="0.000278408592268271">
            <text:p>0.0002784086</text:p>
          </table:table-cell>
          <table:table-cell table:number-columns-repeated="1016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4" table:style-name="ta5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1" style:display-name="PageStyle_Grafiko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row>
                        <mrow>
                          <mn>1</mn>
                          <mo stretchy="false">⋅</mo>
                          <mfenced open="(" close=")">
                            <mrow>
                              <mrow>
                                <mfrac>
                                  <mrow>
                                    <mrow>
                                      <mrow>
                                        <mtext>100</mtext>
                                        <mo stretchy="false">⋅</mo>
                                        <mi>S</mi>
                                      </mrow>
                                      <mo stretchy="false">+</mo>
                                      <mn>1</mn>
                                    </mrow>
                                  </mrow>
                                  <mrow>
                                    <mrow>
                                      <mtext>100</mtext>
                                      <mo stretchy="false">⋅</mo>
                                      <mi>S</mi>
                                    </mrow>
                                  </mrow>
                                </mfrac>
                              </mrow>
                            </mrow>
                          </mfenced>
                        </mrow>
                        <mo stretchy="false">⋅</mo>
                        <mfenced open="(" close=")">
                          <mrow>
                            <mrow>
                              <mfrac>
                                <mrow>
                                  <mn>0,</mn>
                                  <mtext>33</mtext>
                                </mrow>
                                <mrow>
                                  <mrow>
                                    <mi>S</mi>
                                    <mo stretchy="false">+</mo>
                                    <mn>0,</mn>
                                  </mrow>
                                  <mtext>33</mtext>
                                </mrow>
                              </mfrac>
                            </mrow>
                          </mrow>
                        </mfenced>
                      </mrow>
                      <mo stretchy="false">⋅</mo>
                      <mn>0,</mn>
                    </mrow>
                    <mrow>
                      <mrow>
                        <mtext>035</mtext>
                        <mo stretchy="false">⋅</mo>
                        <mn>2,5</mn>
                      </mrow>
                      <mo stretchy="false">⋅</mo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</mrow>
                  </mrow>
                  <mrow>
                    <mrow>
                      <mi>S</mi>
                      <mo stretchy="false">+</mo>
                      <mrow>
                        <mrow>
                          <mfenced open="(" close=")">
                            <mrow>
                              <mrow>
                                <mfrac>
                                  <mrow>
                                    <mrow>
                                      <mrow>
                                        <mtext>100</mtext>
                                        <mo stretchy="false">⋅</mo>
                                        <mi>S</mi>
                                      </mrow>
                                      <mo stretchy="false">+</mo>
                                      <mn>1</mn>
                                    </mrow>
                                  </mrow>
                                  <mrow>
                                    <mrow>
                                      <mtext>100</mtext>
                                      <mo stretchy="false">⋅</mo>
                                      <mi>S</mi>
                                    </mrow>
                                  </mrow>
                                </mfrac>
                              </mrow>
                            </mrow>
                          </mfenced>
                          <mo stretchy="false">⋅</mo>
                          <mfenced open="(" close=")">
                            <mrow>
                              <mrow>
                                <mfrac>
                                  <mrow>
                                    <mn>0,</mn>
                                    <mtext>33</mtext>
                                  </mrow>
                                  <mrow>
                                    <mrow>
                                      <mi>S</mi>
                                      <mo stretchy="false">+</mo>
                                      <mn>0,</mn>
                                    </mrow>
                                    <mtext>33</mtext>
                                  </mrow>
                                </mfrac>
                              </mrow>
                            </mrow>
                          </mfenced>
                        </mrow>
                        <mo stretchy="false">⋅</mo>
                        <mn>0,</mn>
                      </mrow>
                    </mrow>
                    <mrow>
                      <mtext>035</mtext>
                      <mo stretchy="false">⋅</mo>
                      <mn>2,5</mn>
                    </mrow>
                  </mrow>
                </mfrac>
              </mrow>
            </mrow>
          </mrow>
        </mrow>
      </mstyle>
      <mrow/>
    </mrow>
    <annotation encoding="StarMath 5.0"> size 12{H rSub { size 8{1} } = {  {1 cdot  left ( {  {"100" cdot S+1}  over  {"100" cdot S} }  right ) cdot  left ( {  {0,"33"}  over  {S+0,"33"} }  right ) cdot 0,"035" cdot 2,5 cdot  {  {1}  over  {S} } }  over  {S+ left ( {  {"100" cdot S+1}  over  {"100" cdot S} }  right ) cdot  left ( {  {0,"33"}  over  {S+0,"33"} }  right ) cdot 0,"035" cdot 2,5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row>
                        <mfenced open="(" close=")">
                          <mrow>
                            <mrow>
                              <mrow>
                                <mtext>100</mtext>
                                <mo stretchy="false">⋅</mo>
                                <mi>S</mi>
                              </mrow>
                              <mo stretchy="false">+</mo>
                              <mn>1</mn>
                            </mrow>
                          </mrow>
                        </mfenced>
                        <mo stretchy="false">⋅</mo>
                        <mfenced open="(" close=")">
                          <mrow>
                            <mn>0,</mn>
                            <mtext>33</mtext>
                          </mrow>
                        </mfenced>
                      </mrow>
                      <mo stretchy="false">⋅</mo>
                      <mn>0,</mn>
                    </mrow>
                    <mrow>
                      <mtext>035</mtext>
                      <mo stretchy="false">⋅</mo>
                      <mn>2,5</mn>
                    </mrow>
                  </mrow>
                  <mrow>
                    <mrow>
                      <mrow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⋅</mo>
                          <mfenced open="(" close=")">
                            <mrow>
                              <mrow>
                                <mtext>100</mtext>
                                <mo stretchy="false">⋅</mo>
                                <mi>S</mi>
                              </mrow>
                            </mrow>
                          </mfenced>
                        </mrow>
                        <mo stretchy="false">⋅</mo>
                        <mfenced open="(" close=")">
                          <mrow>
                            <mrow>
                              <mi>S</mi>
                              <mo stretchy="false">+</mo>
                              <mn>0,</mn>
                            </mrow>
                            <mtext>33</mtext>
                          </mrow>
                        </mfenced>
                      </mrow>
                      <mo stretchy="false">+</mo>
                      <mrow>
                        <mrow>
                          <mfenced open="(" close=")">
                            <mrow>
                              <mrow>
                                <mrow>
                                  <mtext>100</mtext>
                                  <mo stretchy="false">⋅</mo>
                                  <mi>S</mi>
                                </mrow>
                                <mo stretchy="false">+</mo>
                                <mn>1</mn>
                              </mrow>
                            </mrow>
                          </mfenced>
                          <mo stretchy="false">⋅</mo>
                          <mfenced open="(" close=")">
                            <mrow>
                              <mn>0,</mn>
                              <mtext>33</mtext>
                            </mrow>
                          </mfenced>
                        </mrow>
                        <mo stretchy="false">⋅</mo>
                        <mn>0,</mn>
                      </mrow>
                    </mrow>
                    <mrow>
                      <mrow>
                        <mtext>035</mtext>
                        <mo stretchy="false">⋅</mo>
                        <mn>2,5</mn>
                      </mrow>
                      <mo stretchy="false">⋅</mo>
                      <mi>S</mi>
                    </mrow>
                  </mrow>
                </mfrac>
              </mrow>
            </mrow>
          </mrow>
        </mrow>
      </mstyle>
      <mrow/>
    </mrow>
    <annotation encoding="StarMath 5.0"> size 12{H rSub { size 8{1} } = {  { left ("100" cdot S+1 right ) cdot  left (0,"33" right ) cdot 0,"035" cdot 2,5}  over  {S rSup { size 8{2} }  cdot  left ("100" cdot S right ) cdot  left (S+0,"33" right )+ left ("100" cdot S+1 right ) cdot  left (0,"33" right ) cdot 0,"035" cdot 2,5 cdot S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n>2,</mn>
                    <mrow>
                      <mrow>
                        <mtext>88</mtext>
                        <mo stretchy="false">⋅</mo>
                        <mi>S</mi>
                      </mrow>
                      <mo stretchy="false">+</mo>
                      <mn>0,</mn>
                    </mrow>
                    <mtext>0288</mtext>
                  </mrow>
                  <mrow>
                    <mrow>
                      <mrow>
                        <mrow>
                          <mtext>100</mtext>
                          <mo stretchy="false">⋅</mo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p>
                        </mrow>
                        <mo stretchy="false">+</mo>
                        <mrow>
                          <mtext>33</mtext>
                          <mo stretchy="false">⋅</mo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o stretchy="false">+</mo>
                      <mn>2,</mn>
                    </mrow>
                    <mrow>
                      <mrow>
                        <mtext>88</mtext>
                        <mo stretchy="false">⋅</mo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+</mo>
                      <mn>0,</mn>
                    </mrow>
                    <mrow>
                      <mtext>0288</mtext>
                      <mo stretchy="false">⋅</mo>
                      <mi>S</mi>
                    </mrow>
                  </mrow>
                </mfrac>
              </mrow>
            </mrow>
          </mrow>
        </mrow>
      </mstyle>
      <mrow/>
    </mrow>
    <annotation encoding="StarMath 5.0"> size 12{H rSub { size 8{1} } = {  {2,"88" cdot S+0,"0288"}  over  {"100" cdot S rSup { size 8{4} } +"33" cdot S rSup { size 8{3} } +2,"88" cdot S rSup { size 8{2} } +0,"0288" cdot S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n>2,</mn>
                    <mrow>
                      <mrow>
                        <mtext>88</mtext>
                        <mo stretchy="false">⋅</mo>
                        <mi>S</mi>
                      </mrow>
                      <mo stretchy="false">+</mo>
                      <mn>0,</mn>
                    </mrow>
                    <mtext>0288</mtext>
                  </mrow>
                  <mrow>
                    <mrow>
                      <mi>S</mi>
                      <mo stretchy="false">⋅</mo>
                      <mfenced open="(" close=")">
                        <mrow>
                          <mrow>
                            <mrow>
                              <mrow>
                                <mtext>100</mtext>
                                <mo stretchy="false">⋅</mo>
                                <msup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 stretchy="false">+</mo>
                              <mrow>
                                <mtext>33</mtext>
                                <mo stretchy="false">⋅</mo>
                                <msup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o stretchy="false">+</mo>
                            <mn>2,</mn>
                          </mrow>
                          <mrow>
                            <mrow>
                              <mtext>88</mtext>
                              <mo stretchy="false">⋅</mo>
                              <mi>S</mi>
                            </mrow>
                            <mo stretchy="false">+</mo>
                            <mn>0,</mn>
                          </mrow>
                          <mtext>0288</mtext>
                        </mrow>
                      </mfenced>
                    </mrow>
                  </mrow>
                </mfrac>
              </mrow>
            </mrow>
          </mrow>
        </mrow>
      </mstyle>
      <mrow/>
    </mrow>
    <annotation encoding="StarMath 5.0"> size 12{H rSub { size 8{1} } = {  {2,"88" cdot S+0,"0288"}  over  {S cdot  left ("100" cdot S rSup { size 8{3} } +"33" cdot S rSup { size 8{2} } +2,"88" cdot S+0,"0288" right )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n>2,</mn>
                    <mrow>
                      <mrow>
                        <mtext>88</mtext>
                        <mo stretchy="false">⋅</mo>
                        <mi>S</mi>
                      </mrow>
                      <mo stretchy="false">+</mo>
                      <mn>0,</mn>
                    </mrow>
                    <mtext>0288</mtext>
                  </mrow>
                  <mrow>
                    <mrow>
                      <mrow>
                        <mrow>
                          <mrow>
                            <mi>S</mi>
                            <mo stretchy="false">⋅</mo>
                            <mfenced open="(" close=")">
                              <mrow>
                                <mrow>
                                  <mi>S</mi>
                                  <mo stretchy="false">+</mo>
                                  <mn>1,</mn>
                                </mrow>
                                <mrow>
                                  <mtext>44</mtext>
                                  <mo stretchy="false">⋅</mo>
                                  <msup>
                                    <mtext>10</mtext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o stretchy="false">−</mo>
                                              <mn>1</mn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fenced>
                          </mrow>
                          <mo stretchy="false">⋅</mo>
                          <mfenced open="(" close=")">
                            <mrow>
                              <mrow>
                                <mi>S</mi>
                                <mo stretchy="false">+</mo>
                                <mn>1,</mn>
                              </mrow>
                              <mrow>
                                <mtext>74</mtext>
                                <mo stretchy="false">⋅</mo>
                                <msup>
                                  <mtext>10</mtext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enced>
                        </mrow>
                        <mo stretchy="false">⋅</mo>
                        <mfenced open="(" close=")">
                          <mrow>
                            <mrow>
                              <mi>S</mi>
                              <mo stretchy="false">+</mo>
                              <mn>1,</mn>
                            </mrow>
                            <mrow>
                              <mtext>18</mtext>
                              <mo stretchy="false">⋅</mo>
                              <msup>
                                <mtext>10</mtext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n>2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enced>
                      </mrow>
                      <mo stretchy="false">⋅</mo>
                      <mtext>100</mtext>
                    </mrow>
                  </mrow>
                </mfrac>
              </mrow>
            </mrow>
          </mrow>
        </mrow>
      </mstyle>
      <mrow/>
    </mrow>
    <annotation encoding="StarMath 5.0"> size 12{H rSub { size 8{1} } = {  {2,"88" cdot S+0,"0288"}  over  {S cdot  left (S+1,"44" cdot "10" rSup { size 8{-1} }  right ) cdot  left (S+1,"74" cdot "10" rSup { size 8{-1} }  right ) cdot  left (S+1,"18" cdot "10" rSup { size 8{-2} }  right ) cdot "100"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H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row>
                  <mrow>
                    <mrow>
                      <mfrac>
                        <mrow>
                          <mi>A</mi>
                        </mrow>
                        <mrow>
                          <mrow>
                            <mi>S</mi>
                            <mo stretchy="false">−</mo>
                            <mn>0</mn>
                          </mrow>
                        </mrow>
                      </mfrac>
                    </mrow>
                    <mo stretchy="false">+</mo>
                    <mrow>
                      <mfrac>
                        <mrow>
                          <mi>B</mi>
                        </mrow>
                        <mrow>
                          <mfenced open="(" close=")">
                            <mrow>
                              <mrow>
                                <mi>S</mi>
                                <mo stretchy="false">+</mo>
                                <mn>0,</mn>
                              </mrow>
                              <mtext>144</mtext>
                            </mrow>
                          </mfenced>
                        </mrow>
                      </mfrac>
                    </mrow>
                  </mrow>
                  <mo stretchy="false">+</mo>
                  <mrow>
                    <mfrac>
                      <mrow>
                        <mi>C</mi>
                      </mrow>
                      <mrow>
                        <mfenced open="(" close=")">
                          <mrow>
                            <mrow>
                              <mi>S</mi>
                              <mo stretchy="false">+</mo>
                              <mn>0,</mn>
                            </mrow>
                            <mtext>174</mtext>
                          </mrow>
                        </mfenced>
                      </mrow>
                    </mfrac>
                  </mrow>
                </mrow>
                <mo stretchy="false">+</mo>
                <mrow>
                  <mfrac>
                    <mrow>
                      <mi>D</mi>
                    </mrow>
                    <mrow>
                      <mfenced open="(" close=")">
                        <mrow>
                          <mrow>
                            <mi>S</mi>
                            <mo stretchy="false">+</mo>
                            <mn>0,</mn>
                          </mrow>
                          <mtext>0118</mtext>
                        </mrow>
                      </mfenced>
                    </mrow>
                  </mfrac>
                </mrow>
              </mrow>
            </mrow>
          </mrow>
        </mrow>
      </mstyle>
      <mrow/>
    </mrow>
    <annotation encoding="StarMath 5.0"> size 12{H rSub { size 8{1} } = {  {A}  over  {S-0} } + {  {B}  over  { left (S+0,"144" right )} } + {  {C}  over  { left (S+0,"174" right )} } + {  {D}  over  { left (S+0,"0118" right )} } } {}</annotation>
  </semantics>
</math>
</file>