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3/content.xml" manifest:media-type="text/xml"/>
  <manifest:file-entry manifest:full-path="Object 33/styles.xml" manifest:media-type="text/xml"/>
  <manifest:file-entry manifest:full-path="Object 33/Object 1/content.xml" manifest:media-type="text/xml"/>
  <manifest:file-entry manifest:full-path="Object 33/Object 1/styles.xml" manifest:media-type="text/xml"/>
  <manifest:file-entry manifest:full-path="Object 33/Object 1/meta.xml" manifest:media-type="text/xml"/>
  <manifest:file-entry manifest:full-path="Object 33/Object 1/" manifest:media-type="application/vnd.oasis.opendocument.chart"/>
  <manifest:file-entry manifest:full-path="Object 33/Object 2/content.xml" manifest:media-type="text/xml"/>
  <manifest:file-entry manifest:full-path="Object 33/Object 2/styles.xml" manifest:media-type="text/xml"/>
  <manifest:file-entry manifest:full-path="Object 33/Object 2/meta.xml" manifest:media-type="text/xml"/>
  <manifest:file-entry manifest:full-path="Object 33/Object 2/" manifest:media-type="application/vnd.oasis.opendocument.chart"/>
  <manifest:file-entry manifest:full-path="Object 33/Object 3/content.xml" manifest:media-type="text/xml"/>
  <manifest:file-entry manifest:full-path="Object 33/Object 3/styles.xml" manifest:media-type="text/xml"/>
  <manifest:file-entry manifest:full-path="Object 33/Object 3/meta.xml" manifest:media-type="text/xml"/>
  <manifest:file-entry manifest:full-path="Object 33/Object 3/" manifest:media-type="application/vnd.oasis.opendocument.chart"/>
  <manifest:file-entry manifest:full-path="Object 33/settings.xml" manifest:media-type="text/xml"/>
  <manifest:file-entry manifest:full-path="Object 33/ObjectReplacements/Object 1" manifest:media-type="application/x-openoffice-gdimetafile;windows_formatname=&quot;GDIMetaFile&quot;"/>
  <manifest:file-entry manifest:full-path="Object 33/ObjectReplacements/Object 2" manifest:media-type="application/x-openoffice-gdimetafile;windows_formatname=&quot;GDIMetaFile&quot;"/>
  <manifest:file-entry manifest:full-path="Object 33/ObjectReplacements/Object 3" manifest:media-type="application/x-openoffice-gdimetafile;windows_formatname=&quot;GDIMetaFile&quot;"/>
  <manifest:file-entry manifest:full-path="Object 33/" manifest:version="1.2" manifest:media-type="application/vnd.oasis.opendocument.spreadsheet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4/content.xml" manifest:media-type="text/xml"/>
  <manifest:file-entry manifest:full-path="Object 34/styles.xml" manifest:media-type="text/xml"/>
  <manifest:file-entry manifest:full-path="Object 34/Object 1/content.xml" manifest:media-type="text/xml"/>
  <manifest:file-entry manifest:full-path="Object 34/Object 1/styles.xml" manifest:media-type="text/xml"/>
  <manifest:file-entry manifest:full-path="Object 34/Object 1/meta.xml" manifest:media-type="text/xml"/>
  <manifest:file-entry manifest:full-path="Object 34/Object 1/" manifest:media-type="application/vnd.oasis.opendocument.chart"/>
  <manifest:file-entry manifest:full-path="Object 34/Object 2/content.xml" manifest:media-type="text/xml"/>
  <manifest:file-entry manifest:full-path="Object 34/Object 2/styles.xml" manifest:media-type="text/xml"/>
  <manifest:file-entry manifest:full-path="Object 34/Object 2/meta.xml" manifest:media-type="text/xml"/>
  <manifest:file-entry manifest:full-path="Object 34/Object 2/" manifest:media-type="application/vnd.oasis.opendocument.chart"/>
  <manifest:file-entry manifest:full-path="Object 34/Object 3/content.xml" manifest:media-type="text/xml"/>
  <manifest:file-entry manifest:full-path="Object 34/Object 3/styles.xml" manifest:media-type="text/xml"/>
  <manifest:file-entry manifest:full-path="Object 34/Object 3/meta.xml" manifest:media-type="text/xml"/>
  <manifest:file-entry manifest:full-path="Object 34/Object 3/" manifest:media-type="application/vnd.oasis.opendocument.chart"/>
  <manifest:file-entry manifest:full-path="Object 34/settings.xml" manifest:media-type="text/xml"/>
  <manifest:file-entry manifest:full-path="Object 34/ObjectReplacements/Object 1" manifest:media-type="application/x-openoffice-gdimetafile;windows_formatname=&quot;GDIMetaFile&quot;"/>
  <manifest:file-entry manifest:full-path="Object 34/ObjectReplacements/Object 2" manifest:media-type="application/x-openoffice-gdimetafile;windows_formatname=&quot;GDIMetaFile&quot;"/>
  <manifest:file-entry manifest:full-path="Object 34/ObjectReplacements/Object 3" manifest:media-type="application/x-openoffice-gdimetafile;windows_formatname=&quot;GDIMetaFile&quot;"/>
  <manifest:file-entry manifest:full-path="Object 34/" manifest:version="1.2" manifest:media-type="application/vnd.oasis.opendocument.spreadshee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7" manifest:media-type=""/>
  <manifest:file-entry manifest:full-path="ObjectReplacements/Object 33" manifest:media-type=""/>
  <manifest:file-entry manifest:full-path="ObjectReplacements/Object 3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!CE" svg:font-family="'Times New Roman!CE', 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6583in" fo:margin-left="0.48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1.09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0.7368in"/>
    </style:style>
    <style:style style:name="Table1.E" style:family="table-column">
      <style:table-column-properties style:column-width="1.0236in"/>
    </style:style>
    <style:style style:name="Table1.1" style:family="table-row">
      <style:table-row-properties style:min-row-height="0.1736in" fo:keep-together="auto"/>
    </style:style>
    <style:style style:name="Table1.A1" style:family="table-cell">
      <style:table-cell-properties style:vertical-align="top" fo:padding-left="0.0208in" fo:padding-right="0.0208in" fo:padding-top="0in" fo:padding-bottom="0in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top" fo:padding-left="0.0208in" fo:padding-right="0.0208in" fo:padding-top="0in" fo:padding-bottom="0in" fo:border-left="0.75pt solid #000000" fo:border-right="none" fo:border-top="none" fo:border-bottom="none" style:writing-mode="lr-tb"/>
    </style:style>
    <style:style style:name="Table1.D1" style:family="table-cell">
      <style:table-cell-properties style:vertical-align="top" fo:padding-left="0.0208in" fo:padding-right="0.0208in" fo:padding-top="0in" fo:padding-bottom="0in" fo:border="0.75pt solid #000000" style:writing-mode="lr-tb"/>
    </style:style>
    <style:style style:name="Table1.A25" style:family="table-cell">
      <style:table-cell-properties style:vertical-align="top" fo:padding-left="0.0208in" fo:padding-right="0.0208in" fo:padding-top="0in" fo:padding-bottom="0in" fo:border-left="0.75pt solid #000000" fo:border-right="none" fo:border-top="0.75pt solid #000000" fo:border-bottom="none" style:writing-mode="lr-tb"/>
    </style:style>
    <style:style style:name="Table1.A26" style:family="table-cell">
      <style:table-cell-properties style:vertical-align="top" fo:padding-left="0.0208in" fo:padding-right="0.0208in" fo:padding-top="0in" fo:padding-bottom="0in" fo:border-left="none" fo:border-right="none" fo:border-top="0.75pt solid #000000" fo:border-bottom="none" style:writing-mode="lr-tb"/>
    </style:style>
    <style:style style:name="Table1.C26" style:family="table-cell">
      <style:table-cell-properties style:vertical-align="top" fo:padding-left="0.0208in" fo:padding-right="0.0208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none" fo:country="none" fo:font-weight="bold" style:font-size-asian="12pt" style:language-asian="none" style:country-asian="none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style:font-name-asian="Times New Roman!CE" style:font-size-asian="12pt" style:font-name-complex="Times New Roman!CE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Heading_20_1" style:master-page-name="Standard">
      <style:paragraph-properties fo:text-align="start" style:justify-single-word="false" style:page-number="auto"/>
      <style:text-properties fo:color="#000000" fo:font-size="12pt" fo:font-weight="normal" style:font-size-asian="12pt" style:font-weight-asian="normal"/>
    </style:style>
    <style:style style:name="P22" style:family="paragraph" style:parent-style-name="Heading_20_4">
      <style:text-properties fo:font-size="18pt" style:font-size-asian="18p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font-name-asian="Times New Roman!CE" style:font-name-complex="Times New Roman!CE"/>
    </style:style>
    <style:style style:name="T2" style:family="text">
      <style:text-properties style:text-position="sub 58%"/>
    </style:style>
    <style:style style:name="T3" style:family="text">
      <style:text-properties fo:font-size="12pt" fo:font-weight="bold" style:font-name-asian="Times New Roman!CE" style:font-size-asian="12pt" style:font-weight-asian="bold" style:font-name-complex="Times New Roman!CE"/>
    </style:style>
    <style:style style:name="T4" style:family="text">
      <style:text-properties fo:font-size="8pt" style:font-size-asian="8pt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3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2. Laboratorijska vaja</text:h>
      <text:p text:style-name="P3"/>
      <text:h text:style-name="P22" text:outline-level="4">KRMILJENJE GLADINE</text:h>
      <text:p text:style-name="P3"/>
      <text:p text:style-name="P6">Definicija naloge:</text:p>
      <text:p text:style-name="P3">Za sistem narisan na sliki določi odgovor prehoda za:</text:p>
      <text:p text:style-name="P3"><text:tab/>-vstopni signal</text:p>
      <text:p text:style-name="P3"><text:tab/>-motilni signal</text:p>
      <text:p text:style-name="P3">Za oba primera nariši grafa na milimeterski papir!</text:p>
      <text:p text:style-name="P3"/>
      <text:p text:style-name="P6"><draw:frame draw:style-name="fr1" draw:name="Frame1" text:anchor-type="char" svg:x="4.6165in" svg:y="0.6165in" svg:width="0.1008in" svg:height="0.2008in" draw:z-index="44"><draw:text-box><text:p text:style-name="P12">-</text:p></draw:text-box></draw:frame><draw:frame draw:style-name="fr1" draw:name="Frame2" text:anchor-type="char" svg:x="2.2165in" svg:y="1.0165in" svg:width="0.1008in" svg:height="0.2008in" draw:z-index="43"><draw:text-box><text:p text:style-name="P12">-</text:p></draw:text-box></draw:frame><draw:frame draw:style-name="fr1" draw:name="Frame3" text:anchor-type="char" svg:x="0.9165in" svg:y="1.0165in" svg:width="0.1008in" svg:height="0.2008in" draw:z-index="42"><draw:text-box><text:p text:style-name="P12">-</text:p></draw:text-box></draw:frame><draw:frame draw:style-name="fr1" draw:name="Frame4" text:anchor-type="char" svg:x="4.3165in" svg:y="1.0165in" svg:width="0.1008in" svg:height="0.2008in" draw:z-index="40"><draw:text-box><text:p text:style-name="Standard">+</text:p></draw:text-box></draw:frame><draw:frame draw:style-name="fr1" draw:name="Frame5" text:anchor-type="char" svg:x="0.6165in" svg:y="0.7173in" svg:width="0.1008in" svg:height="0.2008in" draw:z-index="36"><draw:text-box><text:p text:style-name="Standard">+</text:p></draw:text-box></draw:frame><draw:frame draw:style-name="fr1" draw:name="Frame6" text:anchor-type="char" svg:x="1.9165in" svg:y="0.7165in" svg:width="0.1008in" svg:height="0.2008in" draw:z-index="37"><draw:text-box><text:p text:style-name="Standard">+</text:p></draw:text-box></draw:frame><draw:frame draw:style-name="fr1" draw:name="Frame7" text:anchor-type="char" svg:x="2.8063in" svg:y="0.7063in" svg:width="0.4217in" svg:height="0.3217in" draw:z-index="35"><draw:text-box><text:p text:style-name="P7">0,33</text:p></draw:text-box></draw:frame><draw:frame draw:style-name="fr1" draw:name="Frame8" text:anchor-type="char" svg:x="3.2165in" svg:y="0.6165in" svg:width="0.5008in" svg:height="0.2008in" draw:z-index="33"><draw:text-box><text:p text:style-name="P2"><text:span text:style-name="T1"><text:s/></text:span>x[mm]</text:p></draw:text-box></draw:frame><draw:frame draw:style-name="fr1" draw:name="Frame9" text:anchor-type="char" svg:x="-0.2835in" svg:y="0.6173in" svg:width="0.3008in" svg:height="0.2008in" draw:z-index="32"><draw:text-box><text:p text:style-name="P2">h<text:span text:style-name="T2">ref</text:span></text:p></draw:text-box></draw:frame><draw:frame draw:style-name="fr1" draw:name="Frame10" text:anchor-type="char" svg:x="1.8165in" svg:y="0.5173in" svg:width="0.5008in" svg:height="0.2008in" draw:z-index="31"><draw:text-box><text:p text:style-name="P2">U[V]</text:p></draw:text-box></draw:frame><draw:frame draw:style-name="fr1" draw:name="Frame11" text:anchor-type="char" svg:x="4.2165in" svg:y="1.1165in" svg:width="0.7008in" svg:height="0.3in" draw:z-index="41"><draw:text-box><text:p text:style-name="P2">Q<text:span text:style-name="T2">v</text:span>[1/s]</text:p></draw:text-box></draw:frame><draw:frame draw:style-name="fr1" draw:name="Frame12" text:anchor-type="char" svg:x="4.6165in" svg:y="0.2165in" svg:width="0.7008in" svg:height="0.3in" draw:z-index="30"><draw:text-box><text:p text:style-name="P2">Q<text:span text:style-name="T2">i</text:span>[1/s]</text:p></draw:text-box></draw:frame><draw:line text:anchor-type="char" draw:z-index="28" draw:style-name="gr3" draw:text-style-name="P23" svg:x1="5.9165in" svg:y1="2.0181in" svg:x2="5.9173in" svg:y2="0.9173in"><text:p/></draw:line><draw:line text:anchor-type="char" draw:z-index="27" draw:style-name="gr3" draw:text-style-name="P23" svg:x1="3.0165in" svg:y1="2.0173in" svg:x2="5.9173in" svg:y2="2.0181in"><text:p/></draw:line><draw:line text:anchor-type="char" draw:z-index="26" draw:style-name="gr3" draw:text-style-name="P23" svg:x1="3.4165in" svg:y1="1.6181in" svg:x2="3.4173in" svg:y2="0.9173in"><text:p/></draw:line><draw:line text:anchor-type="char" draw:z-index="25" draw:style-name="gr3" draw:text-style-name="P23" svg:x1="0.8165in" svg:y1="2.0173in" svg:x2="2.6173in" svg:y2="2.0181in"><text:p/></draw:line><draw:line text:anchor-type="char" draw:z-index="24" draw:style-name="gr1" draw:text-style-name="P23" svg:x1="2.1165in" svg:y1="1.6181in" svg:x2="2.1173in" svg:y2="1.0173in"><text:p/></draw:line><draw:line text:anchor-type="char" draw:z-index="23" draw:style-name="gr1" draw:text-style-name="P23" svg:x1="0.8165in" svg:y1="2.0181in" svg:x2="0.8173in" svg:y2="1.0173in"><text:p/></draw:line><draw:frame draw:style-name="fr1" draw:name="Frame13" text:anchor-type="char" svg:x="2.6063in" svg:y="1.9063in" svg:width="0.4217in" svg:height="0.3209in" draw:z-index="22"><draw:text-box><text:p text:style-name="P7">1</text:p></draw:text-box></draw:frame><draw:line text:anchor-type="char" draw:z-index="21" draw:style-name="gr1" draw:text-style-name="P23" svg:x1="5.8165in" svg:y1="0.9173in" svg:x2="6.2173in" svg:y2="0.9181in"><text:p/></draw:line><draw:frame draw:style-name="fr1" draw:name="Frame14" text:anchor-type="char" svg:x="5.6063in" svg:y="0.7071in" svg:width="0.2118in" svg:height="0.4618in" draw:z-index="20"><draw:text-box><text:p text:style-name="Standard"><draw:frame draw:style-name="fr2" draw:name="Object1" text:anchor-type="as-char" svg:width="0.2244in" svg:height="0.3929in" draw:z-index="46"><draw:object xlink:href="./Object 1" xlink:type="simple" xlink:show="embed" xlink:actuate="onLoad"/><draw:image xlink:href="./ObjectReplacements/Object 1" xlink:type="simple" xlink:show="embed" xlink:actuate="onLoad"/></draw:frame></text:p></draw:text-box></draw:frame><draw:line text:anchor-type="char" draw:z-index="19" draw:style-name="gr1" draw:text-style-name="P23" svg:x1="5.3165in" svg:y1="0.9173in" svg:x2="5.6173in" svg:y2="0.9181in"><text:p/></draw:line><draw:frame draw:style-name="fr1" draw:name="Frame15" text:anchor-type="char" svg:x="5.0063in" svg:y="0.7071in" svg:width="0.3217in" svg:height="0.3217in" draw:z-index="18"><draw:text-box><text:p text:style-name="P7">2,5</text:p></draw:text-box></draw:frame><draw:line text:anchor-type="char" draw:z-index="17" draw:style-name="gr1" draw:text-style-name="P23" svg:x1="4.5165in" svg:y1="0.2173in" svg:x2="4.5173in" svg:y2="0.8181in"><text:p/></draw:line><draw:line text:anchor-type="char" draw:z-index="16" draw:style-name="gr1" draw:text-style-name="P23" svg:x1="4.6165in" svg:y1="0.9173in" svg:x2="5.0173in" svg:y2="0.9181in"><text:p/></draw:line><draw:custom-shape text:anchor-type="char" draw:z-index="15" draw:style-name="gr2" draw:text-style-name="P24" svg:width="0.2012in" svg:height="0.2012in" svg:x="4.4165in" svg:y="0.81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4" draw:style-name="gr1" draw:text-style-name="P23" svg:x1="4.2165in" svg:y1="0.9173in" svg:x2="4.4173in" svg:y2="0.9181in"><text:p/></draw:line><draw:frame draw:style-name="fr1" draw:name="Frame16" text:anchor-type="char" svg:x="0.1063in" svg:y="0.7075in" svg:width="0.4217in" svg:height="0.3209in" draw:z-index="4"><draw:text-box><text:p text:style-name="P7">1</text:p></draw:text-box></draw:frame><draw:frame draw:style-name="fr1" draw:name="Frame17" text:anchor-type="char" svg:x="3.7063in" svg:y="0.7071in" svg:width="0.5217in" svg:height="0.3217in" draw:z-index="34"><draw:text-box><text:p text:style-name="P7">0,035</text:p></draw:text-box></draw:frame><draw:line text:anchor-type="char" draw:z-index="13" draw:style-name="gr1" draw:text-style-name="P23" svg:x1="3.2165in" svg:y1="0.9173in" svg:x2="3.7173in" svg:y2="0.9181in"><text:p/></draw:line><draw:line text:anchor-type="char" draw:z-index="12" draw:style-name="gr1" draw:text-style-name="P23" svg:x1="2.6165in" svg:y1="0.9173in" svg:x2="2.8173in" svg:y2="0.9181in"><text:p/></draw:line><draw:frame draw:style-name="fr1" draw:name="Frame18" text:anchor-type="char" svg:x="2.4063in" svg:y="0.7071in" svg:width="0.2118in" svg:height="0.4618in" draw:z-index="10"><draw:text-box><text:p text:style-name="Standard"><draw:frame draw:style-name="fr2" draw:name="Object2" text:anchor-type="as-char" svg:width="0.2244in" svg:height="0.3929in" draw:z-index="47"><draw:object xlink:href="./Object 2" xlink:type="simple" xlink:show="embed" xlink:actuate="onLoad"/><draw:image xlink:href="./ObjectReplacements/Object 2" xlink:type="simple" xlink:show="embed" xlink:actuate="onLoad"/></draw:frame></text:p></draw:text-box></draw:frame><draw:line text:anchor-type="char" draw:z-index="9" draw:style-name="gr1" draw:text-style-name="P23" svg:x1="2.2165in" svg:y1="0.9173in" svg:x2="2.4173in" svg:y2="0.9181in"><text:p/></draw:line><draw:custom-shape text:anchor-type="char" draw:z-index="8" draw:style-name="gr2" draw:text-style-name="P24" svg:width="0.2012in" svg:height="0.2012in" svg:x="2.0165in" svg:y="0.81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8" draw:style-name="gr1" draw:text-style-name="P23" svg:x1="1.8165in" svg:y1="0.9173in" svg:x2="2.0173in" svg:y2="0.9181in"><text:p/></draw:line><draw:line text:anchor-type="char" draw:z-index="6" draw:style-name="gr1" draw:text-style-name="P23" svg:x1="0.9165in" svg:y1="0.9173in" svg:x2="1.1173in" svg:y2="0.9181in"><text:p/></draw:line><draw:custom-shape text:anchor-type="char" draw:z-index="5" draw:style-name="gr2" draw:text-style-name="P24" svg:width="0.2012in" svg:height="0.2012in" svg:x="0.7165in" svg:y="0.817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9" draw:style-name="gr1" draw:text-style-name="P23" svg:x1="0.5165in" svg:y1="0.9173in" svg:x2="0.7173in" svg:y2="0.9181in"><text:p/></draw:line><draw:line text:anchor-type="char" draw:z-index="3" draw:style-name="gr1" draw:text-style-name="P23" svg:x1="-0.0835in" svg:y1="0.9173in" svg:x2="0.1173in" svg:y2="0.9181in"><text:p/></draw:line>Reševanje <text:s text:c="3"/>:</text:p>
      <text:p text:style-name="P8"/>
      <text:p text:style-name="P8"/>
      <text:p text:style-name="P9"><draw:frame draw:style-name="fr1" draw:name="Frame19" text:anchor-type="char" svg:x="1.1063in" svg:y="0.1154in" svg:width="0.6563in" svg:height="0.4618in" draw:z-index="7"><draw:text-box><text:p text:style-name="Standard"><draw:frame draw:style-name="fr3" draw:name="Object3" text:anchor-type="as-char" svg:width="0.6898in" svg:height="0.3929in" draw:z-index="11"><draw:object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1" draw:name="Frame20" text:anchor-type="char" svg:x="6.0591in" svg:y="0.0445in" svg:width="0.228in" svg:height="0.2in" draw:z-index="29"><draw:text-box><text:p text:style-name="P2">Hmmc</text:p></draw:text-box></draw:frame></text:p>
      <text:p text:style-name="P8"/>
      <text:p text:style-name="P14"><text:span text:style-name="T1"><text:s text:c="2"/></text:span>Pretvovornik <text:s text:c="78"/>ojačevalnik <text:s text:c="13"/>Ventil <text:s text:c="33"/>ojačevalnjk</text:p>
      <text:p text:style-name="P1"><text:span text:style-name="T3"><text:s text:c="29"/></text:span><text:span text:style-name="T4">Krmilnik <text:s text:c="25"/>integrator <text:s text:c="99"/>integrator</text:span></text:p>
      <text:p text:style-name="P8"/>
      <text:p text:style-name="P10"><draw:line text:anchor-type="char" draw:z-index="45" draw:style-name="gr4" draw:text-style-name="P23" svg:x1="3.3925in" svg:y1="0.1862in" svg:x2="2.1425in" svg:y2="0.1862in"><text:p/></draw:line></text:p>
      <text:p text:style-name="P8"/>
      <text:p text:style-name="P8"/>
      <text:p text:style-name="P8"/>
      <text:p text:style-name="P13"><text:span text:style-name="T1"><text:s text:c="90"/></text:span>Potenciometer</text:p>
      <text:p text:style-name="P3"/>
      <text:p text:style-name="P3">Princip superpozicije : <text:s/></text:p>
      <text:p text:style-name="P11"><text:s text:c="23"/></text:p>
      <text:list xml:id="list404360583" text:style-name="WW8Num2">
        <text:list-item>
          <text:p text:style-name="P4"><draw:frame draw:style-name="fr2" draw:name="Object4" text:anchor-type="as-char" svg:width="1.2374in" svg:height="0.2217in" draw:z-index="48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P19"><draw:frame draw:style-name="fr2" draw:name="Object5" text:anchor-type="as-char" svg:width="3.3957in" svg:height="1.7862in" draw:z-index="49"><draw:object xlink:href="./Object 5" xlink:type="simple" xlink:show="embed" xlink:actuate="onLoad"/><draw:image xlink:href="./ObjectReplacements/Object 5" xlink:type="simple" xlink:show="embed" xlink:actuate="onLoad"/></draw:frame></text:p>
      <text:p text:style-name="P19"><draw:frame draw:style-name="fr2" draw:name="Object6" text:anchor-type="as-char" svg:width="3.3201in" svg:height="1.7862in" draw:z-index="50"><draw:object xlink:href="./Object 6" xlink:type="simple" xlink:show="embed" xlink:actuate="onLoad"/><draw:image xlink:href="./ObjectReplacements/Object 6" xlink:type="simple" xlink:show="embed" xlink:actuate="onLoad"/></draw:frame></text:p>
      <text:p text:style-name="P19"><draw:frame draw:style-name="fr2" draw:name="Object7" text:anchor-type="as-char" svg:width="2.9756in" svg:height="0.8917in" draw:z-index="51"><draw:object xlink:href="./Object 7" xlink:type="simple" xlink:show="embed" xlink:actuate="onLoad"/><draw:image xlink:href="./ObjectReplacements/Object 7" xlink:type="simple" xlink:show="embed" xlink:actuate="onLoad"/></draw:frame></text:p>
      <text:p text:style-name="P19"><draw:frame draw:style-name="fr2" draw:name="Object8" text:anchor-type="as-char" svg:width="3.922in" svg:height="0.4484in" draw:z-index="52"><draw:object xlink:href="./Object 8" xlink:type="simple" xlink:show="embed" xlink:actuate="onLoad"/><draw:image xlink:href="./ObjectReplacements/Object 8" xlink:type="simple" xlink:show="embed" xlink:actuate="onLoad"/></draw:frame></text:p>
      <text:p text:style-name="P19"><text:soft-page-break/><draw:frame draw:style-name="fr2" draw:name="Object9" text:anchor-type="as-char" svg:width="2.7965in" svg:height="0.4181in" draw:z-index="53"><draw:object xlink:href="./Object 9" xlink:type="simple" xlink:show="embed" xlink:actuate="onLoad"/><draw:image xlink:href="./ObjectReplacements/Object 9" xlink:type="simple" xlink:show="embed" xlink:actuate="onLoad"/></draw:frame></text:p>
      <text:p text:style-name="P19"><draw:frame draw:style-name="fr2" draw:name="Object10" text:anchor-type="as-char" svg:width="2.8209in" svg:height="0.4402in" draw:z-index="54"><draw:object xlink:href="./Object 10" xlink:type="simple" xlink:show="embed" xlink:actuate="onLoad"/><draw:image xlink:href="./ObjectReplacements/Object 10" xlink:type="simple" xlink:show="embed" xlink:actuate="onLoad"/></draw:frame></text:p>
      <text:p text:style-name="P19"><draw:frame draw:style-name="fr2" draw:name="Object11" text:anchor-type="as-char" svg:width="3.9398in" svg:height="0.4402in" draw:z-index="55"><draw:object xlink:href="./Object 11" xlink:type="simple" xlink:show="embed" xlink:actuate="onLoad"/><draw:image xlink:href="./ObjectReplacements/Object 11" xlink:type="simple" xlink:show="embed" xlink:actuate="onLoad"/></draw:frame></text:p>
      <text:p text:style-name="P19"><draw:frame draw:style-name="fr2" draw:name="Object12" text:anchor-type="as-char" svg:width="3.3874in" svg:height="0.4134in" draw:z-index="56"><draw:object xlink:href="./Object 12" xlink:type="simple" xlink:show="embed" xlink:actuate="onLoad"/><draw:image xlink:href="./ObjectReplacements/Object 12" xlink:type="simple" xlink:show="embed" xlink:actuate="onLoad"/></draw:frame></text:p>
      <text:p text:style-name="P19"><draw:frame draw:style-name="fr2" draw:name="Object13" text:anchor-type="as-char" svg:width="4.5063in" svg:height="0.4937in" draw:z-index="57"><draw:object xlink:href="./Object 13" xlink:type="simple" xlink:show="embed" xlink:actuate="onLoad"/><draw:image xlink:href="./ObjectReplacements/Object 13" xlink:type="simple" xlink:show="embed" xlink:actuate="onLoad"/></draw:frame></text:p>
      <text:p text:style-name="P19"><draw:frame draw:style-name="fr2" draw:name="Object14" text:anchor-type="as-char" svg:width="5.1846in" svg:height="0.4937in" draw:z-index="58"><draw:object xlink:href="./Object 14" xlink:type="simple" xlink:show="embed" xlink:actuate="onLoad"/><draw:image xlink:href="./ObjectReplacements/Object 14" xlink:type="simple" xlink:show="embed" xlink:actuate="onLoad"/></draw:frame></text:p>
      <text:p text:style-name="P19"><draw:frame draw:style-name="fr2" draw:name="Object15" text:anchor-type="as-char" svg:width="5.1457in" svg:height="0.4937in" draw:z-index="59"><draw:object xlink:href="./Object 15" xlink:type="simple" xlink:show="embed" xlink:actuate="onLoad"/><draw:image xlink:href="./ObjectReplacements/Object 15" xlink:type="simple" xlink:show="embed" xlink:actuate="onLoad"/></draw:frame></text:p>
      <text:p text:style-name="P19"><draw:frame draw:style-name="fr2" draw:name="Object16" text:anchor-type="as-char" svg:width="5.2154in" svg:height="0.4937in" draw:z-index="60"><draw:object xlink:href="./Object 16" xlink:type="simple" xlink:show="embed" xlink:actuate="onLoad"/><draw:image xlink:href="./ObjectReplacements/Object 16" xlink:type="simple" xlink:show="embed" xlink:actuate="onLoad"/></draw:frame></text:p>
      <text:p text:style-name="P19"><draw:frame draw:style-name="fr2" draw:name="Object17" text:anchor-type="as-char" svg:width="4.1575in" svg:height="0.4563in" draw:z-index="61"><draw:object xlink:href="./Object 17" xlink:type="simple" xlink:show="embed" xlink:actuate="onLoad"/><draw:image xlink:href="./ObjectReplacements/Object 17" xlink:type="simple" xlink:show="embed" xlink:actuate="onLoad"/></draw:frame></text:p>
      <text:p text:style-name="P19"><draw:frame draw:style-name="fr2" draw:name="Object18" text:anchor-type="as-char" svg:width="4.9398in" svg:height="0.5126in" draw:z-index="62"><draw:object xlink:href="./Object 18" xlink:type="simple" xlink:show="embed" xlink:actuate="onLoad"/><draw:image xlink:href="./ObjectReplacements/Object 18" xlink:type="simple" xlink:show="embed" xlink:actuate="onLoad"/></draw:frame></text:p>
      <text:p text:style-name="P3"/>
      <text:p text:style-name="P3"/>
      <text:list xml:id="list433538362" text:style-name="WW8Num4">
        <text:list-item>
          <text:p text:style-name="P5"><text:span text:style-name="T1"><text:s/></text:span><draw:frame draw:style-name="fr2" draw:name="Object19" text:anchor-type="as-char" svg:width="1.2374in" svg:height="0.2217in" draw:z-index="63"><draw:object xlink:href="./Object 19" xlink:type="simple" xlink:show="embed" xlink:actuate="onLoad"/><draw:image xlink:href="./ObjectReplacements/Object 19" xlink:type="simple" xlink:show="embed" xlink:actuate="onLoad"/></draw:frame></text:p>
        </text:list-item>
      </text:list>
      <text:p text:style-name="P19"/>
      <text:p text:style-name="P19"><draw:frame draw:style-name="fr2" draw:name="Object20" text:anchor-type="as-char" svg:width="3.3091in" svg:height="1.298in" draw:z-index="64"><draw:object xlink:href="./Object 20" xlink:type="simple" xlink:show="embed" xlink:actuate="onLoad"/><draw:image xlink:href="./ObjectReplacements/Object 20" xlink:type="simple" xlink:show="embed" xlink:actuate="onLoad"/></draw:frame></text:p>
      <text:p text:style-name="P19"><draw:frame draw:style-name="fr2" draw:name="Object21" text:anchor-type="as-char" svg:width="3.3217in" svg:height="1.298in" draw:z-index="65"><draw:object xlink:href="./Object 21" xlink:type="simple" xlink:show="embed" xlink:actuate="onLoad"/><draw:image xlink:href="./ObjectReplacements/Object 21" xlink:type="simple" xlink:show="embed" xlink:actuate="onLoad"/></draw:frame></text:p>
      <text:p text:style-name="P19"><draw:frame draw:style-name="fr2" draw:name="Object22" text:anchor-type="as-char" svg:width="2.8673in" svg:height="0.8508in" draw:z-index="66"><draw:object xlink:href="./Object 22" xlink:type="simple" xlink:show="embed" xlink:actuate="onLoad"/><draw:image xlink:href="./ObjectReplacements/Object 22" xlink:type="simple" xlink:show="embed" xlink:actuate="onLoad"/></draw:frame></text:p>
      <text:p text:style-name="P19"><draw:frame draw:style-name="fr2" draw:name="Object23" text:anchor-type="as-char" svg:width="3.9228in" svg:height="0.4484in" draw:z-index="67"><draw:object xlink:href="./Object 23" xlink:type="simple" xlink:show="embed" xlink:actuate="onLoad"/><draw:image xlink:href="./ObjectReplacements/Object 23" xlink:type="simple" xlink:show="embed" xlink:actuate="onLoad"/></draw:frame></text:p>
      <text:p text:style-name="P19"><draw:frame draw:style-name="fr2" draw:name="Object24" text:anchor-type="as-char" svg:width="2.7972in" svg:height="0.439in" draw:z-index="68"><draw:object xlink:href="./Object 24" xlink:type="simple" xlink:show="embed" xlink:actuate="onLoad"/><draw:image xlink:href="./ObjectReplacements/Object 24" xlink:type="simple" xlink:show="embed" xlink:actuate="onLoad"/></draw:frame></text:p>
      <text:p text:style-name="P19"><text:soft-page-break/><draw:frame draw:style-name="fr2" draw:name="Object25" text:anchor-type="as-char" svg:width="2.8217in" svg:height="0.4602in" draw:z-index="69"><draw:object xlink:href="./Object 25" xlink:type="simple" xlink:show="embed" xlink:actuate="onLoad"/><draw:image xlink:href="./ObjectReplacements/Object 25" xlink:type="simple" xlink:show="embed" xlink:actuate="onLoad"/></draw:frame></text:p>
      <text:p text:style-name="P19"><draw:frame draw:style-name="fr2" draw:name="Object26" text:anchor-type="as-char" svg:width="3.7917in" svg:height="0.4402in" draw:z-index="70"><draw:object xlink:href="./Object 26" xlink:type="simple" xlink:show="embed" xlink:actuate="onLoad"/><draw:image xlink:href="./ObjectReplacements/Object 26" xlink:type="simple" xlink:show="embed" xlink:actuate="onLoad"/></draw:frame></text:p>
      <text:p text:style-name="P19"><draw:frame draw:style-name="fr3" draw:name="Object27" text:anchor-type="as-char" svg:width="2.9189in" svg:height="0.4134in" draw:z-index="0"><draw:object xlink:href="./Object 27" xlink:type="simple" xlink:show="embed" xlink:actuate="onLoad"/><draw:image xlink:href="./ObjectReplacements/Object 27" xlink:type="simple" xlink:show="embed" xlink:actuate="onLoad"/></draw:frame></text:p>
      <text:p text:style-name="P19"><draw:frame draw:style-name="fr2" draw:name="Object28" text:anchor-type="as-char" svg:width="5.2189in" svg:height="0.4937in" draw:z-index="71"><draw:object xlink:href="./Object 28" xlink:type="simple" xlink:show="embed" xlink:actuate="onLoad"/><draw:image xlink:href="./ObjectReplacements/Object 28" xlink:type="simple" xlink:show="embed" xlink:actuate="onLoad"/></draw:frame></text:p>
      <text:p text:style-name="P19"><draw:frame draw:style-name="fr2" draw:name="Object29" text:anchor-type="as-char" svg:width="5.0744in" svg:height="0.4937in" draw:z-index="72"><draw:object xlink:href="./Object 29" xlink:type="simple" xlink:show="embed" xlink:actuate="onLoad"/><draw:image xlink:href="./ObjectReplacements/Object 29" xlink:type="simple" xlink:show="embed" xlink:actuate="onLoad"/></draw:frame></text:p>
      <text:p text:style-name="P19"><draw:frame draw:style-name="fr2" draw:name="Object30" text:anchor-type="as-char" svg:width="5.2154in" svg:height="0.4937in" draw:z-index="73"><draw:object xlink:href="./Object 30" xlink:type="simple" xlink:show="embed" xlink:actuate="onLoad"/><draw:image xlink:href="./ObjectReplacements/Object 30" xlink:type="simple" xlink:show="embed" xlink:actuate="onLoad"/></draw:frame></text:p>
      <text:p text:style-name="P19"><draw:frame draw:style-name="fr2" draw:name="Object31" text:anchor-type="as-char" svg:width="3.6909in" svg:height="0.4563in" draw:z-index="74"><draw:object xlink:href="./Object 31" xlink:type="simple" xlink:show="embed" xlink:actuate="onLoad"/><draw:image xlink:href="./ObjectReplacements/Object 31" xlink:type="simple" xlink:show="embed" xlink:actuate="onLoad"/></draw:frame></text:p>
      <text:p text:style-name="P19"><draw:frame draw:style-name="fr2" draw:name="Object32" text:anchor-type="as-char" svg:width="4.9181in" svg:height="0.5126in" draw:z-index="75"><draw:object xlink:href="./Object 32" xlink:type="simple" xlink:show="embed" xlink:actuate="onLoad"/><draw:image xlink:href="./ObjectReplacements/Object 32" xlink:type="simple" xlink:show="embed" xlink:actuate="onLoad"/></draw:frame></text:p>
      <text:p text:style-name="P3"/>
      <text:p text:style-name="P8">Podatki za risanje grafov: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5">a) Odgovor prehoda za vstopni signal</text:p>
          </table:table-cell>
          <table:covered-table-cell/>
          <table:table-cell table:style-name="Table1.C1" office:value-type="string">
            <text:p text:style-name="P16"/>
          </table:table-cell>
          <table:table-cell table:style-name="Table1.D1" table:number-columns-spanned="2" office:value-type="string">
            <text:p text:style-name="P15">b)Odgovor prehoda za motilni signal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>t</text:p>
          </table:table-cell>
          <table:table-cell table:style-name="Table1.A1" office:value-type="string">
            <text:p text:style-name="P17">h1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t</text:p>
          </table:table-cell>
          <table:table-cell table:style-name="Table1.D1" office:value-type="string">
            <text:p text:style-name="P17">h2</text:p>
          </table:table-cell>
        </table:table-row>
        <table:table-row table:style-name="Table1.1">
          <table:table-cell table:style-name="Table1.A1" office:value-type="string">
            <text:p text:style-name="P17">-4,81</text:p>
          </table:table-cell>
          <table:table-cell table:style-name="Table1.A1" office:value-type="string">
            <text:p text:style-name="P17">0,565392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-12,2</text:p>
          </table:table-cell>
          <table:table-cell table:style-name="Table1.D1" office:value-type="string">
            <text:p text:style-name="P17">33,12704</text:p>
          </table:table-cell>
        </table:table-row>
        <table:table-row table:style-name="Table1.1">
          <table:table-cell table:style-name="Table1.A1" office:value-type="string">
            <text:p text:style-name="P17">-4,04</text:p>
          </table:table-cell>
          <table:table-cell table:style-name="Table1.A1" office:value-type="string">
            <text:p text:style-name="P17">0,365789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-8,46</text:p>
          </table:table-cell>
          <table:table-cell table:style-name="Table1.D1" office:value-type="string">
            <text:p text:style-name="P17">-6,15076</text:p>
          </table:table-cell>
        </table:table-row>
        <table:table-row table:style-name="Table1.1">
          <table:table-cell table:style-name="Table1.A1" office:value-type="string">
            <text:p text:style-name="P17">-3,27</text:p>
          </table:table-cell>
          <table:table-cell table:style-name="Table1.A1" office:value-type="string">
            <text:p text:style-name="P17">0,219963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-4,77</text:p>
          </table:table-cell>
          <table:table-cell table:style-name="Table1.D1" office:value-type="string">
            <text:p text:style-name="P17">-9,98056</text:p>
          </table:table-cell>
        </table:table-row>
        <table:table-row table:style-name="Table1.1">
          <table:table-cell table:style-name="Table1.A1" office:value-type="string">
            <text:p text:style-name="P17">-2,5</text:p>
          </table:table-cell>
          <table:table-cell table:style-name="Table1.A1" office:value-type="string">
            <text:p text:style-name="P17">0,118131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-1,08</text:p>
          </table:table-cell>
          <table:table-cell table:style-name="Table1.D1" office:value-type="string">
            <text:p text:style-name="P17">-2,68329</text:p>
          </table:table-cell>
        </table:table-row>
        <table:table-row table:style-name="Table1.1">
          <table:table-cell table:style-name="Table1.A1" office:value-type="string">
            <text:p text:style-name="P17">-1,73</text:p>
          </table:table-cell>
          <table:table-cell table:style-name="Table1.A1" office:value-type="string">
            <text:p text:style-name="P17">0,052057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0</text:p>
          </table:table-cell>
          <table:table-cell table:style-name="Table1.D1" office:value-type="string">
            <text:p text:style-name="P17">-1E-04</text:p>
          </table:table-cell>
        </table:table-row>
        <table:table-row table:style-name="Table1.1">
          <table:table-cell table:style-name="Table1.A1" office:value-type="string">
            <text:p text:style-name="P17">-0,096</text:p>
          </table:table-cell>
          <table:table-cell table:style-name="Table1.A1" office:value-type="string">
            <text:p text:style-name="P17">0,000235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2,62</text:p>
          </table:table-cell>
          <table:table-cell table:style-name="Table1.D1" office:value-type="string">
            <text:p text:style-name="P17">6,375339</text:p>
          </table:table-cell>
        </table:table-row>
        <table:table-row table:style-name="Table1.1"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,0001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6,31</text:p>
          </table:table-cell>
          <table:table-cell table:style-name="Table1.D1" office:value-type="string">
            <text:p text:style-name="P17">13,91175</text:p>
          </table:table-cell>
        </table:table-row>
        <table:table-row table:style-name="Table1.1">
          <table:table-cell table:style-name="Table1.A1" office:value-type="string">
            <text:p text:style-name="P17">1,35</text:p>
          </table:table-cell>
          <table:table-cell table:style-name="Table1.A1" office:value-type="string">
            <text:p text:style-name="P17">0,022842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10</text:p>
          </table:table-cell>
          <table:table-cell table:style-name="Table1.D1" office:value-type="string">
            <text:p text:style-name="P17">19,258</text:p>
          </table:table-cell>
        </table:table-row>
        <table:table-row table:style-name="Table1.1">
          <table:table-cell table:style-name="Table1.A1" office:value-type="string">
            <text:p text:style-name="P17">2,12</text:p>
          </table:table-cell>
          <table:table-cell table:style-name="Table1.A1" office:value-type="string">
            <text:p text:style-name="P17">0,051874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13,7</text:p>
          </table:table-cell>
          <table:table-cell table:style-name="Table1.D1" office:value-type="string">
            <text:p text:style-name="P17">22,64538</text:p>
          </table:table-cell>
        </table:table-row>
        <table:table-row table:style-name="Table1.1">
          <table:table-cell table:style-name="Table1.A1" office:value-type="string">
            <text:p text:style-name="P17">2,88</text:p>
          </table:table-cell>
          <table:table-cell table:style-name="Table1.A1" office:value-type="string">
            <text:p text:style-name="P17">0,088465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17,4</text:p>
          </table:table-cell>
          <table:table-cell table:style-name="Table1.D1" office:value-type="string">
            <text:p text:style-name="P17">24,52387</text:p>
          </table:table-cell>
        </table:table-row>
        <table:table-row table:style-name="Table1.1">
          <table:table-cell table:style-name="Table1.A1" office:value-type="string">
            <text:p text:style-name="P17">7,5</text:p>
          </table:table-cell>
          <table:table-cell table:style-name="Table1.A1" office:value-type="string">
            <text:p text:style-name="P17">0,379599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21,1</text:p>
          </table:table-cell>
          <table:table-cell table:style-name="Table1.D1" office:value-type="string">
            <text:p text:style-name="P17">25,34347</text:p>
          </table:table-cell>
        </table:table-row>
        <table:table-row table:style-name="Table1.1">
          <table:table-cell table:style-name="Table1.A1" office:value-type="string">
            <text:p text:style-name="P17">10,6</text:p>
          </table:table-cell>
          <table:table-cell table:style-name="Table1.A1" office:value-type="string">
            <text:p text:style-name="P17">0,568487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24,8</text:p>
          </table:table-cell>
          <table:table-cell table:style-name="Table1.D1" office:value-type="string">
            <text:p text:style-name="P17">25,46021</text:p>
          </table:table-cell>
        </table:table-row>
        <table:table-row table:style-name="Table1.1">
          <table:table-cell table:style-name="Table1.A1" office:value-type="string">
            <text:p text:style-name="P17">13,7</text:p>
          </table:table-cell>
          <table:table-cell table:style-name="Table1.A1" office:value-type="string">
            <text:p text:style-name="P17">0,723019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43,2</text:p>
          </table:table-cell>
          <table:table-cell table:style-name="Table1.D1" office:value-type="string">
            <text:p text:style-name="P17">22,09344</text:p>
          </table:table-cell>
        </table:table-row>
        <table:table-row table:style-name="Table1.1">
          <table:table-cell table:style-name="Table1.A1" office:value-type="string">
            <text:p text:style-name="P17">16</text:p>
          </table:table-cell>
          <table:table-cell table:style-name="Table1.A1" office:value-type="string">
            <text:p text:style-name="P17">0,813663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72,8</text:p>
          </table:table-cell>
          <table:table-cell table:style-name="Table1.D1" office:value-type="string">
            <text:p text:style-name="P17">15,71077</text:p>
          </table:table-cell>
        </table:table-row>
        <table:table-row table:style-name="Table1.1">
          <table:table-cell table:style-name="Table1.A1" office:value-type="string">
            <text:p text:style-name="P17">18,3</text:p>
          </table:table-cell>
          <table:table-cell table:style-name="Table1.A1" office:value-type="string">
            <text:p text:style-name="P17">0,885682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98,6</text:p>
          </table:table-cell>
          <table:table-cell table:style-name="Table1.D1" office:value-type="string">
            <text:p text:style-name="P17">11,58942</text:p>
          </table:table-cell>
        </table:table-row>
        <table:table-row table:style-name="Table1.1">
          <table:table-cell table:style-name="Table1.A1" office:value-type="string">
            <text:p text:style-name="P17">21,3</text:p>
          </table:table-cell>
          <table:table-cell table:style-name="Table1.A1" office:value-type="string">
            <text:p text:style-name="P17">0,955964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117</text:p>
          </table:table-cell>
          <table:table-cell table:style-name="Table1.D1" office:value-type="string">
            <text:p text:style-name="P17">9,327608</text:p>
          </table:table-cell>
        </table:table-row>
        <table:table-row table:style-name="Table1.1">
          <table:table-cell table:style-name="Table1.A1" office:value-type="string">
            <text:p text:style-name="P17">25,2</text:p>
          </table:table-cell>
          <table:table-cell table:style-name="Table1.A1" office:value-type="string">
            <text:p text:style-name="P17">1,016437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136</text:p>
          </table:table-cell>
          <table:table-cell table:style-name="Table1.D1" office:value-type="string">
            <text:p text:style-name="P17">7,454212</text:p>
          </table:table-cell>
        </table:table-row>
        <table:table-row table:style-name="Table1.1">
          <table:table-cell table:style-name="Table1.A1" office:value-type="string">
            <text:p text:style-name="P17">29</text:p>
          </table:table-cell>
          <table:table-cell table:style-name="Table1.A1" office:value-type="string">
            <text:p text:style-name="P17">1,051727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139</text:p>
          </table:table-cell>
          <table:table-cell table:style-name="Table1.D1" office:value-type="string">
            <text:p text:style-name="P17">7,194949</text:p>
          </table:table-cell>
        </table:table-row>
        <table:table-row table:style-name="Table1.1">
          <table:table-cell table:style-name="Table1.A1" office:value-type="string">
            <text:p text:style-name="P17">37,5</text:p>
          </table:table-cell>
          <table:table-cell table:style-name="Table1.A1" office:value-type="string">
            <text:p text:style-name="P17">1,083393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195</text:p>
          </table:table-cell>
          <table:table-cell table:style-name="Table1.D1" office:value-type="string">
            <text:p text:style-name="P17">3,715745</text:p>
          </table:table-cell>
        </table:table-row>
        <table:table-row table:style-name="Table1.1">
          <table:table-cell table:style-name="Table1.A1" office:value-type="string">
            <text:p text:style-name="P17">45,2</text:p>
          </table:table-cell>
          <table:table-cell table:style-name="Table1.A1" office:value-type="string">
            <text:p text:style-name="P17">1,086373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206</text:p>
          </table:table-cell>
          <table:table-cell table:style-name="Table1.D1" office:value-type="string">
            <text:p text:style-name="P17">3,263431</text:p>
          </table:table-cell>
        </table:table-row>
        <table:table-row table:style-name="Table1.1">
          <table:table-cell table:style-name="Table1.A1" office:value-type="string">
            <text:p text:style-name="P17">52,1</text:p>
          </table:table-cell>
          <table:table-cell table:style-name="Table1.A1" office:value-type="string">
            <text:p text:style-name="P17">1,081818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213</text:p>
          </table:table-cell>
          <table:table-cell table:style-name="Table1.D1" office:value-type="string">
            <text:p text:style-name="P17">3,004705</text:p>
          </table:table-cell>
        </table:table-row>
        <table:table-row table:style-name="Table1.1">
          <table:table-cell table:style-name="Table1.A1" office:value-type="string">
            <text:p text:style-name="P17">54,4</text:p>
          </table:table-cell>
          <table:table-cell table:style-name="Table1.A1" office:value-type="string">
            <text:p text:style-name="P17">1,07969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250</text:p>
          </table:table-cell>
          <table:table-cell table:style-name="Table1.D1" office:value-type="string">
            <text:p text:style-name="P17">1,94173</text:p>
          </table:table-cell>
        </table:table-row>
        <table:table-row table:style-name="Table1.1">
          <table:table-cell table:style-name="Table1.A25" office:value-type="string">
            <text:p text:style-name="P17">56,4</text:p>
          </table:table-cell>
          <table:table-cell table:style-name="Table1.A25" office:value-type="string">
            <text:p text:style-name="P17">1,077718</text:p>
          </table:table-cell>
          <table:table-cell table:style-name="Table1.C1" office:value-type="string">
            <text:p text:style-name="P18"/>
          </table:table-cell>
          <table:table-cell table:style-name="Table1.A1" office:value-type="string">
            <text:p text:style-name="P17">500</text:p>
          </table:table-cell>
          <table:table-cell table:style-name="Table1.D1" office:value-type="string">
            <text:p text:style-name="P17">0,10163</text:p>
          </table:table-cell>
        </table:table-row>
        <table:table-row table:style-name="Table1.1">
          <table:table-cell table:style-name="Table1.A26" office:value-type="string">
            <text:p text:style-name="P18"/>
          </table:table-cell>
          <table:table-cell table:style-name="Table1.A26" office:value-type="string">
            <text:p text:style-name="P18"/>
          </table:table-cell>
          <table:table-cell table:style-name="Table1.C26" office:value-type="string">
            <text:p text:style-name="P18"/>
          </table:table-cell>
          <table:table-cell table:style-name="Table1.A1" office:value-type="string">
            <text:p text:style-name="P17">1000</text:p>
          </table:table-cell>
          <table:table-cell table:style-name="Table1.D1" office:value-type="string">
            <text:p text:style-name="P17">0,000278</text:p>
          </table:table-cell>
        </table:table-row>
      </table:table>
      <text:p text:style-name="P20"><text:bookmark text:name="_1021709031"/><draw:frame draw:style-name="fr4" draw:name="Object33" text:anchor-type="as-char" svg:width="6.8945in" svg:height="4.261in" draw:z-index="1"><draw:object xlink:href="./Object 33" xlink:type="simple" xlink:show="embed" xlink:actuate="onLoad"/><draw:image xlink:href="./ObjectReplacements/Object 3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1021709007"/><draw:frame draw:style-name="fr4" draw:name="Object34" text:anchor-type="as-char" svg:width="6.7799in" svg:height="4.7165in" draw:z-index="2"><draw:object xlink:href="./Object 34" xlink:type="simple" xlink:show="embed" xlink:actuate="onLoad"/><draw:image xlink:href="./ObjectReplacements/Object 3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!CE" svg:font-family="'Times New Roman!CE', 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3" draw:display-name="msArrowEnd 3" svg:viewBox="0 0 80 200" svg:d="m40 0 40 200h-8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!CE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3399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!CE" fo:font-size="12pt" fo:font-style="normal" style:text-underline-style="none" fo:font-weight="normal" style:font-size-asian="12pt" style:font-style-asian="normal" style:font-weight-asian="normal" style:font-name-complex="Times New Roman!CE"/>
    </style:style>
    <style:style style:name="WW8Num2z0" style:family="text">
      <style:text-properties style:font-name="Times New Roman!CE" fo:font-size="12pt" fo:font-style="normal" style:text-underline-style="none" fo:font-weight="normal" style:font-size-asian="12pt" style:font-style-asian="normal" style:font-weight-asian="normal" style:font-name-complex="Times New Roman!CE"/>
    </style:style>
    <style:style style:name="WW8Num3z0" style:family="text">
      <style:text-properties style:font-name="Times New Roman!CE" fo:font-size="12pt" fo:font-style="normal" style:text-underline-style="none" fo:font-weight="normal" style:font-size-asian="12pt" style:font-style-asian="normal" style:font-weight-asian="normal" style:font-name-complex="Times New Roman!C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KRMILNE TEHNIKE</dc:title>
    <meta:initial-creator>xy</meta:initial-creator>
    <meta:creation-date>2000-06-05T14:01:00</meta:creation-date>
    <dc:creator>KLEMEN</dc:creator>
    <dc:date>2001-05-29T16:43:00</dc:date>
    <meta:print-date>2000-06-03T22:40:00</meta:print-date>
    <meta:editing-cycles>10</meta:editing-cycles>
    <meta:editing-duration>PT2H47M</meta:editing-duration>
    <meta:document-statistic meta:table-count="1" meta:image-count="0" meta:object-count="34" meta:page-count="4" meta:paragraph-count="165" meta:word-count="173" meta:character-count="1446" meta:non-whitespace-character-count="9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S</mi>
                </mrow>
              </mfrac>
            </mrow>
          </mrow>
        </mrow>
      </mstyle>
      <mrow/>
    </mrow>
    <annotation encoding="StarMath 5.0"> size 12{ {  {1}  over  {S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2,</mn>
                    <mrow>
                      <mrow>
                        <mtext>88</mtext>
                        <mo stretchy="false">⋅</mo>
                        <mi>S</mi>
                      </mrow>
                      <mo stretchy="false">+</mo>
                      <mn>0,</mn>
                    </mrow>
                    <mtext>0288</mtext>
                  </mrow>
                  <mrow>
                    <mrow>
                      <mi>S</mi>
                      <mo stretchy="false">⋅</mo>
                      <mfenced open="(" close=")">
                        <mrow>
                          <mrow>
                            <mrow>
                              <mrow>
                                <mtext>100</mtext>
                                <mo stretchy="false">⋅</mo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row>
                                <mtext>33</mtext>
                                <mo stretchy="false">⋅</mo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o stretchy="false">+</mo>
                            <mn>2,</mn>
                          </mrow>
                          <mrow>
                            <mrow>
                              <mtext>88</mtext>
                              <mo stretchy="false">⋅</mo>
                              <mi>S</mi>
                            </mrow>
                            <mo stretchy="false">+</mo>
                            <mn>0,</mn>
                          </mrow>
                          <mtext>0288</mtext>
                        </mrow>
                      </mfenced>
                    </mrow>
                  </mrow>
                </mfrac>
              </mrow>
            </mrow>
          </mrow>
        </mrow>
      </mstyle>
      <mrow/>
    </mrow>
    <annotation encoding="StarMath 5.0"> size 12{H rSub { size 8{1} } = {  {2,"88" cdot S+0,"0288"}  over  {S cdot  left ("100" cdot S rSup { size 8{3} } +"33" cdot S rSup { size 8{2} } +2,"88" cdot S+0,"0288" right )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2,</mn>
                    <mrow>
                      <mrow>
                        <mtext>88</mtext>
                        <mo stretchy="false">⋅</mo>
                        <mi>S</mi>
                      </mrow>
                      <mo stretchy="false">+</mo>
                      <mn>0,</mn>
                    </mrow>
                    <mtext>0288</mtext>
                  </mrow>
                  <mrow>
                    <mrow>
                      <mrow>
                        <mrow>
                          <mrow>
                            <mi>S</mi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1,</mn>
                                </mrow>
                                <mrow>
                                  <mtext>44</mtext>
                                  <mo stretchy="false">⋅</mo>
                                  <msup>
                                    <mtext>10</mtext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1,</mn>
                              </mrow>
                              <mrow>
                                <mtext>74</mtext>
                                <mo stretchy="false">⋅</mo>
                                <msup>
                                  <mtext>10</mtext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1,</mn>
                            </mrow>
                            <mrow>
                              <mtext>18</mtext>
                              <mo stretchy="false">⋅</mo>
                              <msup>
                                <mtext>10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n>2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enced>
                      </mrow>
                      <mo stretchy="false">⋅</mo>
                      <mtext>100</mtext>
                    </mrow>
                  </mrow>
                </mfrac>
              </mrow>
            </mrow>
          </mrow>
        </mrow>
      </mstyle>
      <mrow/>
    </mrow>
    <annotation encoding="StarMath 5.0"> size 12{H rSub { size 8{1} } = {  {2,"88" cdot S+0,"0288"}  over  {S cdot  left (S+1,"44" cdot "10" rSup { size 8{-1} }  right ) cdot  left (S+1,"74" cdot "10" rSup { size 8{-1} }  right ) cdot  left (S+1,"18" cdot "10" rSup { size 8{-2} }  right ) cdot "100"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row>
                  <mrow>
                    <mrow>
                      <mfrac>
                        <mrow>
                          <mi>A</mi>
                        </mrow>
                        <mrow>
                          <mrow>
                            <mi>S</mi>
                            <mo stretchy="false">−</mo>
                            <mn>0</mn>
                          </mrow>
                        </mrow>
                      </mfrac>
                    </mrow>
                    <mo stretchy="false">+</mo>
                    <mrow>
                      <mfrac>
                        <mrow>
                          <mi>B</mi>
                        </mrow>
                        <mrow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144</mtext>
                            </mrow>
                          </mfenced>
                        </mrow>
                      </mfrac>
                    </mrow>
                  </mrow>
                  <mo stretchy="false">+</mo>
                  <mrow>
                    <mfrac>
                      <mrow>
                        <mi>C</mi>
                      </mrow>
                      <mrow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174</mtext>
                          </mrow>
                        </mfenced>
                      </mrow>
                    </mfrac>
                  </mrow>
                </mrow>
                <mo stretchy="false">+</mo>
                <mrow>
                  <mfrac>
                    <mrow>
                      <mi>D</mi>
                    </mrow>
                    <mrow>
                      <mfenced open="(" close=")">
                        <mrow>
                          <mrow>
                            <mi>S</mi>
                            <mo stretchy="false">+</mo>
                            <mn>0,</mn>
                          </mrow>
                          <mtext>0118</mtext>
                        </mrow>
                      </mfenced>
                    </mrow>
                  </mfrac>
                </mrow>
              </mrow>
            </mrow>
          </mrow>
        </mrow>
      </mstyle>
      <mrow/>
    </mrow>
    <annotation encoding="StarMath 5.0"> size 12{H rSub { size 8{1} } = {  {A}  over  {S-0} } + {  {B}  over  { left (S+0,"144" right )} } + {  {C}  over  { left (S+0,"174" right )} } + {  {D}  over  { left (S+0,"0118" right )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−</mo>
                        <mn>0</mn>
                      </mrow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n>2,</mn>
                              <mrow>
                                <mrow>
                                  <mtext>88</mtext>
                                  <mo stretchy="false">⋅</mo>
                                  <mi>S</mi>
                                </mrow>
                                <mo stretchy="false">+</mo>
                                <mn>0,</mn>
                              </mrow>
                              <mtext>0288</mtext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row>
                              <mi>S</mi>
                              <mo stretchy="false">⋅</mo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44</mtext>
                                </mrow>
                              </mfenced>
                            </mrow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text>97</mtext>
            </mrow>
            <mi>,</mi>
            <mrow>
              <mtext>41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= {"lim"}  cSub { size 8{S rightarrow 0} }  left [ left (S-0 right ) {  { left (2,"88" cdot S+0,"0288" right ) cdot "10" rSup { size 8{-2} } }  over  {S cdot  left (S+0,"144" right ) cdot  left (S+0,"174" right ) cdot  left (S+0,"0118" right )} }  right ]="97","41" cdot "10" rSup { size 8{-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144</mtext>
                      </mrow>
                    </mrow>
                  </mstyle>
                </mrow>
              </munder>
            </mrow>
            <mfenced open="[" close="]">
              <mrow>
                <mfenced open="(" close=")">
                  <mrow>
                    <mrow>
                      <mi>S</mi>
                      <mo stretchy="false">+</mo>
                      <mn>0,</mn>
                    </mrow>
                    <mtext>144</mtext>
                  </mrow>
                </mfenced>
                <mrow>
                  <mfrac>
                    <mrow>
                      <mrow>
                        <mfenced open="(" close=")">
                          <mrow>
                            <mn>2,</mn>
                            <mrow>
                              <mrow>
                                <mtext>88</mtext>
                                <mo stretchy="false">⋅</mo>
                                <mi>S</mi>
                              </mrow>
                              <mo stretchy="false">+</mo>
                              <mn>0,</mn>
                            </mrow>
                            <mtext>0288</mtext>
                          </mrow>
                        </mfenced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row>
                          <mrow>
                            <mi>S</mi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4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174</mtext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0118</mtext>
                          </mrow>
                        </mfenced>
                      </mrow>
                    </mrow>
                  </mfrac>
                </mrow>
              </mrow>
            </mfenced>
            <mtext>=-</mtext>
            <mtext>675</mtext>
            <mi>,</mi>
            <mrow>
              <mtext>74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B= {"lim"}  cSub { size 8{S rightarrow -0,"144"} }  left [ left (S+0,"144" right ) {  { left (2,"88" cdot S+0,"0288" right ) cdot "10" rSup { size 8{-2} } }  over  {S cdot  left (S+0,"144" right ) cdot  left (S+0,"174" right ) cdot  left (S+0,"0118" right )} }  right ]"=-""675","74" cdot "10" rSup { size 8{-2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174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174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n>2,</mn>
                              <mrow>
                                <mrow>
                                  <mtext>88</mtext>
                                  <mo stretchy="false">⋅</mo>
                                  <mi>S</mi>
                                </mrow>
                                <mo stretchy="false">+</mo>
                                <mn>0,</mn>
                              </mrow>
                              <mtext>0288</mtext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row>
                              <mi>S</mi>
                              <mo stretchy="false">⋅</mo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44</mtext>
                                </mrow>
                              </mfenced>
                            </mrow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text>557</mtext>
            </mrow>
            <mi>,</mi>
            <mrow>
              <mtext>85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C= {"lim"}  cSub { size 8{S rightarrow -0,"174"} }  left [ left (S+0,"174" right ) {  { left (2,"88" cdot S+0,"0288" right ) cdot "10" rSup { size 8{-2} } }  over  {S cdot  left (S+0,"144" right ) cdot  left (S+0,"174" right ) cdot  left (S+0,"0118" right )} }  right ]="557","85" cdot "10" rSup { size 8{-2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0118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0118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n>2,</mn>
                              <mrow>
                                <mrow>
                                  <mtext>88</mtext>
                                  <mo stretchy="false">⋅</mo>
                                  <mi>S</mi>
                                </mrow>
                                <mo stretchy="false">+</mo>
                                <mn>0,</mn>
                              </mrow>
                              <mtext>0288</mtext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row>
                              <mi>S</mi>
                              <mo stretchy="false">⋅</mo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44</mtext>
                                </mrow>
                              </mfenced>
                            </mrow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text>20</mtext>
            </mrow>
            <mi>,</mi>
            <mrow>
              <mtext>49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= {"lim"}  cSub { size 8{S rightarrow -0,"0118"} }  left [ left (S+0,"0118" right ) {  { left (2,"88" cdot S+0,"0288" right ) cdot "10" rSup { size 8{-2} } }  over  {S cdot  left (S+0,"144" right ) cdot  left (S+0,"174" right ) cdot  left (S+0,"0118" right )} }  right ]="20","49" cdot "10" rSup { size 8{-2} } 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fenced open="(" close=")">
                <mrow>
                  <mi>S</mi>
                </mrow>
              </mfenced>
              <mo stretchy="false">=</mo>
              <mrow>
                <mfenced open="(" close=")">
                  <mrow>
                    <mrow>
                      <mrow>
                        <mrow>
                          <mrow>
                            <mfrac>
                              <mrow>
                                <mtext>97</mtext>
                                <mi>,</mi>
                                <mtext>41</mtext>
                              </mrow>
                              <mrow>
                                <mi>S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row>
                                  <mo stretchy="false">−</mo>
                                  <mtext>675</mtext>
                                </mrow>
                                <mi>,</mi>
                                <mtext>74</mtext>
                              </mrow>
                              <mrow>
                                <mfenced open="(" close=")">
                                  <mrow>
                                    <mrow>
                                      <mi>S</mi>
                                      <mo stretchy="false">+</mo>
                                      <mn>0,</mn>
                                    </mrow>
                                    <mtext>144</mtext>
                                  </mrow>
                                </mfenced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text>557</mtext>
                              <mi>,</mi>
                              <mtext>85</mtext>
                            </mrow>
                            <mrow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74</mtext>
                                </mrow>
                              </mfenced>
                            </mrow>
                          </mfrac>
                        </mrow>
                      </mrow>
                      <mo stretchy="false">+</mo>
                      <mrow>
                        <mfrac>
                          <mrow>
                            <mtext>20</mtext>
                            <mi>,</mi>
                            <mtext>49</mtext>
                          </mrow>
                          <mrow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0118</mtext>
                              </mrow>
                            </mfenced>
                          </mrow>
                        </mfrac>
                      </mrow>
                    </mrow>
                  </mrow>
                </mfenced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2</mn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H rSub { size 8{1} }  left (S right )= left ( {  {"97","41"}  over  {S} } + {  {-"675","74"}  over  { left (S+0,"144" right )} } + {  {"557","85"}  over  { left (S+0,"174" right )} } + {  {"20","49"}  over  { left (S+0,"0118" right )} }  right ) cdot "10" rSup { size 8{-2} 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h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t</mi>
                          </mrow>
                        </mfenced>
                        <mo stretchy="false">=</mo>
                        <mrow>
                          <mfenced open="(" close=")">
                            <mrow>
                              <mtext>97</mtext>
                              <mi>,</mi>
                              <mrow>
                                <mtext>41</mtext>
                                <mo stretchy="false">−</mo>
                                <mtext>675</mtext>
                              </mrow>
                              <mi>,</mi>
                              <mrow>
                                <mrow>
                                  <mtext>74</mtext>
                                  <mo stretchy="false">⋅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0,</mn>
                                            </mrow>
                                            <mrow>
                                              <mtext>144</mtext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text>557</mtext>
                              </mrow>
                              <mi>,</mi>
                              <mrow>
                                <mrow>
                                  <mtext>85</mtext>
                                  <mo stretchy="false">⋅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0,</mn>
                                            </mrow>
                                            <mrow>
                                              <mtext>174</mtext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text>20</mtext>
                              </mrow>
                              <mi>,</mi>
                              <mrow>
                                <mtext>49</mtext>
                                <mo stretchy="false">⋅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0,</mn>
                                          </mrow>
                                          <mrow>
                                            <mtext>0118</mtext>
                                            <mo stretchy="false">⋅</mo>
                                            <mi>t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h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fenced open="(" close=")">
                    <mrow>
                      <mi>t</mi>
                    </mrow>
                  </mfenced>
                  <mo stretchy="false">=</mo>
                  <mn>0,</mn>
                </mrow>
                <mrow>
                  <mtext>9741</mtext>
                  <mo stretchy="false">−</mo>
                  <mn>6,</mn>
                </mrow>
                <mrow>
                  <mrow>
                    <mtext>7574</mtext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0,</mn>
                              </mrow>
                              <mrow>
                                <mtext>144</mtext>
                                <mo stretchy="false">⋅</mo>
                                <mi>t</mi>
                              </mrow>
                            </mrow>
                          </mrow>
                        </mstyle>
                      </mrow>
                    </msup>
                  </mrow>
                  <mo stretchy="false">+</mo>
                  <mn>5,</mn>
                </mrow>
                <mrow>
                  <mrow>
                    <mtext>5785</mtext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0,</mn>
                              </mrow>
                              <mrow>
                                <mtext>174</mtext>
                                <mo stretchy="false">⋅</mo>
                                <mi>t</mi>
                              </mrow>
                            </mrow>
                          </mrow>
                        </mstyle>
                      </mrow>
                    </msup>
                  </mrow>
                  <mo stretchy="false">+</mo>
                  <mn>0,</mn>
                </mrow>
                <mrow>
                  <mtext>2049</mtext>
                  <mo stretchy="false">⋅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n>0,</mn>
                            </mrow>
                            <mrow>
                              <mtext>0118</mtext>
                              <mo stretchy="false">⋅</mo>
                              <mi>t</mi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h rSub { size 8{1} }  left (t right )= left ("97","41"-"675","74" cdot e rSup { size 8{-0,"144" cdot t} } +"557","85" cdot e rSup { size 8{-0,"174" cdot t} } +"20","49" cdot e rSup { size 8{-0,"0118" cdot t} }  right ) cdot "10" rSup { size 8{-2} } }  {} # 
h rSub { size 8{1} }  left (t right )=0,"9741"-6,"7574" cdot e rSup { size 8{-0,"144" cdot t} } +5,"5785" cdot e rSup { size 8{-0,"174" cdot t} } +0,"2049" cdot e rSup { size 8{-0,"0118" cdot t} }  {} 
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style mathvariant="italic">
                          <mrow>
                            <mtext>ref</mtext>
                          </mrow>
                        </mstyle>
                      </mrow>
                    </mrow>
                  </mstyle>
                </mrow>
              </msub>
              <mo stretchy="false">=</mo>
              <mn>0</mn>
            </mrow>
            <mi>;</mi>
            <mtext>      </mtext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n>¹0</mn>
          </mrow>
        </mrow>
      </mstyle>
      <mrow/>
    </mrow>
    <annotation encoding="StarMath 5.0"> size 12{h rSub { size 8{ ital "ref"} } =0;"      "Q rSub { size 8{i} } ¹0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S</mi>
                </mrow>
              </mfrac>
            </mrow>
          </mrow>
        </mrow>
      </mstyle>
      <mrow/>
    </mrow>
    <annotation encoding="StarMath 5.0"> size 12{ {  {1}  over  {S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H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Q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row>
                      <mn>2,5</mn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  <mrow>
                    <mrow>
                      <mn>1</mn>
                      <mo stretchy="false">+</mo>
                      <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</mrow>
                                  </mfrac>
                                </mrow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o stretchy="false">⋅</mo>
                                      <mn>0,</mn>
                                    </mrow>
                                    <mtext>33</mtext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row>
                                        <mo stretchy="false">⋅</mo>
                                        <mn>0,</mn>
                                      </mrow>
                                    </mrow>
                                    <mtext>33</mtext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 {H rSub { size 8{2} } }  over  {Q rSub { size 8{i} } } } = {  {2,5 cdot  {  {1}  over  {S} } }  over  {1+ left (1+ {  {1}  over  {"100" cdot S} }  right ) cdot  left ( {  { {1} wideslash {S}  cdot 0,"33"}  over  {1+ {1} wideslash {S}  cdot 0,"33"} }  right ) cdot 0,"035" cdot 2,5 cdot  {  {1}  over  {S} } 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n>2,5</mn>
                        <mo stretchy="false">⋅</mo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  <mrow>
                      <mrow>
                        <mn>1</mn>
                        <mo stretchy="false">+</mo>
                        <mrow>
                          <mrow>
                            <mfenced open="(" close=")">
                              <mrow>
                                <mrow>
                                  <mn>1</mn>
                                  <mo stretchy="false">+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row>
                                          <mtext>100</mtext>
                                          <mo stretchy="false">⋅</mo>
                                          <mi>S</mi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</mfenced>
                            <mo stretchy="false">⋅</mo>
                            <mfenced open="(" close=")">
                              <mrow>
                                <mrow>
                                  <mfrac>
                                    <mrow/>
                                    <mrow>
                                      <mrow>
                                        <mn>1</mn>
                                        <mo stretchy="false">+</mo>
                                      </mrow>
                                    </mrow>
                                  </mfrac>
                                </mrow>
                              </mrow>
                            </mfenced>
                          </mrow>
                          <mo stretchy="false">⋅</mo>
                          <mn>0,</mn>
                        </mrow>
                      </mrow>
                      <mrow>
                        <mrow>
                          <mtext>035</mtext>
                          <mo stretchy="false">⋅</mo>
                          <mn>2,5</mn>
                        </mrow>
                        <mo stretchy="false">⋅</mo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frac>
                </mrow>
                <mo stretchy="false">⋅</mo>
                <mrow>
                  <mfrac>
                    <mrow>
                      <mn>1</mn>
                    </mrow>
                    <mrow>
                      <mi>S</mi>
                    </mrow>
                  </mfrac>
                </mrow>
              </mrow>
            </mrow>
          </mrow>
        </mrow>
      </mstyle>
      <mrow/>
    </mrow>
    <annotation encoding="StarMath 5.0"> size 12{H rSub { size 8{2} } = {  {2,5 cdot  {  {1}  over  {S} } }  over  {1+ left (1+ {  {1}  over  {"100" cdot S} }  right ) cdot  left ( {  { {0,"33"} wideslash {S} }  over  {1+ {0,"33"} wideslash {S} } }  right ) cdot 0,"035" cdot 2,5 cdot  {  {1}  over  {S} } } }  cdot  {  {1}  over  {S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n>2,5</mn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  <mrow>
                    <mrow>
                      <mi>S</mi>
                      <mo stretchy="false">+</mo>
                      <mrow>
                        <mrow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  <mo stretchy="false">+</mo>
                                      <mn>1</mn>
                                    </mrow>
                                  </mrow>
                                  <mrow>
                                    <mrow>
                                      <mtext>100</mtext>
                                      <mo stretchy="false">⋅</mo>
                                      <mi>S</mi>
                                    </mrow>
                                  </mrow>
                                </mfrac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n>0,</mn>
                                    <mtext>33</mtext>
                                  </mrow>
                                  <mrow>
                                    <mrow>
                                      <mi>S</mi>
                                      <mo stretchy="false">+</mo>
                                      <mn>0,</mn>
                                    </mrow>
                                    <mtext>33</mtext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text>035</mtext>
                      <mo stretchy="false">⋅</mo>
                      <mn>2,5</mn>
                    </mrow>
                  </mrow>
                </mfrac>
              </mrow>
            </mrow>
          </mrow>
        </mrow>
      </mstyle>
      <mrow/>
    </mrow>
    <annotation encoding="StarMath 5.0"> size 12{H rSub { size 8{2} } = {  {2,5 cdot  {  {1}  over  {S} } }  over  {S+ left ( {  {"100" cdot S+1}  over  {"100" cdot S} }  right ) cdot  left ( {  {0,"33"}  over  {S+0,"33"} }  right ) cdot 0,"035" cdot 2,5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n>2,5</mn>
                        <mo stretchy="false">⋅</mo>
                        <mfenced open="(" close=")">
                          <mrow>
                            <mrow>
                              <mtext>100</mtext>
                              <mo stretchy="false">⋅</mo>
                              <mi>S</mi>
                            </mrow>
                          </mrow>
                        </mfenced>
                      </mrow>
                      <mo stretchy="false">⋅</mo>
                      <mfenced open="(" close=")">
                        <mrow>
                          <mrow>
                            <mi>S</mi>
                            <mo stretchy="false">+</mo>
                            <mn>0,</mn>
                          </mrow>
                          <mtext>33</mtext>
                        </mrow>
                      </mfenced>
                    </mrow>
                  </mrow>
                  <mrow>
                    <mrow>
                      <mrow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⋅</mo>
                          <mfenced open="(" close=")">
                            <mrow>
                              <mrow>
                                <mtext>100</mtext>
                                <mo stretchy="false">⋅</mo>
                                <mi>S</mi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33</mtext>
                          </mrow>
                        </mfenced>
                      </mrow>
                      <mo stretchy="false">+</mo>
                      <mrow>
                        <mrow>
                          <mfenced open="(" close=")">
                            <mrow>
                              <mrow>
                                <mrow>
                                  <mtext>100</mtext>
                                  <mo stretchy="false">⋅</mo>
                                  <mi>S</mi>
                                </mrow>
                                <mo stretchy="false">+</mo>
                                <mn>1</mn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n>0,</mn>
                              <mtext>33</mtext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H rSub { size 8{2} } = {  {2,5 cdot  left ("100" cdot S right ) cdot  left (S+0,"33" right )}  over  {S rSup { size 8{2} }  cdot  left ("100" cdot S right ) cdot  left (S+0,"33" right )+ left ("100" cdot S+1 right ) cdot  left (0,"33" right ) cdot 0,"035" cdot 2,5 cdot S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S</mi>
                      <mo stretchy="false">⋅</mo>
                      <mfenced open="(" close=")">
                        <mrow>
                          <mrow>
                            <mrow>
                              <mtext>250</mtext>
                              <mo stretchy="false">⋅</mo>
                              <mi>S</mi>
                            </mrow>
                            <mo stretchy="false">+</mo>
                            <mtext>82</mtext>
                          </mrow>
                          <mi>,</mi>
                          <mn>5</mn>
                        </mrow>
                      </mfenced>
                    </mrow>
                  </mrow>
                  <mrow>
                    <mrow>
                      <mrow>
                        <mrow>
                          <mtext>100</mtext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row>
                          <mtext>33</mtext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o stretchy="false">+</mo>
                      <mn>2,</mn>
                    </mrow>
                    <mrow>
                      <mrow>
                        <mtext>88</mtext>
                        <mo stretchy="false">⋅</mo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n>0,</mn>
                    </mrow>
                    <mrow>
                      <mtext>0288</mtext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H rSub { size 8{2} } = {  {S cdot  left ("250" cdot S+"82",5 right )}  over  {"100" cdot S rSup { size 8{4} } +"33" cdot S rSup { size 8{3} } +2,"88" cdot S rSup { size 8{2} } +0,"0288" cdot S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S</mi>
                      <mo stretchy="false">⋅</mo>
                      <mfenced open="(" close=")">
                        <mrow>
                          <mrow>
                            <mrow>
                              <mtext>250</mtext>
                              <mo stretchy="false">⋅</mo>
                              <mi>S</mi>
                            </mrow>
                            <mo stretchy="false">+</mo>
                            <mtext>82</mtext>
                          </mrow>
                          <mi>,</mi>
                          <mn>5</mn>
                        </mrow>
                      </mfenced>
                    </mrow>
                  </mrow>
                  <mrow>
                    <mrow>
                      <mi>S</mi>
                      <mo stretchy="false">⋅</mo>
                      <mfenced open="(" close=")">
                        <mrow>
                          <mrow>
                            <mrow>
                              <mrow>
                                <mtext>100</mtext>
                                <mo stretchy="false">⋅</mo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row>
                                <mtext>33</mtext>
                                <mo stretchy="false">⋅</mo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o stretchy="false">+</mo>
                            <mn>2,</mn>
                          </mrow>
                          <mrow>
                            <mrow>
                              <mtext>88</mtext>
                              <mo stretchy="false">⋅</mo>
                              <mi>S</mi>
                            </mrow>
                            <mo stretchy="false">+</mo>
                            <mn>0,</mn>
                          </mrow>
                          <mtext>0288</mtext>
                        </mrow>
                      </mfenced>
                    </mrow>
                  </mrow>
                </mfrac>
              </mrow>
            </mrow>
          </mrow>
        </mrow>
      </mstyle>
      <mrow/>
    </mrow>
    <annotation encoding="StarMath 5.0"> size 12{H rSub { size 8{2} } = {  {S cdot  left ("250" cdot S+"82",5 right )}  over  {S cdot  left ("100" cdot S rSup { size 8{3} } +"33" cdot S rSup { size 8{2} } +2,"88" cdot S+0,"0288" right )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text>250</mtext>
                        <mo stretchy="false">⋅</mo>
                        <mi>S</mi>
                      </mrow>
                      <mo stretchy="false">+</mo>
                      <mtext>82</mtext>
                    </mrow>
                    <mi>,</mi>
                    <mn>5</mn>
                  </mrow>
                  <mrow>
                    <mrow>
                      <mrow>
                        <mrow>
                          <mfenced open="(" close=")">
                            <mrow>
                              <mrow>
                                <mi>S</mi>
                                <mo stretchy="false">+</mo>
                                <mn>1,</mn>
                              </mrow>
                              <mrow>
                                <mtext>44</mtext>
                                <mo stretchy="false">⋅</mo>
                                <msup>
                                  <mtext>10</mtext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1,</mn>
                              </mrow>
                              <mrow>
                                <mtext>74</mtext>
                                <mo stretchy="false">⋅</mo>
                                <msup>
                                  <mtext>10</mtext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1,</mn>
                            </mrow>
                            <mrow>
                              <mtext>18</mtext>
                              <mo stretchy="false">⋅</mo>
                              <msup>
                                <mtext>10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n>2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enced>
                      </mrow>
                      <mo stretchy="false">⋅</mo>
                      <mtext>100</mtext>
                    </mrow>
                  </mrow>
                </mfrac>
              </mrow>
            </mrow>
          </mrow>
        </mrow>
      </mstyle>
      <mrow/>
    </mrow>
    <annotation encoding="StarMath 5.0"> size 12{H rSub { size 8{2} } = {  {"250" cdot S+"82",5}  over  { left (S+1,"44" cdot "10" rSup { size 8{-1} }  right ) cdot  left (S+1,"74" cdot "10" rSup { size 8{-1} }  right ) cdot  left (S+1,"18" cdot "10" rSup { size 8{-2} }  right ) cdot "100"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row>
                  <mrow>
                    <mfrac>
                      <mrow>
                        <mi>A</mi>
                      </mrow>
                      <mrow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144</mtext>
                          </mrow>
                        </mfenced>
                      </mrow>
                    </mfrac>
                  </mrow>
                  <mo stretchy="false">+</mo>
                  <mrow>
                    <mfrac>
                      <mrow>
                        <mi>B</mi>
                      </mrow>
                      <mrow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174</mtext>
                          </mrow>
                        </mfenced>
                      </mrow>
                    </mfrac>
                  </mrow>
                </mrow>
                <mo stretchy="false">+</mo>
                <mrow>
                  <mfrac>
                    <mrow>
                      <mi>C</mi>
                    </mrow>
                    <mrow>
                      <mfenced open="(" close=")">
                        <mrow>
                          <mrow>
                            <mi>S</mi>
                            <mo stretchy="false">+</mo>
                            <mn>0,</mn>
                          </mrow>
                          <mtext>0118</mtext>
                        </mrow>
                      </mfenced>
                    </mrow>
                  </mfrac>
                </mrow>
              </mrow>
            </mrow>
          </mrow>
        </mrow>
      </mstyle>
      <mrow/>
    </mrow>
    <annotation encoding="StarMath 5.0"> size 12{H rSub { size 8{2} } = {  {A}  over  { left (S+0,"144" right )} } + {  {B}  over  { left (S+0,"174" right )} } + {  {C}  over  { left (S+0,"0118" right )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144</mtext>
                      </mrow>
                    </mrow>
                  </mstyle>
                </mrow>
              </munder>
            </mrow>
            <mfenced open="[" close="]">
              <mrow>
                <mfenced open="(" close=")">
                  <mrow>
                    <mrow>
                      <mi>S</mi>
                      <mo stretchy="false">+</mo>
                      <mn>0,</mn>
                    </mrow>
                    <mtext>144</mtext>
                  </mrow>
                </mfenced>
                <mrow>
                  <mfrac>
                    <mrow>
                      <mrow>
                        <mfenced open="(" close=")">
                          <mrow>
                            <mrow>
                              <mrow>
                                <mtext>250</mtext>
                                <mo stretchy="false">⋅</mo>
                                <mi>S</mi>
                              </mrow>
                              <mo stretchy="false">+</mo>
                              <mtext>82</mtext>
                            </mrow>
                            <mi>,</mi>
                            <mn>5</mn>
                          </mrow>
                        </mfenced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row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144</mtext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174</mtext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0118</mtext>
                          </mrow>
                        </mfenced>
                      </mrow>
                    </mrow>
                  </mfrac>
                </mrow>
              </mrow>
            </mfenced>
            <mtext>=-</mtext>
            <mtext>11724</mtext>
            <mi>,</mi>
            <mrow>
              <mtext>66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= {"lim"}  cSub { size 8{S rightarrow -0,"144"} }  left [ left (S+0,"144" right ) {  { left ("250" cdot S+"82",5 right ) cdot "10" rSup { size 8{-2} } }  over  { left (S+0,"144" right ) cdot  left (S+0,"174" right ) cdot  left (S+0,"0118" right )} }  right ]"=-""11724","66" cdot "10" rSup { size 8{-2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174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174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row>
                                <mrow>
                                  <mtext>250</mtext>
                                  <mo stretchy="false">⋅</mo>
                                  <mi>S</mi>
                                </mrow>
                                <mo stretchy="false">+</mo>
                                <mtext>82</mtext>
                              </mrow>
                              <mi>,</mi>
                              <mn>5</mn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44</mtext>
                              </mrow>
                            </mfenced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text>8014</mtext>
            </mrow>
            <mi>,</mi>
            <mrow>
              <mtext>79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B= {"lim"}  cSub { size 8{S rightarrow -0,"174"} }  left [ left (S+0,"174" right ) {  { left ("250" cdot S+"82",5 right ) cdot "10" rSup { size 8{-2} } }  over  { left (S+0,"144" right ) cdot  left (S+0,"174" right ) cdot  left (S+0,"0118" right )} }  right ]="8014","79" cdot "10" rSup { size 8{-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n>1</mn>
              <mo stretchy="false">+</mo>
              <mrow>
                <mfrac>
                  <mrow>
                    <mn>1</mn>
                  </mrow>
                  <mrow>
                    <mtext>100</mtext>
                    <mi>S</mi>
                  </mrow>
                </mfrac>
              </mrow>
            </mrow>
          </mrow>
        </mrow>
      </mstyle>
      <mrow/>
    </mrow>
    <annotation encoding="StarMath 5.0"> size 12{1+ {  {1}  over  {"100"S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0118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0118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row>
                                <mrow>
                                  <mtext>250</mtext>
                                  <mo stretchy="false">⋅</mo>
                                  <mi>S</mi>
                                </mrow>
                                <mo stretchy="false">+</mo>
                                <mtext>82</mtext>
                              </mrow>
                              <mi>,</mi>
                              <mn>5</mn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44</mtext>
                              </mrow>
                            </mfenced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text>3709</mtext>
            </mrow>
            <mi>,</mi>
            <mrow>
              <mtext>86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C= {"lim"}  cSub { size 8{S rightarrow -0,"0118"} }  left [ left (S+0,"0118" right ) {  { left ("250" cdot S+"82",5 right ) cdot "10" rSup { size 8{-2} } }  over  { left (S+0,"144" right ) cdot  left (S+0,"174" right ) cdot  left (S+0,"0118" right )} }  right ]="3709","86" cdot "10" rSup { size 8{-2} } } {}</annotation>
  </semantics>
</math>
</file>

<file path=Object 31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fenced open="(" close=")">
                <mrow>
                  <mi>S</mi>
                </mrow>
              </mfenced>
              <mo stretchy="false">=</mo>
              <mrow>
                <mfenced open="(" close=")">
                  <mrow>
                    <mrow>
                      <mrow>
                        <mrow>
                          <mfrac>
                            <mrow>
                              <mrow>
                                <mo stretchy="false">−</mo>
                                <mtext>11724</mtext>
                              </mrow>
                              <mi>,</mi>
                              <mtext>66</mtext>
                            </mrow>
                            <mrow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44</mtext>
                                </mrow>
                              </mfenced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text>8014</mtext>
                              <mi>,</mi>
                              <mtext>79</mtext>
                            </mrow>
                            <mrow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74</mtext>
                                </mrow>
                              </mfenced>
                            </mrow>
                          </mfrac>
                        </mrow>
                      </mrow>
                      <mo stretchy="false">+</mo>
                      <mrow>
                        <mfrac>
                          <mrow>
                            <mtext>3709</mtext>
                            <mi>,</mi>
                            <mtext>86</mtext>
                          </mrow>
                          <mrow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0118</mtext>
                              </mrow>
                            </mfenced>
                          </mrow>
                        </mfrac>
                      </mrow>
                    </mrow>
                  </mrow>
                </mfenced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2</mn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H rSub { size 8{2} }  left (S right )= left ( {  {-"11724","66"}  over  { left (S+0,"144" right )} } + {  {"8014","79"}  over  { left (S+0,"174" right )} } + {  {"3709","86"}  over  { left (S+0,"0118" right )} }  right ) cdot "10" rSup { size 8{-2} 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h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t</mi>
                          </mrow>
                        </mfenced>
                        <mo stretchy="false">=</mo>
                        <mrow>
                          <mfenced open="(" close=")">
                            <mrow>
                              <mrow>
                                <mo stretchy="false">−</mo>
                                <mtext>11724</mtext>
                              </mrow>
                              <mi>,</mi>
                              <mrow>
                                <mrow>
                                  <mtext>66</mtext>
                                  <mo stretchy="false">⋅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0,</mn>
                                            </mrow>
                                            <mrow>
                                              <mtext>144</mtext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text>8014</mtext>
                              </mrow>
                              <mi>,</mi>
                              <mrow>
                                <mrow>
                                  <mtext>79</mtext>
                                  <mo stretchy="false">⋅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0,</mn>
                                            </mrow>
                                            <mrow>
                                              <mtext>174</mtext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text>3709</mtext>
                              </mrow>
                              <mi>,</mi>
                              <mrow>
                                <mtext>86</mtext>
                                <mo stretchy="false">⋅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0,</mn>
                                          </mrow>
                                          <mrow>
                                            <mtext>0118</mtext>
                                            <mo stretchy="false">⋅</mo>
                                            <mi>t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h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fenced open="(" close=")">
                  <mrow>
                    <mi>t</mi>
                  </mrow>
                </mfenced>
                <mtext>=-</mtext>
                <mtext>117</mtext>
                <mi>,</mi>
                <mrow>
                  <mrow>
                    <mtext>2466</mtext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0,</mn>
                              </mrow>
                              <mrow>
                                <mtext>144</mtext>
                                <mo stretchy="false">⋅</mo>
                                <mi>t</mi>
                              </mrow>
                            </mrow>
                          </mrow>
                        </mstyle>
                      </mrow>
                    </msup>
                  </mrow>
                  <mo stretchy="false">+</mo>
                  <mtext>80</mtext>
                </mrow>
                <mi>,</mi>
                <mrow>
                  <mrow>
                    <mtext>1479</mtext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0,</mn>
                              </mrow>
                              <mrow>
                                <mtext>174</mtext>
                                <mo stretchy="false">⋅</mo>
                                <mi>t</mi>
                              </mrow>
                            </mrow>
                          </mrow>
                        </mstyle>
                      </mrow>
                    </msup>
                  </mrow>
                  <mo stretchy="false">+</mo>
                  <mtext>37</mtext>
                </mrow>
                <mi>,</mi>
                <mrow>
                  <mtext>0986</mtext>
                  <mo stretchy="false">⋅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n>0,</mn>
                            </mrow>
                            <mrow>
                              <mtext>0118</mtext>
                              <mo stretchy="false">⋅</mo>
                              <mi>t</mi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h rSub { size 8{2} }  left (t right )= left (-"11724","66" cdot e rSup { size 8{-0,"144" cdot t} } +"8014","79" cdot e rSup { size 8{-0,"174" cdot t} } +"3709","86" cdot e rSup { size 8{-0,"0118" cdot t} }  right ) cdot "10" rSup { size 8{-2} } }  {} # 
h rSub { size 8{2} }  left (t right )"=-""117","2466" cdot e rSup { size 8{-0,"144" cdot t} } +"80","1479" cdot e rSup { size 8{-0,"174" cdot t} } +"37","0986" cdot e rSup { size 8{-0,"0118" cdot t} }  {} 
} } {}</annotation>
  </semantics>
</math>
</file>

<file path=Object 3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draw:fill-color="#000000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000000" fo:font-family="'Arial CE'"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7.829cm" svg:y="0.425cm" chart:style-name="ch2">
          <text:p>Odgovor prehoda za vstopni signal</text:p>
        </chart:title>
        <chart:plot-area chart:style-name="ch3" table:cell-range-address="List1.A3:List1.B25" svg:x="1.734cm" svg:y="2.389cm" svg:width="21.074cm" svg:height="10.683cm">
          <chartooo:coordinate-region svg:x="2.382cm" svg:y="2.55cm" svg:width="20.265cm" svg:height="9.954cm"/>
          <chart:axis chart:dimension="x" chart:name="primary-x" chart:style-name="ch4">
            <chart:title svg:x="12.154cm" svg:y="13.363cm" chart:style-name="ch5">
              <text:p>t</text:p>
            </chart:title>
          </chart:axis>
          <chart:axis chart:dimension="y" chart:name="primary-y" chart:style-name="ch6">
            <chart:title svg:x="0.667cm" svg:y="7.979cm" chart:style-name="ch7">
              <text:p>h1</text:p>
            </chart:title>
          </chart:axis>
          <chart:series chart:style-name="ch8" chart:values-cell-range-address="List1.B3:List1.B25" chart:class="chart:scatter">
            <chart:domain table:cell-range-address="List1.A3:List1.A25"/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81">
                <text:p>-4.81</text:p>
                <draw:g>
                  <svg:desc>List1.A3:List1.A25</svg:desc>
                </draw:g>
              </table:table-cell>
              <table:table-cell office:value-type="float" office:value="0.565391538625614">
                <text:p>0.565391538625614</text:p>
                <draw:g>
                  <svg:desc>List1.B3:List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04">
                <text:p>-4.04</text:p>
              </table:table-cell>
              <table:table-cell office:value-type="float" office:value="0.365788923294525">
                <text:p>0.3657889232945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27">
                <text:p>-3.27</text:p>
              </table:table-cell>
              <table:table-cell office:value-type="float" office:value="0.219962767381212">
                <text:p>0.2199627673812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5">
                <text:p>-2.5</text:p>
              </table:table-cell>
              <table:table-cell office:value-type="float" office:value="0.118130828738191">
                <text:p>0.118130828738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3">
                <text:p>-1.73</text:p>
              </table:table-cell>
              <table:table-cell office:value-type="float" office:value="0.0520566456434439">
                <text:p>0.05205664564344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96">
                <text:p>-0.096</text:p>
              </table:table-cell>
              <table:table-cell office:value-type="float" office:value="0.000235161575669302">
                <text:p>0.0002351615756693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00010000000000035">
                <text:p>0.00010000000000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5">
                <text:p>1.35</text:p>
              </table:table-cell>
              <table:table-cell office:value-type="float" office:value="0.0228422772265568">
                <text:p>0.02284227722655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12">
                <text:p>2.12</text:p>
              </table:table-cell>
              <table:table-cell office:value-type="float" office:value="0.0518743426566293">
                <text:p>0.05187434265662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88">
                <text:p>2.88</text:p>
              </table:table-cell>
              <table:table-cell office:value-type="float" office:value="0.088464522534503">
                <text:p>0.0884645225345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5">
                <text:p>7.5</text:p>
              </table:table-cell>
              <table:table-cell office:value-type="float" office:value="0.379598789148573">
                <text:p>0.3795987891485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6">
                <text:p>10.6</text:p>
              </table:table-cell>
              <table:table-cell office:value-type="float" office:value="0.568487291284352">
                <text:p>0.5684872912843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7">
                <text:p>13.7</text:p>
              </table:table-cell>
              <table:table-cell office:value-type="float" office:value="0.723019037688246">
                <text:p>0.7230190376882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0.813663065599183">
                <text:p>0.8136630655991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3">
                <text:p>18.3</text:p>
              </table:table-cell>
              <table:table-cell office:value-type="float" office:value="0.885681503460899">
                <text:p>0.8856815034608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.3">
                <text:p>21.3</text:p>
              </table:table-cell>
              <table:table-cell office:value-type="float" office:value="0.955964459711601">
                <text:p>0.9559644597116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.2">
                <text:p>25.2</text:p>
              </table:table-cell>
              <table:table-cell office:value-type="float" office:value="1.01643743564763">
                <text:p>1.016437435647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.05172653519985">
                <text:p>1.051726535199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.5">
                <text:p>37.5</text:p>
              </table:table-cell>
              <table:table-cell office:value-type="float" office:value="1.08339308436454">
                <text:p>1.083393084364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.2">
                <text:p>45.2</text:p>
              </table:table-cell>
              <table:table-cell office:value-type="float" office:value="1.08637256463877">
                <text:p>1.086372564638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.1">
                <text:p>52.1</text:p>
              </table:table-cell>
              <table:table-cell office:value-type="float" office:value="1.08181809807327">
                <text:p>1.081818098073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4.4">
                <text:p>54.4</text:p>
              </table:table-cell>
              <table:table-cell office:value-type="float" office:value="1.07968989167466">
                <text:p>1.079689891674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.4">
                <text:p>56.4</text:p>
              </table:table-cell>
              <table:table-cell office:value-type="float" office:value="1.07771771759143">
                <text:p>1.07771771759143</text:p>
              </table:table-cell>
            </table:table-row>
          </table:table-rows>
        </table:table>
      </chart:chart>
    </office:chart>
  </office:body>
</office:document-content>
</file>

<file path=Object 3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6" style:family="chart">
      <style:chart-properties chart:auto-position="true" style:rotation-angle="90"/>
      <style:text-properties fo:font-family="'Arial CE'" fo:font-size="8pt" fo:font-weight="bold" style:font-size-asian="8pt" style:font-weight-asian="bold" style:font-size-complex="8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09cm" svg:height="8.547cm" xlink:href=".." xlink:type="simple" chart:class="chart:scatter" chart:style-name="ch1">
        <chart:title svg:x="3.557cm" svg:y="0.306cm" chart:style-name="ch2">
          <text:p>Odgovor prehoda za vstopni signal</text:p>
        </chart:title>
        <chart:plot-area chart:style-name="ch3" table:cell-range-address="List1.A3:List1.B25" svg:x="1.119cm" svg:y="1.094cm" svg:width="11.915cm" svg:height="6.888cm">
          <chartooo:coordinate-region svg:x="1.331cm" svg:y="1.255cm" svg:width="11.542cm" svg:height="6.159cm"/>
          <chart:axis chart:dimension="x" chart:name="primary-x" chart:style-name="ch4">
            <chart:title svg:x="6.972cm" svg:y="8.059cm" chart:style-name="ch5">
              <text:p>t</text:p>
            </chart:title>
          </chart:axis>
          <chart:axis chart:dimension="y" chart:name="primary-y" chart:style-name="ch4">
            <chart:title svg:x="0.37cm" svg:y="4.761cm" chart:style-name="ch6">
              <text:p>h1</text:p>
            </chart:title>
          </chart:axis>
          <chart:series chart:style-name="ch7" chart:values-cell-range-address="List1.B3:List1.B25" chart:class="chart:scatter">
            <chart:domain table:cell-range-address="List1.A3:List1.A25"/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81">
                <text:p>-4.81</text:p>
                <draw:g>
                  <svg:desc>List1.A3:List1.A25</svg:desc>
                </draw:g>
              </table:table-cell>
              <table:table-cell office:value-type="float" office:value="0.565391538625614">
                <text:p>0.565391538625614</text:p>
                <draw:g>
                  <svg:desc>List1.B3:List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04">
                <text:p>-4.04</text:p>
              </table:table-cell>
              <table:table-cell office:value-type="float" office:value="0.365788923294525">
                <text:p>0.3657889232945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27">
                <text:p>-3.27</text:p>
              </table:table-cell>
              <table:table-cell office:value-type="float" office:value="0.219962767381212">
                <text:p>0.2199627673812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5">
                <text:p>-2.5</text:p>
              </table:table-cell>
              <table:table-cell office:value-type="float" office:value="0.118130828738191">
                <text:p>0.118130828738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3">
                <text:p>-1.73</text:p>
              </table:table-cell>
              <table:table-cell office:value-type="float" office:value="0.0520566456434439">
                <text:p>0.05205664564344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96">
                <text:p>-0.096</text:p>
              </table:table-cell>
              <table:table-cell office:value-type="float" office:value="0.000235161575669302">
                <text:p>0.0002351615756693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00010000000000035">
                <text:p>0.00010000000000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5">
                <text:p>1.35</text:p>
              </table:table-cell>
              <table:table-cell office:value-type="float" office:value="0.0228422772265568">
                <text:p>0.02284227722655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12">
                <text:p>2.12</text:p>
              </table:table-cell>
              <table:table-cell office:value-type="float" office:value="0.0518743426566293">
                <text:p>0.05187434265662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88">
                <text:p>2.88</text:p>
              </table:table-cell>
              <table:table-cell office:value-type="float" office:value="0.088464522534503">
                <text:p>0.0884645225345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5">
                <text:p>7.5</text:p>
              </table:table-cell>
              <table:table-cell office:value-type="float" office:value="0.379598789148573">
                <text:p>0.3795987891485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6">
                <text:p>10.6</text:p>
              </table:table-cell>
              <table:table-cell office:value-type="float" office:value="0.568487291284352">
                <text:p>0.5684872912843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7">
                <text:p>13.7</text:p>
              </table:table-cell>
              <table:table-cell office:value-type="float" office:value="0.723019037688246">
                <text:p>0.7230190376882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0.813663065599183">
                <text:p>0.8136630655991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3">
                <text:p>18.3</text:p>
              </table:table-cell>
              <table:table-cell office:value-type="float" office:value="0.885681503460899">
                <text:p>0.8856815034608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.3">
                <text:p>21.3</text:p>
              </table:table-cell>
              <table:table-cell office:value-type="float" office:value="0.955964459711601">
                <text:p>0.9559644597116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.2">
                <text:p>25.2</text:p>
              </table:table-cell>
              <table:table-cell office:value-type="float" office:value="1.01643743564763">
                <text:p>1.016437435647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.05172653519985">
                <text:p>1.051726535199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.5">
                <text:p>37.5</text:p>
              </table:table-cell>
              <table:table-cell office:value-type="float" office:value="1.08339308436454">
                <text:p>1.083393084364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.2">
                <text:p>45.2</text:p>
              </table:table-cell>
              <table:table-cell office:value-type="float" office:value="1.08637256463877">
                <text:p>1.086372564638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.1">
                <text:p>52.1</text:p>
              </table:table-cell>
              <table:table-cell office:value-type="float" office:value="1.08181809807327">
                <text:p>1.081818098073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4.4">
                <text:p>54.4</text:p>
              </table:table-cell>
              <table:table-cell office:value-type="float" office:value="1.07968989167466">
                <text:p>1.079689891674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.4">
                <text:p>56.4</text:p>
              </table:table-cell>
              <table:table-cell office:value-type="float" office:value="1.07771771759143">
                <text:p>1.07771771759143</text:p>
              </table:table-cell>
            </table:table-row>
          </table:table-rows>
        </table:table>
      </chart:chart>
    </office:chart>
  </office:body>
</office:document-content>
</file>

<file path=Object 3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6" style:family="chart">
      <style:chart-properties chart:auto-position="true" style:rotation-angle="90"/>
      <style:text-properties fo:font-family="'Arial CE'" fo:font-size="8pt" fo:font-weight="bold" style:font-size-asian="8pt" style:font-weight-asian="bold" style:font-size-complex="8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2.923cm" svg:height="7.753cm" xlink:href=".." xlink:type="simple" chart:class="chart:scatter" chart:style-name="ch1">
        <chart:title svg:x="3.473cm" svg:y="0.291cm" chart:style-name="ch2">
          <text:p>Odgovor prehoda na motilni signal</text:p>
        </chart:title>
        <chart:plot-area chart:style-name="ch3" table:cell-range-address="List1.D3:List1.E26" svg:x="0.875cm" svg:y="0.761cm" svg:width="12.048cm" svg:height="6.634cm">
          <chartooo:coordinate-region svg:x="1.166cm" svg:y="0.921cm" svg:width="11.438cm" svg:height="6.315cm"/>
          <chart:axis chart:dimension="x" chart:name="primary-x" chart:style-name="ch4">
            <chart:title svg:x="6.795cm" svg:y="7.265cm" chart:style-name="ch5">
              <text:p>t</text:p>
            </chart:title>
          </chart:axis>
          <chart:axis chart:dimension="y" chart:name="primary-y" chart:style-name="ch4">
            <chart:title svg:x="0.129cm" svg:y="4.301cm" chart:style-name="ch6">
              <text:p>h2</text:p>
            </chart:title>
          </chart:axis>
          <chart:series chart:style-name="ch7" chart:values-cell-range-address="List1.E3:List1.E26" chart:class="chart:scatter">
            <chart:domain table:cell-range-address="List1.D3:List1.D26"/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2.2">
                <text:p>-12.2</text:p>
                <draw:g>
                  <svg:desc>List1.D3:List1.D26</svg:desc>
                </draw:g>
              </table:table-cell>
              <table:table-cell office:value-type="float" office:value="33.1270444584527">
                <text:p>33.1270444584527</text:p>
                <draw:g>
                  <svg:desc>List1.E3:List1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.46">
                <text:p>-8.46</text:p>
              </table:table-cell>
              <table:table-cell office:value-type="float" office:value="-6.15076148946227">
                <text:p>-6.150761489462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77">
                <text:p>-4.77</text:p>
              </table:table-cell>
              <table:table-cell office:value-type="float" office:value="-9.98056296641493">
                <text:p>-9.980562966414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08">
                <text:p>-1.08</text:p>
              </table:table-cell>
              <table:table-cell office:value-type="float" office:value="-2.68329027601202">
                <text:p>-2.683290276012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0.0000999999999962142">
                <text:p>-0.00009999999999621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2">
                <text:p>2.62</text:p>
              </table:table-cell>
              <table:table-cell office:value-type="float" office:value="6.37533931363236">
                <text:p>6.375339313632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1">
                <text:p>6.31</text:p>
              </table:table-cell>
              <table:table-cell office:value-type="float" office:value="13.9117526504767">
                <text:p>13.91175265047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9.2579967430404">
                <text:p>19.25799674304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7">
                <text:p>13.7</text:p>
              </table:table-cell>
              <table:table-cell office:value-type="float" office:value="22.6453835686206">
                <text:p>22.64538356862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4">
                <text:p>17.4</text:p>
              </table:table-cell>
              <table:table-cell office:value-type="float" office:value="24.5238650204801">
                <text:p>24.5238650204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.1">
                <text:p>21.1</text:p>
              </table:table-cell>
              <table:table-cell office:value-type="float" office:value="25.3434740565679">
                <text:p>25.34347405656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.8">
                <text:p>24.8</text:p>
              </table:table-cell>
              <table:table-cell office:value-type="float" office:value="25.4602098347664">
                <text:p>25.46020983476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22.0934368574192">
                <text:p>22.09343685741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2.8">
                <text:p>72.8</text:p>
              </table:table-cell>
              <table:table-cell office:value-type="float" office:value="15.7107682776447">
                <text:p>15.71076827764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8.6">
                <text:p>98.6</text:p>
              </table:table-cell>
              <table:table-cell office:value-type="float" office:value="11.5894196118878">
                <text:p>11.58941961188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7">
                <text:p>117</text:p>
              </table:table-cell>
              <table:table-cell office:value-type="float" office:value="9.32760832564513">
                <text:p>9.327608325645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6">
                <text:p>136</text:p>
              </table:table-cell>
              <table:table-cell office:value-type="float" office:value="7.45421157300551">
                <text:p>7.454211573005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9">
                <text:p>139</text:p>
              </table:table-cell>
              <table:table-cell office:value-type="float" office:value="7.1949486279364">
                <text:p>7.19494862793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5">
                <text:p>195</text:p>
              </table:table-cell>
              <table:table-cell office:value-type="float" office:value="3.715745136032">
                <text:p>3.7157451360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6">
                <text:p>206</text:p>
              </table:table-cell>
              <table:table-cell office:value-type="float" office:value="3.26343144749047">
                <text:p>3.263431447490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3">
                <text:p>213</text:p>
              </table:table-cell>
              <table:table-cell office:value-type="float" office:value="3.00470451804351">
                <text:p>3.004704518043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0">
                <text:p>250</text:p>
              </table:table-cell>
              <table:table-cell office:value-type="float" office:value="1.94172981509849">
                <text:p>1.941729815098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0">
                <text:p>500</text:p>
              </table:table-cell>
              <table:table-cell office:value-type="float" office:value="0.10162956755356">
                <text:p>0.101629567553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0">
                <text:p>1000</text:p>
              </table:table-cell>
              <table:table-cell office:value-type="float" office:value="0.000278408592268271">
                <text:p>0.000278408592268271</text:p>
              </table:table-cell>
            </table:table-row>
          </table:table-rows>
        </table:table>
      </chart:chart>
    </office:chart>
  </office:body>
</office:document-content>
</file>

<file path=Object 3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9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1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ta5" style:family="table" style:master-page-name="PageStyle_5f_List4">
      <style:table-properties table:display="true" style:writing-mode="lr-tb"/>
    </style:style>
    <style:style style:name="ta6" style:family="table" style:master-page-name="PageStyle_5f_List5">
      <style:table-properties table:display="true" style:writing-mode="lr-tb"/>
    </style:style>
    <style:style style:name="ta7" style:family="table" style:master-page-name="PageStyle_5f_List6">
      <style:table-properties table:display="true" style:writing-mode="lr-tb"/>
    </style:style>
    <style:style style:name="ta8" style:family="table" style:master-page-name="PageStyle_5f_List7">
      <style:table-properties table:display="true" style:writing-mode="lr-tb"/>
    </style:style>
    <style:style style:name="ta9" style:family="table" style:master-page-name="PageStyle_5f_List8">
      <style:table-properties table:display="true" style:writing-mode="lr-tb"/>
    </style:style>
    <style:style style:name="ta10" style:family="table" style:master-page-name="PageStyle_5f_List9">
      <style:table-properties table:display="true" style:writing-mode="lr-tb"/>
    </style:style>
    <style:style style:name="ta11" style:family="table" style:master-page-name="PageStyle_5f_List10">
      <style:table-properties table:display="true" style:writing-mode="lr-tb"/>
    </style:style>
    <style:style style:name="ta12" style:family="table" style:master-page-name="PageStyle_5f_List11">
      <style:table-properties table:display="true" style:writing-mode="lr-tb"/>
    </style:style>
    <style:style style:name="ta13" style:family="table" style:master-page-name="PageStyle_5f_List12">
      <style:table-properties table:display="true" style:writing-mode="lr-tb"/>
    </style:style>
    <style:style style:name="ta14" style:family="table" style:master-page-name="PageStyle_5f_List13">
      <style:table-properties table:display="true" style:writing-mode="lr-tb"/>
    </style:style>
    <style:style style:name="ta15" style:family="table" style:master-page-name="PageStyle_5f_List14">
      <style:table-properties table:display="true" style:writing-mode="lr-tb"/>
    </style:style>
    <style:style style:name="ta16" style:family="table" style:master-page-name="PageStyle_5f_List15">
      <style:table-properties table:display="true" style:writing-mode="lr-tb"/>
    </style:style>
    <style:style style:name="ta17" style:family="table" style:master-page-name="PageStyle_5f_List16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1" table:style-name="ta1">
        <table:shapes>
          <draw:frame draw:z-index="0" draw:name=" 0" draw:style-name="gr1" svg:width="9.0165in" svg:height="5.7098in" svg:x="0.3941in" svg:y="0.1965in">
            <draw:object draw:notify-on-update-of-ranges="List1.B3:List1.B25 List1.A3:List1.A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5.1531in" svg:height="3.3646in" svg:x="5.215in" svg:y="1.2291in">
            <draw:object draw:notify-on-update-of-ranges="List1.B3:List1.B25 List1.A3:List1.A2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0874in" svg:height="3.052in" svg:x="5.237in" svg:y="4.8858in">
            <draw:object draw:notify-on-update-of-ranges="List1.E3:List1.E26 List1.D3:List1.D2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1019" table:default-cell-style-name="Default"/>
        <table:table-row table:style-name="ro2">
          <table:table-cell table:style-name="ce1" office:value-type="string">
            <text:p>a)</text:p>
          </table:table-cell>
          <table:table-cell table:style-name="ce1" table:number-columns-repeated="2"/>
          <table:table-cell table:style-name="ce1" office:value-type="string">
            <text:p>b)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</text:p>
          </table:table-cell>
          <table:table-cell table:style-name="ce1" office:value-type="string">
            <text:p>h1</text:p>
          </table:table-cell>
          <table:table-cell table:style-name="ce1"/>
          <table:table-cell table:style-name="ce1" office:value-type="string">
            <text:p>t</text:p>
          </table:table-cell>
          <table:table-cell office:value-type="string">
            <text:p>h2</text:p>
          </table:table-cell>
          <table:table-cell table:number-columns-repeated="1019"/>
        </table:table-row>
        <table:table-row table:style-name="ro2">
          <table:table-cell table:style-name="ce1" office:value-type="float" office:value="-4.81">
            <text:p>-4.81</text:p>
          </table:table-cell>
          <table:table-cell table:style-name="ce1" table:formula="of:=0.9741-6.7574*EXP(-0.144*[.A3])+5.5785*EXP(-0.174*[.A3])+0.2049*EXP(-0.0118*[.A3])" office:value-type="float" office:value="0.565391538625614">
            <text:p>0.5653915386</text:p>
          </table:table-cell>
          <table:table-cell table:style-name="ce1"/>
          <table:table-cell table:style-name="ce1" office:value-type="float" office:value="-12.2">
            <text:p>-12.2</text:p>
          </table:table-cell>
          <table:table-cell table:formula="of:=-117.2466*EXP(-0.144*[.D3])+80.1479*EXP(-0.174*[.D3])+37.0986*EXP(-0.0118*[.D3])" office:value-type="float" office:value="33.1270444584527">
            <text:p>33.1270444585</text:p>
          </table:table-cell>
          <table:table-cell table:number-columns-repeated="1019"/>
        </table:table-row>
        <table:table-row table:style-name="ro2">
          <table:table-cell table:style-name="ce1" office:value-type="float" office:value="-4.04">
            <text:p>-4.04</text:p>
          </table:table-cell>
          <table:table-cell table:style-name="ce1" table:formula="of:=0.9741-6.7574*EXP(-0.144*[.A4])+5.5785*EXP(-0.174*[.A4])+0.2049*EXP(-0.0118*[.A4])" office:value-type="float" office:value="0.365788923294525">
            <text:p>0.3657889233</text:p>
          </table:table-cell>
          <table:table-cell table:style-name="ce1"/>
          <table:table-cell table:style-name="ce1" office:value-type="float" office:value="-8.46">
            <text:p>-8.46</text:p>
          </table:table-cell>
          <table:table-cell table:formula="of:=-117.2466*EXP(-0.144*[.D4])+80.1479*EXP(-0.174*[.D4])+37.0986*EXP(-0.0118*[.D4])" office:value-type="float" office:value="-6.15076148946227">
            <text:p>-6.1507614895</text:p>
          </table:table-cell>
          <table:table-cell table:number-columns-repeated="1019"/>
        </table:table-row>
        <table:table-row table:style-name="ro2">
          <table:table-cell table:style-name="ce1" office:value-type="float" office:value="-3.27">
            <text:p>-3.27</text:p>
          </table:table-cell>
          <table:table-cell table:style-name="ce1" table:formula="of:=0.9741-6.7574*EXP(-0.144*[.A5])+5.5785*EXP(-0.174*[.A5])+0.2049*EXP(-0.0118*[.A5])" office:value-type="float" office:value="0.219962767381212">
            <text:p>0.2199627674</text:p>
          </table:table-cell>
          <table:table-cell table:style-name="ce1"/>
          <table:table-cell table:style-name="ce1" office:value-type="float" office:value="-4.77">
            <text:p>-4.77</text:p>
          </table:table-cell>
          <table:table-cell table:formula="of:=-117.2466*EXP(-0.144*[.D5])+80.1479*EXP(-0.174*[.D5])+37.0986*EXP(-0.0118*[.D5])" office:value-type="float" office:value="-9.98056296641493">
            <text:p>-9.9805629664</text:p>
          </table:table-cell>
          <table:table-cell table:number-columns-repeated="1019"/>
        </table:table-row>
        <table:table-row table:style-name="ro2">
          <table:table-cell table:style-name="ce1" office:value-type="float" office:value="-2.5">
            <text:p>-2.5</text:p>
          </table:table-cell>
          <table:table-cell table:style-name="ce1" table:formula="of:=0.9741-6.7574*EXP(-0.144*[.A6])+5.5785*EXP(-0.174*[.A6])+0.2049*EXP(-0.0118*[.A6])" office:value-type="float" office:value="0.118130828738191">
            <text:p>0.1181308287</text:p>
          </table:table-cell>
          <table:table-cell table:style-name="ce1"/>
          <table:table-cell table:style-name="ce1" office:value-type="float" office:value="-1.08">
            <text:p>-1.08</text:p>
          </table:table-cell>
          <table:table-cell table:formula="of:=-117.2466*EXP(-0.144*[.D6])+80.1479*EXP(-0.174*[.D6])+37.0986*EXP(-0.0118*[.D6])" office:value-type="float" office:value="-2.68329027601202">
            <text:p>-2.683290276</text:p>
          </table:table-cell>
          <table:table-cell table:number-columns-repeated="1019"/>
        </table:table-row>
        <table:table-row table:style-name="ro2">
          <table:table-cell table:style-name="ce1" office:value-type="float" office:value="-1.73">
            <text:p>-1.73</text:p>
          </table:table-cell>
          <table:table-cell table:style-name="ce1" table:formula="of:=0.9741-6.7574*EXP(-0.144*[.A7])+5.5785*EXP(-0.174*[.A7])+0.2049*EXP(-0.0118*[.A7])" office:value-type="float" office:value="0.0520566456434439">
            <text:p>0.0520566456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formula="of:=-117.2466*EXP(-0.144*[.D7])+80.1479*EXP(-0.174*[.D7])+37.0986*EXP(-0.0118*[.D7])" office:value-type="float" office:value="-0.0000999999999962142">
            <text:p>-0.0001</text:p>
          </table:table-cell>
          <table:table-cell table:number-columns-repeated="1019"/>
        </table:table-row>
        <table:table-row table:style-name="ro2">
          <table:table-cell table:style-name="ce1" office:value-type="float" office:value="-0.096">
            <text:p>-0.096</text:p>
          </table:table-cell>
          <table:table-cell table:style-name="ce1" table:formula="of:=0.9741-6.7574*EXP(-0.144*[.A8])+5.5785*EXP(-0.174*[.A8])+0.2049*EXP(-0.0118*[.A8])" office:value-type="float" office:value="0.000235161575669302">
            <text:p>0.0002351616</text:p>
          </table:table-cell>
          <table:table-cell table:style-name="ce1"/>
          <table:table-cell table:style-name="ce1" office:value-type="float" office:value="2.62">
            <text:p>2.62</text:p>
          </table:table-cell>
          <table:table-cell table:formula="of:=-117.2466*EXP(-0.144*[.D8])+80.1479*EXP(-0.174*[.D8])+37.0986*EXP(-0.0118*[.D8])" office:value-type="float" office:value="6.37533931363236">
            <text:p>6.3753393136</text:p>
          </table:table-cell>
          <table:table-cell table:number-columns-repeated="1019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table:formula="of:=0.9741-6.7574*EXP(-0.144*[.A9])+5.5785*EXP(-0.174*[.A9])+0.2049*EXP(-0.0118*[.A9])" office:value-type="float" office:value="0.00010000000000035">
            <text:p>0.0001</text:p>
          </table:table-cell>
          <table:table-cell table:style-name="ce1"/>
          <table:table-cell table:style-name="ce1" office:value-type="float" office:value="6.31">
            <text:p>6.31</text:p>
          </table:table-cell>
          <table:table-cell table:formula="of:=-117.2466*EXP(-0.144*[.D9])+80.1479*EXP(-0.174*[.D9])+37.0986*EXP(-0.0118*[.D9])" office:value-type="float" office:value="13.9117526504767">
            <text:p>13.9117526505</text:p>
          </table:table-cell>
          <table:table-cell table:number-columns-repeated="1019"/>
        </table:table-row>
        <table:table-row table:style-name="ro2">
          <table:table-cell table:style-name="ce1" office:value-type="float" office:value="1.35">
            <text:p>1.35</text:p>
          </table:table-cell>
          <table:table-cell table:style-name="ce1" table:formula="of:=0.9741-6.7574*EXP(-0.144*[.A10])+5.5785*EXP(-0.174*[.A10])+0.2049*EXP(-0.0118*[.A10])" office:value-type="float" office:value="0.0228422772265568">
            <text:p>0.0228422772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formula="of:=-117.2466*EXP(-0.144*[.D10])+80.1479*EXP(-0.174*[.D10])+37.0986*EXP(-0.0118*[.D10])" office:value-type="float" office:value="19.2579967430404">
            <text:p>19.257996743</text:p>
          </table:table-cell>
          <table:table-cell table:number-columns-repeated="1019"/>
        </table:table-row>
        <table:table-row table:style-name="ro2">
          <table:table-cell table:style-name="ce1" office:value-type="float" office:value="2.12">
            <text:p>2.12</text:p>
          </table:table-cell>
          <table:table-cell table:style-name="ce1" table:formula="of:=0.9741-6.7574*EXP(-0.144*[.A11])+5.5785*EXP(-0.174*[.A11])+0.2049*EXP(-0.0118*[.A11])" office:value-type="float" office:value="0.0518743426566293">
            <text:p>0.0518743427</text:p>
          </table:table-cell>
          <table:table-cell table:style-name="ce1"/>
          <table:table-cell table:style-name="ce1" office:value-type="float" office:value="13.7">
            <text:p>13.7</text:p>
          </table:table-cell>
          <table:table-cell table:formula="of:=-117.2466*EXP(-0.144*[.D11])+80.1479*EXP(-0.174*[.D11])+37.0986*EXP(-0.0118*[.D11])" office:value-type="float" office:value="22.6453835686206">
            <text:p>22.6453835686</text:p>
          </table:table-cell>
          <table:table-cell table:number-columns-repeated="1019"/>
        </table:table-row>
        <table:table-row table:style-name="ro2">
          <table:table-cell table:style-name="ce1" office:value-type="float" office:value="2.88">
            <text:p>2.88</text:p>
          </table:table-cell>
          <table:table-cell table:style-name="ce1" table:formula="of:=0.9741-6.7574*EXP(-0.144*[.A12])+5.5785*EXP(-0.174*[.A12])+0.2049*EXP(-0.0118*[.A12])" office:value-type="float" office:value="0.088464522534503">
            <text:p>0.0884645225</text:p>
          </table:table-cell>
          <table:table-cell table:style-name="ce1"/>
          <table:table-cell table:style-name="ce1" office:value-type="float" office:value="17.4">
            <text:p>17.4</text:p>
          </table:table-cell>
          <table:table-cell table:formula="of:=-117.2466*EXP(-0.144*[.D12])+80.1479*EXP(-0.174*[.D12])+37.0986*EXP(-0.0118*[.D12])" office:value-type="float" office:value="24.5238650204801">
            <text:p>24.5238650205</text:p>
          </table:table-cell>
          <table:table-cell table:number-columns-repeated="1019"/>
        </table:table-row>
        <table:table-row table:style-name="ro2">
          <table:table-cell table:style-name="ce1" office:value-type="float" office:value="7.5">
            <text:p>7.5</text:p>
          </table:table-cell>
          <table:table-cell table:style-name="ce1" table:formula="of:=0.9741-6.7574*EXP(-0.144*[.A13])+5.5785*EXP(-0.174*[.A13])+0.2049*EXP(-0.0118*[.A13])" office:value-type="float" office:value="0.379598789148573">
            <text:p>0.3795987891</text:p>
          </table:table-cell>
          <table:table-cell table:style-name="ce1"/>
          <table:table-cell table:style-name="ce1" office:value-type="float" office:value="21.1">
            <text:p>21.1</text:p>
          </table:table-cell>
          <table:table-cell table:formula="of:=-117.2466*EXP(-0.144*[.D13])+80.1479*EXP(-0.174*[.D13])+37.0986*EXP(-0.0118*[.D13])" office:value-type="float" office:value="25.3434740565679">
            <text:p>25.3434740566</text:p>
          </table:table-cell>
          <table:table-cell table:number-columns-repeated="1019"/>
        </table:table-row>
        <table:table-row table:style-name="ro2">
          <table:table-cell table:style-name="ce1" office:value-type="float" office:value="10.6">
            <text:p>10.6</text:p>
          </table:table-cell>
          <table:table-cell table:style-name="ce1" table:formula="of:=0.9741-6.7574*EXP(-0.144*[.A14])+5.5785*EXP(-0.174*[.A14])+0.2049*EXP(-0.0118*[.A14])" office:value-type="float" office:value="0.568487291284352">
            <text:p>0.5684872913</text:p>
          </table:table-cell>
          <table:table-cell table:style-name="ce1"/>
          <table:table-cell table:style-name="ce1" office:value-type="float" office:value="24.8">
            <text:p>24.8</text:p>
          </table:table-cell>
          <table:table-cell table:formula="of:=-117.2466*EXP(-0.144*[.D14])+80.1479*EXP(-0.174*[.D14])+37.0986*EXP(-0.0118*[.D14])" office:value-type="float" office:value="25.4602098347664">
            <text:p>25.4602098348</text:p>
          </table:table-cell>
          <table:table-cell table:number-columns-repeated="1019"/>
        </table:table-row>
        <table:table-row table:style-name="ro2">
          <table:table-cell table:style-name="ce1" office:value-type="float" office:value="13.7">
            <text:p>13.7</text:p>
          </table:table-cell>
          <table:table-cell table:style-name="ce1" table:formula="of:=0.9741-6.7574*EXP(-0.144*[.A15])+5.5785*EXP(-0.174*[.A15])+0.2049*EXP(-0.0118*[.A15])" office:value-type="float" office:value="0.723019037688246">
            <text:p>0.7230190377</text:p>
          </table:table-cell>
          <table:table-cell table:style-name="ce1"/>
          <table:table-cell table:style-name="ce1" office:value-type="float" office:value="43.2">
            <text:p>43.2</text:p>
          </table:table-cell>
          <table:table-cell table:formula="of:=-117.2466*EXP(-0.144*[.D15])+80.1479*EXP(-0.174*[.D15])+37.0986*EXP(-0.0118*[.D15])" office:value-type="float" office:value="22.0934368574192">
            <text:p>22.0934368574</text:p>
          </table:table-cell>
          <table:table-cell table:number-columns-repeated="1019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table:formula="of:=0.9741-6.7574*EXP(-0.144*[.A16])+5.5785*EXP(-0.174*[.A16])+0.2049*EXP(-0.0118*[.A16])" office:value-type="float" office:value="0.813663065599183">
            <text:p>0.8136630656</text:p>
          </table:table-cell>
          <table:table-cell table:style-name="ce1"/>
          <table:table-cell table:style-name="ce1" office:value-type="float" office:value="72.8">
            <text:p>72.8</text:p>
          </table:table-cell>
          <table:table-cell table:formula="of:=-117.2466*EXP(-0.144*[.D16])+80.1479*EXP(-0.174*[.D16])+37.0986*EXP(-0.0118*[.D16])" office:value-type="float" office:value="15.7107682776447">
            <text:p>15.7107682776</text:p>
          </table:table-cell>
          <table:table-cell table:number-columns-repeated="1019"/>
        </table:table-row>
        <table:table-row table:style-name="ro2">
          <table:table-cell table:style-name="ce1" office:value-type="float" office:value="18.3">
            <text:p>18.3</text:p>
          </table:table-cell>
          <table:table-cell table:style-name="ce1" table:formula="of:=0.9741-6.7574*EXP(-0.144*[.A17])+5.5785*EXP(-0.174*[.A17])+0.2049*EXP(-0.0118*[.A17])" office:value-type="float" office:value="0.885681503460899">
            <text:p>0.8856815035</text:p>
          </table:table-cell>
          <table:table-cell table:style-name="ce1"/>
          <table:table-cell table:style-name="ce1" office:value-type="float" office:value="98.6">
            <text:p>98.6</text:p>
          </table:table-cell>
          <table:table-cell table:formula="of:=-117.2466*EXP(-0.144*[.D17])+80.1479*EXP(-0.174*[.D17])+37.0986*EXP(-0.0118*[.D17])" office:value-type="float" office:value="11.5894196118878">
            <text:p>11.5894196119</text:p>
          </table:table-cell>
          <table:table-cell table:number-columns-repeated="1019"/>
        </table:table-row>
        <table:table-row table:style-name="ro2">
          <table:table-cell table:style-name="ce1" office:value-type="float" office:value="21.3">
            <text:p>21.3</text:p>
          </table:table-cell>
          <table:table-cell table:style-name="ce1" table:formula="of:=0.9741-6.7574*EXP(-0.144*[.A18])+5.5785*EXP(-0.174*[.A18])+0.2049*EXP(-0.0118*[.A18])" office:value-type="float" office:value="0.955964459711601">
            <text:p>0.9559644597</text:p>
          </table:table-cell>
          <table:table-cell table:style-name="ce1"/>
          <table:table-cell table:style-name="ce1" office:value-type="float" office:value="117">
            <text:p>117</text:p>
          </table:table-cell>
          <table:table-cell table:formula="of:=-117.2466*EXP(-0.144*[.D18])+80.1479*EXP(-0.174*[.D18])+37.0986*EXP(-0.0118*[.D18])" office:value-type="float" office:value="9.32760832564513">
            <text:p>9.3276083256</text:p>
          </table:table-cell>
          <table:table-cell table:number-columns-repeated="1019"/>
        </table:table-row>
        <table:table-row table:style-name="ro2">
          <table:table-cell table:style-name="ce1" office:value-type="float" office:value="25.2">
            <text:p>25.2</text:p>
          </table:table-cell>
          <table:table-cell table:style-name="ce1" table:formula="of:=0.9741-6.7574*EXP(-0.144*[.A19])+5.5785*EXP(-0.174*[.A19])+0.2049*EXP(-0.0118*[.A19])" office:value-type="float" office:value="1.01643743564763">
            <text:p>1.0164374356</text:p>
          </table:table-cell>
          <table:table-cell table:style-name="ce1"/>
          <table:table-cell table:style-name="ce1" office:value-type="float" office:value="136">
            <text:p>136</text:p>
          </table:table-cell>
          <table:table-cell table:formula="of:=-117.2466*EXP(-0.144*[.D19])+80.1479*EXP(-0.174*[.D19])+37.0986*EXP(-0.0118*[.D19])" office:value-type="float" office:value="7.45421157300551">
            <text:p>7.454211573</text:p>
          </table:table-cell>
          <table:table-cell table:number-columns-repeated="1019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table:formula="of:=0.9741-6.7574*EXP(-0.144*[.A20])+5.5785*EXP(-0.174*[.A20])+0.2049*EXP(-0.0118*[.A20])" office:value-type="float" office:value="1.05172653519985">
            <text:p>1.0517265352</text:p>
          </table:table-cell>
          <table:table-cell table:style-name="ce1"/>
          <table:table-cell table:style-name="ce1" office:value-type="float" office:value="139">
            <text:p>139</text:p>
          </table:table-cell>
          <table:table-cell table:formula="of:=-117.2466*EXP(-0.144*[.D20])+80.1479*EXP(-0.174*[.D20])+37.0986*EXP(-0.0118*[.D20])" office:value-type="float" office:value="7.1949486279364">
            <text:p>7.1949486279</text:p>
          </table:table-cell>
          <table:table-cell table:number-columns-repeated="1019"/>
        </table:table-row>
        <table:table-row table:style-name="ro2">
          <table:table-cell table:style-name="ce1" office:value-type="float" office:value="37.5">
            <text:p>37.5</text:p>
          </table:table-cell>
          <table:table-cell table:style-name="ce1" table:formula="of:=0.9741-6.7574*EXP(-0.144*[.A21])+5.5785*EXP(-0.174*[.A21])+0.2049*EXP(-0.0118*[.A21])" office:value-type="float" office:value="1.08339308436454">
            <text:p>1.0833930844</text:p>
          </table:table-cell>
          <table:table-cell table:style-name="ce1"/>
          <table:table-cell table:style-name="ce1" office:value-type="float" office:value="195">
            <text:p>195</text:p>
          </table:table-cell>
          <table:table-cell table:formula="of:=-117.2466*EXP(-0.144*[.D21])+80.1479*EXP(-0.174*[.D21])+37.0986*EXP(-0.0118*[.D21])" office:value-type="float" office:value="3.715745136032">
            <text:p>3.715745136</text:p>
          </table:table-cell>
          <table:table-cell table:number-columns-repeated="1019"/>
        </table:table-row>
        <table:table-row table:style-name="ro2">
          <table:table-cell table:style-name="ce1" office:value-type="float" office:value="45.2">
            <text:p>45.2</text:p>
          </table:table-cell>
          <table:table-cell table:style-name="ce1" table:formula="of:=0.9741-6.7574*EXP(-0.144*[.A22])+5.5785*EXP(-0.174*[.A22])+0.2049*EXP(-0.0118*[.A22])" office:value-type="float" office:value="1.08637256463877">
            <text:p>1.0863725646</text:p>
          </table:table-cell>
          <table:table-cell table:style-name="ce1"/>
          <table:table-cell table:style-name="ce1" office:value-type="float" office:value="206">
            <text:p>206</text:p>
          </table:table-cell>
          <table:table-cell table:formula="of:=-117.2466*EXP(-0.144*[.D22])+80.1479*EXP(-0.174*[.D22])+37.0986*EXP(-0.0118*[.D22])" office:value-type="float" office:value="3.26343144749047">
            <text:p>3.2634314475</text:p>
          </table:table-cell>
          <table:table-cell table:number-columns-repeated="1019"/>
        </table:table-row>
        <table:table-row table:style-name="ro2">
          <table:table-cell table:style-name="ce1" office:value-type="float" office:value="52.1">
            <text:p>52.1</text:p>
          </table:table-cell>
          <table:table-cell table:style-name="ce1" table:formula="of:=0.9741-6.7574*EXP(-0.144*[.A23])+5.5785*EXP(-0.174*[.A23])+0.2049*EXP(-0.0118*[.A23])" office:value-type="float" office:value="1.08181809807327">
            <text:p>1.0818180981</text:p>
          </table:table-cell>
          <table:table-cell table:style-name="ce1"/>
          <table:table-cell table:style-name="ce1" office:value-type="float" office:value="213">
            <text:p>213</text:p>
          </table:table-cell>
          <table:table-cell table:formula="of:=-117.2466*EXP(-0.144*[.D23])+80.1479*EXP(-0.174*[.D23])+37.0986*EXP(-0.0118*[.D23])" office:value-type="float" office:value="3.00470451804351">
            <text:p>3.004704518</text:p>
          </table:table-cell>
          <table:table-cell table:number-columns-repeated="1019"/>
        </table:table-row>
        <table:table-row table:style-name="ro2">
          <table:table-cell table:style-name="ce1" office:value-type="float" office:value="54.4">
            <text:p>54.4</text:p>
          </table:table-cell>
          <table:table-cell table:style-name="ce1" table:formula="of:=0.9741-6.7574*EXP(-0.144*[.A24])+5.5785*EXP(-0.174*[.A24])+0.2049*EXP(-0.0118*[.A24])" office:value-type="float" office:value="1.07968989167466">
            <text:p>1.0796898917</text:p>
          </table:table-cell>
          <table:table-cell table:style-name="ce1"/>
          <table:table-cell table:style-name="ce1" office:value-type="float" office:value="250">
            <text:p>250</text:p>
          </table:table-cell>
          <table:table-cell table:formula="of:=-117.2466*EXP(-0.144*[.D24])+80.1479*EXP(-0.174*[.D24])+37.0986*EXP(-0.0118*[.D24])" office:value-type="float" office:value="1.94172981509849">
            <text:p>1.9417298151</text:p>
          </table:table-cell>
          <table:table-cell table:number-columns-repeated="1019"/>
        </table:table-row>
        <table:table-row table:style-name="ro2">
          <table:table-cell table:style-name="ce1" office:value-type="float" office:value="56.4">
            <text:p>56.4</text:p>
          </table:table-cell>
          <table:table-cell table:style-name="ce1" table:formula="of:=0.9741-6.7574*EXP(-0.144*[.A25])+5.5785*EXP(-0.174*[.A25])+0.2049*EXP(-0.0118*[.A25])" office:value-type="float" office:value="1.07771771759143">
            <text:p>1.0777177176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formula="of:=-117.2466*EXP(-0.144*[.D25])+80.1479*EXP(-0.174*[.D25])+37.0986*EXP(-0.0118*[.D25])" office:value-type="float" office:value="0.10162956755356">
            <text:p>0.1016295676</text:p>
          </table:table-cell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1" office:value-type="float" office:value="1000">
            <text:p>1000</text:p>
          </table:table-cell>
          <table:table-cell table:formula="of:=-117.2466*EXP(-0.144*[.D26])+80.1479*EXP(-0.174*[.D26])+37.0986*EXP(-0.0118*[.D26])" office:value-type="float" office:value="0.000278408592268271">
            <text:p>0.0002784086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4" table:style-name="ta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5" table:style-name="ta6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6" table:style-name="ta7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7" table:style-name="ta8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8" table:style-name="ta9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9" table:style-name="ta10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0" table:style-name="ta11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1" table:style-name="ta1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2" table:style-name="ta1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3" table:style-name="ta1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4" table:style-name="ta1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5" table:style-name="ta16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6" table:style-name="ta17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5">
      <style:page-layout-properties fo:margin-top="0in" fo:margin-bottom="0in" fo:margin-left="0.748in" fo:margin-right="0.748in" style:first-page-number="continue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1" style:display-name="PageStyle_Graf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2" style:display-name="PageStyle_Lis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3" style:display-name="PageStyle_Lis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4" style:display-name="PageStyle_Lis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5" style:display-name="PageStyle_List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6" style:display-name="PageStyle_List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7" style:display-name="PageStyle_List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8" style:display-name="PageStyle_List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9" style:display-name="PageStyle_List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0" style:display-name="PageStyle_List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1" style:display-name="PageStyle_List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2" style:display-name="PageStyle_List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3" style:display-name="PageStyle_List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4" style:display-name="PageStyle_List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5" style:display-name="PageStyle_List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6" style:display-name="PageStyle_List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</office:master-styles>
</office:document-styles>
</file>

<file path=Object 3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solid" draw:fill-color="#000000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7" style:family="chart">
      <style:chart-properties style:rotation-angle="90"/>
      <style:text-properties fo:font-family="'Arial CE'"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7.895cm" svg:y="0.425cm" chart:style-name="ch2">
          <text:p>Odgovor prehoda na motilni signal</text:p>
        </chart:title>
        <chart:plot-area chart:style-name="ch3" table:cell-range-address="List1.D3:List1.E26" svg:x="1.712cm" svg:y="2.214cm" svg:width="21.191cm" svg:height="10.921cm">
          <chartooo:coordinate-region svg:x="2.281cm" svg:y="2.374cm" svg:width="20.303cm" svg:height="10.602cm"/>
          <chart:axis chart:dimension="x" chart:name="primary-x" chart:style-name="ch4">
            <chart:title svg:x="12.19cm" svg:y="13.426cm" chart:style-name="ch5">
              <text:p>t</text:p>
            </chart:title>
          </chart:axis>
          <chart:axis chart:dimension="y" chart:name="primary-y" chart:style-name="ch6">
            <chart:title svg:x="0.794cm" svg:y="8.037cm" chart:style-name="ch7">
              <text:p>h2</text:p>
            </chart:title>
          </chart:axis>
          <chart:series chart:style-name="ch8" chart:values-cell-range-address="List1.E3:List1.E26" chart:class="chart:scatter">
            <chart:domain table:cell-range-address="List1.D3:List1.D26"/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2.2">
                <text:p>-12.2</text:p>
                <draw:g>
                  <svg:desc>List1.D3:List1.D26</svg:desc>
                </draw:g>
              </table:table-cell>
              <table:table-cell office:value-type="float" office:value="33.1270444584527">
                <text:p>33.1270444584527</text:p>
                <draw:g>
                  <svg:desc>List1.E3:List1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.46">
                <text:p>-8.46</text:p>
              </table:table-cell>
              <table:table-cell office:value-type="float" office:value="-6.15076148946227">
                <text:p>-6.150761489462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77">
                <text:p>-4.77</text:p>
              </table:table-cell>
              <table:table-cell office:value-type="float" office:value="-9.98056296641493">
                <text:p>-9.980562966414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08">
                <text:p>-1.08</text:p>
              </table:table-cell>
              <table:table-cell office:value-type="float" office:value="-2.68329027601202">
                <text:p>-2.683290276012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0.0000999999999962142">
                <text:p>-0.00009999999999621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2">
                <text:p>2.62</text:p>
              </table:table-cell>
              <table:table-cell office:value-type="float" office:value="6.37533931363236">
                <text:p>6.375339313632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1">
                <text:p>6.31</text:p>
              </table:table-cell>
              <table:table-cell office:value-type="float" office:value="13.9117526504767">
                <text:p>13.91175265047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9.2579967430404">
                <text:p>19.25799674304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7">
                <text:p>13.7</text:p>
              </table:table-cell>
              <table:table-cell office:value-type="float" office:value="22.6453835686206">
                <text:p>22.64538356862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4">
                <text:p>17.4</text:p>
              </table:table-cell>
              <table:table-cell office:value-type="float" office:value="24.5238650204801">
                <text:p>24.5238650204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.1">
                <text:p>21.1</text:p>
              </table:table-cell>
              <table:table-cell office:value-type="float" office:value="25.3434740565679">
                <text:p>25.34347405656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.8">
                <text:p>24.8</text:p>
              </table:table-cell>
              <table:table-cell office:value-type="float" office:value="25.4602098347664">
                <text:p>25.46020983476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22.0934368574192">
                <text:p>22.09343685741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2.8">
                <text:p>72.8</text:p>
              </table:table-cell>
              <table:table-cell office:value-type="float" office:value="15.7107682776447">
                <text:p>15.71076827764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8.6">
                <text:p>98.6</text:p>
              </table:table-cell>
              <table:table-cell office:value-type="float" office:value="11.5894196118878">
                <text:p>11.58941961188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7">
                <text:p>117</text:p>
              </table:table-cell>
              <table:table-cell office:value-type="float" office:value="9.32760832564513">
                <text:p>9.327608325645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6">
                <text:p>136</text:p>
              </table:table-cell>
              <table:table-cell office:value-type="float" office:value="7.45421157300551">
                <text:p>7.454211573005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9">
                <text:p>139</text:p>
              </table:table-cell>
              <table:table-cell office:value-type="float" office:value="7.1949486279364">
                <text:p>7.19494862793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5">
                <text:p>195</text:p>
              </table:table-cell>
              <table:table-cell office:value-type="float" office:value="3.715745136032">
                <text:p>3.7157451360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6">
                <text:p>206</text:p>
              </table:table-cell>
              <table:table-cell office:value-type="float" office:value="3.26343144749047">
                <text:p>3.263431447490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3">
                <text:p>213</text:p>
              </table:table-cell>
              <table:table-cell office:value-type="float" office:value="3.00470451804351">
                <text:p>3.004704518043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0">
                <text:p>250</text:p>
              </table:table-cell>
              <table:table-cell office:value-type="float" office:value="1.94172981509849">
                <text:p>1.941729815098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0">
                <text:p>500</text:p>
              </table:table-cell>
              <table:table-cell office:value-type="float" office:value="0.10162956755356">
                <text:p>0.101629567553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0">
                <text:p>1000</text:p>
              </table:table-cell>
              <table:table-cell office:value-type="float" office:value="0.000278408592268271">
                <text:p>0.000278408592268271</text:p>
              </table:table-cell>
            </table:table-row>
          </table:table-rows>
        </table:table>
      </chart:chart>
    </office:chart>
  </office:body>
</office:document-content>
</file>

<file path=Object 3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6" style:family="chart">
      <style:chart-properties chart:auto-position="true" style:rotation-angle="90"/>
      <style:text-properties fo:font-family="'Arial CE'" fo:font-size="8pt" fo:font-weight="bold" style:font-size-asian="8pt" style:font-weight-asian="bold" style:font-size-complex="8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09cm" svg:height="8.547cm" xlink:href=".." xlink:type="simple" chart:class="chart:scatter" chart:style-name="ch1">
        <chart:title svg:x="3.557cm" svg:y="0.306cm" chart:style-name="ch2">
          <text:p>Odgovor prehoda za vstopni signal</text:p>
        </chart:title>
        <chart:plot-area chart:style-name="ch3" table:cell-range-address="List1.A3:List1.B25" svg:x="1.119cm" svg:y="1.094cm" svg:width="11.915cm" svg:height="6.888cm">
          <chartooo:coordinate-region svg:x="1.331cm" svg:y="1.255cm" svg:width="11.542cm" svg:height="6.159cm"/>
          <chart:axis chart:dimension="x" chart:name="primary-x" chart:style-name="ch4">
            <chart:title svg:x="6.972cm" svg:y="8.059cm" chart:style-name="ch5">
              <text:p>t</text:p>
            </chart:title>
          </chart:axis>
          <chart:axis chart:dimension="y" chart:name="primary-y" chart:style-name="ch4">
            <chart:title svg:x="0.37cm" svg:y="4.761cm" chart:style-name="ch6">
              <text:p>h1</text:p>
            </chart:title>
          </chart:axis>
          <chart:series chart:style-name="ch7" chart:values-cell-range-address="List1.B3:List1.B25" chart:class="chart:scatter">
            <chart:domain table:cell-range-address="List1.A3:List1.A25"/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81">
                <text:p>-4.81</text:p>
                <draw:g>
                  <svg:desc>List1.A3:List1.A25</svg:desc>
                </draw:g>
              </table:table-cell>
              <table:table-cell office:value-type="float" office:value="0.565391538625614">
                <text:p>0.565391538625614</text:p>
                <draw:g>
                  <svg:desc>List1.B3:List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04">
                <text:p>-4.04</text:p>
              </table:table-cell>
              <table:table-cell office:value-type="float" office:value="0.365788923294525">
                <text:p>0.3657889232945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27">
                <text:p>-3.27</text:p>
              </table:table-cell>
              <table:table-cell office:value-type="float" office:value="0.219962767381212">
                <text:p>0.2199627673812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5">
                <text:p>-2.5</text:p>
              </table:table-cell>
              <table:table-cell office:value-type="float" office:value="0.118130828738191">
                <text:p>0.118130828738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3">
                <text:p>-1.73</text:p>
              </table:table-cell>
              <table:table-cell office:value-type="float" office:value="0.0520566456434439">
                <text:p>0.05205664564344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96">
                <text:p>-0.096</text:p>
              </table:table-cell>
              <table:table-cell office:value-type="float" office:value="0.000235161575669302">
                <text:p>0.0002351615756693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00010000000000035">
                <text:p>0.00010000000000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5">
                <text:p>1.35</text:p>
              </table:table-cell>
              <table:table-cell office:value-type="float" office:value="0.0228422772265568">
                <text:p>0.02284227722655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12">
                <text:p>2.12</text:p>
              </table:table-cell>
              <table:table-cell office:value-type="float" office:value="0.0518743426566293">
                <text:p>0.05187434265662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88">
                <text:p>2.88</text:p>
              </table:table-cell>
              <table:table-cell office:value-type="float" office:value="0.088464522534503">
                <text:p>0.0884645225345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5">
                <text:p>7.5</text:p>
              </table:table-cell>
              <table:table-cell office:value-type="float" office:value="0.379598789148573">
                <text:p>0.3795987891485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6">
                <text:p>10.6</text:p>
              </table:table-cell>
              <table:table-cell office:value-type="float" office:value="0.568487291284352">
                <text:p>0.5684872912843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7">
                <text:p>13.7</text:p>
              </table:table-cell>
              <table:table-cell office:value-type="float" office:value="0.723019037688246">
                <text:p>0.7230190376882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0.813663065599183">
                <text:p>0.8136630655991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3">
                <text:p>18.3</text:p>
              </table:table-cell>
              <table:table-cell office:value-type="float" office:value="0.885681503460899">
                <text:p>0.8856815034608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.3">
                <text:p>21.3</text:p>
              </table:table-cell>
              <table:table-cell office:value-type="float" office:value="0.955964459711601">
                <text:p>0.9559644597116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.2">
                <text:p>25.2</text:p>
              </table:table-cell>
              <table:table-cell office:value-type="float" office:value="1.01643743564763">
                <text:p>1.016437435647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.05172653519985">
                <text:p>1.051726535199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.5">
                <text:p>37.5</text:p>
              </table:table-cell>
              <table:table-cell office:value-type="float" office:value="1.08339308436454">
                <text:p>1.083393084364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.2">
                <text:p>45.2</text:p>
              </table:table-cell>
              <table:table-cell office:value-type="float" office:value="1.08637256463877">
                <text:p>1.086372564638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.1">
                <text:p>52.1</text:p>
              </table:table-cell>
              <table:table-cell office:value-type="float" office:value="1.08181809807327">
                <text:p>1.081818098073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4.4">
                <text:p>54.4</text:p>
              </table:table-cell>
              <table:table-cell office:value-type="float" office:value="1.07968989167466">
                <text:p>1.079689891674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.4">
                <text:p>56.4</text:p>
              </table:table-cell>
              <table:table-cell office:value-type="float" office:value="1.07771771759143">
                <text:p>1.07771771759143</text:p>
              </table:table-cell>
            </table:table-row>
          </table:table-rows>
        </table:table>
      </chart:chart>
    </office:chart>
  </office:body>
</office:document-content>
</file>

<file path=Object 3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6" style:family="chart">
      <style:chart-properties chart:auto-position="true" style:rotation-angle="90"/>
      <style:text-properties fo:font-family="'Arial CE'" fo:font-size="8pt" fo:font-weight="bold" style:font-size-asian="8pt" style:font-weight-asian="bold" style:font-size-complex="8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2.923cm" svg:height="7.753cm" xlink:href=".." xlink:type="simple" chart:class="chart:scatter" chart:style-name="ch1">
        <chart:title svg:x="3.473cm" svg:y="0.291cm" chart:style-name="ch2">
          <text:p>Odgovor prehoda na motilni signal</text:p>
        </chart:title>
        <chart:plot-area chart:style-name="ch3" table:cell-range-address="List1.D3:List1.E26" svg:x="0.875cm" svg:y="0.761cm" svg:width="12.048cm" svg:height="6.634cm">
          <chartooo:coordinate-region svg:x="1.166cm" svg:y="0.921cm" svg:width="11.438cm" svg:height="6.315cm"/>
          <chart:axis chart:dimension="x" chart:name="primary-x" chart:style-name="ch4">
            <chart:title svg:x="6.795cm" svg:y="7.265cm" chart:style-name="ch5">
              <text:p>t</text:p>
            </chart:title>
          </chart:axis>
          <chart:axis chart:dimension="y" chart:name="primary-y" chart:style-name="ch4">
            <chart:title svg:x="0.129cm" svg:y="4.301cm" chart:style-name="ch6">
              <text:p>h2</text:p>
            </chart:title>
          </chart:axis>
          <chart:series chart:style-name="ch7" chart:values-cell-range-address="List1.E3:List1.E26" chart:class="chart:scatter">
            <chart:domain table:cell-range-address="List1.D3:List1.D26"/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2.2">
                <text:p>-12.2</text:p>
                <draw:g>
                  <svg:desc>List1.D3:List1.D26</svg:desc>
                </draw:g>
              </table:table-cell>
              <table:table-cell office:value-type="float" office:value="33.1270444584527">
                <text:p>33.1270444584527</text:p>
                <draw:g>
                  <svg:desc>List1.E3:List1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.46">
                <text:p>-8.46</text:p>
              </table:table-cell>
              <table:table-cell office:value-type="float" office:value="-6.15076148946227">
                <text:p>-6.150761489462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77">
                <text:p>-4.77</text:p>
              </table:table-cell>
              <table:table-cell office:value-type="float" office:value="-9.98056296641493">
                <text:p>-9.980562966414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08">
                <text:p>-1.08</text:p>
              </table:table-cell>
              <table:table-cell office:value-type="float" office:value="-2.68329027601202">
                <text:p>-2.683290276012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0.0000999999999962142">
                <text:p>-0.00009999999999621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2">
                <text:p>2.62</text:p>
              </table:table-cell>
              <table:table-cell office:value-type="float" office:value="6.37533931363236">
                <text:p>6.375339313632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1">
                <text:p>6.31</text:p>
              </table:table-cell>
              <table:table-cell office:value-type="float" office:value="13.9117526504767">
                <text:p>13.91175265047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9.2579967430404">
                <text:p>19.25799674304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7">
                <text:p>13.7</text:p>
              </table:table-cell>
              <table:table-cell office:value-type="float" office:value="22.6453835686206">
                <text:p>22.64538356862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4">
                <text:p>17.4</text:p>
              </table:table-cell>
              <table:table-cell office:value-type="float" office:value="24.5238650204801">
                <text:p>24.5238650204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.1">
                <text:p>21.1</text:p>
              </table:table-cell>
              <table:table-cell office:value-type="float" office:value="25.3434740565679">
                <text:p>25.34347405656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.8">
                <text:p>24.8</text:p>
              </table:table-cell>
              <table:table-cell office:value-type="float" office:value="25.4602098347664">
                <text:p>25.46020983476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22.0934368574192">
                <text:p>22.09343685741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2.8">
                <text:p>72.8</text:p>
              </table:table-cell>
              <table:table-cell office:value-type="float" office:value="15.7107682776447">
                <text:p>15.71076827764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8.6">
                <text:p>98.6</text:p>
              </table:table-cell>
              <table:table-cell office:value-type="float" office:value="11.5894196118878">
                <text:p>11.58941961188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7">
                <text:p>117</text:p>
              </table:table-cell>
              <table:table-cell office:value-type="float" office:value="9.32760832564513">
                <text:p>9.327608325645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6">
                <text:p>136</text:p>
              </table:table-cell>
              <table:table-cell office:value-type="float" office:value="7.45421157300551">
                <text:p>7.454211573005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9">
                <text:p>139</text:p>
              </table:table-cell>
              <table:table-cell office:value-type="float" office:value="7.1949486279364">
                <text:p>7.19494862793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5">
                <text:p>195</text:p>
              </table:table-cell>
              <table:table-cell office:value-type="float" office:value="3.715745136032">
                <text:p>3.7157451360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6">
                <text:p>206</text:p>
              </table:table-cell>
              <table:table-cell office:value-type="float" office:value="3.26343144749047">
                <text:p>3.263431447490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3">
                <text:p>213</text:p>
              </table:table-cell>
              <table:table-cell office:value-type="float" office:value="3.00470451804351">
                <text:p>3.004704518043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0">
                <text:p>250</text:p>
              </table:table-cell>
              <table:table-cell office:value-type="float" office:value="1.94172981509849">
                <text:p>1.941729815098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0">
                <text:p>500</text:p>
              </table:table-cell>
              <table:table-cell office:value-type="float" office:value="0.10162956755356">
                <text:p>0.101629567553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0">
                <text:p>1000</text:p>
              </table:table-cell>
              <table:table-cell office:value-type="float" office:value="0.000278408592268271">
                <text:p>0.000278408592268271</text:p>
              </table:table-cell>
            </table:table-row>
          </table:table-rows>
        </table:table>
      </chart:chart>
    </office:chart>
  </office:body>
</office:document-content>
</file>

<file path=Object 3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9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2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ta5" style:family="table" style:master-page-name="PageStyle_5f_List4">
      <style:table-properties table:display="true" style:writing-mode="lr-tb"/>
    </style:style>
    <style:style style:name="ta6" style:family="table" style:master-page-name="PageStyle_5f_List5">
      <style:table-properties table:display="true" style:writing-mode="lr-tb"/>
    </style:style>
    <style:style style:name="ta7" style:family="table" style:master-page-name="PageStyle_5f_List6">
      <style:table-properties table:display="true" style:writing-mode="lr-tb"/>
    </style:style>
    <style:style style:name="ta8" style:family="table" style:master-page-name="PageStyle_5f_List7">
      <style:table-properties table:display="true" style:writing-mode="lr-tb"/>
    </style:style>
    <style:style style:name="ta9" style:family="table" style:master-page-name="PageStyle_5f_List8">
      <style:table-properties table:display="true" style:writing-mode="lr-tb"/>
    </style:style>
    <style:style style:name="ta10" style:family="table" style:master-page-name="PageStyle_5f_List9">
      <style:table-properties table:display="true" style:writing-mode="lr-tb"/>
    </style:style>
    <style:style style:name="ta11" style:family="table" style:master-page-name="PageStyle_5f_List10">
      <style:table-properties table:display="true" style:writing-mode="lr-tb"/>
    </style:style>
    <style:style style:name="ta12" style:family="table" style:master-page-name="PageStyle_5f_List11">
      <style:table-properties table:display="true" style:writing-mode="lr-tb"/>
    </style:style>
    <style:style style:name="ta13" style:family="table" style:master-page-name="PageStyle_5f_List12">
      <style:table-properties table:display="true" style:writing-mode="lr-tb"/>
    </style:style>
    <style:style style:name="ta14" style:family="table" style:master-page-name="PageStyle_5f_List13">
      <style:table-properties table:display="true" style:writing-mode="lr-tb"/>
    </style:style>
    <style:style style:name="ta15" style:family="table" style:master-page-name="PageStyle_5f_List14">
      <style:table-properties table:display="true" style:writing-mode="lr-tb"/>
    </style:style>
    <style:style style:name="ta16" style:family="table" style:master-page-name="PageStyle_5f_List15">
      <style:table-properties table:display="true" style:writing-mode="lr-tb"/>
    </style:style>
    <style:style style:name="ta17" style:family="table" style:master-page-name="PageStyle_5f_List16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2" table:style-name="ta1">
        <table:shapes>
          <draw:frame draw:z-index="0" draw:name=" 0" draw:style-name="gr1" svg:width="9.0165in" svg:height="5.7098in" svg:x="0.3941in" svg:y="0.1965in">
            <draw:object draw:notify-on-update-of-ranges="List1.E3:List1.E26 List1.D3:List1.D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5.1531in" svg:height="3.3646in" svg:x="5.215in" svg:y="1.2291in">
            <draw:object draw:notify-on-update-of-ranges="List1.B3:List1.B25 List1.A3:List1.A2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0874in" svg:height="3.052in" svg:x="5.237in" svg:y="4.8858in">
            <draw:object draw:notify-on-update-of-ranges="List1.E3:List1.E26 List1.D3:List1.D2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1019" table:default-cell-style-name="Default"/>
        <table:table-row table:style-name="ro2">
          <table:table-cell table:style-name="ce1" office:value-type="string">
            <text:p>a)</text:p>
          </table:table-cell>
          <table:table-cell table:style-name="ce1" table:number-columns-repeated="2"/>
          <table:table-cell table:style-name="ce1" office:value-type="string">
            <text:p>b)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</text:p>
          </table:table-cell>
          <table:table-cell table:style-name="ce1" office:value-type="string">
            <text:p>h1</text:p>
          </table:table-cell>
          <table:table-cell table:style-name="ce1"/>
          <table:table-cell table:style-name="ce1" office:value-type="string">
            <text:p>t</text:p>
          </table:table-cell>
          <table:table-cell office:value-type="string">
            <text:p>h2</text:p>
          </table:table-cell>
          <table:table-cell table:number-columns-repeated="1019"/>
        </table:table-row>
        <table:table-row table:style-name="ro2">
          <table:table-cell table:style-name="ce1" office:value-type="float" office:value="-4.81">
            <text:p>-4.81</text:p>
          </table:table-cell>
          <table:table-cell table:style-name="ce1" table:formula="of:=0.9741-6.7574*EXP(-0.144*[.A3])+5.5785*EXP(-0.174*[.A3])+0.2049*EXP(-0.0118*[.A3])" office:value-type="float" office:value="0.565391538625614">
            <text:p>0.5653915386</text:p>
          </table:table-cell>
          <table:table-cell table:style-name="ce1"/>
          <table:table-cell table:style-name="ce1" office:value-type="float" office:value="-12.2">
            <text:p>-12.2</text:p>
          </table:table-cell>
          <table:table-cell table:formula="of:=-117.2466*EXP(-0.144*[.D3])+80.1479*EXP(-0.174*[.D3])+37.0986*EXP(-0.0118*[.D3])" office:value-type="float" office:value="33.1270444584527">
            <text:p>33.1270444585</text:p>
          </table:table-cell>
          <table:table-cell table:number-columns-repeated="1019"/>
        </table:table-row>
        <table:table-row table:style-name="ro2">
          <table:table-cell table:style-name="ce1" office:value-type="float" office:value="-4.04">
            <text:p>-4.04</text:p>
          </table:table-cell>
          <table:table-cell table:style-name="ce1" table:formula="of:=0.9741-6.7574*EXP(-0.144*[.A4])+5.5785*EXP(-0.174*[.A4])+0.2049*EXP(-0.0118*[.A4])" office:value-type="float" office:value="0.365788923294525">
            <text:p>0.3657889233</text:p>
          </table:table-cell>
          <table:table-cell table:style-name="ce1"/>
          <table:table-cell table:style-name="ce1" office:value-type="float" office:value="-8.46">
            <text:p>-8.46</text:p>
          </table:table-cell>
          <table:table-cell table:formula="of:=-117.2466*EXP(-0.144*[.D4])+80.1479*EXP(-0.174*[.D4])+37.0986*EXP(-0.0118*[.D4])" office:value-type="float" office:value="-6.15076148946227">
            <text:p>-6.1507614895</text:p>
          </table:table-cell>
          <table:table-cell table:number-columns-repeated="1019"/>
        </table:table-row>
        <table:table-row table:style-name="ro2">
          <table:table-cell table:style-name="ce1" office:value-type="float" office:value="-3.27">
            <text:p>-3.27</text:p>
          </table:table-cell>
          <table:table-cell table:style-name="ce1" table:formula="of:=0.9741-6.7574*EXP(-0.144*[.A5])+5.5785*EXP(-0.174*[.A5])+0.2049*EXP(-0.0118*[.A5])" office:value-type="float" office:value="0.219962767381212">
            <text:p>0.2199627674</text:p>
          </table:table-cell>
          <table:table-cell table:style-name="ce1"/>
          <table:table-cell table:style-name="ce1" office:value-type="float" office:value="-4.77">
            <text:p>-4.77</text:p>
          </table:table-cell>
          <table:table-cell table:formula="of:=-117.2466*EXP(-0.144*[.D5])+80.1479*EXP(-0.174*[.D5])+37.0986*EXP(-0.0118*[.D5])" office:value-type="float" office:value="-9.98056296641493">
            <text:p>-9.9805629664</text:p>
          </table:table-cell>
          <table:table-cell table:number-columns-repeated="1019"/>
        </table:table-row>
        <table:table-row table:style-name="ro2">
          <table:table-cell table:style-name="ce1" office:value-type="float" office:value="-2.5">
            <text:p>-2.5</text:p>
          </table:table-cell>
          <table:table-cell table:style-name="ce1" table:formula="of:=0.9741-6.7574*EXP(-0.144*[.A6])+5.5785*EXP(-0.174*[.A6])+0.2049*EXP(-0.0118*[.A6])" office:value-type="float" office:value="0.118130828738191">
            <text:p>0.1181308287</text:p>
          </table:table-cell>
          <table:table-cell table:style-name="ce1"/>
          <table:table-cell table:style-name="ce1" office:value-type="float" office:value="-1.08">
            <text:p>-1.08</text:p>
          </table:table-cell>
          <table:table-cell table:formula="of:=-117.2466*EXP(-0.144*[.D6])+80.1479*EXP(-0.174*[.D6])+37.0986*EXP(-0.0118*[.D6])" office:value-type="float" office:value="-2.68329027601202">
            <text:p>-2.683290276</text:p>
          </table:table-cell>
          <table:table-cell table:number-columns-repeated="1019"/>
        </table:table-row>
        <table:table-row table:style-name="ro2">
          <table:table-cell table:style-name="ce1" office:value-type="float" office:value="-1.73">
            <text:p>-1.73</text:p>
          </table:table-cell>
          <table:table-cell table:style-name="ce1" table:formula="of:=0.9741-6.7574*EXP(-0.144*[.A7])+5.5785*EXP(-0.174*[.A7])+0.2049*EXP(-0.0118*[.A7])" office:value-type="float" office:value="0.0520566456434439">
            <text:p>0.0520566456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formula="of:=-117.2466*EXP(-0.144*[.D7])+80.1479*EXP(-0.174*[.D7])+37.0986*EXP(-0.0118*[.D7])" office:value-type="float" office:value="-0.0000999999999962142">
            <text:p>-0.0001</text:p>
          </table:table-cell>
          <table:table-cell table:number-columns-repeated="1019"/>
        </table:table-row>
        <table:table-row table:style-name="ro2">
          <table:table-cell table:style-name="ce1" office:value-type="float" office:value="-0.096">
            <text:p>-0.096</text:p>
          </table:table-cell>
          <table:table-cell table:style-name="ce1" table:formula="of:=0.9741-6.7574*EXP(-0.144*[.A8])+5.5785*EXP(-0.174*[.A8])+0.2049*EXP(-0.0118*[.A8])" office:value-type="float" office:value="0.000235161575669302">
            <text:p>0.0002351616</text:p>
          </table:table-cell>
          <table:table-cell table:style-name="ce1"/>
          <table:table-cell table:style-name="ce1" office:value-type="float" office:value="2.62">
            <text:p>2.62</text:p>
          </table:table-cell>
          <table:table-cell table:formula="of:=-117.2466*EXP(-0.144*[.D8])+80.1479*EXP(-0.174*[.D8])+37.0986*EXP(-0.0118*[.D8])" office:value-type="float" office:value="6.37533931363236">
            <text:p>6.3753393136</text:p>
          </table:table-cell>
          <table:table-cell table:number-columns-repeated="1019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table:formula="of:=0.9741-6.7574*EXP(-0.144*[.A9])+5.5785*EXP(-0.174*[.A9])+0.2049*EXP(-0.0118*[.A9])" office:value-type="float" office:value="0.00010000000000035">
            <text:p>0.0001</text:p>
          </table:table-cell>
          <table:table-cell table:style-name="ce1"/>
          <table:table-cell table:style-name="ce1" office:value-type="float" office:value="6.31">
            <text:p>6.31</text:p>
          </table:table-cell>
          <table:table-cell table:formula="of:=-117.2466*EXP(-0.144*[.D9])+80.1479*EXP(-0.174*[.D9])+37.0986*EXP(-0.0118*[.D9])" office:value-type="float" office:value="13.9117526504767">
            <text:p>13.9117526505</text:p>
          </table:table-cell>
          <table:table-cell table:number-columns-repeated="1019"/>
        </table:table-row>
        <table:table-row table:style-name="ro2">
          <table:table-cell table:style-name="ce1" office:value-type="float" office:value="1.35">
            <text:p>1.35</text:p>
          </table:table-cell>
          <table:table-cell table:style-name="ce1" table:formula="of:=0.9741-6.7574*EXP(-0.144*[.A10])+5.5785*EXP(-0.174*[.A10])+0.2049*EXP(-0.0118*[.A10])" office:value-type="float" office:value="0.0228422772265568">
            <text:p>0.0228422772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formula="of:=-117.2466*EXP(-0.144*[.D10])+80.1479*EXP(-0.174*[.D10])+37.0986*EXP(-0.0118*[.D10])" office:value-type="float" office:value="19.2579967430404">
            <text:p>19.257996743</text:p>
          </table:table-cell>
          <table:table-cell table:number-columns-repeated="1019"/>
        </table:table-row>
        <table:table-row table:style-name="ro2">
          <table:table-cell table:style-name="ce1" office:value-type="float" office:value="2.12">
            <text:p>2.12</text:p>
          </table:table-cell>
          <table:table-cell table:style-name="ce1" table:formula="of:=0.9741-6.7574*EXP(-0.144*[.A11])+5.5785*EXP(-0.174*[.A11])+0.2049*EXP(-0.0118*[.A11])" office:value-type="float" office:value="0.0518743426566293">
            <text:p>0.0518743427</text:p>
          </table:table-cell>
          <table:table-cell table:style-name="ce1"/>
          <table:table-cell table:style-name="ce1" office:value-type="float" office:value="13.7">
            <text:p>13.7</text:p>
          </table:table-cell>
          <table:table-cell table:formula="of:=-117.2466*EXP(-0.144*[.D11])+80.1479*EXP(-0.174*[.D11])+37.0986*EXP(-0.0118*[.D11])" office:value-type="float" office:value="22.6453835686206">
            <text:p>22.6453835686</text:p>
          </table:table-cell>
          <table:table-cell table:number-columns-repeated="1019"/>
        </table:table-row>
        <table:table-row table:style-name="ro2">
          <table:table-cell table:style-name="ce1" office:value-type="float" office:value="2.88">
            <text:p>2.88</text:p>
          </table:table-cell>
          <table:table-cell table:style-name="ce1" table:formula="of:=0.9741-6.7574*EXP(-0.144*[.A12])+5.5785*EXP(-0.174*[.A12])+0.2049*EXP(-0.0118*[.A12])" office:value-type="float" office:value="0.088464522534503">
            <text:p>0.0884645225</text:p>
          </table:table-cell>
          <table:table-cell table:style-name="ce1"/>
          <table:table-cell table:style-name="ce1" office:value-type="float" office:value="17.4">
            <text:p>17.4</text:p>
          </table:table-cell>
          <table:table-cell table:formula="of:=-117.2466*EXP(-0.144*[.D12])+80.1479*EXP(-0.174*[.D12])+37.0986*EXP(-0.0118*[.D12])" office:value-type="float" office:value="24.5238650204801">
            <text:p>24.5238650205</text:p>
          </table:table-cell>
          <table:table-cell table:number-columns-repeated="1019"/>
        </table:table-row>
        <table:table-row table:style-name="ro2">
          <table:table-cell table:style-name="ce1" office:value-type="float" office:value="7.5">
            <text:p>7.5</text:p>
          </table:table-cell>
          <table:table-cell table:style-name="ce1" table:formula="of:=0.9741-6.7574*EXP(-0.144*[.A13])+5.5785*EXP(-0.174*[.A13])+0.2049*EXP(-0.0118*[.A13])" office:value-type="float" office:value="0.379598789148573">
            <text:p>0.3795987891</text:p>
          </table:table-cell>
          <table:table-cell table:style-name="ce1"/>
          <table:table-cell table:style-name="ce1" office:value-type="float" office:value="21.1">
            <text:p>21.1</text:p>
          </table:table-cell>
          <table:table-cell table:formula="of:=-117.2466*EXP(-0.144*[.D13])+80.1479*EXP(-0.174*[.D13])+37.0986*EXP(-0.0118*[.D13])" office:value-type="float" office:value="25.3434740565679">
            <text:p>25.3434740566</text:p>
          </table:table-cell>
          <table:table-cell table:number-columns-repeated="1019"/>
        </table:table-row>
        <table:table-row table:style-name="ro2">
          <table:table-cell table:style-name="ce1" office:value-type="float" office:value="10.6">
            <text:p>10.6</text:p>
          </table:table-cell>
          <table:table-cell table:style-name="ce1" table:formula="of:=0.9741-6.7574*EXP(-0.144*[.A14])+5.5785*EXP(-0.174*[.A14])+0.2049*EXP(-0.0118*[.A14])" office:value-type="float" office:value="0.568487291284352">
            <text:p>0.5684872913</text:p>
          </table:table-cell>
          <table:table-cell table:style-name="ce1"/>
          <table:table-cell table:style-name="ce1" office:value-type="float" office:value="24.8">
            <text:p>24.8</text:p>
          </table:table-cell>
          <table:table-cell table:formula="of:=-117.2466*EXP(-0.144*[.D14])+80.1479*EXP(-0.174*[.D14])+37.0986*EXP(-0.0118*[.D14])" office:value-type="float" office:value="25.4602098347664">
            <text:p>25.4602098348</text:p>
          </table:table-cell>
          <table:table-cell table:number-columns-repeated="1019"/>
        </table:table-row>
        <table:table-row table:style-name="ro2">
          <table:table-cell table:style-name="ce1" office:value-type="float" office:value="13.7">
            <text:p>13.7</text:p>
          </table:table-cell>
          <table:table-cell table:style-name="ce1" table:formula="of:=0.9741-6.7574*EXP(-0.144*[.A15])+5.5785*EXP(-0.174*[.A15])+0.2049*EXP(-0.0118*[.A15])" office:value-type="float" office:value="0.723019037688246">
            <text:p>0.7230190377</text:p>
          </table:table-cell>
          <table:table-cell table:style-name="ce1"/>
          <table:table-cell table:style-name="ce1" office:value-type="float" office:value="43.2">
            <text:p>43.2</text:p>
          </table:table-cell>
          <table:table-cell table:formula="of:=-117.2466*EXP(-0.144*[.D15])+80.1479*EXP(-0.174*[.D15])+37.0986*EXP(-0.0118*[.D15])" office:value-type="float" office:value="22.0934368574192">
            <text:p>22.0934368574</text:p>
          </table:table-cell>
          <table:table-cell table:number-columns-repeated="1019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table:formula="of:=0.9741-6.7574*EXP(-0.144*[.A16])+5.5785*EXP(-0.174*[.A16])+0.2049*EXP(-0.0118*[.A16])" office:value-type="float" office:value="0.813663065599183">
            <text:p>0.8136630656</text:p>
          </table:table-cell>
          <table:table-cell table:style-name="ce1"/>
          <table:table-cell table:style-name="ce1" office:value-type="float" office:value="72.8">
            <text:p>72.8</text:p>
          </table:table-cell>
          <table:table-cell table:formula="of:=-117.2466*EXP(-0.144*[.D16])+80.1479*EXP(-0.174*[.D16])+37.0986*EXP(-0.0118*[.D16])" office:value-type="float" office:value="15.7107682776447">
            <text:p>15.7107682776</text:p>
          </table:table-cell>
          <table:table-cell table:number-columns-repeated="1019"/>
        </table:table-row>
        <table:table-row table:style-name="ro2">
          <table:table-cell table:style-name="ce1" office:value-type="float" office:value="18.3">
            <text:p>18.3</text:p>
          </table:table-cell>
          <table:table-cell table:style-name="ce1" table:formula="of:=0.9741-6.7574*EXP(-0.144*[.A17])+5.5785*EXP(-0.174*[.A17])+0.2049*EXP(-0.0118*[.A17])" office:value-type="float" office:value="0.885681503460899">
            <text:p>0.8856815035</text:p>
          </table:table-cell>
          <table:table-cell table:style-name="ce1"/>
          <table:table-cell table:style-name="ce1" office:value-type="float" office:value="98.6">
            <text:p>98.6</text:p>
          </table:table-cell>
          <table:table-cell table:formula="of:=-117.2466*EXP(-0.144*[.D17])+80.1479*EXP(-0.174*[.D17])+37.0986*EXP(-0.0118*[.D17])" office:value-type="float" office:value="11.5894196118878">
            <text:p>11.5894196119</text:p>
          </table:table-cell>
          <table:table-cell table:number-columns-repeated="1019"/>
        </table:table-row>
        <table:table-row table:style-name="ro2">
          <table:table-cell table:style-name="ce1" office:value-type="float" office:value="21.3">
            <text:p>21.3</text:p>
          </table:table-cell>
          <table:table-cell table:style-name="ce1" table:formula="of:=0.9741-6.7574*EXP(-0.144*[.A18])+5.5785*EXP(-0.174*[.A18])+0.2049*EXP(-0.0118*[.A18])" office:value-type="float" office:value="0.955964459711601">
            <text:p>0.9559644597</text:p>
          </table:table-cell>
          <table:table-cell table:style-name="ce1"/>
          <table:table-cell table:style-name="ce1" office:value-type="float" office:value="117">
            <text:p>117</text:p>
          </table:table-cell>
          <table:table-cell table:formula="of:=-117.2466*EXP(-0.144*[.D18])+80.1479*EXP(-0.174*[.D18])+37.0986*EXP(-0.0118*[.D18])" office:value-type="float" office:value="9.32760832564513">
            <text:p>9.3276083256</text:p>
          </table:table-cell>
          <table:table-cell table:number-columns-repeated="1019"/>
        </table:table-row>
        <table:table-row table:style-name="ro2">
          <table:table-cell table:style-name="ce1" office:value-type="float" office:value="25.2">
            <text:p>25.2</text:p>
          </table:table-cell>
          <table:table-cell table:style-name="ce1" table:formula="of:=0.9741-6.7574*EXP(-0.144*[.A19])+5.5785*EXP(-0.174*[.A19])+0.2049*EXP(-0.0118*[.A19])" office:value-type="float" office:value="1.01643743564763">
            <text:p>1.0164374356</text:p>
          </table:table-cell>
          <table:table-cell table:style-name="ce1"/>
          <table:table-cell table:style-name="ce1" office:value-type="float" office:value="136">
            <text:p>136</text:p>
          </table:table-cell>
          <table:table-cell table:formula="of:=-117.2466*EXP(-0.144*[.D19])+80.1479*EXP(-0.174*[.D19])+37.0986*EXP(-0.0118*[.D19])" office:value-type="float" office:value="7.45421157300551">
            <text:p>7.454211573</text:p>
          </table:table-cell>
          <table:table-cell table:number-columns-repeated="1019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table:formula="of:=0.9741-6.7574*EXP(-0.144*[.A20])+5.5785*EXP(-0.174*[.A20])+0.2049*EXP(-0.0118*[.A20])" office:value-type="float" office:value="1.05172653519985">
            <text:p>1.0517265352</text:p>
          </table:table-cell>
          <table:table-cell table:style-name="ce1"/>
          <table:table-cell table:style-name="ce1" office:value-type="float" office:value="139">
            <text:p>139</text:p>
          </table:table-cell>
          <table:table-cell table:formula="of:=-117.2466*EXP(-0.144*[.D20])+80.1479*EXP(-0.174*[.D20])+37.0986*EXP(-0.0118*[.D20])" office:value-type="float" office:value="7.1949486279364">
            <text:p>7.1949486279</text:p>
          </table:table-cell>
          <table:table-cell table:number-columns-repeated="1019"/>
        </table:table-row>
        <table:table-row table:style-name="ro2">
          <table:table-cell table:style-name="ce1" office:value-type="float" office:value="37.5">
            <text:p>37.5</text:p>
          </table:table-cell>
          <table:table-cell table:style-name="ce1" table:formula="of:=0.9741-6.7574*EXP(-0.144*[.A21])+5.5785*EXP(-0.174*[.A21])+0.2049*EXP(-0.0118*[.A21])" office:value-type="float" office:value="1.08339308436454">
            <text:p>1.0833930844</text:p>
          </table:table-cell>
          <table:table-cell table:style-name="ce1"/>
          <table:table-cell table:style-name="ce1" office:value-type="float" office:value="195">
            <text:p>195</text:p>
          </table:table-cell>
          <table:table-cell table:formula="of:=-117.2466*EXP(-0.144*[.D21])+80.1479*EXP(-0.174*[.D21])+37.0986*EXP(-0.0118*[.D21])" office:value-type="float" office:value="3.715745136032">
            <text:p>3.715745136</text:p>
          </table:table-cell>
          <table:table-cell table:number-columns-repeated="1019"/>
        </table:table-row>
        <table:table-row table:style-name="ro2">
          <table:table-cell table:style-name="ce1" office:value-type="float" office:value="45.2">
            <text:p>45.2</text:p>
          </table:table-cell>
          <table:table-cell table:style-name="ce1" table:formula="of:=0.9741-6.7574*EXP(-0.144*[.A22])+5.5785*EXP(-0.174*[.A22])+0.2049*EXP(-0.0118*[.A22])" office:value-type="float" office:value="1.08637256463877">
            <text:p>1.0863725646</text:p>
          </table:table-cell>
          <table:table-cell table:style-name="ce1"/>
          <table:table-cell table:style-name="ce1" office:value-type="float" office:value="206">
            <text:p>206</text:p>
          </table:table-cell>
          <table:table-cell table:formula="of:=-117.2466*EXP(-0.144*[.D22])+80.1479*EXP(-0.174*[.D22])+37.0986*EXP(-0.0118*[.D22])" office:value-type="float" office:value="3.26343144749047">
            <text:p>3.2634314475</text:p>
          </table:table-cell>
          <table:table-cell table:number-columns-repeated="1019"/>
        </table:table-row>
        <table:table-row table:style-name="ro2">
          <table:table-cell table:style-name="ce1" office:value-type="float" office:value="52.1">
            <text:p>52.1</text:p>
          </table:table-cell>
          <table:table-cell table:style-name="ce1" table:formula="of:=0.9741-6.7574*EXP(-0.144*[.A23])+5.5785*EXP(-0.174*[.A23])+0.2049*EXP(-0.0118*[.A23])" office:value-type="float" office:value="1.08181809807327">
            <text:p>1.0818180981</text:p>
          </table:table-cell>
          <table:table-cell table:style-name="ce1"/>
          <table:table-cell table:style-name="ce1" office:value-type="float" office:value="213">
            <text:p>213</text:p>
          </table:table-cell>
          <table:table-cell table:formula="of:=-117.2466*EXP(-0.144*[.D23])+80.1479*EXP(-0.174*[.D23])+37.0986*EXP(-0.0118*[.D23])" office:value-type="float" office:value="3.00470451804351">
            <text:p>3.004704518</text:p>
          </table:table-cell>
          <table:table-cell table:number-columns-repeated="1019"/>
        </table:table-row>
        <table:table-row table:style-name="ro2">
          <table:table-cell table:style-name="ce1" office:value-type="float" office:value="54.4">
            <text:p>54.4</text:p>
          </table:table-cell>
          <table:table-cell table:style-name="ce1" table:formula="of:=0.9741-6.7574*EXP(-0.144*[.A24])+5.5785*EXP(-0.174*[.A24])+0.2049*EXP(-0.0118*[.A24])" office:value-type="float" office:value="1.07968989167466">
            <text:p>1.0796898917</text:p>
          </table:table-cell>
          <table:table-cell table:style-name="ce1"/>
          <table:table-cell table:style-name="ce1" office:value-type="float" office:value="250">
            <text:p>250</text:p>
          </table:table-cell>
          <table:table-cell table:formula="of:=-117.2466*EXP(-0.144*[.D24])+80.1479*EXP(-0.174*[.D24])+37.0986*EXP(-0.0118*[.D24])" office:value-type="float" office:value="1.94172981509849">
            <text:p>1.9417298151</text:p>
          </table:table-cell>
          <table:table-cell table:number-columns-repeated="1019"/>
        </table:table-row>
        <table:table-row table:style-name="ro2">
          <table:table-cell table:style-name="ce1" office:value-type="float" office:value="56.4">
            <text:p>56.4</text:p>
          </table:table-cell>
          <table:table-cell table:style-name="ce1" table:formula="of:=0.9741-6.7574*EXP(-0.144*[.A25])+5.5785*EXP(-0.174*[.A25])+0.2049*EXP(-0.0118*[.A25])" office:value-type="float" office:value="1.07771771759143">
            <text:p>1.0777177176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formula="of:=-117.2466*EXP(-0.144*[.D25])+80.1479*EXP(-0.174*[.D25])+37.0986*EXP(-0.0118*[.D25])" office:value-type="float" office:value="0.10162956755356">
            <text:p>0.1016295676</text:p>
          </table:table-cell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1" office:value-type="float" office:value="1000">
            <text:p>1000</text:p>
          </table:table-cell>
          <table:table-cell table:formula="of:=-117.2466*EXP(-0.144*[.D26])+80.1479*EXP(-0.174*[.D26])+37.0986*EXP(-0.0118*[.D26])" office:value-type="float" office:value="0.000278408592268271">
            <text:p>0.0002784086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4" table:style-name="ta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5" table:style-name="ta6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6" table:style-name="ta7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7" table:style-name="ta8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8" table:style-name="ta9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9" table:style-name="ta10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0" table:style-name="ta11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1" table:style-name="ta1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2" table:style-name="ta1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3" table:style-name="ta1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4" table:style-name="ta1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5" table:style-name="ta16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6" table:style-name="ta17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5">
      <style:page-layout-properties fo:margin-top="0in" fo:margin-bottom="0in" fo:margin-left="0.748in" fo:margin-right="0.748in" style:first-page-number="continue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2" style:display-name="PageStyle_Graf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2" style:display-name="PageStyle_Lis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3" style:display-name="PageStyle_Lis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4" style:display-name="PageStyle_Lis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5" style:display-name="PageStyle_List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6" style:display-name="PageStyle_List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7" style:display-name="PageStyle_List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8" style:display-name="PageStyle_List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9" style:display-name="PageStyle_List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0" style:display-name="PageStyle_List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1" style:display-name="PageStyle_List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2" style:display-name="PageStyle_List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3" style:display-name="PageStyle_List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4" style:display-name="PageStyle_List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5" style:display-name="PageStyle_List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6" style:display-name="PageStyle_List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  <mi>;</mi>
            <mtext>      </mtext>
            <msub>
              <mi>h</mi>
              <mrow>
                <mstyle mathsize="8pt">
                  <mrow>
                    <mrow>
                      <mstyle mathvariant="italic">
                        <mrow>
                          <mtext>ref</mtext>
                        </mrow>
                      </mstyle>
                    </mrow>
                  </mrow>
                </mstyle>
              </mrow>
            </msub>
            <mn>¹0</mn>
          </mrow>
        </mrow>
      </mstyle>
      <mrow/>
    </mrow>
    <annotation encoding="StarMath 5.0"> size 12{Q rSub { size 8{i} } =0;"      "h rSub { size 8{ ital "ref"} } ¹0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H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H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ref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n>1</mn>
                    <mrow>
                      <mrow>
                        <mfenced open="(" close=")">
                          <mrow>
                            <mrow>
                              <mn>1</mn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row>
                                      <mtext>100</mtext>
                                      <mo stretchy="false">⋅</mo>
                                      <mi>S</mi>
                                    </mrow>
                                  </mrow>
                                </mfrac>
                              </mrow>
                            </mrow>
                          </mrow>
                        </mfenced>
                        <mo stretchy="false">⋅</mo>
                        <mfenced open="(" close=")">
                          <mrow>
                            <mrow>
                              <mfrac>
                                <mrow>
                                  <mrow>
                                    <mo stretchy="false">⋅</mo>
                                    <mn>0,</mn>
                                  </mrow>
                                  <mtext>33</mtext>
                                </mrow>
                                <mrow>
                                  <mrow>
                                    <mn>1</mn>
                                    <mo stretchy="false">+</mo>
                                    <mrow>
                                      <mo stretchy="false">⋅</mo>
                                      <mn>0,</mn>
                                    </mrow>
                                  </mrow>
                                  <mtext>33</mtext>
                                </mrow>
                              </mfrac>
                            </mrow>
                          </mrow>
                        </mfenced>
                      </mrow>
                      <mo stretchy="false">⋅</mo>
                      <mn>0,</mn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  <mrow>
                    <mrow>
                      <mn>1</mn>
                      <mo stretchy="false">+</mo>
                      <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</mrow>
                                  </mfrac>
                                </mrow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o stretchy="false">⋅</mo>
                                      <mn>0,</mn>
                                    </mrow>
                                    <mtext>33</mtext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row>
                                        <mo stretchy="false">⋅</mo>
                                        <mn>0,</mn>
                                      </mrow>
                                    </mrow>
                                    <mtext>33</mtext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 {H rSub { size 8{1} } }  over  {H rSub { size 8{ ital "ref"} } } } = {  {1 left (1+ {  {1}  over  {"100" cdot S} }  right ) cdot  left ( {  { {1} wideslash {S}  cdot 0,"33"}  over  {1+ {1} wideslash {S}  cdot 0,"33"} }  right ) cdot 0,"035" cdot 2,5 cdot  {  {1}  over  {S} } }  over  {1+ left (1+ {  {1}  over  {"100" cdot S} }  right ) cdot  left ( {  { {1} wideslash {S}  cdot 0,"33"}  over  {1+ {1} wideslash {S}  cdot 0,"33"} }  right ) cdot 0,"035" cdot 2,5 cdot  {  {1}  over  {S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row>
                          <mrow>
                            <mn>1</mn>
                            <mo stretchy="false">⋅</mo>
                            <mfenced open="(" close=")">
                              <mrow>
                                <mrow>
                                  <mn>1</mn>
                                  <mo stretchy="false">+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row>
                                          <mtext>100</mtext>
                                          <mo stretchy="false">⋅</mo>
                                          <mi>S</mi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frac>
                                  <mrow/>
                                  <mrow>
                                    <mrow>
                                      <mn>1</mn>
                                      <mo stretchy="false">+</mo>
                                    </mrow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  <mrow>
                        <mrow>
                          <mtext>035</mtext>
                          <mo stretchy="false">⋅</mo>
                          <mn>2,5</mn>
                        </mrow>
                        <mo stretchy="false">⋅</mo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  <mrow>
                      <mrow>
                        <mn>1</mn>
                        <mo stretchy="false">+</mo>
                        <mrow>
                          <mrow>
                            <mfenced open="(" close=")">
                              <mrow>
                                <mrow>
                                  <mn>1</mn>
                                  <mo stretchy="false">+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row>
                                          <mtext>100</mtext>
                                          <mo stretchy="false">⋅</mo>
                                          <mi>S</mi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</mfenced>
                            <mo stretchy="false">⋅</mo>
                            <mfenced open="(" close=")">
                              <mrow>
                                <mrow>
                                  <mfrac>
                                    <mrow/>
                                    <mrow>
                                      <mrow>
                                        <mn>1</mn>
                                        <mo stretchy="false">+</mo>
                                      </mrow>
                                    </mrow>
                                  </mfrac>
                                </mrow>
                              </mrow>
                            </mfenced>
                          </mrow>
                          <mo stretchy="false">⋅</mo>
                          <mn>0,</mn>
                        </mrow>
                      </mrow>
                      <mrow>
                        <mrow>
                          <mtext>035</mtext>
                          <mo stretchy="false">⋅</mo>
                          <mn>2,5</mn>
                        </mrow>
                        <mo stretchy="false">⋅</mo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frac>
                </mrow>
                <mo stretchy="false">⋅</mo>
                <mrow>
                  <mfrac>
                    <mrow>
                      <mn>1</mn>
                    </mrow>
                    <mrow>
                      <mi>S</mi>
                    </mrow>
                  </mfrac>
                </mrow>
              </mrow>
            </mrow>
          </mrow>
        </mrow>
      </mstyle>
      <mrow/>
    </mrow>
    <annotation encoding="StarMath 5.0"> size 12{H rSub { size 8{1} } = {  {1 cdot  left (1+ {  {1}  over  {"100" cdot S} }  right ) cdot  left ( {  { {0,"33"} wideslash {S} }  over  {1+ {0,"33"} wideslash {S} } }  right ) cdot 0,"035" cdot 2,5 cdot  {  {1}  over  {S} } }  over  {1+ left (1+ {  {1}  over  {"100" cdot S} }  right ) cdot  left ( {  { {0,"33"} wideslash {S} }  over  {1+ {0,"33"} wideslash {S} } }  right ) cdot 0,"035" cdot 2,5 cdot  {  {1}  over  {S} } } }  cdot  {  {1}  over  {S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row>
                          <mn>1</mn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  <mo stretchy="false">+</mo>
                                      <mn>1</mn>
                                    </mrow>
                                  </mrow>
                                  <mrow>
                                    <mrow>
                                      <mtext>100</mtext>
                                      <mo stretchy="false">⋅</mo>
                                      <mi>S</mi>
                                    </mrow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frac>
                                <mrow>
                                  <mn>0,</mn>
                                  <mtext>33</mtext>
                                </mrow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33</mtext>
                                </mrow>
                              </mfrac>
                            </mrow>
                          </mrow>
                        </mfenced>
                      </mrow>
                      <mo stretchy="false">⋅</mo>
                      <mn>0,</mn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  <mrow>
                    <mrow>
                      <mi>S</mi>
                      <mo stretchy="false">+</mo>
                      <mrow>
                        <mrow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  <mo stretchy="false">+</mo>
                                      <mn>1</mn>
                                    </mrow>
                                  </mrow>
                                  <mrow>
                                    <mrow>
                                      <mtext>100</mtext>
                                      <mo stretchy="false">⋅</mo>
                                      <mi>S</mi>
                                    </mrow>
                                  </mrow>
                                </mfrac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n>0,</mn>
                                    <mtext>33</mtext>
                                  </mrow>
                                  <mrow>
                                    <mrow>
                                      <mi>S</mi>
                                      <mo stretchy="false">+</mo>
                                      <mn>0,</mn>
                                    </mrow>
                                    <mtext>33</mtext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text>035</mtext>
                      <mo stretchy="false">⋅</mo>
                      <mn>2,5</mn>
                    </mrow>
                  </mrow>
                </mfrac>
              </mrow>
            </mrow>
          </mrow>
        </mrow>
      </mstyle>
      <mrow/>
    </mrow>
    <annotation encoding="StarMath 5.0"> size 12{H rSub { size 8{1} } = {  {1 cdot  left ( {  {"100" cdot S+1}  over  {"100" cdot S} }  right ) cdot  left ( {  {0,"33"}  over  {S+0,"33"} }  right ) cdot 0,"035" cdot 2,5 cdot  {  {1}  over  {S} } }  over  {S+ left ( {  {"100" cdot S+1}  over  {"100" cdot S} }  right ) cdot  left ( {  {0,"33"}  over  {S+0,"33"} }  right ) cdot 0,"035" cdot 2,5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fenced open="(" close=")">
                          <mrow>
                            <mrow>
                              <mrow>
                                <mtext>100</mtext>
                                <mo stretchy="false">⋅</mo>
                                <mi>S</mi>
                              </mrow>
                              <mo stretchy="false">+</mo>
                              <mn>1</mn>
                            </mrow>
                          </mrow>
                        </mfenced>
                        <mo stretchy="false">⋅</mo>
                        <mfenced open="(" close=")">
                          <mrow>
                            <mn>0,</mn>
                            <mtext>33</mtext>
                          </mrow>
                        </mfenced>
                      </mrow>
                      <mo stretchy="false">⋅</mo>
                      <mn>0,</mn>
                    </mrow>
                    <mrow>
                      <mtext>035</mtext>
                      <mo stretchy="false">⋅</mo>
                      <mn>2,5</mn>
                    </mrow>
                  </mrow>
                  <mrow>
                    <mrow>
                      <mrow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⋅</mo>
                          <mfenced open="(" close=")">
                            <mrow>
                              <mrow>
                                <mtext>100</mtext>
                                <mo stretchy="false">⋅</mo>
                                <mi>S</mi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33</mtext>
                          </mrow>
                        </mfenced>
                      </mrow>
                      <mo stretchy="false">+</mo>
                      <mrow>
                        <mrow>
                          <mfenced open="(" close=")">
                            <mrow>
                              <mrow>
                                <mrow>
                                  <mtext>100</mtext>
                                  <mo stretchy="false">⋅</mo>
                                  <mi>S</mi>
                                </mrow>
                                <mo stretchy="false">+</mo>
                                <mn>1</mn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n>0,</mn>
                              <mtext>33</mtext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H rSub { size 8{1} } = {  { left ("100" cdot S+1 right ) cdot  left (0,"33" right ) cdot 0,"035" cdot 2,5}  over  {S rSup { size 8{2} }  cdot  left ("100" cdot S right ) cdot  left (S+0,"33" right )+ left ("100" cdot S+1 right ) cdot  left (0,"33" right ) cdot 0,"035" cdot 2,5 cdot S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2,</mn>
                    <mrow>
                      <mrow>
                        <mtext>88</mtext>
                        <mo stretchy="false">⋅</mo>
                        <mi>S</mi>
                      </mrow>
                      <mo stretchy="false">+</mo>
                      <mn>0,</mn>
                    </mrow>
                    <mtext>0288</mtext>
                  </mrow>
                  <mrow>
                    <mrow>
                      <mrow>
                        <mrow>
                          <mtext>100</mtext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row>
                          <mtext>33</mtext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o stretchy="false">+</mo>
                      <mn>2,</mn>
                    </mrow>
                    <mrow>
                      <mrow>
                        <mtext>88</mtext>
                        <mo stretchy="false">⋅</mo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n>0,</mn>
                    </mrow>
                    <mrow>
                      <mtext>0288</mtext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H rSub { size 8{1} } = {  {2,"88" cdot S+0,"0288"}  over  {"100" cdot S rSup { size 8{4} } +"33" cdot S rSup { size 8{3} } +2,"88" cdot S rSup { size 8{2} } +0,"0288" cdot S} } } {}</annotation>
  </semantics>
</math>
</file>