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1.211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Chart 1" draw:style-name="gr1" svg:width="6.1791in" svg:height="3.8224in" svg:x="3.272in" svg:y="0.6461in">
            <draw:object draw:notify-on-update-of-ranges="List1.B16:List1.B44 List1.A16:List1.A4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6.1791in" svg:height="3.9374in" svg:x="3.2941in" svg:y="4.7917in">
            <draw:object draw:notify-on-update-of-ranges="List1.C16:List1.C59 List1.A16:List1.A5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</text:p>
          </table:table-cell>
          <table:table-cell table:formula="of:=-0.159872213096396-0.00605911853300691" office:value-type="float" office:value="-0.165931331629403">
            <text:p>-0.1659313316</text:p>
          </table:table-cell>
          <table:table-cell table:formula="of:=-0.159872213096396-0.00605911853300691" office:value-type="float" office:value="-0.165931331629403">
            <text:p>-0.16593133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</text:p>
          </table:table-cell>
          <table:table-cell table:formula="of:=-0.159872213096396+0.00605911853300691" office:value-type="float" office:value="-0.153813094563389">
            <text:p>-0.1538130946</text:p>
          </table:table-cell>
          <table:table-cell table:formula="of:=-0.159872213096396+0.00605911853300691" office:value-type="float" office:value="-0.153813094563389">
            <text:p>-0.15381309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</text:p>
          </table:table-cell>
          <table:table-cell table:number-columns-repeated="2" office:value-type="float" office:value="-0.0102555">
            <text:p>-0.010255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</text:p>
          </table:table-cell>
          <table:table-cell table:formula="of:=0.000893669+0.0117622" office:value-type="float" office:value="0.012655869">
            <text:p>0.012655869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</text:p>
          </table:table-cell>
          <table:table-cell table:formula="of:=-0.000917609-0.0120834" office:value-type="float" office:value="-0.013001009">
            <text:p>-0.013001009</text:p>
          </table:table-cell>
          <table:table-cell table:formula="of:=-1960.8-25724.7" office:value-type="float" office:value="-27685.5">
            <text:p>-2768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</text:p>
          </table:table-cell>
          <table:table-cell table:formula="of:=(-1.293559*10^-6)+9.82344*10^-8" office:value-type="float" office:value="-0.0000011953246">
            <text:p>-1.1953246E-006</text:p>
          </table:table-cell>
          <table:table-cell table:formula="of:=-1960.8+25724.7" office:value-type="float" office:value="23763.9">
            <text:p>23763.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</text:p>
          </table:table-cell>
          <table:table-cell table:formula="of:=0.0000252338+0.000321121" office:value-type="float" office:value="0.0003463548">
            <text:p>0.0003463548</text:p>
          </table:table-cell>
          <table:table-cell office:value-type="float" office:value="3921.61">
            <text:p>3921.6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</text:p>
          </table:table-cell>
          <table:table-cell table:number-columns-repeated="1023"/>
        </table:table-row>
        <table:table-row table:style-name="ro1">
          <table:table-cell table:style-name="ce1" office:value-type="float" office:value="0">
            <text:p>0</text:p>
          </table:table-cell>
          <table:table-cell table:formula="of:=KA+(KB*EXP(y_2*[.A16]))+(KC*EXP(y_3*[.A16]))+(KD*EXP(y_4*[.A16]))" office:value-type="float" office:value="0.0000000194754000010233">
            <text:p>1.94754000010233E-008</text:p>
          </table:table-cell>
          <table:table-cell table:formula="of:=_A+(_B*EXP(y_2*[.A16]))+(_C*EXP(y_3*[.A16]))+(_D*EXP(y_4*[.A16]))" office:value-type="float" office:value="0.0100000000015825">
            <text:p>0.01</text:p>
          </table:table-cell>
          <table:table-cell table:number-columns-repeated="1021"/>
        </table:table-row>
        <table:table-row table:style-name="ro1">
          <table:table-cell table:style-name="ce1" office:value-type="float" office:value="0.5">
            <text:p>0.5</text:p>
          </table:table-cell>
          <table:table-cell table:formula="of:=KA+(KB*EXP(y_2*[.A17]))+(KC*EXP(y_3*[.A17]))+(KD*EXP(y_4*[.A17]))" office:value-type="float" office:value="0.0010334411018505">
            <text:p>0.0010334411</text:p>
          </table:table-cell>
          <table:table-cell table:formula="of:=_A+(_B*EXP(y_2*[.A17]))+(_C*EXP(y_3*[.A17]))+(_D*EXP(y_4*[.A17]))" office:value-type="float" office:value="425.106089200834">
            <text:p>425.1060892008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KA+(KB*EXP(y_2*[.A18]))+(KC*EXP(y_3*[.A18]))+(KD*EXP(y_4*[.A18]))" office:value-type="float" office:value="0.00198445305287905">
            <text:p>0.0019844531</text:p>
          </table:table-cell>
          <table:table-cell table:formula="of:=_A+(_B*EXP(y_2*[.A18]))+(_C*EXP(y_3*[.A18]))+(_D*EXP(y_4*[.A18]))" office:value-type="float" office:value="805.023143927227">
            <text:p>805.0231439272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formula="of:=KA+(KB*EXP(y_2*[.A19]))+(KC*EXP(y_3*[.A19]))+(KD*EXP(y_4*[.A19]))" office:value-type="float" office:value="0.00366497297121783">
            <text:p>0.003664973</text:p>
          </table:table-cell>
          <table:table-cell table:formula="of:=_A+(_B*EXP(y_2*[.A19]))+(_C*EXP(y_3*[.A19]))+(_D*EXP(y_4*[.A19]))" office:value-type="float" office:value="1446.25338724816">
            <text:p>1446.2533872482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formula="of:=KA+(KB*EXP(y_2*[.A20]))+(KC*EXP(y_3*[.A20]))+(KD*EXP(y_4*[.A20]))" office:value-type="float" office:value="0.00508805118531644">
            <text:p>0.0050880512</text:p>
          </table:table-cell>
          <table:table-cell table:formula="of:=_A+(_B*EXP(y_2*[.A20]))+(_C*EXP(y_3*[.A20]))+(_D*EXP(y_4*[.A20]))" office:value-type="float" office:value="1953.78917733343">
            <text:p>1953.7891773334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formula="of:=KA+(KB*EXP(y_2*[.A21]))+(KC*EXP(y_3*[.A21]))+(KD*EXP(y_4*[.A21]))" office:value-type="float" office:value="0.00629305427599414">
            <text:p>0.0062930543</text:p>
          </table:table-cell>
          <table:table-cell table:formula="of:=_A+(_B*EXP(y_2*[.A21]))+(_C*EXP(y_3*[.A21]))+(_D*EXP(y_4*[.A21]))" office:value-type="float" office:value="2352.40677567838">
            <text:p>2352.4067756784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formula="of:=KA+(KB*EXP(y_2*[.A22]))+(KC*EXP(y_3*[.A22]))+(KD*EXP(y_4*[.A22]))" office:value-type="float" office:value="0.00731332982584768">
            <text:p>0.0073133298</text:p>
          </table:table-cell>
          <table:table-cell table:formula="of:=_A+(_B*EXP(y_2*[.A22]))+(_C*EXP(y_3*[.A22]))+(_D*EXP(y_4*[.A22]))" office:value-type="float" office:value="2662.48386802684">
            <text:p>2662.4838680269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formula="of:=KA+(KB*EXP(y_2*[.A23]))+(KC*EXP(y_3*[.A23]))+(KD*EXP(y_4*[.A23]))" office:value-type="float" office:value="0.00890837458401288">
            <text:p>0.0089083746</text:p>
          </table:table-cell>
          <table:table-cell table:formula="of:=_A+(_B*EXP(y_2*[.A23]))+(_C*EXP(y_3*[.A23]))+(_D*EXP(y_4*[.A23]))" office:value-type="float" office:value="3080.96269029959">
            <text:p>3080.9626902996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KA+(KB*EXP(y_2*[.A24]))+(KC*EXP(y_3*[.A24]))+(KD*EXP(y_4*[.A24]))" office:value-type="float" office:value="0.00952734442346731">
            <text:p>0.0095273444</text:p>
          </table:table-cell>
          <table:table-cell table:formula="of:=_A+(_B*EXP(y_2*[.A24]))+(_C*EXP(y_3*[.A24]))+(_D*EXP(y_4*[.A24]))" office:value-type="float" office:value="3214.34096742156">
            <text:p>3214.3409674216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formula="of:=KA+(KB*EXP(y_2*[.A25]))+(KC*EXP(y_3*[.A25]))+(KD*EXP(y_4*[.A25]))" office:value-type="float" office:value="0.0100512077701413">
            <text:p>0.0100512078</text:p>
          </table:table-cell>
          <table:table-cell table:formula="of:=_A+(_B*EXP(y_2*[.A25]))+(_C*EXP(y_3*[.A25]))+(_D*EXP(y_4*[.A25]))" office:value-type="float" office:value="3310.09033705765">
            <text:p>3310.0903370577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formula="of:=KA+(KB*EXP(y_2*[.A26]))+(KC*EXP(y_3*[.A26]))+(KD*EXP(y_4*[.A26]))" office:value-type="float" office:value="0.0104945106912786">
            <text:p>0.0104945107</text:p>
          </table:table-cell>
          <table:table-cell table:formula="of:=_A+(_B*EXP(y_2*[.A26]))+(_C*EXP(y_3*[.A26]))+(_D*EXP(y_4*[.A26]))" office:value-type="float" office:value="3375.71800152855">
            <text:p>3375.7180015286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formula="of:=KA+(KB*EXP(y_2*[.A27]))+(KC*EXP(y_3*[.A27]))+(KD*EXP(y_4*[.A27]))" office:value-type="float" office:value="0.0108695751877957">
            <text:p>0.0108695752</text:p>
          </table:table-cell>
          <table:table-cell table:formula="of:=_A+(_B*EXP(y_2*[.A27]))+(_C*EXP(y_3*[.A27]))+(_D*EXP(y_4*[.A27]))" office:value-type="float" office:value="3417.34047095659">
            <text:p>3417.3404709566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KA+(KB*EXP(y_2*[.A28]))+(KC*EXP(y_3*[.A28]))+(KD*EXP(y_4*[.A28]))" office:value-type="float" office:value="0.0111868392429949">
            <text:p>0.0111868392</text:p>
          </table:table-cell>
          <table:table-cell table:formula="of:=_A+(_B*EXP(y_2*[.A28]))+(_C*EXP(y_3*[.A28]))+(_D*EXP(y_4*[.A28]))" office:value-type="float" office:value="3439.93074675448">
            <text:p>3439.9307467545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formula="of:=KA+(KB*EXP(y_2*[.A29]))+(KC*EXP(y_3*[.A29]))+(KD*EXP(y_4*[.A29]))" office:value-type="float" office:value="0.0114551448795684">
            <text:p>0.0114551449</text:p>
          </table:table-cell>
          <table:table-cell table:formula="of:=_A+(_B*EXP(y_2*[.A29]))+(_C*EXP(y_3*[.A29]))+(_D*EXP(y_4*[.A29]))" office:value-type="float" office:value="3447.52278648303">
            <text:p>3447.522786483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KA+(KB*EXP(y_2*[.A30]))+(KC*EXP(y_3*[.A30]))+(KD*EXP(y_4*[.A30]))" office:value-type="float" office:value="0.0116819821741622">
            <text:p>0.0116819822</text:p>
          </table:table-cell>
          <table:table-cell table:formula="of:=_A+(_B*EXP(y_2*[.A30]))+(_C*EXP(y_3*[.A30]))+(_D*EXP(y_4*[.A30]))" office:value-type="float" office:value="3443.38048375909">
            <text:p>3443.3804837591</text:p>
          </table:table-cell>
          <table:table-cell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table-cell table:formula="of:=KA+(KB*EXP(y_2*[.A31]))+(KC*EXP(y_3*[.A31]))+(KD*EXP(y_4*[.A31]))" office:value-type="float" office:value="0.0118736959633635">
            <text:p>0.011873696</text:p>
          </table:table-cell>
          <table:table-cell table:formula="of:=_A+(_B*EXP(y_2*[.A31]))+(_C*EXP(y_3*[.A31]))+(_D*EXP(y_4*[.A31]))" office:value-type="float" office:value="3430.13719078677">
            <text:p>3430.1371907868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formula="of:=KA+(KB*EXP(y_2*[.A32]))+(KC*EXP(y_3*[.A32]))+(KD*EXP(y_4*[.A32]))" office:value-type="float" office:value="0.0121724300097149">
            <text:p>0.01217243</text:p>
          </table:table-cell>
          <table:table-cell table:formula="of:=_A+(_B*EXP(y_2*[.A32]))+(_C*EXP(y_3*[.A32]))+(_D*EXP(y_4*[.A32]))" office:value-type="float" office:value="3384.39858941668">
            <text:p>3384.3985894167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table-cell table:formula="of:=KA+(KB*EXP(y_2*[.A33]))+(KC*EXP(y_3*[.A33]))+(KD*EXP(y_4*[.A33]))" office:value-type="float" office:value="0.0122878598876492">
            <text:p>0.0122878599</text:p>
          </table:table-cell>
          <table:table-cell table:formula="of:=_A+(_B*EXP(y_2*[.A33]))+(_C*EXP(y_3*[.A33]))+(_D*EXP(y_4*[.A33]))" office:value-type="float" office:value="3354.95523180316">
            <text:p>3354.9552318032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table-cell table:formula="of:=KA+(KB*EXP(y_2*[.A34]))+(KC*EXP(y_3*[.A34]))+(KD*EXP(y_4*[.A34]))" office:value-type="float" office:value="0.0124672705816623">
            <text:p>0.0124672706</text:p>
          </table:table-cell>
          <table:table-cell table:formula="of:=_A+(_B*EXP(y_2*[.A34]))+(_C*EXP(y_3*[.A34]))+(_D*EXP(y_4*[.A34]))" office:value-type="float" office:value="3288.35435157168">
            <text:p>3288.3543515717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table-cell table:formula="of:=KA+(KB*EXP(y_2*[.A35]))+(KC*EXP(y_3*[.A35]))+(KD*EXP(y_4*[.A35]))" office:value-type="float" office:value="0.012718561884014">
            <text:p>0.0127185619</text:p>
          </table:table-cell>
          <table:table-cell table:formula="of:=_A+(_B*EXP(y_2*[.A35]))+(_C*EXP(y_3*[.A35]))+(_D*EXP(y_4*[.A35]))" office:value-type="float" office:value="3105.56902386984">
            <text:p>3105.5690238698</text:p>
          </table:table-cell>
          <table:table-cell table:number-columns-repeated="1021"/>
        </table:table-row>
        <table:table-row table:style-name="ro1">
          <table:table-cell table:style-name="ce1" office:value-type="float" office:value="30">
            <text:p>30</text:p>
          </table:table-cell>
          <table:table-cell table:formula="of:=KA+(KB*EXP(y_2*[.A36]))+(KC*EXP(y_3*[.A36]))+(KD*EXP(y_4*[.A36]))" office:value-type="float" office:value="0.0128209298449507">
            <text:p>0.0128209298</text:p>
          </table:table-cell>
          <table:table-cell table:formula="of:=_A+(_B*EXP(y_2*[.A36]))+(_C*EXP(y_3*[.A36]))+(_D*EXP(y_4*[.A36]))" office:value-type="float" office:value="2927.77000789863">
            <text:p>2927.7700078986</text:p>
          </table:table-cell>
          <table:table-cell table:number-columns-repeated="1021"/>
        </table:table-row>
        <table:table-row table:style-name="ro1">
          <table:table-cell table:style-name="ce1" office:value-type="float" office:value="35">
            <text:p>35</text:p>
          </table:table-cell>
          <table:table-cell table:formula="of:=KA+(KB*EXP(y_2*[.A37]))+(KC*EXP(y_3*[.A37]))+(KD*EXP(y_4*[.A37]))" office:value-type="float" office:value="0.0128586993414776">
            <text:p>0.0128586993</text:p>
          </table:table-cell>
          <table:table-cell table:formula="of:=_A+(_B*EXP(y_2*[.A37]))+(_C*EXP(y_3*[.A37]))+(_D*EXP(y_4*[.A37]))" office:value-type="float" office:value="2764.84607554273">
            <text:p>2764.8460755427</text:p>
          </table:table-cell>
          <table:table-cell table:number-columns-repeated="1021"/>
        </table:table-row>
        <table:table-row table:style-name="ro1">
          <table:table-cell table:style-name="ce1" office:value-type="float" office:value="40">
            <text:p>40</text:p>
          </table:table-cell>
          <table:table-cell table:formula="of:=KA+(KB*EXP(y_2*[.A38]))+(KC*EXP(y_3*[.A38]))+(KD*EXP(y_4*[.A38]))" office:value-type="float" office:value="0.0128686349310972">
            <text:p>0.0128686349</text:p>
          </table:table-cell>
          <table:table-cell table:formula="of:=_A+(_B*EXP(y_2*[.A38]))+(_C*EXP(y_3*[.A38]))+(_D*EXP(y_4*[.A38]))" office:value-type="float" office:value="2616.29177483308">
            <text:p>2616.2917748331</text:p>
          </table:table-cell>
          <table:table-cell table:number-columns-repeated="1021"/>
        </table:table-row>
        <table:table-row table:style-name="ro1">
          <table:table-cell table:style-name="ce1" office:value-type="float" office:value="50">
            <text:p>50</text:p>
          </table:table-cell>
          <table:table-cell table:formula="of:=KA+(KB*EXP(y_2*[.A39]))+(KC*EXP(y_3*[.A39]))+(KD*EXP(y_4*[.A39]))" office:value-type="float" office:value="0.0128600345409059">
            <text:p>0.0128600345</text:p>
          </table:table-cell>
          <table:table-cell table:formula="of:=_A+(_B*EXP(y_2*[.A39]))+(_C*EXP(y_3*[.A39]))+(_D*EXP(y_4*[.A39]))" office:value-type="float" office:value="2352.34165076718">
            <text:p>2352.3416507672</text:p>
          </table:table-cell>
          <table:table-cell table:number-columns-repeated="1021"/>
        </table:table-row>
        <table:table-row table:style-name="ro1">
          <table:table-cell table:style-name="ce1" office:value-type="float" office:value="60">
            <text:p>60</text:p>
          </table:table-cell>
          <table:table-cell table:formula="of:=KA+(KB*EXP(y_2*[.A40]))+(KC*EXP(y_3*[.A40]))+(KD*EXP(y_4*[.A40]))" office:value-type="float" office:value="0.0128424437987521">
            <text:p>0.0128424438</text:p>
          </table:table-cell>
          <table:table-cell table:formula="of:=_A+(_B*EXP(y_2*[.A40]))+(_C*EXP(y_3*[.A40]))+(_D*EXP(y_4*[.A40]))" office:value-type="float" office:value="2120.5025384094">
            <text:p>2120.5025384094</text:p>
          </table:table-cell>
          <table:table-cell table:number-columns-repeated="1021"/>
        </table:table-row>
        <table:table-row table:style-name="ro1">
          <table:table-cell table:style-name="ce1" office:value-type="float" office:value="70">
            <text:p>70</text:p>
          </table:table-cell>
          <table:table-cell table:formula="of:=KA+(KB*EXP(y_2*[.A41]))+(KC*EXP(y_3*[.A41]))+(KD*EXP(y_4*[.A41]))" office:value-type="float" office:value="0.0128246975265628">
            <text:p>0.0128246975</text:p>
          </table:table-cell>
          <table:table-cell table:formula="of:=_A+(_B*EXP(y_2*[.A41]))+(_C*EXP(y_3*[.A41]))+(_D*EXP(y_4*[.A41]))" office:value-type="float" office:value="1913.14514651368">
            <text:p>1913.1451465137</text:p>
          </table:table-cell>
          <table:table-cell table:number-columns-repeated="1021"/>
        </table:table-row>
        <table:table-row table:style-name="ro1">
          <table:table-cell table:style-name="ce1" office:value-type="float" office:value="80">
            <text:p>80</text:p>
          </table:table-cell>
          <table:table-cell table:formula="of:=KA+(KB*EXP(y_2*[.A42]))+(KC*EXP(y_3*[.A42]))+(KD*EXP(y_4*[.A42]))" office:value-type="float" office:value="0.0128083251746576">
            <text:p>0.0128083252</text:p>
          </table:table-cell>
          <table:table-cell table:formula="of:=_A+(_B*EXP(y_2*[.A42]))+(_C*EXP(y_3*[.A42]))+(_D*EXP(y_4*[.A42]))" office:value-type="float" office:value="1726.50144563945">
            <text:p>1726.5014456395</text:p>
          </table:table-cell>
          <table:table-cell table:number-columns-repeated="1021"/>
        </table:table-row>
        <table:table-row table:style-name="ro1">
          <table:table-cell table:style-name="ce1" office:value-type="float" office:value="90">
            <text:p>90</text:p>
          </table:table-cell>
          <table:table-cell table:formula="of:=KA+(KB*EXP(y_2*[.A43]))+(KC*EXP(y_3*[.A43]))+(KD*EXP(y_4*[.A43]))" office:value-type="float" office:value="0.0127934809541045">
            <text:p>0.012793481</text:p>
          </table:table-cell>
          <table:table-cell table:formula="of:=_A+(_B*EXP(y_2*[.A43]))+(_C*EXP(y_3*[.A43]))+(_D*EXP(y_4*[.A43]))" office:value-type="float" office:value="1558.17663137564">
            <text:p>1558.1766313756</text:p>
          </table:table-cell>
          <table:table-cell table:number-columns-repeated="1021"/>
        </table:table-row>
        <table:table-row table:style-name="ro1">
          <table:table-cell table:style-name="ce1" office:value-type="float" office:value="100">
            <text:p>100</text:p>
          </table:table-cell>
          <table:table-cell table:formula="of:=KA+(KB*EXP(y_2*[.A44]))+(KC*EXP(y_3*[.A44]))+(KD*EXP(y_4*[.A44]))" office:value-type="float" office:value="0.0127800707390933">
            <text:p>0.0127800707</text:p>
          </table:table-cell>
          <table:table-cell table:formula="of:=_A+(_B*EXP(y_2*[.A44]))+(_C*EXP(y_3*[.A44]))+(_D*EXP(y_4*[.A44]))" office:value-type="float" office:value="1406.28937970914">
            <text:p>1406.2893797092</text:p>
          </table:table-cell>
          <table:table-cell table:number-columns-repeated="1021"/>
        </table:table-row>
        <table:table-row table:style-name="ro1">
          <table:table-cell table:style-name="ce1" office:value-type="float" office:value="110">
            <text:p>110</text:p>
          </table:table-cell>
          <table:table-cell table:formula="of:=KA+(KB*EXP(y_2*[.A45]))+(KC*EXP(y_3*[.A45]))+(KD*EXP(y_4*[.A45]))" office:value-type="float" office:value="0.0127679651864598">
            <text:p>0.0127679652</text:p>
          </table:table-cell>
          <table:table-cell table:formula="of:=_A+(_B*EXP(y_2*[.A45]))+(_C*EXP(y_3*[.A45]))+(_D*EXP(y_4*[.A45]))" office:value-type="float" office:value="1269.21406929712">
            <text:p>1269.2140692971</text:p>
          </table:table-cell>
          <table:table-cell table:number-columns-repeated="1021"/>
        </table:table-row>
        <table:table-row table:style-name="ro1">
          <table:table-cell table:style-name="ce1" office:value-type="float" office:value="120">
            <text:p>120</text:p>
          </table:table-cell>
          <table:table-cell table:formula="of:=KA+(KB*EXP(y_2*[.A46]))+(KC*EXP(y_3*[.A46]))+(KD*EXP(y_4*[.A46]))" office:value-type="float" office:value="0.0127570391136694">
            <text:p>0.0127570391</text:p>
          </table:table-cell>
          <table:table-cell table:formula="of:=_A+(_B*EXP(y_2*[.A46]))+(_C*EXP(y_3*[.A46]))+(_D*EXP(y_4*[.A46]))" office:value-type="float" office:value="1145.50138191577">
            <text:p>1145.5013819158</text:p>
          </table:table-cell>
          <table:table-cell table:number-columns-repeated="1021"/>
        </table:table-row>
        <table:table-row table:style-name="ro1">
          <table:table-cell table:style-name="ce1" office:value-type="float" office:value="130">
            <text:p>130</text:p>
          </table:table-cell>
          <table:table-cell table:formula="of:=KA+(KB*EXP(y_2*[.A47]))+(KC*EXP(y_3*[.A47]))+(KD*EXP(y_4*[.A47]))" office:value-type="float" office:value="0.0127471779327329">
            <text:p>0.0127471779</text:p>
          </table:table-cell>
          <table:table-cell table:formula="of:=_A+(_B*EXP(y_2*[.A47]))+(_C*EXP(y_3*[.A47]))+(_D*EXP(y_4*[.A47]))" office:value-type="float" office:value="1033.8475415221">
            <text:p>1033.8475415221</text:p>
          </table:table-cell>
          <table:table-cell table:number-columns-repeated="1021"/>
        </table:table-row>
        <table:table-row table:style-name="ro1">
          <table:table-cell table:style-name="ce1" office:value-type="float" office:value="140">
            <text:p>140</text:p>
          </table:table-cell>
          <table:table-cell table:formula="of:=KA+(KB*EXP(y_2*[.A48]))+(KC*EXP(y_3*[.A48]))+(KD*EXP(y_4*[.A48]))" office:value-type="float" office:value="0.0127382779189153">
            <text:p>0.0127382779</text:p>
          </table:table-cell>
          <table:table-cell table:formula="of:=_A+(_B*EXP(y_2*[.A48]))+(_C*EXP(y_3*[.A48]))+(_D*EXP(y_4*[.A48]))" office:value-type="float" office:value="933.07685512907">
            <text:p>933.0768551291</text:p>
          </table:table-cell>
          <table:table-cell table:number-columns-repeated="1021"/>
        </table:table-row>
        <table:table-row table:style-name="ro1">
          <table:table-cell table:style-name="ce1" office:value-type="float" office:value="150">
            <text:p>150</text:p>
          </table:table-cell>
          <table:table-cell table:formula="of:=KA+(KB*EXP(y_2*[.A49]))+(KC*EXP(y_3*[.A49]))+(KD*EXP(y_4*[.A49]))" office:value-type="float" office:value="0.0127302453994984">
            <text:p>0.0127302454</text:p>
          </table:table-cell>
          <table:table-cell table:formula="of:=_A+(_B*EXP(y_2*[.A49]))+(_C*EXP(y_3*[.A49]))+(_D*EXP(y_4*[.A49]))" office:value-type="float" office:value="842.128457481199">
            <text:p>842.1284574812</text:p>
          </table:table-cell>
          <table:table-cell table:number-columns-repeated="1021"/>
        </table:table-row>
        <table:table-row table:style-name="ro1">
          <table:table-cell table:style-name="ce1" office:value-type="float" office:value="160">
            <text:p>160</text:p>
          </table:table-cell>
          <table:table-cell table:formula="of:=KA+(KB*EXP(y_2*[.A50]))+(KC*EXP(y_3*[.A50]))+(KD*EXP(y_4*[.A50]))" office:value-type="float" office:value="0.0127229958211115">
            <text:p>0.0127229958</text:p>
          </table:table-cell>
          <table:table-cell table:formula="of:=_A+(_B*EXP(y_2*[.A50]))+(_C*EXP(y_3*[.A50]))+(_D*EXP(y_4*[.A50]))" office:value-type="float" office:value="760.044940131397">
            <text:p>760.0449401314</text:p>
          </table:table-cell>
          <table:table-cell table:number-columns-repeated="1021"/>
        </table:table-row>
        <table:table-row table:style-name="ro1">
          <table:table-cell table:style-name="ce1" office:value-type="float" office:value="170">
            <text:p>170</text:p>
          </table:table-cell>
          <table:table-cell table:formula="of:=KA+(KB*EXP(y_2*[.A51]))+(KC*EXP(y_3*[.A51]))+(KD*EXP(y_4*[.A51]))" office:value-type="float" office:value="0.0127164528698205">
            <text:p>0.0127164529</text:p>
          </table:table-cell>
          <table:table-cell table:formula="of:=_A+(_B*EXP(y_2*[.A51]))+(_C*EXP(y_3*[.A51]))+(_D*EXP(y_4*[.A51]))" office:value-type="float" office:value="685.96222655583">
            <text:p>685.9622265558</text:p>
          </table:table-cell>
          <table:table-cell table:number-columns-repeated="1021"/>
        </table:table-row>
        <table:table-row table:style-name="ro1">
          <table:table-cell table:style-name="ce1" office:value-type="float" office:value="180">
            <text:p>180</text:p>
          </table:table-cell>
          <table:table-cell table:formula="of:=KA+(KB*EXP(y_2*[.A52]))+(KC*EXP(y_3*[.A52]))+(KD*EXP(y_4*[.A52]))" office:value-type="float" office:value="0.0127105476697231">
            <text:p>0.0127105477</text:p>
          </table:table-cell>
          <table:table-cell table:formula="of:=_A+(_B*EXP(y_2*[.A52]))+(_C*EXP(y_3*[.A52]))+(_D*EXP(y_4*[.A52]))" office:value-type="float" office:value="619.100465722207">
            <text:p>619.1004657222</text:p>
          </table:table-cell>
          <table:table-cell table:number-columns-repeated="1021"/>
        </table:table-row>
        <table:table-row table:style-name="ro1">
          <table:table-cell table:style-name="ce1" office:value-type="float" office:value="190">
            <text:p>190</text:p>
          </table:table-cell>
          <table:table-cell table:formula="of:=KA+(KB*EXP(y_2*[.A53]))+(KC*EXP(y_3*[.A53]))+(KD*EXP(y_4*[.A53]))" office:value-type="float" office:value="0.0127052180582778">
            <text:p>0.0127052181</text:p>
          </table:table-cell>
          <table:table-cell table:formula="of:=_A+(_B*EXP(y_2*[.A53]))+(_C*EXP(y_3*[.A53]))+(_D*EXP(y_4*[.A53]))" office:value-type="float" office:value="558.755820434108">
            <text:p>558.7558204341</text:p>
          </table:table-cell>
          <table:table-cell table:number-columns-repeated="1021"/>
        </table:table-row>
        <table:table-row table:style-name="ro1">
          <table:table-cell table:style-name="ce1" office:value-type="float" office:value="200">
            <text:p>200</text:p>
          </table:table-cell>
          <table:table-cell table:formula="of:=KA+(KB*EXP(y_2*[.A54]))+(KC*EXP(y_3*[.A54]))+(KD*EXP(y_4*[.A54]))" office:value-type="float" office:value="0.012700407932004">
            <text:p>0.0127004079</text:p>
          </table:table-cell>
          <table:table-cell table:formula="of:=_A+(_B*EXP(y_2*[.A54]))+(_C*EXP(y_3*[.A54]))+(_D*EXP(y_4*[.A54]))" office:value-type="float" office:value="504.293057687245">
            <text:p>504.2930576872</text:p>
          </table:table-cell>
          <table:table-cell table:number-columns-repeated="1021"/>
        </table:table-row>
        <table:table-row table:style-name="ro1">
          <table:table-cell table:style-name="ce1" office:value-type="float" office:value="250">
            <text:p>250</text:p>
          </table:table-cell>
          <table:table-cell table:formula="of:=KA+(KB*EXP(y_2*[.A55]))+(KC*EXP(y_3*[.A55]))+(KD*EXP(y_4*[.A55]))" office:value-type="float" office:value="0.0126825403160634">
            <text:p>0.0126825403</text:p>
          </table:table-cell>
          <table:table-cell table:formula="of:=_A+(_B*EXP(y_2*[.A55]))+(_C*EXP(y_3*[.A55]))+(_D*EXP(y_4*[.A55]))" office:value-type="float" office:value="301.986575001753">
            <text:p>301.9865750018</text:p>
          </table:table-cell>
          <table:table-cell table:number-columns-repeated="1021"/>
        </table:table-row>
        <table:table-row table:style-name="ro1">
          <table:table-cell table:style-name="ce1" office:value-type="float" office:value="300">
            <text:p>300</text:p>
          </table:table-cell>
          <table:table-cell table:formula="of:=KA+(KB*EXP(y_2*[.A56]))+(KC*EXP(y_3*[.A56]))+(KD*EXP(y_4*[.A56]))" office:value-type="float" office:value="0.0126718406245663">
            <text:p>0.0126718406</text:p>
          </table:table-cell>
          <table:table-cell table:formula="of:=_A+(_B*EXP(y_2*[.A56]))+(_C*EXP(y_3*[.A56]))+(_D*EXP(y_4*[.A56]))" office:value-type="float" office:value="180.839077776906">
            <text:p>180.8390777769</text:p>
          </table:table-cell>
          <table:table-cell table:number-columns-repeated="1021"/>
        </table:table-row>
        <table:table-row table:style-name="ro1">
          <table:table-cell table:style-name="ce1" office:value-type="float" office:value="400">
            <text:p>400</text:p>
          </table:table-cell>
          <table:table-cell table:formula="of:=KA+(KB*EXP(y_2*[.A57]))+(KC*EXP(y_3*[.A57]))+(KD*EXP(y_4*[.A57]))" office:value-type="float" office:value="0.0126615964114984">
            <text:p>0.0126615964</text:p>
          </table:table-cell>
          <table:table-cell table:formula="of:=_A+(_B*EXP(y_2*[.A57]))+(_C*EXP(y_3*[.A57]))+(_D*EXP(y_4*[.A57]))" office:value-type="float" office:value="64.8487452935433">
            <text:p>64.8487452935</text:p>
          </table:table-cell>
          <table:table-cell table:number-columns-repeated="1021"/>
        </table:table-row>
        <table:table-row table:style-name="ro1">
          <table:table-cell table:style-name="ce1" office:value-type="float" office:value="500">
            <text:p>500</text:p>
          </table:table-cell>
          <table:table-cell table:formula="of:=KA+(KB*EXP(y_2*[.A58]))+(KC*EXP(y_3*[.A58]))+(KD*EXP(y_4*[.A58]))" office:value-type="float" office:value="0.0126579228450761">
            <text:p>0.0126579228</text:p>
          </table:table-cell>
          <table:table-cell table:formula="of:=_A+(_B*EXP(y_2*[.A58]))+(_C*EXP(y_3*[.A58]))+(_D*EXP(y_4*[.A58]))" office:value-type="float" office:value="23.25470699057">
            <text:p>23.2547069906</text:p>
          </table:table-cell>
          <table:table-cell table:number-columns-repeated="1021"/>
        </table:table-row>
        <table:table-row table:style-name="ro1">
          <table:table-cell table:style-name="ce1" office:value-type="float" office:value="700">
            <text:p>700</text:p>
          </table:table-cell>
          <table:table-cell table:formula="of:=KA+(KB*EXP(y_2*[.A59]))+(KC*EXP(y_3*[.A59]))+(KD*EXP(y_4*[.A59]))" office:value-type="float" office:value="0.0126561331108661">
            <text:p>0.0126561331</text:p>
          </table:table-cell>
          <table:table-cell table:formula="of:=_A+(_B*EXP(y_2*[.A59]))+(_C*EXP(y_3*[.A59]))+(_D*EXP(y_4*[.A59]))" office:value-type="float" office:value="2.99040121120505">
            <text:p>2.9904012112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KA" table:base-cell-address="$List1.$A$1" table:cell-range-address="$List1.$B$9"/>
        <table:named-range table:name="KB" table:base-cell-address="$List1.$A$1" table:cell-range-address="$List1.$B$10"/>
        <table:named-range table:name="KC" table:base-cell-address="$List1.$A$1" table:cell-range-address="$List1.$B$11"/>
        <table:named-range table:name="KD" table:base-cell-address="$List1.$A$1" table:cell-range-address="$List1.$B$12"/>
        <table:named-range table:name="y_2" table:base-cell-address="$List1.$A$1" table:cell-range-address="$List1.$B$4"/>
        <table:named-range table:name="y_3" table:base-cell-address="$List1.$A$1" table:cell-range-address="$List1.$B$5"/>
        <table:named-range table:name="y_4" table:base-cell-address="$List1.$A$1" table:cell-range-address="$List1.$B$6"/>
        <table:named-range table:name="_A" table:base-cell-address="$List1.$A$1" table:cell-range-address="$List1.$C$9"/>
        <table:named-range table:name="_B" table:base-cell-address="$List1.$A$1" table:cell-range-address="$List1.$C$10"/>
        <table:named-range table:name="_C" table:base-cell-address="$List1.$A$1" table:cell-range-address="$List1.$C$11"/>
        <table:named-range table:name="_D" table:base-cell-address="$List1.$A$1" table:cell-range-address="$List1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ga Zadnik</meta:initial-creator>
    <meta:creation-date>2005-11-15T18:26:58</meta:creation-date>
    <dc:creator>Ziga Zadnik</dc:creator>
    <dc:date>2005-11-16T15:03:02</dc:date>
    <meta:print-date>2005-11-15T18:27:08</meta:print-date>
    <meta:document-statistic meta:table-count="3" meta:cell-count="157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2pt" style:font-size-asian="12pt" style:font-size-complex="12pt"/>
    </style:style>
    <style:style style:name="ch5" style:family="chart" style:data-style-name="N0">
      <style:chart-properties chart:symbol-type="none"/>
      <style:graphic-properties svg:stroke-width="0.07cm" svg:stroke-color="#ffff00" draw:fill-color="#ffff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5.696cm" svg:height="9.71cm" xlink:href=".." xlink:type="simple" chart:class="chart:scatter" chart:style-name="ch1">
        <chart:legend chart:legend-position="end" svg:x="12.507cm" svg:y="4.529cm" style:legend-expansion="high" chart:style-name="ch2"/>
        <chart:plot-area chart:style-name="ch3" table:cell-range-address="List1.A16:List1.B44" svg:x="0.763cm" svg:y="0.911cm" svg:width="11.118cm" svg:height="8.185cm">
          <chartooo:coordinate-region svg:x="2.072cm" svg:y="1.138cm" svg:width="9.451cm" svg:height="7.258cm"/>
          <chart:axis chart:dimension="x" chart:name="primary-x" chart:style-name="ch4"/>
          <chart:axis chart:dimension="y" chart:name="primary-y" chart:style-name="ch4">
            <chart:grid chart:class="major"/>
          </chart:axis>
          <chart:series chart:style-name="ch5" chart:values-cell-range-address="List1.B16:List1.B44" chart:class="chart:scatter">
            <chart:domain table:cell-range-address="List1.A16:List1.A44"/>
            <chart:data-point chart:repeated="2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A16:List1.A44</svg:desc>
                </draw:g>
              </table:table-cell>
              <table:table-cell office:value-type="float" office:value="0.0000000194754000010233">
                <text:p>0.0000000194754000010233</text:p>
                <draw:g>
                  <svg:desc>List1.B16:Lis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010334411018505">
                <text:p>0.00103344110185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0198445305287905">
                <text:p>0.001984453052879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00366497297121783">
                <text:p>0.003664972971217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00508805118531644">
                <text:p>0.005088051185316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00629305427599414">
                <text:p>0.00629305427599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00731332982584768">
                <text:p>0.00731332982584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890837458401288">
                <text:p>0.00890837458401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952734442346731">
                <text:p>0.009527344423467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00512077701413">
                <text:p>0.01005120777014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104945106912786">
                <text:p>0.01049451069127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108695751877957">
                <text:p>0.0108695751877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111868392429949">
                <text:p>0.01118683924299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114551448795684">
                <text:p>0.01145514487956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116819821741622">
                <text:p>0.01168198217416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118736959633635">
                <text:p>0.01187369596336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121724300097149">
                <text:p>0.01217243000971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122878598876492">
                <text:p>0.01228785988764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0.0124672705816623">
                <text:p>0.01246727058166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0.012718561884014">
                <text:p>0.0127185618840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0.0128209298449507">
                <text:p>0.01282092984495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0.0128586993414776">
                <text:p>0.01285869934147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0.0128686349310972">
                <text:p>0.01286863493109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0.0128600345409059">
                <text:p>0.01286003454090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0">
                <text:p>60</text:p>
              </table:table-cell>
              <table:table-cell office:value-type="float" office:value="0.0128424437987521">
                <text:p>0.01284244379875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0.0128246975265628">
                <text:p>0.01282469752656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">
                <text:p>80</text:p>
              </table:table-cell>
              <table:table-cell office:value-type="float" office:value="0.0128083251746576">
                <text:p>0.01280832517465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">
                <text:p>90</text:p>
              </table:table-cell>
              <table:table-cell office:value-type="float" office:value="0.0127934809541045">
                <text:p>0.01279348095410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">
                <text:p>100</text:p>
              </table:table-cell>
              <table:table-cell office:value-type="float" office:value="0.0127800707390933">
                <text:p>0.0127800707390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symbol-type="none"/>
      <style:graphic-properties svg:stroke-width="0.07cm" svg:stroke-color="#ffff00" draw:fill-color="#ffff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5.696cm" svg:height="10.002cm" xlink:href=".." xlink:type="simple" chart:class="chart:scatter" chart:style-name="ch1">
        <chart:legend chart:legend-position="end" svg:x="13.193cm" svg:y="4.741cm" style:legend-expansion="high" chart:style-name="ch2"/>
        <chart:plot-area chart:style-name="ch3" table:cell-range-address="List1.A16:List1.A59 List1.C16:List1.C59" svg:x="0.763cm" svg:y="0.935cm" svg:width="11.804cm" svg:height="8.447cm">
          <chartooo:coordinate-region svg:x="1.649cm" svg:y="1.095cm" svg:width="10.678cm" svg:height="7.719cm"/>
          <chart:axis chart:dimension="x" chart:name="primary-x" chart:style-name="ch4"/>
          <chart:axis chart:dimension="y" chart:name="primary-y" chart:style-name="ch4">
            <chart:grid chart:class="major"/>
          </chart:axis>
          <chart:series chart:style-name="ch5" chart:values-cell-range-address="List1.C16:List1.C59" chart:class="chart:scatter">
            <chart:domain table:cell-range-address="List1.A16:List1.A59"/>
            <chart:data-point chart:repeated="4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A16:List1.A59</svg:desc>
                </draw:g>
              </table:table-cell>
              <table:table-cell office:value-type="float" office:value="0.0100000000015825">
                <text:p>0.0100000000015825</text:p>
                <draw:g>
                  <svg:desc>List1.C16:List1.C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25.106089200834">
                <text:p>425.1060892008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05.023143927227">
                <text:p>805.023143927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446.25338724816">
                <text:p>1446.25338724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953.78917733343">
                <text:p>1953.789177333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352.40677567838">
                <text:p>2352.406775678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662.48386802684">
                <text:p>2662.48386802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080.96269029959">
                <text:p>3080.962690299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214.34096742156">
                <text:p>3214.340967421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310.09033705765">
                <text:p>3310.090337057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375.71800152855">
                <text:p>3375.718001528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417.34047095659">
                <text:p>3417.340470956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439.93074675448">
                <text:p>3439.93074675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447.52278648303">
                <text:p>3447.522786483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443.38048375909">
                <text:p>3443.380483759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430.13719078677">
                <text:p>3430.137190786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84.39858941668">
                <text:p>3384.398589416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54.95523180316">
                <text:p>3354.955231803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288.35435157168">
                <text:p>3288.354351571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105.56902386984">
                <text:p>3105.569023869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2927.77000789863">
                <text:p>2927.770007898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2764.84607554273">
                <text:p>2764.846075542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2616.29177483308">
                <text:p>2616.291774833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2352.34165076718">
                <text:p>2352.341650767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0">
                <text:p>60</text:p>
              </table:table-cell>
              <table:table-cell office:value-type="float" office:value="2120.5025384094">
                <text:p>2120.50253840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1913.14514651368">
                <text:p>1913.14514651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">
                <text:p>80</text:p>
              </table:table-cell>
              <table:table-cell office:value-type="float" office:value="1726.50144563945">
                <text:p>1726.50144563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">
                <text:p>90</text:p>
              </table:table-cell>
              <table:table-cell office:value-type="float" office:value="1558.17663137564">
                <text:p>1558.176631375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">
                <text:p>100</text:p>
              </table:table-cell>
              <table:table-cell office:value-type="float" office:value="1406.28937970914">
                <text:p>1406.289379709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0">
                <text:p>110</text:p>
              </table:table-cell>
              <table:table-cell office:value-type="float" office:value="1269.21406929712">
                <text:p>1269.214069297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">
                <text:p>120</text:p>
              </table:table-cell>
              <table:table-cell office:value-type="float" office:value="1145.50138191577">
                <text:p>1145.501381915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1033.8475415221">
                <text:p>1033.84754152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">
                <text:p>140</text:p>
              </table:table-cell>
              <table:table-cell office:value-type="float" office:value="933.07685512907">
                <text:p>933.076855129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842.128457481199">
                <text:p>842.1284574811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0">
                <text:p>160</text:p>
              </table:table-cell>
              <table:table-cell office:value-type="float" office:value="760.044940131397">
                <text:p>760.044940131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">
                <text:p>170</text:p>
              </table:table-cell>
              <table:table-cell office:value-type="float" office:value="685.96222655583">
                <text:p>685.962226555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619.100465722207">
                <text:p>619.100465722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">
                <text:p>190</text:p>
              </table:table-cell>
              <table:table-cell office:value-type="float" office:value="558.755820434108">
                <text:p>558.7558204341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">
                <text:p>200</text:p>
              </table:table-cell>
              <table:table-cell office:value-type="float" office:value="504.293057687245">
                <text:p>504.2930576872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0">
                <text:p>250</text:p>
              </table:table-cell>
              <table:table-cell office:value-type="float" office:value="301.986575001753">
                <text:p>301.9865750017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">
                <text:p>300</text:p>
              </table:table-cell>
              <table:table-cell office:value-type="float" office:value="180.839077776906">
                <text:p>180.8390777769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">
                <text:p>400</text:p>
              </table:table-cell>
              <table:table-cell office:value-type="float" office:value="64.8487452935433">
                <text:p>64.84874529354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0">
                <text:p>500</text:p>
              </table:table-cell>
              <table:table-cell office:value-type="float" office:value="23.25470699057">
                <text:p>23.254706990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0">
                <text:p>700</text:p>
              </table:table-cell>
              <table:table-cell office:value-type="float" office:value="2.99040121120505">
                <text:p>2.990401211205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