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meta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Object 1/content.xml" manifest:media-type="text/xml"/>
  <manifest:file-entry manifest:full-path="Object 1/Object 1/styles.xml" manifest:media-type="text/xml"/>
  <manifest:file-entry manifest:full-path="Object 1/Object 1/meta.xml" manifest:media-type="text/xml"/>
  <manifest:file-entry manifest:full-path="Object 1/Object 1/" manifest:media-type="application/vnd.oasis.opendocument.chart"/>
  <manifest:file-entry manifest:full-path="Object 1/Object 2/content.xml" manifest:media-type="text/xml"/>
  <manifest:file-entry manifest:full-path="Object 1/Object 2/styles.xml" manifest:media-type="text/xml"/>
  <manifest:file-entry manifest:full-path="Object 1/Object 2/meta.xml" manifest:media-type="text/xml"/>
  <manifest:file-entry manifest:full-path="Object 1/Object 2/" manifest:media-type="application/vnd.oasis.opendocument.chart"/>
  <manifest:file-entry manifest:full-path="Object 1/Object 3/content.xml" manifest:media-type="text/xml"/>
  <manifest:file-entry manifest:full-path="Object 1/Object 3/styles.xml" manifest:media-type="text/xml"/>
  <manifest:file-entry manifest:full-path="Object 1/Object 3/meta.xml" manifest:media-type="text/xml"/>
  <manifest:file-entry manifest:full-path="Object 1/Object 3/" manifest:media-type="application/vnd.oasis.opendocument.chart"/>
  <manifest:file-entry manifest:full-path="Object 1/Object 4/content.xml" manifest:media-type="text/xml"/>
  <manifest:file-entry manifest:full-path="Object 1/Object 4/styles.xml" manifest:media-type="text/xml"/>
  <manifest:file-entry manifest:full-path="Object 1/Object 4/meta.xml" manifest:media-type="text/xml"/>
  <manifest:file-entry manifest:full-path="Object 1/Object 4/" manifest:media-type="application/vnd.oasis.opendocument.chart"/>
  <manifest:file-entry manifest:full-path="Object 1/settings.xml" manifest:media-type="text/xml"/>
  <manifest:file-entry manifest:full-path="Object 1/ObjectReplacements/Object 1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ObjectReplacements/Object 3" manifest:media-type="application/x-openoffice-gdimetafile;windows_formatname=&quot;GDIMetaFile&quot;"/>
  <manifest:file-entry manifest:full-path="Object 1/ObjectReplacements/Object 4" manifest:media-type="application/x-openoffice-gdimetafile;windows_formatname=&quot;GDIMetaFile&quot;"/>
  <manifest:file-entry manifest:full-path="Object 1/" manifest:version="1.2" manifest:media-type="application/vnd.oasis.opendocument.spreadsheet"/>
  <manifest:file-entry manifest:full-path="Object 2/content.xml" manifest:media-type="text/xml"/>
  <manifest:file-entry manifest:full-path="Object 2/styles.xml" manifest:media-type="text/xml"/>
  <manifest:file-entry manifest:full-path="Object 2/Object 1/content.xml" manifest:media-type="text/xml"/>
  <manifest:file-entry manifest:full-path="Object 2/Object 1/styles.xml" manifest:media-type="text/xml"/>
  <manifest:file-entry manifest:full-path="Object 2/Object 1/meta.xml" manifest:media-type="text/xml"/>
  <manifest:file-entry manifest:full-path="Object 2/Object 1/" manifest:media-type="application/vnd.oasis.opendocument.chart"/>
  <manifest:file-entry manifest:full-path="Object 2/Object 2/content.xml" manifest:media-type="text/xml"/>
  <manifest:file-entry manifest:full-path="Object 2/Object 2/styles.xml" manifest:media-type="text/xml"/>
  <manifest:file-entry manifest:full-path="Object 2/Object 2/meta.xml" manifest:media-type="text/xml"/>
  <manifest:file-entry manifest:full-path="Object 2/Object 2/" manifest:media-type="application/vnd.oasis.opendocument.chart"/>
  <manifest:file-entry manifest:full-path="Object 2/Object 3/content.xml" manifest:media-type="text/xml"/>
  <manifest:file-entry manifest:full-path="Object 2/Object 3/styles.xml" manifest:media-type="text/xml"/>
  <manifest:file-entry manifest:full-path="Object 2/Object 3/meta.xml" manifest:media-type="text/xml"/>
  <manifest:file-entry manifest:full-path="Object 2/Object 3/" manifest:media-type="application/vnd.oasis.opendocument.chart"/>
  <manifest:file-entry manifest:full-path="Object 2/Object 4/content.xml" manifest:media-type="text/xml"/>
  <manifest:file-entry manifest:full-path="Object 2/Object 4/styles.xml" manifest:media-type="text/xml"/>
  <manifest:file-entry manifest:full-path="Object 2/Object 4/meta.xml" manifest:media-type="text/xml"/>
  <manifest:file-entry manifest:full-path="Object 2/Object 4/" manifest:media-type="application/vnd.oasis.opendocument.chart"/>
  <manifest:file-entry manifest:full-path="Object 2/settings.xml" manifest:media-type="text/xml"/>
  <manifest:file-entry manifest:full-path="Object 2/ObjectReplacements/Object 1" manifest:media-type="application/x-openoffice-gdimetafile;windows_formatname=&quot;GDIMetaFile&quot;"/>
  <manifest:file-entry manifest:full-path="Object 2/ObjectReplacements/Object 2" manifest:media-type="application/x-openoffice-gdimetafile;windows_formatname=&quot;GDIMetaFile&quot;"/>
  <manifest:file-entry manifest:full-path="Object 2/ObjectReplacements/Object 3" manifest:media-type="application/x-openoffice-gdimetafile;windows_formatname=&quot;GDIMetaFile&quot;"/>
  <manifest:file-entry manifest:full-path="Object 2/ObjectReplacements/Object 4" manifest:media-type="application/x-openoffice-gdimetafile;windows_formatname=&quot;GDIMetaFile&quot;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ObjectReplacements/Object 1" manifest:media-type="application/x-openoffice-gdimetafile;windows_formatname=&quot;GDIMetaFile&quot;"/>
  <manifest:file-entry manifest:full-path="Object 3/ObjectReplacements/Object 2" manifest:media-type="application/x-openoffice-gdimetafile;windows_formatname=&quot;GDIMetaFile&quot;"/>
  <manifest:file-entry manifest:full-path="Object 3/ObjectReplacements/Object 3" manifest:media-type="application/x-openoffice-gdimetafile;windows_formatname=&quot;GDIMetaFile&quot;"/>
  <manifest:file-entry manifest:full-path="Object 3/ObjectReplacements/Object 4" manifest:media-type="application/x-openoffice-gdimetafile;windows_formatname=&quot;GDIMetaFile&quot;"/>
  <manifest:file-entry manifest:full-path="Object 3/ObjectReplacements/Object 5" manifest:media-type="application/x-openoffice-gdimetafile;windows_formatname=&quot;GDIMetaFile&quot;"/>
  <manifest:file-entry manifest:full-path="Object 3/ObjectReplacements/Object 6" manifest:media-type="application/x-openoffice-gdimetafile;windows_formatname=&quot;GDIMetaFile&quot;"/>
  <manifest:file-entry manifest:full-path="Object 3/ObjectReplacements/Object 7" manifest:media-type="application/x-openoffice-gdimetafile;windows_formatname=&quot;GDIMetaFile&quot;"/>
  <manifest:file-entry manifest:full-path="Object 3/content.xml" manifest:media-type="text/xml"/>
  <manifest:file-entry manifest:full-path="Object 3/Object 1/content.xml" manifest:media-type="text/xml"/>
  <manifest:file-entry manifest:full-path="Object 3/Object 1/styles.xml" manifest:media-type="text/xml"/>
  <manifest:file-entry manifest:full-path="Object 3/Object 1/meta.xml" manifest:media-type="text/xml"/>
  <manifest:file-entry manifest:full-path="Object 3/Object 1/" manifest:media-type="application/vnd.oasis.opendocument.chart"/>
  <manifest:file-entry manifest:full-path="Object 3/Object 2/content.xml" manifest:media-type="text/xml"/>
  <manifest:file-entry manifest:full-path="Object 3/Object 2/styles.xml" manifest:media-type="text/xml"/>
  <manifest:file-entry manifest:full-path="Object 3/Object 2/meta.xml" manifest:media-type="text/xml"/>
  <manifest:file-entry manifest:full-path="Object 3/Object 2/" manifest:media-type="application/vnd.oasis.opendocument.chart"/>
  <manifest:file-entry manifest:full-path="Object 3/Object 3/content.xml" manifest:media-type="text/xml"/>
  <manifest:file-entry manifest:full-path="Object 3/Object 3/styles.xml" manifest:media-type="text/xml"/>
  <manifest:file-entry manifest:full-path="Object 3/Object 3/meta.xml" manifest:media-type="text/xml"/>
  <manifest:file-entry manifest:full-path="Object 3/Object 3/" manifest:media-type="application/vnd.oasis.opendocument.chart"/>
  <manifest:file-entry manifest:full-path="Object 3/styles.xml" manifest:media-type="text/xml"/>
  <manifest:file-entry manifest:full-path="Object 3/Object 4/content.xml" manifest:media-type="text/xml"/>
  <manifest:file-entry manifest:full-path="Object 3/Object 4/styles.xml" manifest:media-type="text/xml"/>
  <manifest:file-entry manifest:full-path="Object 3/Object 4/meta.xml" manifest:media-type="text/xml"/>
  <manifest:file-entry manifest:full-path="Object 3/Object 4/" manifest:media-type="application/vnd.oasis.opendocument.chart"/>
  <manifest:file-entry manifest:full-path="Object 3/Object 5/content.xml" manifest:media-type="text/xml"/>
  <manifest:file-entry manifest:full-path="Object 3/Object 5/styles.xml" manifest:media-type="text/xml"/>
  <manifest:file-entry manifest:full-path="Object 3/Object 5/meta.xml" manifest:media-type="text/xml"/>
  <manifest:file-entry manifest:full-path="Object 3/Object 5/" manifest:media-type="application/vnd.oasis.opendocument.chart"/>
  <manifest:file-entry manifest:full-path="Object 3/Object 6/content.xml" manifest:media-type="text/xml"/>
  <manifest:file-entry manifest:full-path="Object 3/Object 6/styles.xml" manifest:media-type="text/xml"/>
  <manifest:file-entry manifest:full-path="Object 3/Object 6/meta.xml" manifest:media-type="text/xml"/>
  <manifest:file-entry manifest:full-path="Object 3/Object 6/" manifest:media-type="application/vnd.oasis.opendocument.chart"/>
  <manifest:file-entry manifest:full-path="Object 3/Object 7/content.xml" manifest:media-type="text/xml"/>
  <manifest:file-entry manifest:full-path="Object 3/Object 7/styles.xml" manifest:media-type="text/xml"/>
  <manifest:file-entry manifest:full-path="Object 3/Object 7/meta.xml" manifest:media-type="text/xml"/>
  <manifest:file-entry manifest:full-path="Object 3/Object 7/" manifest:media-type="application/vnd.oasis.opendocument.chart"/>
  <manifest:file-entry manifest:full-path="Object 3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ObjectReplacements/Object 1" manifest:media-type="application/x-openoffice-gdimetafile;windows_formatname=&quot;GDIMetaFile&quot;"/>
  <manifest:file-entry manifest:full-path="Object 4/ObjectReplacements/Object 2" manifest:media-type="application/x-openoffice-gdimetafile;windows_formatname=&quot;GDIMetaFile&quot;"/>
  <manifest:file-entry manifest:full-path="Object 4/ObjectReplacements/Object 3" manifest:media-type="application/x-openoffice-gdimetafile;windows_formatname=&quot;GDIMetaFile&quot;"/>
  <manifest:file-entry manifest:full-path="Object 4/ObjectReplacements/Object 4" manifest:media-type="application/x-openoffice-gdimetafile;windows_formatname=&quot;GDIMetaFile&quot;"/>
  <manifest:file-entry manifest:full-path="Object 4/ObjectReplacements/Object 5" manifest:media-type="application/x-openoffice-gdimetafile;windows_formatname=&quot;GDIMetaFile&quot;"/>
  <manifest:file-entry manifest:full-path="Object 4/ObjectReplacements/Object 6" manifest:media-type="application/x-openoffice-gdimetafile;windows_formatname=&quot;GDIMetaFile&quot;"/>
  <manifest:file-entry manifest:full-path="Object 4/ObjectReplacements/Object 7" manifest:media-type="application/x-openoffice-gdimetafile;windows_formatname=&quot;GDIMetaFile&quot;"/>
  <manifest:file-entry manifest:full-path="Object 4/content.xml" manifest:media-type="text/xml"/>
  <manifest:file-entry manifest:full-path="Object 4/Object 1/content.xml" manifest:media-type="text/xml"/>
  <manifest:file-entry manifest:full-path="Object 4/Object 1/styles.xml" manifest:media-type="text/xml"/>
  <manifest:file-entry manifest:full-path="Object 4/Object 1/meta.xml" manifest:media-type="text/xml"/>
  <manifest:file-entry manifest:full-path="Object 4/Object 1/" manifest:media-type="application/vnd.oasis.opendocument.chart"/>
  <manifest:file-entry manifest:full-path="Object 4/Object 2/content.xml" manifest:media-type="text/xml"/>
  <manifest:file-entry manifest:full-path="Object 4/Object 2/styles.xml" manifest:media-type="text/xml"/>
  <manifest:file-entry manifest:full-path="Object 4/Object 2/meta.xml" manifest:media-type="text/xml"/>
  <manifest:file-entry manifest:full-path="Object 4/Object 2/" manifest:media-type="application/vnd.oasis.opendocument.chart"/>
  <manifest:file-entry manifest:full-path="Object 4/Object 3/content.xml" manifest:media-type="text/xml"/>
  <manifest:file-entry manifest:full-path="Object 4/Object 3/styles.xml" manifest:media-type="text/xml"/>
  <manifest:file-entry manifest:full-path="Object 4/Object 3/meta.xml" manifest:media-type="text/xml"/>
  <manifest:file-entry manifest:full-path="Object 4/Object 3/" manifest:media-type="application/vnd.oasis.opendocument.chart"/>
  <manifest:file-entry manifest:full-path="Object 4/styles.xml" manifest:media-type="text/xml"/>
  <manifest:file-entry manifest:full-path="Object 4/Object 4/content.xml" manifest:media-type="text/xml"/>
  <manifest:file-entry manifest:full-path="Object 4/Object 4/styles.xml" manifest:media-type="text/xml"/>
  <manifest:file-entry manifest:full-path="Object 4/Object 4/meta.xml" manifest:media-type="text/xml"/>
  <manifest:file-entry manifest:full-path="Object 4/Object 4/" manifest:media-type="application/vnd.oasis.opendocument.chart"/>
  <manifest:file-entry manifest:full-path="Object 4/Object 5/content.xml" manifest:media-type="text/xml"/>
  <manifest:file-entry manifest:full-path="Object 4/Object 5/styles.xml" manifest:media-type="text/xml"/>
  <manifest:file-entry manifest:full-path="Object 4/Object 5/meta.xml" manifest:media-type="text/xml"/>
  <manifest:file-entry manifest:full-path="Object 4/Object 5/" manifest:media-type="application/vnd.oasis.opendocument.chart"/>
  <manifest:file-entry manifest:full-path="Object 4/Object 6/content.xml" manifest:media-type="text/xml"/>
  <manifest:file-entry manifest:full-path="Object 4/Object 6/styles.xml" manifest:media-type="text/xml"/>
  <manifest:file-entry manifest:full-path="Object 4/Object 6/meta.xml" manifest:media-type="text/xml"/>
  <manifest:file-entry manifest:full-path="Object 4/Object 6/" manifest:media-type="application/vnd.oasis.opendocument.chart"/>
  <manifest:file-entry manifest:full-path="Object 4/Object 7/content.xml" manifest:media-type="text/xml"/>
  <manifest:file-entry manifest:full-path="Object 4/Object 7/styles.xml" manifest:media-type="text/xml"/>
  <manifest:file-entry manifest:full-path="Object 4/Object 7/meta.xml" manifest:media-type="text/xml"/>
  <manifest:file-entry manifest:full-path="Object 4/Object 7/" manifest:media-type="application/vnd.oasis.opendocument.chart"/>
  <manifest:file-entry manifest:full-path="Object 4/" manifest:version="1.2" manifest:media-type="application/vnd.oasis.opendocument.spreadsheet"/>
  <manifest:file-entry manifest:full-path="Object 5/settings.xml" manifest:media-type="text/xml"/>
  <manifest:file-entry manifest:full-path="Object 5/ObjectReplacements/Object 1" manifest:media-type="application/x-openoffice-gdimetafile;windows_formatname=&quot;GDIMetaFile&quot;"/>
  <manifest:file-entry manifest:full-path="Object 5/ObjectReplacements/Object 2" manifest:media-type="application/x-openoffice-gdimetafile;windows_formatname=&quot;GDIMetaFile&quot;"/>
  <manifest:file-entry manifest:full-path="Object 5/ObjectReplacements/Object 3" manifest:media-type="application/x-openoffice-gdimetafile;windows_formatname=&quot;GDIMetaFile&quot;"/>
  <manifest:file-entry manifest:full-path="Object 5/ObjectReplacements/Object 4" manifest:media-type="application/x-openoffice-gdimetafile;windows_formatname=&quot;GDIMetaFile&quot;"/>
  <manifest:file-entry manifest:full-path="Object 5/ObjectReplacements/Object 5" manifest:media-type="application/x-openoffice-gdimetafile;windows_formatname=&quot;GDIMetaFile&quot;"/>
  <manifest:file-entry manifest:full-path="Object 5/ObjectReplacements/Object 6" manifest:media-type="application/x-openoffice-gdimetafile;windows_formatname=&quot;GDIMetaFile&quot;"/>
  <manifest:file-entry manifest:full-path="Object 5/ObjectReplacements/Object 7" manifest:media-type="application/x-openoffice-gdimetafile;windows_formatname=&quot;GDIMetaFile&quot;"/>
  <manifest:file-entry manifest:full-path="Object 5/content.xml" manifest:media-type="text/xml"/>
  <manifest:file-entry manifest:full-path="Object 5/Object 1/content.xml" manifest:media-type="text/xml"/>
  <manifest:file-entry manifest:full-path="Object 5/Object 1/styles.xml" manifest:media-type="text/xml"/>
  <manifest:file-entry manifest:full-path="Object 5/Object 1/meta.xml" manifest:media-type="text/xml"/>
  <manifest:file-entry manifest:full-path="Object 5/Object 1/" manifest:media-type="application/vnd.oasis.opendocument.chart"/>
  <manifest:file-entry manifest:full-path="Object 5/Object 2/content.xml" manifest:media-type="text/xml"/>
  <manifest:file-entry manifest:full-path="Object 5/Object 2/styles.xml" manifest:media-type="text/xml"/>
  <manifest:file-entry manifest:full-path="Object 5/Object 2/meta.xml" manifest:media-type="text/xml"/>
  <manifest:file-entry manifest:full-path="Object 5/Object 2/" manifest:media-type="application/vnd.oasis.opendocument.chart"/>
  <manifest:file-entry manifest:full-path="Object 5/Object 3/content.xml" manifest:media-type="text/xml"/>
  <manifest:file-entry manifest:full-path="Object 5/Object 3/styles.xml" manifest:media-type="text/xml"/>
  <manifest:file-entry manifest:full-path="Object 5/Object 3/meta.xml" manifest:media-type="text/xml"/>
  <manifest:file-entry manifest:full-path="Object 5/Object 3/" manifest:media-type="application/vnd.oasis.opendocument.chart"/>
  <manifest:file-entry manifest:full-path="Object 5/styles.xml" manifest:media-type="text/xml"/>
  <manifest:file-entry manifest:full-path="Object 5/Object 4/content.xml" manifest:media-type="text/xml"/>
  <manifest:file-entry manifest:full-path="Object 5/Object 4/styles.xml" manifest:media-type="text/xml"/>
  <manifest:file-entry manifest:full-path="Object 5/Object 4/meta.xml" manifest:media-type="text/xml"/>
  <manifest:file-entry manifest:full-path="Object 5/Object 4/" manifest:media-type="application/vnd.oasis.opendocument.chart"/>
  <manifest:file-entry manifest:full-path="Object 5/Object 5/content.xml" manifest:media-type="text/xml"/>
  <manifest:file-entry manifest:full-path="Object 5/Object 5/styles.xml" manifest:media-type="text/xml"/>
  <manifest:file-entry manifest:full-path="Object 5/Object 5/meta.xml" manifest:media-type="text/xml"/>
  <manifest:file-entry manifest:full-path="Object 5/Object 5/" manifest:media-type="application/vnd.oasis.opendocument.chart"/>
  <manifest:file-entry manifest:full-path="Object 5/Object 6/content.xml" manifest:media-type="text/xml"/>
  <manifest:file-entry manifest:full-path="Object 5/Object 6/styles.xml" manifest:media-type="text/xml"/>
  <manifest:file-entry manifest:full-path="Object 5/Object 6/meta.xml" manifest:media-type="text/xml"/>
  <manifest:file-entry manifest:full-path="Object 5/Object 6/" manifest:media-type="application/vnd.oasis.opendocument.chart"/>
  <manifest:file-entry manifest:full-path="Object 5/Object 7/content.xml" manifest:media-type="text/xml"/>
  <manifest:file-entry manifest:full-path="Object 5/Object 7/styles.xml" manifest:media-type="text/xml"/>
  <manifest:file-entry manifest:full-path="Object 5/Object 7/meta.xml" manifest:media-type="text/xml"/>
  <manifest:file-entry manifest:full-path="Object 5/Object 7/" manifest:media-type="application/vnd.oasis.opendocument.chart"/>
  <manifest:file-entry manifest:full-path="Object 5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5104in" table:align="center" style:writing-mode="lr-tb"/>
    </style:style>
    <style:style style:name="Table1.A" style:family="table-column">
      <style:table-column-properties style:column-width="0.625in"/>
    </style:style>
    <style:style style:name="Table1.B" style:family="table-column">
      <style:table-column-properties style:column-width="1.6076in"/>
    </style:style>
    <style:style style:name="Table1.C" style:family="table-column">
      <style:table-column-properties style:column-width="0.7674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0.875in"/>
    </style:style>
    <style:style style:name="Table1.F" style:family="table-column">
      <style:table-column-properties style:column-width="0.8854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1.F1" style:family="table-cell">
      <style:table-cell-properties style:vertical-align="bottom" fo:padding="0in" fo:border="0.75pt solid #000000" style:writing-mode="lr-tb"/>
    </style:style>
    <style:style style:name="Table2" style:family="table">
      <style:table-properties style:width="6.5104in" table:align="center" style:writing-mode="lr-tb"/>
    </style:style>
    <style:style style:name="Table2.A" style:family="table-column">
      <style:table-column-properties style:column-width="0.625in"/>
    </style:style>
    <style:style style:name="Table2.B" style:family="table-column">
      <style:table-column-properties style:column-width="1.625in"/>
    </style:style>
    <style:style style:name="Table2.C" style:family="table-column">
      <style:table-column-properties style:column-width="0.75in"/>
    </style:style>
    <style:style style:name="Table2.D" style:family="table-column">
      <style:table-column-properties style:column-width="1.75in"/>
    </style:style>
    <style:style style:name="Table2.E" style:family="table-column">
      <style:table-column-properties style:column-width="0.875in"/>
    </style:style>
    <style:style style:name="Table2.F" style:family="table-column">
      <style:table-column-properties style:column-width="0.8854in"/>
    </style:style>
    <style:style style:name="Table2.1" style:family="table-row">
      <style:table-row-properties style:min-row-height="0.1771in" fo:keep-together="auto"/>
    </style:style>
    <style:style style:name="Table2.A1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2.F1" style:family="table-cell">
      <style:table-cell-properties style:vertical-align="bottom" fo:padding="0in" fo:border="0.75pt solid #000000" style:writing-mode="lr-tb"/>
    </style:style>
    <style:style style:name="Table3" style:family="table">
      <style:table-properties style:width="6.5972in" table:align="center" style:writing-mode="lr-tb"/>
    </style:style>
    <style:style style:name="Table3.A" style:family="table-column">
      <style:table-column-properties style:column-width="0.4472in"/>
    </style:style>
    <style:style style:name="Table3.B" style:family="table-column">
      <style:table-column-properties style:column-width="0.4597in"/>
    </style:style>
    <style:style style:name="Table3.C" style:family="table-column">
      <style:table-column-properties style:column-width="0.4535in"/>
    </style:style>
    <style:style style:name="Table3.D" style:family="table-column">
      <style:table-column-properties style:column-width="0.7333in"/>
    </style:style>
    <style:style style:name="Table3.E" style:family="table-column">
      <style:table-column-properties style:column-width="0.8111in"/>
    </style:style>
    <style:style style:name="Table3.F" style:family="table-column">
      <style:table-column-properties style:column-width="0.3674in"/>
    </style:style>
    <style:style style:name="Table3.G" style:family="table-column">
      <style:table-column-properties style:column-width="0.6771in"/>
    </style:style>
    <style:style style:name="Table3.H" style:family="table-column">
      <style:table-column-properties style:column-width="0.8326in"/>
    </style:style>
    <style:style style:name="Table3.I" style:family="table-column">
      <style:table-column-properties style:column-width="0.7472in"/>
    </style:style>
    <style:style style:name="Table3.J" style:family="table-column">
      <style:table-column-properties style:column-width="1.0681in"/>
    </style:style>
    <style:style style:name="Table3.1" style:family="table-row">
      <style:table-row-properties style:min-row-height="0.375in" fo:keep-together="auto"/>
    </style:style>
    <style:style style:name="Table3.A1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3.J1" style:family="table-cell">
      <style:table-cell-properties style:vertical-align="bottom" fo:padding="0in" fo:border="0.75pt solid #000000" style:writing-mode="lr-tb"/>
    </style:style>
    <style:style style:name="Table3.2" style:family="table-row">
      <style:table-row-properties style:min-row-height="0.1771in" fo:keep-together="auto"/>
    </style:style>
    <style:style style:name="Table4" style:family="table">
      <style:table-properties style:width="6.2243in" table:align="center" style:writing-mode="lr-tb"/>
    </style:style>
    <style:style style:name="Table4.A" style:family="table-column">
      <style:table-column-properties style:column-width="0.4569in"/>
    </style:style>
    <style:style style:name="Table4.B" style:family="table-column">
      <style:table-column-properties style:column-width="0.375in"/>
    </style:style>
    <style:style style:name="Table4.C" style:family="table-column">
      <style:table-column-properties style:column-width="0.5in"/>
    </style:style>
    <style:style style:name="Table4.D" style:family="table-column">
      <style:table-column-properties style:column-width="0.75in"/>
    </style:style>
    <style:style style:name="Table4.H" style:family="table-column">
      <style:table-column-properties style:column-width="0.625in"/>
    </style:style>
    <style:style style:name="Table4.J" style:family="table-column">
      <style:table-column-properties style:column-width="1.0174in"/>
    </style:style>
    <style:style style:name="Table4.1" style:family="table-row">
      <style:table-row-properties style:min-row-height="0.375in" fo:keep-together="auto"/>
    </style:style>
    <style:style style:name="Table4.A1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4.J1" style:family="table-cell">
      <style:table-cell-properties style:vertical-align="bottom" fo:padding="0in" fo:border="0.75pt solid #000000" style:writing-mode="lr-tb"/>
    </style:style>
    <style:style style:name="Table4.2" style:family="table-row">
      <style:table-row-properties style:min-row-height="0.1771in" fo:keep-together="auto"/>
    </style:style>
    <style:style style:name="Table5" style:family="table">
      <style:table-properties style:width="6.6729in" table:align="center" style:writing-mode="lr-tb"/>
    </style:style>
    <style:style style:name="Table5.A" style:family="table-column">
      <style:table-column-properties style:column-width="0.3063in"/>
    </style:style>
    <style:style style:name="Table5.B" style:family="table-column">
      <style:table-column-properties style:column-width="0.6063in"/>
    </style:style>
    <style:style style:name="Table5.C" style:family="table-column">
      <style:table-column-properties style:column-width="0.5in"/>
    </style:style>
    <style:style style:name="Table5.D" style:family="table-column">
      <style:table-column-properties style:column-width="1.375in"/>
    </style:style>
    <style:style style:name="Table5.E" style:family="table-column">
      <style:table-column-properties style:column-width="0.75in"/>
    </style:style>
    <style:style style:name="Table5.H" style:family="table-column">
      <style:table-column-properties style:column-width="0.725in"/>
    </style:style>
    <style:style style:name="Table5.I" style:family="table-column">
      <style:table-column-properties style:column-width="0.9104in"/>
    </style:style>
    <style:style style:name="Table5.1" style:family="table-row">
      <style:table-row-properties style:min-row-height="0.1771in" fo:keep-together="auto"/>
    </style:style>
    <style:style style:name="Table5.A1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5.I1" style:family="table-cell">
      <style:table-cell-properties style:vertical-align="bottom" fo:padding="0in" fo:border="0.75pt solid #000000" style:writing-mode="lr-tb"/>
    </style:style>
    <style:style style:name="Table6" style:family="table">
      <style:table-properties style:width="6.7417in" table:align="center" style:writing-mode="lr-tb"/>
    </style:style>
    <style:style style:name="Table6.A" style:family="table-column">
      <style:table-column-properties style:column-width="0.3313in"/>
    </style:style>
    <style:style style:name="Table6.B" style:family="table-column">
      <style:table-column-properties style:column-width="0.65in"/>
    </style:style>
    <style:style style:name="Table6.C" style:family="table-column">
      <style:table-column-properties style:column-width="0.5in"/>
    </style:style>
    <style:style style:name="Table6.D" style:family="table-column">
      <style:table-column-properties style:column-width="1.375in"/>
    </style:style>
    <style:style style:name="Table6.E" style:family="table-column">
      <style:table-column-properties style:column-width="0.75in"/>
    </style:style>
    <style:style style:name="Table6.F" style:family="table-column">
      <style:table-column-properties style:column-width="0.9132in"/>
    </style:style>
    <style:style style:name="Table6.G" style:family="table-column">
      <style:table-column-properties style:column-width="0.5868in"/>
    </style:style>
    <style:style style:name="Table6.H" style:family="table-column">
      <style:table-column-properties style:column-width="0.725in"/>
    </style:style>
    <style:style style:name="Table6.I" style:family="table-column">
      <style:table-column-properties style:column-width="0.9104in"/>
    </style:style>
    <style:style style:name="Table6.1" style:family="table-row">
      <style:table-row-properties style:min-row-height="0.1771in" fo:keep-together="auto"/>
    </style:style>
    <style:style style:name="Table6.A1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6.I1" style:family="table-cell">
      <style:table-cell-properties style:vertical-align="bottom" fo:padding="0in" fo:border="0.7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Arial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10pt"/>
    </style:style>
    <style:style style:name="P8" style:family="paragraph" style:parent-style-name="Standard">
      <style:text-properties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size-complex="10pt"/>
    </style:style>
    <style:style style:name="P10" style:family="paragraph" style:parent-style-name="Standard">
      <style:paragraph-properties fo:text-align="end" style:justify-single-word="false"/>
      <style:text-properties style:font-size-complex="10pt"/>
    </style:style>
    <style:style style:name="P11" style:family="paragraph" style:parent-style-name="Standard">
      <style:paragraph-properties fo:margin-left="0in" fo:margin-right="-0.1425in" fo:text-align="center" style:justify-single-word="false" fo:text-indent="0in" style:auto-text-indent="false"/>
      <style:text-properties style:font-name="Arial" style:font-name-complex="Arial" style:font-size-complex="10pt"/>
    </style:style>
    <style:style style:name="P12" style:family="paragraph" style:parent-style-name="Standard">
      <style:paragraph-properties fo:margin-left="0.0575in" fo:margin-right="0in" fo:text-align="center" style:justify-single-word="false" fo:text-indent="0in" style:auto-text-indent="false"/>
      <style:text-properties style:font-name="Arial" style:font-name-complex="Arial" style:font-size-complex="10pt"/>
    </style:style>
    <style:style style:name="P13" style:family="paragraph" style:parent-style-name="Heading_20_1">
      <style:text-properties fo:font-size="18pt" style:font-size-asian="18pt"/>
    </style:style>
    <style:style style:name="P14" style:family="paragraph" style:parent-style-name="xl24">
      <style:paragraph-properties fo:margin-top="0in" fo:margin-bottom="0in"/>
      <style:text-properties style:font-size-complex="10pt"/>
    </style:style>
    <style:style style:name="P15" style:family="paragraph" style:parent-style-name="xl24">
      <style:paragraph-properties fo:margin-top="0in" fo:margin-bottom="0in"/>
      <style:text-properties style:font-name="Arial" fo:font-size="8pt" style:font-size-asian="8pt" style:font-name-complex="Arial" style:font-size-complex="10pt"/>
    </style:style>
    <style:style style:name="P16" style:family="paragraph" style:parent-style-name="xl26">
      <style:paragraph-properties fo:margin-top="0in" fo:margin-bottom="0in"/>
    </style:style>
    <style:style style:name="P17" style:family="paragraph" style:parent-style-name="xl26">
      <style:paragraph-properties fo:margin-top="0in" fo:margin-bottom="0in"/>
      <style:text-properties style:font-weight-complex="bold"/>
    </style:style>
    <style:style style:name="P18" style:family="paragraph" style:parent-style-name="xl26" style:master-page-name="Standard">
      <style:paragraph-properties fo:margin-top="0in" fo:margin-bottom="0in" style:page-number="auto"/>
      <style:text-properties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Arial"/>
    </style:style>
    <style:style style:name="fr1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1. Laboratorijska vaja</text:p>
      <text:p text:style-name="P17"/>
      <text:p text:style-name="P17"/>
      <text:h text:style-name="P13" text:outline-level="1">MEHANSKI SISTEMI</text:h>
      <text:p text:style-name="Standard"/>
      <text:p text:style-name="Standard"/>
      <text:p text:style-name="P1">Naloga:</text:p>
      <text:p text:style-name="Standard">Izračunaj vse potrebne podatke za izdelavo Prirodnega, Bodejevega in Nyquistovega diagrama in jih nato prikaži v tabelah.</text:p>
      <text:p text:style-name="Standard">Nariši Prirodni, Bodejev in Nyquistov diagram pri določenih nastavitvenih parametrov!</text:p>
      <text:p text:style-name="Standard">Določi lastno krožno frekvenco dušenega nihanja s slike prehodne funkcije!</text:p>
      <text:p text:style-name="Standard"/>
      <text:p text:style-name="Standard">Objekt te vaje je mehanski sistem (sistem mase, dušilke, vzmeti). Na sistem delujejo tri sile in sicer sila vzmeti, sila viskoznega trenja oziroma dušenja in centrifugalna sila.</text:p>
      <text:p text:style-name="Standard"/>
      <text:p text:style-name="Standard"/>
      <text:p text:style-name="P2">- <text:s/>Podatki za izdelavo Prirodnega diagrama:</text:p>
      <text:p text:style-name="P3"/>
      <text:p text:style-name="P3"/>
      <text:p text:style-name="P3">Pri minimalnem dušenju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t [ms]</text:p>
          </table:table-cell>
          <table:table-cell table:style-name="Table1.A1" office:value-type="string">
            <text:p text:style-name="P5">Amplituda nihanja [V]</text:p>
          </table:table-cell>
          <table:table-cell table:style-name="Table1.A1" office:value-type="string">
            <text:p text:style-name="P5">Faza [°]</text:p>
          </table:table-cell>
          <table:table-cell table:style-name="Table1.A1" office:value-type="string">
            <text:p text:style-name="P5">Krožna frekvenca [1/s]</text:p>
          </table:table-cell>
          <table:table-cell table:style-name="Table1.A1" office:value-type="string">
            <text:p text:style-name="P5">B/A</text:p>
          </table:table-cell>
          <table:table-cell table:style-name="Table1.F1" office:value-type="string">
            <text:p text:style-name="P5">20*logB/A</text:p>
          </table:table-cell>
        </table:table-row>
        <table:table-row table:style-name="Table1.1">
          <table:table-cell table:style-name="Table1.A1" office:value-type="string">
            <text:p text:style-name="P5">41</text:p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5">-175</text:p>
          </table:table-cell>
          <table:table-cell table:style-name="Table1.A1" office:value-type="string">
            <text:p text:style-name="P5">153,2484221</text:p>
          </table:table-cell>
          <table:table-cell table:style-name="Table1.A1" office:value-type="string">
            <text:p text:style-name="P10">0,664926</text:p>
          </table:table-cell>
          <table:table-cell table:style-name="Table1.F1" office:value-type="string">
            <text:p text:style-name="P10">-3,54453</text:p>
          </table:table-cell>
        </table:table-row>
        <table:table-row table:style-name="Table1.1">
          <table:table-cell table:style-name="Table1.A1" office:value-type="string">
            <text:p text:style-name="P5">49</text:p>
          </table:table-cell>
          <table:table-cell table:style-name="Table1.A1" office:value-type="string">
            <text:p text:style-name="P5">1,3</text:p>
          </table:table-cell>
          <table:table-cell table:style-name="Table1.A1" office:value-type="string">
            <text:p text:style-name="P5">-170</text:p>
          </table:table-cell>
          <table:table-cell table:style-name="Table1.A1" office:value-type="string">
            <text:p text:style-name="P5">128,2282716</text:p>
          </table:table-cell>
          <table:table-cell table:style-name="Table1.A1" office:value-type="string">
            <text:p text:style-name="P10">1,234643</text:p>
          </table:table-cell>
          <table:table-cell table:style-name="Table1.F1" office:value-type="string">
            <text:p text:style-name="P10">1,830825</text:p>
          </table:table-cell>
        </table:table-row>
        <table:table-row table:style-name="Table1.1">
          <table:table-cell table:style-name="Table1.A1" office:value-type="string">
            <text:p text:style-name="P5">55</text:p>
          </table:table-cell>
          <table:table-cell table:style-name="Table1.A1" office:value-type="string">
            <text:p text:style-name="P5">1,5</text:p>
          </table:table-cell>
          <table:table-cell table:style-name="Table1.A1" office:value-type="string">
            <text:p text:style-name="P5">-165</text:p>
          </table:table-cell>
          <table:table-cell table:style-name="Table1.A1" office:value-type="string">
            <text:p text:style-name="P5">114,2397329</text:p>
          </table:table-cell>
          <table:table-cell table:style-name="Table1.A1" office:value-type="string">
            <text:p text:style-name="P10">1,794826</text:p>
          </table:table-cell>
          <table:table-cell table:style-name="Table1.F1" office:value-type="string">
            <text:p text:style-name="P10">5,080448</text:p>
          </table:table-cell>
        </table:table-row>
        <table:table-row table:style-name="Table1.1">
          <table:table-cell table:style-name="Table1.A1" office:value-type="string">
            <text:p text:style-name="P5">63</text:p>
          </table:table-cell>
          <table:table-cell table:style-name="Table1.A1" office:value-type="string">
            <text:p text:style-name="P5">1,7</text:p>
          </table:table-cell>
          <table:table-cell table:style-name="Table1.A1" office:value-type="string">
            <text:p text:style-name="P5">-155</text:p>
          </table:table-cell>
          <table:table-cell table:style-name="Table1.A1" office:value-type="string">
            <text:p text:style-name="P5">99,73310011</text:p>
          </table:table-cell>
          <table:table-cell table:style-name="Table1.A1" office:value-type="string">
            <text:p text:style-name="P10">2,668921</text:p>
          </table:table-cell>
          <table:table-cell table:style-name="Table1.F1" office:value-type="string">
            <text:p text:style-name="P10">8,526715</text:p>
          </table:table-cell>
        </table:table-row>
        <table:table-row table:style-name="Table1.1">
          <table:table-cell table:style-name="Table1.A1" office:value-type="string">
            <text:p text:style-name="P5">72</text:p>
          </table:table-cell>
          <table:table-cell table:style-name="Table1.A1" office:value-type="string">
            <text:p text:style-name="P5">1,9</text:p>
          </table:table-cell>
          <table:table-cell table:style-name="Table1.A1" office:value-type="string">
            <text:p text:style-name="P5">-145</text:p>
          </table:table-cell>
          <table:table-cell table:style-name="Table1.A1" office:value-type="string">
            <text:p text:style-name="P5">87,2664626</text:p>
          </table:table-cell>
          <table:table-cell table:style-name="Table1.A1" office:value-type="string">
            <text:p text:style-name="P10">3,896048</text:p>
          </table:table-cell>
          <table:table-cell table:style-name="Table1.F1" office:value-type="string">
            <text:p text:style-name="P10">11,81249</text:p>
          </table:table-cell>
        </table:table-row>
        <table:table-row table:style-name="Table1.1">
          <table:table-cell table:style-name="Table1.A1" office:value-type="string">
            <text:p text:style-name="P5">80</text:p>
          </table:table-cell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5">-140</text:p>
          </table:table-cell>
          <table:table-cell table:style-name="Table1.A1" office:value-type="string">
            <text:p text:style-name="P5">78,53981634</text:p>
          </table:table-cell>
          <table:table-cell table:style-name="Table1.A1" office:value-type="string">
            <text:p text:style-name="P10">5,063091</text:p>
          </table:table-cell>
          <table:table-cell table:style-name="Table1.F1" office:value-type="string">
            <text:p text:style-name="P10">14,08831</text:p>
          </table:table-cell>
        </table:table-row>
        <table:table-row table:style-name="Table1.1">
          <table:table-cell table:style-name="Table1.A1" office:value-type="string">
            <text:p text:style-name="P5">91</text:p>
          </table:table-cell>
          <table:table-cell table:style-name="Table1.A1" office:value-type="string">
            <text:p text:style-name="P5">2,4</text:p>
          </table:table-cell>
          <table:table-cell table:style-name="Table1.A1" office:value-type="string">
            <text:p text:style-name="P5">-130</text:p>
          </table:table-cell>
          <table:table-cell table:style-name="Table1.A1" office:value-type="string">
            <text:p text:style-name="P5">69,04599239</text:p>
          </table:table-cell>
          <table:table-cell table:style-name="Table1.A1" office:value-type="string">
            <text:p text:style-name="P10">7,861398</text:p>
          </table:table-cell>
          <table:table-cell table:style-name="Table1.F1" office:value-type="string">
            <text:p text:style-name="P10">17,91</text:p>
          </table:table-cell>
        </table:table-row>
        <table:table-row table:style-name="Table1.1">
          <table:table-cell table:style-name="Table1.A1" office:value-type="string">
            <text:p text:style-name="P5">103</text:p>
          </table:table-cell>
          <table:table-cell table:style-name="Table1.A1" office:value-type="string">
            <text:p text:style-name="P5">2,5</text:p>
          </table:table-cell>
          <table:table-cell table:style-name="Table1.A1" office:value-type="string">
            <text:p text:style-name="P5">110</text:p>
          </table:table-cell>
          <table:table-cell table:style-name="Table1.A1" office:value-type="string">
            <text:p text:style-name="P5">61,0017991</text:p>
          </table:table-cell>
          <table:table-cell table:style-name="Table1.A1" office:value-type="string">
            <text:p text:style-name="P10">10,49108</text:p>
          </table:table-cell>
          <table:table-cell table:style-name="Table1.F1" office:value-type="string">
            <text:p text:style-name="P10">20,4164</text:p>
          </table:table-cell>
        </table:table-row>
        <table:table-row table:style-name="Table1.1">
          <table:table-cell table:style-name="Table1.A1" office:value-type="string">
            <text:p text:style-name="P5">115</text:p>
          </table:table-cell>
          <table:table-cell table:style-name="Table1.A1" office:value-type="string">
            <text:p text:style-name="P5">1,8</text:p>
          </table:table-cell>
          <table:table-cell table:style-name="Table1.A1" office:value-type="string">
            <text:p text:style-name="P5">-80</text:p>
          </table:table-cell>
          <table:table-cell table:style-name="Table1.A1" office:value-type="string">
            <text:p text:style-name="P5">54,63639398</text:p>
          </table:table-cell>
          <table:table-cell table:style-name="Table1.A1" office:value-type="string">
            <text:p text:style-name="P10">9,416162</text:p>
          </table:table-cell>
          <table:table-cell table:style-name="Table1.F1" office:value-type="string">
            <text:p text:style-name="P10">19,47748</text:p>
          </table:table-cell>
        </table:table-row>
        <table:table-row table:style-name="Table1.1">
          <table:table-cell table:style-name="Table1.A1" office:value-type="string">
            <text:p text:style-name="P5">120</text:p>
          </table:table-cell>
          <table:table-cell table:style-name="Table1.A1" office:value-type="string">
            <text:p text:style-name="P5">0,55</text:p>
          </table:table-cell>
          <table:table-cell table:style-name="Table1.A1" office:value-type="string">
            <text:p text:style-name="P5">-40</text:p>
          </table:table-cell>
          <table:table-cell table:style-name="Table1.A1" office:value-type="string">
            <text:p text:style-name="P5">52,35987756</text:p>
          </table:table-cell>
          <table:table-cell table:style-name="Table1.A1" office:value-type="string">
            <text:p text:style-name="P10">3,132787</text:p>
          </table:table-cell>
          <table:table-cell table:style-name="Table1.F1" office:value-type="string">
            <text:p text:style-name="P10">9,918619</text:p>
          </table:table-cell>
        </table:table-row>
        <table:table-row table:style-name="Table1.1">
          <table:table-cell table:style-name="Table1.A1" office:value-type="string">
            <text:p text:style-name="P5">140</text:p>
          </table:table-cell>
          <table:table-cell table:style-name="Table1.A1" office:value-type="string">
            <text:p text:style-name="P5">0,25</text:p>
          </table:table-cell>
          <table:table-cell table:style-name="Table1.A1" office:value-type="string">
            <text:p text:style-name="P5">-30</text:p>
          </table:table-cell>
          <table:table-cell table:style-name="Table1.A1" office:value-type="string">
            <text:p text:style-name="P5">44,87989505</text:p>
          </table:table-cell>
          <table:table-cell table:style-name="Table1.A1" office:value-type="string">
            <text:p text:style-name="P10">1,938214</text:p>
          </table:table-cell>
          <table:table-cell table:style-name="Table1.F1" office:value-type="string">
            <text:p text:style-name="P10">5,748037</text:p>
          </table:table-cell>
        </table:table-row>
        <table:table-row table:style-name="Table1.1">
          <table:table-cell table:style-name="Table1.A1" office:value-type="string">
            <text:p text:style-name="P5">159</text:p>
          </table:table-cell>
          <table:table-cell table:style-name="Table1.A1" office:value-type="string">
            <text:p text:style-name="P5">0,1</text:p>
          </table:table-cell>
          <table:table-cell table:style-name="Table1.A1" office:value-type="string">
            <text:p text:style-name="P5">-5</text:p>
          </table:table-cell>
          <table:table-cell table:style-name="Table1.A1" office:value-type="string">
            <text:p text:style-name="P5">39,51688872</text:p>
          </table:table-cell>
          <table:table-cell table:style-name="Table1.A1" office:value-type="string">
            <text:p text:style-name="P10">1</text:p>
          </table:table-cell>
          <table:table-cell table:style-name="Table1.F1" office:value-type="string">
            <text:p text:style-name="P10">0</text:p>
          </table:table-cell>
        </table:table-row>
      </table:table>
      <text:p text:style-name="Standard"/>
      <text:p text:style-name="Standard"/>
      <text:p text:style-name="Standard">Pri maksimalnem dušenju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5">t [ms]</text:p>
          </table:table-cell>
          <table:table-cell table:style-name="Table2.A1" office:value-type="string">
            <text:p text:style-name="P5">Amplituda nihanja [V]</text:p>
          </table:table-cell>
          <table:table-cell table:style-name="Table2.A1" office:value-type="string">
            <text:p text:style-name="P5">Faza [°]</text:p>
          </table:table-cell>
          <table:table-cell table:style-name="Table2.A1" office:value-type="string">
            <text:p text:style-name="P5">Krožna frekvenca [1/s]</text:p>
          </table:table-cell>
          <table:table-cell table:style-name="Table2.A1" office:value-type="string">
            <text:p text:style-name="P11">B/A</text:p>
          </table:table-cell>
          <table:table-cell table:style-name="Table2.F1" office:value-type="string">
            <text:p text:style-name="P5">20*logB/A</text:p>
          </table:table-cell>
        </table:table-row>
        <table:table-row table:style-name="Table2.1">
          <table:table-cell table:style-name="Table2.A1" office:value-type="string">
            <text:p text:style-name="P5">41</text:p>
          </table:table-cell>
          <table:table-cell table:style-name="Table2.A1" office:value-type="string">
            <text:p text:style-name="P5">1,25</text:p>
          </table:table-cell>
          <table:table-cell table:style-name="Table2.A1" office:value-type="string">
            <text:p text:style-name="P5">-170</text:p>
          </table:table-cell>
          <table:table-cell table:style-name="Table2.A1" office:value-type="string">
            <text:p text:style-name="P5">153,2484221</text:p>
          </table:table-cell>
          <table:table-cell table:style-name="Table2.A1" office:value-type="string">
            <text:p text:style-name="P10">0,810636</text:p>
          </table:table-cell>
          <table:table-cell table:style-name="Table2.F1" office:value-type="string">
            <text:p text:style-name="P10">-1,82348</text:p>
          </table:table-cell>
        </table:table-row>
        <table:table-row table:style-name="Table2.1">
          <table:table-cell table:style-name="Table2.A1" office:value-type="string">
            <text:p text:style-name="P5">50</text:p>
          </table:table-cell>
          <table:table-cell table:style-name="Table2.A1" office:value-type="string">
            <text:p text:style-name="P5">1,5</text:p>
          </table:table-cell>
          <table:table-cell table:style-name="Table2.A1" office:value-type="string">
            <text:p text:style-name="P5">-160</text:p>
          </table:table-cell>
          <table:table-cell table:style-name="Table2.A1" office:value-type="string">
            <text:p text:style-name="P5">125,6637061</text:p>
          </table:table-cell>
          <table:table-cell table:style-name="Table2.A1" office:value-type="string">
            <text:p text:style-name="P10">1,446703</text:p>
          </table:table-cell>
          <table:table-cell table:style-name="Table2.F1" office:value-type="string">
            <text:p text:style-name="P10">3,20759</text:p>
          </table:table-cell>
        </table:table-row>
        <table:table-row table:style-name="Table2.1">
          <table:table-cell table:style-name="Table2.A1" office:value-type="string">
            <text:p text:style-name="P5">60</text:p>
          </table:table-cell>
          <table:table-cell table:style-name="Table2.A1" office:value-type="string">
            <text:p text:style-name="P5">1,75</text:p>
          </table:table-cell>
          <table:table-cell table:style-name="Table2.A1" office:value-type="string">
            <text:p text:style-name="P5">-145</text:p>
          </table:table-cell>
          <table:table-cell table:style-name="Table2.A1" office:value-type="string">
            <text:p text:style-name="P5">104,7197551</text:p>
          </table:table-cell>
          <table:table-cell table:style-name="Table2.A1" office:value-type="string">
            <text:p text:style-name="P10">2,430462</text:p>
          </table:table-cell>
          <table:table-cell table:style-name="Table2.F1" office:value-type="string">
            <text:p text:style-name="P10">7,713776</text:p>
          </table:table-cell>
        </table:table-row>
        <table:table-row table:style-name="Table2.1">
          <table:table-cell table:style-name="Table2.A1" office:value-type="string">
            <text:p text:style-name="P5">71</text:p>
          </table:table-cell>
          <table:table-cell table:style-name="Table2.A1" office:value-type="string">
            <text:p text:style-name="P5">2</text:p>
          </table:table-cell>
          <table:table-cell table:style-name="Table2.A1" office:value-type="string">
            <text:p text:style-name="P5">-130</text:p>
          </table:table-cell>
          <table:table-cell table:style-name="Table2.A1" office:value-type="string">
            <text:p text:style-name="P5">88,49556771</text:p>
          </table:table-cell>
          <table:table-cell table:style-name="Table2.A1" office:value-type="string">
            <text:p text:style-name="P10">3,88951</text:p>
          </table:table-cell>
          <table:table-cell table:style-name="Table2.F1" office:value-type="string">
            <text:p text:style-name="P10">11,7979</text:p>
          </table:table-cell>
        </table:table-row>
        <table:table-row table:style-name="Table2.1">
          <table:table-cell table:style-name="Table2.A1" office:value-type="string">
            <text:p text:style-name="P5">82</text:p>
          </table:table-cell>
          <table:table-cell table:style-name="Table2.A1" office:value-type="string">
            <text:p text:style-name="P5">2,1</text:p>
          </table:table-cell>
          <table:table-cell table:style-name="Table2.A1" office:value-type="string">
            <text:p text:style-name="P5">-110</text:p>
          </table:table-cell>
          <table:table-cell table:style-name="Table2.A1" office:value-type="string">
            <text:p text:style-name="P5">76,62421106</text:p>
          </table:table-cell>
          <table:table-cell table:style-name="Table2.A1" office:value-type="string">
            <text:p text:style-name="P10">5,447475</text:p>
          </table:table-cell>
          <table:table-cell table:style-name="Table2.F1" office:value-type="string">
            <text:p text:style-name="P10">14,7239</text:p>
          </table:table-cell>
        </table:table-row>
        <table:table-row table:style-name="Table2.1">
          <table:table-cell table:style-name="Table2.A1" office:value-type="string">
            <text:p text:style-name="P5">92</text:p>
          </table:table-cell>
          <table:table-cell table:style-name="Table2.A1" office:value-type="string">
            <text:p text:style-name="P5">2</text:p>
          </table:table-cell>
          <table:table-cell table:style-name="Table2.A1" office:value-type="string">
            <text:p text:style-name="P5">-90</text:p>
          </table:table-cell>
          <table:table-cell table:style-name="Table2.A1" office:value-type="string">
            <text:p text:style-name="P5">68,29549247</text:p>
          </table:table-cell>
          <table:table-cell table:style-name="Table2.A1" office:value-type="string">
            <text:p text:style-name="P10">6,530612</text:p>
          </table:table-cell>
          <table:table-cell table:style-name="Table2.F1" office:value-type="string">
            <text:p text:style-name="P10">16,29908</text:p>
          </table:table-cell>
        </table:table-row>
        <table:table-row table:style-name="Table2.1">
          <table:table-cell table:style-name="Table2.A1" office:value-type="string">
            <text:p text:style-name="P5">100</text:p>
          </table:table-cell>
          <table:table-cell table:style-name="Table2.A1" office:value-type="string">
            <text:p text:style-name="P5">1,45</text:p>
          </table:table-cell>
          <table:table-cell table:style-name="Table2.A1" office:value-type="string">
            <text:p text:style-name="P5">-80</text:p>
          </table:table-cell>
          <table:table-cell table:style-name="Table2.A1" office:value-type="string">
            <text:p text:style-name="P5">62,83185307</text:p>
          </table:table-cell>
          <table:table-cell table:style-name="Table2.A1" office:value-type="string">
            <text:p text:style-name="P10">5,59392</text:p>
          </table:table-cell>
          <table:table-cell table:style-name="Table2.F1" office:value-type="string">
            <text:p text:style-name="P10">14,95433</text:p>
          </table:table-cell>
        </table:table-row>
        <table:table-row table:style-name="Table2.1">
          <table:table-cell table:style-name="Table2.A1" office:value-type="string">
            <text:p text:style-name="P5">108</text:p>
          </table:table-cell>
          <table:table-cell table:style-name="Table2.A1" office:value-type="string">
            <text:p text:style-name="P5">0,65</text:p>
          </table:table-cell>
          <table:table-cell table:style-name="Table2.A1" office:value-type="string">
            <text:p text:style-name="P5">-60</text:p>
          </table:table-cell>
          <table:table-cell table:style-name="Table2.A1" office:value-type="string">
            <text:p text:style-name="P5">58,17764173</text:p>
          </table:table-cell>
          <table:table-cell table:style-name="Table2.A1" office:value-type="string">
            <text:p text:style-name="P10">2,924887</text:p>
          </table:table-cell>
          <table:table-cell table:style-name="Table2.F1" office:value-type="string">
            <text:p text:style-name="P10">9,322182</text:p>
          </table:table-cell>
        </table:table-row>
        <table:table-row table:style-name="Table2.1">
          <table:table-cell table:style-name="Table2.A1" office:value-type="string">
            <text:p text:style-name="P5">121</text:p>
          </table:table-cell>
          <table:table-cell table:style-name="Table2.A1" office:value-type="string">
            <text:p text:style-name="P5">0,35</text:p>
          </table:table-cell>
          <table:table-cell table:style-name="Table2.A1" office:value-type="string">
            <text:p text:style-name="P5">-30</text:p>
          </table:table-cell>
          <table:table-cell table:style-name="Table2.A1" office:value-type="string">
            <text:p text:style-name="P5">51,9271513</text:p>
          </table:table-cell>
          <table:table-cell table:style-name="Table2.A1" office:value-type="string">
            <text:p text:style-name="P10">1,976911</text:p>
          </table:table-cell>
          <table:table-cell table:style-name="Table2.F1" office:value-type="string">
            <text:p text:style-name="P10">5,919741</text:p>
          </table:table-cell>
        </table:table-row>
        <table:table-row table:style-name="Table2.1">
          <table:table-cell table:style-name="Table2.A1" office:value-type="string">
            <text:p text:style-name="P5">161</text:p>
          </table:table-cell>
          <table:table-cell table:style-name="Table2.A1" office:value-type="string">
            <text:p text:style-name="P5">0,1</text:p>
          </table:table-cell>
          <table:table-cell table:style-name="Table2.A1" office:value-type="string">
            <text:p text:style-name="P5">-5</text:p>
          </table:table-cell>
          <table:table-cell table:style-name="Table2.A1" office:value-type="string">
            <text:p text:style-name="P5">39,0259957</text:p>
          </table:table-cell>
          <table:table-cell table:style-name="Table2.A1" office:value-type="string">
            <text:p text:style-name="P10">1</text:p>
          </table:table-cell>
          <table:table-cell table:style-name="Table2.F1" office:value-type="string">
            <text:p text:style-name="P10">0</text:p>
          </table:table-cell>
        </table:table-row>
      </table:table>
      <text:p text:style-name="P3"/>
      <text:p text:style-name="P3"/>
      <text:p text:style-name="P3"/>
      <text:p text:style-name="P3"><text:soft-page-break/>Amplitudno frekvenčni Prirodni diagram:</text:p>
      <text:p text:style-name="P3"/>
      <text:p text:style-name="Standard"><text:bookmark text:name="_1053415251"/><text:bookmark text:name="_1053415202"/><text:bookmark text:name="_1053361649"/><text:bookmark text:name="_1051451105"/><text:bookmark text:name="_1021785820"/><text:bookmark text:name="_1021709739"/><draw:frame draw:style-name="fr1" draw:name="Object1" text:anchor-type="as-char" svg:width="6.928in" svg:height="4.0835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Fazno frekvenčni del Prirodnega diagrama:</text:p>
      <text:p text:style-name="Standard"><draw:frame draw:style-name="fr1" draw:name="Object2" text:anchor-type="as-char" svg:width="6.75in" svg:height="4.2083in" draw:z-index="1"><draw:object xlink:href="./Object 2" xlink:type="simple" xlink:show="embed" xlink:actuate="onLoad"/><draw:image xlink:href="./ObjectReplacements/Object 2" xlink:type="simple" xlink:show="embed" xlink:actuate="onLoad"/></draw:frame><text:span text:style-name="T1">- <text:s/>Lastna krožna frekvenca dušenega nihanja:</text:span></text:p>
      <text:p text:style-name="P1"/>
      <text:p text:style-name="Standard">Iz amplitudno frekvenčnega Prirodnega diagrama dobimo lastno krožno frekvenco pri minimalnem dušenju, ki je 60 1/s in lastno krožno frekvenco pri maksimalnem dušenju, ki je 68 1/s.</text:p>
      <text:p text:style-name="P1">- <text:s/>Podatki za izdelavo Bodejevega diagrama:</text:p>
      <text:p text:style-name="Standard"><text:soft-page-break/></text:p>
      <text:p text:style-name="Standard"/>
      <text:p text:style-name="Standard">Pri minimalnem dušenju: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row table:style-name="Table3.1">
          <table:table-cell table:style-name="Table3.A1" office:value-type="string">
            <text:p text:style-name="P5">A</text:p>
          </table:table-cell>
          <table:table-cell table:style-name="Table3.A1" office:value-type="string">
            <text:p text:style-name="P5">fazni kot [ ° ]</text:p>
          </table:table-cell>
          <table:table-cell table:style-name="Table3.A1" office:value-type="string">
            <text:p text:style-name="P5">čas </text:p>
            <text:p text:style-name="P5">[ ms ]</text:p>
          </table:table-cell>
          <table:table-cell table:style-name="Table3.A1" office:value-type="string">
            <text:p text:style-name="P5">ferkvenca </text:p>
            <text:p text:style-name="P5">[ rad/s ]</text:p>
          </table:table-cell>
          <table:table-cell table:style-name="Table3.A1" office:value-type="string">
            <text:p text:style-name="P5">Amplituda</text:p>
            <text:p text:style-name="P5"><text:span text:style-name="T2"><text:s/></text:span>[ Aiz/Av ]</text:p>
          </table:table-cell>
          <table:table-cell table:style-name="Table3.A1" office:value-type="string">
            <text:p text:style-name="P5">faza</text:p>
          </table:table-cell>
          <table:table-cell table:style-name="Table3.A1" office:value-type="string">
            <text:p text:style-name="P5">20 * log (Aiz/Avz)</text:p>
          </table:table-cell>
          <table:table-cell table:style-name="Table3.A1" office:value-type="string">
            <text:p text:style-name="P5">Kot v radianih</text:p>
          </table:table-cell>
          <table:table-cell table:style-name="Table3.A1" office:value-type="string">
            <text:p text:style-name="P5">x-os</text:p>
            <text:p text:style-name="P5"><text:span text:style-name="T2"><text:s/></text:span>(realni del)</text:p>
          </table:table-cell>
          <table:table-cell table:style-name="Table3.J1" office:value-type="string">
            <text:p text:style-name="P5">y-os</text:p>
            <text:p text:style-name="P12">( imaginarni del )</text:p>
          </table:table-cell>
        </table:table-row>
        <table:table-row table:style-name="Table3.2">
          <table:table-cell table:style-name="Table3.A1" office:value-type="string">
            <text:p text:style-name="P5">1</text:p>
          </table:table-cell>
          <table:table-cell table:style-name="Table3.A1" office:value-type="string">
            <text:p text:style-name="P5">-175</text:p>
          </table:table-cell>
          <table:table-cell table:style-name="Table3.A1" office:value-type="string">
            <text:p text:style-name="P5">41</text:p>
          </table:table-cell>
          <table:table-cell table:style-name="Table3.A1" office:value-type="string">
            <text:p text:style-name="P5">153,17</text:p>
          </table:table-cell>
          <table:table-cell table:style-name="Table3.A1" office:value-type="string">
            <text:p text:style-name="P14">0,66</text:p>
          </table:table-cell>
          <table:table-cell table:style-name="Table3.A1" office:value-type="string">
            <text:p text:style-name="P5">-175</text:p>
          </table:table-cell>
          <table:table-cell table:style-name="Table3.A1" office:value-type="string">
            <text:p text:style-name="P5">-3,54</text:p>
          </table:table-cell>
          <table:table-cell table:style-name="Table3.A1" office:value-type="string">
            <text:p text:style-name="P14">-3,05</text:p>
          </table:table-cell>
          <table:table-cell table:style-name="Table3.A1" office:value-type="string">
            <text:p text:style-name="P9">-0,66</text:p>
          </table:table-cell>
          <table:table-cell table:style-name="Table3.J1" office:value-type="string">
            <text:p text:style-name="P9">-0,06</text:p>
          </table:table-cell>
        </table:table-row>
        <table:table-row table:style-name="Table3.2">
          <table:table-cell table:style-name="Table3.A1" office:value-type="string">
            <text:p text:style-name="P5">1,3</text:p>
          </table:table-cell>
          <table:table-cell table:style-name="Table3.A1" office:value-type="string">
            <text:p text:style-name="P5">-170</text:p>
          </table:table-cell>
          <table:table-cell table:style-name="Table3.A1" office:value-type="string">
            <text:p text:style-name="P5">49</text:p>
          </table:table-cell>
          <table:table-cell table:style-name="Table3.A1" office:value-type="string">
            <text:p text:style-name="P5">128,16</text:p>
          </table:table-cell>
          <table:table-cell table:style-name="Table3.A1" office:value-type="string">
            <text:p text:style-name="P9">1,23</text:p>
          </table:table-cell>
          <table:table-cell table:style-name="Table3.A1" office:value-type="string">
            <text:p text:style-name="P5">-170</text:p>
          </table:table-cell>
          <table:table-cell table:style-name="Table3.A1" office:value-type="string">
            <text:p text:style-name="P5">1,83</text:p>
          </table:table-cell>
          <table:table-cell table:style-name="Table3.A1" office:value-type="string">
            <text:p text:style-name="P9">-2,97</text:p>
          </table:table-cell>
          <table:table-cell table:style-name="Table3.A1" office:value-type="string">
            <text:p text:style-name="P9">-1,22</text:p>
          </table:table-cell>
          <table:table-cell table:style-name="Table3.J1" office:value-type="string">
            <text:p text:style-name="P9">-0,21</text:p>
          </table:table-cell>
        </table:table-row>
        <table:table-row table:style-name="Table3.2">
          <table:table-cell table:style-name="Table3.A1" office:value-type="string">
            <text:p text:style-name="P5">1,5</text:p>
          </table:table-cell>
          <table:table-cell table:style-name="Table3.A1" office:value-type="string">
            <text:p text:style-name="P5">-165</text:p>
          </table:table-cell>
          <table:table-cell table:style-name="Table3.A1" office:value-type="string">
            <text:p text:style-name="P5">55</text:p>
          </table:table-cell>
          <table:table-cell table:style-name="Table3.A1" office:value-type="string">
            <text:p text:style-name="P5">114,18</text:p>
          </table:table-cell>
          <table:table-cell table:style-name="Table3.A1" office:value-type="string">
            <text:p text:style-name="P9">1,79</text:p>
          </table:table-cell>
          <table:table-cell table:style-name="Table3.A1" office:value-type="string">
            <text:p text:style-name="P5">-165</text:p>
          </table:table-cell>
          <table:table-cell table:style-name="Table3.A1" office:value-type="string">
            <text:p text:style-name="P5">5,08</text:p>
          </table:table-cell>
          <table:table-cell table:style-name="Table3.A1" office:value-type="string">
            <text:p text:style-name="P9">-2,88</text:p>
          </table:table-cell>
          <table:table-cell table:style-name="Table3.A1" office:value-type="string">
            <text:p text:style-name="P9">-1,73</text:p>
          </table:table-cell>
          <table:table-cell table:style-name="Table3.J1" office:value-type="string">
            <text:p text:style-name="P9">-0,46</text:p>
          </table:table-cell>
        </table:table-row>
        <table:table-row table:style-name="Table3.2">
          <table:table-cell table:style-name="Table3.A1" office:value-type="string">
            <text:p text:style-name="P5">1,7</text:p>
          </table:table-cell>
          <table:table-cell table:style-name="Table3.A1" office:value-type="string">
            <text:p text:style-name="P5">-155</text:p>
          </table:table-cell>
          <table:table-cell table:style-name="Table3.A1" office:value-type="string">
            <text:p text:style-name="P5">63</text:p>
          </table:table-cell>
          <table:table-cell table:style-name="Table3.A1" office:value-type="string">
            <text:p text:style-name="P5">99,68</text:p>
          </table:table-cell>
          <table:table-cell table:style-name="Table3.A1" office:value-type="string">
            <text:p text:style-name="P9">2,67</text:p>
          </table:table-cell>
          <table:table-cell table:style-name="Table3.A1" office:value-type="string">
            <text:p text:style-name="P5">-155</text:p>
          </table:table-cell>
          <table:table-cell table:style-name="Table3.A1" office:value-type="string">
            <text:p text:style-name="P5">8,53</text:p>
          </table:table-cell>
          <table:table-cell table:style-name="Table3.A1" office:value-type="string">
            <text:p text:style-name="P9">-2,71</text:p>
          </table:table-cell>
          <table:table-cell table:style-name="Table3.A1" office:value-type="string">
            <text:p text:style-name="P14">-2,42</text:p>
          </table:table-cell>
          <table:table-cell table:style-name="Table3.J1" office:value-type="string">
            <text:p text:style-name="P9">-1,13</text:p>
          </table:table-cell>
        </table:table-row>
        <table:table-row table:style-name="Table3.2">
          <table:table-cell table:style-name="Table3.A1" office:value-type="string">
            <text:p text:style-name="P5">1,9</text:p>
          </table:table-cell>
          <table:table-cell table:style-name="Table3.A1" office:value-type="string">
            <text:p text:style-name="P5">-145</text:p>
          </table:table-cell>
          <table:table-cell table:style-name="Table3.A1" office:value-type="string">
            <text:p text:style-name="P5">72</text:p>
          </table:table-cell>
          <table:table-cell table:style-name="Table3.A1" office:value-type="string">
            <text:p text:style-name="P5">87,22</text:p>
          </table:table-cell>
          <table:table-cell table:style-name="Table3.A1" office:value-type="string">
            <text:p text:style-name="P9">3,90</text:p>
          </table:table-cell>
          <table:table-cell table:style-name="Table3.A1" office:value-type="string">
            <text:p text:style-name="P5">-145</text:p>
          </table:table-cell>
          <table:table-cell table:style-name="Table3.A1" office:value-type="string">
            <text:p text:style-name="P5">11,81</text:p>
          </table:table-cell>
          <table:table-cell table:style-name="Table3.A1" office:value-type="string">
            <text:p text:style-name="P9">-2,53</text:p>
          </table:table-cell>
          <table:table-cell table:style-name="Table3.A1" office:value-type="string">
            <text:p text:style-name="P9">-3,19</text:p>
          </table:table-cell>
          <table:table-cell table:style-name="Table3.J1" office:value-type="string">
            <text:p text:style-name="P9">-2,23</text:p>
          </table:table-cell>
        </table:table-row>
        <table:table-row table:style-name="Table3.2">
          <table:table-cell table:style-name="Table3.A1" office:value-type="string">
            <text:p text:style-name="P5">2</text:p>
          </table:table-cell>
          <table:table-cell table:style-name="Table3.A1" office:value-type="string">
            <text:p text:style-name="P5">-140</text:p>
          </table:table-cell>
          <table:table-cell table:style-name="Table3.A1" office:value-type="string">
            <text:p text:style-name="P5">80</text:p>
          </table:table-cell>
          <table:table-cell table:style-name="Table3.A1" office:value-type="string">
            <text:p text:style-name="P5">78,50</text:p>
          </table:table-cell>
          <table:table-cell table:style-name="Table3.A1" office:value-type="string">
            <text:p text:style-name="P9">5,06</text:p>
          </table:table-cell>
          <table:table-cell table:style-name="Table3.A1" office:value-type="string">
            <text:p text:style-name="P5">-140</text:p>
          </table:table-cell>
          <table:table-cell table:style-name="Table3.A1" office:value-type="string">
            <text:p text:style-name="P5">14,09</text:p>
          </table:table-cell>
          <table:table-cell table:style-name="Table3.A1" office:value-type="string">
            <text:p text:style-name="P9">-2,44</text:p>
          </table:table-cell>
          <table:table-cell table:style-name="Table3.A1" office:value-type="string">
            <text:p text:style-name="P9">-3,88</text:p>
          </table:table-cell>
          <table:table-cell table:style-name="Table3.J1" office:value-type="string">
            <text:p text:style-name="P9">-3,25</text:p>
          </table:table-cell>
        </table:table-row>
        <table:table-row table:style-name="Table3.2">
          <table:table-cell table:style-name="Table3.A1" office:value-type="string">
            <text:p text:style-name="P5">2,4</text:p>
          </table:table-cell>
          <table:table-cell table:style-name="Table3.A1" office:value-type="string">
            <text:p text:style-name="P5">-130</text:p>
          </table:table-cell>
          <table:table-cell table:style-name="Table3.A1" office:value-type="string">
            <text:p text:style-name="P5">91</text:p>
          </table:table-cell>
          <table:table-cell table:style-name="Table3.A1" office:value-type="string">
            <text:p text:style-name="P5">69,01</text:p>
          </table:table-cell>
          <table:table-cell table:style-name="Table3.A1" office:value-type="string">
            <text:p text:style-name="P9">7,86</text:p>
          </table:table-cell>
          <table:table-cell table:style-name="Table3.A1" office:value-type="string">
            <text:p text:style-name="P5">-130</text:p>
          </table:table-cell>
          <table:table-cell table:style-name="Table3.A1" office:value-type="string">
            <text:p text:style-name="P5">17,91</text:p>
          </table:table-cell>
          <table:table-cell table:style-name="Table3.A1" office:value-type="string">
            <text:p text:style-name="P9">-2,27</text:p>
          </table:table-cell>
          <table:table-cell table:style-name="Table3.A1" office:value-type="string">
            <text:p text:style-name="P9">-5,05</text:p>
          </table:table-cell>
          <table:table-cell table:style-name="Table3.J1" office:value-type="string">
            <text:p text:style-name="P9">-6,02</text:p>
          </table:table-cell>
        </table:table-row>
        <table:table-row table:style-name="Table3.2">
          <table:table-cell table:style-name="Table3.A1" office:value-type="string">
            <text:p text:style-name="P5">2,5</text:p>
          </table:table-cell>
          <table:table-cell table:style-name="Table3.A1" office:value-type="string">
            <text:p text:style-name="P5">-110</text:p>
          </table:table-cell>
          <table:table-cell table:style-name="Table3.A1" office:value-type="string">
            <text:p text:style-name="P5">103</text:p>
          </table:table-cell>
          <table:table-cell table:style-name="Table3.A1" office:value-type="string">
            <text:p text:style-name="P5">60,97</text:p>
          </table:table-cell>
          <table:table-cell table:style-name="Table3.A1" office:value-type="string">
            <text:p text:style-name="P9">10,49</text:p>
          </table:table-cell>
          <table:table-cell table:style-name="Table3.A1" office:value-type="string">
            <text:p text:style-name="P5">-110</text:p>
          </table:table-cell>
          <table:table-cell table:style-name="Table3.A1" office:value-type="string">
            <text:p text:style-name="P5">20,42</text:p>
          </table:table-cell>
          <table:table-cell table:style-name="Table3.A1" office:value-type="string">
            <text:p text:style-name="P9">-1,92</text:p>
          </table:table-cell>
          <table:table-cell table:style-name="Table3.A1" office:value-type="string">
            <text:p text:style-name="P9">-3,59</text:p>
          </table:table-cell>
          <table:table-cell table:style-name="Table3.J1" office:value-type="string">
            <text:p text:style-name="P9">-9,86</text:p>
          </table:table-cell>
        </table:table-row>
        <table:table-row table:style-name="Table3.2">
          <table:table-cell table:style-name="Table3.A1" office:value-type="string">
            <text:p text:style-name="P5">1,8</text:p>
          </table:table-cell>
          <table:table-cell table:style-name="Table3.A1" office:value-type="string">
            <text:p text:style-name="P5">-80</text:p>
          </table:table-cell>
          <table:table-cell table:style-name="Table3.A1" office:value-type="string">
            <text:p text:style-name="P5">115</text:p>
          </table:table-cell>
          <table:table-cell table:style-name="Table3.A1" office:value-type="string">
            <text:p text:style-name="P5">54,61</text:p>
          </table:table-cell>
          <table:table-cell table:style-name="Table3.A1" office:value-type="string">
            <text:p text:style-name="P9">9,42</text:p>
          </table:table-cell>
          <table:table-cell table:style-name="Table3.A1" office:value-type="string">
            <text:p text:style-name="P5">-80</text:p>
          </table:table-cell>
          <table:table-cell table:style-name="Table3.A1" office:value-type="string">
            <text:p text:style-name="P5">19,48</text:p>
          </table:table-cell>
          <table:table-cell table:style-name="Table3.A1" office:value-type="string">
            <text:p text:style-name="P9">-1,40</text:p>
          </table:table-cell>
          <table:table-cell table:style-name="Table3.A1" office:value-type="string">
            <text:p text:style-name="P9">1,64</text:p>
          </table:table-cell>
          <table:table-cell table:style-name="Table3.J1" office:value-type="string">
            <text:p text:style-name="P9">-9,27</text:p>
          </table:table-cell>
        </table:table-row>
        <table:table-row table:style-name="Table3.2">
          <table:table-cell table:style-name="Table3.A1" office:value-type="string">
            <text:p text:style-name="P5">0,55</text:p>
          </table:table-cell>
          <table:table-cell table:style-name="Table3.A1" office:value-type="string">
            <text:p text:style-name="P5">-40</text:p>
          </table:table-cell>
          <table:table-cell table:style-name="Table3.A1" office:value-type="string">
            <text:p text:style-name="P5">120</text:p>
          </table:table-cell>
          <table:table-cell table:style-name="Table3.A1" office:value-type="string">
            <text:p text:style-name="P5">52,33</text:p>
          </table:table-cell>
          <table:table-cell table:style-name="Table3.A1" office:value-type="string">
            <text:p text:style-name="P9">3,13</text:p>
          </table:table-cell>
          <table:table-cell table:style-name="Table3.A1" office:value-type="string">
            <text:p text:style-name="P5">-40</text:p>
          </table:table-cell>
          <table:table-cell table:style-name="Table3.A1" office:value-type="string">
            <text:p text:style-name="P5">9,92</text:p>
          </table:table-cell>
          <table:table-cell table:style-name="Table3.A1" office:value-type="string">
            <text:p text:style-name="P9">-0,70</text:p>
          </table:table-cell>
          <table:table-cell table:style-name="Table3.A1" office:value-type="string">
            <text:p text:style-name="P9">2,40</text:p>
          </table:table-cell>
          <table:table-cell table:style-name="Table3.J1" office:value-type="string">
            <text:p text:style-name="P9">-2,01</text:p>
          </table:table-cell>
        </table:table-row>
        <table:table-row table:style-name="Table3.2">
          <table:table-cell table:style-name="Table3.A1" office:value-type="string">
            <text:p text:style-name="P5">0,25</text:p>
          </table:table-cell>
          <table:table-cell table:style-name="Table3.A1" office:value-type="string">
            <text:p text:style-name="P5">-30</text:p>
          </table:table-cell>
          <table:table-cell table:style-name="Table3.A1" office:value-type="string">
            <text:p text:style-name="P5">140</text:p>
          </table:table-cell>
          <table:table-cell table:style-name="Table3.A1" office:value-type="string">
            <text:p text:style-name="P5">44,88</text:p>
          </table:table-cell>
          <table:table-cell table:style-name="Table3.A1" office:value-type="string">
            <text:p text:style-name="P9">1,94</text:p>
          </table:table-cell>
          <table:table-cell table:style-name="Table3.A1" office:value-type="string">
            <text:p text:style-name="P5">-30</text:p>
          </table:table-cell>
          <table:table-cell table:style-name="Table3.A1" office:value-type="string">
            <text:p text:style-name="P5">5,74</text:p>
          </table:table-cell>
          <table:table-cell table:style-name="Table3.A1" office:value-type="string">
            <text:p text:style-name="P9">-0,52</text:p>
          </table:table-cell>
          <table:table-cell table:style-name="Table3.A1" office:value-type="string">
            <text:p text:style-name="P9">1,68</text:p>
          </table:table-cell>
          <table:table-cell table:style-name="Table3.J1" office:value-type="string">
            <text:p text:style-name="P9">-0,97</text:p>
          </table:table-cell>
        </table:table-row>
        <table:table-row table:style-name="Table3.2">
          <table:table-cell table:style-name="Table3.A1" office:value-type="string">
            <text:p text:style-name="P5">0,1</text:p>
          </table:table-cell>
          <table:table-cell table:style-name="Table3.A1" office:value-type="string">
            <text:p text:style-name="P5">-5</text:p>
          </table:table-cell>
          <table:table-cell table:style-name="Table3.A1" office:value-type="string">
            <text:p text:style-name="P5">159</text:p>
          </table:table-cell>
          <table:table-cell table:style-name="Table3.A1" office:value-type="string">
            <text:p text:style-name="P5">39,49</text:p>
          </table:table-cell>
          <table:table-cell table:style-name="Table3.A1" office:value-type="string">
            <text:p text:style-name="P9">1,00</text:p>
          </table:table-cell>
          <table:table-cell table:style-name="Table3.A1" office:value-type="string">
            <text:p text:style-name="P5">-5</text:p>
          </table:table-cell>
          <table:table-cell table:style-name="Table3.A1" office:value-type="string">
            <text:p text:style-name="P5">0</text:p>
          </table:table-cell>
          <table:table-cell table:style-name="Table3.A1" office:value-type="string">
            <text:p text:style-name="P9">-0,09</text:p>
          </table:table-cell>
          <table:table-cell table:style-name="Table3.A1" office:value-type="string">
            <text:p text:style-name="P9">1,00</text:p>
          </table:table-cell>
          <table:table-cell table:style-name="Table3.J1" office:value-type="string">
            <text:p text:style-name="P9">-0,09</text:p>
          </table:table-cell>
        </table:table-row>
      </table:table>
      <text:p text:style-name="Standard"/>
      <text:p text:style-name="Standard"/>
      <text:p text:style-name="Standard">Pri maksimalnem dušenju: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 table:number-columns-repeated="2"/>
        <table:table-column table:style-name="Table4.B"/>
        <table:table-column table:style-name="Table4.D"/>
        <table:table-column table:style-name="Table4.H" table:number-columns-repeated="2"/>
        <table:table-column table:style-name="Table4.J"/>
        <table:table-row table:style-name="Table4.1">
          <table:table-cell table:style-name="Table4.A1" office:value-type="string">
            <text:p text:style-name="P4">A[V ]</text:p>
          </table:table-cell>
          <table:table-cell table:style-name="Table4.A1" office:value-type="string">
            <text:p text:style-name="P5">fazni kot [° ]</text:p>
          </table:table-cell>
          <table:table-cell table:style-name="Table4.A1" office:value-type="string">
            <text:p text:style-name="P5">čas </text:p>
            <text:p text:style-name="P5">[ ms ]</text:p>
          </table:table-cell>
          <table:table-cell table:style-name="Table4.A1" office:value-type="string">
            <text:p text:style-name="P5">ferkvenca [ rad/s ]</text:p>
          </table:table-cell>
          <table:table-cell table:style-name="Table4.A1" office:value-type="string">
            <text:p text:style-name="P5">amplituda [ Aiz/Av ]</text:p>
          </table:table-cell>
          <table:table-cell table:style-name="Table4.A1" office:value-type="string">
            <text:p text:style-name="P5">faza</text:p>
          </table:table-cell>
          <table:table-cell table:style-name="Table4.A1" office:value-type="string">
            <text:p text:style-name="P5">20 * log (Aiz/Avz)</text:p>
          </table:table-cell>
          <table:table-cell table:style-name="Table4.A1" office:value-type="string">
            <text:p text:style-name="P5">Kot v radianih</text:p>
          </table:table-cell>
          <table:table-cell table:style-name="Table4.A1" office:value-type="string">
            <text:p text:style-name="P5">x-os </text:p>
            <text:p text:style-name="P5">(realni del)</text:p>
          </table:table-cell>
          <table:table-cell table:style-name="Table4.J1" office:value-type="string">
            <text:p text:style-name="P5">y-os </text:p>
            <text:p text:style-name="P5">(imaginarni del)</text:p>
          </table:table-cell>
        </table:table-row>
        <table:table-row table:style-name="Table4.2">
          <table:table-cell table:style-name="Table4.A1" office:value-type="string">
            <text:p text:style-name="P5">1,25</text:p>
          </table:table-cell>
          <table:table-cell table:style-name="Table4.A1" office:value-type="string">
            <text:p text:style-name="P5">-170</text:p>
          </table:table-cell>
          <table:table-cell table:style-name="Table4.A1" office:value-type="string">
            <text:p text:style-name="P5">41</text:p>
          </table:table-cell>
          <table:table-cell table:style-name="Table4.A1" office:value-type="string">
            <text:p text:style-name="P5">153,17</text:p>
          </table:table-cell>
          <table:table-cell table:style-name="Table4.A1" office:value-type="string">
            <text:p text:style-name="P6">0,81</text:p>
          </table:table-cell>
          <table:table-cell table:style-name="Table4.A1" office:value-type="string">
            <text:p text:style-name="P5">-170</text:p>
          </table:table-cell>
          <table:table-cell table:style-name="Table4.A1" office:value-type="string">
            <text:p text:style-name="P5">-1,82</text:p>
          </table:table-cell>
          <table:table-cell table:style-name="Table4.A1" office:value-type="string">
            <text:p text:style-name="P5">-2,97</text:p>
          </table:table-cell>
          <table:table-cell table:style-name="Table4.A1" office:value-type="string">
            <text:p text:style-name="P5">-0,80</text:p>
          </table:table-cell>
          <table:table-cell table:style-name="Table4.J1" office:value-type="string">
            <text:p text:style-name="P5">-0,14</text:p>
          </table:table-cell>
        </table:table-row>
        <table:table-row table:style-name="Table4.2">
          <table:table-cell table:style-name="Table4.A1" office:value-type="string">
            <text:p text:style-name="P5">1,5</text:p>
          </table:table-cell>
          <table:table-cell table:style-name="Table4.A1" office:value-type="string">
            <text:p text:style-name="P5">-160</text:p>
          </table:table-cell>
          <table:table-cell table:style-name="Table4.A1" office:value-type="string">
            <text:p text:style-name="P5">50</text:p>
          </table:table-cell>
          <table:table-cell table:style-name="Table4.A1" office:value-type="string">
            <text:p text:style-name="P5">125,60</text:p>
          </table:table-cell>
          <table:table-cell table:style-name="Table4.A1" office:value-type="string">
            <text:p text:style-name="P6">1,45</text:p>
          </table:table-cell>
          <table:table-cell table:style-name="Table4.A1" office:value-type="string">
            <text:p text:style-name="P5">-160</text:p>
          </table:table-cell>
          <table:table-cell table:style-name="Table4.A1" office:value-type="string">
            <text:p text:style-name="P5">3,21</text:p>
          </table:table-cell>
          <table:table-cell table:style-name="Table4.A1" office:value-type="string">
            <text:p text:style-name="P5">-2,79</text:p>
          </table:table-cell>
          <table:table-cell table:style-name="Table4.A1" office:value-type="string">
            <text:p text:style-name="P5">-1,36</text:p>
          </table:table-cell>
          <table:table-cell table:style-name="Table4.J1" office:value-type="string">
            <text:p text:style-name="P5">-0,49</text:p>
          </table:table-cell>
        </table:table-row>
        <table:table-row table:style-name="Table4.2">
          <table:table-cell table:style-name="Table4.A1" office:value-type="string">
            <text:p text:style-name="P5">1,75</text:p>
          </table:table-cell>
          <table:table-cell table:style-name="Table4.A1" office:value-type="string">
            <text:p text:style-name="P5">-145</text:p>
          </table:table-cell>
          <table:table-cell table:style-name="Table4.A1" office:value-type="string">
            <text:p text:style-name="P5">60</text:p>
          </table:table-cell>
          <table:table-cell table:style-name="Table4.A1" office:value-type="string">
            <text:p text:style-name="P5">104,67</text:p>
          </table:table-cell>
          <table:table-cell table:style-name="Table4.A1" office:value-type="string">
            <text:p text:style-name="P6">2,43</text:p>
          </table:table-cell>
          <table:table-cell table:style-name="Table4.A1" office:value-type="string">
            <text:p text:style-name="P5">-145</text:p>
          </table:table-cell>
          <table:table-cell table:style-name="Table4.A1" office:value-type="string">
            <text:p text:style-name="P5">7,71</text:p>
          </table:table-cell>
          <table:table-cell table:style-name="Table4.A1" office:value-type="string">
            <text:p text:style-name="P5">-2,53</text:p>
          </table:table-cell>
          <table:table-cell table:style-name="Table4.A1" office:value-type="string">
            <text:p text:style-name="P5">-1,99</text:p>
          </table:table-cell>
          <table:table-cell table:style-name="Table4.J1" office:value-type="string">
            <text:p text:style-name="P5">-1,39</text:p>
          </table:table-cell>
        </table:table-row>
        <table:table-row table:style-name="Table4.2">
          <table:table-cell table:style-name="Table4.A1" office:value-type="string">
            <text:p text:style-name="P5">2</text:p>
          </table:table-cell>
          <table:table-cell table:style-name="Table4.A1" office:value-type="string">
            <text:p text:style-name="P5">-130</text:p>
          </table:table-cell>
          <table:table-cell table:style-name="Table4.A1" office:value-type="string">
            <text:p text:style-name="P5">71</text:p>
          </table:table-cell>
          <table:table-cell table:style-name="Table4.A1" office:value-type="string">
            <text:p text:style-name="P5">88,45</text:p>
          </table:table-cell>
          <table:table-cell table:style-name="Table4.A1" office:value-type="string">
            <text:p text:style-name="P6">3,89</text:p>
          </table:table-cell>
          <table:table-cell table:style-name="Table4.A1" office:value-type="string">
            <text:p text:style-name="P5">-130</text:p>
          </table:table-cell>
          <table:table-cell table:style-name="Table4.A1" office:value-type="string">
            <text:p text:style-name="P5">11,80</text:p>
          </table:table-cell>
          <table:table-cell table:style-name="Table4.A1" office:value-type="string">
            <text:p text:style-name="P5">-2,27</text:p>
          </table:table-cell>
          <table:table-cell table:style-name="Table4.A1" office:value-type="string">
            <text:p text:style-name="P5">-2,50</text:p>
          </table:table-cell>
          <table:table-cell table:style-name="Table4.J1" office:value-type="string">
            <text:p text:style-name="P5">-2,98</text:p>
          </table:table-cell>
        </table:table-row>
        <table:table-row table:style-name="Table4.2">
          <table:table-cell table:style-name="Table4.A1" office:value-type="string">
            <text:p text:style-name="P5">2,1</text:p>
          </table:table-cell>
          <table:table-cell table:style-name="Table4.A1" office:value-type="string">
            <text:p text:style-name="P5">-110</text:p>
          </table:table-cell>
          <table:table-cell table:style-name="Table4.A1" office:value-type="string">
            <text:p text:style-name="P5">82</text:p>
          </table:table-cell>
          <table:table-cell table:style-name="Table4.A1" office:value-type="string">
            <text:p text:style-name="P5">76,59</text:p>
          </table:table-cell>
          <table:table-cell table:style-name="Table4.A1" office:value-type="string">
            <text:p text:style-name="P6">5,45</text:p>
          </table:table-cell>
          <table:table-cell table:style-name="Table4.A1" office:value-type="string">
            <text:p text:style-name="P5">-110</text:p>
          </table:table-cell>
          <table:table-cell table:style-name="Table4.A1" office:value-type="string">
            <text:p text:style-name="P5">14,72</text:p>
          </table:table-cell>
          <table:table-cell table:style-name="Table4.A1" office:value-type="string">
            <text:p text:style-name="P5">-1,92</text:p>
          </table:table-cell>
          <table:table-cell table:style-name="Table4.A1" office:value-type="string">
            <text:p text:style-name="P5">-1,86</text:p>
          </table:table-cell>
          <table:table-cell table:style-name="Table4.J1" office:value-type="string">
            <text:p text:style-name="P5">-5,12</text:p>
          </table:table-cell>
        </table:table-row>
        <table:table-row table:style-name="Table4.2">
          <table:table-cell table:style-name="Table4.A1" office:value-type="string">
            <text:p text:style-name="P5">2</text:p>
          </table:table-cell>
          <table:table-cell table:style-name="Table4.A1" office:value-type="string">
            <text:p text:style-name="P5">-90</text:p>
          </table:table-cell>
          <table:table-cell table:style-name="Table4.A1" office:value-type="string">
            <text:p text:style-name="P5">92</text:p>
          </table:table-cell>
          <table:table-cell table:style-name="Table4.A1" office:value-type="string">
            <text:p text:style-name="P5">68,26</text:p>
          </table:table-cell>
          <table:table-cell table:style-name="Table4.A1" office:value-type="string">
            <text:p text:style-name="P6">6,53</text:p>
          </table:table-cell>
          <table:table-cell table:style-name="Table4.A1" office:value-type="string">
            <text:p text:style-name="P5">-90</text:p>
          </table:table-cell>
          <table:table-cell table:style-name="Table4.A1" office:value-type="string">
            <text:p text:style-name="P5">16,30</text:p>
          </table:table-cell>
          <table:table-cell table:style-name="Table4.A1" office:value-type="string">
            <text:p text:style-name="P5">-1,57</text:p>
          </table:table-cell>
          <table:table-cell table:style-name="Table4.A1" office:value-type="string">
            <text:p text:style-name="P5">0,00</text:p>
          </table:table-cell>
          <table:table-cell table:style-name="Table4.J1" office:value-type="string">
            <text:p text:style-name="P5">-6,53</text:p>
          </table:table-cell>
        </table:table-row>
        <table:table-row table:style-name="Table4.2">
          <table:table-cell table:style-name="Table4.A1" office:value-type="string">
            <text:p text:style-name="P5">1,45</text:p>
          </table:table-cell>
          <table:table-cell table:style-name="Table4.A1" office:value-type="string">
            <text:p text:style-name="P5">-80</text:p>
          </table:table-cell>
          <table:table-cell table:style-name="Table4.A1" office:value-type="string">
            <text:p text:style-name="P5">100</text:p>
          </table:table-cell>
          <table:table-cell table:style-name="Table4.A1" office:value-type="string">
            <text:p text:style-name="P5">62,80</text:p>
          </table:table-cell>
          <table:table-cell table:style-name="Table4.A1" office:value-type="string">
            <text:p text:style-name="P6">5,59</text:p>
          </table:table-cell>
          <table:table-cell table:style-name="Table4.A1" office:value-type="string">
            <text:p text:style-name="P5">-80</text:p>
          </table:table-cell>
          <table:table-cell table:style-name="Table4.A1" office:value-type="string">
            <text:p text:style-name="P5">14,95</text:p>
          </table:table-cell>
          <table:table-cell table:style-name="Table4.A1" office:value-type="string">
            <text:p text:style-name="P5">-1,40</text:p>
          </table:table-cell>
          <table:table-cell table:style-name="Table4.A1" office:value-type="string">
            <text:p text:style-name="P5">0,97</text:p>
          </table:table-cell>
          <table:table-cell table:style-name="Table4.J1" office:value-type="string">
            <text:p text:style-name="P5">-5,51</text:p>
          </table:table-cell>
        </table:table-row>
        <table:table-row table:style-name="Table4.2">
          <table:table-cell table:style-name="Table4.A1" office:value-type="string">
            <text:p text:style-name="P5">0,65</text:p>
          </table:table-cell>
          <table:table-cell table:style-name="Table4.A1" office:value-type="string">
            <text:p text:style-name="P5">-60</text:p>
          </table:table-cell>
          <table:table-cell table:style-name="Table4.A1" office:value-type="string">
            <text:p text:style-name="P5">108</text:p>
          </table:table-cell>
          <table:table-cell table:style-name="Table4.A1" office:value-type="string">
            <text:p text:style-name="P5">58,15</text:p>
          </table:table-cell>
          <table:table-cell table:style-name="Table4.A1" office:value-type="string">
            <text:p text:style-name="P6">2,92</text:p>
          </table:table-cell>
          <table:table-cell table:style-name="Table4.A1" office:value-type="string">
            <text:p text:style-name="P5">-60</text:p>
          </table:table-cell>
          <table:table-cell table:style-name="Table4.A1" office:value-type="string">
            <text:p text:style-name="P5">9,32</text:p>
          </table:table-cell>
          <table:table-cell table:style-name="Table4.A1" office:value-type="string">
            <text:p text:style-name="P5">-1,05</text:p>
          </table:table-cell>
          <table:table-cell table:style-name="Table4.A1" office:value-type="string">
            <text:p text:style-name="P5">1,46</text:p>
          </table:table-cell>
          <table:table-cell table:style-name="Table4.J1" office:value-type="string">
            <text:p text:style-name="P5">-2,53</text:p>
          </table:table-cell>
        </table:table-row>
        <table:table-row table:style-name="Table4.2">
          <table:table-cell table:style-name="Table4.A1" office:value-type="string">
            <text:p text:style-name="P5">0,35</text:p>
          </table:table-cell>
          <table:table-cell table:style-name="Table4.A1" office:value-type="string">
            <text:p text:style-name="P5">-30</text:p>
          </table:table-cell>
          <table:table-cell table:style-name="Table4.A1" office:value-type="string">
            <text:p text:style-name="P5">121</text:p>
          </table:table-cell>
          <table:table-cell table:style-name="Table4.A1" office:value-type="string">
            <text:p text:style-name="P5">51,90</text:p>
          </table:table-cell>
          <table:table-cell table:style-name="Table4.A1" office:value-type="string">
            <text:p text:style-name="P6">1,98</text:p>
          </table:table-cell>
          <table:table-cell table:style-name="Table4.A1" office:value-type="string">
            <text:p text:style-name="P5">-30</text:p>
          </table:table-cell>
          <table:table-cell table:style-name="Table4.A1" office:value-type="string">
            <text:p text:style-name="P5">5,91</text:p>
          </table:table-cell>
          <table:table-cell table:style-name="Table4.A1" office:value-type="string">
            <text:p text:style-name="P5">-0,52</text:p>
          </table:table-cell>
          <table:table-cell table:style-name="Table4.A1" office:value-type="string">
            <text:p text:style-name="P5">1,71</text:p>
          </table:table-cell>
          <table:table-cell table:style-name="Table4.J1" office:value-type="string">
            <text:p text:style-name="P5">-0,99</text:p>
          </table:table-cell>
        </table:table-row>
        <table:table-row table:style-name="Table4.2">
          <table:table-cell table:style-name="Table4.A1" office:value-type="string">
            <text:p text:style-name="P5">0,1</text:p>
          </table:table-cell>
          <table:table-cell table:style-name="Table4.A1" office:value-type="string">
            <text:p text:style-name="P5">-5</text:p>
          </table:table-cell>
          <table:table-cell table:style-name="Table4.A1" office:value-type="string">
            <text:p text:style-name="P5">161</text:p>
          </table:table-cell>
          <table:table-cell table:style-name="Table4.A1" office:value-type="string">
            <text:p text:style-name="P5">39,01</text:p>
          </table:table-cell>
          <table:table-cell table:style-name="Table4.A1" office:value-type="string">
            <text:p text:style-name="P6">1,00</text:p>
          </table:table-cell>
          <table:table-cell table:style-name="Table4.A1" office:value-type="string">
            <text:p text:style-name="P5">-5</text:p>
          </table:table-cell>
          <table:table-cell table:style-name="Table4.A1" office:value-type="string">
            <text:p text:style-name="P5">0</text:p>
          </table:table-cell>
          <table:table-cell table:style-name="Table4.A1" office:value-type="string">
            <text:p text:style-name="P5">-0,09</text:p>
          </table:table-cell>
          <table:table-cell table:style-name="Table4.A1" office:value-type="string">
            <text:p text:style-name="P5">1,00</text:p>
          </table:table-cell>
          <table:table-cell table:style-name="Table4.J1" office:value-type="string">
            <text:p text:style-name="P5">-0,09</text:p>
          </table:table-cell>
        </table:table-row>
      </table:table>
      <text:p text:style-name="Standard"/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mplitudno frekvenčni del Bodejevega diagrama:</text:p>
      <text:p text:style-name="Standard"><text:soft-page-break/></text:p>
      <text:p text:style-name="Standard"><text:bookmark text:name="_1053414372"/><text:bookmark text:name="_1053414309"/><text:bookmark text:name="_1053414278"/><text:bookmark text:name="_1053414178"/><text:bookmark text:name="_1053414147"/><text:bookmark text:name="_1053413964"/><draw:frame draw:style-name="fr1" draw:name="Object3" text:anchor-type="as-char" svg:width="6in" svg:height="4.3752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Fazno frekvenčni del Bodejevega diagrama:</text:p>
      <text:p text:style-name="Standard"><text:bookmark text:name="_1053450028"/><draw:frame draw:style-name="fr1" draw:name="Object4" text:anchor-type="as-char" svg:width="6.1252in" svg:height="4.4165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"/>
      <text:p text:style-name="P1"/>
      <text:p text:style-name="P1"/>
      <text:p text:style-name="P1"><text:soft-page-break/>- <text:s/>Podatki za izdelavo Nyquistovega diagrama</text:p>
      <text:p text:style-name="Standard"/>
      <text:p text:style-name="Standard"/>
      <text:p text:style-name="Standard">Pri minimalnem dušenju: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 table:number-columns-repeated="3"/>
        <table:table-column table:style-name="Table5.H"/>
        <table:table-column table:style-name="Table5.I"/>
        <table:table-row table:style-name="Table5.1">
          <table:table-cell table:style-name="Table5.A1" office:value-type="string">
            <text:p text:style-name="P7">t [ms]</text:p>
          </table:table-cell>
          <table:table-cell table:style-name="Table5.A1" office:value-type="string">
            <text:p text:style-name="P15">Amplituda nihanja[V]</text:p>
          </table:table-cell>
          <table:table-cell table:style-name="Table5.A1" office:value-type="string">
            <text:p text:style-name="P7">Faza</text:p>
            <text:p text:style-name="P7">[°]</text:p>
          </table:table-cell>
          <table:table-cell table:style-name="Table5.A1" office:value-type="string">
            <text:p text:style-name="P7">Krožna frekvenca [1/s]</text:p>
          </table:table-cell>
          <table:table-cell table:style-name="Table5.A1" office:value-type="string">
            <text:p text:style-name="P15">B/A</text:p>
          </table:table-cell>
          <table:table-cell table:style-name="Table5.A1" office:value-type="string">
            <text:p text:style-name="P7">20*</text:p>
            <text:p text:style-name="P7">logB/A</text:p>
          </table:table-cell>
          <table:table-cell table:style-name="Table5.A1" office:value-type="string">
            <text:p text:style-name="P15">Realni del</text:p>
          </table:table-cell>
          <table:table-cell table:style-name="Table5.A1" office:value-type="string">
            <text:p text:style-name="P15">Imaginarni del</text:p>
          </table:table-cell>
          <table:table-cell table:style-name="Table5.I1" office:value-type="string">
            <text:p text:style-name="P15">Faza v radianih</text:p>
          </table:table-cell>
        </table:table-row>
        <table:table-row table:style-name="Table5.1">
          <table:table-cell table:style-name="Table5.A1" office:value-type="string">
            <text:p text:style-name="P5">41</text:p>
          </table:table-cell>
          <table:table-cell table:style-name="Table5.A1" office:value-type="string">
            <text:p text:style-name="P5">1</text:p>
          </table:table-cell>
          <table:table-cell table:style-name="Table5.A1" office:value-type="string">
            <text:p text:style-name="P5">-175</text:p>
          </table:table-cell>
          <table:table-cell table:style-name="Table5.A1" office:value-type="string">
            <text:p text:style-name="P5">153,2484221</text:p>
          </table:table-cell>
          <table:table-cell table:style-name="Table5.A1" office:value-type="string">
            <text:p text:style-name="P9">0,66</text:p>
          </table:table-cell>
          <table:table-cell table:style-name="Table5.A1" office:value-type="string">
            <text:p text:style-name="P9">-3,54</text:p>
          </table:table-cell>
          <table:table-cell table:style-name="Table5.A1" office:value-type="string">
            <text:p text:style-name="P9">-0,66</text:p>
          </table:table-cell>
          <table:table-cell table:style-name="Table5.A1" office:value-type="string">
            <text:p text:style-name="P8">-0,06</text:p>
          </table:table-cell>
          <table:table-cell table:style-name="Table5.I1" office:value-type="string">
            <text:p text:style-name="P9">-3,05</text:p>
          </table:table-cell>
        </table:table-row>
        <table:table-row table:style-name="Table5.1">
          <table:table-cell table:style-name="Table5.A1" office:value-type="string">
            <text:p text:style-name="P5">49</text:p>
          </table:table-cell>
          <table:table-cell table:style-name="Table5.A1" office:value-type="string">
            <text:p text:style-name="P5">1,3</text:p>
          </table:table-cell>
          <table:table-cell table:style-name="Table5.A1" office:value-type="string">
            <text:p text:style-name="P5">-170</text:p>
          </table:table-cell>
          <table:table-cell table:style-name="Table5.A1" office:value-type="string">
            <text:p text:style-name="P5">128,2282716</text:p>
          </table:table-cell>
          <table:table-cell table:style-name="Table5.A1" office:value-type="string">
            <text:p text:style-name="P9">1,23</text:p>
          </table:table-cell>
          <table:table-cell table:style-name="Table5.A1" office:value-type="string">
            <text:p text:style-name="P9">1,83</text:p>
          </table:table-cell>
          <table:table-cell table:style-name="Table5.A1" office:value-type="string">
            <text:p text:style-name="P9">-1,22</text:p>
          </table:table-cell>
          <table:table-cell table:style-name="Table5.A1" office:value-type="string">
            <text:p text:style-name="P8">-0,21</text:p>
          </table:table-cell>
          <table:table-cell table:style-name="Table5.I1" office:value-type="string">
            <text:p text:style-name="P9">-2,97</text:p>
          </table:table-cell>
        </table:table-row>
        <table:table-row table:style-name="Table5.1">
          <table:table-cell table:style-name="Table5.A1" office:value-type="string">
            <text:p text:style-name="P5">55</text:p>
          </table:table-cell>
          <table:table-cell table:style-name="Table5.A1" office:value-type="string">
            <text:p text:style-name="P5">1,5</text:p>
          </table:table-cell>
          <table:table-cell table:style-name="Table5.A1" office:value-type="string">
            <text:p text:style-name="P5">-165</text:p>
          </table:table-cell>
          <table:table-cell table:style-name="Table5.A1" office:value-type="string">
            <text:p text:style-name="P5">114,2397329</text:p>
          </table:table-cell>
          <table:table-cell table:style-name="Table5.A1" office:value-type="string">
            <text:p text:style-name="P9">1,79</text:p>
          </table:table-cell>
          <table:table-cell table:style-name="Table5.A1" office:value-type="string">
            <text:p text:style-name="P9">5,08</text:p>
          </table:table-cell>
          <table:table-cell table:style-name="Table5.A1" office:value-type="string">
            <text:p text:style-name="P9">-1,73</text:p>
          </table:table-cell>
          <table:table-cell table:style-name="Table5.A1" office:value-type="string">
            <text:p text:style-name="P8">-0,46</text:p>
          </table:table-cell>
          <table:table-cell table:style-name="Table5.I1" office:value-type="string">
            <text:p text:style-name="P9">-2,88</text:p>
          </table:table-cell>
        </table:table-row>
        <table:table-row table:style-name="Table5.1">
          <table:table-cell table:style-name="Table5.A1" office:value-type="string">
            <text:p text:style-name="P5">63</text:p>
          </table:table-cell>
          <table:table-cell table:style-name="Table5.A1" office:value-type="string">
            <text:p text:style-name="P5">1,7</text:p>
          </table:table-cell>
          <table:table-cell table:style-name="Table5.A1" office:value-type="string">
            <text:p text:style-name="P5">-155</text:p>
          </table:table-cell>
          <table:table-cell table:style-name="Table5.A1" office:value-type="string">
            <text:p text:style-name="P5">99,73310011</text:p>
          </table:table-cell>
          <table:table-cell table:style-name="Table5.A1" office:value-type="string">
            <text:p text:style-name="P9">2,67</text:p>
          </table:table-cell>
          <table:table-cell table:style-name="Table5.A1" office:value-type="string">
            <text:p text:style-name="P9">8,53</text:p>
          </table:table-cell>
          <table:table-cell table:style-name="Table5.A1" office:value-type="string">
            <text:p text:style-name="P9">-2,42</text:p>
          </table:table-cell>
          <table:table-cell table:style-name="Table5.A1" office:value-type="string">
            <text:p text:style-name="P8">-1,13</text:p>
          </table:table-cell>
          <table:table-cell table:style-name="Table5.I1" office:value-type="string">
            <text:p text:style-name="P9">-2,71</text:p>
          </table:table-cell>
        </table:table-row>
        <table:table-row table:style-name="Table5.1">
          <table:table-cell table:style-name="Table5.A1" office:value-type="string">
            <text:p text:style-name="P5">72</text:p>
          </table:table-cell>
          <table:table-cell table:style-name="Table5.A1" office:value-type="string">
            <text:p text:style-name="P5">1,9</text:p>
          </table:table-cell>
          <table:table-cell table:style-name="Table5.A1" office:value-type="string">
            <text:p text:style-name="P5">-145</text:p>
          </table:table-cell>
          <table:table-cell table:style-name="Table5.A1" office:value-type="string">
            <text:p text:style-name="P5">87,2664626</text:p>
          </table:table-cell>
          <table:table-cell table:style-name="Table5.A1" office:value-type="string">
            <text:p text:style-name="P9">3,90</text:p>
          </table:table-cell>
          <table:table-cell table:style-name="Table5.A1" office:value-type="string">
            <text:p text:style-name="P9">11,81</text:p>
          </table:table-cell>
          <table:table-cell table:style-name="Table5.A1" office:value-type="string">
            <text:p text:style-name="P9">-3,19</text:p>
          </table:table-cell>
          <table:table-cell table:style-name="Table5.A1" office:value-type="string">
            <text:p text:style-name="P8">-2,23</text:p>
          </table:table-cell>
          <table:table-cell table:style-name="Table5.I1" office:value-type="string">
            <text:p text:style-name="P9">-2,53</text:p>
          </table:table-cell>
        </table:table-row>
        <table:table-row table:style-name="Table5.1">
          <table:table-cell table:style-name="Table5.A1" office:value-type="string">
            <text:p text:style-name="P5">80</text:p>
          </table:table-cell>
          <table:table-cell table:style-name="Table5.A1" office:value-type="string">
            <text:p text:style-name="P5">2</text:p>
          </table:table-cell>
          <table:table-cell table:style-name="Table5.A1" office:value-type="string">
            <text:p text:style-name="P5">-140</text:p>
          </table:table-cell>
          <table:table-cell table:style-name="Table5.A1" office:value-type="string">
            <text:p text:style-name="P5">78,53981634</text:p>
          </table:table-cell>
          <table:table-cell table:style-name="Table5.A1" office:value-type="string">
            <text:p text:style-name="P9">5,06</text:p>
          </table:table-cell>
          <table:table-cell table:style-name="Table5.A1" office:value-type="string">
            <text:p text:style-name="P9">14,09</text:p>
          </table:table-cell>
          <table:table-cell table:style-name="Table5.A1" office:value-type="string">
            <text:p text:style-name="P9">-3,88</text:p>
          </table:table-cell>
          <table:table-cell table:style-name="Table5.A1" office:value-type="string">
            <text:p text:style-name="P8">-3,25</text:p>
          </table:table-cell>
          <table:table-cell table:style-name="Table5.I1" office:value-type="string">
            <text:p text:style-name="P9">-2,44</text:p>
          </table:table-cell>
        </table:table-row>
        <table:table-row table:style-name="Table5.1">
          <table:table-cell table:style-name="Table5.A1" office:value-type="string">
            <text:p text:style-name="P5">91</text:p>
          </table:table-cell>
          <table:table-cell table:style-name="Table5.A1" office:value-type="string">
            <text:p text:style-name="P5">2,4</text:p>
          </table:table-cell>
          <table:table-cell table:style-name="Table5.A1" office:value-type="string">
            <text:p text:style-name="P5">-130</text:p>
          </table:table-cell>
          <table:table-cell table:style-name="Table5.A1" office:value-type="string">
            <text:p text:style-name="P5">69,04599239</text:p>
          </table:table-cell>
          <table:table-cell table:style-name="Table5.A1" office:value-type="string">
            <text:p text:style-name="P9">7,86</text:p>
          </table:table-cell>
          <table:table-cell table:style-name="Table5.A1" office:value-type="string">
            <text:p text:style-name="P9">17,91</text:p>
          </table:table-cell>
          <table:table-cell table:style-name="Table5.A1" office:value-type="string">
            <text:p text:style-name="P9">-5,05</text:p>
          </table:table-cell>
          <table:table-cell table:style-name="Table5.A1" office:value-type="string">
            <text:p text:style-name="P8">-6,02</text:p>
          </table:table-cell>
          <table:table-cell table:style-name="Table5.I1" office:value-type="string">
            <text:p text:style-name="P9">-2,27</text:p>
          </table:table-cell>
        </table:table-row>
        <table:table-row table:style-name="Table5.1">
          <table:table-cell table:style-name="Table5.A1" office:value-type="string">
            <text:p text:style-name="P5">103</text:p>
          </table:table-cell>
          <table:table-cell table:style-name="Table5.A1" office:value-type="string">
            <text:p text:style-name="P5">2,5</text:p>
          </table:table-cell>
          <table:table-cell table:style-name="Table5.A1" office:value-type="string">
            <text:p text:style-name="P5">-110</text:p>
          </table:table-cell>
          <table:table-cell table:style-name="Table5.A1" office:value-type="string">
            <text:p text:style-name="P5">61,0017991</text:p>
          </table:table-cell>
          <table:table-cell table:style-name="Table5.A1" office:value-type="string">
            <text:p text:style-name="P9">10,49</text:p>
          </table:table-cell>
          <table:table-cell table:style-name="Table5.A1" office:value-type="string">
            <text:p text:style-name="P9">20,42</text:p>
          </table:table-cell>
          <table:table-cell table:style-name="Table5.A1" office:value-type="string">
            <text:p text:style-name="P9">-3,59</text:p>
          </table:table-cell>
          <table:table-cell table:style-name="Table5.A1" office:value-type="string">
            <text:p text:style-name="P8">-9,86</text:p>
          </table:table-cell>
          <table:table-cell table:style-name="Table5.I1" office:value-type="string">
            <text:p text:style-name="P9">-1,92</text:p>
          </table:table-cell>
        </table:table-row>
        <table:table-row table:style-name="Table5.1">
          <table:table-cell table:style-name="Table5.A1" office:value-type="string">
            <text:p text:style-name="P5">115</text:p>
          </table:table-cell>
          <table:table-cell table:style-name="Table5.A1" office:value-type="string">
            <text:p text:style-name="P5">1,8</text:p>
          </table:table-cell>
          <table:table-cell table:style-name="Table5.A1" office:value-type="string">
            <text:p text:style-name="P5">-80</text:p>
          </table:table-cell>
          <table:table-cell table:style-name="Table5.A1" office:value-type="string">
            <text:p text:style-name="P5">54,63639398</text:p>
          </table:table-cell>
          <table:table-cell table:style-name="Table5.A1" office:value-type="string">
            <text:p text:style-name="P9">9,42</text:p>
          </table:table-cell>
          <table:table-cell table:style-name="Table5.A1" office:value-type="string">
            <text:p text:style-name="P9">19,48</text:p>
          </table:table-cell>
          <table:table-cell table:style-name="Table5.A1" office:value-type="string">
            <text:p text:style-name="P9">1,64</text:p>
          </table:table-cell>
          <table:table-cell table:style-name="Table5.A1" office:value-type="string">
            <text:p text:style-name="P8">-9,27</text:p>
          </table:table-cell>
          <table:table-cell table:style-name="Table5.I1" office:value-type="string">
            <text:p text:style-name="P9">-1,40</text:p>
          </table:table-cell>
        </table:table-row>
        <table:table-row table:style-name="Table5.1">
          <table:table-cell table:style-name="Table5.A1" office:value-type="string">
            <text:p text:style-name="P5">120</text:p>
          </table:table-cell>
          <table:table-cell table:style-name="Table5.A1" office:value-type="string">
            <text:p text:style-name="P5">0,55</text:p>
          </table:table-cell>
          <table:table-cell table:style-name="Table5.A1" office:value-type="string">
            <text:p text:style-name="P5">-40</text:p>
          </table:table-cell>
          <table:table-cell table:style-name="Table5.A1" office:value-type="string">
            <text:p text:style-name="P5">52,35987756</text:p>
          </table:table-cell>
          <table:table-cell table:style-name="Table5.A1" office:value-type="string">
            <text:p text:style-name="P9">3,13</text:p>
          </table:table-cell>
          <table:table-cell table:style-name="Table5.A1" office:value-type="string">
            <text:p text:style-name="P9">9,92</text:p>
          </table:table-cell>
          <table:table-cell table:style-name="Table5.A1" office:value-type="string">
            <text:p text:style-name="P9">2,40</text:p>
          </table:table-cell>
          <table:table-cell table:style-name="Table5.A1" office:value-type="string">
            <text:p text:style-name="P8">-2,01</text:p>
          </table:table-cell>
          <table:table-cell table:style-name="Table5.I1" office:value-type="string">
            <text:p text:style-name="P9">-0,70</text:p>
          </table:table-cell>
        </table:table-row>
        <table:table-row table:style-name="Table5.1">
          <table:table-cell table:style-name="Table5.A1" office:value-type="string">
            <text:p text:style-name="P5">140</text:p>
          </table:table-cell>
          <table:table-cell table:style-name="Table5.A1" office:value-type="string">
            <text:p text:style-name="P5">0,25</text:p>
          </table:table-cell>
          <table:table-cell table:style-name="Table5.A1" office:value-type="string">
            <text:p text:style-name="P5">-30</text:p>
          </table:table-cell>
          <table:table-cell table:style-name="Table5.A1" office:value-type="string">
            <text:p text:style-name="P5">44,87989505</text:p>
          </table:table-cell>
          <table:table-cell table:style-name="Table5.A1" office:value-type="string">
            <text:p text:style-name="P9">1,94</text:p>
          </table:table-cell>
          <table:table-cell table:style-name="Table5.A1" office:value-type="string">
            <text:p text:style-name="P9">5,748</text:p>
          </table:table-cell>
          <table:table-cell table:style-name="Table5.A1" office:value-type="string">
            <text:p text:style-name="P9">1,68</text:p>
          </table:table-cell>
          <table:table-cell table:style-name="Table5.A1" office:value-type="string">
            <text:p text:style-name="P8">-0,97</text:p>
          </table:table-cell>
          <table:table-cell table:style-name="Table5.I1" office:value-type="string">
            <text:p text:style-name="P9">-0,52</text:p>
          </table:table-cell>
        </table:table-row>
        <table:table-row table:style-name="Table5.1">
          <table:table-cell table:style-name="Table5.A1" office:value-type="string">
            <text:p text:style-name="P5">159</text:p>
          </table:table-cell>
          <table:table-cell table:style-name="Table5.A1" office:value-type="string">
            <text:p text:style-name="P5">0,1</text:p>
          </table:table-cell>
          <table:table-cell table:style-name="Table5.A1" office:value-type="string">
            <text:p text:style-name="P5">-5</text:p>
          </table:table-cell>
          <table:table-cell table:style-name="Table5.A1" office:value-type="string">
            <text:p text:style-name="P5">39,51688872</text:p>
          </table:table-cell>
          <table:table-cell table:style-name="Table5.A1" office:value-type="string">
            <text:p text:style-name="P9">1,00</text:p>
          </table:table-cell>
          <table:table-cell table:style-name="Table5.A1" office:value-type="string">
            <text:p text:style-name="P9">0</text:p>
          </table:table-cell>
          <table:table-cell table:style-name="Table5.A1" office:value-type="string">
            <text:p text:style-name="P9">1,00</text:p>
          </table:table-cell>
          <table:table-cell table:style-name="Table5.A1" office:value-type="string">
            <text:p text:style-name="P8">-0,09</text:p>
          </table:table-cell>
          <table:table-cell table:style-name="Table5.I1" office:value-type="string">
            <text:p text:style-name="P9">-0,09</text:p>
          </table:table-cell>
        </table:table-row>
      </table:table>
      <text:p text:style-name="Standard"/>
      <text:p text:style-name="Standard"/>
      <text:p text:style-name="Standard"/>
      <text:p text:style-name="Standard">Pri maksimalnem dušenju: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row table:style-name="Table6.1">
          <table:table-cell table:style-name="Table6.A1" office:value-type="string">
            <text:p text:style-name="P7">t [ms]</text:p>
          </table:table-cell>
          <table:table-cell table:style-name="Table6.A1" office:value-type="string">
            <text:p text:style-name="P15">Amplituda nihanja[V]</text:p>
          </table:table-cell>
          <table:table-cell table:style-name="Table6.A1" office:value-type="string">
            <text:p text:style-name="P7">Faza [°]</text:p>
          </table:table-cell>
          <table:table-cell table:style-name="Table6.A1" office:value-type="string">
            <text:p text:style-name="P7">Krožna frekvenca [1/s]</text:p>
          </table:table-cell>
          <table:table-cell table:style-name="Table6.A1" office:value-type="string">
            <text:p text:style-name="P15">B/A</text:p>
          </table:table-cell>
          <table:table-cell table:style-name="Table6.A1" office:value-type="string">
            <text:p text:style-name="P7">20*</text:p>
            <text:p text:style-name="P7">logB/A</text:p>
          </table:table-cell>
          <table:table-cell table:style-name="Table6.A1" office:value-type="string">
            <text:p text:style-name="P15">Realni del</text:p>
          </table:table-cell>
          <table:table-cell table:style-name="Table6.A1" office:value-type="string">
            <text:p text:style-name="P15">Imaginarni del</text:p>
          </table:table-cell>
          <table:table-cell table:style-name="Table6.I1" office:value-type="string">
            <text:p text:style-name="P15">Faza v radianih</text:p>
          </table:table-cell>
        </table:table-row>
        <table:table-row table:style-name="Table6.1">
          <table:table-cell table:style-name="Table6.A1" office:value-type="string">
            <text:p text:style-name="P5">41</text:p>
          </table:table-cell>
          <table:table-cell table:style-name="Table6.A1" office:value-type="string">
            <text:p text:style-name="P5">1,25</text:p>
          </table:table-cell>
          <table:table-cell table:style-name="Table6.A1" office:value-type="string">
            <text:p text:style-name="P5">-170</text:p>
          </table:table-cell>
          <table:table-cell table:style-name="Table6.A1" office:value-type="string">
            <text:p text:style-name="P5">153,2484221</text:p>
          </table:table-cell>
          <table:table-cell table:style-name="Table6.A1" office:value-type="string">
            <text:p text:style-name="P9">0,81</text:p>
          </table:table-cell>
          <table:table-cell table:style-name="Table6.A1" office:value-type="string">
            <text:p text:style-name="P9">-1,82</text:p>
          </table:table-cell>
          <table:table-cell table:style-name="Table6.A1" office:value-type="string">
            <text:p text:style-name="P9">-0,80</text:p>
          </table:table-cell>
          <table:table-cell table:style-name="Table6.A1" office:value-type="string">
            <text:p text:style-name="P9">-0,14</text:p>
          </table:table-cell>
          <table:table-cell table:style-name="Table6.I1" office:value-type="string">
            <text:p text:style-name="P9">-2,97</text:p>
          </table:table-cell>
        </table:table-row>
        <table:table-row table:style-name="Table6.1">
          <table:table-cell table:style-name="Table6.A1" office:value-type="string">
            <text:p text:style-name="P5">50</text:p>
          </table:table-cell>
          <table:table-cell table:style-name="Table6.A1" office:value-type="string">
            <text:p text:style-name="P5">1,5</text:p>
          </table:table-cell>
          <table:table-cell table:style-name="Table6.A1" office:value-type="string">
            <text:p text:style-name="P5">-160</text:p>
          </table:table-cell>
          <table:table-cell table:style-name="Table6.A1" office:value-type="string">
            <text:p text:style-name="P5">125,6637061</text:p>
          </table:table-cell>
          <table:table-cell table:style-name="Table6.A1" office:value-type="string">
            <text:p text:style-name="P9">1,45</text:p>
          </table:table-cell>
          <table:table-cell table:style-name="Table6.A1" office:value-type="string">
            <text:p text:style-name="P9">3,21</text:p>
          </table:table-cell>
          <table:table-cell table:style-name="Table6.A1" office:value-type="string">
            <text:p text:style-name="P9">-1,36</text:p>
          </table:table-cell>
          <table:table-cell table:style-name="Table6.A1" office:value-type="string">
            <text:p text:style-name="P9">-0,49</text:p>
          </table:table-cell>
          <table:table-cell table:style-name="Table6.I1" office:value-type="string">
            <text:p text:style-name="P9">-2,79</text:p>
          </table:table-cell>
        </table:table-row>
        <table:table-row table:style-name="Table6.1">
          <table:table-cell table:style-name="Table6.A1" office:value-type="string">
            <text:p text:style-name="P5">60</text:p>
          </table:table-cell>
          <table:table-cell table:style-name="Table6.A1" office:value-type="string">
            <text:p text:style-name="P5">1,75</text:p>
          </table:table-cell>
          <table:table-cell table:style-name="Table6.A1" office:value-type="string">
            <text:p text:style-name="P5">-145</text:p>
          </table:table-cell>
          <table:table-cell table:style-name="Table6.A1" office:value-type="string">
            <text:p text:style-name="P5">104,7197551</text:p>
          </table:table-cell>
          <table:table-cell table:style-name="Table6.A1" office:value-type="string">
            <text:p text:style-name="P9">2,43</text:p>
          </table:table-cell>
          <table:table-cell table:style-name="Table6.A1" office:value-type="string">
            <text:p text:style-name="P9">7,71</text:p>
          </table:table-cell>
          <table:table-cell table:style-name="Table6.A1" office:value-type="string">
            <text:p text:style-name="P9">-1,99</text:p>
          </table:table-cell>
          <table:table-cell table:style-name="Table6.A1" office:value-type="string">
            <text:p text:style-name="P9">-1,39</text:p>
          </table:table-cell>
          <table:table-cell table:style-name="Table6.I1" office:value-type="string">
            <text:p text:style-name="P9">-2,53</text:p>
          </table:table-cell>
        </table:table-row>
        <table:table-row table:style-name="Table6.1">
          <table:table-cell table:style-name="Table6.A1" office:value-type="string">
            <text:p text:style-name="P5">71</text:p>
          </table:table-cell>
          <table:table-cell table:style-name="Table6.A1" office:value-type="string">
            <text:p text:style-name="P5">2</text:p>
          </table:table-cell>
          <table:table-cell table:style-name="Table6.A1" office:value-type="string">
            <text:p text:style-name="P5">-130</text:p>
          </table:table-cell>
          <table:table-cell table:style-name="Table6.A1" office:value-type="string">
            <text:p text:style-name="P5">88,49556771</text:p>
          </table:table-cell>
          <table:table-cell table:style-name="Table6.A1" office:value-type="string">
            <text:p text:style-name="P9">3,89</text:p>
          </table:table-cell>
          <table:table-cell table:style-name="Table6.A1" office:value-type="string">
            <text:p text:style-name="P9">11,80</text:p>
          </table:table-cell>
          <table:table-cell table:style-name="Table6.A1" office:value-type="string">
            <text:p text:style-name="P9">-2,50</text:p>
          </table:table-cell>
          <table:table-cell table:style-name="Table6.A1" office:value-type="string">
            <text:p text:style-name="P9">-2,98</text:p>
          </table:table-cell>
          <table:table-cell table:style-name="Table6.I1" office:value-type="string">
            <text:p text:style-name="P9">-2,27</text:p>
          </table:table-cell>
        </table:table-row>
        <table:table-row table:style-name="Table6.1">
          <table:table-cell table:style-name="Table6.A1" office:value-type="string">
            <text:p text:style-name="P5">82</text:p>
          </table:table-cell>
          <table:table-cell table:style-name="Table6.A1" office:value-type="string">
            <text:p text:style-name="P5">2,1</text:p>
          </table:table-cell>
          <table:table-cell table:style-name="Table6.A1" office:value-type="string">
            <text:p text:style-name="P5">-110</text:p>
          </table:table-cell>
          <table:table-cell table:style-name="Table6.A1" office:value-type="string">
            <text:p text:style-name="P5">76,62421106</text:p>
          </table:table-cell>
          <table:table-cell table:style-name="Table6.A1" office:value-type="string">
            <text:p text:style-name="P9">5,45</text:p>
          </table:table-cell>
          <table:table-cell table:style-name="Table6.A1" office:value-type="string">
            <text:p text:style-name="P9">14,72</text:p>
          </table:table-cell>
          <table:table-cell table:style-name="Table6.A1" office:value-type="string">
            <text:p text:style-name="P9">-1,86</text:p>
          </table:table-cell>
          <table:table-cell table:style-name="Table6.A1" office:value-type="string">
            <text:p text:style-name="P9">-5,12</text:p>
          </table:table-cell>
          <table:table-cell table:style-name="Table6.I1" office:value-type="string">
            <text:p text:style-name="P9">-1,92</text:p>
          </table:table-cell>
        </table:table-row>
        <table:table-row table:style-name="Table6.1">
          <table:table-cell table:style-name="Table6.A1" office:value-type="string">
            <text:p text:style-name="P5">92</text:p>
          </table:table-cell>
          <table:table-cell table:style-name="Table6.A1" office:value-type="string">
            <text:p text:style-name="P5">2</text:p>
          </table:table-cell>
          <table:table-cell table:style-name="Table6.A1" office:value-type="string">
            <text:p text:style-name="P5">-90</text:p>
          </table:table-cell>
          <table:table-cell table:style-name="Table6.A1" office:value-type="string">
            <text:p text:style-name="P5">68,29549247</text:p>
          </table:table-cell>
          <table:table-cell table:style-name="Table6.A1" office:value-type="string">
            <text:p text:style-name="P9">6,53</text:p>
          </table:table-cell>
          <table:table-cell table:style-name="Table6.A1" office:value-type="string">
            <text:p text:style-name="P14">16,30</text:p>
          </table:table-cell>
          <table:table-cell table:style-name="Table6.A1" office:value-type="string">
            <text:p text:style-name="P9">0,00</text:p>
          </table:table-cell>
          <table:table-cell table:style-name="Table6.A1" office:value-type="string">
            <text:p text:style-name="P9">-6,53</text:p>
          </table:table-cell>
          <table:table-cell table:style-name="Table6.I1" office:value-type="string">
            <text:p text:style-name="P9">-1,57</text:p>
          </table:table-cell>
        </table:table-row>
        <table:table-row table:style-name="Table6.1">
          <table:table-cell table:style-name="Table6.A1" office:value-type="string">
            <text:p text:style-name="P5">100</text:p>
          </table:table-cell>
          <table:table-cell table:style-name="Table6.A1" office:value-type="string">
            <text:p text:style-name="P5">1,45</text:p>
          </table:table-cell>
          <table:table-cell table:style-name="Table6.A1" office:value-type="string">
            <text:p text:style-name="P5">-80</text:p>
          </table:table-cell>
          <table:table-cell table:style-name="Table6.A1" office:value-type="string">
            <text:p text:style-name="P5">62,83185307</text:p>
          </table:table-cell>
          <table:table-cell table:style-name="Table6.A1" office:value-type="string">
            <text:p text:style-name="P9">5,40</text:p>
          </table:table-cell>
          <table:table-cell table:style-name="Table6.A1" office:value-type="string">
            <text:p text:style-name="P9">14,65</text:p>
          </table:table-cell>
          <table:table-cell table:style-name="Table6.A1" office:value-type="string">
            <text:p text:style-name="P9">0,94</text:p>
          </table:table-cell>
          <table:table-cell table:style-name="Table6.A1" office:value-type="string">
            <text:p text:style-name="P9">-5,32</text:p>
          </table:table-cell>
          <table:table-cell table:style-name="Table6.I1" office:value-type="string">
            <text:p text:style-name="P9">-1,40</text:p>
          </table:table-cell>
        </table:table-row>
        <table:table-row table:style-name="Table6.1">
          <table:table-cell table:style-name="Table6.A1" office:value-type="string">
            <text:p text:style-name="P5">108</text:p>
          </table:table-cell>
          <table:table-cell table:style-name="Table6.A1" office:value-type="string">
            <text:p text:style-name="P5">0,65</text:p>
          </table:table-cell>
          <table:table-cell table:style-name="Table6.A1" office:value-type="string">
            <text:p text:style-name="P5">-60</text:p>
          </table:table-cell>
          <table:table-cell table:style-name="Table6.A1" office:value-type="string">
            <text:p text:style-name="P5">58,17764173</text:p>
          </table:table-cell>
          <table:table-cell table:style-name="Table6.A1" office:value-type="string">
            <text:p text:style-name="P9">2,92</text:p>
          </table:table-cell>
          <table:table-cell table:style-name="Table6.A1" office:value-type="string">
            <text:p text:style-name="P9">9,32</text:p>
          </table:table-cell>
          <table:table-cell table:style-name="Table6.A1" office:value-type="string">
            <text:p text:style-name="P9">1,46</text:p>
          </table:table-cell>
          <table:table-cell table:style-name="Table6.A1" office:value-type="string">
            <text:p text:style-name="P9">-2,53</text:p>
          </table:table-cell>
          <table:table-cell table:style-name="Table6.I1" office:value-type="string">
            <text:p text:style-name="P9">-1,05</text:p>
          </table:table-cell>
        </table:table-row>
        <table:table-row table:style-name="Table6.1">
          <table:table-cell table:style-name="Table6.A1" office:value-type="string">
            <text:p text:style-name="P5">121</text:p>
          </table:table-cell>
          <table:table-cell table:style-name="Table6.A1" office:value-type="string">
            <text:p text:style-name="P5">0,35</text:p>
          </table:table-cell>
          <table:table-cell table:style-name="Table6.A1" office:value-type="string">
            <text:p text:style-name="P5">-30</text:p>
          </table:table-cell>
          <table:table-cell table:style-name="Table6.A1" office:value-type="string">
            <text:p text:style-name="P5">51,9271513</text:p>
          </table:table-cell>
          <table:table-cell table:style-name="Table6.A1" office:value-type="string">
            <text:p text:style-name="P9">1,98</text:p>
          </table:table-cell>
          <table:table-cell table:style-name="Table6.A1" office:value-type="string">
            <text:p text:style-name="P9">5,91974066</text:p>
          </table:table-cell>
          <table:table-cell table:style-name="Table6.A1" office:value-type="string">
            <text:p text:style-name="P9">1,71</text:p>
          </table:table-cell>
          <table:table-cell table:style-name="Table6.A1" office:value-type="string">
            <text:p text:style-name="P9">-0,99</text:p>
          </table:table-cell>
          <table:table-cell table:style-name="Table6.I1" office:value-type="string">
            <text:p text:style-name="P9">-0,52</text:p>
          </table:table-cell>
        </table:table-row>
        <table:table-row table:style-name="Table6.1">
          <table:table-cell table:style-name="Table6.A1" office:value-type="string">
            <text:p text:style-name="P5">161</text:p>
          </table:table-cell>
          <table:table-cell table:style-name="Table6.A1" office:value-type="string">
            <text:p text:style-name="P5">0,1</text:p>
          </table:table-cell>
          <table:table-cell table:style-name="Table6.A1" office:value-type="string">
            <text:p text:style-name="P5">-5</text:p>
          </table:table-cell>
          <table:table-cell table:style-name="Table6.A1" office:value-type="string">
            <text:p text:style-name="P5">39,0259957</text:p>
          </table:table-cell>
          <table:table-cell table:style-name="Table6.A1" office:value-type="string">
            <text:p text:style-name="P9">1,00</text:p>
          </table:table-cell>
          <table:table-cell table:style-name="Table6.A1" office:value-type="string">
            <text:p text:style-name="P9">0</text:p>
          </table:table-cell>
          <table:table-cell table:style-name="Table6.A1" office:value-type="string">
            <text:p text:style-name="P9">1,00</text:p>
          </table:table-cell>
          <table:table-cell table:style-name="Table6.A1" office:value-type="string">
            <text:p text:style-name="P9">-0,09</text:p>
          </table:table-cell>
          <table:table-cell table:style-name="Table6.I1" office:value-type="string">
            <text:p text:style-name="P9">-0,0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Nyquistov diagram:</text:p>
      <text:p text:style-name="Standard"><text:bookmark text:name="_1053451415"/><text:bookmark text:name="_1053415880"/><text:soft-page-break/><draw:frame draw:style-name="fr1" draw:name="Object5" text:anchor-type="as-char" svg:width="6.6252in" svg:height="5.1252in" draw:z-index="4"><draw:object xlink:href="./Object 5" xlink:type="simple" xlink:show="embed" xlink:actuate="onLoad"/><draw:image xlink:href="./ObjectReplacements/Object 5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xl24" style:family="paragraph" style:parent-style-name="Standard">
      <style:paragraph-properties fo:margin-top="0.1945in" fo:margin-bottom="0.1945in" fo:text-align="center" style:justify-single-word="false"/>
    </style:style>
    <style:style style:name="xl25" style:family="paragraph" style:parent-style-name="Standard">
      <style:paragraph-properties fo:margin-top="0.1945in" fo:margin-bottom="0.1945in" fo:text-align="center" style:justify-single-word="false"/>
    </style:style>
    <style:style style:name="xl26" style:family="paragraph" style:parent-style-name="Standard">
      <style:paragraph-properties fo:margin-top="0.1945in" fo:margin-bottom="0.1945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atki za izdelavo Bodejevega diagrama:</dc:title>
    <meta:initial-creator>KLEMEN</meta:initial-creator>
    <meta:creation-date>2001-05-15T16:07:00</meta:creation-date>
    <dc:creator>KLEMEN</dc:creator>
    <dc:date>2002-05-27T13:58:00</dc:date>
    <meta:print-date>2001-06-07T20:48:00</meta:print-date>
    <meta:editing-cycles>24</meta:editing-cycles>
    <meta:editing-duration>PT5H</meta:editing-duration>
    <meta:document-statistic meta:table-count="6" meta:image-count="0" meta:object-count="5" meta:page-count="6" meta:paragraph-count="638" meta:word-count="838" meta:character-count="4401" meta:non-whitespace-character-count="418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color="#000000" fo:font-family="'Arial CE'" fo:font-size="8pt" style:font-size-asian="8pt" style:font-size-complex="8pt"/>
    </style:style>
    <style:style style:name="ch3" style:family="chart">
      <style:chart-properties chart:interpolation="cubic-splin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minimum="50" chart:maximum="190" chart:reverse-direction="false" text:line-break="false" chart:axis-position="0" chart:tick-mark-position="at-axis"/>
      <style:text-properties fo:color="#000000" fo:font-family="'Arial CE'" fo:font-size="8pt" style:font-size-asian="8pt" style:font-size-complex="8pt"/>
    </style:style>
    <style:style style:name="ch5" style:family="chart">
      <style:chart-properties chart:auto-position="true" style:rotation-angle="0"/>
      <style:text-properties fo:color="#000000" fo:font-family="'Arial CE'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false" text:line-break="false" chart:axis-position="0" chart:tick-mark-position="at-axis"/>
      <style:text-properties fo:color="#000000" fo:font-family="'Arial CE'" fo:font-size="8pt" style:font-size-asian="8pt" style:font-size-complex="8pt"/>
    </style:style>
    <style:style style:name="ch7" style:family="chart">
      <style:chart-properties chart:auto-position="true" style:rotation-angle="90"/>
      <style:text-properties fo:color="#000000" fo:font-family="'Arial CE'"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7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legend svg:x="17.405cm" svg:y="9.171cm" style:legend-expansion="high" chart:style-name="ch2"/>
        <chart:plot-area chart:style-name="ch3" table:cell-range-address="List1.D2:List1.E11 List1.E15:List1.E24" chart:data-source-has-labels="row" svg:x="1.247cm" svg:y="0.828cm" svg:width="21.191cm" svg:height="13.2cm">
          <chartooo:coordinate-region svg:x="1.816cm" svg:y="0.989cm" svg:width="20.382cm" svg:height="12.471cm"/>
          <chart:axis chart:dimension="x" chart:name="primary-x" chart:style-name="ch4">
            <chart:title svg:x="10.071cm" svg:y="13.895cm" chart:style-name="ch5">
              <text:p>Krožna frekvenca [1/s]</text:p>
            </chart:title>
          </chart:axis>
          <chart:axis chart:dimension="y" chart:name="primary-y" chart:style-name="ch6">
            <chart:title svg:x="0.18cm" svg:y="9.265cm" chart:style-name="ch7">
              <text:p>Razmerje amplitud B/A</text:p>
            </chart:title>
            <chart:grid chart:class="major"/>
          </chart:axis>
          <chart:series chart:style-name="ch8" chart:values-cell-range-address="List1.E2:List1.E11" chart:label-cell-address="" chart:class="chart:scatter">
            <chart:domain table:cell-range-address="List1.D2:List1.D11"/>
            <chart:data-point chart:repeated="10"/>
          </chart:series>
          <chart:series chart:style-name="ch9" chart:values-cell-range-address="List1.E15:List1.E24" chart:label-cell-address="" chart:class="chart:scatter">
            <chart:domain table:cell-range-address="List1.D15:List1.D24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Minimalno dušenje</text:p>
              </table:table-cell>
              <table:table-cell office:value-type="string">
                <text:p>Column D</text:p>
              </table:table-cell>
              <table:table-cell office:value-type="string">
                <text:p>Maksimalno dušenj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3.248422126331">
                <text:p>153.248422126331</text:p>
                <draw:g>
                  <svg:desc>List1.D2:List1.D11</svg:desc>
                </draw:g>
              </table:table-cell>
              <table:table-cell office:value-type="float" office:value="0.664926229183972">
                <text:p>0.664926229183972</text:p>
                <draw:g>
                  <svg:desc>List1.E2:List1.E11</svg:desc>
                </draw:g>
              </table:table-cell>
              <table:table-cell office:value-type="float" office:value="153.248422126331">
                <text:p>153.248422126331</text:p>
                <draw:g>
                  <svg:desc>List1.D15:List1.D24</svg:desc>
                </draw:g>
              </table:table-cell>
              <table:table-cell office:value-type="float" office:value="0.810636163728251">
                <text:p>0.810636163728251</text:p>
                <draw:g>
                  <svg:desc>List1.E15:List1.E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8.228271575094">
                <text:p>128.228271575094</text:p>
              </table:table-cell>
              <table:table-cell office:value-type="float" office:value="1.23464261698509">
                <text:p>1.23464261698509</text:p>
              </table:table-cell>
              <table:table-cell office:value-type="float" office:value="125.663706143592">
                <text:p>125.663706143592</text:p>
              </table:table-cell>
              <table:table-cell office:value-type="float" office:value="1.44670344508314">
                <text:p>1.446703445083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4.239732857811">
                <text:p>114.239732857811</text:p>
              </table:table-cell>
              <table:table-cell office:value-type="float" office:value="1.79482615402872">
                <text:p>1.79482615402872</text:p>
              </table:table-cell>
              <table:table-cell office:value-type="float" office:value="104.71975511966">
                <text:p>104.71975511966</text:p>
              </table:table-cell>
              <table:table-cell office:value-type="float" office:value="2.43046178773967">
                <text:p>2.430461787739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9.7331001139617">
                <text:p>99.7331001139617</text:p>
              </table:table-cell>
              <table:table-cell office:value-type="float" office:value="2.6689213243147">
                <text:p>2.6689213243147</text:p>
              </table:table-cell>
              <table:table-cell office:value-type="float" office:value="88.4955677067547">
                <text:p>88.4955677067547</text:p>
              </table:table-cell>
              <table:table-cell office:value-type="float" office:value="3.88951043555418">
                <text:p>3.889510435554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.2664625997165">
                <text:p>87.2664625997165</text:p>
              </table:table-cell>
              <table:table-cell office:value-type="float" office:value="3.89604841580634">
                <text:p>3.89604841580634</text:p>
              </table:table-cell>
              <table:table-cell office:value-type="float" office:value="76.6242110631657">
                <text:p>76.6242110631657</text:p>
              </table:table-cell>
              <table:table-cell office:value-type="float" office:value="5.44747502025385">
                <text:p>5.447475020253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8.5398163397448">
                <text:p>78.5398163397448</text:p>
              </table:table-cell>
              <table:table-cell office:value-type="float" office:value="5.06309085874768">
                <text:p>5.06309085874768</text:p>
              </table:table-cell>
              <table:table-cell office:value-type="float" office:value="68.2954924693433">
                <text:p>68.2954924693433</text:p>
              </table:table-cell>
              <table:table-cell office:value-type="float" office:value="6.53061224489796">
                <text:p>6.530612244897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9.0459923865889">
                <text:p>69.0459923865889</text:p>
              </table:table-cell>
              <table:table-cell office:value-type="float" office:value="7.86139788774178">
                <text:p>7.86139788774178</text:p>
              </table:table-cell>
              <table:table-cell office:value-type="float" office:value="62.8318530717959">
                <text:p>62.8318530717959</text:p>
              </table:table-cell>
              <table:table-cell office:value-type="float" office:value="5.5939199876548">
                <text:p>5.59391998765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1.0017990988309">
                <text:p>61.0017990988309</text:p>
              </table:table-cell>
              <table:table-cell office:value-type="float" office:value="10.4910802579012">
                <text:p>10.4910802579012</text:p>
              </table:table-cell>
              <table:table-cell office:value-type="float" office:value="58.1776417331443">
                <text:p>58.1776417331443</text:p>
              </table:table-cell>
              <table:table-cell office:value-type="float" office:value="2.92488715713128">
                <text:p>2.924887157131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4.6363939754747">
                <text:p>54.6363939754747</text:p>
              </table:table-cell>
              <table:table-cell office:value-type="float" office:value="9.41616233535066">
                <text:p>9.41616233535066</text:p>
              </table:table-cell>
              <table:table-cell office:value-type="float" office:value="51.9271512990049">
                <text:p>51.9271512990049</text:p>
              </table:table-cell>
              <table:table-cell office:value-type="float" office:value="1.97691061301647">
                <text:p>1.976910613016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2.3598775598299">
                <text:p>52.3598775598299</text:p>
              </table:table-cell>
              <table:table-cell office:value-type="float" office:value="3.13278746885012">
                <text:p>3.13278746885012</text:p>
              </table:table-cell>
              <table:table-cell office:value-type="float" office:value="39.0259956967676">
                <text:p>39.0259956967676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E'" fo:font-size="10pt" fo:font-weight="bold" style:font-size-asian="10pt" style:font-weight-asian="bold" style:font-size-complex="10pt" style:font-weight-complex="bold"/>
    </style:style>
    <style:style style:name="ch3" style:family="chart">
      <style:graphic-properties draw:fill="solid" draw:fill-color="#ffffff"/>
      <style:text-properties fo:color="#000000" fo:font-family="'Arial CE'" fo:font-size="8pt" style:font-size-asian="8pt" style:font-size-complex="8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false" text:line-break="false" chart:axis-position="0" chart:tick-mark-position="at-axis"/>
      <style:text-properties fo:color="#000000" fo:font-family="'Arial CE'" fo:font-size="8pt" style:font-size-asian="8pt" style:font-size-complex="8pt"/>
    </style:style>
    <style:style style:name="ch6" style:family="chart">
      <style:chart-properties chart:auto-position="true" style:rotation-angle="0"/>
      <style:text-properties fo:color="#000000" fo:font-family="'Arial CE'" fo:font-size="8pt" fo:font-weight="bold" style:font-size-asian="8pt" style:font-weight-asian="bold" style:font-size-complex="8pt" style:font-weight-complex="bold"/>
    </style:style>
    <style:style style:name="ch7" style:family="chart">
      <style:chart-properties chart:auto-position="true" style:rotation-angle="90"/>
      <style:text-properties fo:color="#000000" fo:font-family="'Arial CE'" fo:font-size="8pt" fo:font-weight="bold" style:font-size-asian="8pt" style:font-weight-asian="bold" style:font-size-complex="8pt" style:font-weight-complex="bold"/>
    </style:style>
    <style:style style:name="ch8" style:family="chart" style:data-style-name="N0">
      <style:chart-properties chart:symbol-type="none"/>
      <style:graphic-properties svg:stroke-width="0.07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5.224cm" svg:height="9.049cm" xlink:href=".." xlink:type="simple" chart:class="chart:scatter" chart:style-name="ch1">
        <chart:title svg:x="3.42cm" svg:y="0.316cm" chart:style-name="ch2">
          <text:p>Amplitudno frekvenčni del Bodejevega diagrama</text:p>
        </chart:title>
        <chart:legend svg:x="0.445cm" svg:y="7.824cm" style:legend-expansion="high" chart:style-name="ch3"/>
        <chart:plot-area chart:style-name="ch4" table:cell-range-address="List1.D2:List1.D11 List1.F2:List1.F11 List1.F15:List1.F24" chart:data-source-has-labels="row" svg:x="1.148cm" svg:y="1.094cm" svg:width="13.91cm" svg:height="6.8cm">
          <chartooo:coordinate-region svg:x="1.717cm" svg:y="1.254cm" svg:width="13.101cm" svg:height="6.481cm"/>
          <chart:axis chart:dimension="x" chart:name="primary-x" chart:style-name="ch5">
            <chart:title svg:x="6.425cm" svg:y="8.074cm" chart:style-name="ch6">
              <text:p>Krožna frekvenca [1/s]</text:p>
            </chart:title>
          </chart:axis>
          <chart:axis chart:dimension="y" chart:name="primary-y" chart:style-name="ch5">
            <chart:title svg:x="0.356cm" svg:y="5.657cm" chart:style-name="ch7">
              <text:p>20*log(B/A) [dB]</text:p>
            </chart:title>
          </chart:axis>
          <chart:series chart:style-name="ch8" chart:values-cell-range-address="List1.F2:List1.F11" chart:label-cell-address="" chart:class="chart:scatter">
            <chart:domain table:cell-range-address="List1.D2:List1.D11"/>
            <chart:data-point chart:repeated="10"/>
          </chart:series>
          <chart:series chart:style-name="ch9" chart:values-cell-range-address="List1.F15:List1.F24" chart:label-cell-address="" chart:class="chart:scatter">
            <chart:domain table:cell-range-address="List1.D15:List1.D24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Minimalno dušenje</text:p>
              </table:table-cell>
              <table:table-cell office:value-type="string">
                <text:p>Column D</text:p>
              </table:table-cell>
              <table:table-cell office:value-type="string">
                <text:p>Maksimalno dušenj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3.248422126331">
                <text:p>153.248422126331</text:p>
                <draw:g>
                  <svg:desc>List1.D2:List1.D11</svg:desc>
                </draw:g>
              </table:table-cell>
              <table:table-cell office:value-type="float" office:value="-3.54453070402864">
                <text:p>-3.54453070402864</text:p>
                <draw:g>
                  <svg:desc>List1.F2:List1.F11</svg:desc>
                </draw:g>
              </table:table-cell>
              <table:table-cell office:value-type="float" office:value="153.248422126331">
                <text:p>153.248422126331</text:p>
                <draw:g>
                  <svg:desc>List1.D15:List1.D24</svg:desc>
                </draw:g>
              </table:table-cell>
              <table:table-cell office:value-type="float" office:value="-1.82348051232344">
                <text:p>-1.82348051232344</text:p>
                <draw:g>
                  <svg:desc>List1.F15:List1.F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8.228271575094">
                <text:p>128.228271575094</text:p>
              </table:table-cell>
              <table:table-cell office:value-type="float" office:value="1.83082527445922">
                <text:p>1.83082527445922</text:p>
              </table:table-cell>
              <table:table-cell office:value-type="float" office:value="125.663706143592">
                <text:p>125.663706143592</text:p>
              </table:table-cell>
              <table:table-cell office:value-type="float" office:value="3.20759031328039">
                <text:p>3.207590313280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4.239732857811">
                <text:p>114.239732857811</text:p>
              </table:table-cell>
              <table:table-cell office:value-type="float" office:value="5.08044778806532">
                <text:p>5.08044778806532</text:p>
              </table:table-cell>
              <table:table-cell office:value-type="float" office:value="104.71975511966">
                <text:p>104.71975511966</text:p>
              </table:table-cell>
              <table:table-cell office:value-type="float" office:value="7.71377594779765">
                <text:p>7.713775947797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9.7331001139617">
                <text:p>99.7331001139617</text:p>
              </table:table-cell>
              <table:table-cell office:value-type="float" office:value="8.52671543289069">
                <text:p>8.52671543289069</text:p>
              </table:table-cell>
              <table:table-cell office:value-type="float" office:value="88.4955677067547">
                <text:p>88.4955677067547</text:p>
              </table:table-cell>
              <table:table-cell office:value-type="float" office:value="11.7978988207686">
                <text:p>11.79789882076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.2664625997165">
                <text:p>87.2664625997165</text:p>
              </table:table-cell>
              <table:table-cell office:value-type="float" office:value="11.8124869034893">
                <text:p>11.8124869034893</text:p>
              </table:table-cell>
              <table:table-cell office:value-type="float" office:value="76.6242110631657">
                <text:p>76.6242110631657</text:p>
              </table:table-cell>
              <table:table-cell office:value-type="float" office:value="14.7239049487531">
                <text:p>14.72390494875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8.5398163397448">
                <text:p>78.5398163397448</text:p>
              </table:table-cell>
              <table:table-cell office:value-type="float" office:value="14.0883144201393">
                <text:p>14.0883144201393</text:p>
              </table:table-cell>
              <table:table-cell office:value-type="float" office:value="68.2954924693433">
                <text:p>68.2954924693433</text:p>
              </table:table-cell>
              <table:table-cell office:value-type="float" office:value="16.2990779658278">
                <text:p>16.29907796582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9.0459923865889">
                <text:p>69.0459923865889</text:p>
              </table:table-cell>
              <table:table-cell office:value-type="float" office:value="17.9099955542578">
                <text:p>17.9099955542578</text:p>
              </table:table-cell>
              <table:table-cell office:value-type="float" office:value="62.8318530717959">
                <text:p>62.8318530717959</text:p>
              </table:table-cell>
              <table:table-cell office:value-type="float" office:value="14.9543250034255">
                <text:p>14.95432500342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1.0017990988309">
                <text:p>61.0017990988309</text:p>
              </table:table-cell>
              <table:table-cell office:value-type="float" office:value="20.4164041888296">
                <text:p>20.4164041888296</text:p>
              </table:table-cell>
              <table:table-cell office:value-type="float" office:value="58.1776417331443">
                <text:p>58.1776417331443</text:p>
              </table:table-cell>
              <table:table-cell office:value-type="float" office:value="9.32218231106111">
                <text:p>9.322182311061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4.6363939754747">
                <text:p>54.6363939754747</text:p>
              </table:table-cell>
              <table:table-cell office:value-type="float" office:value="19.4774787433925">
                <text:p>19.4774787433925</text:p>
              </table:table-cell>
              <table:table-cell office:value-type="float" office:value="51.9271512990049">
                <text:p>51.9271512990049</text:p>
              </table:table-cell>
              <table:table-cell office:value-type="float" office:value="5.91974065838953">
                <text:p>5.919740658389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2.3598775598299">
                <text:p>52.3598775598299</text:p>
              </table:table-cell>
              <table:table-cell office:value-type="float" office:value="9.91861865897181">
                <text:p>9.91861865897181</text:p>
              </table:table-cell>
              <table:table-cell office:value-type="float" office:value="39.0259956967676">
                <text:p>39.025995696767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E'" fo:font-size="10pt" fo:font-weight="bold" style:font-size-asian="10pt" style:font-weight-asian="bold" style:font-size-complex="10pt" style:font-weight-complex="bold"/>
    </style:style>
    <style:style style:name="ch3" style:family="chart">
      <style:graphic-properties draw:fill="solid" draw:fill-color="#ffffff"/>
      <style:text-properties fo:color="#000000" fo:font-family="'Arial CE'" fo:font-size="8pt" style:font-size-asian="8pt" style:font-size-complex="8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false" text:line-break="false" chart:axis-position="0" chart:tick-mark-position="at-axis"/>
      <style:text-properties fo:color="#000000" fo:font-family="'Arial CE'" fo:font-size="8pt" style:font-size-asian="8pt" style:font-size-complex="8pt"/>
    </style:style>
    <style:style style:name="ch6" style:family="chart">
      <style:chart-properties chart:auto-position="true" style:rotation-angle="0"/>
      <style:text-properties fo:color="#000000" fo:font-family="'Arial CE'" fo:font-size="8pt" fo:font-weight="bold" style:font-size-asian="8pt" style:font-weight-asian="bold" style:font-size-complex="8pt" style:font-weight-complex="bold"/>
    </style:style>
    <style:style style:name="ch7" style:family="chart">
      <style:chart-properties chart:auto-position="true" style:rotation-angle="90"/>
      <style:text-properties fo:color="#000000" fo:font-family="'Arial CE'" fo:font-size="8pt" fo:font-weight="bold" style:font-size-asian="8pt" style:font-weight-asian="bold" style:font-size-complex="8pt" style:font-weight-complex="bold"/>
    </style:style>
    <style:style style:name="ch8" style:family="chart" style:data-style-name="N0">
      <style:chart-properties chart:symbol-type="none"/>
      <style:graphic-properties svg:stroke-width="0.07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3.201cm" svg:height="7.092cm" xlink:href=".." xlink:type="simple" chart:class="chart:scatter" chart:style-name="ch1">
        <chart:title svg:x="2.858cm" svg:y="0.277cm" chart:style-name="ch2">
          <text:p>Fazno frekvenčni del Bodejevega diagrama</text:p>
        </chart:title>
        <chart:legend svg:x="0.298cm" svg:y="5.873cm" style:legend-expansion="high" chart:style-name="ch3"/>
        <chart:plot-area chart:style-name="ch4" table:cell-range-address="List1.C2:List1.D11 List1.C15:List1.C24" chart:data-source-has-labels="row" svg:x="1.095cm" svg:y="1.038cm" svg:width="11.754cm" svg:height="4.93cm">
          <chartooo:coordinate-region svg:x="1.929cm" svg:y="1.198cm" svg:width="10.68cm" svg:height="4.611cm"/>
          <chart:axis chart:dimension="x" chart:name="primary-x" chart:style-name="ch5">
            <chart:title svg:x="5.294cm" svg:y="6.109cm" chart:style-name="ch6">
              <text:p>Krožna frekvenca [1/s]</text:p>
            </chart:title>
          </chart:axis>
          <chart:axis chart:dimension="y" chart:name="primary-y" chart:style-name="ch5">
            <chart:title svg:x="0.343cm" svg:y="4.044cm" chart:style-name="ch7">
              <text:p>faza [°]</text:p>
            </chart:title>
          </chart:axis>
          <chart:series chart:style-name="ch8" chart:values-cell-range-address="List1.C2:List1.C11" chart:label-cell-address="" chart:class="chart:scatter">
            <chart:domain table:cell-range-address="List1.D2:List1.D11"/>
            <chart:data-point chart:repeated="10"/>
          </chart:series>
          <chart:series chart:style-name="ch9" chart:values-cell-range-address="List1.C15:List1.C24" chart:label-cell-address="" chart:class="chart:scatter">
            <chart:domain table:cell-range-address="List1.D15:List1.D24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Minimalno dušenje</text:p>
              </table:table-cell>
              <table:table-cell office:value-type="string">
                <text:p>Column D</text:p>
              </table:table-cell>
              <table:table-cell office:value-type="string">
                <text:p>Maksimalno dušenj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3.248422126331">
                <text:p>153.248422126331</text:p>
                <draw:g>
                  <svg:desc>List1.D2:List1.D11</svg:desc>
                </draw:g>
              </table:table-cell>
              <table:table-cell office:value-type="float" office:value="-175">
                <text:p>-175</text:p>
                <draw:g>
                  <svg:desc>List1.C2:List1.C11</svg:desc>
                </draw:g>
              </table:table-cell>
              <table:table-cell office:value-type="float" office:value="153.248422126331">
                <text:p>153.248422126331</text:p>
                <draw:g>
                  <svg:desc>List1.D15:List1.D24</svg:desc>
                </draw:g>
              </table:table-cell>
              <table:table-cell office:value-type="float" office:value="-170">
                <text:p>-170</text:p>
                <draw:g>
                  <svg:desc>List1.C15:List1.C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8.228271575094">
                <text:p>128.228271575094</text:p>
              </table:table-cell>
              <table:table-cell office:value-type="float" office:value="-170">
                <text:p>-170</text:p>
              </table:table-cell>
              <table:table-cell office:value-type="float" office:value="125.663706143592">
                <text:p>125.663706143592</text:p>
              </table:table-cell>
              <table:table-cell office:value-type="float" office:value="-160">
                <text:p>-16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4.239732857811">
                <text:p>114.239732857811</text:p>
              </table:table-cell>
              <table:table-cell office:value-type="float" office:value="-165">
                <text:p>-165</text:p>
              </table:table-cell>
              <table:table-cell office:value-type="float" office:value="104.71975511966">
                <text:p>104.71975511966</text:p>
              </table:table-cell>
              <table:table-cell office:value-type="float" office:value="-145">
                <text:p>-1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9.7331001139617">
                <text:p>99.7331001139617</text:p>
              </table:table-cell>
              <table:table-cell office:value-type="float" office:value="-155">
                <text:p>-155</text:p>
              </table:table-cell>
              <table:table-cell office:value-type="float" office:value="88.4955677067547">
                <text:p>88.4955677067547</text:p>
              </table:table-cell>
              <table:table-cell office:value-type="float" office:value="-130">
                <text:p>-1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.2664625997165">
                <text:p>87.2664625997165</text:p>
              </table:table-cell>
              <table:table-cell office:value-type="float" office:value="-145">
                <text:p>-145</text:p>
              </table:table-cell>
              <table:table-cell office:value-type="float" office:value="76.6242110631657">
                <text:p>76.6242110631657</text:p>
              </table:table-cell>
              <table:table-cell office:value-type="float" office:value="-110">
                <text:p>-1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8.5398163397448">
                <text:p>78.5398163397448</text:p>
              </table:table-cell>
              <table:table-cell office:value-type="float" office:value="-140">
                <text:p>-140</text:p>
              </table:table-cell>
              <table:table-cell office:value-type="float" office:value="68.2954924693433">
                <text:p>68.2954924693433</text:p>
              </table:table-cell>
              <table:table-cell office:value-type="float" office:value="-90">
                <text:p>-9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9.0459923865889">
                <text:p>69.0459923865889</text:p>
              </table:table-cell>
              <table:table-cell office:value-type="float" office:value="-130">
                <text:p>-130</text:p>
              </table:table-cell>
              <table:table-cell office:value-type="float" office:value="62.8318530717959">
                <text:p>62.8318530717959</text:p>
              </table:table-cell>
              <table:table-cell office:value-type="float" office:value="-80">
                <text:p>-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1.0017990988309">
                <text:p>61.0017990988309</text:p>
              </table:table-cell>
              <table:table-cell office:value-type="float" office:value="110">
                <text:p>110</text:p>
              </table:table-cell>
              <table:table-cell office:value-type="float" office:value="58.1776417331443">
                <text:p>58.1776417331443</text:p>
              </table:table-cell>
              <table:table-cell office:value-type="float" office:value="-60">
                <text:p>-6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4.6363939754747">
                <text:p>54.6363939754747</text:p>
              </table:table-cell>
              <table:table-cell office:value-type="float" office:value="-80">
                <text:p>-80</text:p>
              </table:table-cell>
              <table:table-cell office:value-type="float" office:value="51.9271512990049">
                <text:p>51.9271512990049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2.3598775598299">
                <text:p>52.3598775598299</text:p>
              </table:table-cell>
              <table:table-cell office:value-type="float" office:value="-40">
                <text:p>-40</text:p>
              </table:table-cell>
              <table:table-cell office:value-type="float" office:value="39.0259956967676">
                <text:p>39.0259956967676</text:p>
              </table:table-cell>
              <table:table-cell office:value-type="float" office:value="-5">
                <text:p>-5</text:p>
              </table:table-cell>
            </table:table-row>
          </table:table-rows>
        </table:table>
      </chart:chart>
    </office:chart>
  </office:body>
</office:document-content>
</file>

<file path=Object 1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E'" fo:font-size="10pt" fo:font-weight="bold" style:font-size-asian="10pt" style:font-weight-asian="bold" style:font-size-complex="10pt" style:font-weight-complex="bold"/>
    </style:style>
    <style:style style:name="ch3" style:family="chart">
      <style:graphic-properties draw:fill="solid" draw:fill-color="#ffffff"/>
      <style:text-properties fo:color="#000000" fo:font-family="'Arial CE'" fo:font-size="8pt" style:font-size-asian="8pt" style:font-size-complex="8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false" text:line-break="false" chart:axis-position="0" chart:tick-mark-position="at-axis"/>
      <style:text-properties fo:color="#000000" fo:font-family="'Arial CE'" fo:font-size="8pt" style:font-size-asian="8pt" style:font-size-complex="8pt"/>
    </style:style>
    <style:style style:name="ch6" style:family="chart">
      <style:chart-properties chart:auto-position="true" style:rotation-angle="0"/>
      <style:text-properties fo:color="#000000" fo:font-family="'Arial CE'" fo:font-size="8pt" fo:font-weight="bold" style:font-size-asian="8pt" style:font-weight-asian="bold" style:font-size-complex="8pt" style:font-weight-complex="bold"/>
    </style:style>
    <style:style style:name="ch7" style:family="chart">
      <style:chart-properties chart:auto-position="true" style:rotation-angle="90"/>
      <style:text-properties fo:color="#000000" fo:font-family="'Arial CE'" fo:font-size="8pt" fo:font-weight="bold" style:font-size-asian="8pt" style:font-weight-asian="bold" style:font-size-complex="8pt" style:font-weight-complex="bold"/>
    </style:style>
    <style:style style:name="ch8" style:family="chart" style:data-style-name="N0">
      <style:chart-properties chart:symbol-type="none"/>
      <style:graphic-properties svg:stroke-width="0.07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4.345cm" svg:height="9.421cm" xlink:href=".." xlink:type="simple" chart:class="chart:scatter" chart:style-name="ch1">
        <chart:title svg:x="3.06cm" svg:y="0.324cm" chart:style-name="ch2">
          <text:p>Amplitudno frekvenčni del prirodnega diagrama</text:p>
        </chart:title>
        <chart:legend svg:x="1.133cm" svg:y="8.076cm" style:legend-expansion="high" chart:style-name="ch3"/>
        <chart:plot-area chart:style-name="ch4" table:cell-range-address="List1.D2:List1.E11 List1.E15:List1.E24" chart:data-source-has-labels="row" svg:x="1.122cm" svg:y="1.127cm" svg:width="12.949cm" svg:height="7.051cm">
          <chartooo:coordinate-region svg:x="1.692cm" svg:y="1.287cm" svg:width="12.139cm" svg:height="6.323cm"/>
          <chart:axis chart:dimension="x" chart:name="primary-x" chart:style-name="ch5">
            <chart:title svg:x="5.918cm" svg:y="8.366cm" chart:style-name="ch6">
              <text:p>Krožna frekvenca [1/s]</text:p>
            </chart:title>
          </chart:axis>
          <chart:axis chart:dimension="y" chart:name="primary-y" chart:style-name="ch5">
            <chart:title svg:x="0.348cm" svg:y="6.344cm" chart:style-name="ch7">
              <text:p>Razmerje amplitud B/A</text:p>
            </chart:title>
          </chart:axis>
          <chart:series chart:style-name="ch8" chart:values-cell-range-address="List1.E2:List1.E11" chart:label-cell-address="" chart:class="chart:scatter">
            <chart:domain table:cell-range-address="List1.D2:List1.D11"/>
            <chart:data-point chart:repeated="10"/>
          </chart:series>
          <chart:series chart:style-name="ch9" chart:values-cell-range-address="List1.E15:List1.E24" chart:label-cell-address="" chart:class="chart:scatter">
            <chart:domain table:cell-range-address="List1.D15:List1.D24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Minimalno dušenje</text:p>
              </table:table-cell>
              <table:table-cell office:value-type="string">
                <text:p>Column D</text:p>
              </table:table-cell>
              <table:table-cell office:value-type="string">
                <text:p>Maksimalno dušenj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3.248422126331">
                <text:p>153.248422126331</text:p>
                <draw:g>
                  <svg:desc>List1.D2:List1.D11</svg:desc>
                </draw:g>
              </table:table-cell>
              <table:table-cell office:value-type="float" office:value="0.664926229183972">
                <text:p>0.664926229183972</text:p>
                <draw:g>
                  <svg:desc>List1.E2:List1.E11</svg:desc>
                </draw:g>
              </table:table-cell>
              <table:table-cell office:value-type="float" office:value="153.248422126331">
                <text:p>153.248422126331</text:p>
                <draw:g>
                  <svg:desc>List1.D15:List1.D24</svg:desc>
                </draw:g>
              </table:table-cell>
              <table:table-cell office:value-type="float" office:value="0.810636163728251">
                <text:p>0.810636163728251</text:p>
                <draw:g>
                  <svg:desc>List1.E15:List1.E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8.228271575094">
                <text:p>128.228271575094</text:p>
              </table:table-cell>
              <table:table-cell office:value-type="float" office:value="1.23464261698509">
                <text:p>1.23464261698509</text:p>
              </table:table-cell>
              <table:table-cell office:value-type="float" office:value="125.663706143592">
                <text:p>125.663706143592</text:p>
              </table:table-cell>
              <table:table-cell office:value-type="float" office:value="1.44670344508314">
                <text:p>1.446703445083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4.239732857811">
                <text:p>114.239732857811</text:p>
              </table:table-cell>
              <table:table-cell office:value-type="float" office:value="1.79482615402872">
                <text:p>1.79482615402872</text:p>
              </table:table-cell>
              <table:table-cell office:value-type="float" office:value="104.71975511966">
                <text:p>104.71975511966</text:p>
              </table:table-cell>
              <table:table-cell office:value-type="float" office:value="2.43046178773967">
                <text:p>2.430461787739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9.7331001139617">
                <text:p>99.7331001139617</text:p>
              </table:table-cell>
              <table:table-cell office:value-type="float" office:value="2.6689213243147">
                <text:p>2.6689213243147</text:p>
              </table:table-cell>
              <table:table-cell office:value-type="float" office:value="88.4955677067547">
                <text:p>88.4955677067547</text:p>
              </table:table-cell>
              <table:table-cell office:value-type="float" office:value="3.88951043555418">
                <text:p>3.889510435554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.2664625997165">
                <text:p>87.2664625997165</text:p>
              </table:table-cell>
              <table:table-cell office:value-type="float" office:value="3.89604841580634">
                <text:p>3.89604841580634</text:p>
              </table:table-cell>
              <table:table-cell office:value-type="float" office:value="76.6242110631657">
                <text:p>76.6242110631657</text:p>
              </table:table-cell>
              <table:table-cell office:value-type="float" office:value="5.44747502025385">
                <text:p>5.447475020253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8.5398163397448">
                <text:p>78.5398163397448</text:p>
              </table:table-cell>
              <table:table-cell office:value-type="float" office:value="5.06309085874768">
                <text:p>5.06309085874768</text:p>
              </table:table-cell>
              <table:table-cell office:value-type="float" office:value="68.2954924693433">
                <text:p>68.2954924693433</text:p>
              </table:table-cell>
              <table:table-cell office:value-type="float" office:value="6.53061224489796">
                <text:p>6.530612244897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9.0459923865889">
                <text:p>69.0459923865889</text:p>
              </table:table-cell>
              <table:table-cell office:value-type="float" office:value="7.86139788774178">
                <text:p>7.86139788774178</text:p>
              </table:table-cell>
              <table:table-cell office:value-type="float" office:value="62.8318530717959">
                <text:p>62.8318530717959</text:p>
              </table:table-cell>
              <table:table-cell office:value-type="float" office:value="5.5939199876548">
                <text:p>5.59391998765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1.0017990988309">
                <text:p>61.0017990988309</text:p>
              </table:table-cell>
              <table:table-cell office:value-type="float" office:value="10.4910802579012">
                <text:p>10.4910802579012</text:p>
              </table:table-cell>
              <table:table-cell office:value-type="float" office:value="58.1776417331443">
                <text:p>58.1776417331443</text:p>
              </table:table-cell>
              <table:table-cell office:value-type="float" office:value="2.92488715713128">
                <text:p>2.924887157131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4.6363939754747">
                <text:p>54.6363939754747</text:p>
              </table:table-cell>
              <table:table-cell office:value-type="float" office:value="9.41616233535066">
                <text:p>9.41616233535066</text:p>
              </table:table-cell>
              <table:table-cell office:value-type="float" office:value="51.9271512990049">
                <text:p>51.9271512990049</text:p>
              </table:table-cell>
              <table:table-cell office:value-type="float" office:value="1.97691061301647">
                <text:p>1.976910613016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2.3598775598299">
                <text:p>52.3598775598299</text:p>
              </table:table-cell>
              <table:table-cell office:value-type="float" office:value="3.13278746885012">
                <text:p>3.13278746885012</text:p>
              </table:table-cell>
              <table:table-cell office:value-type="float" office:value="39.0259956967676">
                <text:p>39.0259956967676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84in"/>
    </style:style>
    <style:style style:name="co3" style:family="table-column">
      <style:table-column-properties fo:break-before="auto" style:column-width="1.5193in"/>
    </style:style>
    <style:style style:name="co4" style:family="table-column">
      <style:table-column-properties fo:break-before="auto" style:column-width="1.563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Graf4">
      <style:table-properties table:display="true" style:writing-mode="lr-tb"/>
    </style:style>
    <style:style style:name="ta2" style:family="table" style:master-page-name="PageStyle_5f_List1">
      <style:table-properties table:display="true" style:writing-mode="lr-tb"/>
    </style:style>
    <style:style style:name="ta3" style:family="table" style:master-page-name="PageStyle_5f_List2">
      <style:table-properties table:display="true" style:writing-mode="lr-tb"/>
    </style:style>
    <style:style style:name="ta4" style:family="table" style:master-page-name="PageStyle_5f_List3">
      <style:table-properties table:display="true" style:writing-mode="lr-tb"/>
    </style:style>
    <style:style style:name="ta5" style:family="table" style:master-page-name="PageStyle_5f_List4">
      <style:table-properties table:display="true" style:writing-mode="lr-tb"/>
    </style:style>
    <style:style style:name="ta6" style:family="table" style:master-page-name="PageStyle_5f_List5">
      <style:table-properties table:display="true" style:writing-mode="lr-tb"/>
    </style:style>
    <style:style style:name="ta7" style:family="table" style:master-page-name="PageStyle_5f_List6">
      <style:table-properties table:display="true" style:writing-mode="lr-tb"/>
    </style:style>
    <style:style style:name="ta8" style:family="table" style:master-page-name="PageStyle_5f_List7">
      <style:table-properties table:display="true" style:writing-mode="lr-tb"/>
    </style:style>
    <style:style style:name="ta9" style:family="table" style:master-page-name="PageStyle_5f_List8">
      <style:table-properties table:display="true" style:writing-mode="lr-tb"/>
    </style:style>
    <style:style style:name="ta10" style:family="table" style:master-page-name="PageStyle_5f_List9">
      <style:table-properties table:display="true" style:writing-mode="lr-tb"/>
    </style:style>
    <style:style style:name="ta11" style:family="table" style:master-page-name="PageStyle_5f_List10">
      <style:table-properties table:display="true" style:writing-mode="lr-tb"/>
    </style:style>
    <style:style style:name="ta12" style:family="table" style:master-page-name="PageStyle_5f_List11">
      <style:table-properties table:display="true" style:writing-mode="lr-tb"/>
    </style:style>
    <style:style style:name="ta13" style:family="table" style:master-page-name="PageStyle_5f_List12">
      <style:table-properties table:display="true" style:writing-mode="lr-tb"/>
    </style:style>
    <style:style style:name="ta14" style:family="table" style:master-page-name="PageStyle_5f_List13">
      <style:table-properties table:display="true" style:writing-mode="lr-tb"/>
    </style:style>
    <style:style style:name="ta15" style:family="table" style:master-page-name="PageStyle_5f_List14">
      <style:table-properties table:display="true" style:writing-mode="lr-tb"/>
    </style:style>
    <style:style style:name="ta16" style:family="table" style:master-page-name="PageStyle_5f_List15">
      <style:table-properties table:display="true" style:writing-mode="lr-tb"/>
    </style:style>
    <style:style style:name="ta17" style:family="table" style:master-page-name="PageStyle_5f_List16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Graf4" table:style-name="ta1">
        <table:shapes>
          <draw:frame draw:z-index="0" draw:name=" 0" draw:style-name="gr1" svg:width="9.0165in" svg:height="5.7098in" svg:x="0.3941in" svg:y="0.1965in">
            <draw:object draw:notify-on-update-of-ranges="List1.E2:List1.E11 List1.D2:List1.D11 List1.E15:List1.E24 List1.D15:List1.D2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List1" table:style-name="ta2">
        <table:shapes>
          <draw:frame draw:z-index="0" draw:name="Chart 2" draw:style-name="gr1" svg:width="5.9933in" svg:height="3.5622in" svg:x="7.024in" svg:y="0.5937in">
            <draw:object draw:notify-on-update-of-ranges="List1.F2:List1.F11 List1.D2:List1.D11 List1.F15:List1.F24 List1.D15:List1.D24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Chart 3" draw:style-name="gr1" svg:width="5.1969in" svg:height="2.7917in" svg:x="7.122in" svg:y="4.3122in">
            <draw:object draw:notify-on-update-of-ranges="List1.C2:List1.C11 List1.D2:List1.D11 List1.C15:List1.C24 List1.D15:List1.D24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name="Chart 4" draw:style-name="gr1" svg:width="5.6472in" svg:height="3.7087in" svg:x="0.8205in" svg:y="4.3543in">
            <draw:object draw:notify-on-update-of-ranges="List1.E2:List1.E11 List1.D2:List1.D11 List1.E15:List1.E24 List1.D15:List1.D24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2" table:default-cell-style-name="Default"/>
        <table:table-column table:style-name="co3" table:default-cell-style-name="ce1"/>
        <table:table-column table:style-name="co2" table:default-cell-style-name="Default"/>
        <table:table-column table:style-name="co4" table:default-cell-style-name="ce1"/>
        <table:table-column table:style-name="co2" table:number-columns-repeated="1020" table:default-cell-style-name="Default"/>
        <table:table-row table:style-name="ro2">
          <table:table-cell table:style-name="ce1" office:value-type="string">
            <text:p>t [ms]</text:p>
          </table:table-cell>
          <table:table-cell office:value-type="string">
            <text:p>Amplituda nihanja [V]</text:p>
          </table:table-cell>
          <table:table-cell table:style-name="ce1" office:value-type="string">
            <text:p>Faza [°]</text:p>
          </table:table-cell>
          <table:table-cell office:value-type="string">
            <text:p>Krožna frekvenca [1/s]</text:p>
          </table:table-cell>
          <table:table-cell table:style-name="ce1" office:value-type="string">
            <text:p>B/A</text:p>
          </table:table-cell>
          <table:table-cell table:style-name="ce1" office:value-type="string">
            <text:p>20*logB/A</text:p>
          </table:table-cell>
          <table:table-cell table:number-columns-repeated="1018"/>
        </table:table-row>
        <table:table-row table:style-name="ro2">
          <table:table-cell table:style-name="ce1" office:value-type="float" office:value="41">
            <text:p>41</text:p>
          </table:table-cell>
          <table:table-cell office:value-type="float" office:value="1">
            <text:p>1</text:p>
          </table:table-cell>
          <table:table-cell table:style-name="ce1" office:value-type="float" office:value="-175">
            <text:p>-175</text:p>
          </table:table-cell>
          <table:table-cell table:formula="of:=((2*PI())/[.A2])*POWER(10;3)" office:value-type="float" office:value="153.248422126331">
            <text:p>153.2484221263</text:p>
          </table:table-cell>
          <table:table-cell table:style-name="ce1" table:formula="of:=([.B2]/0.1)*(POWER([.A2];2)/POWER(159;2))" office:value-type="float" office:value="0.664926229183972">
            <text:p>0.6649262292</text:p>
          </table:table-cell>
          <table:table-cell table:style-name="ce1" table:formula="of:=20*LOG10([.E2])" office:value-type="float" office:value="-3.54453070402864">
            <text:p>-3.544530704</text:p>
          </table:table-cell>
          <table:table-cell table:number-columns-repeated="1018"/>
        </table:table-row>
        <table:table-row table:style-name="ro2">
          <table:table-cell table:style-name="ce1" office:value-type="float" office:value="49">
            <text:p>49</text:p>
          </table:table-cell>
          <table:table-cell office:value-type="float" office:value="1.3">
            <text:p>1.3</text:p>
          </table:table-cell>
          <table:table-cell table:style-name="ce1" office:value-type="float" office:value="-170">
            <text:p>-170</text:p>
          </table:table-cell>
          <table:table-cell table:formula="of:=((2*PI())/[.A3])*POWER(10;3)" office:value-type="float" office:value="128.228271575094">
            <text:p>128.2282715751</text:p>
          </table:table-cell>
          <table:table-cell table:style-name="ce1" table:formula="of:=([.B3]/0.1)*(POWER([.A3];2)/POWER(159;2))" office:value-type="float" office:value="1.23464261698509">
            <text:p>1.234642617</text:p>
          </table:table-cell>
          <table:table-cell table:style-name="ce1" table:formula="of:=20*LOG10([.E3])" office:value-type="float" office:value="1.83082527445922">
            <text:p>1.8308252745</text:p>
          </table:table-cell>
          <table:table-cell table:number-columns-repeated="1018"/>
        </table:table-row>
        <table:table-row table:style-name="ro2">
          <table:table-cell table:style-name="ce1" office:value-type="float" office:value="55">
            <text:p>55</text:p>
          </table:table-cell>
          <table:table-cell office:value-type="float" office:value="1.5">
            <text:p>1.5</text:p>
          </table:table-cell>
          <table:table-cell table:style-name="ce1" office:value-type="float" office:value="-165">
            <text:p>-165</text:p>
          </table:table-cell>
          <table:table-cell table:formula="of:=((2*PI())/[.A4])*POWER(10;3)" office:value-type="float" office:value="114.239732857811">
            <text:p>114.2397328578</text:p>
          </table:table-cell>
          <table:table-cell table:style-name="ce1" table:formula="of:=([.B4]/0.1)*(POWER([.A4];2)/POWER(159;2))" office:value-type="float" office:value="1.79482615402872">
            <text:p>1.794826154</text:p>
          </table:table-cell>
          <table:table-cell table:style-name="ce1" table:formula="of:=20*LOG10([.E4])" office:value-type="float" office:value="5.08044778806532">
            <text:p>5.0804477881</text:p>
          </table:table-cell>
          <table:table-cell table:number-columns-repeated="1018"/>
        </table:table-row>
        <table:table-row table:style-name="ro2">
          <table:table-cell table:style-name="ce1" office:value-type="float" office:value="63">
            <text:p>63</text:p>
          </table:table-cell>
          <table:table-cell office:value-type="float" office:value="1.7">
            <text:p>1.7</text:p>
          </table:table-cell>
          <table:table-cell table:style-name="ce1" office:value-type="float" office:value="-155">
            <text:p>-155</text:p>
          </table:table-cell>
          <table:table-cell table:formula="of:=((2*PI())/[.A5])*POWER(10;3)" office:value-type="float" office:value="99.7331001139617">
            <text:p>99.733100114</text:p>
          </table:table-cell>
          <table:table-cell table:style-name="ce1" table:formula="of:=([.B5]/0.1)*(POWER([.A5];2)/POWER(159;2))" office:value-type="float" office:value="2.6689213243147">
            <text:p>2.6689213243</text:p>
          </table:table-cell>
          <table:table-cell table:style-name="ce1" table:formula="of:=20*LOG10([.E5])" office:value-type="float" office:value="8.52671543289069">
            <text:p>8.5267154329</text:p>
          </table:table-cell>
          <table:table-cell table:number-columns-repeated="1018"/>
        </table:table-row>
        <table:table-row table:style-name="ro2">
          <table:table-cell table:style-name="ce1" office:value-type="float" office:value="72">
            <text:p>72</text:p>
          </table:table-cell>
          <table:table-cell office:value-type="float" office:value="1.9">
            <text:p>1.9</text:p>
          </table:table-cell>
          <table:table-cell table:style-name="ce1" office:value-type="float" office:value="-145">
            <text:p>-145</text:p>
          </table:table-cell>
          <table:table-cell table:formula="of:=((2*PI())/[.A6])*POWER(10;3)" office:value-type="float" office:value="87.2664625997165">
            <text:p>87.2664625997</text:p>
          </table:table-cell>
          <table:table-cell table:style-name="ce1" table:formula="of:=([.B6]/0.1)*(POWER([.A6];2)/POWER(159;2))" office:value-type="float" office:value="3.89604841580634">
            <text:p>3.8960484158</text:p>
          </table:table-cell>
          <table:table-cell table:style-name="ce1" table:formula="of:=20*LOG10([.E6])" office:value-type="float" office:value="11.8124869034893">
            <text:p>11.8124869035</text:p>
          </table:table-cell>
          <table:table-cell table:number-columns-repeated="1018"/>
        </table:table-row>
        <table:table-row table:style-name="ro2">
          <table:table-cell table:style-name="ce1" office:value-type="float" office:value="80">
            <text:p>80</text:p>
          </table:table-cell>
          <table:table-cell office:value-type="float" office:value="2">
            <text:p>2</text:p>
          </table:table-cell>
          <table:table-cell table:style-name="ce1" office:value-type="float" office:value="-140">
            <text:p>-140</text:p>
          </table:table-cell>
          <table:table-cell table:formula="of:=((2*PI())/[.A7])*POWER(10;3)" office:value-type="float" office:value="78.5398163397448">
            <text:p>78.5398163397</text:p>
          </table:table-cell>
          <table:table-cell table:style-name="ce1" table:formula="of:=([.B7]/0.1)*(POWER([.A7];2)/POWER(159;2))" office:value-type="float" office:value="5.06309085874768">
            <text:p>5.0630908587</text:p>
          </table:table-cell>
          <table:table-cell table:style-name="ce1" table:formula="of:=20*LOG10([.E7])" office:value-type="float" office:value="14.0883144201393">
            <text:p>14.0883144201</text:p>
          </table:table-cell>
          <table:table-cell table:number-columns-repeated="1018"/>
        </table:table-row>
        <table:table-row table:style-name="ro2">
          <table:table-cell table:style-name="ce1" office:value-type="float" office:value="91">
            <text:p>91</text:p>
          </table:table-cell>
          <table:table-cell office:value-type="float" office:value="2.4">
            <text:p>2.4</text:p>
          </table:table-cell>
          <table:table-cell table:style-name="ce1" office:value-type="float" office:value="-130">
            <text:p>-130</text:p>
          </table:table-cell>
          <table:table-cell table:formula="of:=((2*PI())/[.A8])*POWER(10;3)" office:value-type="float" office:value="69.0459923865889">
            <text:p>69.0459923866</text:p>
          </table:table-cell>
          <table:table-cell table:style-name="ce1" table:formula="of:=([.B8]/0.1)*(POWER([.A8];2)/POWER(159;2))" office:value-type="float" office:value="7.86139788774178">
            <text:p>7.8613978877</text:p>
          </table:table-cell>
          <table:table-cell table:style-name="ce1" table:formula="of:=20*LOG10([.E8])" office:value-type="float" office:value="17.9099955542578">
            <text:p>17.9099955543</text:p>
          </table:table-cell>
          <table:table-cell table:number-columns-repeated="1018"/>
        </table:table-row>
        <table:table-row table:style-name="ro2">
          <table:table-cell table:style-name="ce1" office:value-type="float" office:value="103">
            <text:p>103</text:p>
          </table:table-cell>
          <table:table-cell office:value-type="float" office:value="2.5">
            <text:p>2.5</text:p>
          </table:table-cell>
          <table:table-cell table:style-name="ce1" office:value-type="float" office:value="110">
            <text:p>110</text:p>
          </table:table-cell>
          <table:table-cell table:formula="of:=((2*PI())/[.A9])*POWER(10;3)" office:value-type="float" office:value="61.0017990988309">
            <text:p>61.0017990988</text:p>
          </table:table-cell>
          <table:table-cell table:style-name="ce1" table:formula="of:=([.B9]/0.1)*(POWER([.A9];2)/POWER(159;2))" office:value-type="float" office:value="10.4910802579012">
            <text:p>10.4910802579</text:p>
          </table:table-cell>
          <table:table-cell table:style-name="ce1" table:formula="of:=20*LOG10([.E9])" office:value-type="float" office:value="20.4164041888296">
            <text:p>20.4164041888</text:p>
          </table:table-cell>
          <table:table-cell table:number-columns-repeated="1018"/>
        </table:table-row>
        <table:table-row table:style-name="ro2">
          <table:table-cell table:style-name="ce1" office:value-type="float" office:value="115">
            <text:p>115</text:p>
          </table:table-cell>
          <table:table-cell office:value-type="float" office:value="1.8">
            <text:p>1.8</text:p>
          </table:table-cell>
          <table:table-cell table:style-name="ce1" office:value-type="float" office:value="-80">
            <text:p>-80</text:p>
          </table:table-cell>
          <table:table-cell table:formula="of:=((2*PI())/[.A10])*POWER(10;3)" office:value-type="float" office:value="54.6363939754747">
            <text:p>54.6363939755</text:p>
          </table:table-cell>
          <table:table-cell table:style-name="ce1" table:formula="of:=([.B10]/0.1)*(POWER([.A10];2)/POWER(159;2))" office:value-type="float" office:value="9.41616233535066">
            <text:p>9.4161623354</text:p>
          </table:table-cell>
          <table:table-cell table:style-name="ce1" table:formula="of:=20*LOG10([.E10])" office:value-type="float" office:value="19.4774787433925">
            <text:p>19.4774787434</text:p>
          </table:table-cell>
          <table:table-cell table:number-columns-repeated="1018"/>
        </table:table-row>
        <table:table-row table:style-name="ro2">
          <table:table-cell table:style-name="ce1" office:value-type="float" office:value="120">
            <text:p>120</text:p>
          </table:table-cell>
          <table:table-cell office:value-type="float" office:value="0.55">
            <text:p>0.55</text:p>
          </table:table-cell>
          <table:table-cell table:style-name="ce1" office:value-type="float" office:value="-40">
            <text:p>-40</text:p>
          </table:table-cell>
          <table:table-cell table:formula="of:=((2*PI())/[.A11])*POWER(10;3)" office:value-type="float" office:value="52.3598775598299">
            <text:p>52.3598775598</text:p>
          </table:table-cell>
          <table:table-cell table:style-name="ce1" table:formula="of:=([.B11]/0.1)*(POWER([.A11];2)/POWER(159;2))" office:value-type="float" office:value="3.13278746885012">
            <text:p>3.1327874689</text:p>
          </table:table-cell>
          <table:table-cell table:style-name="ce1" table:formula="of:=20*LOG10([.E11])" office:value-type="float" office:value="9.91861865897181">
            <text:p>9.918618659</text:p>
          </table:table-cell>
          <table:table-cell table:number-columns-repeated="1018"/>
        </table:table-row>
        <table:table-row table:style-name="ro2">
          <table:table-cell table:style-name="ce1" office:value-type="float" office:value="140">
            <text:p>140</text:p>
          </table:table-cell>
          <table:table-cell office:value-type="float" office:value="0.25">
            <text:p>0.25</text:p>
          </table:table-cell>
          <table:table-cell table:style-name="ce1" office:value-type="float" office:value="-30">
            <text:p>-30</text:p>
          </table:table-cell>
          <table:table-cell table:formula="of:=((2*PI())/[.A12])*POWER(10;3)" office:value-type="float" office:value="44.8798950512828">
            <text:p>44.8798950513</text:p>
          </table:table-cell>
          <table:table-cell table:style-name="ce1" table:formula="of:=([.B12]/0.1)*(POWER([.A12];2)/POWER(159;2))" office:value-type="float" office:value="1.93821446936434">
            <text:p>1.9382144694</text:p>
          </table:table-cell>
          <table:table-cell table:style-name="ce1" table:formula="of:=20*LOG10([.E12])" office:value-type="float" office:value="5.74803662775221">
            <text:p>5.7480366278</text:p>
          </table:table-cell>
          <table:table-cell table:number-columns-repeated="1018"/>
        </table:table-row>
        <table:table-row table:style-name="ro2">
          <table:table-cell table:style-name="ce1" office:value-type="float" office:value="159">
            <text:p>159</text:p>
          </table:table-cell>
          <table:table-cell office:value-type="float" office:value="0.1">
            <text:p>0.1</text:p>
          </table:table-cell>
          <table:table-cell table:style-name="ce1" office:value-type="float" office:value="-5">
            <text:p>-5</text:p>
          </table:table-cell>
          <table:table-cell table:formula="of:=((2*PI())/[.A13])*POWER(10;3)" office:value-type="float" office:value="39.5168887243999">
            <text:p>39.5168887244</text:p>
          </table:table-cell>
          <table:table-cell table:style-name="ce1" table:formula="of:=([.B13]/0.1)*(POWER([.A13];2)/POWER(159;2))" office:value-type="float" office:value="1">
            <text:p>1</text:p>
          </table:table-cell>
          <table:table-cell table:style-name="ce1" table:formula="of:=20*LOG10([.E13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t [ms]</text:p>
          </table:table-cell>
          <table:table-cell office:value-type="string">
            <text:p>Amplituda nihanja [V]</text:p>
          </table:table-cell>
          <table:table-cell table:style-name="ce1" office:value-type="string">
            <text:p>Faza [°]</text:p>
          </table:table-cell>
          <table:table-cell office:value-type="string">
            <text:p>Krožna frekvenca [1/s]</text:p>
          </table:table-cell>
          <table:table-cell table:style-name="ce1" office:value-type="string">
            <text:p>B/A</text:p>
          </table:table-cell>
          <table:table-cell table:style-name="ce1" office:value-type="string">
            <text:p>20*logB/A</text:p>
          </table:table-cell>
          <table:table-cell table:number-columns-repeated="1018"/>
        </table:table-row>
        <table:table-row table:style-name="ro2">
          <table:table-cell table:style-name="ce1" office:value-type="float" office:value="41">
            <text:p>41</text:p>
          </table:table-cell>
          <table:table-cell office:value-type="float" office:value="1.25">
            <text:p>1.25</text:p>
          </table:table-cell>
          <table:table-cell table:style-name="ce1" office:value-type="float" office:value="-170">
            <text:p>-170</text:p>
          </table:table-cell>
          <table:table-cell table:formula="of:=((2*PI())/[.A15])*POWER(10;3)" office:value-type="float" office:value="153.248422126331">
            <text:p>153.2484221263</text:p>
          </table:table-cell>
          <table:table-cell table:style-name="ce1" table:formula="of:=([.B15]/0.1)*(POWER([.A15];2)/POWER(161;2))" office:value-type="float" office:value="0.810636163728251">
            <text:p>0.8106361637</text:p>
          </table:table-cell>
          <table:table-cell table:style-name="ce1" table:formula="of:=20*LOG10([.E15])" office:value-type="float" office:value="-1.82348051232344">
            <text:p>-1.8234805123</text:p>
          </table:table-cell>
          <table:table-cell table:number-columns-repeated="1018"/>
        </table:table-row>
        <table:table-row table:style-name="ro2">
          <table:table-cell table:style-name="ce1" office:value-type="float" office:value="50">
            <text:p>50</text:p>
          </table:table-cell>
          <table:table-cell office:value-type="float" office:value="1.5">
            <text:p>1.5</text:p>
          </table:table-cell>
          <table:table-cell table:style-name="ce1" office:value-type="float" office:value="-160">
            <text:p>-160</text:p>
          </table:table-cell>
          <table:table-cell table:formula="of:=((2*PI())/[.A16])*POWER(10;3)" office:value-type="float" office:value="125.663706143592">
            <text:p>125.6637061436</text:p>
          </table:table-cell>
          <table:table-cell table:style-name="ce1" table:formula="of:=([.B16]/0.1)*(POWER([.A16];2)/POWER(161;2))" office:value-type="float" office:value="1.44670344508314">
            <text:p>1.4467034451</text:p>
          </table:table-cell>
          <table:table-cell table:style-name="ce1" table:formula="of:=20*LOG10([.E16])" office:value-type="float" office:value="3.20759031328039">
            <text:p>3.2075903133</text:p>
          </table:table-cell>
          <table:table-cell table:number-columns-repeated="1018"/>
        </table:table-row>
        <table:table-row table:style-name="ro2">
          <table:table-cell table:style-name="ce1" office:value-type="float" office:value="60">
            <text:p>60</text:p>
          </table:table-cell>
          <table:table-cell office:value-type="float" office:value="1.75">
            <text:p>1.75</text:p>
          </table:table-cell>
          <table:table-cell table:style-name="ce1" office:value-type="float" office:value="-145">
            <text:p>-145</text:p>
          </table:table-cell>
          <table:table-cell table:formula="of:=((2*PI())/[.A17])*POWER(10;3)" office:value-type="float" office:value="104.71975511966">
            <text:p>104.7197551197</text:p>
          </table:table-cell>
          <table:table-cell table:style-name="ce1" table:formula="of:=([.B17]/0.1)*(POWER([.A17];2)/POWER(161;2))" office:value-type="float" office:value="2.43046178773967">
            <text:p>2.4304617877</text:p>
          </table:table-cell>
          <table:table-cell table:style-name="ce1" table:formula="of:=20*LOG10([.E17])" office:value-type="float" office:value="7.71377594779765">
            <text:p>7.7137759478</text:p>
          </table:table-cell>
          <table:table-cell table:number-columns-repeated="1018"/>
        </table:table-row>
        <table:table-row table:style-name="ro2">
          <table:table-cell table:style-name="ce1" office:value-type="float" office:value="71">
            <text:p>71</text:p>
          </table:table-cell>
          <table:table-cell office:value-type="float" office:value="2">
            <text:p>2</text:p>
          </table:table-cell>
          <table:table-cell table:style-name="ce1" office:value-type="float" office:value="-130">
            <text:p>-130</text:p>
          </table:table-cell>
          <table:table-cell table:formula="of:=((2*PI())/[.A18])*POWER(10;3)" office:value-type="float" office:value="88.4955677067547">
            <text:p>88.4955677068</text:p>
          </table:table-cell>
          <table:table-cell table:style-name="ce1" table:formula="of:=([.B18]/0.1)*(POWER([.A18];2)/POWER(161;2))" office:value-type="float" office:value="3.88951043555418">
            <text:p>3.8895104356</text:p>
          </table:table-cell>
          <table:table-cell table:style-name="ce1" table:formula="of:=20*LOG10([.E18])" office:value-type="float" office:value="11.7978988207686">
            <text:p>11.7978988208</text:p>
          </table:table-cell>
          <table:table-cell table:number-columns-repeated="1018"/>
        </table:table-row>
        <table:table-row table:style-name="ro2">
          <table:table-cell table:style-name="ce1" office:value-type="float" office:value="82">
            <text:p>82</text:p>
          </table:table-cell>
          <table:table-cell office:value-type="float" office:value="2.1">
            <text:p>2.1</text:p>
          </table:table-cell>
          <table:table-cell table:style-name="ce1" office:value-type="float" office:value="-110">
            <text:p>-110</text:p>
          </table:table-cell>
          <table:table-cell table:formula="of:=((2*PI())/[.A19])*POWER(10;3)" office:value-type="float" office:value="76.6242110631657">
            <text:p>76.6242110632</text:p>
          </table:table-cell>
          <table:table-cell table:style-name="ce1" table:formula="of:=([.B19]/0.1)*(POWER([.A19];2)/POWER(161;2))" office:value-type="float" office:value="5.44747502025385">
            <text:p>5.4474750203</text:p>
          </table:table-cell>
          <table:table-cell table:style-name="ce1" table:formula="of:=20*LOG10([.E19])" office:value-type="float" office:value="14.7239049487531">
            <text:p>14.7239049488</text:p>
          </table:table-cell>
          <table:table-cell table:number-columns-repeated="1018"/>
        </table:table-row>
        <table:table-row table:style-name="ro2">
          <table:table-cell table:style-name="ce1" office:value-type="float" office:value="92">
            <text:p>92</text:p>
          </table:table-cell>
          <table:table-cell office:value-type="float" office:value="2">
            <text:p>2</text:p>
          </table:table-cell>
          <table:table-cell table:style-name="ce1" office:value-type="float" office:value="-90">
            <text:p>-90</text:p>
          </table:table-cell>
          <table:table-cell table:formula="of:=((2*PI())/[.A20])*POWER(10;3)" office:value-type="float" office:value="68.2954924693433">
            <text:p>68.2954924693</text:p>
          </table:table-cell>
          <table:table-cell table:style-name="ce1" table:formula="of:=([.B20]/0.1)*(POWER([.A20];2)/POWER(161;2))" office:value-type="float" office:value="6.53061224489796">
            <text:p>6.5306122449</text:p>
          </table:table-cell>
          <table:table-cell table:style-name="ce1" table:formula="of:=20*LOG10([.E20])" office:value-type="float" office:value="16.2990779658278">
            <text:p>16.2990779658</text:p>
          </table:table-cell>
          <table:table-cell table:number-columns-repeated="1018"/>
        </table:table-row>
        <table:table-row table:style-name="ro2">
          <table:table-cell table:style-name="ce1" office:value-type="float" office:value="100">
            <text:p>100</text:p>
          </table:table-cell>
          <table:table-cell office:value-type="float" office:value="1.45">
            <text:p>1.45</text:p>
          </table:table-cell>
          <table:table-cell table:style-name="ce1" office:value-type="float" office:value="-80">
            <text:p>-80</text:p>
          </table:table-cell>
          <table:table-cell table:formula="of:=((2*PI())/[.A21])*POWER(10;3)" office:value-type="float" office:value="62.8318530717959">
            <text:p>62.8318530718</text:p>
          </table:table-cell>
          <table:table-cell table:style-name="ce1" table:formula="of:=([.B21]/0.1)*(POWER([.A21];2)/POWER(161;2))" office:value-type="float" office:value="5.5939199876548">
            <text:p>5.5939199877</text:p>
          </table:table-cell>
          <table:table-cell table:style-name="ce1" table:formula="of:=20*LOG10([.E21])" office:value-type="float" office:value="14.9543250034255">
            <text:p>14.9543250034</text:p>
          </table:table-cell>
          <table:table-cell table:number-columns-repeated="1018"/>
        </table:table-row>
        <table:table-row table:style-name="ro2">
          <table:table-cell table:style-name="ce1" office:value-type="float" office:value="108">
            <text:p>108</text:p>
          </table:table-cell>
          <table:table-cell office:value-type="float" office:value="0.65">
            <text:p>0.65</text:p>
          </table:table-cell>
          <table:table-cell table:style-name="ce1" office:value-type="float" office:value="-60">
            <text:p>-60</text:p>
          </table:table-cell>
          <table:table-cell table:formula="of:=((2*PI())/[.A22])*POWER(10;3)" office:value-type="float" office:value="58.1776417331443">
            <text:p>58.1776417331</text:p>
          </table:table-cell>
          <table:table-cell table:style-name="ce1" table:formula="of:=([.B22]/0.1)*(POWER([.A22];2)/POWER(161;2))" office:value-type="float" office:value="2.92488715713128">
            <text:p>2.9248871571</text:p>
          </table:table-cell>
          <table:table-cell table:style-name="ce1" table:formula="of:=20*LOG10([.E22])" office:value-type="float" office:value="9.32218231106111">
            <text:p>9.3221823111</text:p>
          </table:table-cell>
          <table:table-cell table:number-columns-repeated="1018"/>
        </table:table-row>
        <table:table-row table:style-name="ro2">
          <table:table-cell table:style-name="ce1" office:value-type="float" office:value="121">
            <text:p>121</text:p>
          </table:table-cell>
          <table:table-cell office:value-type="float" office:value="0.35">
            <text:p>0.35</text:p>
          </table:table-cell>
          <table:table-cell table:style-name="ce1" office:value-type="float" office:value="-30">
            <text:p>-30</text:p>
          </table:table-cell>
          <table:table-cell table:formula="of:=((2*PI())/[.A23])*POWER(10;3)" office:value-type="float" office:value="51.9271512990049">
            <text:p>51.927151299</text:p>
          </table:table-cell>
          <table:table-cell table:style-name="ce1" table:formula="of:=([.B23]/0.1)*(POWER([.A23];2)/POWER(161;2))" office:value-type="float" office:value="1.97691061301647">
            <text:p>1.976910613</text:p>
          </table:table-cell>
          <table:table-cell table:style-name="ce1" table:formula="of:=20*LOG10([.E23])" office:value-type="float" office:value="5.91974065838953">
            <text:p>5.9197406584</text:p>
          </table:table-cell>
          <table:table-cell table:number-columns-repeated="1018"/>
        </table:table-row>
        <table:table-row table:style-name="ro2">
          <table:table-cell table:style-name="ce1" office:value-type="float" office:value="161">
            <text:p>161</text:p>
          </table:table-cell>
          <table:table-cell office:value-type="float" office:value="0.1">
            <text:p>0.1</text:p>
          </table:table-cell>
          <table:table-cell table:style-name="ce1" office:value-type="float" office:value="-5">
            <text:p>-5</text:p>
          </table:table-cell>
          <table:table-cell table:formula="of:=((2*PI())/[.A24])*POWER(10;3)" office:value-type="float" office:value="39.0259956967676">
            <text:p>39.0259956968</text:p>
          </table:table-cell>
          <table:table-cell table:style-name="ce1" table:formula="of:=([.B24]/0.1)*(POWER([.A24];2)/POWER(161;2))" office:value-type="float" office:value="1">
            <text:p>1</text:p>
          </table:table-cell>
          <table:table-cell table:style-name="ce1" table:formula="of:=20*LOG10([.E24])" office:value-type="float" office:value="0">
            <text:p>0</text:p>
          </table:table-cell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3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3" table:style-name="ta4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4" table:style-name="ta5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5" table:style-name="ta6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6" table:style-name="ta7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7" table:style-name="ta8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8" table:style-name="ta9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9" table:style-name="ta10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10" table:style-name="ta11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11" table:style-name="ta12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12" table:style-name="ta13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13" table:style-name="ta14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14" table:style-name="ta15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15" table:style-name="ta16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16" table:style-name="ta17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 CE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in" fo:margin-bottom="0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.8453in"/>
      </style:header-style>
      <style:footer-style>
        <style:header-footer-properties fo:min-height="0.2953in" fo:margin-left="0in" fo:margin-right="0in" fo:margin-top="0.8453in"/>
      </style:footer-style>
    </style:page-layout>
    <style:page-layout style:name="Mpm4">
      <style:page-layout-properties fo:page-width="8.2681in" fo:page-height="11.6929in" style:num-format="1" style:print-orientation="portrait" fo:margin-top="0in" fo:margin-bottom="0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.8453in"/>
      </style:header-style>
      <style:footer-style>
        <style:header-footer-properties fo:min-height="0.2953in" fo:margin-left="0in" fo:margin-right="0in" fo:margin-top="0.8453in"/>
      </style:footer-style>
    </style:page-layout>
    <style:page-layout style:name="Mpm5">
      <style:page-layout-properties fo:margin-top="0in" fo:margin-bottom="0in" fo:margin-left="0.748in" fo:margin-right="0.748in" style:first-page-number="continue" style:writing-mode="lr-tb"/>
      <style:header-style>
        <style:header-footer-properties fo:min-height="0.2953in" fo:margin-left="0in" fo:margin-right="0in" fo:margin-bottom="0.8453in"/>
      </style:header-style>
      <style:footer-style>
        <style:header-footer-properties fo:min-height="0.2953in" fo:margin-left="0in" fo:margin-right="0in" fo:margin-top="0.8453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f4" style:display-name="PageStyle_Graf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" style:display-name="PageStyle_List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2" style:display-name="PageStyle_List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3" style:display-name="PageStyle_List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4" style:display-name="PageStyle_List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5" style:display-name="PageStyle_List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6" style:display-name="PageStyle_List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7" style:display-name="PageStyle_List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8" style:display-name="PageStyle_List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9" style:display-name="PageStyle_List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0" style:display-name="PageStyle_List1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1" style:display-name="PageStyle_List1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2" style:display-name="PageStyle_List1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3" style:display-name="PageStyle_List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4" style:display-name="PageStyle_List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5" style:display-name="PageStyle_List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6" style:display-name="PageStyle_List1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</office:master-styles>
</office:document-styles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'Arial CE'" fo:font-size="8pt" style:font-size-asian="8pt" style:font-size-complex="8pt"/>
    </style:style>
    <style:style style:name="ch3" style:family="chart">
      <style:chart-properties chart:interpolation="cubic-splin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minimum="50" chart:maximum="190" chart:reverse-direction="false" text:line-break="false" chart:axis-position="0" chart:tick-mark-position="at-axis"/>
      <style:text-properties fo:color="#000000" fo:font-family="'Arial CE'" fo:font-size="8pt" style:font-size-asian="8pt" style:font-size-complex="8pt"/>
    </style:style>
    <style:style style:name="ch5" style:family="chart">
      <style:chart-properties chart:auto-position="true" style:rotation-angle="0"/>
      <style:text-properties fo:color="#000000" fo:font-family="'Arial CE'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false" text:line-break="false" chart:axis-position="0" chart:tick-mark-position="at-axis"/>
      <style:text-properties fo:color="#000000" fo:font-family="'Arial CE'" fo:font-size="10pt" style:font-size-asian="10pt" style:font-size-complex="10pt"/>
    </style:style>
    <style:style style:name="ch7" style:family="chart">
      <style:chart-properties chart:auto-position="true" style:rotation-angle="90"/>
      <style:text-properties fo:color="#000000" fo:font-family="'Arial CE'" fo:font-size="8pt" style:font-size-asian="8pt" style:font-size-complex="8pt"/>
    </style:style>
    <style:style style:name="ch8" style:family="chart" style:data-style-name="N0">
      <style:chart-properties chart:symbol-type="none"/>
      <style:graphic-properties svg:stroke-width="0.07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legend svg:x="17.355cm" svg:y="7.784cm" style:legend-expansion="high" chart:style-name="ch2"/>
        <chart:plot-area chart:style-name="ch3" table:cell-range-address="List1.C2:List1.D11 List1.C15:List1.C24" chart:data-source-has-labels="row" svg:x="1.605cm" svg:y="1.416cm" svg:width="20.676cm" svg:height="10.998cm">
          <chartooo:coordinate-region svg:x="2.517cm" svg:y="1.615cm" svg:width="19.524cm" svg:height="10.6cm"/>
          <chart:axis chart:dimension="x" chart:name="primary-x" chart:style-name="ch4">
            <chart:title svg:x="10.172cm" svg:y="12.705cm" chart:style-name="ch5">
              <text:p>Krožna frekvenca [1/s]</text:p>
            </chart:title>
          </chart:axis>
          <chart:axis chart:dimension="y" chart:name="primary-y" chart:style-name="ch6">
            <chart:title svg:x="0.659cm" svg:y="7.429cm" chart:style-name="ch7">
              <text:p>faza [°]</text:p>
            </chart:title>
            <chart:grid chart:class="major"/>
          </chart:axis>
          <chart:series chart:style-name="ch8" chart:values-cell-range-address="List1.C2:List1.C11" chart:label-cell-address="" chart:class="chart:scatter">
            <chart:domain table:cell-range-address="List1.D2:List1.D11"/>
            <chart:data-point chart:repeated="10"/>
          </chart:series>
          <chart:series chart:style-name="ch9" chart:values-cell-range-address="List1.C15:List1.C24" chart:label-cell-address="" chart:class="chart:scatter">
            <chart:domain table:cell-range-address="List1.D15:List1.D24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Minimalno dušenje</text:p>
              </table:table-cell>
              <table:table-cell office:value-type="string">
                <text:p>Column D</text:p>
              </table:table-cell>
              <table:table-cell office:value-type="string">
                <text:p>Maksimalno dušenj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3.248422126331">
                <text:p>153.248422126331</text:p>
                <draw:g>
                  <svg:desc>List1.D2:List1.D11</svg:desc>
                </draw:g>
              </table:table-cell>
              <table:table-cell office:value-type="float" office:value="-175">
                <text:p>-175</text:p>
                <draw:g>
                  <svg:desc>List1.C2:List1.C11</svg:desc>
                </draw:g>
              </table:table-cell>
              <table:table-cell office:value-type="float" office:value="153.248422126331">
                <text:p>153.248422126331</text:p>
                <draw:g>
                  <svg:desc>List1.D15:List1.D24</svg:desc>
                </draw:g>
              </table:table-cell>
              <table:table-cell office:value-type="float" office:value="-170">
                <text:p>-170</text:p>
                <draw:g>
                  <svg:desc>List1.C15:List1.C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8.228271575094">
                <text:p>128.228271575094</text:p>
              </table:table-cell>
              <table:table-cell office:value-type="float" office:value="-170">
                <text:p>-170</text:p>
              </table:table-cell>
              <table:table-cell office:value-type="float" office:value="125.663706143592">
                <text:p>125.663706143592</text:p>
              </table:table-cell>
              <table:table-cell office:value-type="float" office:value="-160">
                <text:p>-16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4.239732857811">
                <text:p>114.239732857811</text:p>
              </table:table-cell>
              <table:table-cell office:value-type="float" office:value="-165">
                <text:p>-165</text:p>
              </table:table-cell>
              <table:table-cell office:value-type="float" office:value="104.71975511966">
                <text:p>104.71975511966</text:p>
              </table:table-cell>
              <table:table-cell office:value-type="float" office:value="-145">
                <text:p>-1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9.7331001139617">
                <text:p>99.7331001139617</text:p>
              </table:table-cell>
              <table:table-cell office:value-type="float" office:value="-160">
                <text:p>-160</text:p>
              </table:table-cell>
              <table:table-cell office:value-type="float" office:value="88.4955677067547">
                <text:p>88.4955677067547</text:p>
              </table:table-cell>
              <table:table-cell office:value-type="float" office:value="-130">
                <text:p>-1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.2664625997165">
                <text:p>87.2664625997165</text:p>
              </table:table-cell>
              <table:table-cell office:value-type="float" office:value="-150">
                <text:p>-150</text:p>
              </table:table-cell>
              <table:table-cell office:value-type="float" office:value="76.6242110631657">
                <text:p>76.6242110631657</text:p>
              </table:table-cell>
              <table:table-cell office:value-type="float" office:value="-110">
                <text:p>-1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8.5398163397448">
                <text:p>78.5398163397448</text:p>
              </table:table-cell>
              <table:table-cell office:value-type="float" office:value="-140">
                <text:p>-140</text:p>
              </table:table-cell>
              <table:table-cell office:value-type="float" office:value="68.2954924693433">
                <text:p>68.2954924693433</text:p>
              </table:table-cell>
              <table:table-cell office:value-type="float" office:value="-90">
                <text:p>-9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9.0459923865889">
                <text:p>69.0459923865889</text:p>
              </table:table-cell>
              <table:table-cell office:value-type="float" office:value="-110">
                <text:p>-110</text:p>
              </table:table-cell>
              <table:table-cell office:value-type="float" office:value="62.8318530717959">
                <text:p>62.8318530717959</text:p>
              </table:table-cell>
              <table:table-cell office:value-type="float" office:value="-80">
                <text:p>-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1.0017990988309">
                <text:p>61.0017990988309</text:p>
              </table:table-cell>
              <table:table-cell office:value-type="float" office:value="-90">
                <text:p>-90</text:p>
              </table:table-cell>
              <table:table-cell office:value-type="float" office:value="58.1776417331443">
                <text:p>58.1776417331443</text:p>
              </table:table-cell>
              <table:table-cell office:value-type="float" office:value="-60">
                <text:p>-6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4.6363939754747">
                <text:p>54.6363939754747</text:p>
              </table:table-cell>
              <table:table-cell office:value-type="float" office:value="-50">
                <text:p>-50</text:p>
              </table:table-cell>
              <table:table-cell office:value-type="float" office:value="51.9271512990049">
                <text:p>51.9271512990049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2.3598775598299">
                <text:p>52.3598775598299</text:p>
              </table:table-cell>
              <table:table-cell office:value-type="float" office:value="-30">
                <text:p>-30</text:p>
              </table:table-cell>
              <table:table-cell office:value-type="float" office:value="39.0259956967676">
                <text:p>39.0259956967676</text:p>
              </table:table-cell>
              <table:table-cell office:value-type="float" office:value="-5">
                <text:p>-5</text:p>
              </table:table-cell>
            </table:table-row>
          </table:table-rows>
        </table:table>
      </chart:chart>
    </office:chart>
  </office:body>
</office:document-content>
</file>

<file path=Object 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E'" fo:font-size="10pt" fo:font-weight="bold" style:font-size-asian="10pt" style:font-weight-asian="bold" style:font-size-complex="10pt" style:font-weight-complex="bold"/>
    </style:style>
    <style:style style:name="ch3" style:family="chart">
      <style:graphic-properties draw:fill="solid" draw:fill-color="#ffffff"/>
      <style:text-properties fo:color="#000000" fo:font-family="'Arial CE'" fo:font-size="8pt" style:font-size-asian="8pt" style:font-size-complex="8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false" text:line-break="false" chart:axis-position="0" chart:tick-mark-position="at-axis"/>
      <style:text-properties fo:color="#000000" fo:font-family="'Arial CE'" fo:font-size="8pt" style:font-size-asian="8pt" style:font-size-complex="8pt"/>
    </style:style>
    <style:style style:name="ch6" style:family="chart">
      <style:chart-properties chart:auto-position="true" style:rotation-angle="0"/>
      <style:text-properties fo:color="#000000" fo:font-family="'Arial CE'" fo:font-size="8pt" fo:font-weight="bold" style:font-size-asian="8pt" style:font-weight-asian="bold" style:font-size-complex="8pt" style:font-weight-complex="bold"/>
    </style:style>
    <style:style style:name="ch7" style:family="chart">
      <style:chart-properties chart:auto-position="true" style:rotation-angle="90"/>
      <style:text-properties fo:color="#000000" fo:font-family="'Arial CE'" fo:font-size="8pt" fo:font-weight="bold" style:font-size-asian="8pt" style:font-weight-asian="bold" style:font-size-complex="8pt" style:font-weight-complex="bold"/>
    </style:style>
    <style:style style:name="ch8" style:family="chart" style:data-style-name="N0">
      <style:chart-properties chart:symbol-type="none"/>
      <style:graphic-properties svg:stroke-width="0.07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5.224cm" svg:height="9.049cm" xlink:href=".." xlink:type="simple" chart:class="chart:scatter" chart:style-name="ch1">
        <chart:title svg:x="3.42cm" svg:y="0.316cm" chart:style-name="ch2">
          <text:p>Amplitudno frekvenčni del Bodejevega diagrama</text:p>
        </chart:title>
        <chart:legend svg:x="0.53cm" svg:y="7.675cm" style:legend-expansion="high" chart:style-name="ch3"/>
        <chart:plot-area chart:style-name="ch4" table:cell-range-address="List1.D2:List1.D11 List1.F2:List1.F11 List1.F15:List1.F24" chart:data-source-has-labels="row" svg:x="1.148cm" svg:y="1.096cm" svg:width="13.91cm" svg:height="6.798cm">
          <chartooo:coordinate-region svg:x="1.717cm" svg:y="1.256cm" svg:width="13.101cm" svg:height="6.479cm"/>
          <chart:axis chart:dimension="x" chart:name="primary-x" chart:style-name="ch5">
            <chart:title svg:x="6.425cm" svg:y="8.074cm" chart:style-name="ch6">
              <text:p>Krožna frekvenca [1/s]</text:p>
            </chart:title>
          </chart:axis>
          <chart:axis chart:dimension="y" chart:name="primary-y" chart:style-name="ch5">
            <chart:title svg:x="0.356cm" svg:y="5.658cm" chart:style-name="ch7">
              <text:p>20*log(B/A) [dB]</text:p>
            </chart:title>
          </chart:axis>
          <chart:series chart:style-name="ch8" chart:values-cell-range-address="List1.F2:List1.F11" chart:label-cell-address="" chart:class="chart:scatter">
            <chart:domain table:cell-range-address="List1.D2:List1.D11"/>
            <chart:data-point chart:repeated="10"/>
          </chart:series>
          <chart:series chart:style-name="ch9" chart:values-cell-range-address="List1.F15:List1.F24" chart:label-cell-address="" chart:class="chart:scatter">
            <chart:domain table:cell-range-address="List1.D15:List1.D24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Minimalno dušenje</text:p>
              </table:table-cell>
              <table:table-cell office:value-type="string">
                <text:p>Column D</text:p>
              </table:table-cell>
              <table:table-cell office:value-type="string">
                <text:p>Maksimalno dušenj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3.248422126331">
                <text:p>153.248422126331</text:p>
                <draw:g>
                  <svg:desc>List1.D2:List1.D11</svg:desc>
                </draw:g>
              </table:table-cell>
              <table:table-cell office:value-type="float" office:value="-3.54453070402864">
                <text:p>-3.54453070402864</text:p>
                <draw:g>
                  <svg:desc>List1.F2:List1.F11</svg:desc>
                </draw:g>
              </table:table-cell>
              <table:table-cell office:value-type="float" office:value="153.248422126331">
                <text:p>153.248422126331</text:p>
                <draw:g>
                  <svg:desc>List1.D15:List1.D24</svg:desc>
                </draw:g>
              </table:table-cell>
              <table:table-cell office:value-type="float" office:value="-1.82348051232344">
                <text:p>-1.82348051232344</text:p>
                <draw:g>
                  <svg:desc>List1.F15:List1.F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8.228271575094">
                <text:p>128.228271575094</text:p>
              </table:table-cell>
              <table:table-cell office:value-type="float" office:value="1.83082527445922">
                <text:p>1.83082527445922</text:p>
              </table:table-cell>
              <table:table-cell office:value-type="float" office:value="125.663706143592">
                <text:p>125.663706143592</text:p>
              </table:table-cell>
              <table:table-cell office:value-type="float" office:value="3.20759031328039">
                <text:p>3.207590313280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4.239732857811">
                <text:p>114.239732857811</text:p>
              </table:table-cell>
              <table:table-cell office:value-type="float" office:value="5.08044778806532">
                <text:p>5.08044778806532</text:p>
              </table:table-cell>
              <table:table-cell office:value-type="float" office:value="104.71975511966">
                <text:p>104.71975511966</text:p>
              </table:table-cell>
              <table:table-cell office:value-type="float" office:value="7.71377594779765">
                <text:p>7.713775947797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9.7331001139617">
                <text:p>99.7331001139617</text:p>
              </table:table-cell>
              <table:table-cell office:value-type="float" office:value="8.52671543289069">
                <text:p>8.52671543289069</text:p>
              </table:table-cell>
              <table:table-cell office:value-type="float" office:value="88.4955677067547">
                <text:p>88.4955677067547</text:p>
              </table:table-cell>
              <table:table-cell office:value-type="float" office:value="11.7978988207686">
                <text:p>11.79789882076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.2664625997165">
                <text:p>87.2664625997165</text:p>
              </table:table-cell>
              <table:table-cell office:value-type="float" office:value="11.8124869034893">
                <text:p>11.8124869034893</text:p>
              </table:table-cell>
              <table:table-cell office:value-type="float" office:value="76.6242110631657">
                <text:p>76.6242110631657</text:p>
              </table:table-cell>
              <table:table-cell office:value-type="float" office:value="14.7239049487531">
                <text:p>14.72390494875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8.5398163397448">
                <text:p>78.5398163397448</text:p>
              </table:table-cell>
              <table:table-cell office:value-type="float" office:value="14.0883144201393">
                <text:p>14.0883144201393</text:p>
              </table:table-cell>
              <table:table-cell office:value-type="float" office:value="68.2954924693433">
                <text:p>68.2954924693433</text:p>
              </table:table-cell>
              <table:table-cell office:value-type="float" office:value="16.2990779658278">
                <text:p>16.29907796582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9.0459923865889">
                <text:p>69.0459923865889</text:p>
              </table:table-cell>
              <table:table-cell office:value-type="float" office:value="17.9099955542578">
                <text:p>17.9099955542578</text:p>
              </table:table-cell>
              <table:table-cell office:value-type="float" office:value="62.8318530717959">
                <text:p>62.8318530717959</text:p>
              </table:table-cell>
              <table:table-cell office:value-type="float" office:value="14.9543250034255">
                <text:p>14.95432500342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1.0017990988309">
                <text:p>61.0017990988309</text:p>
              </table:table-cell>
              <table:table-cell office:value-type="float" office:value="20.4164041888296">
                <text:p>20.4164041888296</text:p>
              </table:table-cell>
              <table:table-cell office:value-type="float" office:value="58.1776417331443">
                <text:p>58.1776417331443</text:p>
              </table:table-cell>
              <table:table-cell office:value-type="float" office:value="9.32218231106111">
                <text:p>9.322182311061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4.6363939754747">
                <text:p>54.6363939754747</text:p>
              </table:table-cell>
              <table:table-cell office:value-type="float" office:value="19.4774787433925">
                <text:p>19.4774787433925</text:p>
              </table:table-cell>
              <table:table-cell office:value-type="float" office:value="51.9271512990049">
                <text:p>51.9271512990049</text:p>
              </table:table-cell>
              <table:table-cell office:value-type="float" office:value="5.91974065838953">
                <text:p>5.919740658389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2.3598775598299">
                <text:p>52.3598775598299</text:p>
              </table:table-cell>
              <table:table-cell office:value-type="float" office:value="9.91861865897181">
                <text:p>9.91861865897181</text:p>
              </table:table-cell>
              <table:table-cell office:value-type="float" office:value="39.0259956967676">
                <text:p>39.025995696767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E'" fo:font-size="10pt" fo:font-weight="bold" style:font-size-asian="10pt" style:font-weight-asian="bold" style:font-size-complex="10pt" style:font-weight-complex="bold"/>
    </style:style>
    <style:style style:name="ch3" style:family="chart">
      <style:graphic-properties draw:fill="solid" draw:fill-color="#ffffff"/>
      <style:text-properties fo:color="#000000" fo:font-family="'Arial CE'" fo:font-size="8pt" style:font-size-asian="8pt" style:font-size-complex="8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false" text:line-break="false" chart:axis-position="0" chart:tick-mark-position="at-axis"/>
      <style:text-properties fo:color="#000000" fo:font-family="'Arial CE'" fo:font-size="8pt" style:font-size-asian="8pt" style:font-size-complex="8pt"/>
    </style:style>
    <style:style style:name="ch6" style:family="chart">
      <style:chart-properties chart:auto-position="true" style:rotation-angle="0"/>
      <style:text-properties fo:color="#000000" fo:font-family="'Arial CE'" fo:font-size="8pt" fo:font-weight="bold" style:font-size-asian="8pt" style:font-weight-asian="bold" style:font-size-complex="8pt" style:font-weight-complex="bold"/>
    </style:style>
    <style:style style:name="ch7" style:family="chart">
      <style:chart-properties chart:auto-position="true" style:rotation-angle="90"/>
      <style:text-properties fo:color="#000000" fo:font-family="'Arial CE'" fo:font-size="8pt" fo:font-weight="bold" style:font-size-asian="8pt" style:font-weight-asian="bold" style:font-size-complex="8pt" style:font-weight-complex="bold"/>
    </style:style>
    <style:style style:name="ch8" style:family="chart" style:data-style-name="N0">
      <style:chart-properties chart:symbol-type="none"/>
      <style:graphic-properties svg:stroke-width="0.07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3.949cm" svg:height="8.812cm" xlink:href=".." xlink:type="simple" chart:class="chart:scatter" chart:style-name="ch1">
        <chart:title svg:x="3.311cm" svg:y="0.312cm" chart:style-name="ch2">
          <text:p>Fazno frekvenčni del prirodnega diagrama</text:p>
        </chart:title>
        <chart:legend svg:x="0.129cm" svg:y="7.394cm" style:legend-expansion="high" chart:style-name="ch3"/>
        <chart:plot-area chart:style-name="ch4" table:cell-range-address="List1.C2:List1.D11 List1.C15:List1.C24" chart:data-source-has-labels="row" svg:x="1.095cm" svg:y="1.102cm" svg:width="12.494cm" svg:height="6.48cm">
          <chartooo:coordinate-region svg:x="1.928cm" svg:y="1.262cm" svg:width="11.421cm" svg:height="6.161cm"/>
          <chart:axis chart:dimension="x" chart:name="primary-x" chart:style-name="ch5">
            <chart:title svg:x="5.664cm" svg:y="7.758cm" chart:style-name="ch6">
              <text:p>Krožna frekvenca [1/s]</text:p>
            </chart:title>
          </chart:axis>
          <chart:axis chart:dimension="y" chart:name="primary-y" chart:style-name="ch5">
            <chart:title svg:x="0.329cm" svg:y="4.883cm" chart:style-name="ch7">
              <text:p>faza [°]</text:p>
            </chart:title>
          </chart:axis>
          <chart:series chart:style-name="ch8" chart:values-cell-range-address="List1.C2:List1.C11" chart:label-cell-address="" chart:class="chart:scatter">
            <chart:domain table:cell-range-address="List1.D2:List1.D11"/>
            <chart:data-point chart:repeated="10"/>
          </chart:series>
          <chart:series chart:style-name="ch9" chart:values-cell-range-address="List1.C15:List1.C24" chart:label-cell-address="" chart:class="chart:scatter">
            <chart:domain table:cell-range-address="List1.D15:List1.D24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Minimalno dušenje</text:p>
              </table:table-cell>
              <table:table-cell office:value-type="string">
                <text:p>Column D</text:p>
              </table:table-cell>
              <table:table-cell office:value-type="string">
                <text:p>Maksimalno dušenj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3.248422126331">
                <text:p>153.248422126331</text:p>
                <draw:g>
                  <svg:desc>List1.D2:List1.D11</svg:desc>
                </draw:g>
              </table:table-cell>
              <table:table-cell office:value-type="float" office:value="-175">
                <text:p>-175</text:p>
                <draw:g>
                  <svg:desc>List1.C2:List1.C11</svg:desc>
                </draw:g>
              </table:table-cell>
              <table:table-cell office:value-type="float" office:value="153.248422126331">
                <text:p>153.248422126331</text:p>
                <draw:g>
                  <svg:desc>List1.D15:List1.D24</svg:desc>
                </draw:g>
              </table:table-cell>
              <table:table-cell office:value-type="float" office:value="-170">
                <text:p>-170</text:p>
                <draw:g>
                  <svg:desc>List1.C15:List1.C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8.228271575094">
                <text:p>128.228271575094</text:p>
              </table:table-cell>
              <table:table-cell office:value-type="float" office:value="-170">
                <text:p>-170</text:p>
              </table:table-cell>
              <table:table-cell office:value-type="float" office:value="125.663706143592">
                <text:p>125.663706143592</text:p>
              </table:table-cell>
              <table:table-cell office:value-type="float" office:value="-160">
                <text:p>-16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4.239732857811">
                <text:p>114.239732857811</text:p>
              </table:table-cell>
              <table:table-cell office:value-type="float" office:value="-165">
                <text:p>-165</text:p>
              </table:table-cell>
              <table:table-cell office:value-type="float" office:value="104.71975511966">
                <text:p>104.71975511966</text:p>
              </table:table-cell>
              <table:table-cell office:value-type="float" office:value="-145">
                <text:p>-1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9.7331001139617">
                <text:p>99.7331001139617</text:p>
              </table:table-cell>
              <table:table-cell office:value-type="float" office:value="-160">
                <text:p>-160</text:p>
              </table:table-cell>
              <table:table-cell office:value-type="float" office:value="88.4955677067547">
                <text:p>88.4955677067547</text:p>
              </table:table-cell>
              <table:table-cell office:value-type="float" office:value="-130">
                <text:p>-1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.2664625997165">
                <text:p>87.2664625997165</text:p>
              </table:table-cell>
              <table:table-cell office:value-type="float" office:value="-150">
                <text:p>-150</text:p>
              </table:table-cell>
              <table:table-cell office:value-type="float" office:value="76.6242110631657">
                <text:p>76.6242110631657</text:p>
              </table:table-cell>
              <table:table-cell office:value-type="float" office:value="-110">
                <text:p>-1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8.5398163397448">
                <text:p>78.5398163397448</text:p>
              </table:table-cell>
              <table:table-cell office:value-type="float" office:value="-140">
                <text:p>-140</text:p>
              </table:table-cell>
              <table:table-cell office:value-type="float" office:value="68.2954924693433">
                <text:p>68.2954924693433</text:p>
              </table:table-cell>
              <table:table-cell office:value-type="float" office:value="-90">
                <text:p>-9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9.0459923865889">
                <text:p>69.0459923865889</text:p>
              </table:table-cell>
              <table:table-cell office:value-type="float" office:value="-110">
                <text:p>-110</text:p>
              </table:table-cell>
              <table:table-cell office:value-type="float" office:value="62.8318530717959">
                <text:p>62.8318530717959</text:p>
              </table:table-cell>
              <table:table-cell office:value-type="float" office:value="-80">
                <text:p>-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1.0017990988309">
                <text:p>61.0017990988309</text:p>
              </table:table-cell>
              <table:table-cell office:value-type="float" office:value="-90">
                <text:p>-90</text:p>
              </table:table-cell>
              <table:table-cell office:value-type="float" office:value="58.1776417331443">
                <text:p>58.1776417331443</text:p>
              </table:table-cell>
              <table:table-cell office:value-type="float" office:value="-60">
                <text:p>-6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4.6363939754747">
                <text:p>54.6363939754747</text:p>
              </table:table-cell>
              <table:table-cell office:value-type="float" office:value="-50">
                <text:p>-50</text:p>
              </table:table-cell>
              <table:table-cell office:value-type="float" office:value="51.9271512990049">
                <text:p>51.9271512990049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2.3598775598299">
                <text:p>52.3598775598299</text:p>
              </table:table-cell>
              <table:table-cell office:value-type="float" office:value="-30">
                <text:p>-30</text:p>
              </table:table-cell>
              <table:table-cell office:value-type="float" office:value="39.0259956967676">
                <text:p>39.0259956967676</text:p>
              </table:table-cell>
              <table:table-cell office:value-type="float" office:value="-5">
                <text:p>-5</text:p>
              </table:table-cell>
            </table:table-row>
          </table:table-rows>
        </table:table>
      </chart:chart>
    </office:chart>
  </office:body>
</office:document-content>
</file>

<file path=Object 2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E'" fo:font-size="10pt" fo:font-weight="bold" style:font-size-asian="10pt" style:font-weight-asian="bold" style:font-size-complex="10pt" style:font-weight-complex="bold"/>
    </style:style>
    <style:style style:name="ch3" style:family="chart">
      <style:graphic-properties draw:fill="solid" draw:fill-color="#ffffff"/>
      <style:text-properties fo:color="#000000" fo:font-family="'Arial CE'" fo:font-size="8pt" style:font-size-asian="8pt" style:font-size-complex="8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false" text:line-break="false" chart:axis-position="0" chart:tick-mark-position="at-axis"/>
      <style:text-properties fo:color="#000000" fo:font-family="'Arial CE'" fo:font-size="8pt" style:font-size-asian="8pt" style:font-size-complex="8pt"/>
    </style:style>
    <style:style style:name="ch6" style:family="chart">
      <style:chart-properties chart:auto-position="true" style:rotation-angle="0"/>
      <style:text-properties fo:color="#000000" fo:font-family="'Arial CE'" fo:font-size="8pt" fo:font-weight="bold" style:font-size-asian="8pt" style:font-weight-asian="bold" style:font-size-complex="8pt" style:font-weight-complex="bold"/>
    </style:style>
    <style:style style:name="ch7" style:family="chart">
      <style:chart-properties chart:auto-position="true" style:rotation-angle="90"/>
      <style:text-properties fo:color="#000000" fo:font-family="'Arial CE'" fo:font-size="8pt" fo:font-weight="bold" style:font-size-asian="8pt" style:font-weight-asian="bold" style:font-size-complex="8pt" style:font-weight-complex="bold"/>
    </style:style>
    <style:style style:name="ch8" style:family="chart" style:data-style-name="N0">
      <style:chart-properties chart:symbol-type="none"/>
      <style:graphic-properties svg:stroke-width="0.07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4.345cm" svg:height="9.42cm" xlink:href=".." xlink:type="simple" chart:class="chart:scatter" chart:style-name="ch1">
        <chart:title svg:x="3.06cm" svg:y="0.324cm" chart:style-name="ch2">
          <text:p>Amplitudno frekvenčni del prirodnega diagrama</text:p>
        </chart:title>
        <chart:legend svg:x="1.212cm" svg:y="8.082cm" style:legend-expansion="high" chart:style-name="ch3"/>
        <chart:plot-area chart:style-name="ch4" table:cell-range-address="List1.D2:List1.E11 List1.E15:List1.E24" chart:data-source-has-labels="row" svg:x="1.126cm" svg:y="1.129cm" svg:width="12.946cm" svg:height="7.049cm">
          <chartooo:coordinate-region svg:x="1.695cm" svg:y="1.289cm" svg:width="12.137cm" svg:height="6.321cm"/>
          <chart:axis chart:dimension="x" chart:name="primary-x" chart:style-name="ch5">
            <chart:title svg:x="5.921cm" svg:y="8.366cm" chart:style-name="ch6">
              <text:p>Krožna frekvenca [1/s]</text:p>
            </chart:title>
          </chart:axis>
          <chart:axis chart:dimension="y" chart:name="primary-y" chart:style-name="ch5">
            <chart:title svg:x="0.352cm" svg:y="6.345cm" chart:style-name="ch7">
              <text:p>Razmerje amplitud B/A</text:p>
            </chart:title>
          </chart:axis>
          <chart:series chart:style-name="ch8" chart:values-cell-range-address="List1.E2:List1.E11" chart:label-cell-address="" chart:class="chart:scatter">
            <chart:domain table:cell-range-address="List1.D2:List1.D11"/>
            <chart:data-point chart:repeated="10"/>
          </chart:series>
          <chart:series chart:style-name="ch9" chart:values-cell-range-address="List1.E15:List1.E24" chart:label-cell-address="" chart:class="chart:scatter">
            <chart:domain table:cell-range-address="List1.D15:List1.D24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Minimalno dušenje</text:p>
              </table:table-cell>
              <table:table-cell office:value-type="string">
                <text:p>Column D</text:p>
              </table:table-cell>
              <table:table-cell office:value-type="string">
                <text:p>Maksimalno dušenj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3.248422126331">
                <text:p>153.248422126331</text:p>
                <draw:g>
                  <svg:desc>List1.D2:List1.D11</svg:desc>
                </draw:g>
              </table:table-cell>
              <table:table-cell office:value-type="float" office:value="0.664926229183972">
                <text:p>0.664926229183972</text:p>
                <draw:g>
                  <svg:desc>List1.E2:List1.E11</svg:desc>
                </draw:g>
              </table:table-cell>
              <table:table-cell office:value-type="float" office:value="153.248422126331">
                <text:p>153.248422126331</text:p>
                <draw:g>
                  <svg:desc>List1.D15:List1.D24</svg:desc>
                </draw:g>
              </table:table-cell>
              <table:table-cell office:value-type="float" office:value="0.810636163728251">
                <text:p>0.810636163728251</text:p>
                <draw:g>
                  <svg:desc>List1.E15:List1.E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8.228271575094">
                <text:p>128.228271575094</text:p>
              </table:table-cell>
              <table:table-cell office:value-type="float" office:value="1.23464261698509">
                <text:p>1.23464261698509</text:p>
              </table:table-cell>
              <table:table-cell office:value-type="float" office:value="125.663706143592">
                <text:p>125.663706143592</text:p>
              </table:table-cell>
              <table:table-cell office:value-type="float" office:value="1.44670344508314">
                <text:p>1.446703445083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4.239732857811">
                <text:p>114.239732857811</text:p>
              </table:table-cell>
              <table:table-cell office:value-type="float" office:value="1.79482615402872">
                <text:p>1.79482615402872</text:p>
              </table:table-cell>
              <table:table-cell office:value-type="float" office:value="104.71975511966">
                <text:p>104.71975511966</text:p>
              </table:table-cell>
              <table:table-cell office:value-type="float" office:value="2.43046178773967">
                <text:p>2.430461787739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9.7331001139617">
                <text:p>99.7331001139617</text:p>
              </table:table-cell>
              <table:table-cell office:value-type="float" office:value="2.6689213243147">
                <text:p>2.6689213243147</text:p>
              </table:table-cell>
              <table:table-cell office:value-type="float" office:value="88.4955677067547">
                <text:p>88.4955677067547</text:p>
              </table:table-cell>
              <table:table-cell office:value-type="float" office:value="3.88951043555418">
                <text:p>3.889510435554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.2664625997165">
                <text:p>87.2664625997165</text:p>
              </table:table-cell>
              <table:table-cell office:value-type="float" office:value="3.89604841580634">
                <text:p>3.89604841580634</text:p>
              </table:table-cell>
              <table:table-cell office:value-type="float" office:value="76.6242110631657">
                <text:p>76.6242110631657</text:p>
              </table:table-cell>
              <table:table-cell office:value-type="float" office:value="5.44747502025385">
                <text:p>5.447475020253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8.5398163397448">
                <text:p>78.5398163397448</text:p>
              </table:table-cell>
              <table:table-cell office:value-type="float" office:value="5.06309085874768">
                <text:p>5.06309085874768</text:p>
              </table:table-cell>
              <table:table-cell office:value-type="float" office:value="68.2954924693433">
                <text:p>68.2954924693433</text:p>
              </table:table-cell>
              <table:table-cell office:value-type="float" office:value="6.53061224489796">
                <text:p>6.530612244897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9.0459923865889">
                <text:p>69.0459923865889</text:p>
              </table:table-cell>
              <table:table-cell office:value-type="float" office:value="7.86139788774178">
                <text:p>7.86139788774178</text:p>
              </table:table-cell>
              <table:table-cell office:value-type="float" office:value="62.8318530717959">
                <text:p>62.8318530717959</text:p>
              </table:table-cell>
              <table:table-cell office:value-type="float" office:value="5.5939199876548">
                <text:p>5.59391998765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1.0017990988309">
                <text:p>61.0017990988309</text:p>
              </table:table-cell>
              <table:table-cell office:value-type="float" office:value="10.4910802579012">
                <text:p>10.4910802579012</text:p>
              </table:table-cell>
              <table:table-cell office:value-type="float" office:value="58.1776417331443">
                <text:p>58.1776417331443</text:p>
              </table:table-cell>
              <table:table-cell office:value-type="float" office:value="2.92488715713128">
                <text:p>2.924887157131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4.6363939754747">
                <text:p>54.6363939754747</text:p>
              </table:table-cell>
              <table:table-cell office:value-type="float" office:value="9.41616233535066">
                <text:p>9.41616233535066</text:p>
              </table:table-cell>
              <table:table-cell office:value-type="float" office:value="51.9271512990049">
                <text:p>51.9271512990049</text:p>
              </table:table-cell>
              <table:table-cell office:value-type="float" office:value="1.97691061301647">
                <text:p>1.976910613016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2.3598775598299">
                <text:p>52.3598775598299</text:p>
              </table:table-cell>
              <table:table-cell office:value-type="float" office:value="3.13278746885012">
                <text:p>3.13278746885012</text:p>
              </table:table-cell>
              <table:table-cell office:value-type="float" office:value="39.0259956967676">
                <text:p>39.0259956967676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84in"/>
    </style:style>
    <style:style style:name="co3" style:family="table-column">
      <style:table-column-properties fo:break-before="auto" style:column-width="1.5193in"/>
    </style:style>
    <style:style style:name="co4" style:family="table-column">
      <style:table-column-properties fo:break-before="auto" style:column-width="1.563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Graf5">
      <style:table-properties table:display="true" style:writing-mode="lr-tb"/>
    </style:style>
    <style:style style:name="ta2" style:family="table" style:master-page-name="PageStyle_5f_List1">
      <style:table-properties table:display="true" style:writing-mode="lr-tb"/>
    </style:style>
    <style:style style:name="ta3" style:family="table" style:master-page-name="PageStyle_5f_List2">
      <style:table-properties table:display="true" style:writing-mode="lr-tb"/>
    </style:style>
    <style:style style:name="ta4" style:family="table" style:master-page-name="PageStyle_5f_List3">
      <style:table-properties table:display="true" style:writing-mode="lr-tb"/>
    </style:style>
    <style:style style:name="ta5" style:family="table" style:master-page-name="PageStyle_5f_List4">
      <style:table-properties table:display="true" style:writing-mode="lr-tb"/>
    </style:style>
    <style:style style:name="ta6" style:family="table" style:master-page-name="PageStyle_5f_List5">
      <style:table-properties table:display="true" style:writing-mode="lr-tb"/>
    </style:style>
    <style:style style:name="ta7" style:family="table" style:master-page-name="PageStyle_5f_List6">
      <style:table-properties table:display="true" style:writing-mode="lr-tb"/>
    </style:style>
    <style:style style:name="ta8" style:family="table" style:master-page-name="PageStyle_5f_List7">
      <style:table-properties table:display="true" style:writing-mode="lr-tb"/>
    </style:style>
    <style:style style:name="ta9" style:family="table" style:master-page-name="PageStyle_5f_List8">
      <style:table-properties table:display="true" style:writing-mode="lr-tb"/>
    </style:style>
    <style:style style:name="ta10" style:family="table" style:master-page-name="PageStyle_5f_List9">
      <style:table-properties table:display="true" style:writing-mode="lr-tb"/>
    </style:style>
    <style:style style:name="ta11" style:family="table" style:master-page-name="PageStyle_5f_List10">
      <style:table-properties table:display="true" style:writing-mode="lr-tb"/>
    </style:style>
    <style:style style:name="ta12" style:family="table" style:master-page-name="PageStyle_5f_List11">
      <style:table-properties table:display="true" style:writing-mode="lr-tb"/>
    </style:style>
    <style:style style:name="ta13" style:family="table" style:master-page-name="PageStyle_5f_List12">
      <style:table-properties table:display="true" style:writing-mode="lr-tb"/>
    </style:style>
    <style:style style:name="ta14" style:family="table" style:master-page-name="PageStyle_5f_List13">
      <style:table-properties table:display="true" style:writing-mode="lr-tb"/>
    </style:style>
    <style:style style:name="ta15" style:family="table" style:master-page-name="PageStyle_5f_List14">
      <style:table-properties table:display="true" style:writing-mode="lr-tb"/>
    </style:style>
    <style:style style:name="ta16" style:family="table" style:master-page-name="PageStyle_5f_List15">
      <style:table-properties table:display="true" style:writing-mode="lr-tb"/>
    </style:style>
    <style:style style:name="ta17" style:family="table" style:master-page-name="PageStyle_5f_List16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Graf5" table:style-name="ta1">
        <table:shapes>
          <draw:frame draw:z-index="0" draw:name=" 0" draw:style-name="gr1" svg:width="9.0165in" svg:height="5.7098in" svg:x="0.3941in" svg:y="0.1965in">
            <draw:object draw:notify-on-update-of-ranges="List1.C2:List1.C11 List1.D2:List1.D11 List1.C15:List1.C24 List1.D15:List1.D2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List1" table:style-name="ta2">
        <table:shapes>
          <draw:frame draw:z-index="0" draw:name="Chart 2" draw:style-name="gr1" svg:width="5.9933in" svg:height="3.5622in" svg:x="7.024in" svg:y="0.5937in">
            <draw:object draw:notify-on-update-of-ranges="List1.F2:List1.F11 List1.D2:List1.D11 List1.F15:List1.F24 List1.D15:List1.D24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Chart 3" draw:style-name="gr1" svg:width="5.4913in" svg:height="3.4689in" svg:x="7.122in" svg:y="4.3122in">
            <draw:object draw:notify-on-update-of-ranges="List1.C2:List1.C11 List1.D2:List1.D11 List1.C15:List1.C24 List1.D15:List1.D24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name="Chart 4" draw:style-name="gr1" svg:width="5.6472in" svg:height="3.7083in" svg:x="0.9953in" svg:y="7.0835in">
            <draw:object draw:notify-on-update-of-ranges="List1.E2:List1.E11 List1.D2:List1.D11 List1.E15:List1.E24 List1.D15:List1.D24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2" table:default-cell-style-name="Default"/>
        <table:table-column table:style-name="co3" table:default-cell-style-name="ce1"/>
        <table:table-column table:style-name="co2" table:default-cell-style-name="Default"/>
        <table:table-column table:style-name="co4" table:default-cell-style-name="ce1"/>
        <table:table-column table:style-name="co2" table:number-columns-repeated="1020" table:default-cell-style-name="Default"/>
        <table:table-row table:style-name="ro2">
          <table:table-cell table:style-name="ce1" office:value-type="string">
            <text:p>t [ms]</text:p>
          </table:table-cell>
          <table:table-cell office:value-type="string">
            <text:p>Amplituda nihanja [V]</text:p>
          </table:table-cell>
          <table:table-cell table:style-name="ce1" office:value-type="string">
            <text:p>Faza [°]</text:p>
          </table:table-cell>
          <table:table-cell office:value-type="string">
            <text:p>Krožna frekvenca [1/s]</text:p>
          </table:table-cell>
          <table:table-cell table:style-name="ce1" office:value-type="string">
            <text:p>B/A</text:p>
          </table:table-cell>
          <table:table-cell table:style-name="ce1" office:value-type="string">
            <text:p>20*logB/A</text:p>
          </table:table-cell>
          <table:table-cell table:number-columns-repeated="1018"/>
        </table:table-row>
        <table:table-row table:style-name="ro2">
          <table:table-cell table:style-name="ce1" office:value-type="float" office:value="41">
            <text:p>41</text:p>
          </table:table-cell>
          <table:table-cell office:value-type="float" office:value="1">
            <text:p>1</text:p>
          </table:table-cell>
          <table:table-cell table:style-name="ce1" office:value-type="float" office:value="-175">
            <text:p>-175</text:p>
          </table:table-cell>
          <table:table-cell table:formula="of:=((2*PI())/[.A2])*POWER(10;3)" office:value-type="float" office:value="153.248422126331">
            <text:p>153.2484221263</text:p>
          </table:table-cell>
          <table:table-cell table:style-name="ce1" table:formula="of:=([.B2]/0.1)*(POWER([.A2];2)/POWER(159;2))" office:value-type="float" office:value="0.664926229183972">
            <text:p>0.6649262292</text:p>
          </table:table-cell>
          <table:table-cell table:style-name="ce1" table:formula="of:=20*LOG10([.E2])" office:value-type="float" office:value="-3.54453070402864">
            <text:p>-3.544530704</text:p>
          </table:table-cell>
          <table:table-cell table:number-columns-repeated="1018"/>
        </table:table-row>
        <table:table-row table:style-name="ro2">
          <table:table-cell table:style-name="ce1" office:value-type="float" office:value="49">
            <text:p>49</text:p>
          </table:table-cell>
          <table:table-cell office:value-type="float" office:value="1.3">
            <text:p>1.3</text:p>
          </table:table-cell>
          <table:table-cell table:style-name="ce1" office:value-type="float" office:value="-170">
            <text:p>-170</text:p>
          </table:table-cell>
          <table:table-cell table:formula="of:=((2*PI())/[.A3])*POWER(10;3)" office:value-type="float" office:value="128.228271575094">
            <text:p>128.2282715751</text:p>
          </table:table-cell>
          <table:table-cell table:style-name="ce1" table:formula="of:=([.B3]/0.1)*(POWER([.A3];2)/POWER(159;2))" office:value-type="float" office:value="1.23464261698509">
            <text:p>1.234642617</text:p>
          </table:table-cell>
          <table:table-cell table:style-name="ce1" table:formula="of:=20*LOG10([.E3])" office:value-type="float" office:value="1.83082527445922">
            <text:p>1.8308252745</text:p>
          </table:table-cell>
          <table:table-cell table:number-columns-repeated="1018"/>
        </table:table-row>
        <table:table-row table:style-name="ro2">
          <table:table-cell table:style-name="ce1" office:value-type="float" office:value="55">
            <text:p>55</text:p>
          </table:table-cell>
          <table:table-cell office:value-type="float" office:value="1.5">
            <text:p>1.5</text:p>
          </table:table-cell>
          <table:table-cell table:style-name="ce1" office:value-type="float" office:value="-165">
            <text:p>-165</text:p>
          </table:table-cell>
          <table:table-cell table:formula="of:=((2*PI())/[.A4])*POWER(10;3)" office:value-type="float" office:value="114.239732857811">
            <text:p>114.2397328578</text:p>
          </table:table-cell>
          <table:table-cell table:style-name="ce1" table:formula="of:=([.B4]/0.1)*(POWER([.A4];2)/POWER(159;2))" office:value-type="float" office:value="1.79482615402872">
            <text:p>1.794826154</text:p>
          </table:table-cell>
          <table:table-cell table:style-name="ce1" table:formula="of:=20*LOG10([.E4])" office:value-type="float" office:value="5.08044778806532">
            <text:p>5.0804477881</text:p>
          </table:table-cell>
          <table:table-cell table:number-columns-repeated="1018"/>
        </table:table-row>
        <table:table-row table:style-name="ro2">
          <table:table-cell table:style-name="ce1" office:value-type="float" office:value="63">
            <text:p>63</text:p>
          </table:table-cell>
          <table:table-cell office:value-type="float" office:value="1.7">
            <text:p>1.7</text:p>
          </table:table-cell>
          <table:table-cell table:style-name="ce1" office:value-type="float" office:value="-160">
            <text:p>-160</text:p>
          </table:table-cell>
          <table:table-cell table:formula="of:=((2*PI())/[.A5])*POWER(10;3)" office:value-type="float" office:value="99.7331001139617">
            <text:p>99.733100114</text:p>
          </table:table-cell>
          <table:table-cell table:style-name="ce1" table:formula="of:=([.B5]/0.1)*(POWER([.A5];2)/POWER(159;2))" office:value-type="float" office:value="2.6689213243147">
            <text:p>2.6689213243</text:p>
          </table:table-cell>
          <table:table-cell table:style-name="ce1" table:formula="of:=20*LOG10([.E5])" office:value-type="float" office:value="8.52671543289069">
            <text:p>8.5267154329</text:p>
          </table:table-cell>
          <table:table-cell table:number-columns-repeated="1018"/>
        </table:table-row>
        <table:table-row table:style-name="ro2">
          <table:table-cell table:style-name="ce1" office:value-type="float" office:value="72">
            <text:p>72</text:p>
          </table:table-cell>
          <table:table-cell office:value-type="float" office:value="1.9">
            <text:p>1.9</text:p>
          </table:table-cell>
          <table:table-cell table:style-name="ce1" office:value-type="float" office:value="-150">
            <text:p>-150</text:p>
          </table:table-cell>
          <table:table-cell table:formula="of:=((2*PI())/[.A6])*POWER(10;3)" office:value-type="float" office:value="87.2664625997165">
            <text:p>87.2664625997</text:p>
          </table:table-cell>
          <table:table-cell table:style-name="ce1" table:formula="of:=([.B6]/0.1)*(POWER([.A6];2)/POWER(159;2))" office:value-type="float" office:value="3.89604841580634">
            <text:p>3.8960484158</text:p>
          </table:table-cell>
          <table:table-cell table:style-name="ce1" table:formula="of:=20*LOG10([.E6])" office:value-type="float" office:value="11.8124869034893">
            <text:p>11.8124869035</text:p>
          </table:table-cell>
          <table:table-cell table:number-columns-repeated="1018"/>
        </table:table-row>
        <table:table-row table:style-name="ro2">
          <table:table-cell table:style-name="ce1" office:value-type="float" office:value="80">
            <text:p>80</text:p>
          </table:table-cell>
          <table:table-cell office:value-type="float" office:value="2">
            <text:p>2</text:p>
          </table:table-cell>
          <table:table-cell table:style-name="ce1" office:value-type="float" office:value="-140">
            <text:p>-140</text:p>
          </table:table-cell>
          <table:table-cell table:formula="of:=((2*PI())/[.A7])*POWER(10;3)" office:value-type="float" office:value="78.5398163397448">
            <text:p>78.5398163397</text:p>
          </table:table-cell>
          <table:table-cell table:style-name="ce1" table:formula="of:=([.B7]/0.1)*(POWER([.A7];2)/POWER(159;2))" office:value-type="float" office:value="5.06309085874768">
            <text:p>5.0630908587</text:p>
          </table:table-cell>
          <table:table-cell table:style-name="ce1" table:formula="of:=20*LOG10([.E7])" office:value-type="float" office:value="14.0883144201393">
            <text:p>14.0883144201</text:p>
          </table:table-cell>
          <table:table-cell table:number-columns-repeated="1018"/>
        </table:table-row>
        <table:table-row table:style-name="ro2">
          <table:table-cell table:style-name="ce1" office:value-type="float" office:value="91">
            <text:p>91</text:p>
          </table:table-cell>
          <table:table-cell office:value-type="float" office:value="2.4">
            <text:p>2.4</text:p>
          </table:table-cell>
          <table:table-cell table:style-name="ce1" office:value-type="float" office:value="-110">
            <text:p>-110</text:p>
          </table:table-cell>
          <table:table-cell table:formula="of:=((2*PI())/[.A8])*POWER(10;3)" office:value-type="float" office:value="69.0459923865889">
            <text:p>69.0459923866</text:p>
          </table:table-cell>
          <table:table-cell table:style-name="ce1" table:formula="of:=([.B8]/0.1)*(POWER([.A8];2)/POWER(159;2))" office:value-type="float" office:value="7.86139788774178">
            <text:p>7.8613978877</text:p>
          </table:table-cell>
          <table:table-cell table:style-name="ce1" table:formula="of:=20*LOG10([.E8])" office:value-type="float" office:value="17.9099955542578">
            <text:p>17.9099955543</text:p>
          </table:table-cell>
          <table:table-cell table:number-columns-repeated="1018"/>
        </table:table-row>
        <table:table-row table:style-name="ro2">
          <table:table-cell table:style-name="ce1" office:value-type="float" office:value="103">
            <text:p>103</text:p>
          </table:table-cell>
          <table:table-cell office:value-type="float" office:value="2.5">
            <text:p>2.5</text:p>
          </table:table-cell>
          <table:table-cell table:style-name="ce1" office:value-type="float" office:value="-90">
            <text:p>-90</text:p>
          </table:table-cell>
          <table:table-cell table:formula="of:=((2*PI())/[.A9])*POWER(10;3)" office:value-type="float" office:value="61.0017990988309">
            <text:p>61.0017990988</text:p>
          </table:table-cell>
          <table:table-cell table:style-name="ce1" table:formula="of:=([.B9]/0.1)*(POWER([.A9];2)/POWER(159;2))" office:value-type="float" office:value="10.4910802579012">
            <text:p>10.4910802579</text:p>
          </table:table-cell>
          <table:table-cell table:style-name="ce1" table:formula="of:=20*LOG10([.E9])" office:value-type="float" office:value="20.4164041888296">
            <text:p>20.4164041888</text:p>
          </table:table-cell>
          <table:table-cell table:number-columns-repeated="1018"/>
        </table:table-row>
        <table:table-row table:style-name="ro2">
          <table:table-cell table:style-name="ce1" office:value-type="float" office:value="115">
            <text:p>115</text:p>
          </table:table-cell>
          <table:table-cell office:value-type="float" office:value="1.8">
            <text:p>1.8</text:p>
          </table:table-cell>
          <table:table-cell table:style-name="ce1" office:value-type="float" office:value="-50">
            <text:p>-50</text:p>
          </table:table-cell>
          <table:table-cell table:formula="of:=((2*PI())/[.A10])*POWER(10;3)" office:value-type="float" office:value="54.6363939754747">
            <text:p>54.6363939755</text:p>
          </table:table-cell>
          <table:table-cell table:style-name="ce1" table:formula="of:=([.B10]/0.1)*(POWER([.A10];2)/POWER(159;2))" office:value-type="float" office:value="9.41616233535066">
            <text:p>9.4161623354</text:p>
          </table:table-cell>
          <table:table-cell table:style-name="ce1" table:formula="of:=20*LOG10([.E10])" office:value-type="float" office:value="19.4774787433925">
            <text:p>19.4774787434</text:p>
          </table:table-cell>
          <table:table-cell table:number-columns-repeated="1018"/>
        </table:table-row>
        <table:table-row table:style-name="ro2">
          <table:table-cell table:style-name="ce1" office:value-type="float" office:value="120">
            <text:p>120</text:p>
          </table:table-cell>
          <table:table-cell office:value-type="float" office:value="0.55">
            <text:p>0.55</text:p>
          </table:table-cell>
          <table:table-cell table:style-name="ce1" office:value-type="float" office:value="-30">
            <text:p>-30</text:p>
          </table:table-cell>
          <table:table-cell table:formula="of:=((2*PI())/[.A11])*POWER(10;3)" office:value-type="float" office:value="52.3598775598299">
            <text:p>52.3598775598</text:p>
          </table:table-cell>
          <table:table-cell table:style-name="ce1" table:formula="of:=([.B11]/0.1)*(POWER([.A11];2)/POWER(159;2))" office:value-type="float" office:value="3.13278746885012">
            <text:p>3.1327874689</text:p>
          </table:table-cell>
          <table:table-cell table:style-name="ce1" table:formula="of:=20*LOG10([.E11])" office:value-type="float" office:value="9.91861865897181">
            <text:p>9.918618659</text:p>
          </table:table-cell>
          <table:table-cell table:number-columns-repeated="1018"/>
        </table:table-row>
        <table:table-row table:style-name="ro2">
          <table:table-cell table:style-name="ce1" office:value-type="float" office:value="140">
            <text:p>140</text:p>
          </table:table-cell>
          <table:table-cell office:value-type="float" office:value="0.25">
            <text:p>0.25</text:p>
          </table:table-cell>
          <table:table-cell table:style-name="ce1"/>
          <table:table-cell table:formula="of:=((2*PI())/[.A12])*POWER(10;3)" office:value-type="float" office:value="44.8798950512828">
            <text:p>44.8798950513</text:p>
          </table:table-cell>
          <table:table-cell table:style-name="ce1" table:formula="of:=([.B12]/0.1)*(POWER([.A12];2)/POWER(159;2))" office:value-type="float" office:value="1.93821446936434">
            <text:p>1.9382144694</text:p>
          </table:table-cell>
          <table:table-cell table:style-name="ce1" table:formula="of:=20*LOG10([.E12])" office:value-type="float" office:value="5.74803662775221">
            <text:p>5.7480366278</text:p>
          </table:table-cell>
          <table:table-cell table:number-columns-repeated="1018"/>
        </table:table-row>
        <table:table-row table:style-name="ro2">
          <table:table-cell table:style-name="ce1" office:value-type="float" office:value="159">
            <text:p>159</text:p>
          </table:table-cell>
          <table:table-cell office:value-type="float" office:value="0.1">
            <text:p>0.1</text:p>
          </table:table-cell>
          <table:table-cell table:style-name="ce1"/>
          <table:table-cell table:formula="of:=((2*PI())/[.A13])*POWER(10;3)" office:value-type="float" office:value="39.5168887243999">
            <text:p>39.5168887244</text:p>
          </table:table-cell>
          <table:table-cell table:style-name="ce1" table:formula="of:=([.B13]/0.1)*(POWER([.A13];2)/POWER(159;2))" office:value-type="float" office:value="1">
            <text:p>1</text:p>
          </table:table-cell>
          <table:table-cell table:style-name="ce1" table:formula="of:=20*LOG10([.E13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t [ms]</text:p>
          </table:table-cell>
          <table:table-cell office:value-type="string">
            <text:p>Amplituda nihanja [V]</text:p>
          </table:table-cell>
          <table:table-cell table:style-name="ce1" office:value-type="string">
            <text:p>Faza [°]</text:p>
          </table:table-cell>
          <table:table-cell office:value-type="string">
            <text:p>Krožna frekvenca [1/s]</text:p>
          </table:table-cell>
          <table:table-cell table:style-name="ce1" office:value-type="string">
            <text:p>B/A</text:p>
          </table:table-cell>
          <table:table-cell table:style-name="ce1" office:value-type="string">
            <text:p>20*logB/A</text:p>
          </table:table-cell>
          <table:table-cell table:number-columns-repeated="1018"/>
        </table:table-row>
        <table:table-row table:style-name="ro2">
          <table:table-cell table:style-name="ce1" office:value-type="float" office:value="41">
            <text:p>41</text:p>
          </table:table-cell>
          <table:table-cell office:value-type="float" office:value="1.25">
            <text:p>1.25</text:p>
          </table:table-cell>
          <table:table-cell table:style-name="ce1" office:value-type="float" office:value="-170">
            <text:p>-170</text:p>
          </table:table-cell>
          <table:table-cell table:formula="of:=((2*PI())/[.A15])*POWER(10;3)" office:value-type="float" office:value="153.248422126331">
            <text:p>153.2484221263</text:p>
          </table:table-cell>
          <table:table-cell table:style-name="ce1" table:formula="of:=([.B15]/0.1)*(POWER([.A15];2)/POWER(161;2))" office:value-type="float" office:value="0.810636163728251">
            <text:p>0.8106361637</text:p>
          </table:table-cell>
          <table:table-cell table:style-name="ce1" table:formula="of:=20*LOG10([.E15])" office:value-type="float" office:value="-1.82348051232344">
            <text:p>-1.8234805123</text:p>
          </table:table-cell>
          <table:table-cell table:number-columns-repeated="1018"/>
        </table:table-row>
        <table:table-row table:style-name="ro2">
          <table:table-cell table:style-name="ce1" office:value-type="float" office:value="50">
            <text:p>50</text:p>
          </table:table-cell>
          <table:table-cell office:value-type="float" office:value="1.5">
            <text:p>1.5</text:p>
          </table:table-cell>
          <table:table-cell table:style-name="ce1" office:value-type="float" office:value="-160">
            <text:p>-160</text:p>
          </table:table-cell>
          <table:table-cell table:formula="of:=((2*PI())/[.A16])*POWER(10;3)" office:value-type="float" office:value="125.663706143592">
            <text:p>125.6637061436</text:p>
          </table:table-cell>
          <table:table-cell table:style-name="ce1" table:formula="of:=([.B16]/0.1)*(POWER([.A16];2)/POWER(161;2))" office:value-type="float" office:value="1.44670344508314">
            <text:p>1.4467034451</text:p>
          </table:table-cell>
          <table:table-cell table:style-name="ce1" table:formula="of:=20*LOG10([.E16])" office:value-type="float" office:value="3.20759031328039">
            <text:p>3.2075903133</text:p>
          </table:table-cell>
          <table:table-cell table:number-columns-repeated="1018"/>
        </table:table-row>
        <table:table-row table:style-name="ro2">
          <table:table-cell table:style-name="ce1" office:value-type="float" office:value="60">
            <text:p>60</text:p>
          </table:table-cell>
          <table:table-cell office:value-type="float" office:value="1.75">
            <text:p>1.75</text:p>
          </table:table-cell>
          <table:table-cell table:style-name="ce1" office:value-type="float" office:value="-145">
            <text:p>-145</text:p>
          </table:table-cell>
          <table:table-cell table:formula="of:=((2*PI())/[.A17])*POWER(10;3)" office:value-type="float" office:value="104.71975511966">
            <text:p>104.7197551197</text:p>
          </table:table-cell>
          <table:table-cell table:style-name="ce1" table:formula="of:=([.B17]/0.1)*(POWER([.A17];2)/POWER(161;2))" office:value-type="float" office:value="2.43046178773967">
            <text:p>2.4304617877</text:p>
          </table:table-cell>
          <table:table-cell table:style-name="ce1" table:formula="of:=20*LOG10([.E17])" office:value-type="float" office:value="7.71377594779765">
            <text:p>7.7137759478</text:p>
          </table:table-cell>
          <table:table-cell table:number-columns-repeated="1018"/>
        </table:table-row>
        <table:table-row table:style-name="ro2">
          <table:table-cell table:style-name="ce1" office:value-type="float" office:value="71">
            <text:p>71</text:p>
          </table:table-cell>
          <table:table-cell office:value-type="float" office:value="2">
            <text:p>2</text:p>
          </table:table-cell>
          <table:table-cell table:style-name="ce1" office:value-type="float" office:value="-130">
            <text:p>-130</text:p>
          </table:table-cell>
          <table:table-cell table:formula="of:=((2*PI())/[.A18])*POWER(10;3)" office:value-type="float" office:value="88.4955677067547">
            <text:p>88.4955677068</text:p>
          </table:table-cell>
          <table:table-cell table:style-name="ce1" table:formula="of:=([.B18]/0.1)*(POWER([.A18];2)/POWER(161;2))" office:value-type="float" office:value="3.88951043555418">
            <text:p>3.8895104356</text:p>
          </table:table-cell>
          <table:table-cell table:style-name="ce1" table:formula="of:=20*LOG10([.E18])" office:value-type="float" office:value="11.7978988207686">
            <text:p>11.7978988208</text:p>
          </table:table-cell>
          <table:table-cell table:number-columns-repeated="1018"/>
        </table:table-row>
        <table:table-row table:style-name="ro2">
          <table:table-cell table:style-name="ce1" office:value-type="float" office:value="82">
            <text:p>82</text:p>
          </table:table-cell>
          <table:table-cell office:value-type="float" office:value="2.1">
            <text:p>2.1</text:p>
          </table:table-cell>
          <table:table-cell table:style-name="ce1" office:value-type="float" office:value="-110">
            <text:p>-110</text:p>
          </table:table-cell>
          <table:table-cell table:formula="of:=((2*PI())/[.A19])*POWER(10;3)" office:value-type="float" office:value="76.6242110631657">
            <text:p>76.6242110632</text:p>
          </table:table-cell>
          <table:table-cell table:style-name="ce1" table:formula="of:=([.B19]/0.1)*(POWER([.A19];2)/POWER(161;2))" office:value-type="float" office:value="5.44747502025385">
            <text:p>5.4474750203</text:p>
          </table:table-cell>
          <table:table-cell table:style-name="ce1" table:formula="of:=20*LOG10([.E19])" office:value-type="float" office:value="14.7239049487531">
            <text:p>14.7239049488</text:p>
          </table:table-cell>
          <table:table-cell table:number-columns-repeated="1018"/>
        </table:table-row>
        <table:table-row table:style-name="ro2">
          <table:table-cell table:style-name="ce1" office:value-type="float" office:value="92">
            <text:p>92</text:p>
          </table:table-cell>
          <table:table-cell office:value-type="float" office:value="2">
            <text:p>2</text:p>
          </table:table-cell>
          <table:table-cell table:style-name="ce1" office:value-type="float" office:value="-90">
            <text:p>-90</text:p>
          </table:table-cell>
          <table:table-cell table:formula="of:=((2*PI())/[.A20])*POWER(10;3)" office:value-type="float" office:value="68.2954924693433">
            <text:p>68.2954924693</text:p>
          </table:table-cell>
          <table:table-cell table:style-name="ce1" table:formula="of:=([.B20]/0.1)*(POWER([.A20];2)/POWER(161;2))" office:value-type="float" office:value="6.53061224489796">
            <text:p>6.5306122449</text:p>
          </table:table-cell>
          <table:table-cell table:style-name="ce1" table:formula="of:=20*LOG10([.E20])" office:value-type="float" office:value="16.2990779658278">
            <text:p>16.2990779658</text:p>
          </table:table-cell>
          <table:table-cell table:number-columns-repeated="1018"/>
        </table:table-row>
        <table:table-row table:style-name="ro2">
          <table:table-cell table:style-name="ce1" office:value-type="float" office:value="100">
            <text:p>100</text:p>
          </table:table-cell>
          <table:table-cell office:value-type="float" office:value="1.45">
            <text:p>1.45</text:p>
          </table:table-cell>
          <table:table-cell table:style-name="ce1" office:value-type="float" office:value="-80">
            <text:p>-80</text:p>
          </table:table-cell>
          <table:table-cell table:formula="of:=((2*PI())/[.A21])*POWER(10;3)" office:value-type="float" office:value="62.8318530717959">
            <text:p>62.8318530718</text:p>
          </table:table-cell>
          <table:table-cell table:style-name="ce1" table:formula="of:=([.B21]/0.1)*(POWER([.A21];2)/POWER(161;2))" office:value-type="float" office:value="5.5939199876548">
            <text:p>5.5939199877</text:p>
          </table:table-cell>
          <table:table-cell table:style-name="ce1" table:formula="of:=20*LOG10([.E21])" office:value-type="float" office:value="14.9543250034255">
            <text:p>14.9543250034</text:p>
          </table:table-cell>
          <table:table-cell table:number-columns-repeated="1018"/>
        </table:table-row>
        <table:table-row table:style-name="ro2">
          <table:table-cell table:style-name="ce1" office:value-type="float" office:value="108">
            <text:p>108</text:p>
          </table:table-cell>
          <table:table-cell office:value-type="float" office:value="0.65">
            <text:p>0.65</text:p>
          </table:table-cell>
          <table:table-cell table:style-name="ce1" office:value-type="float" office:value="-60">
            <text:p>-60</text:p>
          </table:table-cell>
          <table:table-cell table:formula="of:=((2*PI())/[.A22])*POWER(10;3)" office:value-type="float" office:value="58.1776417331443">
            <text:p>58.1776417331</text:p>
          </table:table-cell>
          <table:table-cell table:style-name="ce1" table:formula="of:=([.B22]/0.1)*(POWER([.A22];2)/POWER(161;2))" office:value-type="float" office:value="2.92488715713128">
            <text:p>2.9248871571</text:p>
          </table:table-cell>
          <table:table-cell table:style-name="ce1" table:formula="of:=20*LOG10([.E22])" office:value-type="float" office:value="9.32218231106111">
            <text:p>9.3221823111</text:p>
          </table:table-cell>
          <table:table-cell table:number-columns-repeated="1018"/>
        </table:table-row>
        <table:table-row table:style-name="ro2">
          <table:table-cell table:style-name="ce1" office:value-type="float" office:value="121">
            <text:p>121</text:p>
          </table:table-cell>
          <table:table-cell office:value-type="float" office:value="0.35">
            <text:p>0.35</text:p>
          </table:table-cell>
          <table:table-cell table:style-name="ce1" office:value-type="float" office:value="-30">
            <text:p>-30</text:p>
          </table:table-cell>
          <table:table-cell table:formula="of:=((2*PI())/[.A23])*POWER(10;3)" office:value-type="float" office:value="51.9271512990049">
            <text:p>51.927151299</text:p>
          </table:table-cell>
          <table:table-cell table:style-name="ce1" table:formula="of:=([.B23]/0.1)*(POWER([.A23];2)/POWER(161;2))" office:value-type="float" office:value="1.97691061301647">
            <text:p>1.976910613</text:p>
          </table:table-cell>
          <table:table-cell table:style-name="ce1" table:formula="of:=20*LOG10([.E23])" office:value-type="float" office:value="5.91974065838953">
            <text:p>5.9197406584</text:p>
          </table:table-cell>
          <table:table-cell table:number-columns-repeated="1018"/>
        </table:table-row>
        <table:table-row table:style-name="ro2">
          <table:table-cell table:style-name="ce1" office:value-type="float" office:value="161">
            <text:p>161</text:p>
          </table:table-cell>
          <table:table-cell office:value-type="float" office:value="0.1">
            <text:p>0.1</text:p>
          </table:table-cell>
          <table:table-cell table:style-name="ce1" office:value-type="float" office:value="-5">
            <text:p>-5</text:p>
          </table:table-cell>
          <table:table-cell table:formula="of:=((2*PI())/[.A24])*POWER(10;3)" office:value-type="float" office:value="39.0259956967676">
            <text:p>39.0259956968</text:p>
          </table:table-cell>
          <table:table-cell table:style-name="ce1" table:formula="of:=([.B24]/0.1)*(POWER([.A24];2)/POWER(161;2))" office:value-type="float" office:value="1">
            <text:p>1</text:p>
          </table:table-cell>
          <table:table-cell table:style-name="ce1" table:formula="of:=20*LOG10([.E24])" office:value-type="float" office:value="0">
            <text:p>0</text:p>
          </table:table-cell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3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3" table:style-name="ta4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4" table:style-name="ta5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5" table:style-name="ta6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6" table:style-name="ta7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7" table:style-name="ta8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8" table:style-name="ta9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9" table:style-name="ta10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10" table:style-name="ta11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11" table:style-name="ta12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12" table:style-name="ta13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13" table:style-name="ta14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14" table:style-name="ta15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15" table:style-name="ta16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16" table:style-name="ta17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 CE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in" fo:margin-bottom="0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.8453in"/>
      </style:header-style>
      <style:footer-style>
        <style:header-footer-properties fo:min-height="0.2953in" fo:margin-left="0in" fo:margin-right="0in" fo:margin-top="0.8453in"/>
      </style:footer-style>
    </style:page-layout>
    <style:page-layout style:name="Mpm4">
      <style:page-layout-properties fo:page-width="8.2681in" fo:page-height="11.6929in" style:num-format="1" style:print-orientation="portrait" fo:margin-top="0in" fo:margin-bottom="0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.8453in"/>
      </style:header-style>
      <style:footer-style>
        <style:header-footer-properties fo:min-height="0.2953in" fo:margin-left="0in" fo:margin-right="0in" fo:margin-top="0.8453in"/>
      </style:footer-style>
    </style:page-layout>
    <style:page-layout style:name="Mpm5">
      <style:page-layout-properties fo:margin-top="0in" fo:margin-bottom="0in" fo:margin-left="0.748in" fo:margin-right="0.748in" style:first-page-number="continue" style:writing-mode="lr-tb"/>
      <style:header-style>
        <style:header-footer-properties fo:min-height="0.2953in" fo:margin-left="0in" fo:margin-right="0in" fo:margin-bottom="0.8453in"/>
      </style:header-style>
      <style:footer-style>
        <style:header-footer-properties fo:min-height="0.2953in" fo:margin-left="0in" fo:margin-right="0in" fo:margin-top="0.8453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f5" style:display-name="PageStyle_Graf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" style:display-name="PageStyle_List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2" style:display-name="PageStyle_List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3" style:display-name="PageStyle_List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4" style:display-name="PageStyle_List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5" style:display-name="PageStyle_List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6" style:display-name="PageStyle_List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7" style:display-name="PageStyle_List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8" style:display-name="PageStyle_List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9" style:display-name="PageStyle_List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0" style:display-name="PageStyle_List1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1" style:display-name="PageStyle_List1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2" style:display-name="PageStyle_List1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3" style:display-name="PageStyle_List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4" style:display-name="PageStyle_List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5" style:display-name="PageStyle_List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6" style:display-name="PageStyle_List1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</office:master-styles>
</office:document-styles>
</file>

<file path=Object 3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2">
      <style:chart-properties chart:display-label="true" chart:logarithmic="true" chart:minimum="10" chart:reverse-direction="false" text:line-break="false" chart:axis-position="end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7" style:family="chart" style:data-style-name="N2">
      <style:chart-properties chart:display-label="true" chart:logarithmic="false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8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9" style:family="chart" style:data-style-name="N2">
      <style:chart-properties chart:symbol-type="none"/>
      <style:graphic-properties svg:stroke-width="0.035cm" svg:stroke-color="#3333cc" draw:fill-color="#3333cc"/>
      <style:text-properties fo:font-size="10pt" style:font-size-asian="10pt" style:font-size-complex="10pt"/>
    </style:style>
    <style:style style:name="ch10" style:family="chart" style:data-style-name="N2">
      <style:chart-properties chart:symbol-type="none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1" style:family="chart">
      <style:graphic-properties draw:stroke="solid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title svg:x="8.406cm" svg:y="0.457cm" chart:style-name="ch2">
          <text:p> </text:p>
        </chart:title>
        <chart:legend svg:x="15.31cm" svg:y="7.574cm" style:legend-expansion="high" chart:style-name="ch3"/>
        <chart:plot-area chart:style-name="ch4" table:cell-range-address="List1.E2:List1.E13 List1.H2:List1.H13 List1.V2:List1.V13" chart:data-source-has-labels="row" svg:x="0.719cm" svg:y="0.933cm" svg:width="20.418cm" svg:height="12.5cm">
          <chartooo:coordinate-region svg:x="1.817cm" svg:y="1.581cm" svg:width="18.71cm" svg:height="11.653cm"/>
          <chart:axis chart:dimension="x" chart:name="primary-x" chart:style-name="ch5">
            <chart:title svg:x="4.844cm" svg:y="0.25cm" chart:style-name="ch6">
              <text:p>Frekvenca  [ rad/s  ] - v logaritemskem merilu</text:p>
            </chart:title>
          </chart:axis>
          <chart:axis chart:dimension="y" chart:name="primary-y" chart:style-name="ch7">
            <chart:title svg:x="0cm" svg:y="8.894cm" chart:style-name="ch8">
              <text:p>20 * log [ Aiz / Av ]</text:p>
            </chart:title>
            <chart:grid chart:class="major"/>
          </chart:axis>
          <chart:series chart:style-name="ch9" chart:values-cell-range-address="List1.H2:List1.H13" chart:label-cell-address="" chart:class="chart:scatter">
            <chart:domain table:cell-range-address="List1.E2:List1.E13"/>
            <chart:data-point chart:repeated="12"/>
          </chart:series>
          <chart:series chart:style-name="ch10" chart:values-cell-range-address="List1.V2:List1.V13" chart:label-cell-address="" chart:class="chart:scatter">
            <chart:domain table:cell-range-address="List1.S2:List1.S13"/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min. dušenje</text:p>
              </table:table-cell>
              <table:table-cell office:value-type="string">
                <text:p>Column S</text:p>
              </table:table-cell>
              <table:table-cell office:value-type="string">
                <text:p>max. dušenj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3.170731707317">
                <text:p>153.170731707317</text:p>
                <draw:g>
                  <svg:desc>List1.E2:List1.E13</svg:desc>
                </draw:g>
              </table:table-cell>
              <table:table-cell office:value-type="float" office:value="-3.54453070402864">
                <text:p>-3.54453070402864</text:p>
                <draw:g>
                  <svg:desc>List1.H2:List1.H13</svg:desc>
                </draw:g>
              </table:table-cell>
              <table:table-cell office:value-type="float" office:value="153.170731707317">
                <text:p>153.170731707317</text:p>
                <draw:g>
                  <svg:desc>List1.S2:List1.S13</svg:desc>
                </draw:g>
              </table:table-cell>
              <table:table-cell office:value-type="float" office:value="-1.82348051232344">
                <text:p>-1.82348051232344</text:p>
                <draw:g>
                  <svg:desc>List1.V2:List1.V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8.163265306122">
                <text:p>128.163265306122</text:p>
              </table:table-cell>
              <table:table-cell office:value-type="float" office:value="1.83082527445922">
                <text:p>1.83082527445922</text:p>
              </table:table-cell>
              <table:table-cell office:value-type="float" office:value="125.6">
                <text:p>125.6</text:p>
              </table:table-cell>
              <table:table-cell office:value-type="float" office:value="3.20759031328039">
                <text:p>3.207590313280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4.181818181818">
                <text:p>114.181818181818</text:p>
              </table:table-cell>
              <table:table-cell office:value-type="float" office:value="5.08044778806532">
                <text:p>5.08044778806532</text:p>
              </table:table-cell>
              <table:table-cell office:value-type="float" office:value="104.666666666667">
                <text:p>104.666666666667</text:p>
              </table:table-cell>
              <table:table-cell office:value-type="float" office:value="7.71377594779764">
                <text:p>7.713775947797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9.6825396825397">
                <text:p>99.6825396825397</text:p>
              </table:table-cell>
              <table:table-cell office:value-type="float" office:value="8.52671543289069">
                <text:p>8.52671543289069</text:p>
              </table:table-cell>
              <table:table-cell office:value-type="float" office:value="88.4507042253521">
                <text:p>88.4507042253521</text:p>
              </table:table-cell>
              <table:table-cell office:value-type="float" office:value="11.7978988207686">
                <text:p>11.79789882076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.2222222222222">
                <text:p>87.2222222222222</text:p>
              </table:table-cell>
              <table:table-cell office:value-type="float" office:value="11.8124869034893">
                <text:p>11.8124869034893</text:p>
              </table:table-cell>
              <table:table-cell office:value-type="float" office:value="76.5853658536585">
                <text:p>76.5853658536585</text:p>
              </table:table-cell>
              <table:table-cell office:value-type="float" office:value="14.7239049487531">
                <text:p>14.72390494875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8.5">
                <text:p>78.5</text:p>
              </table:table-cell>
              <table:table-cell office:value-type="float" office:value="14.0883144201393">
                <text:p>14.0883144201393</text:p>
              </table:table-cell>
              <table:table-cell office:value-type="float" office:value="68.2608695652174">
                <text:p>68.2608695652174</text:p>
              </table:table-cell>
              <table:table-cell office:value-type="float" office:value="16.2990779658278">
                <text:p>16.29907796582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9.010989010989">
                <text:p>69.010989010989</text:p>
              </table:table-cell>
              <table:table-cell office:value-type="float" office:value="17.9099955542578">
                <text:p>17.9099955542578</text:p>
              </table:table-cell>
              <table:table-cell office:value-type="float" office:value="62.8">
                <text:p>62.8</text:p>
              </table:table-cell>
              <table:table-cell office:value-type="float" office:value="14.9543250034255">
                <text:p>14.95432500342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.9708737864078">
                <text:p>60.9708737864078</text:p>
              </table:table-cell>
              <table:table-cell office:value-type="float" office:value="20.4164041888296">
                <text:p>20.4164041888296</text:p>
              </table:table-cell>
              <table:table-cell office:value-type="float" office:value="58.1481481481482">
                <text:p>58.1481481481482</text:p>
              </table:table-cell>
              <table:table-cell office:value-type="float" office:value="9.32218231106111">
                <text:p>9.322182311061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4.6086956521739">
                <text:p>54.6086956521739</text:p>
              </table:table-cell>
              <table:table-cell office:value-type="float" office:value="19.4774787433925">
                <text:p>19.4774787433925</text:p>
              </table:table-cell>
              <table:table-cell office:value-type="float" office:value="51.900826446281">
                <text:p>51.900826446281</text:p>
              </table:table-cell>
              <table:table-cell office:value-type="float" office:value="5.91974065838953">
                <text:p>5.919740658389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2.3333333333333">
                <text:p>52.3333333333333</text:p>
              </table:table-cell>
              <table:table-cell office:value-type="float" office:value="9.91861865897181">
                <text:p>9.91861865897181</text:p>
              </table:table-cell>
              <table:table-cell office:value-type="float" office:value="39.0062111801242">
                <text:p>39.00621118012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.8571428571429">
                <text:p>44.8571428571429</text:p>
              </table:table-cell>
              <table:table-cell office:value-type="float" office:value="5.74803662775222">
                <text:p>5.74803662775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.4968553459119">
                <text:p>39.496855345911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color="#000000" fo:font-family="Arial" fo:font-size="8pt" style:font-size-asian="8pt" style:font-size-complex="8pt"/>
    </style:style>
    <style:style style:name="ch3" style:family="chart">
      <style:chart-properties chart:interpolation="cubic-spline" chart:include-hidden-cells="false" chart:treat-empty-cells="leave-gap"/>
    </style:style>
    <style:style style:name="ch4" style:family="chart" style:data-style-name="N1">
      <style:chart-properties chart:display-label="true" chart:logarithmic="true" chart:minimum="10" chart:reverse-direction="false" text:line-break="false" chart:link-data-style-to-source="false" chart:axis-position="end" chart:tick-mark-position="at-axis"/>
      <style:text-properties fo:color="#000000" fo:font-family="Arial" fo:font-size="8pt" style:font-size-asian="8pt" style:font-size-complex="8pt"/>
    </style:style>
    <style:style style:name="ch5" style:family="chart">
      <style:chart-properties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6" style:family="chart" style:data-style-name="N1">
      <style:chart-properties chart:display-label="true" chart:logarithmic="false" chart:reverse-direction="false" text:line-break="false" chart:link-data-style-to-source="false" chart:axis-position="1" chart:tick-mark-position="at-axis"/>
      <style:text-properties fo:color="#000000" fo:font-family="Arial" fo:font-size="8pt" style:font-size-asian="8pt" style:font-size-complex="8pt"/>
    </style:style>
    <style:style style:name="ch7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8" style:family="chart" style:data-style-name="N1">
      <style:chart-properties chart:symbol-type="none"/>
      <style:graphic-properties svg:stroke-width="0.07cm" svg:stroke-color="#3333cc" draw:fill-color="#3333cc"/>
      <style:text-properties fo:font-size="10pt" style:font-size-asian="10pt" style:font-size-complex="10pt"/>
    </style:style>
    <style:style style:name="ch9" style:family="chart" style:data-style-name="N1">
      <style:chart-properties chart:symbol-type="non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legend svg:x="18.1cm" svg:y="5.74cm" style:legend-expansion="high" chart:style-name="ch2"/>
        <chart:plot-area chart:style-name="ch3" table:cell-range-address="List1.E2:List1.E13 List1.H2:List1.H13 List1.V2:List1.V13" chart:data-source-has-labels="row" svg:x="3.184cm" svg:y="0.726cm" svg:width="15.17cm" svg:height="9.797cm">
          <chartooo:coordinate-region svg:x="3.753cm" svg:y="1.295cm" svg:width="14.282cm" svg:height="9.069cm"/>
          <chart:axis chart:dimension="x" chart:name="primary-x" chart:style-name="ch4">
            <chart:title svg:x="5.32cm" svg:y="10.463cm" chart:style-name="ch5">
              <text:p>Frekvenca  [ rad/s  ] - v logaritemskem merilu</text:p>
            </chart:title>
          </chart:axis>
          <chart:axis chart:dimension="y" chart:name="primary-y" chart:style-name="ch6">
            <chart:title svg:x="2.117cm" svg:y="7.21cm" chart:style-name="ch7">
              <text:p>20 * log [ Aiz / Av ]</text:p>
            </chart:title>
          </chart:axis>
          <chart:series chart:style-name="ch8" chart:values-cell-range-address="List1.H2:List1.H13" chart:label-cell-address="" chart:class="chart:scatter">
            <chart:domain table:cell-range-address="List1.E2:List1.E13"/>
            <chart:data-point chart:repeated="12"/>
          </chart:series>
          <chart:series chart:style-name="ch9" chart:values-cell-range-address="List1.V2:List1.V13" chart:label-cell-address="" chart:class="chart:scatter">
            <chart:domain table:cell-range-address="List1.S2:List1.S13"/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min. dušenje</text:p>
              </table:table-cell>
              <table:table-cell office:value-type="string">
                <text:p>Column S</text:p>
              </table:table-cell>
              <table:table-cell office:value-type="string">
                <text:p>max. dušenj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3.170731707317">
                <text:p>153.170731707317</text:p>
                <draw:g>
                  <svg:desc>List1.E2:List1.E13</svg:desc>
                </draw:g>
              </table:table-cell>
              <table:table-cell office:value-type="float" office:value="-3.54453070402864">
                <text:p>-3.54453070402864</text:p>
                <draw:g>
                  <svg:desc>List1.H2:List1.H13</svg:desc>
                </draw:g>
              </table:table-cell>
              <table:table-cell office:value-type="float" office:value="153.170731707317">
                <text:p>153.170731707317</text:p>
                <draw:g>
                  <svg:desc>List1.S2:List1.S13</svg:desc>
                </draw:g>
              </table:table-cell>
              <table:table-cell office:value-type="float" office:value="-1.82348051232344">
                <text:p>-1.82348051232344</text:p>
                <draw:g>
                  <svg:desc>List1.V2:List1.V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8.163265306122">
                <text:p>128.163265306122</text:p>
              </table:table-cell>
              <table:table-cell office:value-type="float" office:value="1.83082527445922">
                <text:p>1.83082527445922</text:p>
              </table:table-cell>
              <table:table-cell office:value-type="float" office:value="125.6">
                <text:p>125.6</text:p>
              </table:table-cell>
              <table:table-cell office:value-type="float" office:value="3.20759031328039">
                <text:p>3.207590313280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4.181818181818">
                <text:p>114.181818181818</text:p>
              </table:table-cell>
              <table:table-cell office:value-type="float" office:value="5.08044778806532">
                <text:p>5.08044778806532</text:p>
              </table:table-cell>
              <table:table-cell office:value-type="float" office:value="104.666666666667">
                <text:p>104.666666666667</text:p>
              </table:table-cell>
              <table:table-cell office:value-type="float" office:value="7.71377594779764">
                <text:p>7.713775947797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9.6825396825397">
                <text:p>99.6825396825397</text:p>
              </table:table-cell>
              <table:table-cell office:value-type="float" office:value="8.52671543289069">
                <text:p>8.52671543289069</text:p>
              </table:table-cell>
              <table:table-cell office:value-type="float" office:value="88.4507042253521">
                <text:p>88.4507042253521</text:p>
              </table:table-cell>
              <table:table-cell office:value-type="float" office:value="11.7978988207686">
                <text:p>11.79789882076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.2222222222222">
                <text:p>87.2222222222222</text:p>
              </table:table-cell>
              <table:table-cell office:value-type="float" office:value="11.8124869034893">
                <text:p>11.8124869034893</text:p>
              </table:table-cell>
              <table:table-cell office:value-type="float" office:value="76.5853658536585">
                <text:p>76.5853658536585</text:p>
              </table:table-cell>
              <table:table-cell office:value-type="float" office:value="14.7239049487531">
                <text:p>14.72390494875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8.5">
                <text:p>78.5</text:p>
              </table:table-cell>
              <table:table-cell office:value-type="float" office:value="14.0883144201393">
                <text:p>14.0883144201393</text:p>
              </table:table-cell>
              <table:table-cell office:value-type="float" office:value="68.2608695652174">
                <text:p>68.2608695652174</text:p>
              </table:table-cell>
              <table:table-cell office:value-type="float" office:value="16.2990779658278">
                <text:p>16.29907796582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9.010989010989">
                <text:p>69.010989010989</text:p>
              </table:table-cell>
              <table:table-cell office:value-type="float" office:value="17.9099955542578">
                <text:p>17.9099955542578</text:p>
              </table:table-cell>
              <table:table-cell office:value-type="float" office:value="62.8">
                <text:p>62.8</text:p>
              </table:table-cell>
              <table:table-cell office:value-type="float" office:value="14.9543250034255">
                <text:p>14.95432500342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.9708737864078">
                <text:p>60.9708737864078</text:p>
              </table:table-cell>
              <table:table-cell office:value-type="float" office:value="20.4164041888296">
                <text:p>20.4164041888296</text:p>
              </table:table-cell>
              <table:table-cell office:value-type="float" office:value="58.1481481481482">
                <text:p>58.1481481481482</text:p>
              </table:table-cell>
              <table:table-cell office:value-type="float" office:value="9.32218231106111">
                <text:p>9.322182311061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4.6086956521739">
                <text:p>54.6086956521739</text:p>
              </table:table-cell>
              <table:table-cell office:value-type="float" office:value="19.4774787433925">
                <text:p>19.4774787433925</text:p>
              </table:table-cell>
              <table:table-cell office:value-type="float" office:value="51.900826446281">
                <text:p>51.900826446281</text:p>
              </table:table-cell>
              <table:table-cell office:value-type="float" office:value="5.91974065838953">
                <text:p>5.919740658389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2.3333333333333">
                <text:p>52.3333333333333</text:p>
              </table:table-cell>
              <table:table-cell office:value-type="float" office:value="9.91861865897181">
                <text:p>9.91861865897181</text:p>
              </table:table-cell>
              <table:table-cell office:value-type="float" office:value="39.0062111801242">
                <text:p>39.00621118012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.8571428571429">
                <text:p>44.8571428571429</text:p>
              </table:table-cell>
              <table:table-cell office:value-type="float" office:value="5.74803662775222">
                <text:p>5.74803662775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.4968553459119">
                <text:p>39.496855345911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'Arial CE'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2">
      <style:chart-properties chart:display-label="true" chart:tick-marks-major-inner="true" chart:tick-marks-major-outer="true" chart:logarithmic="false" chart:reverse-direction="false" text:line-break="fals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7" style:family="chart" style:data-style-name="N0">
      <style:chart-properties chart:display-label="true" chart:tick-marks-major-inner="true" chart:tick-marks-major-outer="true" chart:logarithmic="false" chart:reverse-direction="false" text:line-break="false" chart:axis-position="0" chart:tick-mark-position="at-axis"/>
      <style:text-properties fo:color="#000000" fo:font-family="Arial" fo:font-size="11pt" style:font-size-asian="11pt" style:font-size-complex="11pt"/>
    </style:style>
    <style:style style:name="ch8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9" style:family="chart" style:data-style-name="N0">
      <style:chart-properties chart:symbol-type="none"/>
      <style:graphic-properties svg:stroke-width="0.035cm" svg:stroke-color="#3333cc" draw:fill-color="#3333cc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1" style:family="chart">
      <style:graphic-properties draw:stroke="solid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3.381cm" svg:height="14.504cm" xlink:href=".." xlink:type="simple" chart:class="chart:scatter" chart:style-name="ch1">
        <chart:title svg:x="1.99cm" svg:y="0.32cm" chart:style-name="ch2">
          <text:p> Fazno frekvenčni del prirodnega diagrama</text:p>
        </chart:title>
        <chart:legend svg:x="6.599cm" svg:y="13.295cm" style:legend-expansion="wide" chart:style-name="ch3"/>
        <chart:plot-area chart:style-name="ch4" table:cell-range-address="List1.E2:List1.E13 List1.G2:List1.G13 List1.U2:List1.U13" chart:data-source-has-labels="row" svg:x="1.652cm" svg:y="2.27cm" svg:width="18.279cm" svg:height="10.961cm">
          <chartooo:coordinate-region svg:x="2.67cm" svg:y="2.496cm" svg:width="16.743cm" svg:height="10.51cm"/>
          <chart:axis chart:dimension="x" chart:name="primary-x" chart:style-name="ch5">
            <chart:title svg:x="8.013cm" svg:y="1.752cm" chart:style-name="ch6">
              <text:p>Frekvenca [ rad/s ]</text:p>
            </chart:title>
          </chart:axis>
          <chart:axis chart:dimension="y" chart:name="primary-y" chart:style-name="ch7">
            <chart:title svg:x="0.503cm" svg:y="8.68cm" chart:style-name="ch8">
              <text:p>Faza [  ° ]</text:p>
            </chart:title>
            <chart:grid chart:class="major"/>
          </chart:axis>
          <chart:series chart:style-name="ch9" chart:values-cell-range-address="List1.G2:List1.G13" chart:label-cell-address="" chart:class="chart:scatter">
            <chart:domain table:cell-range-address="List1.E2:List1.E13"/>
            <chart:data-point chart:repeated="12"/>
          </chart:series>
          <chart:series chart:style-name="ch10" chart:values-cell-range-address="List1.U2:List1.U13" chart:label-cell-address="" chart:class="chart:scatter">
            <chart:domain table:cell-range-address="List1.S2:List1.S13"/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min. dušenje</text:p>
              </table:table-cell>
              <table:table-cell office:value-type="string">
                <text:p>Column S</text:p>
              </table:table-cell>
              <table:table-cell office:value-type="string">
                <text:p>max. dušenj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3.170731707317">
                <text:p>153.170731707317</text:p>
                <draw:g>
                  <svg:desc>List1.E2:List1.E13</svg:desc>
                </draw:g>
              </table:table-cell>
              <table:table-cell office:value-type="float" office:value="-175">
                <text:p>-175</text:p>
                <draw:g>
                  <svg:desc>List1.G2:List1.G13</svg:desc>
                </draw:g>
              </table:table-cell>
              <table:table-cell office:value-type="float" office:value="153.170731707317">
                <text:p>153.170731707317</text:p>
                <draw:g>
                  <svg:desc>List1.S2:List1.S13</svg:desc>
                </draw:g>
              </table:table-cell>
              <table:table-cell office:value-type="float" office:value="-170">
                <text:p>-170</text:p>
                <draw:g>
                  <svg:desc>List1.U2:List1.U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8.163265306122">
                <text:p>128.163265306122</text:p>
              </table:table-cell>
              <table:table-cell office:value-type="float" office:value="-170">
                <text:p>-170</text:p>
              </table:table-cell>
              <table:table-cell office:value-type="float" office:value="125.6">
                <text:p>125.6</text:p>
              </table:table-cell>
              <table:table-cell office:value-type="float" office:value="-160">
                <text:p>-16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4.181818181818">
                <text:p>114.181818181818</text:p>
              </table:table-cell>
              <table:table-cell office:value-type="float" office:value="-165">
                <text:p>-165</text:p>
              </table:table-cell>
              <table:table-cell office:value-type="float" office:value="104.666666666667">
                <text:p>104.666666666667</text:p>
              </table:table-cell>
              <table:table-cell office:value-type="float" office:value="-145">
                <text:p>-1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9.6825396825397">
                <text:p>99.6825396825397</text:p>
              </table:table-cell>
              <table:table-cell office:value-type="float" office:value="-155">
                <text:p>-155</text:p>
              </table:table-cell>
              <table:table-cell office:value-type="float" office:value="88.4507042253521">
                <text:p>88.4507042253521</text:p>
              </table:table-cell>
              <table:table-cell office:value-type="float" office:value="-130">
                <text:p>-1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.2222222222222">
                <text:p>87.2222222222222</text:p>
              </table:table-cell>
              <table:table-cell office:value-type="float" office:value="-145">
                <text:p>-145</text:p>
              </table:table-cell>
              <table:table-cell office:value-type="float" office:value="76.5853658536585">
                <text:p>76.5853658536585</text:p>
              </table:table-cell>
              <table:table-cell office:value-type="float" office:value="-110">
                <text:p>-1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8.5">
                <text:p>78.5</text:p>
              </table:table-cell>
              <table:table-cell office:value-type="float" office:value="-140">
                <text:p>-140</text:p>
              </table:table-cell>
              <table:table-cell office:value-type="float" office:value="68.2608695652174">
                <text:p>68.2608695652174</text:p>
              </table:table-cell>
              <table:table-cell office:value-type="float" office:value="-90">
                <text:p>-9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9.010989010989">
                <text:p>69.010989010989</text:p>
              </table:table-cell>
              <table:table-cell office:value-type="float" office:value="-130">
                <text:p>-130</text:p>
              </table:table-cell>
              <table:table-cell office:value-type="float" office:value="62.8">
                <text:p>62.8</text:p>
              </table:table-cell>
              <table:table-cell office:value-type="float" office:value="-80">
                <text:p>-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.9708737864078">
                <text:p>60.9708737864078</text:p>
              </table:table-cell>
              <table:table-cell office:value-type="float" office:value="-110">
                <text:p>-110</text:p>
              </table:table-cell>
              <table:table-cell office:value-type="float" office:value="58.1481481481482">
                <text:p>58.1481481481482</text:p>
              </table:table-cell>
              <table:table-cell office:value-type="float" office:value="-60">
                <text:p>-6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4.6086956521739">
                <text:p>54.6086956521739</text:p>
              </table:table-cell>
              <table:table-cell office:value-type="float" office:value="-80">
                <text:p>-80</text:p>
              </table:table-cell>
              <table:table-cell office:value-type="float" office:value="51.900826446281">
                <text:p>51.900826446281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2.3333333333333">
                <text:p>52.3333333333333</text:p>
              </table:table-cell>
              <table:table-cell office:value-type="float" office:value="-40">
                <text:p>-40</text:p>
              </table:table-cell>
              <table:table-cell office:value-type="float" office:value="39.0062111801242">
                <text:p>39.0062111801242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.8571428571429">
                <text:p>44.8571428571429</text:p>
              </table:table-cell>
              <table:table-cell office:value-type="float" office:value="-30">
                <text:p>-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.4968553459119">
                <text:p>39.4968553459119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treat-empty-cells="leave-gap"/>
    </style:style>
    <style:style style:name="ch5" style:family="chart" style:data-style-name="N2">
      <style:chart-properties chart:display-label="true" chart:logarithmic="true" chart:reverse-direction="false" text:line-break="fals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7" style:family="chart" style:data-style-name="N0">
      <style:chart-properties chart:display-label="true" chart:logarithmic="false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8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3333cc" draw:fill-color="#3333cc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4.773cm" svg:height="14.502cm" xlink:href=".." xlink:type="simple" chart:class="chart:scatter" chart:style-name="ch1">
        <chart:title svg:x="2.052cm" svg:y="0.593cm" chart:style-name="ch2">
          <text:p> Fazno frekvenčni del Bodejevega diagrama</text:p>
        </chart:title>
        <chart:legend svg:x="19.505cm" svg:y="7.097cm" style:legend-expansion="custom" chartooo:width="3.316cm" chartooo:height="1.128cm" style:legend-expansion-aspect-ratio="2.93971631205674" chart:style-name="ch3"/>
        <chart:plot-area chart:style-name="ch4" table:cell-range-address="List1.E2:List1.E13 List1.G2:List1.G13 List1.U2:List1.U13" chart:data-source-has-labels="row" svg:x="1.9cm" svg:y="2.711cm" svg:width="19.365cm" svg:height="10.482cm">
          <chartooo:coordinate-region svg:x="2.812cm" svg:y="2.91cm" svg:width="17.843cm" svg:height="10.084cm"/>
          <chart:axis chart:dimension="x" chart:name="primary-x" chart:style-name="ch5">
            <chart:title svg:x="4.924cm" svg:y="2.13cm" chart:style-name="ch6">
              <text:p>Frekvenca  [  rad/s ] - v logaritemskem merilu</text:p>
            </chart:title>
          </chart:axis>
          <chart:axis chart:dimension="y" chart:name="primary-y" chart:style-name="ch7">
            <chart:title svg:x="0.723cm" svg:y="8.935cm" chart:style-name="ch8">
              <text:p>Faza  [  ° ]</text:p>
            </chart:title>
            <chart:grid chart:class="major"/>
          </chart:axis>
          <chart:series chart:style-name="ch9" chart:values-cell-range-address="List1.G2:List1.G13" chart:label-cell-address="" chart:class="chart:scatter">
            <chart:domain table:cell-range-address="List1.E2:List1.E13"/>
            <chart:data-point chart:repeated="12"/>
          </chart:series>
          <chart:series chart:style-name="ch10" chart:values-cell-range-address="List1.U2:List1.U13" chart:label-cell-address="" chart:class="chart:scatter">
            <chart:domain table:cell-range-address="List1.S2:List1.S13"/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min. dušenje</text:p>
              </table:table-cell>
              <table:table-cell office:value-type="string">
                <text:p>Column S</text:p>
              </table:table-cell>
              <table:table-cell office:value-type="string">
                <text:p>max. dušenj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3.170731707317">
                <text:p>153.170731707317</text:p>
                <draw:g>
                  <svg:desc>List1.E2:List1.E13</svg:desc>
                </draw:g>
              </table:table-cell>
              <table:table-cell office:value-type="float" office:value="-175">
                <text:p>-175</text:p>
                <draw:g>
                  <svg:desc>List1.G2:List1.G13</svg:desc>
                </draw:g>
              </table:table-cell>
              <table:table-cell office:value-type="float" office:value="153.170731707317">
                <text:p>153.170731707317</text:p>
                <draw:g>
                  <svg:desc>List1.S2:List1.S13</svg:desc>
                </draw:g>
              </table:table-cell>
              <table:table-cell office:value-type="float" office:value="-170">
                <text:p>-170</text:p>
                <draw:g>
                  <svg:desc>List1.U2:List1.U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8.163265306122">
                <text:p>128.163265306122</text:p>
              </table:table-cell>
              <table:table-cell office:value-type="float" office:value="-170">
                <text:p>-170</text:p>
              </table:table-cell>
              <table:table-cell office:value-type="float" office:value="125.6">
                <text:p>125.6</text:p>
              </table:table-cell>
              <table:table-cell office:value-type="float" office:value="-160">
                <text:p>-16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4.181818181818">
                <text:p>114.181818181818</text:p>
              </table:table-cell>
              <table:table-cell office:value-type="float" office:value="-165">
                <text:p>-165</text:p>
              </table:table-cell>
              <table:table-cell office:value-type="float" office:value="104.666666666667">
                <text:p>104.666666666667</text:p>
              </table:table-cell>
              <table:table-cell office:value-type="float" office:value="-145">
                <text:p>-1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9.6825396825397">
                <text:p>99.6825396825397</text:p>
              </table:table-cell>
              <table:table-cell office:value-type="float" office:value="-155">
                <text:p>-155</text:p>
              </table:table-cell>
              <table:table-cell office:value-type="float" office:value="88.4507042253521">
                <text:p>88.4507042253521</text:p>
              </table:table-cell>
              <table:table-cell office:value-type="float" office:value="-130">
                <text:p>-1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.2222222222222">
                <text:p>87.2222222222222</text:p>
              </table:table-cell>
              <table:table-cell office:value-type="float" office:value="-145">
                <text:p>-145</text:p>
              </table:table-cell>
              <table:table-cell office:value-type="float" office:value="76.5853658536585">
                <text:p>76.5853658536585</text:p>
              </table:table-cell>
              <table:table-cell office:value-type="float" office:value="-110">
                <text:p>-1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8.5">
                <text:p>78.5</text:p>
              </table:table-cell>
              <table:table-cell office:value-type="float" office:value="-140">
                <text:p>-140</text:p>
              </table:table-cell>
              <table:table-cell office:value-type="float" office:value="68.2608695652174">
                <text:p>68.2608695652174</text:p>
              </table:table-cell>
              <table:table-cell office:value-type="float" office:value="-90">
                <text:p>-9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9.010989010989">
                <text:p>69.010989010989</text:p>
              </table:table-cell>
              <table:table-cell office:value-type="float" office:value="-130">
                <text:p>-130</text:p>
              </table:table-cell>
              <table:table-cell office:value-type="float" office:value="62.8">
                <text:p>62.8</text:p>
              </table:table-cell>
              <table:table-cell office:value-type="float" office:value="-80">
                <text:p>-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.9708737864078">
                <text:p>60.9708737864078</text:p>
              </table:table-cell>
              <table:table-cell office:value-type="float" office:value="-110">
                <text:p>-110</text:p>
              </table:table-cell>
              <table:table-cell office:value-type="float" office:value="58.1481481481482">
                <text:p>58.1481481481482</text:p>
              </table:table-cell>
              <table:table-cell office:value-type="float" office:value="-60">
                <text:p>-6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4.6086956521739">
                <text:p>54.6086956521739</text:p>
              </table:table-cell>
              <table:table-cell office:value-type="float" office:value="-80">
                <text:p>-80</text:p>
              </table:table-cell>
              <table:table-cell office:value-type="float" office:value="51.900826446281">
                <text:p>51.900826446281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2.3333333333333">
                <text:p>52.3333333333333</text:p>
              </table:table-cell>
              <table:table-cell office:value-type="float" office:value="-40">
                <text:p>-40</text:p>
              </table:table-cell>
              <table:table-cell office:value-type="float" office:value="39.0062111801242">
                <text:p>39.0062111801242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.8571428571429">
                <text:p>44.8571428571429</text:p>
              </table:table-cell>
              <table:table-cell office:value-type="float" office:value="-30">
                <text:p>-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.4968553459119">
                <text:p>39.4968553459119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2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7" style:family="chart" style:data-style-name="N2">
      <style:chart-properties chart:display-label="true" chart:logarithmic="false" chart:maximum="0" chart:reverse-direction="false" text:line-break="false" chart:axis-position="end" chart:tick-mark-position="at-axis"/>
      <style:text-properties fo:color="#000000" fo:font-family="Arial" fo:font-size="10pt" style:font-size-asian="10pt" style:font-size-complex="10pt"/>
    </style:style>
    <style:style style:name="ch8" style:family="chart">
      <style:chart-properties style:rotation-angle="90"/>
      <style:graphic-properties draw:fill="solid" draw:fill-color="#ffffff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9" style:family="chart" style:data-style-name="N2">
      <style:chart-properties chart:symbol-type="none"/>
      <style:graphic-properties svg:stroke-width="0.035cm" svg:stroke-color="#3333cc" draw:fill-color="#3333cc"/>
      <style:text-properties fo:font-size="10pt" style:font-size-asian="10pt" style:font-size-complex="10pt"/>
    </style:style>
    <style:style style:name="ch10" style:family="chart" style:data-style-name="N2">
      <style:chart-properties chart:symbol-type="none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1" style:family="chart">
      <style:graphic-properties draw:stroke="solid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4.219cm" svg:height="15.074cm" xlink:href=".." xlink:type="simple" chart:class="chart:scatter" chart:style-name="ch1">
        <chart:title svg:x="5.825cm" svg:y="0.571cm" chart:style-name="ch2">
          <text:p>Nyquistov diagram</text:p>
        </chart:title>
        <chart:legend svg:x="4.792cm" svg:y="13.837cm" style:legend-expansion="wide" chart:style-name="ch3"/>
        <chart:plot-area chart:style-name="ch4" table:cell-range-address="List1.J2:List1.K13 List1.Y2:List1.Y13" chart:data-source-has-labels="row" svg:x="0.695cm" svg:y="2.323cm" svg:width="19.368cm" svg:height="10.419cm">
          <chartooo:coordinate-region svg:x="1.079cm" svg:y="2.522cm" svg:width="17.779cm" svg:height="10.021cm"/>
          <chart:axis chart:dimension="x" chart:name="primary-x" chart:style-name="ch5">
            <chart:title svg:x="7.586cm" svg:y="1.849cm" chart:style-name="ch6">
              <text:p>Realni del</text:p>
            </chart:title>
          </chart:axis>
          <chart:axis chart:dimension="y" chart:name="primary-y" chart:style-name="ch7">
            <chart:title svg:x="19.777cm" svg:y="8.318cm" chart:style-name="ch8">
              <text:p>Imaginarni del</text:p>
            </chart:title>
            <chart:grid chart:class="major"/>
          </chart:axis>
          <chart:series chart:style-name="ch9" chart:values-cell-range-address="List1.K2:List1.K13" chart:label-cell-address="" chart:class="chart:scatter">
            <chart:domain table:cell-range-address="List1.J2:List1.J13"/>
            <chart:data-point chart:repeated="12"/>
          </chart:series>
          <chart:series chart:style-name="ch10" chart:values-cell-range-address="List1.Y2:List1.Y13" chart:label-cell-address="" chart:class="chart:scatter">
            <chart:domain table:cell-range-address="List1.X2:List1.X13"/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min. dušenje</text:p>
              </table:table-cell>
              <table:table-cell office:value-type="string">
                <text:p>Column X</text:p>
              </table:table-cell>
              <table:table-cell office:value-type="string">
                <text:p>max. dušenj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66239598413521">
                <text:p>-0.66239598413521</text:p>
                <draw:g>
                  <svg:desc>List1.J2:List1.J13</svg:desc>
                </draw:g>
              </table:table-cell>
              <table:table-cell office:value-type="float" office:value="-0.0579521393769287">
                <text:p>-0.0579521393769287</text:p>
                <draw:g>
                  <svg:desc>List1.K2:List1.K13</svg:desc>
                </draw:g>
              </table:table-cell>
              <table:table-cell office:value-type="float" office:value="-0.798320778911655">
                <text:p>-0.798320778911655</text:p>
                <draw:g>
                  <svg:desc>List1.X2:List1.X13</svg:desc>
                </draw:g>
              </table:table-cell>
              <table:table-cell office:value-type="float" office:value="-0.140765492582323">
                <text:p>-0.140765492582323</text:p>
                <draw:g>
                  <svg:desc>List1.Y2:List1.Y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.2158856214062">
                <text:p>-1.2158856214062</text:p>
              </table:table-cell>
              <table:table-cell office:value-type="float" office:value="-0.21439344050939">
                <text:p>-0.21439344050939</text:p>
              </table:table-cell>
              <table:table-cell office:value-type="float" office:value="-1.35945655181018">
                <text:p>-1.35945655181018</text:p>
              </table:table-cell>
              <table:table-cell office:value-type="float" office:value="-0.494801719637074">
                <text:p>-0.4948017196370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.73366893587542">
                <text:p>-1.73366893587542</text:p>
              </table:table-cell>
              <table:table-cell office:value-type="float" office:value="-0.464535191310743">
                <text:p>-0.464535191310743</text:p>
              </table:table-cell>
              <table:table-cell office:value-type="float" office:value="-1.99091774199323">
                <text:p>-1.99091774199323</text:p>
              </table:table-cell>
              <table:table-cell office:value-type="float" office:value="-1.39405561089911">
                <text:p>-1.394055610899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41886417921458">
                <text:p>-2.41886417921458</text:p>
              </table:table-cell>
              <table:table-cell office:value-type="float" office:value="-1.12793489080457">
                <text:p>-1.12793489080457</text:p>
              </table:table-cell>
              <table:table-cell office:value-type="float" office:value="-2.50012911572072">
                <text:p>-2.50012911572072</text:p>
              </table:table-cell>
              <table:table-cell office:value-type="float" office:value="-2.97953785560956">
                <text:p>-2.979537855609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3.19145602445665">
                <text:p>-3.19145602445665</text:p>
              </table:table-cell>
              <table:table-cell office:value-type="float" office:value="-2.23468156618934">
                <text:p>-2.23468156618934</text:p>
              </table:table-cell>
              <table:table-cell office:value-type="float" office:value="-1.86314618719022">
                <text:p>-1.86314618719022</text:p>
              </table:table-cell>
              <table:table-cell office:value-type="float" office:value="-5.11895207844811">
                <text:p>-5.118952078448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3.87855261735015">
                <text:p>-3.87855261735015</text:p>
              </table:table-cell>
              <table:table-cell office:value-type="float" office:value="-3.25449207072019">
                <text:p>-3.25449207072019</text:p>
              </table:table-cell>
              <table:table-cell office:value-type="float" office:value="3.9988466910934E-016">
                <text:p>3.9988466910934E-016</text:p>
              </table:table-cell>
              <table:table-cell office:value-type="float" office:value="-6.53061224489796">
                <text:p>-6.530612244897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5.05320915705635">
                <text:p>-5.05320915705635</text:p>
              </table:table-cell>
              <table:table-cell office:value-type="float" office:value="-6.02218016705186">
                <text:p>-6.02218016705186</text:p>
              </table:table-cell>
              <table:table-cell office:value-type="float" office:value="0.971374011870873">
                <text:p>0.971374011870873</text:p>
              </table:table-cell>
              <table:table-cell office:value-type="float" office:value="-5.5089357735724">
                <text:p>-5.50893577357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.58816077344846">
                <text:p>-3.58816077344846</text:p>
              </table:table-cell>
              <table:table-cell office:value-type="float" office:value="-9.85839070242247">
                <text:p>-9.85839070242247</text:p>
              </table:table-cell>
              <table:table-cell office:value-type="float" office:value="1.46244357856564">
                <text:p>1.46244357856564</text:p>
              </table:table-cell>
              <table:table-cell office:value-type="float" office:value="-2.53302658127854">
                <text:p>-2.533026581278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63509943014963">
                <text:p>1.63509943014963</text:p>
              </table:table-cell>
              <table:table-cell office:value-type="float" office:value="-9.27310967147487">
                <text:p>-9.27310967147487</text:p>
              </table:table-cell>
              <table:table-cell office:value-type="float" office:value="1.71205481188333">
                <text:p>1.71205481188333</text:p>
              </table:table-cell>
              <table:table-cell office:value-type="float" office:value="-0.988455306508236">
                <text:p>-0.9884553065082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39985443198541">
                <text:p>2.39985443198541</text:p>
              </table:table-cell>
              <table:table-cell office:value-type="float" office:value="-2.01371696875812">
                <text:p>-2.01371696875812</text:p>
              </table:table-cell>
              <table:table-cell office:value-type="float" office:value="0.996194698091746">
                <text:p>0.996194698091746</text:p>
              </table:table-cell>
              <table:table-cell office:value-type="float" office:value="-0.087155742747658">
                <text:p>-0.08715574274765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6785429684521">
                <text:p>1.6785429684521</text:p>
              </table:table-cell>
              <table:table-cell office:value-type="float" office:value="-0.969107234682172">
                <text:p>-0.969107234682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996194698091746">
                <text:p>0.996194698091746</text:p>
              </table:table-cell>
              <table:table-cell office:value-type="float" office:value="-0.087155742747658">
                <text:p>-0.0871557427476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2">
      <style:chart-properties chart:display-label="true" chart:logarithmic="true" chart:minimum="10" chart:reverse-direction="false" text:line-break="false" chart:axis-position="end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7" style:family="chart" style:data-style-name="N2">
      <style:chart-properties chart:display-label="true" chart:logarithmic="false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8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9" style:family="chart" style:data-style-name="N2">
      <style:chart-properties chart:symbol-type="none"/>
      <style:graphic-properties svg:stroke-width="0.035cm" svg:stroke-color="#3333cc" draw:fill-color="#3333cc"/>
      <style:text-properties fo:font-size="10pt" style:font-size-asian="10pt" style:font-size-complex="10pt"/>
    </style:style>
    <style:style style:name="ch10" style:family="chart" style:data-style-name="N2">
      <style:chart-properties chart:symbol-type="none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1" style:family="chart">
      <style:graphic-properties draw:stroke="solid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1.702cm" svg:height="12.463cm" xlink:href=".." xlink:type="simple" chart:class="chart:scatter" chart:style-name="ch1">
        <chart:title svg:x="3.287cm" svg:y="0.432cm" chart:style-name="ch2">
          <text:p> Amplitudno frekvenčni del Bodijevega diagrama</text:p>
        </chart:title>
        <chart:legend svg:x="18.097cm" svg:y="6.384cm" style:legend-expansion="high" chart:style-name="ch3"/>
        <chart:plot-area chart:style-name="ch4" table:cell-range-address="List1.E2:List1.E13 List1.H2:List1.H13 List1.V2:List1.V13" chart:data-source-has-labels="row" svg:x="1.114cm" svg:y="1.917cm" svg:width="17.652cm" svg:height="9.496cm">
          <chartooo:coordinate-region svg:x="2.212cm" svg:y="2.565cm" svg:width="15.944cm" svg:height="8.649cm"/>
          <chart:axis chart:dimension="x" chart:name="primary-x" chart:style-name="ch5">
            <chart:title svg:x="5.552cm" svg:y="1.339cm" chart:style-name="ch6">
              <text:p>Frekvenca  [ rad/s  ] - v logaritemskem merilu</text:p>
            </chart:title>
          </chart:axis>
          <chart:axis chart:dimension="y" chart:name="primary-y" chart:style-name="ch7">
            <chart:title svg:x="0cm" svg:y="8.376cm" chart:style-name="ch8">
              <text:p>20 * log [ Aiz / Av ]</text:p>
            </chart:title>
            <chart:grid chart:class="major"/>
          </chart:axis>
          <chart:series chart:style-name="ch9" chart:values-cell-range-address="List1.H2:List1.H13" chart:label-cell-address="" chart:class="chart:scatter">
            <chart:domain table:cell-range-address="List1.E2:List1.E13"/>
            <chart:data-point chart:repeated="12"/>
          </chart:series>
          <chart:series chart:style-name="ch10" chart:values-cell-range-address="List1.V2:List1.V13" chart:label-cell-address="" chart:class="chart:scatter">
            <chart:domain table:cell-range-address="List1.S2:List1.S13"/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min. dušenje</text:p>
              </table:table-cell>
              <table:table-cell office:value-type="string">
                <text:p>Column S</text:p>
              </table:table-cell>
              <table:table-cell office:value-type="string">
                <text:p>max. dušenj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3.170731707317">
                <text:p>153.170731707317</text:p>
                <draw:g>
                  <svg:desc>List1.E2:List1.E13</svg:desc>
                </draw:g>
              </table:table-cell>
              <table:table-cell office:value-type="float" office:value="-3.54453070402864">
                <text:p>-3.54453070402864</text:p>
                <draw:g>
                  <svg:desc>List1.H2:List1.H13</svg:desc>
                </draw:g>
              </table:table-cell>
              <table:table-cell office:value-type="float" office:value="153.170731707317">
                <text:p>153.170731707317</text:p>
                <draw:g>
                  <svg:desc>List1.S2:List1.S13</svg:desc>
                </draw:g>
              </table:table-cell>
              <table:table-cell office:value-type="float" office:value="-1.82348051232344">
                <text:p>-1.82348051232344</text:p>
                <draw:g>
                  <svg:desc>List1.V2:List1.V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8.163265306122">
                <text:p>128.163265306122</text:p>
              </table:table-cell>
              <table:table-cell office:value-type="float" office:value="1.83082527445922">
                <text:p>1.83082527445922</text:p>
              </table:table-cell>
              <table:table-cell office:value-type="float" office:value="125.6">
                <text:p>125.6</text:p>
              </table:table-cell>
              <table:table-cell office:value-type="float" office:value="3.20759031328039">
                <text:p>3.207590313280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4.181818181818">
                <text:p>114.181818181818</text:p>
              </table:table-cell>
              <table:table-cell office:value-type="float" office:value="5.08044778806532">
                <text:p>5.08044778806532</text:p>
              </table:table-cell>
              <table:table-cell office:value-type="float" office:value="104.666666666667">
                <text:p>104.666666666667</text:p>
              </table:table-cell>
              <table:table-cell office:value-type="float" office:value="7.71377594779764">
                <text:p>7.713775947797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9.6825396825397">
                <text:p>99.6825396825397</text:p>
              </table:table-cell>
              <table:table-cell office:value-type="float" office:value="8.52671543289069">
                <text:p>8.52671543289069</text:p>
              </table:table-cell>
              <table:table-cell office:value-type="float" office:value="88.4507042253521">
                <text:p>88.4507042253521</text:p>
              </table:table-cell>
              <table:table-cell office:value-type="float" office:value="11.7978988207686">
                <text:p>11.79789882076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.2222222222222">
                <text:p>87.2222222222222</text:p>
              </table:table-cell>
              <table:table-cell office:value-type="float" office:value="11.8124869034893">
                <text:p>11.8124869034893</text:p>
              </table:table-cell>
              <table:table-cell office:value-type="float" office:value="76.5853658536585">
                <text:p>76.5853658536585</text:p>
              </table:table-cell>
              <table:table-cell office:value-type="float" office:value="14.7239049487531">
                <text:p>14.72390494875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8.5">
                <text:p>78.5</text:p>
              </table:table-cell>
              <table:table-cell office:value-type="float" office:value="14.0883144201393">
                <text:p>14.0883144201393</text:p>
              </table:table-cell>
              <table:table-cell office:value-type="float" office:value="68.2608695652174">
                <text:p>68.2608695652174</text:p>
              </table:table-cell>
              <table:table-cell office:value-type="float" office:value="16.2990779658278">
                <text:p>16.29907796582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9.010989010989">
                <text:p>69.010989010989</text:p>
              </table:table-cell>
              <table:table-cell office:value-type="float" office:value="17.9099955542578">
                <text:p>17.9099955542578</text:p>
              </table:table-cell>
              <table:table-cell office:value-type="float" office:value="62.8">
                <text:p>62.8</text:p>
              </table:table-cell>
              <table:table-cell office:value-type="float" office:value="14.9543250034255">
                <text:p>14.95432500342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.9708737864078">
                <text:p>60.9708737864078</text:p>
              </table:table-cell>
              <table:table-cell office:value-type="float" office:value="20.4164041888296">
                <text:p>20.4164041888296</text:p>
              </table:table-cell>
              <table:table-cell office:value-type="float" office:value="58.1481481481482">
                <text:p>58.1481481481482</text:p>
              </table:table-cell>
              <table:table-cell office:value-type="float" office:value="9.32218231106111">
                <text:p>9.322182311061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4.6086956521739">
                <text:p>54.6086956521739</text:p>
              </table:table-cell>
              <table:table-cell office:value-type="float" office:value="19.4774787433925">
                <text:p>19.4774787433925</text:p>
              </table:table-cell>
              <table:table-cell office:value-type="float" office:value="51.900826446281">
                <text:p>51.900826446281</text:p>
              </table:table-cell>
              <table:table-cell office:value-type="float" office:value="5.91974065838953">
                <text:p>5.919740658389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2.3333333333333">
                <text:p>52.3333333333333</text:p>
              </table:table-cell>
              <table:table-cell office:value-type="float" office:value="9.91861865897181">
                <text:p>9.91861865897181</text:p>
              </table:table-cell>
              <table:table-cell office:value-type="float" office:value="39.0062111801242">
                <text:p>39.00621118012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.8571428571429">
                <text:p>44.8571428571429</text:p>
              </table:table-cell>
              <table:table-cell office:value-type="float" office:value="5.74803662775222">
                <text:p>5.74803662775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.4968553459119">
                <text:p>39.496855345911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E'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2">
      <style:chart-properties chart:display-label="true" chart:tick-marks-major-inner="true" chart:tick-marks-major-outer="true" chart:logarithmic="false" chart:reverse-direction="false" text:line-break="fals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8" style:family="chart" style:data-style-name="N2">
      <style:chart-properties chart:symbol-type="none"/>
      <style:graphic-properties svg:stroke-width="0.035cm" svg:stroke-color="#3333cc" draw:fill-color="#3333cc"/>
      <style:text-properties fo:font-size="10pt" style:font-size-asian="10pt" style:font-size-complex="10pt"/>
    </style:style>
    <style:style style:name="ch9" style:family="chart" style:data-style-name="N2">
      <style:chart-properties chart:symbol-type="none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9.153cm" svg:height="6.086cm" xlink:href=".." xlink:type="simple" chart:class="chart:scatter" chart:style-name="ch1">
        <chart:title svg:x="-0.342cm" svg:y="0.256cm" chart:style-name="ch2">
          <text:p> Amplitudno frekvenčni del prirodnega diagrama</text:p>
        </chart:title>
        <chart:legend svg:x="1.616cm" svg:y="5.153cm" style:legend-expansion="wide" chart:style-name="ch3"/>
        <chart:plot-area chart:style-name="ch4" table:cell-range-address="List1.E2:List1.F13 List1.T2:List1.T13" chart:data-source-has-labels="row" svg:x="1.546cm" svg:y="1.441cm" svg:width="6.42cm" svg:height="3.307cm">
          <chartooo:coordinate-region svg:x="2.644cm" svg:y="1.64cm" svg:width="4.804cm" svg:height="2.461cm"/>
          <chart:axis chart:dimension="x" chart:name="primary-x" chart:style-name="ch5">
            <chart:title svg:x="3.144cm" svg:y="4.87cm" chart:style-name="ch6">
              <text:p>Frekvenca [ rad/s ]</text:p>
            </chart:title>
          </chart:axis>
          <chart:axis chart:dimension="y" chart:name="primary-y" chart:style-name="ch5">
            <chart:title svg:x="0.754cm" svg:y="5.659cm" chart:style-name="ch7">
              <text:p>Razmerje amplitud [ Aiz / Av ]</text:p>
            </chart:title>
            <chart:grid chart:class="major"/>
          </chart:axis>
          <chart:series chart:style-name="ch8" chart:values-cell-range-address="List1.F2:List1.F13" chart:label-cell-address="" chart:class="chart:scatter">
            <chart:domain table:cell-range-address="List1.E2:List1.E13"/>
            <chart:data-point chart:repeated="12"/>
          </chart:series>
          <chart:series chart:style-name="ch9" chart:values-cell-range-address="List1.T2:List1.T13" chart:label-cell-address="" chart:class="chart:scatter">
            <chart:domain table:cell-range-address="List1.S2:List1.S13"/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min. dušenje</text:p>
              </table:table-cell>
              <table:table-cell office:value-type="string">
                <text:p>Column S</text:p>
              </table:table-cell>
              <table:table-cell office:value-type="string">
                <text:p>max. dušenj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3.170731707317">
                <text:p>153.170731707317</text:p>
                <draw:g>
                  <svg:desc>List1.E2:List1.E13</svg:desc>
                </draw:g>
              </table:table-cell>
              <table:table-cell office:value-type="float" office:value="0.664926229183972">
                <text:p>0.664926229183972</text:p>
                <draw:g>
                  <svg:desc>List1.F2:List1.F13</svg:desc>
                </draw:g>
              </table:table-cell>
              <table:table-cell office:value-type="float" office:value="153.170731707317">
                <text:p>153.170731707317</text:p>
                <draw:g>
                  <svg:desc>List1.S2:List1.S13</svg:desc>
                </draw:g>
              </table:table-cell>
              <table:table-cell office:value-type="float" office:value="0.810636163728251">
                <text:p>0.810636163728251</text:p>
                <draw:g>
                  <svg:desc>List1.T2:List1.T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8.163265306122">
                <text:p>128.163265306122</text:p>
              </table:table-cell>
              <table:table-cell office:value-type="float" office:value="1.23464261698509">
                <text:p>1.23464261698509</text:p>
              </table:table-cell>
              <table:table-cell office:value-type="float" office:value="125.6">
                <text:p>125.6</text:p>
              </table:table-cell>
              <table:table-cell office:value-type="float" office:value="1.44670344508314">
                <text:p>1.446703445083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4.181818181818">
                <text:p>114.181818181818</text:p>
              </table:table-cell>
              <table:table-cell office:value-type="float" office:value="1.79482615402872">
                <text:p>1.79482615402872</text:p>
              </table:table-cell>
              <table:table-cell office:value-type="float" office:value="104.666666666667">
                <text:p>104.666666666667</text:p>
              </table:table-cell>
              <table:table-cell office:value-type="float" office:value="2.43046178773967">
                <text:p>2.430461787739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9.6825396825397">
                <text:p>99.6825396825397</text:p>
              </table:table-cell>
              <table:table-cell office:value-type="float" office:value="2.6689213243147">
                <text:p>2.6689213243147</text:p>
              </table:table-cell>
              <table:table-cell office:value-type="float" office:value="88.4507042253521">
                <text:p>88.4507042253521</text:p>
              </table:table-cell>
              <table:table-cell office:value-type="float" office:value="3.88951043555418">
                <text:p>3.889510435554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.2222222222222">
                <text:p>87.2222222222222</text:p>
              </table:table-cell>
              <table:table-cell office:value-type="float" office:value="3.89604841580634">
                <text:p>3.89604841580634</text:p>
              </table:table-cell>
              <table:table-cell office:value-type="float" office:value="76.5853658536585">
                <text:p>76.5853658536585</text:p>
              </table:table-cell>
              <table:table-cell office:value-type="float" office:value="5.44747502025385">
                <text:p>5.447475020253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8.5">
                <text:p>78.5</text:p>
              </table:table-cell>
              <table:table-cell office:value-type="float" office:value="5.06309085874768">
                <text:p>5.06309085874768</text:p>
              </table:table-cell>
              <table:table-cell office:value-type="float" office:value="68.2608695652174">
                <text:p>68.2608695652174</text:p>
              </table:table-cell>
              <table:table-cell office:value-type="float" office:value="6.53061224489796">
                <text:p>6.530612244897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9.010989010989">
                <text:p>69.010989010989</text:p>
              </table:table-cell>
              <table:table-cell office:value-type="float" office:value="7.86139788774178">
                <text:p>7.86139788774178</text:p>
              </table:table-cell>
              <table:table-cell office:value-type="float" office:value="62.8">
                <text:p>62.8</text:p>
              </table:table-cell>
              <table:table-cell office:value-type="float" office:value="5.5939199876548">
                <text:p>5.59391998765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.9708737864078">
                <text:p>60.9708737864078</text:p>
              </table:table-cell>
              <table:table-cell office:value-type="float" office:value="10.4910802579012">
                <text:p>10.4910802579012</text:p>
              </table:table-cell>
              <table:table-cell office:value-type="float" office:value="58.1481481481482">
                <text:p>58.1481481481482</text:p>
              </table:table-cell>
              <table:table-cell office:value-type="float" office:value="2.92488715713128">
                <text:p>2.924887157131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4.6086956521739">
                <text:p>54.6086956521739</text:p>
              </table:table-cell>
              <table:table-cell office:value-type="float" office:value="9.41616233535066">
                <text:p>9.41616233535066</text:p>
              </table:table-cell>
              <table:table-cell office:value-type="float" office:value="51.900826446281">
                <text:p>51.900826446281</text:p>
              </table:table-cell>
              <table:table-cell office:value-type="float" office:value="1.97691061301647">
                <text:p>1.976910613016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2.3333333333333">
                <text:p>52.3333333333333</text:p>
              </table:table-cell>
              <table:table-cell office:value-type="float" office:value="3.13278746885012">
                <text:p>3.13278746885012</text:p>
              </table:table-cell>
              <table:table-cell office:value-type="float" office:value="39.0062111801242">
                <text:p>39.00621118012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.8571428571429">
                <text:p>44.8571428571429</text:p>
              </table:table-cell>
              <table:table-cell office:value-type="float" office:value="1.93821446936435">
                <text:p>1.93821446936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.4968553459119">
                <text:p>39.4968553459119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84in"/>
    </style:style>
    <style:style style:name="co3" style:family="table-column">
      <style:table-column-properties fo:break-before="auto" style:column-width="0.9362in"/>
    </style:style>
    <style:style style:name="co4" style:family="table-column">
      <style:table-column-properties fo:break-before="auto" style:column-width="0.8035in"/>
    </style:style>
    <style:style style:name="co5" style:family="table-column">
      <style:table-column-properties fo:break-before="auto" style:column-width="0.6717in"/>
    </style:style>
    <style:style style:name="co6" style:family="table-column">
      <style:table-column-properties fo:break-before="auto" style:column-width="1.2661in"/>
    </style:style>
    <style:style style:name="co7" style:family="table-column">
      <style:table-column-properties fo:break-before="auto" style:column-width="1.4201in"/>
    </style:style>
    <style:style style:name="co8" style:family="table-column">
      <style:table-column-properties fo:break-before="auto" style:column-width="1.1783in"/>
    </style:style>
    <style:style style:name="co9" style:family="table-column">
      <style:table-column-properties fo:break-before="auto" style:column-width="1.4535in"/>
    </style:style>
    <style:style style:name="co10" style:family="table-column">
      <style:table-column-properties fo:break-before="auto" style:column-width="1.1228in"/>
    </style:style>
    <style:style style:name="co11" style:family="table-column">
      <style:table-column-properties fo:break-before="auto" style:column-width="0.5063in"/>
    </style:style>
    <style:style style:name="co12" style:family="table-column">
      <style:table-column-properties fo:break-before="auto" style:column-width="0.3083in"/>
    </style:style>
    <style:style style:name="co13" style:family="table-column">
      <style:table-column-properties fo:break-before="auto" style:column-width="0.4291in"/>
    </style:style>
    <style:style style:name="co14" style:family="table-column">
      <style:table-column-properties fo:break-before="auto" style:column-width="0.9028in"/>
    </style:style>
    <style:style style:name="co15" style:family="table-column">
      <style:table-column-properties fo:break-before="auto" style:column-width="0.3409in"/>
    </style:style>
    <style:style style:name="co16" style:family="table-column">
      <style:table-column-properties fo:break-before="auto" style:column-width="1.189in"/>
    </style:style>
    <style:style style:name="co17" style:family="table-column">
      <style:table-column-properties fo:break-before="auto" style:column-width="1.3102in"/>
    </style:style>
    <style:style style:name="co18" style:family="table-column">
      <style:table-column-properties fo:break-before="auto" style:column-width="0.7374in"/>
    </style:style>
    <style:style style:name="co19" style:family="table-column">
      <style:table-column-properties fo:break-before="auto" style:column-width="0.848in"/>
    </style:style>
    <style:style style:name="co20" style:family="table-column">
      <style:table-column-properties fo:break-before="auto" style:column-width="1.1563in"/>
    </style:style>
    <style:style style:name="co21" style:family="table-column">
      <style:table-column-properties fo:break-before="auto" style:column-width="1.222in"/>
    </style:style>
    <style:style style:name="co22" style:family="table-column">
      <style:table-column-properties fo:break-before="auto" style:column-width="1.508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752in" fo:break-before="auto" style:use-optimal-row-height="false"/>
    </style:style>
    <style:style style:name="ro3" style:family="table-row">
      <style:table-row-properties style:row-height="0.1772in" fo:break-before="auto" style:use-optimal-row-height="true"/>
    </style:style>
    <style:style style:name="ta1" style:family="table" style:master-page-name="PageStyle_5f_Grafikon3">
      <style:table-properties table:display="true" style:writing-mode="lr-tb"/>
    </style:style>
    <style:style style:name="ta2" style:family="table" style:master-page-name="PageStyle_5f_Grafikon1">
      <style:table-properties table:display="true" style:writing-mode="lr-tb"/>
    </style:style>
    <style:style style:name="ta3" style:family="table" style:master-page-name="PageStyle_5f_Grafikon2">
      <style:table-properties table:display="true" style:writing-mode="lr-tb"/>
    </style:style>
    <style:style style:name="ta4" style:family="table" style:master-page-name="PageStyle_5f_Grafikon5">
      <style:table-properties table:display="true" style:writing-mode="lr-tb"/>
    </style:style>
    <style:style style:name="ta5" style:family="table" style:master-page-name="PageStyle_5f_Grafikon6">
      <style:table-properties table:display="true" style:writing-mode="lr-tb"/>
    </style:style>
    <style:style style:name="ta6" style:family="table" style:master-page-name="PageStyle_5f_List1">
      <style:table-properties table:display="true" style:writing-mode="lr-tb"/>
    </style:style>
    <style:style style:name="ta7" style:family="table" style:master-page-name="PageStyle_5f_List2">
      <style:table-properties table:display="true" style:writing-mode="lr-tb"/>
    </style:style>
    <style:style style:name="ta8" style:family="table" style:master-page-name="PageStyle_5f_List3">
      <style:table-properties table:display="true" style:writing-mode="lr-tb"/>
    </style:style>
    <style:style style:name="ta9" style:family="table" style:master-page-name="PageStyle_5f_List4">
      <style:table-properties table:display="true" style:writing-mode="lr-tb"/>
    </style:style>
    <style:style style:name="ta10" style:family="table" style:master-page-name="PageStyle_5f_List5">
      <style:table-properties table:display="true" style:writing-mode="lr-tb"/>
    </style:style>
    <style:style style:name="ta11" style:family="table" style:master-page-name="PageStyle_5f_List6">
      <style:table-properties table:display="true" style:writing-mode="lr-tb"/>
    </style:style>
    <style:style style:name="ta12" style:family="table" style:master-page-name="PageStyle_5f_List7">
      <style:table-properties table:display="true" style:writing-mode="lr-tb"/>
    </style:style>
    <style:style style:name="ta13" style:family="table" style:master-page-name="PageStyle_5f_List8">
      <style:table-properties table:display="true" style:writing-mode="lr-tb"/>
    </style:style>
    <style:style style:name="ta14" style:family="table" style:master-page-name="PageStyle_5f_List9">
      <style:table-properties table:display="true" style:writing-mode="lr-tb"/>
    </style:style>
    <style:style style:name="ta15" style:family="table" style:master-page-name="PageStyle_5f_List10">
      <style:table-properties table:display="true" style:writing-mode="lr-tb"/>
    </style:style>
    <style:style style:name="ta16" style:family="table" style:master-page-name="PageStyle_5f_List11">
      <style:table-properties table:display="true" style:writing-mode="lr-tb"/>
    </style:style>
    <style:style style:name="ta17" style:family="table" style:master-page-name="PageStyle_5f_List12">
      <style:table-properties table:display="true" style:writing-mode="lr-tb"/>
    </style:style>
    <style:style style:name="ta18" style:family="table" style:master-page-name="PageStyle_5f_List13">
      <style:table-properties table:display="true" style:writing-mode="lr-tb"/>
    </style:style>
    <style:style style:name="ta19" style:family="table" style:master-page-name="PageStyle_5f_List14">
      <style:table-properties table:display="true" style:writing-mode="lr-tb"/>
    </style:style>
    <style:style style:name="ta20" style:family="table" style:master-page-name="PageStyle_5f_List15">
      <style:table-properties table:display="true" style:writing-mode="lr-tb"/>
    </style:style>
    <style:style style:name="ta21" style:family="table" style:master-page-name="PageStyle_5f_List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Grafikon3" table:style-name="ta1">
        <table:shapes>
          <draw:frame draw:z-index="0" draw:name=" 0" draw:style-name="gr1" svg:width="9.0165in" svg:height="5.7098in" svg:x="0.3941in" svg:y="0.1965in">
            <draw:object draw:notify-on-update-of-ranges="List1.H2:List1.H13 List1.E2:List1.E13 List1.V2:List1.V13 List1.S2:List1.S1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Grafikon1" table:style-name="ta2">
        <table:shapes>
          <draw:frame draw:z-index="0" draw:name=" 0" draw:style-name="gr1" svg:width="9.0165in" svg:height="5.7098in" svg:x="0.3941in" svg:y="0.1965in">
            <draw:object draw:notify-on-update-of-ranges="List1.H2:List1.H13 List1.E2:List1.E13 List1.V2:List1.V13 List1.S2:List1.S1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Grafikon2" table:style-name="ta3">
        <table:shapes>
          <draw:frame draw:z-index="0" draw:name=" 0" draw:style-name="gr1" svg:width="9.2047in" svg:height="5.7098in" svg:x="0.3941in" svg:y="0.1965in">
            <draw:object draw:notify-on-update-of-ranges="List1.G2:List1.G13 List1.E2:List1.E13 List1.U2:List1.U13 List1.S2:List1.S13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Grafikon5" table:style-name="ta4">
        <table:shapes>
          <draw:frame draw:z-index="0" draw:name=" 0" draw:style-name="gr1" svg:width="9.7528in" svg:height="5.7091in" svg:x="0.3941in" svg:y="0.1965in">
            <draw:object draw:notify-on-update-of-ranges="List1.G2:List1.G13 List1.E2:List1.E13 List1.U2:List1.U13 List1.S2:List1.S13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Grafikon6" table:style-name="ta5">
        <table:shapes>
          <draw:frame draw:z-index="0" draw:name=" 0" draw:style-name="gr1" svg:width="9.5346in" svg:height="5.9343in" svg:x="0.3941in" svg:y="0.1965in">
            <draw:object draw:notify-on-update-of-ranges="List1.K2:List1.K13 List1.J2:List1.J13 List1.Y2:List1.Y13 List1.X2:List1.X13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List1" table:style-name="ta6" table:print-ranges="List1.J1:List1.K15">
        <table:shapes>
          <draw:frame draw:z-index="0" draw:name="Chart 1" draw:style-name="gr1" svg:width="8.5437in" svg:height="4.9063in" svg:x="11.989in" svg:y="2.2185in">
            <draw:object draw:notify-on-update-of-ranges="List1.H2:List1.H13 List1.E2:List1.E13 List1.V2:List1.V13 List1.S2:List1.S13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Default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Default"/>
        <table:table-column table:style-name="co14" table:default-cell-style-name="ce2"/>
        <table:table-column table:style-name="co2" table:default-cell-style-name="Default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" table:number-columns-repeated="999" table:default-cell-style-name="Default"/>
        <table:table-row table:style-name="ro2">
          <table:table-cell table:style-name="ce1" office:value-type="string">
            <text:p>A</text:p>
          </table:table-cell>
          <table:table-cell table:style-name="ce1" office:value-type="string">
            <text:p>fazni kot [ ° ]</text:p>
          </table:table-cell>
          <table:table-cell table:style-name="ce1" office:value-type="string">
            <text:p>čas [ ms ]</text:p>
          </table:table-cell>
          <table:table-cell table:style-name="ce1"/>
          <table:table-cell table:style-name="ce1" office:value-type="string">
            <text:p>ferkvenca [ rad/s ]</text:p>
          </table:table-cell>
          <table:table-cell table:style-name="ce1" office:value-type="string">
            <text:p>amplituda [ Aiz/Av ]</text:p>
          </table:table-cell>
          <table:table-cell table:style-name="ce1" office:value-type="string">
            <text:p>faza</text:p>
          </table:table-cell>
          <table:table-cell table:style-name="ce1" office:value-type="string">
            <text:p>20 * log (Aiz/Avz)</text:p>
          </table:table-cell>
          <table:table-cell table:style-name="ce1" office:value-type="string">
            <text:p>Kot v radianih</text:p>
          </table:table-cell>
          <table:table-cell table:style-name="ce1" office:value-type="string">
            <text:p>x-os ( realni del )</text:p>
          </table:table-cell>
          <table:table-cell table:style-name="ce1" office:value-type="string">
            <text:p>y-os ( imaginarni del )</text:p>
          </table:table-cell>
          <table:table-cell table:style-name="ce1" table:number-columns-repeated="3"/>
          <table:table-cell table:style-name="ce1" office:value-type="string">
            <text:p>Aiz [ V ]</text:p>
          </table:table-cell>
          <table:table-cell table:style-name="ce1" office:value-type="string">
            <text:p>fazni kot [ ° ]</text:p>
          </table:table-cell>
          <table:table-cell table:style-name="ce1" office:value-type="string">
            <text:p>čas [ ms ]</text:p>
          </table:table-cell>
          <table:table-cell table:style-name="ce1"/>
          <table:table-cell table:style-name="ce1" office:value-type="string">
            <text:p>ferkvenca [ rad/s ]</text:p>
          </table:table-cell>
          <table:table-cell table:style-name="ce1" office:value-type="string">
            <text:p>amplituda [ Aiz/Av ]</text:p>
          </table:table-cell>
          <table:table-cell table:style-name="ce1" office:value-type="string">
            <text:p>faza</text:p>
          </table:table-cell>
          <table:table-cell table:style-name="ce1" office:value-type="string">
            <text:p>20 * log (Aiz/Avz)</text:p>
          </table:table-cell>
          <table:table-cell table:style-name="ce1"/>
          <table:table-cell table:style-name="ce1" office:value-type="string">
            <text:p>x-os ( realni del )</text:p>
          </table:table-cell>
          <table:table-cell table:style-name="ce1" office:value-type="string">
            <text:p>y-os ( imaginarni del )</text:p>
          </table:table-cell>
          <table:table-cell table:style-name="ce1"/>
          <table:table-cell table:style-name="ce2" table:number-columns-repeated="2"/>
          <table:table-cell table:number-columns-repeated="996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" office:value-type="float" office:value="-175">
            <text:p>-175</text:p>
          </table:table-cell>
          <table:table-cell table:style-name="ce1" office:value-type="float" office:value="41">
            <text:p>41</text:p>
          </table:table-cell>
          <table:table-cell table:style-name="ce1"/>
          <table:table-cell table:style-name="ce3" table:formula="of:=2*3.14/[.C2]*1000" office:value-type="float" office:value="153.170731707317">
            <text:p>153.17</text:p>
          </table:table-cell>
          <table:table-cell table:style-name="ce3" table:formula="of:=([.A2]/0.1)*POWER([.C2]/159;2)" office:value-type="float" office:value="0.664926229183972">
            <text:p>0.66</text:p>
          </table:table-cell>
          <table:table-cell table:style-name="ce1" office:value-type="float" office:value="-175">
            <text:p>-175</text:p>
          </table:table-cell>
          <table:table-cell table:style-name="ce3" table:formula="of:=20*LOG10([.F$1:.F$1048576])" office:value-type="float" office:value="-3.54453070402864">
            <text:p>-3.54</text:p>
          </table:table-cell>
          <table:table-cell table:style-name="ce3" table:formula="of:=[.G2]*PI()/180" office:value-type="float" office:value="-3.05432619099008">
            <text:p>-3.05</text:p>
          </table:table-cell>
          <table:table-cell table:style-name="ce3" table:formula="of:=(COS([.I2]))*([.F2])" office:value-type="float" office:value="-0.66239598413521">
            <text:p>-0.66</text:p>
          </table:table-cell>
          <table:table-cell table:style-name="ce4" table:formula="of:=-SQRT([.F2]^2-[.J2]^2)" office:value-type="float" office:value="-0.0579521393769287">
            <text:p>-0.06</text:p>
          </table:table-cell>
          <table:table-cell table:style-name="ce1" table:number-columns-repeated="3"/>
          <table:table-cell table:style-name="ce1" office:value-type="float" office:value="1.25">
            <text:p>1.25</text:p>
          </table:table-cell>
          <table:table-cell table:style-name="ce1" office:value-type="float" office:value="-170">
            <text:p>-170</text:p>
          </table:table-cell>
          <table:table-cell table:style-name="ce1" office:value-type="float" office:value="41">
            <text:p>41</text:p>
          </table:table-cell>
          <table:table-cell table:style-name="ce1"/>
          <table:table-cell table:style-name="ce3" table:formula="of:=2*3.14/[.Q2]*1000" office:value-type="float" office:value="153.170731707317">
            <text:p>153.17</text:p>
          </table:table-cell>
          <table:table-cell table:style-name="ce3" table:formula="of:=([.O2]/0.1)*POWER([.Q2]/161;2)" office:value-type="float" office:value="0.810636163728251">
            <text:p>0.81</text:p>
          </table:table-cell>
          <table:table-cell table:style-name="ce1" office:value-type="float" office:value="-170">
            <text:p>-170</text:p>
          </table:table-cell>
          <table:table-cell table:style-name="ce3" table:formula="of:=20*LOG10([.T$1:.T$1048576])" office:value-type="float" office:value="-1.82348051232344">
            <text:p>-1.82</text:p>
          </table:table-cell>
          <table:table-cell table:style-name="ce3" table:formula="of:=[.U2]*PI()/180" office:value-type="float" office:value="-2.96705972839036">
            <text:p>-2.97</text:p>
          </table:table-cell>
          <table:table-cell table:style-name="ce3" table:formula="of:=(COS([.W2]))*([.T2])" office:value-type="float" office:value="-0.798320778911655">
            <text:p>-0.80</text:p>
          </table:table-cell>
          <table:table-cell table:style-name="ce3" table:formula="of:=-SQRT([.T2]^2-[.X2]^2)" office:value-type="float" office:value="-0.140765492582323">
            <text:p>-0.14</text:p>
          </table:table-cell>
          <table:table-cell table:style-name="ce1"/>
          <table:table-cell table:style-name="ce2" table:number-columns-repeated="2"/>
          <table:table-cell table:number-columns-repeated="996"/>
        </table:table-row>
        <table:table-row table:style-name="ro3">
          <table:table-cell table:style-name="ce1" office:value-type="float" office:value="1.3">
            <text:p>1.3</text:p>
          </table:table-cell>
          <table:table-cell table:style-name="ce1" office:value-type="float" office:value="-170">
            <text:p>-170</text:p>
          </table:table-cell>
          <table:table-cell table:style-name="ce1" office:value-type="float" office:value="49">
            <text:p>49</text:p>
          </table:table-cell>
          <table:table-cell table:style-name="ce1"/>
          <table:table-cell table:style-name="ce3" table:formula="of:=2*3.14/[.C3]*1000" office:value-type="float" office:value="128.163265306122">
            <text:p>128.16</text:p>
          </table:table-cell>
          <table:table-cell table:style-name="ce3" table:formula="of:=([.A3]/0.1)*POWER([.C3]/159;2)" office:value-type="float" office:value="1.23464261698509">
            <text:p>1.23</text:p>
          </table:table-cell>
          <table:table-cell table:style-name="ce1" office:value-type="float" office:value="-170">
            <text:p>-170</text:p>
          </table:table-cell>
          <table:table-cell table:style-name="ce3" table:formula="of:=20*LOG10([.F$1:.F$1048576])" office:value-type="float" office:value="1.83082527445922">
            <text:p>1.83</text:p>
          </table:table-cell>
          <table:table-cell table:style-name="ce3" table:formula="of:=[.G3]*PI()/180" office:value-type="float" office:value="-2.96705972839036">
            <text:p>-2.97</text:p>
          </table:table-cell>
          <table:table-cell table:style-name="ce3" table:formula="of:=(COS([.I3]))*([.F3])" office:value-type="float" office:value="-1.2158856214062">
            <text:p>-1.22</text:p>
          </table:table-cell>
          <table:table-cell table:style-name="ce4" table:formula="of:=-SQRT([.F3]^2-[.J3]^2)" office:value-type="float" office:value="-0.21439344050939">
            <text:p>-0.21</text:p>
          </table:table-cell>
          <table:table-cell table:style-name="ce1" table:number-columns-repeated="3"/>
          <table:table-cell table:style-name="ce1" office:value-type="float" office:value="1.5">
            <text:p>1.5</text:p>
          </table:table-cell>
          <table:table-cell table:style-name="ce1" office:value-type="float" office:value="-160">
            <text:p>-160</text:p>
          </table:table-cell>
          <table:table-cell table:style-name="ce1" office:value-type="float" office:value="50">
            <text:p>50</text:p>
          </table:table-cell>
          <table:table-cell table:style-name="ce1"/>
          <table:table-cell table:style-name="ce3" table:formula="of:=2*3.14/[.Q3]*1000" office:value-type="float" office:value="125.6">
            <text:p>125.60</text:p>
          </table:table-cell>
          <table:table-cell table:style-name="ce3" table:formula="of:=([.O3]/0.1)*POWER([.Q3]/161;2)" office:value-type="float" office:value="1.44670344508314">
            <text:p>1.45</text:p>
          </table:table-cell>
          <table:table-cell table:style-name="ce1" office:value-type="float" office:value="-160">
            <text:p>-160</text:p>
          </table:table-cell>
          <table:table-cell table:style-name="ce3" table:formula="of:=20*LOG10([.T$1:.T$1048576])" office:value-type="float" office:value="3.20759031328039">
            <text:p>3.21</text:p>
          </table:table-cell>
          <table:table-cell table:style-name="ce3" table:formula="of:=[.U3]*PI()/180" office:value-type="float" office:value="-2.79252680319093">
            <text:p>-2.79</text:p>
          </table:table-cell>
          <table:table-cell table:style-name="ce3" table:formula="of:=(COS([.W3]))*([.T3])" office:value-type="float" office:value="-1.35945655181018">
            <text:p>-1.36</text:p>
          </table:table-cell>
          <table:table-cell table:style-name="ce3" table:formula="of:=-SQRT([.T3]^2-[.X3]^2)" office:value-type="float" office:value="-0.494801719637074">
            <text:p>-0.49</text:p>
          </table:table-cell>
          <table:table-cell table:style-name="ce1"/>
          <table:table-cell table:style-name="ce2" table:number-columns-repeated="2"/>
          <table:table-cell table:number-columns-repeated="996"/>
        </table:table-row>
        <table:table-row table:style-name="ro3">
          <table:table-cell table:style-name="ce1" office:value-type="float" office:value="1.5">
            <text:p>1.5</text:p>
          </table:table-cell>
          <table:table-cell table:style-name="ce1" office:value-type="float" office:value="-165">
            <text:p>-165</text:p>
          </table:table-cell>
          <table:table-cell table:style-name="ce1" office:value-type="float" office:value="55">
            <text:p>55</text:p>
          </table:table-cell>
          <table:table-cell table:style-name="ce1"/>
          <table:table-cell table:style-name="ce3" table:formula="of:=2*3.14/[.C4]*1000" office:value-type="float" office:value="114.181818181818">
            <text:p>114.18</text:p>
          </table:table-cell>
          <table:table-cell table:style-name="ce3" table:formula="of:=([.A4]/0.1)*POWER([.C4]/159;2)" office:value-type="float" office:value="1.79482615402872">
            <text:p>1.79</text:p>
          </table:table-cell>
          <table:table-cell table:style-name="ce1" office:value-type="float" office:value="-165">
            <text:p>-165</text:p>
          </table:table-cell>
          <table:table-cell table:style-name="ce3" table:formula="of:=20*LOG10([.F$1:.F$1048576])" office:value-type="float" office:value="5.08044778806532">
            <text:p>5.08</text:p>
          </table:table-cell>
          <table:table-cell table:style-name="ce3" table:formula="of:=[.G4]*PI()/180" office:value-type="float" office:value="-2.87979326579064">
            <text:p>-2.88</text:p>
          </table:table-cell>
          <table:table-cell table:style-name="ce3" table:formula="of:=(COS([.I4]))*([.F4])" office:value-type="float" office:value="-1.73366893587542">
            <text:p>-1.73</text:p>
          </table:table-cell>
          <table:table-cell table:style-name="ce4" table:formula="of:=-SQRT([.F4]^2-[.J4]^2)" office:value-type="float" office:value="-0.464535191310743">
            <text:p>-0.46</text:p>
          </table:table-cell>
          <table:table-cell table:style-name="ce1" table:number-columns-repeated="3"/>
          <table:table-cell table:style-name="ce1" office:value-type="float" office:value="1.75">
            <text:p>1.75</text:p>
          </table:table-cell>
          <table:table-cell table:style-name="ce1" office:value-type="float" office:value="-145">
            <text:p>-145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ce3" table:formula="of:=2*3.14/[.Q4]*1000" office:value-type="float" office:value="104.666666666667">
            <text:p>104.67</text:p>
          </table:table-cell>
          <table:table-cell table:style-name="ce3" table:formula="of:=([.O4]/0.1)*POWER([.Q4]/161;2)" office:value-type="float" office:value="2.43046178773967">
            <text:p>2.43</text:p>
          </table:table-cell>
          <table:table-cell table:style-name="ce1" office:value-type="float" office:value="-145">
            <text:p>-145</text:p>
          </table:table-cell>
          <table:table-cell table:style-name="ce3" table:formula="of:=20*LOG10([.T$1:.T$1048576])" office:value-type="float" office:value="7.71377594779764">
            <text:p>7.71</text:p>
          </table:table-cell>
          <table:table-cell table:style-name="ce3" table:formula="of:=[.U4]*PI()/180" office:value-type="float" office:value="-2.53072741539178">
            <text:p>-2.53</text:p>
          </table:table-cell>
          <table:table-cell table:style-name="ce3" table:formula="of:=(COS([.W4]))*([.T4])" office:value-type="float" office:value="-1.99091774199323">
            <text:p>-1.99</text:p>
          </table:table-cell>
          <table:table-cell table:style-name="ce3" table:formula="of:=-SQRT([.T4]^2-[.X4]^2)" office:value-type="float" office:value="-1.39405561089911">
            <text:p>-1.39</text:p>
          </table:table-cell>
          <table:table-cell table:style-name="ce1"/>
          <table:table-cell table:style-name="ce2" table:number-columns-repeated="2"/>
          <table:table-cell table:number-columns-repeated="996"/>
        </table:table-row>
        <table:table-row table:style-name="ro3">
          <table:table-cell table:style-name="ce1" office:value-type="float" office:value="1.7">
            <text:p>1.7</text:p>
          </table:table-cell>
          <table:table-cell table:style-name="ce1" office:value-type="float" office:value="-155">
            <text:p>-155</text:p>
          </table:table-cell>
          <table:table-cell table:style-name="ce1" office:value-type="float" office:value="63">
            <text:p>63</text:p>
          </table:table-cell>
          <table:table-cell table:style-name="ce1"/>
          <table:table-cell table:style-name="ce3" table:formula="of:=2*3.14/[.C5]*1000" office:value-type="float" office:value="99.6825396825397">
            <text:p>99.68</text:p>
          </table:table-cell>
          <table:table-cell table:style-name="ce3" table:formula="of:=([.A5]/0.1)*POWER([.C5]/159;2)" office:value-type="float" office:value="2.6689213243147">
            <text:p>2.67</text:p>
          </table:table-cell>
          <table:table-cell table:style-name="ce1" office:value-type="float" office:value="-155">
            <text:p>-155</text:p>
          </table:table-cell>
          <table:table-cell table:style-name="ce3" table:formula="of:=20*LOG10([.F$1:.F$1048576])" office:value-type="float" office:value="8.52671543289069">
            <text:p>8.53</text:p>
          </table:table-cell>
          <table:table-cell table:style-name="ce3" table:formula="of:=[.G5]*PI()/180" office:value-type="float" office:value="-2.70526034059121">
            <text:p>-2.71</text:p>
          </table:table-cell>
          <table:table-cell table:style-name="ce3" table:formula="of:=(COS([.I5]))*([.F5])" office:value-type="float" office:value="-2.41886417921458">
            <text:p>-2.42</text:p>
          </table:table-cell>
          <table:table-cell table:style-name="ce4" table:formula="of:=-SQRT([.F5]^2-[.J5]^2)" office:value-type="float" office:value="-1.12793489080457">
            <text:p>-1.13</text:p>
          </table:table-cell>
          <table:table-cell table:style-name="ce1" table:number-columns-repeated="3"/>
          <table:table-cell table:style-name="ce1" office:value-type="float" office:value="2">
            <text:p>2</text:p>
          </table:table-cell>
          <table:table-cell table:style-name="ce1" office:value-type="float" office:value="-130">
            <text:p>-130</text:p>
          </table:table-cell>
          <table:table-cell table:style-name="ce1" office:value-type="float" office:value="71">
            <text:p>71</text:p>
          </table:table-cell>
          <table:table-cell table:style-name="ce1"/>
          <table:table-cell table:style-name="ce3" table:formula="of:=2*3.14/[.Q5]*1000" office:value-type="float" office:value="88.4507042253521">
            <text:p>88.45</text:p>
          </table:table-cell>
          <table:table-cell table:style-name="ce3" table:formula="of:=([.O5]/0.1)*POWER([.Q5]/161;2)" office:value-type="float" office:value="3.88951043555418">
            <text:p>3.89</text:p>
          </table:table-cell>
          <table:table-cell table:style-name="ce1" office:value-type="float" office:value="-130">
            <text:p>-130</text:p>
          </table:table-cell>
          <table:table-cell table:style-name="ce3" table:formula="of:=20*LOG10([.T$1:.T$1048576])" office:value-type="float" office:value="11.7978988207686">
            <text:p>11.80</text:p>
          </table:table-cell>
          <table:table-cell table:style-name="ce3" table:formula="of:=[.U5]*PI()/180" office:value-type="float" office:value="-2.26892802759263">
            <text:p>-2.27</text:p>
          </table:table-cell>
          <table:table-cell table:style-name="ce3" table:formula="of:=(COS([.W5]))*([.T5])" office:value-type="float" office:value="-2.50012911572072">
            <text:p>-2.50</text:p>
          </table:table-cell>
          <table:table-cell table:style-name="ce3" table:formula="of:=-SQRT([.T5]^2-[.X5]^2)" office:value-type="float" office:value="-2.97953785560956">
            <text:p>-2.98</text:p>
          </table:table-cell>
          <table:table-cell table:style-name="ce1"/>
          <table:table-cell table:style-name="ce2" table:number-columns-repeated="2"/>
          <table:table-cell table:number-columns-repeated="996"/>
        </table:table-row>
        <table:table-row table:style-name="ro3">
          <table:table-cell table:style-name="ce1" office:value-type="float" office:value="1.9">
            <text:p>1.9</text:p>
          </table:table-cell>
          <table:table-cell table:style-name="ce1" office:value-type="float" office:value="-145">
            <text:p>-145</text:p>
          </table:table-cell>
          <table:table-cell table:style-name="ce1" office:value-type="float" office:value="72">
            <text:p>72</text:p>
          </table:table-cell>
          <table:table-cell table:style-name="ce1"/>
          <table:table-cell table:style-name="ce3" table:formula="of:=2*3.14/[.C6]*1000" office:value-type="float" office:value="87.2222222222222">
            <text:p>87.22</text:p>
          </table:table-cell>
          <table:table-cell table:style-name="ce3" table:formula="of:=([.A6]/0.1)*POWER([.C6]/159;2)" office:value-type="float" office:value="3.89604841580634">
            <text:p>3.90</text:p>
          </table:table-cell>
          <table:table-cell table:style-name="ce1" office:value-type="float" office:value="-145">
            <text:p>-145</text:p>
          </table:table-cell>
          <table:table-cell table:style-name="ce3" table:formula="of:=20*LOG10([.F$1:.F$1048576])" office:value-type="float" office:value="11.8124869034893">
            <text:p>11.81</text:p>
          </table:table-cell>
          <table:table-cell table:style-name="ce3" table:formula="of:=[.G6]*PI()/180" office:value-type="float" office:value="-2.53072741539178">
            <text:p>-2.53</text:p>
          </table:table-cell>
          <table:table-cell table:style-name="ce3" table:formula="of:=(COS([.I6]))*([.F6])" office:value-type="float" office:value="-3.19145602445665">
            <text:p>-3.19</text:p>
          </table:table-cell>
          <table:table-cell table:style-name="ce4" table:formula="of:=-SQRT([.F6]^2-[.J6]^2)" office:value-type="float" office:value="-2.23468156618934">
            <text:p>-2.23</text:p>
          </table:table-cell>
          <table:table-cell table:style-name="ce1" table:number-columns-repeated="3"/>
          <table:table-cell table:style-name="ce1" office:value-type="float" office:value="2.1">
            <text:p>2.1</text:p>
          </table:table-cell>
          <table:table-cell table:style-name="ce1" office:value-type="float" office:value="-110">
            <text:p>-110</text:p>
          </table:table-cell>
          <table:table-cell table:style-name="ce1" office:value-type="float" office:value="82">
            <text:p>82</text:p>
          </table:table-cell>
          <table:table-cell table:style-name="ce1"/>
          <table:table-cell table:style-name="ce3" table:formula="of:=2*3.14/[.Q6]*1000" office:value-type="float" office:value="76.5853658536585">
            <text:p>76.59</text:p>
          </table:table-cell>
          <table:table-cell table:style-name="ce3" table:formula="of:=([.O6]/0.1)*POWER([.Q6]/161;2)" office:value-type="float" office:value="5.44747502025385">
            <text:p>5.45</text:p>
          </table:table-cell>
          <table:table-cell table:style-name="ce1" office:value-type="float" office:value="-110">
            <text:p>-110</text:p>
          </table:table-cell>
          <table:table-cell table:style-name="ce3" table:formula="of:=20*LOG10([.T$1:.T$1048576])" office:value-type="float" office:value="14.7239049487531">
            <text:p>14.72</text:p>
          </table:table-cell>
          <table:table-cell table:style-name="ce3" table:formula="of:=[.U6]*PI()/180" office:value-type="float" office:value="-1.91986217719376">
            <text:p>-1.92</text:p>
          </table:table-cell>
          <table:table-cell table:style-name="ce3" table:formula="of:=(COS([.W6]))*([.T6])" office:value-type="float" office:value="-1.86314618719022">
            <text:p>-1.86</text:p>
          </table:table-cell>
          <table:table-cell table:style-name="ce3" table:formula="of:=-SQRT([.T6]^2-[.X6]^2)" office:value-type="float" office:value="-5.11895207844811">
            <text:p>-5.12</text:p>
          </table:table-cell>
          <table:table-cell table:style-name="ce1"/>
          <table:table-cell table:style-name="ce2" table:number-columns-repeated="2"/>
          <table:table-cell table:number-columns-repeated="996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1" office:value-type="float" office:value="-140">
            <text:p>-140</text:p>
          </table:table-cell>
          <table:table-cell table:style-name="ce1" office:value-type="float" office:value="80">
            <text:p>80</text:p>
          </table:table-cell>
          <table:table-cell table:style-name="ce1"/>
          <table:table-cell table:style-name="ce3" table:formula="of:=2*3.14/[.C7]*1000" office:value-type="float" office:value="78.5">
            <text:p>78.50</text:p>
          </table:table-cell>
          <table:table-cell table:style-name="ce3" table:formula="of:=([.A7]/0.1)*POWER([.C7]/159;2)" office:value-type="float" office:value="5.06309085874768">
            <text:p>5.06</text:p>
          </table:table-cell>
          <table:table-cell table:style-name="ce1" office:value-type="float" office:value="-140">
            <text:p>-140</text:p>
          </table:table-cell>
          <table:table-cell table:style-name="ce3" table:formula="of:=20*LOG10([.F$1:.F$1048576])" office:value-type="float" office:value="14.0883144201393">
            <text:p>14.09</text:p>
          </table:table-cell>
          <table:table-cell table:style-name="ce3" table:formula="of:=[.G7]*PI()/180" office:value-type="float" office:value="-2.44346095279206">
            <text:p>-2.44</text:p>
          </table:table-cell>
          <table:table-cell table:style-name="ce3" table:formula="of:=(COS([.I7]))*([.F7])" office:value-type="float" office:value="-3.87855261735015">
            <text:p>-3.88</text:p>
          </table:table-cell>
          <table:table-cell table:style-name="ce4" table:formula="of:=-SQRT([.F7]^2-[.J7]^2)" office:value-type="float" office:value="-3.25449207072019">
            <text:p>-3.25</text:p>
          </table:table-cell>
          <table:table-cell table:style-name="ce1" table:number-columns-repeated="3"/>
          <table:table-cell table:style-name="ce1" office:value-type="float" office:value="2">
            <text:p>2</text:p>
          </table:table-cell>
          <table:table-cell table:style-name="ce1" office:value-type="float" office:value="-90">
            <text:p>-90</text:p>
          </table:table-cell>
          <table:table-cell table:style-name="ce1" office:value-type="float" office:value="92">
            <text:p>92</text:p>
          </table:table-cell>
          <table:table-cell table:style-name="ce1"/>
          <table:table-cell table:style-name="ce3" table:formula="of:=2*3.14/[.Q7]*1000" office:value-type="float" office:value="68.2608695652174">
            <text:p>68.26</text:p>
          </table:table-cell>
          <table:table-cell table:style-name="ce3" table:formula="of:=([.O7]/0.1)*POWER([.Q7]/161;2)" office:value-type="float" office:value="6.53061224489796">
            <text:p>6.53</text:p>
          </table:table-cell>
          <table:table-cell table:style-name="ce1" office:value-type="float" office:value="-90">
            <text:p>-90</text:p>
          </table:table-cell>
          <table:table-cell table:style-name="ce3" table:formula="of:=20*LOG10([.T$1:.T$1048576])" office:value-type="float" office:value="16.2990779658278">
            <text:p>16.30</text:p>
          </table:table-cell>
          <table:table-cell table:style-name="ce3" table:formula="of:=[.U7]*PI()/180" office:value-type="float" office:value="-1.5707963267949">
            <text:p>-1.57</text:p>
          </table:table-cell>
          <table:table-cell table:style-name="ce3" table:formula="of:=(COS([.W7]))*([.T7])" office:value-type="float" office:value="3.9988466910934E-016">
            <text:p>0.00</text:p>
          </table:table-cell>
          <table:table-cell table:style-name="ce3" table:formula="of:=-SQRT([.T7]^2-[.X7]^2)" office:value-type="float" office:value="-6.53061224489796">
            <text:p>-6.53</text:p>
          </table:table-cell>
          <table:table-cell table:style-name="ce1"/>
          <table:table-cell table:style-name="ce2" table:number-columns-repeated="2"/>
          <table:table-cell table:number-columns-repeated="996"/>
        </table:table-row>
        <table:table-row table:style-name="ro3">
          <table:table-cell table:style-name="ce1" office:value-type="float" office:value="2.4">
            <text:p>2.4</text:p>
          </table:table-cell>
          <table:table-cell table:style-name="ce1" office:value-type="float" office:value="-130">
            <text:p>-130</text:p>
          </table:table-cell>
          <table:table-cell table:style-name="ce1" office:value-type="float" office:value="91">
            <text:p>91</text:p>
          </table:table-cell>
          <table:table-cell table:style-name="ce1"/>
          <table:table-cell table:style-name="ce3" table:formula="of:=2*3.14/[.C$1:.C$1048576]*1000" office:value-type="float" office:value="69.010989010989">
            <text:p>69.01</text:p>
          </table:table-cell>
          <table:table-cell table:style-name="ce3" table:formula="of:=([.A8]/0.1)*POWER([.C8]/159;2)" office:value-type="float" office:value="7.86139788774178">
            <text:p>7.86</text:p>
          </table:table-cell>
          <table:table-cell table:style-name="ce1" office:value-type="float" office:value="-130">
            <text:p>-130</text:p>
          </table:table-cell>
          <table:table-cell table:style-name="ce3" table:formula="of:=20*LOG10([.F$1:.F$1048576])" office:value-type="float" office:value="17.9099955542578">
            <text:p>17.91</text:p>
          </table:table-cell>
          <table:table-cell table:style-name="ce3" table:formula="of:=[.G8]*PI()/180" office:value-type="float" office:value="-2.26892802759263">
            <text:p>-2.27</text:p>
          </table:table-cell>
          <table:table-cell table:style-name="ce3" table:formula="of:=(COS([.I8]))*([.F8])" office:value-type="float" office:value="-5.05320915705635">
            <text:p>-5.05</text:p>
          </table:table-cell>
          <table:table-cell table:style-name="ce4" table:formula="of:=-SQRT([.F8]^2-[.J8]^2)" office:value-type="float" office:value="-6.02218016705186">
            <text:p>-6.02</text:p>
          </table:table-cell>
          <table:table-cell table:style-name="ce1" table:number-columns-repeated="3"/>
          <table:table-cell table:style-name="ce1" office:value-type="float" office:value="1.45">
            <text:p>1.45</text:p>
          </table:table-cell>
          <table:table-cell table:style-name="ce1" office:value-type="float" office:value="-80">
            <text:p>-80</text:p>
          </table:table-cell>
          <table:table-cell table:style-name="ce1" office:value-type="float" office:value="100">
            <text:p>100</text:p>
          </table:table-cell>
          <table:table-cell table:style-name="ce1"/>
          <table:table-cell table:style-name="ce3" table:formula="of:=2*3.14/[.Q8]*1000" office:value-type="float" office:value="62.8">
            <text:p>62.80</text:p>
          </table:table-cell>
          <table:table-cell table:style-name="ce3" table:formula="of:=([.O8]/0.1)*POWER([.Q8]/161;2)" office:value-type="float" office:value="5.5939199876548">
            <text:p>5.59</text:p>
          </table:table-cell>
          <table:table-cell table:style-name="ce1" office:value-type="float" office:value="-80">
            <text:p>-80</text:p>
          </table:table-cell>
          <table:table-cell table:style-name="ce3" table:formula="of:=20*LOG10([.T$1:.T$1048576])" office:value-type="float" office:value="14.9543250034255">
            <text:p>14.95</text:p>
          </table:table-cell>
          <table:table-cell table:style-name="ce3" table:formula="of:=[.U8]*PI()/180" office:value-type="float" office:value="-1.39626340159546">
            <text:p>-1.40</text:p>
          </table:table-cell>
          <table:table-cell table:style-name="ce3" table:formula="of:=(COS([.W8]))*([.T8])" office:value-type="float" office:value="0.971374011870873">
            <text:p>0.97</text:p>
          </table:table-cell>
          <table:table-cell table:style-name="ce3" table:formula="of:=-SQRT([.T8]^2-[.X8]^2)" office:value-type="float" office:value="-5.5089357735724">
            <text:p>-5.51</text:p>
          </table:table-cell>
          <table:table-cell table:style-name="ce1"/>
          <table:table-cell table:style-name="ce2" table:number-columns-repeated="2"/>
          <table:table-cell table:number-columns-repeated="996"/>
        </table:table-row>
        <table:table-row table:style-name="ro3">
          <table:table-cell table:style-name="ce1" office:value-type="float" office:value="2.5">
            <text:p>2.5</text:p>
          </table:table-cell>
          <table:table-cell table:style-name="ce1" office:value-type="float" office:value="-110">
            <text:p>-110</text:p>
          </table:table-cell>
          <table:table-cell table:style-name="ce1" office:value-type="float" office:value="103">
            <text:p>103</text:p>
          </table:table-cell>
          <table:table-cell table:style-name="ce1"/>
          <table:table-cell table:style-name="ce3" table:formula="of:=2*3.14/[.C$1:.C$1048576]*1000" office:value-type="float" office:value="60.9708737864078">
            <text:p>60.97</text:p>
          </table:table-cell>
          <table:table-cell table:style-name="ce3" table:formula="of:=([.A9]/0.1)*POWER([.C9]/159;2)" office:value-type="float" office:value="10.4910802579012">
            <text:p>10.49</text:p>
          </table:table-cell>
          <table:table-cell table:style-name="ce1" office:value-type="float" office:value="-110">
            <text:p>-110</text:p>
          </table:table-cell>
          <table:table-cell table:style-name="ce3" table:formula="of:=20*LOG10([.F$1:.F$1048576])" office:value-type="float" office:value="20.4164041888296">
            <text:p>20.42</text:p>
          </table:table-cell>
          <table:table-cell table:style-name="ce3" table:formula="of:=[.G9]*PI()/180" office:value-type="float" office:value="-1.91986217719376">
            <text:p>-1.92</text:p>
          </table:table-cell>
          <table:table-cell table:style-name="ce3" table:formula="of:=(COS([.I9]))*([.F9])" office:value-type="float" office:value="-3.58816077344846">
            <text:p>-3.59</text:p>
          </table:table-cell>
          <table:table-cell table:style-name="ce4" table:formula="of:=-SQRT([.F9]^2-[.J9]^2)" office:value-type="float" office:value="-9.85839070242247">
            <text:p>-9.86</text:p>
          </table:table-cell>
          <table:table-cell table:style-name="ce1" table:number-columns-repeated="3"/>
          <table:table-cell table:style-name="ce1" office:value-type="float" office:value="0.65">
            <text:p>0.65</text:p>
          </table:table-cell>
          <table:table-cell table:style-name="ce1" office:value-type="float" office:value="-60">
            <text:p>-60</text:p>
          </table:table-cell>
          <table:table-cell table:style-name="ce1" office:value-type="float" office:value="108">
            <text:p>108</text:p>
          </table:table-cell>
          <table:table-cell table:style-name="ce1"/>
          <table:table-cell table:style-name="ce3" table:formula="of:=2*3.14/[.Q9]*1000" office:value-type="float" office:value="58.1481481481482">
            <text:p>58.15</text:p>
          </table:table-cell>
          <table:table-cell table:style-name="ce3" table:formula="of:=([.O9]/0.1)*POWER([.Q9]/161;2)" office:value-type="float" office:value="2.92488715713128">
            <text:p>2.92</text:p>
          </table:table-cell>
          <table:table-cell table:style-name="ce1" office:value-type="float" office:value="-60">
            <text:p>-60</text:p>
          </table:table-cell>
          <table:table-cell table:style-name="ce3" table:formula="of:=20*LOG10([.T$1:.T$1048576])" office:value-type="float" office:value="9.32218231106111">
            <text:p>9.32</text:p>
          </table:table-cell>
          <table:table-cell table:style-name="ce3" table:formula="of:=[.U9]*PI()/180" office:value-type="float" office:value="-1.0471975511966">
            <text:p>-1.05</text:p>
          </table:table-cell>
          <table:table-cell table:style-name="ce3" table:formula="of:=(COS([.W9]))*([.T9])" office:value-type="float" office:value="1.46244357856564">
            <text:p>1.46</text:p>
          </table:table-cell>
          <table:table-cell table:style-name="ce3" table:formula="of:=-SQRT([.T9]^2-[.X9]^2)" office:value-type="float" office:value="-2.53302658127854">
            <text:p>-2.53</text:p>
          </table:table-cell>
          <table:table-cell table:style-name="ce1"/>
          <table:table-cell table:style-name="ce2" table:number-columns-repeated="2"/>
          <table:table-cell table:number-columns-repeated="996"/>
        </table:table-row>
        <table:table-row table:style-name="ro3">
          <table:table-cell table:style-name="ce1" office:value-type="float" office:value="1.8">
            <text:p>1.8</text:p>
          </table:table-cell>
          <table:table-cell table:style-name="ce1" office:value-type="float" office:value="-80">
            <text:p>-80</text:p>
          </table:table-cell>
          <table:table-cell table:style-name="ce1" office:value-type="float" office:value="115">
            <text:p>115</text:p>
          </table:table-cell>
          <table:table-cell table:style-name="ce1"/>
          <table:table-cell table:style-name="ce3" table:formula="of:=2*3.14/[.C$1:.C$1048576]*1000" office:value-type="float" office:value="54.6086956521739">
            <text:p>54.61</text:p>
          </table:table-cell>
          <table:table-cell table:style-name="ce3" table:formula="of:=([.A10]/0.1)*POWER([.C10]/159;2)" office:value-type="float" office:value="9.41616233535066">
            <text:p>9.42</text:p>
          </table:table-cell>
          <table:table-cell table:style-name="ce1" office:value-type="float" office:value="-80">
            <text:p>-80</text:p>
          </table:table-cell>
          <table:table-cell table:style-name="ce3" table:formula="of:=20*LOG10([.F$1:.F$1048576])" office:value-type="float" office:value="19.4774787433925">
            <text:p>19.48</text:p>
          </table:table-cell>
          <table:table-cell table:style-name="ce3" table:formula="of:=[.G10]*PI()/180" office:value-type="float" office:value="-1.39626340159546">
            <text:p>-1.40</text:p>
          </table:table-cell>
          <table:table-cell table:style-name="ce3" table:formula="of:=(COS([.I10]))*([.F10])" office:value-type="float" office:value="1.63509943014963">
            <text:p>1.64</text:p>
          </table:table-cell>
          <table:table-cell table:style-name="ce4" table:formula="of:=-SQRT([.F10]^2-[.J10]^2)" office:value-type="float" office:value="-9.27310967147487">
            <text:p>-9.27</text:p>
          </table:table-cell>
          <table:table-cell table:style-name="ce1" table:number-columns-repeated="3"/>
          <table:table-cell table:style-name="ce1" office:value-type="float" office:value="0.35">
            <text:p>0.35</text:p>
          </table:table-cell>
          <table:table-cell table:style-name="ce1" office:value-type="float" office:value="-30">
            <text:p>-30</text:p>
          </table:table-cell>
          <table:table-cell table:style-name="ce1" office:value-type="float" office:value="121">
            <text:p>121</text:p>
          </table:table-cell>
          <table:table-cell table:style-name="ce1"/>
          <table:table-cell table:style-name="ce3" table:formula="of:=2*3.14/[.Q10]*1000" office:value-type="float" office:value="51.900826446281">
            <text:p>51.90</text:p>
          </table:table-cell>
          <table:table-cell table:style-name="ce3" table:formula="of:=([.O10]/0.1)*POWER([.Q10]/161;2)" office:value-type="float" office:value="1.97691061301647">
            <text:p>1.98</text:p>
          </table:table-cell>
          <table:table-cell table:style-name="ce1" office:value-type="float" office:value="-30">
            <text:p>-30</text:p>
          </table:table-cell>
          <table:table-cell table:style-name="ce1" table:formula="of:=20*LOG10([.T$1:.T$1048576])" office:value-type="float" office:value="5.91974065838953">
            <text:p>5.9197406584</text:p>
          </table:table-cell>
          <table:table-cell table:style-name="ce3" table:formula="of:=[.U10]*PI()/180" office:value-type="float" office:value="-0.523598775598299">
            <text:p>-0.52</text:p>
          </table:table-cell>
          <table:table-cell table:style-name="ce3" table:formula="of:=(COS([.W10]))*([.T10])" office:value-type="float" office:value="1.71205481188333">
            <text:p>1.71</text:p>
          </table:table-cell>
          <table:table-cell table:style-name="ce3" table:formula="of:=-SQRT([.T10]^2-[.X10]^2)" office:value-type="float" office:value="-0.988455306508236">
            <text:p>-0.99</text:p>
          </table:table-cell>
          <table:table-cell table:style-name="ce1"/>
          <table:table-cell table:style-name="ce2" table:number-columns-repeated="2"/>
          <table:table-cell table:number-columns-repeated="996"/>
        </table:table-row>
        <table:table-row table:style-name="ro3">
          <table:table-cell table:style-name="ce1" office:value-type="float" office:value="0.55">
            <text:p>0.55</text:p>
          </table:table-cell>
          <table:table-cell table:style-name="ce1" office:value-type="float" office:value="-40">
            <text:p>-40</text:p>
          </table:table-cell>
          <table:table-cell table:style-name="ce1" office:value-type="float" office:value="120">
            <text:p>120</text:p>
          </table:table-cell>
          <table:table-cell table:style-name="ce1"/>
          <table:table-cell table:style-name="ce3" table:formula="of:=2*3.14/[.C$1:.C$1048576]*1000" office:value-type="float" office:value="52.3333333333333">
            <text:p>52.33</text:p>
          </table:table-cell>
          <table:table-cell table:style-name="ce3" table:formula="of:=([.A11]/0.1)*POWER([.C11]/159;2)" office:value-type="float" office:value="3.13278746885012">
            <text:p>3.13</text:p>
          </table:table-cell>
          <table:table-cell table:style-name="ce1" office:value-type="float" office:value="-40">
            <text:p>-40</text:p>
          </table:table-cell>
          <table:table-cell table:style-name="ce3" table:formula="of:=20*LOG10([.F$1:.F$1048576])" office:value-type="float" office:value="9.91861865897181">
            <text:p>9.92</text:p>
          </table:table-cell>
          <table:table-cell table:style-name="ce3" table:formula="of:=[.G11]*PI()/180" office:value-type="float" office:value="-0.698131700797732">
            <text:p>-0.70</text:p>
          </table:table-cell>
          <table:table-cell table:style-name="ce3" table:formula="of:=(COS([.I11]))*([.F11])" office:value-type="float" office:value="2.39985443198541">
            <text:p>2.40</text:p>
          </table:table-cell>
          <table:table-cell table:style-name="ce4" table:formula="of:=-SQRT([.F11]^2-[.J11]^2)" office:value-type="float" office:value="-2.01371696875812">
            <text:p>-2.01</text:p>
          </table:table-cell>
          <table:table-cell table:style-name="ce1" table:number-columns-repeated="3"/>
          <table:table-cell table:style-name="ce1" office:value-type="float" office:value="0.1">
            <text:p>0.1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161">
            <text:p>161</text:p>
          </table:table-cell>
          <table:table-cell table:style-name="ce1"/>
          <table:table-cell table:style-name="ce3" table:formula="of:=2*3.14/[.Q11]*1000" office:value-type="float" office:value="39.0062111801242">
            <text:p>39.01</text:p>
          </table:table-cell>
          <table:table-cell table:style-name="ce3" table:formula="of:=([.O11]/0.1)*POWER([.Q11]/161;2)" office:value-type="float" office:value="1">
            <text:p>1.00</text:p>
          </table:table-cell>
          <table:table-cell table:style-name="ce1" office:value-type="float" office:value="-5">
            <text:p>-5</text:p>
          </table:table-cell>
          <table:table-cell table:style-name="ce1" table:formula="of:=20*LOG10([.T$1:.T$1048576])" office:value-type="float" office:value="0">
            <text:p>0</text:p>
          </table:table-cell>
          <table:table-cell table:style-name="ce3" table:formula="of:=[.U11]*PI()/180" office:value-type="float" office:value="-0.0872664625997165">
            <text:p>-0.09</text:p>
          </table:table-cell>
          <table:table-cell table:style-name="ce3" table:formula="of:=(COS([.W11]))*([.T11])" office:value-type="float" office:value="0.996194698091746">
            <text:p>1.00</text:p>
          </table:table-cell>
          <table:table-cell table:style-name="ce3" table:formula="of:=-SQRT([.T11]^2-[.X11]^2)" office:value-type="float" office:value="-0.087155742747658">
            <text:p>-0.09</text:p>
          </table:table-cell>
          <table:table-cell table:style-name="ce1"/>
          <table:table-cell table:style-name="ce2" table:number-columns-repeated="2"/>
          <table:table-cell table:number-columns-repeated="996"/>
        </table:table-row>
        <table:table-row table:style-name="ro3">
          <table:table-cell table:style-name="ce1" office:value-type="float" office:value="0.25">
            <text:p>0.25</text:p>
          </table:table-cell>
          <table:table-cell table:style-name="ce1" office:value-type="float" office:value="-30">
            <text:p>-30</text:p>
          </table:table-cell>
          <table:table-cell table:style-name="ce1" office:value-type="float" office:value="140">
            <text:p>140</text:p>
          </table:table-cell>
          <table:table-cell table:style-name="ce1"/>
          <table:table-cell table:style-name="ce1" table:formula="of:=2*3.14/[.C$1:.C$1048576]*1000" office:value-type="float" office:value="44.8571428571429">
            <text:p>44.8571428571</text:p>
          </table:table-cell>
          <table:table-cell table:style-name="ce3" table:formula="of:=([.A12]/0.1)*POWER([.C12]/159;2)" office:value-type="float" office:value="1.93821446936435">
            <text:p>1.94</text:p>
          </table:table-cell>
          <table:table-cell table:style-name="ce1" office:value-type="float" office:value="-30">
            <text:p>-30</text:p>
          </table:table-cell>
          <table:table-cell table:style-name="ce1" table:formula="of:=20*LOG10([.F$1:.F$1048576])" office:value-type="float" office:value="5.74803662775222">
            <text:p>5.7480366278</text:p>
          </table:table-cell>
          <table:table-cell table:style-name="ce1" table:formula="of:=[.G12]*PI()/180" office:value-type="float" office:value="-0.523598775598299">
            <text:p>-0.5235987756</text:p>
          </table:table-cell>
          <table:table-cell table:style-name="ce1" table:formula="of:=(COS([.I12]))*([.F12])" office:value-type="float" office:value="1.6785429684521">
            <text:p>1.6785429685</text:p>
          </table:table-cell>
          <table:table-cell table:style-name="ce1" table:formula="of:=-SQRT([.F12]^2-[.J12]^2)" office:value-type="float" office:value="-0.969107234682172">
            <text:p>-0.9691072347</text:p>
          </table:table-cell>
          <table:table-cell table:style-name="ce1" table:number-columns-repeated="15"/>
          <table:table-cell table:style-name="ce2" table:number-columns-repeated="2"/>
          <table:table-cell table:number-columns-repeated="996"/>
        </table:table-row>
        <table:table-row table:style-name="ro3">
          <table:table-cell table:style-name="ce1" office:value-type="float" office:value="0.1">
            <text:p>0.1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159">
            <text:p>159</text:p>
          </table:table-cell>
          <table:table-cell table:style-name="ce1"/>
          <table:table-cell table:style-name="ce1" table:formula="of:=2*3.14/[.C$1:.C$1048576]*1000" office:value-type="float" office:value="39.4968553459119">
            <text:p>39.4968553459</text:p>
          </table:table-cell>
          <table:table-cell table:style-name="ce3" table:formula="of:=([.A13]/0.1)*POWER([.C13]/159;2)" office:value-type="float" office:value="1">
            <text:p>1.00</text:p>
          </table:table-cell>
          <table:table-cell table:style-name="ce1" office:value-type="float" office:value="-5">
            <text:p>-5</text:p>
          </table:table-cell>
          <table:table-cell table:style-name="ce1" table:formula="of:=20*LOG10([.F$1:.F$1048576])" office:value-type="float" office:value="0">
            <text:p>0</text:p>
          </table:table-cell>
          <table:table-cell table:style-name="ce1" table:formula="of:=[.G13]*PI()/180" office:value-type="float" office:value="-0.0872664625997165">
            <text:p>-0.0872664626</text:p>
          </table:table-cell>
          <table:table-cell table:style-name="ce1" table:formula="of:=(COS([.I13]))*([.F13])" office:value-type="float" office:value="0.996194698091746">
            <text:p>0.9961946981</text:p>
          </table:table-cell>
          <table:table-cell table:style-name="ce1" table:formula="of:=-SQRT([.F13]^2-[.J13]^2)" office:value-type="float" office:value="-0.087155742747658">
            <text:p>-0.0871557427</text:p>
          </table:table-cell>
          <table:table-cell table:style-name="ce1" table:number-columns-repeated="17"/>
          <table:table-cell table:number-columns-repeated="996"/>
        </table:table-row>
        <table:table-row table:style-name="ro3" table:number-rows-repeated="2">
          <table:table-cell table:style-name="ce1" table:number-columns-repeated="28"/>
          <table:table-cell table:number-columns-repeated="996"/>
        </table:table-row>
        <table:table-row table:style-name="ro3" table:number-rows-repeated="6">
          <table:table-cell table:style-name="ce1" table:number-columns-repeated="2"/>
          <table:table-cell table:number-columns-repeated="4"/>
          <table:table-cell table:style-name="ce2"/>
          <table:table-cell table:number-columns-repeated="7"/>
          <table:table-cell table:style-name="ce2"/>
          <table:table-cell/>
          <table:table-cell table:style-name="ce2"/>
          <table:table-cell/>
          <table:table-cell table:style-name="ce1" table:number-columns-repeated="10"/>
          <table:table-cell table:number-columns-repeated="996"/>
        </table:table-row>
        <table:table-row table:style-name="ro3" table:number-rows-repeated="2">
          <table:table-cell table:style-name="ce1" table:number-columns-repeated="2"/>
          <table:table-cell table:number-columns-repeated="4"/>
          <table:table-cell table:style-name="ce2"/>
          <table:table-cell table:number-columns-repeated="7"/>
          <table:table-cell table:style-name="ce2"/>
          <table:table-cell/>
          <table:table-cell table:style-name="ce2"/>
          <table:table-cell table:number-columns-repeated="8"/>
          <table:table-cell table:style-name="ce2" table:number-columns-repeated="3"/>
          <table:table-cell table:number-columns-repeated="996"/>
        </table:table-row>
        <table:table-row table:style-name="ro3" table:number-rows-repeated="2">
          <table:table-cell table:style-name="ce2"/>
          <table:table-cell table:style-name="ce1"/>
          <table:table-cell table:number-columns-repeated="4"/>
          <table:table-cell table:style-name="ce2"/>
          <table:table-cell table:number-columns-repeated="7"/>
          <table:table-cell table:style-name="ce2"/>
          <table:table-cell/>
          <table:table-cell table:style-name="ce2"/>
          <table:table-cell table:number-columns-repeated="8"/>
          <table:table-cell table:style-name="ce2" table:number-columns-repeated="3"/>
          <table:table-cell table:number-columns-repeated="996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Grafikon3.$A$1" table:cell-range-address="$List1.$J$1:.$K$15" table:range-usable-as="print-range"/>
        </table:named-expressions>
      </table:table>
      <table:table table:name="List2" table:style-name="ta7">
        <table:shapes>
          <draw:frame draw:z-index="0" draw:name="Chart 1" draw:style-name="gr1" svg:width="3.6031in" svg:height="2.3957in" svg:x="1.7465in" svg:y="1.198in">
            <draw:object draw:notify-on-update-of-ranges="List1.F2:List1.F13 List1.E2:List1.E13 List1.T2:List1.T13 List1.S2:List1.S13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3" table:style-name="ta8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4" table:style-name="ta9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5" table:style-name="ta10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6" table:style-name="ta11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7" table:style-name="ta12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8" table:style-name="ta13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9" table:style-name="ta14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10" table:style-name="ta15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11" table:style-name="ta16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12" table:style-name="ta17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13" table:style-name="ta18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14" table:style-name="ta19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15" table:style-name="ta20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16" table:style-name="ta21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8" number:min-integer-digits="1"/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 CE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page-width="11.6929in" fo:page-height="8.2681in" style:num-format="1" style:print-orientation="landscape" fo:margin-top="0.9839in" fo:margin-bottom="0.9839in" fo:margin-left="0.5598in" fo:margin-right="0.748in" style:first-page-number="continue" style:scale-to="100%" style:writing-mode="lr-tb"/>
      <style:header-style>
        <style:header-footer-properties fo:min-height="0.2953in" fo:margin-left="0.1882in" fo:margin-right="0in" fo:margin-bottom="0in"/>
      </style:header-style>
      <style:footer-style>
        <style:header-footer-properties fo:min-height="0.2953in" fo:margin-left="0.1882in" fo:margin-right="0in" fo:margin-top="0in"/>
      </style:footer-style>
    </style:page-layout>
    <style:page-layout style:name="Mpm5">
      <style:page-layout-properties fo:page-width="11.6929in" fo:page-height="8.2681in" style:num-format="1" style:print-orientation="landscape" fo:margin-top="0.9839in" fo:margin-bottom="0.9839in" fo:margin-left="0.1701in" fo:margin-right="0.5902in" style:first-page-number="continue" style:scale-to="100%" style:writing-mode="lr-tb"/>
      <style:header-style>
        <style:header-footer-properties fo:min-height="0.2953in" fo:margin-left="0.578in" fo:margin-right="0.1575in" fo:margin-bottom="0in"/>
      </style:header-style>
      <style:footer-style>
        <style:header-footer-properties fo:min-height="0.2953in" fo:margin-left="0.578in" fo:margin-right="0.1575in" fo:margin-top="0in"/>
      </style:footer-style>
    </style:page-layout>
    <style:page-layout style:name="Mpm6">
      <style:page-layout-properties fo:page-width="11.6929in" fo:page-height="8.2681in" style:num-format="1" style:print-orientation="landscape" fo:margin-top="0.7598in" fo:margin-bottom="0.9839in" fo:margin-left="0.2299in" fo:margin-right="0.748in" style:first-page-number="continue" style:scale-to="100%" style:writing-mode="lr-tb"/>
      <style:header-style>
        <style:header-footer-properties fo:min-height="0.2953in" fo:margin-left="0.5181in" fo:margin-right="0in" fo:margin-bottom="0in"/>
      </style:header-style>
      <style:footer-style>
        <style:header-footer-properties fo:min-height="0.2953in" fo:margin-left="0.5181in" fo:margin-right="0in" fo:margin-top="0in"/>
      </style:footer-style>
    </style:page-layout>
    <style:page-layout style:name="Mpm7">
      <style:page-layout-properties fo:page-width="11.6929in" fo:page-height="8.2681in" style:num-format="1" style:print-orientation="landscape" fo:margin-top="2.3598in" fo:margin-bottom="0.9839in" fo:margin-left="6.8799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8">
      <style:page-layout-properties fo:page-width="8.2681in" fo:page-height="11.6929in" style:num-format="1" style:print-orientation="portrait" fo:margin-top="0in" fo:margin-bottom="0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.8453in"/>
      </style:header-style>
      <style:footer-style>
        <style:header-footer-properties fo:min-height="0.2953in" fo:margin-left="0in" fo:margin-right="0in" fo:margin-top="0.8453in"/>
      </style:footer-style>
    </style:page-layout>
    <style:page-layout style:name="Mpm9">
      <style:page-layout-properties fo:margin-top="0in" fo:margin-bottom="0in" fo:margin-left="0.748in" fo:margin-right="0.748in" style:first-page-number="continue" style:writing-mode="lr-tb"/>
      <style:header-style>
        <style:header-footer-properties fo:min-height="0.2953in" fo:margin-left="0in" fo:margin-right="0in" fo:margin-bottom="0.8453in"/>
      </style:header-style>
      <style:footer-style>
        <style:header-footer-properties fo:min-height="0.2953in" fo:margin-left="0in" fo:margin-right="0in" fo:margin-top="0.8453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fikon3" style:display-name="PageStyle_Grafiko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kon1" style:display-name="PageStyle_Grafiko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kon2" style:display-name="PageStyle_Grafiko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ikon5" style:display-name="PageStyle_Grafikon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ikon6" style:display-name="PageStyle_Grafikon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3" style:display-name="PageStyle_List3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4" style:display-name="PageStyle_List4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5" style:display-name="PageStyle_List5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6" style:display-name="PageStyle_List6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7" style:display-name="PageStyle_List7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8" style:display-name="PageStyle_List8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9" style:display-name="PageStyle_List9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0" style:display-name="PageStyle_List10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1" style:display-name="PageStyle_List11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2" style:display-name="PageStyle_List12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3" style:display-name="PageStyle_List13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4" style:display-name="PageStyle_List14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5" style:display-name="PageStyle_List15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6" style:display-name="PageStyle_List16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</office:master-styles>
</office:document-styles>
</file>

<file path=Object 4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color="#000000" fo:font-family="Arial"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2">
      <style:chart-properties chart:display-label="true" chart:logarithmic="true" chart:reverse-direction="false" text:line-break="false" chart:axis-position="0" chart:tick-mark-position="at-axis"/>
      <style:text-properties fo:color="#000000" fo:font-family="Arial" fo:font-size="10pt" style:font-size-asian="10pt" style:font-size-complex="10pt"/>
    </style:style>
    <style:style style:name="ch5" style:family="chart">
      <style:chart-properties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7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8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3333cc" draw:fill-color="#3333cc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0" style:family="chart">
      <style:graphic-properties draw:stroke="solid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legend svg:x="13.921cm" svg:y="12.595cm" style:legend-expansion="custom" chartooo:width="3.316cm" chartooo:height="1.128cm" style:legend-expansion-aspect-ratio="2.93971631205674" chart:style-name="ch2"/>
        <chart:plot-area chart:style-name="ch3" table:cell-range-address="List1.E2:List1.E13 List1.G2:List1.G13 List1.U2:List1.U13" chart:data-source-has-labels="row" svg:x="1.723cm" svg:y="2.673cm" svg:width="17.943cm" svg:height="10.522cm">
          <chartooo:coordinate-region svg:x="2.635cm" svg:y="2.872cm" svg:width="16.421cm" svg:height="10.124cm"/>
          <chart:axis chart:dimension="x" chart:name="primary-x" chart:style-name="ch4">
            <chart:title svg:x="4.67cm" svg:y="2.078cm" chart:style-name="ch5">
              <text:p>Frekvenca  [  rad/s ] - v logaritemskem merilu</text:p>
            </chart:title>
          </chart:axis>
          <chart:axis chart:dimension="y" chart:name="primary-y" chart:style-name="ch6">
            <chart:title svg:x="0.583cm" svg:y="8.917cm" chart:style-name="ch7">
              <text:p>Faza  [  ° ]</text:p>
            </chart:title>
            <chart:grid chart:class="major"/>
          </chart:axis>
          <chart:series chart:style-name="ch8" chart:values-cell-range-address="List1.G2:List1.G13" chart:label-cell-address="" chart:class="chart:scatter">
            <chart:domain table:cell-range-address="List1.E2:List1.E13"/>
            <chart:data-point chart:repeated="12"/>
          </chart:series>
          <chart:series chart:style-name="ch9" chart:values-cell-range-address="List1.U2:List1.U13" chart:label-cell-address="" chart:class="chart:scatter">
            <chart:domain table:cell-range-address="List1.S2:List1.S13"/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min. dušenje</text:p>
              </table:table-cell>
              <table:table-cell office:value-type="string">
                <text:p>Column S</text:p>
              </table:table-cell>
              <table:table-cell office:value-type="string">
                <text:p>max. dušenj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3.170731707317">
                <text:p>153.170731707317</text:p>
                <draw:g>
                  <svg:desc>List1.E2:List1.E13</svg:desc>
                </draw:g>
              </table:table-cell>
              <table:table-cell office:value-type="float" office:value="-175">
                <text:p>-175</text:p>
                <draw:g>
                  <svg:desc>List1.G2:List1.G13</svg:desc>
                </draw:g>
              </table:table-cell>
              <table:table-cell office:value-type="float" office:value="153.170731707317">
                <text:p>153.170731707317</text:p>
                <draw:g>
                  <svg:desc>List1.S2:List1.S13</svg:desc>
                </draw:g>
              </table:table-cell>
              <table:table-cell office:value-type="float" office:value="-170">
                <text:p>-170</text:p>
                <draw:g>
                  <svg:desc>List1.U2:List1.U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8.163265306122">
                <text:p>128.163265306122</text:p>
              </table:table-cell>
              <table:table-cell office:value-type="float" office:value="-170">
                <text:p>-170</text:p>
              </table:table-cell>
              <table:table-cell office:value-type="float" office:value="125.6">
                <text:p>125.6</text:p>
              </table:table-cell>
              <table:table-cell office:value-type="float" office:value="-160">
                <text:p>-16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4.181818181818">
                <text:p>114.181818181818</text:p>
              </table:table-cell>
              <table:table-cell office:value-type="float" office:value="-165">
                <text:p>-165</text:p>
              </table:table-cell>
              <table:table-cell office:value-type="float" office:value="104.666666666667">
                <text:p>104.666666666667</text:p>
              </table:table-cell>
              <table:table-cell office:value-type="float" office:value="-145">
                <text:p>-1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9.6825396825397">
                <text:p>99.6825396825397</text:p>
              </table:table-cell>
              <table:table-cell office:value-type="float" office:value="-155">
                <text:p>-155</text:p>
              </table:table-cell>
              <table:table-cell office:value-type="float" office:value="88.4507042253521">
                <text:p>88.4507042253521</text:p>
              </table:table-cell>
              <table:table-cell office:value-type="float" office:value="-130">
                <text:p>-1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.2222222222222">
                <text:p>87.2222222222222</text:p>
              </table:table-cell>
              <table:table-cell office:value-type="float" office:value="-145">
                <text:p>-145</text:p>
              </table:table-cell>
              <table:table-cell office:value-type="float" office:value="76.5853658536585">
                <text:p>76.5853658536585</text:p>
              </table:table-cell>
              <table:table-cell office:value-type="float" office:value="-110">
                <text:p>-1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8.5">
                <text:p>78.5</text:p>
              </table:table-cell>
              <table:table-cell office:value-type="float" office:value="-140">
                <text:p>-140</text:p>
              </table:table-cell>
              <table:table-cell office:value-type="float" office:value="68.2608695652174">
                <text:p>68.2608695652174</text:p>
              </table:table-cell>
              <table:table-cell office:value-type="float" office:value="-90">
                <text:p>-9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9.010989010989">
                <text:p>69.010989010989</text:p>
              </table:table-cell>
              <table:table-cell office:value-type="float" office:value="-130">
                <text:p>-130</text:p>
              </table:table-cell>
              <table:table-cell office:value-type="float" office:value="62.8">
                <text:p>62.8</text:p>
              </table:table-cell>
              <table:table-cell office:value-type="float" office:value="-80">
                <text:p>-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.9708737864078">
                <text:p>60.9708737864078</text:p>
              </table:table-cell>
              <table:table-cell office:value-type="float" office:value="-110">
                <text:p>-110</text:p>
              </table:table-cell>
              <table:table-cell office:value-type="float" office:value="58.1481481481482">
                <text:p>58.1481481481482</text:p>
              </table:table-cell>
              <table:table-cell office:value-type="float" office:value="-60">
                <text:p>-6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4.6086956521739">
                <text:p>54.6086956521739</text:p>
              </table:table-cell>
              <table:table-cell office:value-type="float" office:value="-80">
                <text:p>-80</text:p>
              </table:table-cell>
              <table:table-cell office:value-type="float" office:value="51.900826446281">
                <text:p>51.900826446281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2.3333333333333">
                <text:p>52.3333333333333</text:p>
              </table:table-cell>
              <table:table-cell office:value-type="float" office:value="-40">
                <text:p>-40</text:p>
              </table:table-cell>
              <table:table-cell office:value-type="float" office:value="39.0062111801242">
                <text:p>39.0062111801242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.8571428571429">
                <text:p>44.8571428571429</text:p>
              </table:table-cell>
              <table:table-cell office:value-type="float" office:value="-30">
                <text:p>-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.4968553459119">
                <text:p>39.4968553459119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4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solid" draw:fill-color="#00000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size-complex="8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1">
      <style:chart-properties chart:display-label="true" chart:logarithmic="true" chart:minimum="10" chart:reverse-direction="false" text:line-break="false" chart:link-data-style-to-source="false" chart:axis-position="end" chart:tick-mark-position="at-axis"/>
      <style:text-properties fo:color="#000000" fo:font-family="Arial" fo:font-size="8pt" style:font-size-asian="8pt" style:font-size-complex="8pt"/>
    </style:style>
    <style:style style:name="ch6" style:family="chart">
      <style:chart-properties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1">
      <style:chart-properties chart:display-label="true" chart:logarithmic="false" chart:reverse-direction="false" text:line-break="false" chart:link-data-style-to-source="false" chart:axis-position="1" chart:tick-mark-position="at-axis"/>
      <style:text-properties fo:color="#000000" fo:font-family="Arial" fo:font-size="8pt" style:font-size-asian="8pt" style:font-size-complex="8pt"/>
    </style:style>
    <style:style style:name="ch8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9" style:family="chart" style:data-style-name="N1">
      <style:chart-properties chart:symbol-type="none"/>
      <style:graphic-properties svg:stroke-width="0.07cm" svg:stroke-color="#3333cc" draw:fill-color="#3333cc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>
      <style:graphic-properties draw:stroke="solid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title svg:x="2.77cm" svg:y="0.453cm" chart:style-name="ch2">
          <text:p> Amplitudno frekvenčni del Bodijevega diagrama</text:p>
        </chart:title>
        <chart:legend svg:x="13.753cm" svg:y="5.022cm" style:legend-expansion="high" chart:style-name="ch3"/>
        <chart:plot-area chart:style-name="ch4" table:cell-range-address="List1.E2:List1.E13 List1.H2:List1.H13 List1.V2:List1.V13" chart:data-source-has-labels="row" svg:x="0.249cm" svg:y="3.121cm" svg:width="22.653cm" svg:height="11.383cm">
          <chartooo:coordinate-region svg:x="0.818cm" svg:y="3.69cm" svg:width="21.765cm" svg:height="10.655cm"/>
          <chart:axis chart:dimension="x" chart:name="primary-x" chart:style-name="ch5">
            <chart:title svg:x="6.104cm" svg:y="2.551cm" chart:style-name="ch6">
              <text:p>Frekvenca  [ rad/s  ] - v logaritemskem merilu</text:p>
            </chart:title>
          </chart:axis>
          <chart:axis chart:dimension="y" chart:name="primary-y" chart:style-name="ch7">
            <chart:title svg:x="0.001cm" svg:y="10.398cm" chart:style-name="ch8">
              <text:p>20 * log [ Aiz / Av ]</text:p>
            </chart:title>
          </chart:axis>
          <chart:series chart:style-name="ch9" chart:values-cell-range-address="List1.H2:List1.H13" chart:label-cell-address="" chart:class="chart:scatter">
            <chart:domain table:cell-range-address="List1.E2:List1.E13"/>
            <chart:data-point chart:repeated="12"/>
          </chart:series>
          <chart:series chart:style-name="ch10" chart:values-cell-range-address="List1.V2:List1.V13" chart:label-cell-address="" chart:class="chart:scatter">
            <chart:domain table:cell-range-address="List1.S2:List1.S13"/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min. dušenje</text:p>
              </table:table-cell>
              <table:table-cell office:value-type="string">
                <text:p>Column S</text:p>
              </table:table-cell>
              <table:table-cell office:value-type="string">
                <text:p>max. dušenj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3.170731707317">
                <text:p>153.170731707317</text:p>
                <draw:g>
                  <svg:desc>List1.E2:List1.E13</svg:desc>
                </draw:g>
              </table:table-cell>
              <table:table-cell office:value-type="float" office:value="-3.54453070402864">
                <text:p>-3.54453070402864</text:p>
                <draw:g>
                  <svg:desc>List1.H2:List1.H13</svg:desc>
                </draw:g>
              </table:table-cell>
              <table:table-cell office:value-type="float" office:value="153.170731707317">
                <text:p>153.170731707317</text:p>
                <draw:g>
                  <svg:desc>List1.S2:List1.S13</svg:desc>
                </draw:g>
              </table:table-cell>
              <table:table-cell office:value-type="float" office:value="-1.82348051232344">
                <text:p>-1.82348051232344</text:p>
                <draw:g>
                  <svg:desc>List1.V2:List1.V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8.163265306122">
                <text:p>128.163265306122</text:p>
              </table:table-cell>
              <table:table-cell office:value-type="float" office:value="1.83082527445922">
                <text:p>1.83082527445922</text:p>
              </table:table-cell>
              <table:table-cell office:value-type="float" office:value="125.6">
                <text:p>125.6</text:p>
              </table:table-cell>
              <table:table-cell office:value-type="float" office:value="3.20759031328039">
                <text:p>3.207590313280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4.181818181818">
                <text:p>114.181818181818</text:p>
              </table:table-cell>
              <table:table-cell office:value-type="float" office:value="5.08044778806532">
                <text:p>5.08044778806532</text:p>
              </table:table-cell>
              <table:table-cell office:value-type="float" office:value="104.666666666667">
                <text:p>104.666666666667</text:p>
              </table:table-cell>
              <table:table-cell office:value-type="float" office:value="7.71377594779764">
                <text:p>7.713775947797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9.6825396825397">
                <text:p>99.6825396825397</text:p>
              </table:table-cell>
              <table:table-cell office:value-type="float" office:value="8.52671543289069">
                <text:p>8.52671543289069</text:p>
              </table:table-cell>
              <table:table-cell office:value-type="float" office:value="88.4507042253521">
                <text:p>88.4507042253521</text:p>
              </table:table-cell>
              <table:table-cell office:value-type="float" office:value="11.7978988207686">
                <text:p>11.79789882076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.2222222222222">
                <text:p>87.2222222222222</text:p>
              </table:table-cell>
              <table:table-cell office:value-type="float" office:value="11.8124869034893">
                <text:p>11.8124869034893</text:p>
              </table:table-cell>
              <table:table-cell office:value-type="float" office:value="76.5853658536585">
                <text:p>76.5853658536585</text:p>
              </table:table-cell>
              <table:table-cell office:value-type="float" office:value="14.7239049487531">
                <text:p>14.72390494875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8.5">
                <text:p>78.5</text:p>
              </table:table-cell>
              <table:table-cell office:value-type="float" office:value="14.0883144201393">
                <text:p>14.0883144201393</text:p>
              </table:table-cell>
              <table:table-cell office:value-type="float" office:value="68.2608695652174">
                <text:p>68.2608695652174</text:p>
              </table:table-cell>
              <table:table-cell office:value-type="float" office:value="16.2990779658278">
                <text:p>16.29907796582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9.010989010989">
                <text:p>69.010989010989</text:p>
              </table:table-cell>
              <table:table-cell office:value-type="float" office:value="17.9099955542578">
                <text:p>17.9099955542578</text:p>
              </table:table-cell>
              <table:table-cell office:value-type="float" office:value="62.8">
                <text:p>62.8</text:p>
              </table:table-cell>
              <table:table-cell office:value-type="float" office:value="14.9543250034255">
                <text:p>14.95432500342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.9708737864078">
                <text:p>60.9708737864078</text:p>
              </table:table-cell>
              <table:table-cell office:value-type="float" office:value="20.4164041888296">
                <text:p>20.4164041888296</text:p>
              </table:table-cell>
              <table:table-cell office:value-type="float" office:value="58.1481481481482">
                <text:p>58.1481481481482</text:p>
              </table:table-cell>
              <table:table-cell office:value-type="float" office:value="9.32218231106111">
                <text:p>9.322182311061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4.6086956521739">
                <text:p>54.6086956521739</text:p>
              </table:table-cell>
              <table:table-cell office:value-type="float" office:value="19.4774787433925">
                <text:p>19.4774787433925</text:p>
              </table:table-cell>
              <table:table-cell office:value-type="float" office:value="51.900826446281">
                <text:p>51.900826446281</text:p>
              </table:table-cell>
              <table:table-cell office:value-type="float" office:value="5.91974065838953">
                <text:p>5.919740658389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2.3333333333333">
                <text:p>52.3333333333333</text:p>
              </table:table-cell>
              <table:table-cell office:value-type="float" office:value="9.91861865897181">
                <text:p>9.91861865897181</text:p>
              </table:table-cell>
              <table:table-cell office:value-type="float" office:value="39.0062111801242">
                <text:p>39.00621118012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.8571428571429">
                <text:p>44.8571428571429</text:p>
              </table:table-cell>
              <table:table-cell office:value-type="float" office:value="5.74803662775222">
                <text:p>5.74803662775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.4968553459119">
                <text:p>39.496855345911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4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'Arial CE'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2">
      <style:chart-properties chart:display-label="true" chart:tick-marks-major-inner="true" chart:tick-marks-major-outer="true" chart:logarithmic="false" chart:reverse-direction="false" text:line-break="fals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7" style:family="chart" style:data-style-name="N0">
      <style:chart-properties chart:display-label="true" chart:tick-marks-major-inner="true" chart:tick-marks-major-outer="true" chart:logarithmic="false" chart:reverse-direction="false" text:line-break="false" chart:axis-position="0" chart:tick-mark-position="at-axis"/>
      <style:text-properties fo:color="#000000" fo:font-family="Arial" fo:font-size="11pt" style:font-size-asian="11pt" style:font-size-complex="11pt"/>
    </style:style>
    <style:style style:name="ch8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9" style:family="chart" style:data-style-name="N0">
      <style:chart-properties chart:symbol-type="none"/>
      <style:graphic-properties svg:stroke-width="0.035cm" svg:stroke-color="#3333cc" draw:fill-color="#3333cc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1" style:family="chart">
      <style:graphic-properties draw:stroke="solid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3.381cm" svg:height="14.504cm" xlink:href=".." xlink:type="simple" chart:class="chart:scatter" chart:style-name="ch1">
        <chart:title svg:x="2.15cm" svg:y="0.317cm" chart:style-name="ch2">
          <text:p> Fazno frekvenčni del prirodnega diagrama</text:p>
        </chart:title>
        <chart:legend svg:x="6.668cm" svg:y="13.302cm" style:legend-expansion="wide" chart:style-name="ch3"/>
        <chart:plot-area chart:style-name="ch4" table:cell-range-address="List1.E2:List1.E13 List1.G2:List1.G13 List1.U2:List1.U13" chart:data-source-has-labels="row" svg:x="1.629cm" svg:y="2.284cm" svg:width="18.297cm" svg:height="10.953cm">
          <chartooo:coordinate-region svg:x="2.647cm" svg:y="2.51cm" svg:width="16.761cm" svg:height="10.502cm"/>
          <chart:axis chart:dimension="x" chart:name="primary-x" chart:style-name="ch5">
            <chart:title svg:x="8.048cm" svg:y="1.738cm" chart:style-name="ch6">
              <text:p>Frekvenca [ rad/s ]</text:p>
            </chart:title>
          </chart:axis>
          <chart:axis chart:dimension="y" chart:name="primary-y" chart:style-name="ch7">
            <chart:title svg:x="0.48cm" svg:y="8.69cm" chart:style-name="ch8">
              <text:p>Faza [  ° ]</text:p>
            </chart:title>
            <chart:grid chart:class="major"/>
          </chart:axis>
          <chart:series chart:style-name="ch9" chart:values-cell-range-address="List1.G2:List1.G13" chart:label-cell-address="" chart:class="chart:scatter">
            <chart:domain table:cell-range-address="List1.E2:List1.E13"/>
            <chart:data-point chart:repeated="12"/>
          </chart:series>
          <chart:series chart:style-name="ch10" chart:values-cell-range-address="List1.U2:List1.U13" chart:label-cell-address="" chart:class="chart:scatter">
            <chart:domain table:cell-range-address="List1.S2:List1.S13"/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min. dušenje</text:p>
              </table:table-cell>
              <table:table-cell office:value-type="string">
                <text:p>Column S</text:p>
              </table:table-cell>
              <table:table-cell office:value-type="string">
                <text:p>max. dušenj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3.170731707317">
                <text:p>153.170731707317</text:p>
                <draw:g>
                  <svg:desc>List1.E2:List1.E13</svg:desc>
                </draw:g>
              </table:table-cell>
              <table:table-cell office:value-type="float" office:value="-175">
                <text:p>-175</text:p>
                <draw:g>
                  <svg:desc>List1.G2:List1.G13</svg:desc>
                </draw:g>
              </table:table-cell>
              <table:table-cell office:value-type="float" office:value="153.170731707317">
                <text:p>153.170731707317</text:p>
                <draw:g>
                  <svg:desc>List1.S2:List1.S13</svg:desc>
                </draw:g>
              </table:table-cell>
              <table:table-cell office:value-type="float" office:value="-170">
                <text:p>-170</text:p>
                <draw:g>
                  <svg:desc>List1.U2:List1.U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8.163265306122">
                <text:p>128.163265306122</text:p>
              </table:table-cell>
              <table:table-cell office:value-type="float" office:value="-170">
                <text:p>-170</text:p>
              </table:table-cell>
              <table:table-cell office:value-type="float" office:value="125.6">
                <text:p>125.6</text:p>
              </table:table-cell>
              <table:table-cell office:value-type="float" office:value="-160">
                <text:p>-16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4.181818181818">
                <text:p>114.181818181818</text:p>
              </table:table-cell>
              <table:table-cell office:value-type="float" office:value="-165">
                <text:p>-165</text:p>
              </table:table-cell>
              <table:table-cell office:value-type="float" office:value="104.666666666667">
                <text:p>104.666666666667</text:p>
              </table:table-cell>
              <table:table-cell office:value-type="float" office:value="-145">
                <text:p>-1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9.6825396825397">
                <text:p>99.6825396825397</text:p>
              </table:table-cell>
              <table:table-cell office:value-type="float" office:value="-155">
                <text:p>-155</text:p>
              </table:table-cell>
              <table:table-cell office:value-type="float" office:value="88.4507042253521">
                <text:p>88.4507042253521</text:p>
              </table:table-cell>
              <table:table-cell office:value-type="float" office:value="-130">
                <text:p>-1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.2222222222222">
                <text:p>87.2222222222222</text:p>
              </table:table-cell>
              <table:table-cell office:value-type="float" office:value="-145">
                <text:p>-145</text:p>
              </table:table-cell>
              <table:table-cell office:value-type="float" office:value="76.5853658536585">
                <text:p>76.5853658536585</text:p>
              </table:table-cell>
              <table:table-cell office:value-type="float" office:value="-110">
                <text:p>-1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8.5">
                <text:p>78.5</text:p>
              </table:table-cell>
              <table:table-cell office:value-type="float" office:value="-140">
                <text:p>-140</text:p>
              </table:table-cell>
              <table:table-cell office:value-type="float" office:value="68.2608695652174">
                <text:p>68.2608695652174</text:p>
              </table:table-cell>
              <table:table-cell office:value-type="float" office:value="-90">
                <text:p>-9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9.010989010989">
                <text:p>69.010989010989</text:p>
              </table:table-cell>
              <table:table-cell office:value-type="float" office:value="-130">
                <text:p>-130</text:p>
              </table:table-cell>
              <table:table-cell office:value-type="float" office:value="62.8">
                <text:p>62.8</text:p>
              </table:table-cell>
              <table:table-cell office:value-type="float" office:value="-80">
                <text:p>-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.9708737864078">
                <text:p>60.9708737864078</text:p>
              </table:table-cell>
              <table:table-cell office:value-type="float" office:value="-110">
                <text:p>-110</text:p>
              </table:table-cell>
              <table:table-cell office:value-type="float" office:value="58.1481481481482">
                <text:p>58.1481481481482</text:p>
              </table:table-cell>
              <table:table-cell office:value-type="float" office:value="-60">
                <text:p>-6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4.6086956521739">
                <text:p>54.6086956521739</text:p>
              </table:table-cell>
              <table:table-cell office:value-type="float" office:value="-80">
                <text:p>-80</text:p>
              </table:table-cell>
              <table:table-cell office:value-type="float" office:value="51.900826446281">
                <text:p>51.900826446281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2.3333333333333">
                <text:p>52.3333333333333</text:p>
              </table:table-cell>
              <table:table-cell office:value-type="float" office:value="-40">
                <text:p>-40</text:p>
              </table:table-cell>
              <table:table-cell office:value-type="float" office:value="39.0062111801242">
                <text:p>39.0062111801242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.8571428571429">
                <text:p>44.8571428571429</text:p>
              </table:table-cell>
              <table:table-cell office:value-type="float" office:value="-30">
                <text:p>-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.4968553459119">
                <text:p>39.4968553459119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4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family="'Arial CE'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2">
      <style:chart-properties chart:display-label="true" chart:tick-marks-major-inner="true" chart:tick-marks-major-outer="true" chart:logarithmic="false" chart:reverse-direction="false" text:line-break="fals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8" style:family="chart" style:data-style-name="N2">
      <style:chart-properties chart:symbol-type="none"/>
      <style:graphic-properties svg:stroke-width="0.035cm" svg:stroke-color="#3333cc" draw:fill-color="#3333cc"/>
      <style:text-properties fo:font-size="10pt" style:font-size-asian="10pt" style:font-size-complex="10pt"/>
    </style:style>
    <style:style style:name="ch9" style:family="chart" style:data-style-name="N2">
      <style:chart-properties chart:symbol-type="none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294cm" svg:height="14.504cm" xlink:href=".." xlink:type="simple" chart:class="chart:scatter" chart:style-name="ch1">
        <chart:title svg:x="7.229cm" svg:y="0.425cm" chart:style-name="ch2">
          <text:p> Amplitudno frekvenčni del prirodnega diagrama</text:p>
        </chart:title>
        <chart:legend svg:x="6.044cm" svg:y="13.34cm" style:legend-expansion="wide" chart:style-name="ch3"/>
        <chart:plot-area chart:style-name="ch4" table:cell-range-address="List1.E2:List1.F13 List1.T2:List1.T13" chart:data-source-has-labels="row" svg:x="1.238cm" svg:y="1.55cm" svg:width="19.57cm" svg:height="11.158cm">
          <chartooo:coordinate-region svg:x="2.336cm" svg:y="1.749cm" svg:width="17.954cm" svg:height="10.312cm"/>
          <chart:axis chart:dimension="x" chart:name="primary-x" chart:style-name="ch5">
            <chart:title svg:x="9.411cm" svg:y="12.999cm" chart:style-name="ch6">
              <text:p>Frekvenca [ rad/s ]</text:p>
            </chart:title>
          </chart:axis>
          <chart:axis chart:dimension="y" chart:name="primary-y" chart:style-name="ch5">
            <chart:title svg:x="0.144cm" svg:y="9.694cm" chart:style-name="ch7">
              <text:p>Razmerje amplitud [ Aiz / Av ]</text:p>
            </chart:title>
            <chart:grid chart:class="major"/>
          </chart:axis>
          <chart:series chart:style-name="ch8" chart:values-cell-range-address="List1.F2:List1.F13" chart:label-cell-address="" chart:class="chart:scatter">
            <chart:domain table:cell-range-address="List1.E2:List1.E13"/>
            <chart:data-point chart:repeated="12"/>
          </chart:series>
          <chart:series chart:style-name="ch9" chart:values-cell-range-address="List1.T2:List1.T13" chart:label-cell-address="" chart:class="chart:scatter">
            <chart:domain table:cell-range-address="List1.S2:List1.S13"/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min. dušenje</text:p>
              </table:table-cell>
              <table:table-cell office:value-type="string">
                <text:p>Column S</text:p>
              </table:table-cell>
              <table:table-cell office:value-type="string">
                <text:p>max. dušenj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3.170731707317">
                <text:p>153.170731707317</text:p>
                <draw:g>
                  <svg:desc>List1.E2:List1.E13</svg:desc>
                </draw:g>
              </table:table-cell>
              <table:table-cell office:value-type="float" office:value="0.664926229183972">
                <text:p>0.664926229183972</text:p>
                <draw:g>
                  <svg:desc>List1.F2:List1.F13</svg:desc>
                </draw:g>
              </table:table-cell>
              <table:table-cell office:value-type="float" office:value="153.170731707317">
                <text:p>153.170731707317</text:p>
                <draw:g>
                  <svg:desc>List1.S2:List1.S13</svg:desc>
                </draw:g>
              </table:table-cell>
              <table:table-cell office:value-type="float" office:value="0.810636163728251">
                <text:p>0.810636163728251</text:p>
                <draw:g>
                  <svg:desc>List1.T2:List1.T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8.163265306122">
                <text:p>128.163265306122</text:p>
              </table:table-cell>
              <table:table-cell office:value-type="float" office:value="1.23464261698509">
                <text:p>1.23464261698509</text:p>
              </table:table-cell>
              <table:table-cell office:value-type="float" office:value="125.6">
                <text:p>125.6</text:p>
              </table:table-cell>
              <table:table-cell office:value-type="float" office:value="1.44670344508314">
                <text:p>1.446703445083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4.181818181818">
                <text:p>114.181818181818</text:p>
              </table:table-cell>
              <table:table-cell office:value-type="float" office:value="1.79482615402872">
                <text:p>1.79482615402872</text:p>
              </table:table-cell>
              <table:table-cell office:value-type="float" office:value="104.666666666667">
                <text:p>104.666666666667</text:p>
              </table:table-cell>
              <table:table-cell office:value-type="float" office:value="2.43046178773967">
                <text:p>2.430461787739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9.6825396825397">
                <text:p>99.6825396825397</text:p>
              </table:table-cell>
              <table:table-cell office:value-type="float" office:value="2.6689213243147">
                <text:p>2.6689213243147</text:p>
              </table:table-cell>
              <table:table-cell office:value-type="float" office:value="88.4507042253521">
                <text:p>88.4507042253521</text:p>
              </table:table-cell>
              <table:table-cell office:value-type="float" office:value="3.88951043555418">
                <text:p>3.889510435554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.2222222222222">
                <text:p>87.2222222222222</text:p>
              </table:table-cell>
              <table:table-cell office:value-type="float" office:value="3.89604841580634">
                <text:p>3.89604841580634</text:p>
              </table:table-cell>
              <table:table-cell office:value-type="float" office:value="76.5853658536585">
                <text:p>76.5853658536585</text:p>
              </table:table-cell>
              <table:table-cell office:value-type="float" office:value="5.44747502025385">
                <text:p>5.447475020253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8.5">
                <text:p>78.5</text:p>
              </table:table-cell>
              <table:table-cell office:value-type="float" office:value="5.06309085874768">
                <text:p>5.06309085874768</text:p>
              </table:table-cell>
              <table:table-cell office:value-type="float" office:value="68.2608695652174">
                <text:p>68.2608695652174</text:p>
              </table:table-cell>
              <table:table-cell office:value-type="float" office:value="6.53061224489796">
                <text:p>6.530612244897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9.010989010989">
                <text:p>69.010989010989</text:p>
              </table:table-cell>
              <table:table-cell office:value-type="float" office:value="7.86139788774178">
                <text:p>7.86139788774178</text:p>
              </table:table-cell>
              <table:table-cell office:value-type="float" office:value="62.8">
                <text:p>62.8</text:p>
              </table:table-cell>
              <table:table-cell office:value-type="float" office:value="5.5939199876548">
                <text:p>5.59391998765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.9708737864078">
                <text:p>60.9708737864078</text:p>
              </table:table-cell>
              <table:table-cell office:value-type="float" office:value="10.4910802579012">
                <text:p>10.4910802579012</text:p>
              </table:table-cell>
              <table:table-cell office:value-type="float" office:value="58.1481481481482">
                <text:p>58.1481481481482</text:p>
              </table:table-cell>
              <table:table-cell office:value-type="float" office:value="2.92488715713128">
                <text:p>2.924887157131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4.6086956521739">
                <text:p>54.6086956521739</text:p>
              </table:table-cell>
              <table:table-cell office:value-type="float" office:value="9.41616233535066">
                <text:p>9.41616233535066</text:p>
              </table:table-cell>
              <table:table-cell office:value-type="float" office:value="51.900826446281">
                <text:p>51.900826446281</text:p>
              </table:table-cell>
              <table:table-cell office:value-type="float" office:value="1.97691061301647">
                <text:p>1.976910613016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2.3333333333333">
                <text:p>52.3333333333333</text:p>
              </table:table-cell>
              <table:table-cell office:value-type="float" office:value="3.13278746885012">
                <text:p>3.13278746885012</text:p>
              </table:table-cell>
              <table:table-cell office:value-type="float" office:value="39.0062111801242">
                <text:p>39.00621118012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.8571428571429">
                <text:p>44.8571428571429</text:p>
              </table:table-cell>
              <table:table-cell office:value-type="float" office:value="1.93821446936435">
                <text:p>1.93821446936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.4968553459119">
                <text:p>39.4968553459119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4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2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7" style:family="chart" style:data-style-name="N2">
      <style:chart-properties chart:display-label="true" chart:logarithmic="false" chart:maximum="0" chart:reverse-direction="false" text:line-break="false" chart:axis-position="end" chart:tick-mark-position="at-axis"/>
      <style:text-properties fo:color="#000000" fo:font-family="Arial" fo:font-size="10pt" style:font-size-asian="10pt" style:font-size-complex="10pt"/>
    </style:style>
    <style:style style:name="ch8" style:family="chart">
      <style:chart-properties style:rotation-angle="90"/>
      <style:graphic-properties draw:fill="solid" draw:fill-color="#ffffff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9" style:family="chart" style:data-style-name="N2">
      <style:chart-properties chart:symbol-type="none"/>
      <style:graphic-properties svg:stroke-width="0.035cm" svg:stroke-color="#3333cc" draw:fill-color="#3333cc"/>
      <style:text-properties fo:font-size="10pt" style:font-size-asian="10pt" style:font-size-complex="10pt"/>
    </style:style>
    <style:style style:name="ch10" style:family="chart" style:data-style-name="N2">
      <style:chart-properties chart:symbol-type="none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1" style:family="chart">
      <style:graphic-properties draw:stroke="solid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4.219cm" svg:height="15.074cm" xlink:href=".." xlink:type="simple" chart:class="chart:scatter" chart:style-name="ch1">
        <chart:title svg:x="5.914cm" svg:y="0.567cm" chart:style-name="ch2">
          <text:p>Nyquistov diagram</text:p>
        </chart:title>
        <chart:legend svg:x="4.94cm" svg:y="13.837cm" style:legend-expansion="wide" chart:style-name="ch3"/>
        <chart:plot-area chart:style-name="ch4" table:cell-range-address="List1.J2:List1.K13 List1.Y2:List1.Y13" chart:data-source-has-labels="row" svg:x="0.683cm" svg:y="2.276cm" svg:width="19.403cm" svg:height="11.716cm">
          <chartooo:coordinate-region svg:x="1.067cm" svg:y="2.475cm" svg:width="17.814cm" svg:height="11.318cm"/>
          <chart:axis chart:dimension="x" chart:name="primary-x" chart:style-name="ch5">
            <chart:title svg:x="7.639cm" svg:y="1.798cm" chart:style-name="ch6">
              <text:p>Realni del</text:p>
            </chart:title>
          </chart:axis>
          <chart:axis chart:dimension="y" chart:name="primary-y" chart:style-name="ch7">
            <chart:title svg:x="19.783cm" svg:y="8.937cm" chart:style-name="ch8">
              <text:p>Imaginarni del</text:p>
            </chart:title>
            <chart:grid chart:class="major"/>
          </chart:axis>
          <chart:series chart:style-name="ch9" chart:values-cell-range-address="List1.K2:List1.K13" chart:label-cell-address="" chart:class="chart:scatter">
            <chart:domain table:cell-range-address="List1.J2:List1.J13"/>
            <chart:data-point chart:repeated="12"/>
          </chart:series>
          <chart:series chart:style-name="ch10" chart:values-cell-range-address="List1.Y2:List1.Y13" chart:label-cell-address="" chart:class="chart:scatter">
            <chart:domain table:cell-range-address="List1.X2:List1.X13"/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min. dušenje</text:p>
              </table:table-cell>
              <table:table-cell office:value-type="string">
                <text:p>Column X</text:p>
              </table:table-cell>
              <table:table-cell office:value-type="string">
                <text:p>max. dušenj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66239598413521">
                <text:p>-0.66239598413521</text:p>
                <draw:g>
                  <svg:desc>List1.J2:List1.J13</svg:desc>
                </draw:g>
              </table:table-cell>
              <table:table-cell office:value-type="float" office:value="-0.0579521393769287">
                <text:p>-0.0579521393769287</text:p>
                <draw:g>
                  <svg:desc>List1.K2:List1.K13</svg:desc>
                </draw:g>
              </table:table-cell>
              <table:table-cell office:value-type="float" office:value="-0.798320778911655">
                <text:p>-0.798320778911655</text:p>
                <draw:g>
                  <svg:desc>List1.X2:List1.X13</svg:desc>
                </draw:g>
              </table:table-cell>
              <table:table-cell office:value-type="float" office:value="-0.140765492582323">
                <text:p>-0.140765492582323</text:p>
                <draw:g>
                  <svg:desc>List1.Y2:List1.Y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.2158856214062">
                <text:p>-1.2158856214062</text:p>
              </table:table-cell>
              <table:table-cell office:value-type="float" office:value="-0.21439344050939">
                <text:p>-0.21439344050939</text:p>
              </table:table-cell>
              <table:table-cell office:value-type="float" office:value="-1.35945655181018">
                <text:p>-1.35945655181018</text:p>
              </table:table-cell>
              <table:table-cell office:value-type="float" office:value="-0.494801719637074">
                <text:p>-0.4948017196370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.73366893587542">
                <text:p>-1.73366893587542</text:p>
              </table:table-cell>
              <table:table-cell office:value-type="float" office:value="-0.464535191310743">
                <text:p>-0.464535191310743</text:p>
              </table:table-cell>
              <table:table-cell office:value-type="float" office:value="-1.99091774199323">
                <text:p>-1.99091774199323</text:p>
              </table:table-cell>
              <table:table-cell office:value-type="float" office:value="-1.39405561089911">
                <text:p>-1.394055610899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41886417921458">
                <text:p>-2.41886417921458</text:p>
              </table:table-cell>
              <table:table-cell office:value-type="float" office:value="-1.12793489080457">
                <text:p>-1.12793489080457</text:p>
              </table:table-cell>
              <table:table-cell office:value-type="float" office:value="-2.50012911572072">
                <text:p>-2.50012911572072</text:p>
              </table:table-cell>
              <table:table-cell office:value-type="float" office:value="-2.97953785560956">
                <text:p>-2.979537855609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3.19145602445665">
                <text:p>-3.19145602445665</text:p>
              </table:table-cell>
              <table:table-cell office:value-type="float" office:value="-2.23468156618934">
                <text:p>-2.23468156618934</text:p>
              </table:table-cell>
              <table:table-cell office:value-type="float" office:value="-1.86314618719022">
                <text:p>-1.86314618719022</text:p>
              </table:table-cell>
              <table:table-cell office:value-type="float" office:value="-5.11895207844811">
                <text:p>-5.118952078448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3.87855261735015">
                <text:p>-3.87855261735015</text:p>
              </table:table-cell>
              <table:table-cell office:value-type="float" office:value="-3.25449207072019">
                <text:p>-3.25449207072019</text:p>
              </table:table-cell>
              <table:table-cell office:value-type="float" office:value="3.9988466910934E-016">
                <text:p>3.9988466910934E-016</text:p>
              </table:table-cell>
              <table:table-cell office:value-type="float" office:value="-6.53061224489796">
                <text:p>-6.530612244897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5.05320915705635">
                <text:p>-5.05320915705635</text:p>
              </table:table-cell>
              <table:table-cell office:value-type="float" office:value="-6.02218016705186">
                <text:p>-6.02218016705186</text:p>
              </table:table-cell>
              <table:table-cell office:value-type="float" office:value="0.971374011870873">
                <text:p>0.971374011870873</text:p>
              </table:table-cell>
              <table:table-cell office:value-type="float" office:value="-5.5089357735724">
                <text:p>-5.50893577357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.58816077344846">
                <text:p>-3.58816077344846</text:p>
              </table:table-cell>
              <table:table-cell office:value-type="float" office:value="-9.85839070242247">
                <text:p>-9.85839070242247</text:p>
              </table:table-cell>
              <table:table-cell office:value-type="float" office:value="1.46244357856564">
                <text:p>1.46244357856564</text:p>
              </table:table-cell>
              <table:table-cell office:value-type="float" office:value="-2.53302658127854">
                <text:p>-2.533026581278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63509943014963">
                <text:p>1.63509943014963</text:p>
              </table:table-cell>
              <table:table-cell office:value-type="float" office:value="-9.27310967147487">
                <text:p>-9.27310967147487</text:p>
              </table:table-cell>
              <table:table-cell office:value-type="float" office:value="1.71205481188333">
                <text:p>1.71205481188333</text:p>
              </table:table-cell>
              <table:table-cell office:value-type="float" office:value="-0.988455306508236">
                <text:p>-0.9884553065082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39985443198541">
                <text:p>2.39985443198541</text:p>
              </table:table-cell>
              <table:table-cell office:value-type="float" office:value="-2.01371696875812">
                <text:p>-2.01371696875812</text:p>
              </table:table-cell>
              <table:table-cell office:value-type="float" office:value="0.996194698091746">
                <text:p>0.996194698091746</text:p>
              </table:table-cell>
              <table:table-cell office:value-type="float" office:value="-0.087155742747658">
                <text:p>-0.08715574274765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6785429684521">
                <text:p>1.6785429684521</text:p>
              </table:table-cell>
              <table:table-cell office:value-type="float" office:value="-0.969107234682172">
                <text:p>-0.969107234682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996194698091746">
                <text:p>0.996194698091746</text:p>
              </table:table-cell>
              <table:table-cell office:value-type="float" office:value="-0.087155742747658">
                <text:p>-0.0871557427476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4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Arial"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2">
      <style:chart-properties chart:display-label="true" chart:logarithmic="true" chart:reverse-direction="false" text:line-break="false" chart:axis-position="0" chart:tick-mark-position="at-axis"/>
      <style:text-properties fo:color="#000000" fo:font-family="Arial" fo:font-size="10pt" style:font-size-asian="10pt" style:font-size-complex="10pt"/>
    </style:style>
    <style:style style:name="ch5" style:family="chart">
      <style:chart-properties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7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8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3333cc" draw:fill-color="#3333cc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0" style:family="chart">
      <style:graphic-properties draw:stroke="solid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4.773cm" svg:height="14.502cm" xlink:href=".." xlink:type="simple" chart:class="chart:scatter" chart:style-name="ch1">
        <chart:legend svg:x="14.741cm" svg:y="12.596cm" style:legend-expansion="custom" chartooo:width="3.316cm" chartooo:height="1.128cm" style:legend-expansion-aspect-ratio="2.93971631205674" chart:style-name="ch2"/>
        <chart:plot-area chart:style-name="ch3" table:cell-range-address="List1.E2:List1.E13 List1.G2:List1.G13 List1.U2:List1.U13" chart:data-source-has-labels="row" svg:x="1.846cm" svg:y="2.721cm" svg:width="19.42cm" svg:height="10.486cm">
          <chartooo:coordinate-region svg:x="2.758cm" svg:y="2.92cm" svg:width="17.898cm" svg:height="10.088cm"/>
          <chart:axis chart:dimension="x" chart:name="primary-x" chart:style-name="ch4">
            <chart:title svg:x="4.869cm" svg:y="2.109cm" chart:style-name="ch5">
              <text:p>Frekvenca  [  rad/s ] - v logaritemskem merilu</text:p>
            </chart:title>
          </chart:axis>
          <chart:axis chart:dimension="y" chart:name="primary-y" chart:style-name="ch6">
            <chart:title svg:x="0.669cm" svg:y="8.947cm" chart:style-name="ch7">
              <text:p>Faza  [  ° ]</text:p>
            </chart:title>
            <chart:grid chart:class="major"/>
          </chart:axis>
          <chart:series chart:style-name="ch8" chart:values-cell-range-address="List1.G2:List1.G13" chart:label-cell-address="" chart:class="chart:scatter">
            <chart:domain table:cell-range-address="List1.E2:List1.E13"/>
            <chart:data-point chart:repeated="12"/>
          </chart:series>
          <chart:series chart:style-name="ch9" chart:values-cell-range-address="List1.U2:List1.U13" chart:label-cell-address="" chart:class="chart:scatter">
            <chart:domain table:cell-range-address="List1.S2:List1.S13"/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min. dušenje</text:p>
              </table:table-cell>
              <table:table-cell office:value-type="string">
                <text:p>Column S</text:p>
              </table:table-cell>
              <table:table-cell office:value-type="string">
                <text:p>max. dušenj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3.170731707317">
                <text:p>153.170731707317</text:p>
                <draw:g>
                  <svg:desc>List1.E2:List1.E13</svg:desc>
                </draw:g>
              </table:table-cell>
              <table:table-cell office:value-type="float" office:value="-175">
                <text:p>-175</text:p>
                <draw:g>
                  <svg:desc>List1.G2:List1.G13</svg:desc>
                </draw:g>
              </table:table-cell>
              <table:table-cell office:value-type="float" office:value="153.170731707317">
                <text:p>153.170731707317</text:p>
                <draw:g>
                  <svg:desc>List1.S2:List1.S13</svg:desc>
                </draw:g>
              </table:table-cell>
              <table:table-cell office:value-type="float" office:value="-170">
                <text:p>-170</text:p>
                <draw:g>
                  <svg:desc>List1.U2:List1.U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8.163265306122">
                <text:p>128.163265306122</text:p>
              </table:table-cell>
              <table:table-cell office:value-type="float" office:value="-170">
                <text:p>-170</text:p>
              </table:table-cell>
              <table:table-cell office:value-type="float" office:value="125.6">
                <text:p>125.6</text:p>
              </table:table-cell>
              <table:table-cell office:value-type="float" office:value="-160">
                <text:p>-16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4.181818181818">
                <text:p>114.181818181818</text:p>
              </table:table-cell>
              <table:table-cell office:value-type="float" office:value="-165">
                <text:p>-165</text:p>
              </table:table-cell>
              <table:table-cell office:value-type="float" office:value="104.666666666667">
                <text:p>104.666666666667</text:p>
              </table:table-cell>
              <table:table-cell office:value-type="float" office:value="-145">
                <text:p>-1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9.6825396825397">
                <text:p>99.6825396825397</text:p>
              </table:table-cell>
              <table:table-cell office:value-type="float" office:value="-155">
                <text:p>-155</text:p>
              </table:table-cell>
              <table:table-cell office:value-type="float" office:value="88.4507042253521">
                <text:p>88.4507042253521</text:p>
              </table:table-cell>
              <table:table-cell office:value-type="float" office:value="-130">
                <text:p>-1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.2222222222222">
                <text:p>87.2222222222222</text:p>
              </table:table-cell>
              <table:table-cell office:value-type="float" office:value="-145">
                <text:p>-145</text:p>
              </table:table-cell>
              <table:table-cell office:value-type="float" office:value="76.5853658536585">
                <text:p>76.5853658536585</text:p>
              </table:table-cell>
              <table:table-cell office:value-type="float" office:value="-110">
                <text:p>-1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8.5">
                <text:p>78.5</text:p>
              </table:table-cell>
              <table:table-cell office:value-type="float" office:value="-140">
                <text:p>-140</text:p>
              </table:table-cell>
              <table:table-cell office:value-type="float" office:value="68.2608695652174">
                <text:p>68.2608695652174</text:p>
              </table:table-cell>
              <table:table-cell office:value-type="float" office:value="-90">
                <text:p>-9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9.010989010989">
                <text:p>69.010989010989</text:p>
              </table:table-cell>
              <table:table-cell office:value-type="float" office:value="-130">
                <text:p>-130</text:p>
              </table:table-cell>
              <table:table-cell office:value-type="float" office:value="62.8">
                <text:p>62.8</text:p>
              </table:table-cell>
              <table:table-cell office:value-type="float" office:value="-80">
                <text:p>-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.9708737864078">
                <text:p>60.9708737864078</text:p>
              </table:table-cell>
              <table:table-cell office:value-type="float" office:value="-110">
                <text:p>-110</text:p>
              </table:table-cell>
              <table:table-cell office:value-type="float" office:value="58.1481481481482">
                <text:p>58.1481481481482</text:p>
              </table:table-cell>
              <table:table-cell office:value-type="float" office:value="-60">
                <text:p>-6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4.6086956521739">
                <text:p>54.6086956521739</text:p>
              </table:table-cell>
              <table:table-cell office:value-type="float" office:value="-80">
                <text:p>-80</text:p>
              </table:table-cell>
              <table:table-cell office:value-type="float" office:value="51.900826446281">
                <text:p>51.900826446281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2.3333333333333">
                <text:p>52.3333333333333</text:p>
              </table:table-cell>
              <table:table-cell office:value-type="float" office:value="-40">
                <text:p>-40</text:p>
              </table:table-cell>
              <table:table-cell office:value-type="float" office:value="39.0062111801242">
                <text:p>39.0062111801242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.8571428571429">
                <text:p>44.8571428571429</text:p>
              </table:table-cell>
              <table:table-cell office:value-type="float" office:value="-30">
                <text:p>-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.4968553459119">
                <text:p>39.4968553459119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4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2">
      <style:chart-properties chart:display-label="true" chart:logarithmic="true" chart:minimum="10" chart:reverse-direction="false" text:line-break="false" chart:axis-position="end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7" style:family="chart" style:data-style-name="N2">
      <style:chart-properties chart:display-label="true" chart:logarithmic="false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8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9" style:family="chart" style:data-style-name="N2">
      <style:chart-properties chart:symbol-type="none"/>
      <style:graphic-properties svg:stroke-width="0.035cm" svg:stroke-color="#3333cc" draw:fill-color="#3333cc"/>
      <style:text-properties fo:font-size="10pt" style:font-size-asian="10pt" style:font-size-complex="10pt"/>
    </style:style>
    <style:style style:name="ch10" style:family="chart" style:data-style-name="N2">
      <style:chart-properties chart:symbol-type="none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1" style:family="chart">
      <style:graphic-properties draw:stroke="solid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1.702cm" svg:height="12.463cm" xlink:href=".." xlink:type="simple" chart:class="chart:scatter" chart:style-name="ch1">
        <chart:title svg:x="3.287cm" svg:y="0.432cm" chart:style-name="ch2">
          <text:p> Amplitudno frekvenčni del Bodijevega diagrama</text:p>
        </chart:title>
        <chart:legend svg:x="18.171cm" svg:y="6.324cm" style:legend-expansion="high" chart:style-name="ch3"/>
        <chart:plot-area chart:style-name="ch4" table:cell-range-address="List1.E2:List1.E13 List1.H2:List1.H13 List1.V2:List1.V13" chart:data-source-has-labels="row" svg:x="1.13cm" svg:y="1.865cm" svg:width="17.678cm" svg:height="9.53cm">
          <chartooo:coordinate-region svg:x="2.228cm" svg:y="2.513cm" svg:width="15.97cm" svg:height="8.683cm"/>
          <chart:axis chart:dimension="x" chart:name="primary-x" chart:style-name="ch5">
            <chart:title svg:x="5.689cm" svg:y="1.285cm" chart:style-name="ch6">
              <text:p>Frekvenca  [ rad/s  ] - v logaritemskem merilu</text:p>
            </chart:title>
          </chart:axis>
          <chart:axis chart:dimension="y" chart:name="primary-y" chart:style-name="ch7">
            <chart:title svg:x="0.014cm" svg:y="8.341cm" chart:style-name="ch8">
              <text:p>20 * log [ Aiz / Av ]</text:p>
            </chart:title>
            <chart:grid chart:class="major"/>
          </chart:axis>
          <chart:series chart:style-name="ch9" chart:values-cell-range-address="List1.H2:List1.H13" chart:label-cell-address="" chart:class="chart:scatter">
            <chart:domain table:cell-range-address="List1.E2:List1.E13"/>
            <chart:data-point chart:repeated="12"/>
          </chart:series>
          <chart:series chart:style-name="ch10" chart:values-cell-range-address="List1.V2:List1.V13" chart:label-cell-address="" chart:class="chart:scatter">
            <chart:domain table:cell-range-address="List1.S2:List1.S13"/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min. dušenje</text:p>
              </table:table-cell>
              <table:table-cell office:value-type="string">
                <text:p>Column S</text:p>
              </table:table-cell>
              <table:table-cell office:value-type="string">
                <text:p>max. dušenj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3.170731707317">
                <text:p>153.170731707317</text:p>
                <draw:g>
                  <svg:desc>List1.E2:List1.E13</svg:desc>
                </draw:g>
              </table:table-cell>
              <table:table-cell office:value-type="float" office:value="-3.54453070402864">
                <text:p>-3.54453070402864</text:p>
                <draw:g>
                  <svg:desc>List1.H2:List1.H13</svg:desc>
                </draw:g>
              </table:table-cell>
              <table:table-cell office:value-type="float" office:value="153.170731707317">
                <text:p>153.170731707317</text:p>
                <draw:g>
                  <svg:desc>List1.S2:List1.S13</svg:desc>
                </draw:g>
              </table:table-cell>
              <table:table-cell office:value-type="float" office:value="-1.82348051232344">
                <text:p>-1.82348051232344</text:p>
                <draw:g>
                  <svg:desc>List1.V2:List1.V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8.163265306122">
                <text:p>128.163265306122</text:p>
              </table:table-cell>
              <table:table-cell office:value-type="float" office:value="1.83082527445922">
                <text:p>1.83082527445922</text:p>
              </table:table-cell>
              <table:table-cell office:value-type="float" office:value="125.6">
                <text:p>125.6</text:p>
              </table:table-cell>
              <table:table-cell office:value-type="float" office:value="3.20759031328039">
                <text:p>3.207590313280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4.181818181818">
                <text:p>114.181818181818</text:p>
              </table:table-cell>
              <table:table-cell office:value-type="float" office:value="5.08044778806532">
                <text:p>5.08044778806532</text:p>
              </table:table-cell>
              <table:table-cell office:value-type="float" office:value="104.666666666667">
                <text:p>104.666666666667</text:p>
              </table:table-cell>
              <table:table-cell office:value-type="float" office:value="7.71377594779764">
                <text:p>7.713775947797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9.6825396825397">
                <text:p>99.6825396825397</text:p>
              </table:table-cell>
              <table:table-cell office:value-type="float" office:value="8.52671543289069">
                <text:p>8.52671543289069</text:p>
              </table:table-cell>
              <table:table-cell office:value-type="float" office:value="88.4507042253521">
                <text:p>88.4507042253521</text:p>
              </table:table-cell>
              <table:table-cell office:value-type="float" office:value="11.7978988207686">
                <text:p>11.79789882076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.2222222222222">
                <text:p>87.2222222222222</text:p>
              </table:table-cell>
              <table:table-cell office:value-type="float" office:value="11.8124869034893">
                <text:p>11.8124869034893</text:p>
              </table:table-cell>
              <table:table-cell office:value-type="float" office:value="76.5853658536585">
                <text:p>76.5853658536585</text:p>
              </table:table-cell>
              <table:table-cell office:value-type="float" office:value="14.7239049487531">
                <text:p>14.72390494875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8.5">
                <text:p>78.5</text:p>
              </table:table-cell>
              <table:table-cell office:value-type="float" office:value="14.0883144201393">
                <text:p>14.0883144201393</text:p>
              </table:table-cell>
              <table:table-cell office:value-type="float" office:value="68.2608695652174">
                <text:p>68.2608695652174</text:p>
              </table:table-cell>
              <table:table-cell office:value-type="float" office:value="16.2990779658278">
                <text:p>16.29907796582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9.010989010989">
                <text:p>69.010989010989</text:p>
              </table:table-cell>
              <table:table-cell office:value-type="float" office:value="17.9099955542578">
                <text:p>17.9099955542578</text:p>
              </table:table-cell>
              <table:table-cell office:value-type="float" office:value="62.8">
                <text:p>62.8</text:p>
              </table:table-cell>
              <table:table-cell office:value-type="float" office:value="14.9543250034255">
                <text:p>14.95432500342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.9708737864078">
                <text:p>60.9708737864078</text:p>
              </table:table-cell>
              <table:table-cell office:value-type="float" office:value="20.4164041888296">
                <text:p>20.4164041888296</text:p>
              </table:table-cell>
              <table:table-cell office:value-type="float" office:value="58.1481481481482">
                <text:p>58.1481481481482</text:p>
              </table:table-cell>
              <table:table-cell office:value-type="float" office:value="9.32218231106111">
                <text:p>9.322182311061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4.6086956521739">
                <text:p>54.6086956521739</text:p>
              </table:table-cell>
              <table:table-cell office:value-type="float" office:value="19.4774787433925">
                <text:p>19.4774787433925</text:p>
              </table:table-cell>
              <table:table-cell office:value-type="float" office:value="51.900826446281">
                <text:p>51.900826446281</text:p>
              </table:table-cell>
              <table:table-cell office:value-type="float" office:value="5.91974065838953">
                <text:p>5.919740658389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2.3333333333333">
                <text:p>52.3333333333333</text:p>
              </table:table-cell>
              <table:table-cell office:value-type="float" office:value="9.91861865897181">
                <text:p>9.91861865897181</text:p>
              </table:table-cell>
              <table:table-cell office:value-type="float" office:value="39.0062111801242">
                <text:p>39.00621118012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.8571428571429">
                <text:p>44.8571428571429</text:p>
              </table:table-cell>
              <table:table-cell office:value-type="float" office:value="5.74803662775222">
                <text:p>5.74803662775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.4968553459119">
                <text:p>39.496855345911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4/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84in"/>
    </style:style>
    <style:style style:name="co3" style:family="table-column">
      <style:table-column-properties fo:break-before="auto" style:column-width="0.9362in"/>
    </style:style>
    <style:style style:name="co4" style:family="table-column">
      <style:table-column-properties fo:break-before="auto" style:column-width="0.8035in"/>
    </style:style>
    <style:style style:name="co5" style:family="table-column">
      <style:table-column-properties fo:break-before="auto" style:column-width="0.6717in"/>
    </style:style>
    <style:style style:name="co6" style:family="table-column">
      <style:table-column-properties fo:break-before="auto" style:column-width="1.2661in"/>
    </style:style>
    <style:style style:name="co7" style:family="table-column">
      <style:table-column-properties fo:break-before="auto" style:column-width="1.4201in"/>
    </style:style>
    <style:style style:name="co8" style:family="table-column">
      <style:table-column-properties fo:break-before="auto" style:column-width="1.1783in"/>
    </style:style>
    <style:style style:name="co9" style:family="table-column">
      <style:table-column-properties fo:break-before="auto" style:column-width="1.4535in"/>
    </style:style>
    <style:style style:name="co10" style:family="table-column">
      <style:table-column-properties fo:break-before="auto" style:column-width="1.1228in"/>
    </style:style>
    <style:style style:name="co11" style:family="table-column">
      <style:table-column-properties fo:break-before="auto" style:column-width="0.5063in"/>
    </style:style>
    <style:style style:name="co12" style:family="table-column">
      <style:table-column-properties fo:break-before="auto" style:column-width="0.3083in"/>
    </style:style>
    <style:style style:name="co13" style:family="table-column">
      <style:table-column-properties fo:break-before="auto" style:column-width="0.4291in"/>
    </style:style>
    <style:style style:name="co14" style:family="table-column">
      <style:table-column-properties fo:break-before="auto" style:column-width="0.9028in"/>
    </style:style>
    <style:style style:name="co15" style:family="table-column">
      <style:table-column-properties fo:break-before="auto" style:column-width="0.3409in"/>
    </style:style>
    <style:style style:name="co16" style:family="table-column">
      <style:table-column-properties fo:break-before="auto" style:column-width="1.189in"/>
    </style:style>
    <style:style style:name="co17" style:family="table-column">
      <style:table-column-properties fo:break-before="auto" style:column-width="1.3102in"/>
    </style:style>
    <style:style style:name="co18" style:family="table-column">
      <style:table-column-properties fo:break-before="auto" style:column-width="0.7374in"/>
    </style:style>
    <style:style style:name="co19" style:family="table-column">
      <style:table-column-properties fo:break-before="auto" style:column-width="0.848in"/>
    </style:style>
    <style:style style:name="co20" style:family="table-column">
      <style:table-column-properties fo:break-before="auto" style:column-width="1.1563in"/>
    </style:style>
    <style:style style:name="co21" style:family="table-column">
      <style:table-column-properties fo:break-before="auto" style:column-width="1.222in"/>
    </style:style>
    <style:style style:name="co22" style:family="table-column">
      <style:table-column-properties fo:break-before="auto" style:column-width="1.508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752in" fo:break-before="auto" style:use-optimal-row-height="false"/>
    </style:style>
    <style:style style:name="ro3" style:family="table-row">
      <style:table-row-properties style:row-height="0.1772in" fo:break-before="auto" style:use-optimal-row-height="true"/>
    </style:style>
    <style:style style:name="ta1" style:family="table" style:master-page-name="PageStyle_5f_Grafikon3">
      <style:table-properties table:display="true" style:writing-mode="lr-tb"/>
    </style:style>
    <style:style style:name="ta2" style:family="table" style:master-page-name="PageStyle_5f_Grafikon1">
      <style:table-properties table:display="true" style:writing-mode="lr-tb"/>
    </style:style>
    <style:style style:name="ta3" style:family="table" style:master-page-name="PageStyle_5f_Grafikon2">
      <style:table-properties table:display="true" style:writing-mode="lr-tb"/>
    </style:style>
    <style:style style:name="ta4" style:family="table" style:master-page-name="PageStyle_5f_Graf1">
      <style:table-properties table:display="true" style:writing-mode="lr-tb"/>
    </style:style>
    <style:style style:name="ta5" style:family="table" style:master-page-name="PageStyle_5f_Graf_20_5">
      <style:table-properties table:display="true" style:writing-mode="lr-tb"/>
    </style:style>
    <style:style style:name="ta6" style:family="table" style:master-page-name="PageStyle_5f_Grafikon4">
      <style:table-properties table:display="true" style:writing-mode="lr-tb"/>
    </style:style>
    <style:style style:name="ta7" style:family="table" style:master-page-name="PageStyle_5f_List1">
      <style:table-properties table:display="true" style:writing-mode="lr-tb"/>
    </style:style>
    <style:style style:name="ta8" style:family="table" style:master-page-name="PageStyle_5f_List2">
      <style:table-properties table:display="true" style:writing-mode="lr-tb"/>
    </style:style>
    <style:style style:name="ta9" style:family="table" style:master-page-name="PageStyle_5f_List3">
      <style:table-properties table:display="true" style:writing-mode="lr-tb"/>
    </style:style>
    <style:style style:name="ta10" style:family="table" style:master-page-name="PageStyle_5f_List4">
      <style:table-properties table:display="true" style:writing-mode="lr-tb"/>
    </style:style>
    <style:style style:name="ta11" style:family="table" style:master-page-name="PageStyle_5f_List5">
      <style:table-properties table:display="true" style:writing-mode="lr-tb"/>
    </style:style>
    <style:style style:name="ta12" style:family="table" style:master-page-name="PageStyle_5f_List6">
      <style:table-properties table:display="true" style:writing-mode="lr-tb"/>
    </style:style>
    <style:style style:name="ta13" style:family="table" style:master-page-name="PageStyle_5f_List7">
      <style:table-properties table:display="true" style:writing-mode="lr-tb"/>
    </style:style>
    <style:style style:name="ta14" style:family="table" style:master-page-name="PageStyle_5f_List8">
      <style:table-properties table:display="true" style:writing-mode="lr-tb"/>
    </style:style>
    <style:style style:name="ta15" style:family="table" style:master-page-name="PageStyle_5f_List9">
      <style:table-properties table:display="true" style:writing-mode="lr-tb"/>
    </style:style>
    <style:style style:name="ta16" style:family="table" style:master-page-name="PageStyle_5f_List10">
      <style:table-properties table:display="true" style:writing-mode="lr-tb"/>
    </style:style>
    <style:style style:name="ta17" style:family="table" style:master-page-name="PageStyle_5f_List11">
      <style:table-properties table:display="true" style:writing-mode="lr-tb"/>
    </style:style>
    <style:style style:name="ta18" style:family="table" style:master-page-name="PageStyle_5f_List12">
      <style:table-properties table:display="true" style:writing-mode="lr-tb"/>
    </style:style>
    <style:style style:name="ta19" style:family="table" style:master-page-name="PageStyle_5f_List13">
      <style:table-properties table:display="true" style:writing-mode="lr-tb"/>
    </style:style>
    <style:style style:name="ta20" style:family="table" style:master-page-name="PageStyle_5f_List14">
      <style:table-properties table:display="true" style:writing-mode="lr-tb"/>
    </style:style>
    <style:style style:name="ta21" style:family="table" style:master-page-name="PageStyle_5f_List15">
      <style:table-properties table:display="true" style:writing-mode="lr-tb"/>
    </style:style>
    <style:style style:name="ta22" style:family="table" style:master-page-name="PageStyle_5f_List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Grafikon3" table:style-name="ta1">
        <table:shapes>
          <draw:frame draw:z-index="0" draw:name=" 0" draw:style-name="gr1" svg:width="9.0165in" svg:height="5.7098in" svg:x="0.3941in" svg:y="0.1965in">
            <draw:object draw:notify-on-update-of-ranges="List1.G2:List1.G13 List1.E2:List1.E13 List1.U2:List1.U13 List1.S2:List1.S1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Grafikon1" table:style-name="ta2">
        <table:shapes>
          <draw:frame draw:z-index="0" draw:name=" 0" draw:style-name="gr1" svg:width="9.0165in" svg:height="5.7098in" svg:x="0.3941in" svg:y="0.1965in">
            <draw:object draw:notify-on-update-of-ranges="List1.H2:List1.H13 List1.E2:List1.E13 List1.V2:List1.V13 List1.S2:List1.S1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Grafikon2" table:style-name="ta3">
        <table:shapes>
          <draw:frame draw:z-index="0" draw:name=" 0" draw:style-name="gr1" svg:width="9.2047in" svg:height="5.7098in" svg:x="0.3941in" svg:y="0.1965in">
            <draw:object draw:notify-on-update-of-ranges="List1.G2:List1.G13 List1.E2:List1.E13 List1.U2:List1.U13 List1.S2:List1.S13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Graf1" table:style-name="ta4">
        <table:shapes>
          <draw:frame draw:z-index="0" draw:name=" 0" draw:style-name="gr1" svg:width="9.5642in" svg:height="5.7098in" svg:x="0.3941in" svg:y="0.1965in">
            <draw:object draw:notify-on-update-of-ranges="List1.F2:List1.F13 List1.E2:List1.E13 List1.T2:List1.T13 List1.S2:List1.S13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Graf 5" table:style-name="ta5">
        <table:shapes>
          <draw:frame draw:z-index="0" draw:name=" 0" draw:style-name="gr1" svg:width="9.5346in" svg:height="5.9343in" svg:x="0.3941in" svg:y="0.1965in">
            <draw:object draw:notify-on-update-of-ranges="List1.K2:List1.K13 List1.J2:List1.J13 List1.Y2:List1.Y13 List1.X2:List1.X13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Grafikon4" table:style-name="ta6">
        <table:shapes>
          <draw:frame draw:z-index="0" draw:name=" 0" draw:style-name="gr1" svg:width="9.7528in" svg:height="5.7091in" svg:x="0.3941in" svg:y="0.1965in">
            <draw:object draw:notify-on-update-of-ranges="List1.G2:List1.G13 List1.E2:List1.E13 List1.U2:List1.U13 List1.S2:List1.S13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List1" table:style-name="ta7" table:print-ranges="List1.J1:List1.K15">
        <table:shapes>
          <draw:frame draw:z-index="0" draw:name="Chart 1" draw:style-name="gr1" svg:width="8.5437in" svg:height="4.9063in" svg:x="11.989in" svg:y="2.2185in">
            <draw:object draw:notify-on-update-of-ranges="List1.H2:List1.H13 List1.E2:List1.E13 List1.V2:List1.V13 List1.S2:List1.S13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Default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Default"/>
        <table:table-column table:style-name="co14" table:default-cell-style-name="ce2"/>
        <table:table-column table:style-name="co2" table:default-cell-style-name="Default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" table:number-columns-repeated="999" table:default-cell-style-name="Default"/>
        <table:table-row table:style-name="ro2">
          <table:table-cell table:style-name="ce1" office:value-type="string">
            <text:p>A</text:p>
          </table:table-cell>
          <table:table-cell table:style-name="ce1" office:value-type="string">
            <text:p>fazni kot [ ° ]</text:p>
          </table:table-cell>
          <table:table-cell table:style-name="ce1" office:value-type="string">
            <text:p>čas [ ms ]</text:p>
          </table:table-cell>
          <table:table-cell table:style-name="ce1"/>
          <table:table-cell table:style-name="ce1" office:value-type="string">
            <text:p>ferkvenca [ rad/s ]</text:p>
          </table:table-cell>
          <table:table-cell table:style-name="ce1" office:value-type="string">
            <text:p>amplituda [ Aiz/Av ]</text:p>
          </table:table-cell>
          <table:table-cell table:style-name="ce1" office:value-type="string">
            <text:p>faza</text:p>
          </table:table-cell>
          <table:table-cell table:style-name="ce1" office:value-type="string">
            <text:p>20 * log (Aiz/Avz)</text:p>
          </table:table-cell>
          <table:table-cell table:style-name="ce1" office:value-type="string">
            <text:p>Kot v radianih</text:p>
          </table:table-cell>
          <table:table-cell table:style-name="ce1" office:value-type="string">
            <text:p>x-os ( realni del )</text:p>
          </table:table-cell>
          <table:table-cell table:style-name="ce1" office:value-type="string">
            <text:p>y-os ( imaginarni del )</text:p>
          </table:table-cell>
          <table:table-cell table:style-name="ce1" table:number-columns-repeated="3"/>
          <table:table-cell table:style-name="ce1" office:value-type="string">
            <text:p>Aiz [ V ]</text:p>
          </table:table-cell>
          <table:table-cell table:style-name="ce1" office:value-type="string">
            <text:p>fazni kot [ ° ]</text:p>
          </table:table-cell>
          <table:table-cell table:style-name="ce1" office:value-type="string">
            <text:p>čas [ ms ]</text:p>
          </table:table-cell>
          <table:table-cell table:style-name="ce1"/>
          <table:table-cell table:style-name="ce1" office:value-type="string">
            <text:p>ferkvenca [ rad/s ]</text:p>
          </table:table-cell>
          <table:table-cell table:style-name="ce1" office:value-type="string">
            <text:p>amplituda [ Aiz/Av ]</text:p>
          </table:table-cell>
          <table:table-cell table:style-name="ce1" office:value-type="string">
            <text:p>faza</text:p>
          </table:table-cell>
          <table:table-cell table:style-name="ce1" office:value-type="string">
            <text:p>20 * log (Aiz/Avz)</text:p>
          </table:table-cell>
          <table:table-cell table:style-name="ce1"/>
          <table:table-cell table:style-name="ce1" office:value-type="string">
            <text:p>x-os ( realni del )</text:p>
          </table:table-cell>
          <table:table-cell table:style-name="ce1" office:value-type="string">
            <text:p>y-os ( imaginarni del )</text:p>
          </table:table-cell>
          <table:table-cell table:style-name="ce1"/>
          <table:table-cell table:style-name="ce2" table:number-columns-repeated="2"/>
          <table:table-cell table:number-columns-repeated="996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" office:value-type="float" office:value="-175">
            <text:p>-175</text:p>
          </table:table-cell>
          <table:table-cell table:style-name="ce1" office:value-type="float" office:value="41">
            <text:p>41</text:p>
          </table:table-cell>
          <table:table-cell table:style-name="ce1"/>
          <table:table-cell table:style-name="ce3" table:formula="of:=2*3.14/[.C2]*1000" office:value-type="float" office:value="153.170731707317">
            <text:p>153.17</text:p>
          </table:table-cell>
          <table:table-cell table:style-name="ce3" table:formula="of:=([.A2]/0.1)*POWER([.C2]/159;2)" office:value-type="float" office:value="0.664926229183972">
            <text:p>0.66</text:p>
          </table:table-cell>
          <table:table-cell table:style-name="ce1" office:value-type="float" office:value="-175">
            <text:p>-175</text:p>
          </table:table-cell>
          <table:table-cell table:style-name="ce3" table:formula="of:=20*LOG10([.F$1:.F$1048576])" office:value-type="float" office:value="-3.54453070402864">
            <text:p>-3.54</text:p>
          </table:table-cell>
          <table:table-cell table:style-name="ce3" table:formula="of:=[.G2]*PI()/180" office:value-type="float" office:value="-3.05432619099008">
            <text:p>-3.05</text:p>
          </table:table-cell>
          <table:table-cell table:style-name="ce3" table:formula="of:=(COS([.I2]))*([.F2])" office:value-type="float" office:value="-0.66239598413521">
            <text:p>-0.66</text:p>
          </table:table-cell>
          <table:table-cell table:style-name="ce4" table:formula="of:=-SQRT([.F2]^2-[.J2]^2)" office:value-type="float" office:value="-0.0579521393769287">
            <text:p>-0.06</text:p>
          </table:table-cell>
          <table:table-cell table:style-name="ce1" table:number-columns-repeated="3"/>
          <table:table-cell table:style-name="ce1" office:value-type="float" office:value="1.25">
            <text:p>1.25</text:p>
          </table:table-cell>
          <table:table-cell table:style-name="ce1" office:value-type="float" office:value="-170">
            <text:p>-170</text:p>
          </table:table-cell>
          <table:table-cell table:style-name="ce1" office:value-type="float" office:value="41">
            <text:p>41</text:p>
          </table:table-cell>
          <table:table-cell table:style-name="ce1"/>
          <table:table-cell table:style-name="ce3" table:formula="of:=2*3.14/[.Q2]*1000" office:value-type="float" office:value="153.170731707317">
            <text:p>153.17</text:p>
          </table:table-cell>
          <table:table-cell table:style-name="ce3" table:formula="of:=([.O2]/0.1)*POWER([.Q2]/161;2)" office:value-type="float" office:value="0.810636163728251">
            <text:p>0.81</text:p>
          </table:table-cell>
          <table:table-cell table:style-name="ce1" office:value-type="float" office:value="-170">
            <text:p>-170</text:p>
          </table:table-cell>
          <table:table-cell table:style-name="ce3" table:formula="of:=20*LOG10([.T$1:.T$1048576])" office:value-type="float" office:value="-1.82348051232344">
            <text:p>-1.82</text:p>
          </table:table-cell>
          <table:table-cell table:style-name="ce3" table:formula="of:=[.U2]*PI()/180" office:value-type="float" office:value="-2.96705972839036">
            <text:p>-2.97</text:p>
          </table:table-cell>
          <table:table-cell table:style-name="ce3" table:formula="of:=(COS([.W2]))*([.T2])" office:value-type="float" office:value="-0.798320778911655">
            <text:p>-0.80</text:p>
          </table:table-cell>
          <table:table-cell table:style-name="ce3" table:formula="of:=-SQRT([.T2]^2-[.X2]^2)" office:value-type="float" office:value="-0.140765492582323">
            <text:p>-0.14</text:p>
          </table:table-cell>
          <table:table-cell table:style-name="ce1"/>
          <table:table-cell table:style-name="ce2" table:number-columns-repeated="2"/>
          <table:table-cell table:number-columns-repeated="996"/>
        </table:table-row>
        <table:table-row table:style-name="ro3">
          <table:table-cell table:style-name="ce1" office:value-type="float" office:value="1.3">
            <text:p>1.3</text:p>
          </table:table-cell>
          <table:table-cell table:style-name="ce1" office:value-type="float" office:value="-170">
            <text:p>-170</text:p>
          </table:table-cell>
          <table:table-cell table:style-name="ce1" office:value-type="float" office:value="49">
            <text:p>49</text:p>
          </table:table-cell>
          <table:table-cell table:style-name="ce1"/>
          <table:table-cell table:style-name="ce3" table:formula="of:=2*3.14/[.C3]*1000" office:value-type="float" office:value="128.163265306122">
            <text:p>128.16</text:p>
          </table:table-cell>
          <table:table-cell table:style-name="ce3" table:formula="of:=([.A3]/0.1)*POWER([.C3]/159;2)" office:value-type="float" office:value="1.23464261698509">
            <text:p>1.23</text:p>
          </table:table-cell>
          <table:table-cell table:style-name="ce1" office:value-type="float" office:value="-170">
            <text:p>-170</text:p>
          </table:table-cell>
          <table:table-cell table:style-name="ce3" table:formula="of:=20*LOG10([.F$1:.F$1048576])" office:value-type="float" office:value="1.83082527445922">
            <text:p>1.83</text:p>
          </table:table-cell>
          <table:table-cell table:style-name="ce3" table:formula="of:=[.G3]*PI()/180" office:value-type="float" office:value="-2.96705972839036">
            <text:p>-2.97</text:p>
          </table:table-cell>
          <table:table-cell table:style-name="ce3" table:formula="of:=(COS([.I3]))*([.F3])" office:value-type="float" office:value="-1.2158856214062">
            <text:p>-1.22</text:p>
          </table:table-cell>
          <table:table-cell table:style-name="ce4" table:formula="of:=-SQRT([.F3]^2-[.J3]^2)" office:value-type="float" office:value="-0.21439344050939">
            <text:p>-0.21</text:p>
          </table:table-cell>
          <table:table-cell table:style-name="ce1" table:number-columns-repeated="3"/>
          <table:table-cell table:style-name="ce1" office:value-type="float" office:value="1.5">
            <text:p>1.5</text:p>
          </table:table-cell>
          <table:table-cell table:style-name="ce1" office:value-type="float" office:value="-160">
            <text:p>-160</text:p>
          </table:table-cell>
          <table:table-cell table:style-name="ce1" office:value-type="float" office:value="50">
            <text:p>50</text:p>
          </table:table-cell>
          <table:table-cell table:style-name="ce1"/>
          <table:table-cell table:style-name="ce3" table:formula="of:=2*3.14/[.Q3]*1000" office:value-type="float" office:value="125.6">
            <text:p>125.60</text:p>
          </table:table-cell>
          <table:table-cell table:style-name="ce3" table:formula="of:=([.O3]/0.1)*POWER([.Q3]/161;2)" office:value-type="float" office:value="1.44670344508314">
            <text:p>1.45</text:p>
          </table:table-cell>
          <table:table-cell table:style-name="ce1" office:value-type="float" office:value="-160">
            <text:p>-160</text:p>
          </table:table-cell>
          <table:table-cell table:style-name="ce3" table:formula="of:=20*LOG10([.T$1:.T$1048576])" office:value-type="float" office:value="3.20759031328039">
            <text:p>3.21</text:p>
          </table:table-cell>
          <table:table-cell table:style-name="ce3" table:formula="of:=[.U3]*PI()/180" office:value-type="float" office:value="-2.79252680319093">
            <text:p>-2.79</text:p>
          </table:table-cell>
          <table:table-cell table:style-name="ce3" table:formula="of:=(COS([.W3]))*([.T3])" office:value-type="float" office:value="-1.35945655181018">
            <text:p>-1.36</text:p>
          </table:table-cell>
          <table:table-cell table:style-name="ce3" table:formula="of:=-SQRT([.T3]^2-[.X3]^2)" office:value-type="float" office:value="-0.494801719637074">
            <text:p>-0.49</text:p>
          </table:table-cell>
          <table:table-cell table:style-name="ce1"/>
          <table:table-cell table:style-name="ce2" table:number-columns-repeated="2"/>
          <table:table-cell table:number-columns-repeated="996"/>
        </table:table-row>
        <table:table-row table:style-name="ro3">
          <table:table-cell table:style-name="ce1" office:value-type="float" office:value="1.5">
            <text:p>1.5</text:p>
          </table:table-cell>
          <table:table-cell table:style-name="ce1" office:value-type="float" office:value="-165">
            <text:p>-165</text:p>
          </table:table-cell>
          <table:table-cell table:style-name="ce1" office:value-type="float" office:value="55">
            <text:p>55</text:p>
          </table:table-cell>
          <table:table-cell table:style-name="ce1"/>
          <table:table-cell table:style-name="ce3" table:formula="of:=2*3.14/[.C4]*1000" office:value-type="float" office:value="114.181818181818">
            <text:p>114.18</text:p>
          </table:table-cell>
          <table:table-cell table:style-name="ce3" table:formula="of:=([.A4]/0.1)*POWER([.C4]/159;2)" office:value-type="float" office:value="1.79482615402872">
            <text:p>1.79</text:p>
          </table:table-cell>
          <table:table-cell table:style-name="ce1" office:value-type="float" office:value="-165">
            <text:p>-165</text:p>
          </table:table-cell>
          <table:table-cell table:style-name="ce3" table:formula="of:=20*LOG10([.F$1:.F$1048576])" office:value-type="float" office:value="5.08044778806532">
            <text:p>5.08</text:p>
          </table:table-cell>
          <table:table-cell table:style-name="ce3" table:formula="of:=[.G4]*PI()/180" office:value-type="float" office:value="-2.87979326579064">
            <text:p>-2.88</text:p>
          </table:table-cell>
          <table:table-cell table:style-name="ce3" table:formula="of:=(COS([.I4]))*([.F4])" office:value-type="float" office:value="-1.73366893587542">
            <text:p>-1.73</text:p>
          </table:table-cell>
          <table:table-cell table:style-name="ce4" table:formula="of:=-SQRT([.F4]^2-[.J4]^2)" office:value-type="float" office:value="-0.464535191310743">
            <text:p>-0.46</text:p>
          </table:table-cell>
          <table:table-cell table:style-name="ce1" table:number-columns-repeated="3"/>
          <table:table-cell table:style-name="ce1" office:value-type="float" office:value="1.75">
            <text:p>1.75</text:p>
          </table:table-cell>
          <table:table-cell table:style-name="ce1" office:value-type="float" office:value="-145">
            <text:p>-145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ce3" table:formula="of:=2*3.14/[.Q4]*1000" office:value-type="float" office:value="104.666666666667">
            <text:p>104.67</text:p>
          </table:table-cell>
          <table:table-cell table:style-name="ce3" table:formula="of:=([.O4]/0.1)*POWER([.Q4]/161;2)" office:value-type="float" office:value="2.43046178773967">
            <text:p>2.43</text:p>
          </table:table-cell>
          <table:table-cell table:style-name="ce1" office:value-type="float" office:value="-145">
            <text:p>-145</text:p>
          </table:table-cell>
          <table:table-cell table:style-name="ce3" table:formula="of:=20*LOG10([.T$1:.T$1048576])" office:value-type="float" office:value="7.71377594779764">
            <text:p>7.71</text:p>
          </table:table-cell>
          <table:table-cell table:style-name="ce3" table:formula="of:=[.U4]*PI()/180" office:value-type="float" office:value="-2.53072741539178">
            <text:p>-2.53</text:p>
          </table:table-cell>
          <table:table-cell table:style-name="ce3" table:formula="of:=(COS([.W4]))*([.T4])" office:value-type="float" office:value="-1.99091774199323">
            <text:p>-1.99</text:p>
          </table:table-cell>
          <table:table-cell table:style-name="ce3" table:formula="of:=-SQRT([.T4]^2-[.X4]^2)" office:value-type="float" office:value="-1.39405561089911">
            <text:p>-1.39</text:p>
          </table:table-cell>
          <table:table-cell table:style-name="ce1"/>
          <table:table-cell table:style-name="ce2" table:number-columns-repeated="2"/>
          <table:table-cell table:number-columns-repeated="996"/>
        </table:table-row>
        <table:table-row table:style-name="ro3">
          <table:table-cell table:style-name="ce1" office:value-type="float" office:value="1.7">
            <text:p>1.7</text:p>
          </table:table-cell>
          <table:table-cell table:style-name="ce1" office:value-type="float" office:value="-155">
            <text:p>-155</text:p>
          </table:table-cell>
          <table:table-cell table:style-name="ce1" office:value-type="float" office:value="63">
            <text:p>63</text:p>
          </table:table-cell>
          <table:table-cell table:style-name="ce1"/>
          <table:table-cell table:style-name="ce3" table:formula="of:=2*3.14/[.C5]*1000" office:value-type="float" office:value="99.6825396825397">
            <text:p>99.68</text:p>
          </table:table-cell>
          <table:table-cell table:style-name="ce3" table:formula="of:=([.A5]/0.1)*POWER([.C5]/159;2)" office:value-type="float" office:value="2.6689213243147">
            <text:p>2.67</text:p>
          </table:table-cell>
          <table:table-cell table:style-name="ce1" office:value-type="float" office:value="-155">
            <text:p>-155</text:p>
          </table:table-cell>
          <table:table-cell table:style-name="ce3" table:formula="of:=20*LOG10([.F$1:.F$1048576])" office:value-type="float" office:value="8.52671543289069">
            <text:p>8.53</text:p>
          </table:table-cell>
          <table:table-cell table:style-name="ce3" table:formula="of:=[.G5]*PI()/180" office:value-type="float" office:value="-2.70526034059121">
            <text:p>-2.71</text:p>
          </table:table-cell>
          <table:table-cell table:style-name="ce3" table:formula="of:=(COS([.I5]))*([.F5])" office:value-type="float" office:value="-2.41886417921458">
            <text:p>-2.42</text:p>
          </table:table-cell>
          <table:table-cell table:style-name="ce4" table:formula="of:=-SQRT([.F5]^2-[.J5]^2)" office:value-type="float" office:value="-1.12793489080457">
            <text:p>-1.13</text:p>
          </table:table-cell>
          <table:table-cell table:style-name="ce1" table:number-columns-repeated="3"/>
          <table:table-cell table:style-name="ce1" office:value-type="float" office:value="2">
            <text:p>2</text:p>
          </table:table-cell>
          <table:table-cell table:style-name="ce1" office:value-type="float" office:value="-130">
            <text:p>-130</text:p>
          </table:table-cell>
          <table:table-cell table:style-name="ce1" office:value-type="float" office:value="71">
            <text:p>71</text:p>
          </table:table-cell>
          <table:table-cell table:style-name="ce1"/>
          <table:table-cell table:style-name="ce3" table:formula="of:=2*3.14/[.Q5]*1000" office:value-type="float" office:value="88.4507042253521">
            <text:p>88.45</text:p>
          </table:table-cell>
          <table:table-cell table:style-name="ce3" table:formula="of:=([.O5]/0.1)*POWER([.Q5]/161;2)" office:value-type="float" office:value="3.88951043555418">
            <text:p>3.89</text:p>
          </table:table-cell>
          <table:table-cell table:style-name="ce1" office:value-type="float" office:value="-130">
            <text:p>-130</text:p>
          </table:table-cell>
          <table:table-cell table:style-name="ce3" table:formula="of:=20*LOG10([.T$1:.T$1048576])" office:value-type="float" office:value="11.7978988207686">
            <text:p>11.80</text:p>
          </table:table-cell>
          <table:table-cell table:style-name="ce3" table:formula="of:=[.U5]*PI()/180" office:value-type="float" office:value="-2.26892802759263">
            <text:p>-2.27</text:p>
          </table:table-cell>
          <table:table-cell table:style-name="ce3" table:formula="of:=(COS([.W5]))*([.T5])" office:value-type="float" office:value="-2.50012911572072">
            <text:p>-2.50</text:p>
          </table:table-cell>
          <table:table-cell table:style-name="ce3" table:formula="of:=-SQRT([.T5]^2-[.X5]^2)" office:value-type="float" office:value="-2.97953785560956">
            <text:p>-2.98</text:p>
          </table:table-cell>
          <table:table-cell table:style-name="ce1"/>
          <table:table-cell table:style-name="ce2" table:number-columns-repeated="2"/>
          <table:table-cell table:number-columns-repeated="996"/>
        </table:table-row>
        <table:table-row table:style-name="ro3">
          <table:table-cell table:style-name="ce1" office:value-type="float" office:value="1.9">
            <text:p>1.9</text:p>
          </table:table-cell>
          <table:table-cell table:style-name="ce1" office:value-type="float" office:value="-145">
            <text:p>-145</text:p>
          </table:table-cell>
          <table:table-cell table:style-name="ce1" office:value-type="float" office:value="72">
            <text:p>72</text:p>
          </table:table-cell>
          <table:table-cell table:style-name="ce1"/>
          <table:table-cell table:style-name="ce3" table:formula="of:=2*3.14/[.C6]*1000" office:value-type="float" office:value="87.2222222222222">
            <text:p>87.22</text:p>
          </table:table-cell>
          <table:table-cell table:style-name="ce3" table:formula="of:=([.A6]/0.1)*POWER([.C6]/159;2)" office:value-type="float" office:value="3.89604841580634">
            <text:p>3.90</text:p>
          </table:table-cell>
          <table:table-cell table:style-name="ce1" office:value-type="float" office:value="-145">
            <text:p>-145</text:p>
          </table:table-cell>
          <table:table-cell table:style-name="ce3" table:formula="of:=20*LOG10([.F$1:.F$1048576])" office:value-type="float" office:value="11.8124869034893">
            <text:p>11.81</text:p>
          </table:table-cell>
          <table:table-cell table:style-name="ce3" table:formula="of:=[.G6]*PI()/180" office:value-type="float" office:value="-2.53072741539178">
            <text:p>-2.53</text:p>
          </table:table-cell>
          <table:table-cell table:style-name="ce3" table:formula="of:=(COS([.I6]))*([.F6])" office:value-type="float" office:value="-3.19145602445665">
            <text:p>-3.19</text:p>
          </table:table-cell>
          <table:table-cell table:style-name="ce4" table:formula="of:=-SQRT([.F6]^2-[.J6]^2)" office:value-type="float" office:value="-2.23468156618934">
            <text:p>-2.23</text:p>
          </table:table-cell>
          <table:table-cell table:style-name="ce1" table:number-columns-repeated="3"/>
          <table:table-cell table:style-name="ce1" office:value-type="float" office:value="2.1">
            <text:p>2.1</text:p>
          </table:table-cell>
          <table:table-cell table:style-name="ce1" office:value-type="float" office:value="-110">
            <text:p>-110</text:p>
          </table:table-cell>
          <table:table-cell table:style-name="ce1" office:value-type="float" office:value="82">
            <text:p>82</text:p>
          </table:table-cell>
          <table:table-cell table:style-name="ce1"/>
          <table:table-cell table:style-name="ce3" table:formula="of:=2*3.14/[.Q6]*1000" office:value-type="float" office:value="76.5853658536585">
            <text:p>76.59</text:p>
          </table:table-cell>
          <table:table-cell table:style-name="ce3" table:formula="of:=([.O6]/0.1)*POWER([.Q6]/161;2)" office:value-type="float" office:value="5.44747502025385">
            <text:p>5.45</text:p>
          </table:table-cell>
          <table:table-cell table:style-name="ce1" office:value-type="float" office:value="-110">
            <text:p>-110</text:p>
          </table:table-cell>
          <table:table-cell table:style-name="ce3" table:formula="of:=20*LOG10([.T$1:.T$1048576])" office:value-type="float" office:value="14.7239049487531">
            <text:p>14.72</text:p>
          </table:table-cell>
          <table:table-cell table:style-name="ce3" table:formula="of:=[.U6]*PI()/180" office:value-type="float" office:value="-1.91986217719376">
            <text:p>-1.92</text:p>
          </table:table-cell>
          <table:table-cell table:style-name="ce3" table:formula="of:=(COS([.W6]))*([.T6])" office:value-type="float" office:value="-1.86314618719022">
            <text:p>-1.86</text:p>
          </table:table-cell>
          <table:table-cell table:style-name="ce3" table:formula="of:=-SQRT([.T6]^2-[.X6]^2)" office:value-type="float" office:value="-5.11895207844811">
            <text:p>-5.12</text:p>
          </table:table-cell>
          <table:table-cell table:style-name="ce1"/>
          <table:table-cell table:style-name="ce2" table:number-columns-repeated="2"/>
          <table:table-cell table:number-columns-repeated="996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1" office:value-type="float" office:value="-140">
            <text:p>-140</text:p>
          </table:table-cell>
          <table:table-cell table:style-name="ce1" office:value-type="float" office:value="80">
            <text:p>80</text:p>
          </table:table-cell>
          <table:table-cell table:style-name="ce1"/>
          <table:table-cell table:style-name="ce3" table:formula="of:=2*3.14/[.C7]*1000" office:value-type="float" office:value="78.5">
            <text:p>78.50</text:p>
          </table:table-cell>
          <table:table-cell table:style-name="ce3" table:formula="of:=([.A7]/0.1)*POWER([.C7]/159;2)" office:value-type="float" office:value="5.06309085874768">
            <text:p>5.06</text:p>
          </table:table-cell>
          <table:table-cell table:style-name="ce1" office:value-type="float" office:value="-140">
            <text:p>-140</text:p>
          </table:table-cell>
          <table:table-cell table:style-name="ce3" table:formula="of:=20*LOG10([.F$1:.F$1048576])" office:value-type="float" office:value="14.0883144201393">
            <text:p>14.09</text:p>
          </table:table-cell>
          <table:table-cell table:style-name="ce3" table:formula="of:=[.G7]*PI()/180" office:value-type="float" office:value="-2.44346095279206">
            <text:p>-2.44</text:p>
          </table:table-cell>
          <table:table-cell table:style-name="ce3" table:formula="of:=(COS([.I7]))*([.F7])" office:value-type="float" office:value="-3.87855261735015">
            <text:p>-3.88</text:p>
          </table:table-cell>
          <table:table-cell table:style-name="ce4" table:formula="of:=-SQRT([.F7]^2-[.J7]^2)" office:value-type="float" office:value="-3.25449207072019">
            <text:p>-3.25</text:p>
          </table:table-cell>
          <table:table-cell table:style-name="ce1" table:number-columns-repeated="3"/>
          <table:table-cell table:style-name="ce1" office:value-type="float" office:value="2">
            <text:p>2</text:p>
          </table:table-cell>
          <table:table-cell table:style-name="ce1" office:value-type="float" office:value="-90">
            <text:p>-90</text:p>
          </table:table-cell>
          <table:table-cell table:style-name="ce1" office:value-type="float" office:value="92">
            <text:p>92</text:p>
          </table:table-cell>
          <table:table-cell table:style-name="ce1"/>
          <table:table-cell table:style-name="ce3" table:formula="of:=2*3.14/[.Q7]*1000" office:value-type="float" office:value="68.2608695652174">
            <text:p>68.26</text:p>
          </table:table-cell>
          <table:table-cell table:style-name="ce3" table:formula="of:=([.O7]/0.1)*POWER([.Q7]/161;2)" office:value-type="float" office:value="6.53061224489796">
            <text:p>6.53</text:p>
          </table:table-cell>
          <table:table-cell table:style-name="ce1" office:value-type="float" office:value="-90">
            <text:p>-90</text:p>
          </table:table-cell>
          <table:table-cell table:style-name="ce3" table:formula="of:=20*LOG10([.T$1:.T$1048576])" office:value-type="float" office:value="16.2990779658278">
            <text:p>16.30</text:p>
          </table:table-cell>
          <table:table-cell table:style-name="ce3" table:formula="of:=[.U7]*PI()/180" office:value-type="float" office:value="-1.5707963267949">
            <text:p>-1.57</text:p>
          </table:table-cell>
          <table:table-cell table:style-name="ce3" table:formula="of:=(COS([.W7]))*([.T7])" office:value-type="float" office:value="3.9988466910934E-016">
            <text:p>0.00</text:p>
          </table:table-cell>
          <table:table-cell table:style-name="ce3" table:formula="of:=-SQRT([.T7]^2-[.X7]^2)" office:value-type="float" office:value="-6.53061224489796">
            <text:p>-6.53</text:p>
          </table:table-cell>
          <table:table-cell table:style-name="ce1"/>
          <table:table-cell table:style-name="ce2" table:number-columns-repeated="2"/>
          <table:table-cell table:number-columns-repeated="996"/>
        </table:table-row>
        <table:table-row table:style-name="ro3">
          <table:table-cell table:style-name="ce1" office:value-type="float" office:value="2.4">
            <text:p>2.4</text:p>
          </table:table-cell>
          <table:table-cell table:style-name="ce1" office:value-type="float" office:value="-130">
            <text:p>-130</text:p>
          </table:table-cell>
          <table:table-cell table:style-name="ce1" office:value-type="float" office:value="91">
            <text:p>91</text:p>
          </table:table-cell>
          <table:table-cell table:style-name="ce1"/>
          <table:table-cell table:style-name="ce3" table:formula="of:=2*3.14/[.C$1:.C$1048576]*1000" office:value-type="float" office:value="69.010989010989">
            <text:p>69.01</text:p>
          </table:table-cell>
          <table:table-cell table:style-name="ce3" table:formula="of:=([.A8]/0.1)*POWER([.C8]/159;2)" office:value-type="float" office:value="7.86139788774178">
            <text:p>7.86</text:p>
          </table:table-cell>
          <table:table-cell table:style-name="ce1" office:value-type="float" office:value="-130">
            <text:p>-130</text:p>
          </table:table-cell>
          <table:table-cell table:style-name="ce3" table:formula="of:=20*LOG10([.F$1:.F$1048576])" office:value-type="float" office:value="17.9099955542578">
            <text:p>17.91</text:p>
          </table:table-cell>
          <table:table-cell table:style-name="ce3" table:formula="of:=[.G8]*PI()/180" office:value-type="float" office:value="-2.26892802759263">
            <text:p>-2.27</text:p>
          </table:table-cell>
          <table:table-cell table:style-name="ce3" table:formula="of:=(COS([.I8]))*([.F8])" office:value-type="float" office:value="-5.05320915705635">
            <text:p>-5.05</text:p>
          </table:table-cell>
          <table:table-cell table:style-name="ce4" table:formula="of:=-SQRT([.F8]^2-[.J8]^2)" office:value-type="float" office:value="-6.02218016705186">
            <text:p>-6.02</text:p>
          </table:table-cell>
          <table:table-cell table:style-name="ce1" table:number-columns-repeated="3"/>
          <table:table-cell table:style-name="ce1" office:value-type="float" office:value="1.45">
            <text:p>1.45</text:p>
          </table:table-cell>
          <table:table-cell table:style-name="ce1" office:value-type="float" office:value="-80">
            <text:p>-80</text:p>
          </table:table-cell>
          <table:table-cell table:style-name="ce1" office:value-type="float" office:value="100">
            <text:p>100</text:p>
          </table:table-cell>
          <table:table-cell table:style-name="ce1"/>
          <table:table-cell table:style-name="ce3" table:formula="of:=2*3.14/[.Q8]*1000" office:value-type="float" office:value="62.8">
            <text:p>62.80</text:p>
          </table:table-cell>
          <table:table-cell table:style-name="ce3" table:formula="of:=([.O8]/0.1)*POWER([.Q8]/161;2)" office:value-type="float" office:value="5.5939199876548">
            <text:p>5.59</text:p>
          </table:table-cell>
          <table:table-cell table:style-name="ce1" office:value-type="float" office:value="-80">
            <text:p>-80</text:p>
          </table:table-cell>
          <table:table-cell table:style-name="ce3" table:formula="of:=20*LOG10([.T$1:.T$1048576])" office:value-type="float" office:value="14.9543250034255">
            <text:p>14.95</text:p>
          </table:table-cell>
          <table:table-cell table:style-name="ce3" table:formula="of:=[.U8]*PI()/180" office:value-type="float" office:value="-1.39626340159546">
            <text:p>-1.40</text:p>
          </table:table-cell>
          <table:table-cell table:style-name="ce3" table:formula="of:=(COS([.W8]))*([.T8])" office:value-type="float" office:value="0.971374011870873">
            <text:p>0.97</text:p>
          </table:table-cell>
          <table:table-cell table:style-name="ce3" table:formula="of:=-SQRT([.T8]^2-[.X8]^2)" office:value-type="float" office:value="-5.5089357735724">
            <text:p>-5.51</text:p>
          </table:table-cell>
          <table:table-cell table:style-name="ce1"/>
          <table:table-cell table:style-name="ce2" table:number-columns-repeated="2"/>
          <table:table-cell table:number-columns-repeated="996"/>
        </table:table-row>
        <table:table-row table:style-name="ro3">
          <table:table-cell table:style-name="ce1" office:value-type="float" office:value="2.5">
            <text:p>2.5</text:p>
          </table:table-cell>
          <table:table-cell table:style-name="ce1" office:value-type="float" office:value="-110">
            <text:p>-110</text:p>
          </table:table-cell>
          <table:table-cell table:style-name="ce1" office:value-type="float" office:value="103">
            <text:p>103</text:p>
          </table:table-cell>
          <table:table-cell table:style-name="ce1"/>
          <table:table-cell table:style-name="ce3" table:formula="of:=2*3.14/[.C$1:.C$1048576]*1000" office:value-type="float" office:value="60.9708737864078">
            <text:p>60.97</text:p>
          </table:table-cell>
          <table:table-cell table:style-name="ce3" table:formula="of:=([.A9]/0.1)*POWER([.C9]/159;2)" office:value-type="float" office:value="10.4910802579012">
            <text:p>10.49</text:p>
          </table:table-cell>
          <table:table-cell table:style-name="ce1" office:value-type="float" office:value="-110">
            <text:p>-110</text:p>
          </table:table-cell>
          <table:table-cell table:style-name="ce3" table:formula="of:=20*LOG10([.F$1:.F$1048576])" office:value-type="float" office:value="20.4164041888296">
            <text:p>20.42</text:p>
          </table:table-cell>
          <table:table-cell table:style-name="ce3" table:formula="of:=[.G9]*PI()/180" office:value-type="float" office:value="-1.91986217719376">
            <text:p>-1.92</text:p>
          </table:table-cell>
          <table:table-cell table:style-name="ce3" table:formula="of:=(COS([.I9]))*([.F9])" office:value-type="float" office:value="-3.58816077344846">
            <text:p>-3.59</text:p>
          </table:table-cell>
          <table:table-cell table:style-name="ce4" table:formula="of:=-SQRT([.F9]^2-[.J9]^2)" office:value-type="float" office:value="-9.85839070242247">
            <text:p>-9.86</text:p>
          </table:table-cell>
          <table:table-cell table:style-name="ce1" table:number-columns-repeated="3"/>
          <table:table-cell table:style-name="ce1" office:value-type="float" office:value="0.65">
            <text:p>0.65</text:p>
          </table:table-cell>
          <table:table-cell table:style-name="ce1" office:value-type="float" office:value="-60">
            <text:p>-60</text:p>
          </table:table-cell>
          <table:table-cell table:style-name="ce1" office:value-type="float" office:value="108">
            <text:p>108</text:p>
          </table:table-cell>
          <table:table-cell table:style-name="ce1"/>
          <table:table-cell table:style-name="ce3" table:formula="of:=2*3.14/[.Q9]*1000" office:value-type="float" office:value="58.1481481481482">
            <text:p>58.15</text:p>
          </table:table-cell>
          <table:table-cell table:style-name="ce3" table:formula="of:=([.O9]/0.1)*POWER([.Q9]/161;2)" office:value-type="float" office:value="2.92488715713128">
            <text:p>2.92</text:p>
          </table:table-cell>
          <table:table-cell table:style-name="ce1" office:value-type="float" office:value="-60">
            <text:p>-60</text:p>
          </table:table-cell>
          <table:table-cell table:style-name="ce3" table:formula="of:=20*LOG10([.T$1:.T$1048576])" office:value-type="float" office:value="9.32218231106111">
            <text:p>9.32</text:p>
          </table:table-cell>
          <table:table-cell table:style-name="ce3" table:formula="of:=[.U9]*PI()/180" office:value-type="float" office:value="-1.0471975511966">
            <text:p>-1.05</text:p>
          </table:table-cell>
          <table:table-cell table:style-name="ce3" table:formula="of:=(COS([.W9]))*([.T9])" office:value-type="float" office:value="1.46244357856564">
            <text:p>1.46</text:p>
          </table:table-cell>
          <table:table-cell table:style-name="ce3" table:formula="of:=-SQRT([.T9]^2-[.X9]^2)" office:value-type="float" office:value="-2.53302658127854">
            <text:p>-2.53</text:p>
          </table:table-cell>
          <table:table-cell table:style-name="ce1"/>
          <table:table-cell table:style-name="ce2" table:number-columns-repeated="2"/>
          <table:table-cell table:number-columns-repeated="996"/>
        </table:table-row>
        <table:table-row table:style-name="ro3">
          <table:table-cell table:style-name="ce1" office:value-type="float" office:value="1.8">
            <text:p>1.8</text:p>
          </table:table-cell>
          <table:table-cell table:style-name="ce1" office:value-type="float" office:value="-80">
            <text:p>-80</text:p>
          </table:table-cell>
          <table:table-cell table:style-name="ce1" office:value-type="float" office:value="115">
            <text:p>115</text:p>
          </table:table-cell>
          <table:table-cell table:style-name="ce1"/>
          <table:table-cell table:style-name="ce3" table:formula="of:=2*3.14/[.C$1:.C$1048576]*1000" office:value-type="float" office:value="54.6086956521739">
            <text:p>54.61</text:p>
          </table:table-cell>
          <table:table-cell table:style-name="ce3" table:formula="of:=([.A10]/0.1)*POWER([.C10]/159;2)" office:value-type="float" office:value="9.41616233535066">
            <text:p>9.42</text:p>
          </table:table-cell>
          <table:table-cell table:style-name="ce1" office:value-type="float" office:value="-80">
            <text:p>-80</text:p>
          </table:table-cell>
          <table:table-cell table:style-name="ce3" table:formula="of:=20*LOG10([.F$1:.F$1048576])" office:value-type="float" office:value="19.4774787433925">
            <text:p>19.48</text:p>
          </table:table-cell>
          <table:table-cell table:style-name="ce3" table:formula="of:=[.G10]*PI()/180" office:value-type="float" office:value="-1.39626340159546">
            <text:p>-1.40</text:p>
          </table:table-cell>
          <table:table-cell table:style-name="ce3" table:formula="of:=(COS([.I10]))*([.F10])" office:value-type="float" office:value="1.63509943014963">
            <text:p>1.64</text:p>
          </table:table-cell>
          <table:table-cell table:style-name="ce4" table:formula="of:=-SQRT([.F10]^2-[.J10]^2)" office:value-type="float" office:value="-9.27310967147487">
            <text:p>-9.27</text:p>
          </table:table-cell>
          <table:table-cell table:style-name="ce1" table:number-columns-repeated="3"/>
          <table:table-cell table:style-name="ce1" office:value-type="float" office:value="0.35">
            <text:p>0.35</text:p>
          </table:table-cell>
          <table:table-cell table:style-name="ce1" office:value-type="float" office:value="-30">
            <text:p>-30</text:p>
          </table:table-cell>
          <table:table-cell table:style-name="ce1" office:value-type="float" office:value="121">
            <text:p>121</text:p>
          </table:table-cell>
          <table:table-cell table:style-name="ce1"/>
          <table:table-cell table:style-name="ce3" table:formula="of:=2*3.14/[.Q10]*1000" office:value-type="float" office:value="51.900826446281">
            <text:p>51.90</text:p>
          </table:table-cell>
          <table:table-cell table:style-name="ce3" table:formula="of:=([.O10]/0.1)*POWER([.Q10]/161;2)" office:value-type="float" office:value="1.97691061301647">
            <text:p>1.98</text:p>
          </table:table-cell>
          <table:table-cell table:style-name="ce1" office:value-type="float" office:value="-30">
            <text:p>-30</text:p>
          </table:table-cell>
          <table:table-cell table:style-name="ce1" table:formula="of:=20*LOG10([.T$1:.T$1048576])" office:value-type="float" office:value="5.91974065838953">
            <text:p>5.9197406584</text:p>
          </table:table-cell>
          <table:table-cell table:style-name="ce3" table:formula="of:=[.U10]*PI()/180" office:value-type="float" office:value="-0.523598775598299">
            <text:p>-0.52</text:p>
          </table:table-cell>
          <table:table-cell table:style-name="ce3" table:formula="of:=(COS([.W10]))*([.T10])" office:value-type="float" office:value="1.71205481188333">
            <text:p>1.71</text:p>
          </table:table-cell>
          <table:table-cell table:style-name="ce3" table:formula="of:=-SQRT([.T10]^2-[.X10]^2)" office:value-type="float" office:value="-0.988455306508236">
            <text:p>-0.99</text:p>
          </table:table-cell>
          <table:table-cell table:style-name="ce1"/>
          <table:table-cell table:style-name="ce2" table:number-columns-repeated="2"/>
          <table:table-cell table:number-columns-repeated="996"/>
        </table:table-row>
        <table:table-row table:style-name="ro3">
          <table:table-cell table:style-name="ce1" office:value-type="float" office:value="0.55">
            <text:p>0.55</text:p>
          </table:table-cell>
          <table:table-cell table:style-name="ce1" office:value-type="float" office:value="-40">
            <text:p>-40</text:p>
          </table:table-cell>
          <table:table-cell table:style-name="ce1" office:value-type="float" office:value="120">
            <text:p>120</text:p>
          </table:table-cell>
          <table:table-cell table:style-name="ce1"/>
          <table:table-cell table:style-name="ce3" table:formula="of:=2*3.14/[.C$1:.C$1048576]*1000" office:value-type="float" office:value="52.3333333333333">
            <text:p>52.33</text:p>
          </table:table-cell>
          <table:table-cell table:style-name="ce3" table:formula="of:=([.A11]/0.1)*POWER([.C11]/159;2)" office:value-type="float" office:value="3.13278746885012">
            <text:p>3.13</text:p>
          </table:table-cell>
          <table:table-cell table:style-name="ce1" office:value-type="float" office:value="-40">
            <text:p>-40</text:p>
          </table:table-cell>
          <table:table-cell table:style-name="ce3" table:formula="of:=20*LOG10([.F$1:.F$1048576])" office:value-type="float" office:value="9.91861865897181">
            <text:p>9.92</text:p>
          </table:table-cell>
          <table:table-cell table:style-name="ce3" table:formula="of:=[.G11]*PI()/180" office:value-type="float" office:value="-0.698131700797732">
            <text:p>-0.70</text:p>
          </table:table-cell>
          <table:table-cell table:style-name="ce3" table:formula="of:=(COS([.I11]))*([.F11])" office:value-type="float" office:value="2.39985443198541">
            <text:p>2.40</text:p>
          </table:table-cell>
          <table:table-cell table:style-name="ce4" table:formula="of:=-SQRT([.F11]^2-[.J11]^2)" office:value-type="float" office:value="-2.01371696875812">
            <text:p>-2.01</text:p>
          </table:table-cell>
          <table:table-cell table:style-name="ce1" table:number-columns-repeated="3"/>
          <table:table-cell table:style-name="ce1" office:value-type="float" office:value="0.1">
            <text:p>0.1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161">
            <text:p>161</text:p>
          </table:table-cell>
          <table:table-cell table:style-name="ce1"/>
          <table:table-cell table:style-name="ce3" table:formula="of:=2*3.14/[.Q11]*1000" office:value-type="float" office:value="39.0062111801242">
            <text:p>39.01</text:p>
          </table:table-cell>
          <table:table-cell table:style-name="ce3" table:formula="of:=([.O11]/0.1)*POWER([.Q11]/161;2)" office:value-type="float" office:value="1">
            <text:p>1.00</text:p>
          </table:table-cell>
          <table:table-cell table:style-name="ce1" office:value-type="float" office:value="-5">
            <text:p>-5</text:p>
          </table:table-cell>
          <table:table-cell table:style-name="ce1" table:formula="of:=20*LOG10([.T$1:.T$1048576])" office:value-type="float" office:value="0">
            <text:p>0</text:p>
          </table:table-cell>
          <table:table-cell table:style-name="ce3" table:formula="of:=[.U11]*PI()/180" office:value-type="float" office:value="-0.0872664625997165">
            <text:p>-0.09</text:p>
          </table:table-cell>
          <table:table-cell table:style-name="ce3" table:formula="of:=(COS([.W11]))*([.T11])" office:value-type="float" office:value="0.996194698091746">
            <text:p>1.00</text:p>
          </table:table-cell>
          <table:table-cell table:style-name="ce3" table:formula="of:=-SQRT([.T11]^2-[.X11]^2)" office:value-type="float" office:value="-0.087155742747658">
            <text:p>-0.09</text:p>
          </table:table-cell>
          <table:table-cell table:style-name="ce1"/>
          <table:table-cell table:style-name="ce2" table:number-columns-repeated="2"/>
          <table:table-cell table:number-columns-repeated="996"/>
        </table:table-row>
        <table:table-row table:style-name="ro3">
          <table:table-cell table:style-name="ce1" office:value-type="float" office:value="0.25">
            <text:p>0.25</text:p>
          </table:table-cell>
          <table:table-cell table:style-name="ce1" office:value-type="float" office:value="-30">
            <text:p>-30</text:p>
          </table:table-cell>
          <table:table-cell table:style-name="ce1" office:value-type="float" office:value="140">
            <text:p>140</text:p>
          </table:table-cell>
          <table:table-cell table:style-name="ce1"/>
          <table:table-cell table:style-name="ce1" table:formula="of:=2*3.14/[.C$1:.C$1048576]*1000" office:value-type="float" office:value="44.8571428571429">
            <text:p>44.8571428571</text:p>
          </table:table-cell>
          <table:table-cell table:style-name="ce3" table:formula="of:=([.A12]/0.1)*POWER([.C12]/159;2)" office:value-type="float" office:value="1.93821446936435">
            <text:p>1.94</text:p>
          </table:table-cell>
          <table:table-cell table:style-name="ce1" office:value-type="float" office:value="-30">
            <text:p>-30</text:p>
          </table:table-cell>
          <table:table-cell table:style-name="ce1" table:formula="of:=20*LOG10([.F$1:.F$1048576])" office:value-type="float" office:value="5.74803662775222">
            <text:p>5.7480366278</text:p>
          </table:table-cell>
          <table:table-cell table:style-name="ce3" table:formula="of:=[.G12]*PI()/180" office:value-type="float" office:value="-0.523598775598299">
            <text:p>-0.52</text:p>
          </table:table-cell>
          <table:table-cell table:style-name="ce3" table:formula="of:=(COS([.I12]))*([.F12])" office:value-type="float" office:value="1.6785429684521">
            <text:p>1.68</text:p>
          </table:table-cell>
          <table:table-cell table:style-name="ce4" table:formula="of:=-SQRT([.F12]^2-[.J12]^2)" office:value-type="float" office:value="-0.969107234682172">
            <text:p>-0.97</text:p>
          </table:table-cell>
          <table:table-cell table:style-name="ce1" table:number-columns-repeated="15"/>
          <table:table-cell table:style-name="ce2" table:number-columns-repeated="2"/>
          <table:table-cell table:number-columns-repeated="996"/>
        </table:table-row>
        <table:table-row table:style-name="ro3">
          <table:table-cell table:style-name="ce1" office:value-type="float" office:value="0.1">
            <text:p>0.1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159">
            <text:p>159</text:p>
          </table:table-cell>
          <table:table-cell table:style-name="ce1"/>
          <table:table-cell table:style-name="ce1" table:formula="of:=2*3.14/[.C$1:.C$1048576]*1000" office:value-type="float" office:value="39.4968553459119">
            <text:p>39.4968553459</text:p>
          </table:table-cell>
          <table:table-cell table:style-name="ce3" table:formula="of:=([.A13]/0.1)*POWER([.C13]/159;2)" office:value-type="float" office:value="1">
            <text:p>1.00</text:p>
          </table:table-cell>
          <table:table-cell table:style-name="ce1" office:value-type="float" office:value="-5">
            <text:p>-5</text:p>
          </table:table-cell>
          <table:table-cell table:style-name="ce1" table:formula="of:=20*LOG10([.F$1:.F$1048576])" office:value-type="float" office:value="0">
            <text:p>0</text:p>
          </table:table-cell>
          <table:table-cell table:style-name="ce3" table:formula="of:=[.G13]*PI()/180" office:value-type="float" office:value="-0.0872664625997165">
            <text:p>-0.09</text:p>
          </table:table-cell>
          <table:table-cell table:style-name="ce3" table:formula="of:=(COS([.I13]))*([.F13])" office:value-type="float" office:value="0.996194698091746">
            <text:p>1.00</text:p>
          </table:table-cell>
          <table:table-cell table:style-name="ce4" table:formula="of:=-SQRT([.F13]^2-[.J13]^2)" office:value-type="float" office:value="-0.087155742747658">
            <text:p>-0.09</text:p>
          </table:table-cell>
          <table:table-cell table:style-name="ce1" table:number-columns-repeated="17"/>
          <table:table-cell table:number-columns-repeated="996"/>
        </table:table-row>
        <table:table-row table:style-name="ro3" table:number-rows-repeated="2">
          <table:table-cell table:style-name="ce1" table:number-columns-repeated="28"/>
          <table:table-cell table:number-columns-repeated="996"/>
        </table:table-row>
        <table:table-row table:style-name="ro3" table:number-rows-repeated="6">
          <table:table-cell table:style-name="ce1" table:number-columns-repeated="2"/>
          <table:table-cell table:number-columns-repeated="4"/>
          <table:table-cell table:style-name="ce2"/>
          <table:table-cell table:number-columns-repeated="7"/>
          <table:table-cell table:style-name="ce2"/>
          <table:table-cell/>
          <table:table-cell table:style-name="ce2"/>
          <table:table-cell/>
          <table:table-cell table:style-name="ce1" table:number-columns-repeated="10"/>
          <table:table-cell table:number-columns-repeated="996"/>
        </table:table-row>
        <table:table-row table:style-name="ro3" table:number-rows-repeated="2">
          <table:table-cell table:style-name="ce1" table:number-columns-repeated="2"/>
          <table:table-cell table:number-columns-repeated="4"/>
          <table:table-cell table:style-name="ce2"/>
          <table:table-cell table:number-columns-repeated="7"/>
          <table:table-cell table:style-name="ce2"/>
          <table:table-cell/>
          <table:table-cell table:style-name="ce2"/>
          <table:table-cell table:number-columns-repeated="8"/>
          <table:table-cell table:style-name="ce2" table:number-columns-repeated="3"/>
          <table:table-cell table:number-columns-repeated="996"/>
        </table:table-row>
        <table:table-row table:style-name="ro3" table:number-rows-repeated="2">
          <table:table-cell table:style-name="ce2"/>
          <table:table-cell table:style-name="ce1"/>
          <table:table-cell table:number-columns-repeated="4"/>
          <table:table-cell table:style-name="ce2"/>
          <table:table-cell table:number-columns-repeated="7"/>
          <table:table-cell table:style-name="ce2"/>
          <table:table-cell/>
          <table:table-cell table:style-name="ce2"/>
          <table:table-cell table:number-columns-repeated="8"/>
          <table:table-cell table:style-name="ce2" table:number-columns-repeated="3"/>
          <table:table-cell table:number-columns-repeated="996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Grafikon3.$A$1" table:cell-range-address="$List1.$J$1:.$K$15" table:range-usable-as="print-range"/>
        </table:named-expressions>
      </table:table>
      <table:table table:name="List2" table:style-name="ta8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3" table:style-name="ta9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4" table:style-name="ta10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5" table:style-name="ta11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6" table:style-name="ta12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7" table:style-name="ta13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8" table:style-name="ta14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9" table:style-name="ta15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10" table:style-name="ta16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11" table:style-name="ta17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12" table:style-name="ta18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13" table:style-name="ta19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14" table:style-name="ta20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15" table:style-name="ta21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16" table:style-name="ta22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8" number:min-integer-digits="1"/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 CE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page-width="11.6929in" fo:page-height="8.2681in" style:num-format="1" style:print-orientation="landscape" fo:margin-top="0.9839in" fo:margin-bottom="0.9839in" fo:margin-left="0.5598in" fo:margin-right="0.748in" style:first-page-number="continue" style:scale-to="100%" style:writing-mode="lr-tb"/>
      <style:header-style>
        <style:header-footer-properties fo:min-height="0.2953in" fo:margin-left="0.1882in" fo:margin-right="0in" fo:margin-bottom="0in"/>
      </style:header-style>
      <style:footer-style>
        <style:header-footer-properties fo:min-height="0.2953in" fo:margin-left="0.1882in" fo:margin-right="0in" fo:margin-top="0in"/>
      </style:footer-style>
    </style:page-layout>
    <style:page-layout style:name="Mpm5">
      <style:page-layout-properties fo:page-width="11.6929in" fo:page-height="8.2681in" style:num-format="1" style:print-orientation="landscape" fo:margin-top="0.9839in" fo:margin-bottom="0.9839in" fo:margin-left="0.2in" fo:margin-right="0.748in" style:first-page-number="continue" style:scale-to="100%" style:writing-mode="lr-tb"/>
      <style:header-style>
        <style:header-footer-properties fo:min-height="0.2953in" fo:margin-left="0.548in" fo:margin-right="0in" fo:margin-bottom="0in"/>
      </style:header-style>
      <style:footer-style>
        <style:header-footer-properties fo:min-height="0.2953in" fo:margin-left="0.548in" fo:margin-right="0in" fo:margin-top="0in"/>
      </style:footer-style>
    </style:page-layout>
    <style:page-layout style:name="Mpm6">
      <style:page-layout-properties fo:page-width="11.6929in" fo:page-height="8.2681in" style:num-format="1" style:print-orientation="landscape" fo:margin-top="0.7598in" fo:margin-bottom="0.9839in" fo:margin-left="0.2299in" fo:margin-right="0.748in" style:first-page-number="continue" style:scale-to="100%" style:writing-mode="lr-tb"/>
      <style:header-style>
        <style:header-footer-properties fo:min-height="0.2953in" fo:margin-left="0.5181in" fo:margin-right="0in" fo:margin-bottom="0in"/>
      </style:header-style>
      <style:footer-style>
        <style:header-footer-properties fo:min-height="0.2953in" fo:margin-left="0.5181in" fo:margin-right="0in" fo:margin-top="0in"/>
      </style:footer-style>
    </style:page-layout>
    <style:page-layout style:name="Mpm7">
      <style:page-layout-properties fo:page-width="11.6929in" fo:page-height="8.2681in" style:num-format="1" style:print-orientation="landscape" fo:margin-top="0.9839in" fo:margin-bottom="0.9839in" fo:margin-left="0.1701in" fo:margin-right="0.5902in" style:first-page-number="continue" style:scale-to="100%" style:writing-mode="lr-tb"/>
      <style:header-style>
        <style:header-footer-properties fo:min-height="0.2953in" fo:margin-left="0.578in" fo:margin-right="0.1575in" fo:margin-bottom="0in"/>
      </style:header-style>
      <style:footer-style>
        <style:header-footer-properties fo:min-height="0.2953in" fo:margin-left="0.578in" fo:margin-right="0.1575in" fo:margin-top="0in"/>
      </style:footer-style>
    </style:page-layout>
    <style:page-layout style:name="Mpm8">
      <style:page-layout-properties fo:page-width="11.6929in" fo:page-height="8.2681in" style:num-format="1" style:print-orientation="landscape" fo:margin-top="2.3598in" fo:margin-bottom="0.9839in" fo:margin-left="6.8799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9">
      <style:page-layout-properties fo:margin-top="0in" fo:margin-bottom="0in" fo:margin-left="0.748in" fo:margin-right="0.748in" style:first-page-number="continue" style:writing-mode="lr-tb"/>
      <style:header-style>
        <style:header-footer-properties fo:min-height="0.2953in" fo:margin-left="0in" fo:margin-right="0in" fo:margin-bottom="0.8453in"/>
      </style:header-style>
      <style:footer-style>
        <style:header-footer-properties fo:min-height="0.2953in" fo:margin-left="0in" fo:margin-right="0in" fo:margin-top="0.8453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fikon3" style:display-name="PageStyle_Grafiko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kon1" style:display-name="PageStyle_Grafiko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kon2" style:display-name="PageStyle_Grafiko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1" style:display-name="PageStyle_Graf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5" style:display-name="PageStyle_Graf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fikon4" style:display-name="PageStyle_Grafikon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3" style:display-name="PageStyle_List3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4" style:display-name="PageStyle_List4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5" style:display-name="PageStyle_List5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6" style:display-name="PageStyle_List6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7" style:display-name="PageStyle_List7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8" style:display-name="PageStyle_List8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9" style:display-name="PageStyle_List9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0" style:display-name="PageStyle_List10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1" style:display-name="PageStyle_List11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2" style:display-name="PageStyle_List12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3" style:display-name="PageStyle_List13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4" style:display-name="PageStyle_List14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5" style:display-name="PageStyle_List15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6" style:display-name="PageStyle_List16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</office:master-styles>
</office:document-styles>
</file>

<file path=Object 5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color="#000000" fo:font-family="Arial" fo:font-size="8pt" style:font-size-asian="8pt" style:font-size-complex="8pt"/>
    </style:style>
    <style:style style:name="ch3" style:family="chart">
      <style:chart-properties chart:interpolation="cubic-spline" chart:symbol-type="automatic" chart:include-hidden-cells="false" chart:treat-empty-cells="leave-gap"/>
    </style:style>
    <style:style style:name="ch4" style:family="chart" style:data-style-name="N1">
      <style:chart-properties chart:display-label="true" chart:logarithmic="true" chart:minimum="10" chart:reverse-direction="false" text:line-break="false" chart:link-data-style-to-source="false" chart:axis-position="0" chart:tick-mark-position="at-axis"/>
      <style:text-properties fo:color="#000000" fo:font-family="Arial" fo:font-size="8pt" style:font-size-asian="8pt" style:font-size-complex="8pt"/>
    </style:style>
    <style:style style:name="ch5" style:family="chart">
      <style:chart-properties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1" chart:tick-mark-position="at-axis"/>
      <style:text-properties fo:color="#000000" fo:font-family="Arial" fo:font-size="8pt" style:font-size-asian="8pt" style:font-size-complex="8pt"/>
    </style:style>
    <style:style style:name="ch7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8" style:family="chart" style:data-style-name="N0">
      <style:chart-properties chart:symbol-type="named-symbol" chart:symbol-name="square" chart:symbol-width="0.176cm" chart:symbol-height="0.176cm"/>
      <style:graphic-properties svg:stroke-width="0.07cm" svg:stroke-color="#3333cc" draw:fill-color="#3333cc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>
      <style:graphic-properties draw:stroke="solid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scatter" chart:style-name="ch1">
        <chart:legend svg:x="15.893cm" svg:y="5.897cm" style:legend-expansion="custom" chartooo:width="3.316cm" chartooo:height="1.128cm" style:legend-expansion-aspect-ratio="2.93971631205674" chart:style-name="ch2"/>
        <chart:plot-area chart:style-name="ch3" table:cell-range-address="List1.E2:List1.E13 List1.G2:List1.G13 List1.U2:List1.U13" chart:data-source-has-labels="row" svg:x="1.426cm" svg:y="1.188cm" svg:width="19.763cm" svg:height="11.705cm">
          <chartooo:coordinate-region svg:x="2.259cm" svg:y="1.348cm" svg:width="18.611cm" svg:height="11.386cm"/>
          <chart:axis chart:dimension="x" chart:name="primary-x" chart:style-name="ch4">
            <chart:title svg:x="6.192cm" svg:y="0.514cm" chart:style-name="ch5">
              <text:p>Frekvenca  [  rad/s ] - v logaritemskem merilu</text:p>
            </chart:title>
          </chart:axis>
          <chart:axis chart:dimension="y" chart:name="primary-y" chart:style-name="ch6">
            <chart:title svg:x="0.359cm" svg:y="7.951cm" chart:style-name="ch7">
              <text:p>Faza  [  ° ]</text:p>
            </chart:title>
            <chart:grid chart:class="major"/>
          </chart:axis>
          <chart:series chart:style-name="ch8" chart:values-cell-range-address="List1.G2:List1.G13" chart:label-cell-address="" chart:class="chart:scatter">
            <chart:domain table:cell-range-address="List1.E2:List1.E13"/>
            <chart:data-point chart:repeated="12"/>
          </chart:series>
          <chart:series chart:style-name="ch9" chart:values-cell-range-address="List1.U2:List1.U13" chart:label-cell-address="" chart:class="chart:scatter">
            <chart:domain table:cell-range-address="List1.S2:List1.S13"/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min. dušenje</text:p>
              </table:table-cell>
              <table:table-cell office:value-type="string">
                <text:p>Column S</text:p>
              </table:table-cell>
              <table:table-cell office:value-type="string">
                <text:p>max. dušenj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3.170731707317">
                <text:p>153.170731707317</text:p>
                <draw:g>
                  <svg:desc>List1.E2:List1.E13</svg:desc>
                </draw:g>
              </table:table-cell>
              <table:table-cell office:value-type="float" office:value="-175">
                <text:p>-175</text:p>
                <draw:g>
                  <svg:desc>List1.G2:List1.G13</svg:desc>
                </draw:g>
              </table:table-cell>
              <table:table-cell office:value-type="float" office:value="153.170731707317">
                <text:p>153.170731707317</text:p>
                <draw:g>
                  <svg:desc>List1.S2:List1.S13</svg:desc>
                </draw:g>
              </table:table-cell>
              <table:table-cell office:value-type="float" office:value="-170">
                <text:p>-170</text:p>
                <draw:g>
                  <svg:desc>List1.U2:List1.U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8.163265306122">
                <text:p>128.163265306122</text:p>
              </table:table-cell>
              <table:table-cell office:value-type="float" office:value="-170">
                <text:p>-170</text:p>
              </table:table-cell>
              <table:table-cell office:value-type="float" office:value="125.6">
                <text:p>125.6</text:p>
              </table:table-cell>
              <table:table-cell office:value-type="float" office:value="-160">
                <text:p>-16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4.181818181818">
                <text:p>114.181818181818</text:p>
              </table:table-cell>
              <table:table-cell office:value-type="float" office:value="-165">
                <text:p>-165</text:p>
              </table:table-cell>
              <table:table-cell office:value-type="float" office:value="104.666666666667">
                <text:p>104.666666666667</text:p>
              </table:table-cell>
              <table:table-cell office:value-type="float" office:value="-145">
                <text:p>-1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9.6825396825397">
                <text:p>99.6825396825397</text:p>
              </table:table-cell>
              <table:table-cell office:value-type="float" office:value="-155">
                <text:p>-155</text:p>
              </table:table-cell>
              <table:table-cell office:value-type="float" office:value="88.4507042253521">
                <text:p>88.4507042253521</text:p>
              </table:table-cell>
              <table:table-cell office:value-type="float" office:value="-130">
                <text:p>-1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.2222222222222">
                <text:p>87.2222222222222</text:p>
              </table:table-cell>
              <table:table-cell office:value-type="float" office:value="-145">
                <text:p>-145</text:p>
              </table:table-cell>
              <table:table-cell office:value-type="float" office:value="76.5853658536585">
                <text:p>76.5853658536585</text:p>
              </table:table-cell>
              <table:table-cell office:value-type="float" office:value="-110">
                <text:p>-1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8.5">
                <text:p>78.5</text:p>
              </table:table-cell>
              <table:table-cell office:value-type="float" office:value="-140">
                <text:p>-140</text:p>
              </table:table-cell>
              <table:table-cell office:value-type="float" office:value="68.2608695652174">
                <text:p>68.2608695652174</text:p>
              </table:table-cell>
              <table:table-cell office:value-type="float" office:value="-90">
                <text:p>-9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9.010989010989">
                <text:p>69.010989010989</text:p>
              </table:table-cell>
              <table:table-cell office:value-type="float" office:value="-130">
                <text:p>-130</text:p>
              </table:table-cell>
              <table:table-cell office:value-type="float" office:value="62.8">
                <text:p>62.8</text:p>
              </table:table-cell>
              <table:table-cell office:value-type="float" office:value="-80">
                <text:p>-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.9708737864078">
                <text:p>60.9708737864078</text:p>
              </table:table-cell>
              <table:table-cell office:value-type="float" office:value="-110">
                <text:p>-110</text:p>
              </table:table-cell>
              <table:table-cell office:value-type="float" office:value="58.1481481481482">
                <text:p>58.1481481481482</text:p>
              </table:table-cell>
              <table:table-cell office:value-type="float" office:value="-60">
                <text:p>-6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4.6086956521739">
                <text:p>54.6086956521739</text:p>
              </table:table-cell>
              <table:table-cell office:value-type="float" office:value="-80">
                <text:p>-80</text:p>
              </table:table-cell>
              <table:table-cell office:value-type="float" office:value="51.900826446281">
                <text:p>51.900826446281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2.3333333333333">
                <text:p>52.3333333333333</text:p>
              </table:table-cell>
              <table:table-cell office:value-type="float" office:value="-40">
                <text:p>-40</text:p>
              </table:table-cell>
              <table:table-cell office:value-type="float" office:value="39.0062111801242">
                <text:p>39.0062111801242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.8571428571429">
                <text:p>44.8571428571429</text:p>
              </table:table-cell>
              <table:table-cell office:value-type="float" office:value="-30">
                <text:p>-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.4968553459119">
                <text:p>39.4968553459119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5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Arial"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leave-gap"/>
    </style:style>
    <style:style style:name="ch4" style:family="chart" style:data-style-name="N2">
      <style:chart-properties chart:display-label="true" chart:tick-marks-major-inner="true" chart:tick-marks-major-outer="true" chart:logarithmic="false" chart:reverse-direction="false" text:line-break="false" chart:axis-position="0" chart:tick-mark-position="at-axis"/>
      <style:text-properties fo:color="#000000" fo:font-family="Arial" fo:font-size="10pt" style:font-size-asian="10pt" style:font-size-complex="10pt"/>
    </style:style>
    <style:style style:name="ch5" style:family="chart">
      <style:chart-properties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false" text:line-break="false" chart:axis-position="0" chart:tick-mark-position="at-axis"/>
      <style:text-properties fo:color="#000000" fo:font-family="Arial" fo:font-size="11pt" style:font-size-asian="11pt" style:font-size-complex="11pt"/>
    </style:style>
    <style:style style:name="ch7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8" style:family="chart" style:data-style-name="N0">
      <style:chart-properties chart:symbol-type="none"/>
      <style:graphic-properties svg:stroke-width="0.035cm" svg:stroke-color="#3333cc" draw:fill-color="#3333cc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381cm" svg:height="14.504cm" xlink:href=".." xlink:type="simple" chart:class="chart:scatter" chart:style-name="ch1">
        <chart:legend svg:x="6.879cm" svg:y="13.428cm" style:legend-expansion="wide" chart:style-name="ch2"/>
        <chart:plot-area chart:style-name="ch3" table:cell-range-address="List1.E2:List1.E13 List1.G2:List1.G13 List1.U2:List1.U13" chart:data-source-has-labels="row" svg:x="1.514cm" svg:y="2.235cm" svg:width="18.423cm" svg:height="11.184cm">
          <chartooo:coordinate-region svg:x="2.532cm" svg:y="2.461cm" svg:width="16.887cm" svg:height="10.733cm"/>
          <chart:axis chart:dimension="x" chart:name="primary-x" chart:style-name="ch4">
            <chart:title svg:x="8.144cm" svg:y="1.703cm" chart:style-name="ch5">
              <text:p>Frekvenca [ rad/s ]</text:p>
            </chart:title>
          </chart:axis>
          <chart:axis chart:dimension="y" chart:name="primary-y" chart:style-name="ch6">
            <chart:title svg:x="0.365cm" svg:y="8.757cm" chart:style-name="ch7">
              <text:p>Faza [  ° ]</text:p>
            </chart:title>
            <chart:grid chart:class="major"/>
          </chart:axis>
          <chart:series chart:style-name="ch8" chart:values-cell-range-address="List1.G2:List1.G13" chart:label-cell-address="" chart:class="chart:scatter">
            <chart:domain table:cell-range-address="List1.E2:List1.E13"/>
            <chart:data-point chart:repeated="12"/>
          </chart:series>
          <chart:series chart:style-name="ch9" chart:values-cell-range-address="List1.U2:List1.U13" chart:label-cell-address="" chart:class="chart:scatter">
            <chart:domain table:cell-range-address="List1.S2:List1.S13"/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min. dušenje</text:p>
              </table:table-cell>
              <table:table-cell office:value-type="string">
                <text:p>Column S</text:p>
              </table:table-cell>
              <table:table-cell office:value-type="string">
                <text:p>max. dušenj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3.170731707317">
                <text:p>153.170731707317</text:p>
                <draw:g>
                  <svg:desc>List1.E2:List1.E13</svg:desc>
                </draw:g>
              </table:table-cell>
              <table:table-cell office:value-type="float" office:value="-175">
                <text:p>-175</text:p>
                <draw:g>
                  <svg:desc>List1.G2:List1.G13</svg:desc>
                </draw:g>
              </table:table-cell>
              <table:table-cell office:value-type="float" office:value="153.170731707317">
                <text:p>153.170731707317</text:p>
                <draw:g>
                  <svg:desc>List1.S2:List1.S13</svg:desc>
                </draw:g>
              </table:table-cell>
              <table:table-cell office:value-type="float" office:value="-170">
                <text:p>-170</text:p>
                <draw:g>
                  <svg:desc>List1.U2:List1.U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8.163265306122">
                <text:p>128.163265306122</text:p>
              </table:table-cell>
              <table:table-cell office:value-type="float" office:value="-170">
                <text:p>-170</text:p>
              </table:table-cell>
              <table:table-cell office:value-type="float" office:value="125.6">
                <text:p>125.6</text:p>
              </table:table-cell>
              <table:table-cell office:value-type="float" office:value="-160">
                <text:p>-16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4.181818181818">
                <text:p>114.181818181818</text:p>
              </table:table-cell>
              <table:table-cell office:value-type="float" office:value="-165">
                <text:p>-165</text:p>
              </table:table-cell>
              <table:table-cell office:value-type="float" office:value="104.666666666667">
                <text:p>104.666666666667</text:p>
              </table:table-cell>
              <table:table-cell office:value-type="float" office:value="-145">
                <text:p>-1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9.6825396825397">
                <text:p>99.6825396825397</text:p>
              </table:table-cell>
              <table:table-cell office:value-type="float" office:value="-155">
                <text:p>-155</text:p>
              </table:table-cell>
              <table:table-cell office:value-type="float" office:value="88.4507042253521">
                <text:p>88.4507042253521</text:p>
              </table:table-cell>
              <table:table-cell office:value-type="float" office:value="-130">
                <text:p>-1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.2222222222222">
                <text:p>87.2222222222222</text:p>
              </table:table-cell>
              <table:table-cell office:value-type="float" office:value="-145">
                <text:p>-145</text:p>
              </table:table-cell>
              <table:table-cell office:value-type="float" office:value="76.5853658536585">
                <text:p>76.5853658536585</text:p>
              </table:table-cell>
              <table:table-cell office:value-type="float" office:value="-110">
                <text:p>-1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8.5">
                <text:p>78.5</text:p>
              </table:table-cell>
              <table:table-cell office:value-type="float" office:value="-140">
                <text:p>-140</text:p>
              </table:table-cell>
              <table:table-cell office:value-type="float" office:value="68.2608695652174">
                <text:p>68.2608695652174</text:p>
              </table:table-cell>
              <table:table-cell office:value-type="float" office:value="-90">
                <text:p>-9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9.010989010989">
                <text:p>69.010989010989</text:p>
              </table:table-cell>
              <table:table-cell office:value-type="float" office:value="-130">
                <text:p>-130</text:p>
              </table:table-cell>
              <table:table-cell office:value-type="float" office:value="62.8">
                <text:p>62.8</text:p>
              </table:table-cell>
              <table:table-cell office:value-type="float" office:value="-80">
                <text:p>-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.9708737864078">
                <text:p>60.9708737864078</text:p>
              </table:table-cell>
              <table:table-cell office:value-type="float" office:value="-110">
                <text:p>-110</text:p>
              </table:table-cell>
              <table:table-cell office:value-type="float" office:value="58.1481481481482">
                <text:p>58.1481481481482</text:p>
              </table:table-cell>
              <table:table-cell office:value-type="float" office:value="-60">
                <text:p>-6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4.6086956521739">
                <text:p>54.6086956521739</text:p>
              </table:table-cell>
              <table:table-cell office:value-type="float" office:value="-80">
                <text:p>-80</text:p>
              </table:table-cell>
              <table:table-cell office:value-type="float" office:value="51.900826446281">
                <text:p>51.900826446281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2.3333333333333">
                <text:p>52.3333333333333</text:p>
              </table:table-cell>
              <table:table-cell office:value-type="float" office:value="-40">
                <text:p>-40</text:p>
              </table:table-cell>
              <table:table-cell office:value-type="float" office:value="39.0062111801242">
                <text:p>39.0062111801242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.8571428571429">
                <text:p>44.8571428571429</text:p>
              </table:table-cell>
              <table:table-cell office:value-type="float" office:value="-30">
                <text:p>-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.4968553459119">
                <text:p>39.4968553459119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5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family="'Arial CE'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2">
      <style:chart-properties chart:display-label="true" chart:tick-marks-major-inner="true" chart:tick-marks-major-outer="true" chart:logarithmic="false" chart:reverse-direction="false" text:line-break="fals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8" style:family="chart" style:data-style-name="N2">
      <style:chart-properties chart:symbol-type="none"/>
      <style:graphic-properties svg:stroke-width="0.035cm" svg:stroke-color="#3333cc" draw:fill-color="#3333cc"/>
      <style:text-properties fo:font-size="10pt" style:font-size-asian="10pt" style:font-size-complex="10pt"/>
    </style:style>
    <style:style style:name="ch9" style:family="chart" style:data-style-name="N2">
      <style:chart-properties chart:symbol-type="none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294cm" svg:height="14.504cm" xlink:href=".." xlink:type="simple" chart:class="chart:scatter" chart:style-name="ch1">
        <chart:title svg:x="7.229cm" svg:y="0.425cm" chart:style-name="ch2">
          <text:p> Amplitudno frekvenčni del prirodnega diagrama</text:p>
        </chart:title>
        <chart:legend svg:x="6.323cm" svg:y="13.47cm" style:legend-expansion="wide" chart:style-name="ch3"/>
        <chart:plot-area chart:style-name="ch4" table:cell-range-address="List1.E2:List1.F13 List1.T2:List1.T13" chart:data-source-has-labels="row" svg:x="1.172cm" svg:y="1.394cm" svg:width="19.642cm" svg:height="11.566cm">
          <chartooo:coordinate-region svg:x="2.27cm" svg:y="1.594cm" svg:width="18.026cm" svg:height="10.719cm"/>
          <chart:axis chart:dimension="x" chart:name="primary-x" chart:style-name="ch5">
            <chart:title svg:x="9.381cm" svg:y="13.251cm" chart:style-name="ch6">
              <text:p>Frekvenca [ rad/s ]</text:p>
            </chart:title>
          </chart:axis>
          <chart:axis chart:dimension="y" chart:name="primary-y" chart:style-name="ch5">
            <chart:title svg:x="0.078cm" svg:y="9.742cm" chart:style-name="ch7">
              <text:p>Razmerje amplitud [ Aiz / Av ]</text:p>
            </chart:title>
            <chart:grid chart:class="major"/>
          </chart:axis>
          <chart:series chart:style-name="ch8" chart:values-cell-range-address="List1.F2:List1.F13" chart:label-cell-address="" chart:class="chart:scatter">
            <chart:domain table:cell-range-address="List1.E2:List1.E13"/>
            <chart:data-point chart:repeated="12"/>
          </chart:series>
          <chart:series chart:style-name="ch9" chart:values-cell-range-address="List1.T2:List1.T13" chart:label-cell-address="" chart:class="chart:scatter">
            <chart:domain table:cell-range-address="List1.S2:List1.S13"/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min. dušenje</text:p>
              </table:table-cell>
              <table:table-cell office:value-type="string">
                <text:p>Column S</text:p>
              </table:table-cell>
              <table:table-cell office:value-type="string">
                <text:p>max. dušenj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3.170731707317">
                <text:p>153.170731707317</text:p>
                <draw:g>
                  <svg:desc>List1.E2:List1.E13</svg:desc>
                </draw:g>
              </table:table-cell>
              <table:table-cell office:value-type="float" office:value="0.664926229183972">
                <text:p>0.664926229183972</text:p>
                <draw:g>
                  <svg:desc>List1.F2:List1.F13</svg:desc>
                </draw:g>
              </table:table-cell>
              <table:table-cell office:value-type="float" office:value="153.170731707317">
                <text:p>153.170731707317</text:p>
                <draw:g>
                  <svg:desc>List1.S2:List1.S13</svg:desc>
                </draw:g>
              </table:table-cell>
              <table:table-cell office:value-type="float" office:value="0.810636163728251">
                <text:p>0.810636163728251</text:p>
                <draw:g>
                  <svg:desc>List1.T2:List1.T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8.163265306122">
                <text:p>128.163265306122</text:p>
              </table:table-cell>
              <table:table-cell office:value-type="float" office:value="1.23464261698509">
                <text:p>1.23464261698509</text:p>
              </table:table-cell>
              <table:table-cell office:value-type="float" office:value="125.6">
                <text:p>125.6</text:p>
              </table:table-cell>
              <table:table-cell office:value-type="float" office:value="1.44670344508314">
                <text:p>1.446703445083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4.181818181818">
                <text:p>114.181818181818</text:p>
              </table:table-cell>
              <table:table-cell office:value-type="float" office:value="1.79482615402872">
                <text:p>1.79482615402872</text:p>
              </table:table-cell>
              <table:table-cell office:value-type="float" office:value="104.666666666667">
                <text:p>104.666666666667</text:p>
              </table:table-cell>
              <table:table-cell office:value-type="float" office:value="2.43046178773967">
                <text:p>2.430461787739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9.6825396825397">
                <text:p>99.6825396825397</text:p>
              </table:table-cell>
              <table:table-cell office:value-type="float" office:value="2.6689213243147">
                <text:p>2.6689213243147</text:p>
              </table:table-cell>
              <table:table-cell office:value-type="float" office:value="88.4507042253521">
                <text:p>88.4507042253521</text:p>
              </table:table-cell>
              <table:table-cell office:value-type="float" office:value="3.88951043555418">
                <text:p>3.889510435554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.2222222222222">
                <text:p>87.2222222222222</text:p>
              </table:table-cell>
              <table:table-cell office:value-type="float" office:value="3.89604841580634">
                <text:p>3.89604841580634</text:p>
              </table:table-cell>
              <table:table-cell office:value-type="float" office:value="76.5853658536585">
                <text:p>76.5853658536585</text:p>
              </table:table-cell>
              <table:table-cell office:value-type="float" office:value="5.44747502025385">
                <text:p>5.447475020253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8.5">
                <text:p>78.5</text:p>
              </table:table-cell>
              <table:table-cell office:value-type="float" office:value="5.06309085874768">
                <text:p>5.06309085874768</text:p>
              </table:table-cell>
              <table:table-cell office:value-type="float" office:value="68.2608695652174">
                <text:p>68.2608695652174</text:p>
              </table:table-cell>
              <table:table-cell office:value-type="float" office:value="6.53061224489796">
                <text:p>6.530612244897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9.010989010989">
                <text:p>69.010989010989</text:p>
              </table:table-cell>
              <table:table-cell office:value-type="float" office:value="7.86139788774178">
                <text:p>7.86139788774178</text:p>
              </table:table-cell>
              <table:table-cell office:value-type="float" office:value="62.8">
                <text:p>62.8</text:p>
              </table:table-cell>
              <table:table-cell office:value-type="float" office:value="5.40102619497704">
                <text:p>5.401026194977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.9708737864078">
                <text:p>60.9708737864078</text:p>
              </table:table-cell>
              <table:table-cell office:value-type="float" office:value="10.4910802579012">
                <text:p>10.4910802579012</text:p>
              </table:table-cell>
              <table:table-cell office:value-type="float" office:value="58.1481481481482">
                <text:p>58.1481481481482</text:p>
              </table:table-cell>
              <table:table-cell office:value-type="float" office:value="2.92488715713128">
                <text:p>2.924887157131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4.6086956521739">
                <text:p>54.6086956521739</text:p>
              </table:table-cell>
              <table:table-cell office:value-type="float" office:value="9.41616233535066">
                <text:p>9.41616233535066</text:p>
              </table:table-cell>
              <table:table-cell office:value-type="float" office:value="51.900826446281">
                <text:p>51.900826446281</text:p>
              </table:table-cell>
              <table:table-cell office:value-type="float" office:value="1.97691061301647">
                <text:p>1.976910613016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2.3333333333333">
                <text:p>52.3333333333333</text:p>
              </table:table-cell>
              <table:table-cell office:value-type="float" office:value="3.13278746885012">
                <text:p>3.13278746885012</text:p>
              </table:table-cell>
              <table:table-cell office:value-type="float" office:value="39.0062111801242">
                <text:p>39.00621118012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.8571428571429">
                <text:p>44.8571428571429</text:p>
              </table:table-cell>
              <table:table-cell office:value-type="float" office:value="1.93821446936435">
                <text:p>1.93821446936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.4968553459119">
                <text:p>39.4968553459119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5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2">
      <style:chart-properties chart:display-label="true" chart:logarithmic="true" chart:minimum="10" chart:reverse-direction="false" text:line-break="false" chart:axis-position="end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7" style:family="chart" style:data-style-name="N2">
      <style:chart-properties chart:display-label="true" chart:logarithmic="false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8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9" style:family="chart" style:data-style-name="N2">
      <style:chart-properties chart:symbol-type="none"/>
      <style:graphic-properties svg:stroke-width="0.035cm" svg:stroke-color="#3333cc" draw:fill-color="#3333cc"/>
      <style:text-properties fo:font-size="10pt" style:font-size-asian="10pt" style:font-size-complex="10pt"/>
    </style:style>
    <style:style style:name="ch10" style:family="chart" style:data-style-name="N2">
      <style:chart-properties chart:symbol-type="none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1" style:family="chart">
      <style:graphic-properties draw:stroke="solid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4.422cm" svg:height="15.388cm" xlink:href=".." xlink:type="simple" chart:class="chart:scatter" chart:style-name="ch1">
        <chart:title svg:x="2.445cm" svg:y="0.506cm" chart:style-name="ch2">
          <text:p> Amplitudno frekvenčni del Bodijevega diagrama</text:p>
        </chart:title>
        <chart:legend svg:x="18.425cm" svg:y="8.788cm" style:legend-expansion="high" chart:style-name="ch3"/>
        <chart:plot-area chart:style-name="ch4" table:cell-range-address="List1.E2:List1.E13 List1.H2:List1.H13 List1.V2:List1.V13" chart:data-source-has-labels="row" svg:x="2.073cm" svg:y="4.761cm" svg:width="18.981cm" svg:height="9.339cm">
          <chartooo:coordinate-region svg:x="3.171cm" svg:y="5.409cm" svg:width="17.273cm" svg:height="8.492cm"/>
          <chart:axis chart:dimension="x" chart:name="primary-x" chart:style-name="ch5">
            <chart:title svg:x="4.551cm" svg:y="3.738cm" chart:style-name="ch6">
              <text:p>Frekvenca  [ rad/s  ] - v logaritemskem merilu</text:p>
            </chart:title>
          </chart:axis>
          <chart:axis chart:dimension="y" chart:name="primary-y" chart:style-name="ch7">
            <chart:title svg:x="0.903cm" svg:y="11.141cm" chart:style-name="ch8">
              <text:p>20 * log [ Aiz / Av ]</text:p>
            </chart:title>
            <chart:grid chart:class="major"/>
          </chart:axis>
          <chart:series chart:style-name="ch9" chart:values-cell-range-address="List1.H2:List1.H13" chart:label-cell-address="" chart:class="chart:scatter">
            <chart:domain table:cell-range-address="List1.E2:List1.E13"/>
            <chart:data-point chart:repeated="12"/>
          </chart:series>
          <chart:series chart:style-name="ch10" chart:values-cell-range-address="List1.V2:List1.V13" chart:label-cell-address="" chart:class="chart:scatter">
            <chart:domain table:cell-range-address="List1.S2:List1.S13"/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min. dušenje</text:p>
              </table:table-cell>
              <table:table-cell office:value-type="string">
                <text:p>Column S</text:p>
              </table:table-cell>
              <table:table-cell office:value-type="string">
                <text:p>max. dušenj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3.170731707317">
                <text:p>153.170731707317</text:p>
                <draw:g>
                  <svg:desc>List1.E2:List1.E13</svg:desc>
                </draw:g>
              </table:table-cell>
              <table:table-cell office:value-type="float" office:value="-3.54453070402864">
                <text:p>-3.54453070402864</text:p>
                <draw:g>
                  <svg:desc>List1.H2:List1.H13</svg:desc>
                </draw:g>
              </table:table-cell>
              <table:table-cell office:value-type="float" office:value="153.170731707317">
                <text:p>153.170731707317</text:p>
                <draw:g>
                  <svg:desc>List1.S2:List1.S13</svg:desc>
                </draw:g>
              </table:table-cell>
              <table:table-cell office:value-type="float" office:value="-1.82348051232344">
                <text:p>-1.82348051232344</text:p>
                <draw:g>
                  <svg:desc>List1.V2:List1.V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8.163265306122">
                <text:p>128.163265306122</text:p>
              </table:table-cell>
              <table:table-cell office:value-type="float" office:value="1.83082527445922">
                <text:p>1.83082527445922</text:p>
              </table:table-cell>
              <table:table-cell office:value-type="float" office:value="125.6">
                <text:p>125.6</text:p>
              </table:table-cell>
              <table:table-cell office:value-type="float" office:value="3.20759031328039">
                <text:p>3.207590313280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4.181818181818">
                <text:p>114.181818181818</text:p>
              </table:table-cell>
              <table:table-cell office:value-type="float" office:value="5.08044778806532">
                <text:p>5.08044778806532</text:p>
              </table:table-cell>
              <table:table-cell office:value-type="float" office:value="104.666666666667">
                <text:p>104.666666666667</text:p>
              </table:table-cell>
              <table:table-cell office:value-type="float" office:value="7.71377594779764">
                <text:p>7.713775947797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9.6825396825397">
                <text:p>99.6825396825397</text:p>
              </table:table-cell>
              <table:table-cell office:value-type="float" office:value="8.52671543289069">
                <text:p>8.52671543289069</text:p>
              </table:table-cell>
              <table:table-cell office:value-type="float" office:value="88.4507042253521">
                <text:p>88.4507042253521</text:p>
              </table:table-cell>
              <table:table-cell office:value-type="float" office:value="11.7978988207686">
                <text:p>11.79789882076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.2222222222222">
                <text:p>87.2222222222222</text:p>
              </table:table-cell>
              <table:table-cell office:value-type="float" office:value="11.8124869034893">
                <text:p>11.8124869034893</text:p>
              </table:table-cell>
              <table:table-cell office:value-type="float" office:value="76.5853658536585">
                <text:p>76.5853658536585</text:p>
              </table:table-cell>
              <table:table-cell office:value-type="float" office:value="14.7239049487531">
                <text:p>14.72390494875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8.5">
                <text:p>78.5</text:p>
              </table:table-cell>
              <table:table-cell office:value-type="float" office:value="14.0883144201393">
                <text:p>14.0883144201393</text:p>
              </table:table-cell>
              <table:table-cell office:value-type="float" office:value="68.2608695652174">
                <text:p>68.2608695652174</text:p>
              </table:table-cell>
              <table:table-cell office:value-type="float" office:value="16.2990779658278">
                <text:p>16.29907796582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9.010989010989">
                <text:p>69.010989010989</text:p>
              </table:table-cell>
              <table:table-cell office:value-type="float" office:value="17.9099955542578">
                <text:p>17.9099955542578</text:p>
              </table:table-cell>
              <table:table-cell office:value-type="float" office:value="62.8">
                <text:p>62.8</text:p>
              </table:table-cell>
              <table:table-cell office:value-type="float" office:value="14.6495256722908">
                <text:p>14.64952567229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.9708737864078">
                <text:p>60.9708737864078</text:p>
              </table:table-cell>
              <table:table-cell office:value-type="float" office:value="20.4164041888296">
                <text:p>20.4164041888296</text:p>
              </table:table-cell>
              <table:table-cell office:value-type="float" office:value="58.1481481481482">
                <text:p>58.1481481481482</text:p>
              </table:table-cell>
              <table:table-cell office:value-type="float" office:value="9.32218231106111">
                <text:p>9.322182311061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4.6086956521739">
                <text:p>54.6086956521739</text:p>
              </table:table-cell>
              <table:table-cell office:value-type="float" office:value="19.4774787433925">
                <text:p>19.4774787433925</text:p>
              </table:table-cell>
              <table:table-cell office:value-type="float" office:value="51.900826446281">
                <text:p>51.900826446281</text:p>
              </table:table-cell>
              <table:table-cell office:value-type="float" office:value="5.91974065838953">
                <text:p>5.919740658389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2.3333333333333">
                <text:p>52.3333333333333</text:p>
              </table:table-cell>
              <table:table-cell office:value-type="float" office:value="9.91861865897181">
                <text:p>9.91861865897181</text:p>
              </table:table-cell>
              <table:table-cell office:value-type="float" office:value="39.0062111801242">
                <text:p>39.00621118012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.8571428571429">
                <text:p>44.8571428571429</text:p>
              </table:table-cell>
              <table:table-cell office:value-type="float" office:value="5.74803662775222">
                <text:p>5.74803662775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.4968553459119">
                <text:p>39.496855345911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5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Arial"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leave-gap"/>
    </style:style>
    <style:style style:name="ch4" style:family="chart" style:data-style-name="N2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10pt" style:font-size-asian="10pt" style:font-size-complex="10pt"/>
    </style:style>
    <style:style style:name="ch5" style:family="chart">
      <style:chart-properties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6" style:family="chart" style:data-style-name="N2">
      <style:chart-properties chart:display-label="true" chart:logarithmic="false" chart:maximum="0" chart:reverse-direction="false" text:line-break="false" chart:axis-position="end" chart:tick-mark-position="at-axis"/>
      <style:text-properties fo:color="#000000" fo:font-family="Arial" fo:font-size="10pt" style:font-size-asian="10pt" style:font-size-complex="10pt"/>
    </style:style>
    <style:style style:name="ch7" style:family="chart">
      <style:chart-properties style:rotation-angle="90"/>
      <style:graphic-properties draw:fill="solid" draw:fill-color="#ffffff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8" style:family="chart" style:data-style-name="N2">
      <style:chart-properties chart:symbol-type="none"/>
      <style:graphic-properties svg:stroke-width="0.035cm" svg:stroke-color="#3333cc" draw:fill-color="#3333cc"/>
      <style:text-properties fo:font-size="10pt" style:font-size-asian="10pt" style:font-size-complex="10pt"/>
    </style:style>
    <style:style style:name="ch9" style:family="chart" style:data-style-name="N2">
      <style:chart-properties chart:symbol-type="none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219cm" svg:height="15.074cm" xlink:href=".." xlink:type="simple" chart:class="chart:scatter" chart:style-name="ch1">
        <chart:legend svg:x="8.7cm" svg:y="12.212cm" style:legend-expansion="wide" chart:style-name="ch2"/>
        <chart:plot-area chart:style-name="ch3" table:cell-range-address="List1.J2:List1.K13 List1.Y2:List1.Y13" chart:data-source-has-labels="row" svg:x="0.623cm" svg:y="2.174cm" svg:width="19.789cm" svg:height="10.568cm">
          <chartooo:coordinate-region svg:x="1.007cm" svg:y="2.373cm" svg:width="18.2cm" svg:height="10.17cm"/>
          <chart:axis chart:dimension="x" chart:name="primary-x" chart:style-name="ch4">
            <chart:title svg:x="7.794cm" svg:y="1.733cm" chart:style-name="ch5">
              <text:p>Realni del</text:p>
            </chart:title>
          </chart:axis>
          <chart:axis chart:dimension="y" chart:name="primary-y" chart:style-name="ch6">
            <chart:title svg:x="20.103cm" svg:y="8.558cm" chart:style-name="ch7">
              <text:p>Imaginarni del</text:p>
            </chart:title>
            <chart:grid chart:class="major"/>
          </chart:axis>
          <chart:series chart:style-name="ch8" chart:values-cell-range-address="List1.K2:List1.K13" chart:label-cell-address="" chart:class="chart:scatter">
            <chart:domain table:cell-range-address="List1.J2:List1.J13"/>
            <chart:data-point chart:repeated="12"/>
          </chart:series>
          <chart:series chart:style-name="ch9" chart:values-cell-range-address="List1.Y2:List1.Y13" chart:label-cell-address="" chart:class="chart:scatter">
            <chart:domain table:cell-range-address="List1.X2:List1.X13"/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min. dušenje</text:p>
              </table:table-cell>
              <table:table-cell office:value-type="string">
                <text:p>Column X</text:p>
              </table:table-cell>
              <table:table-cell office:value-type="string">
                <text:p>max. dušenj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66239598413521">
                <text:p>-0.66239598413521</text:p>
                <draw:g>
                  <svg:desc>List1.J2:List1.J13</svg:desc>
                </draw:g>
              </table:table-cell>
              <table:table-cell office:value-type="float" office:value="-0.0579521393769287">
                <text:p>-0.0579521393769287</text:p>
                <draw:g>
                  <svg:desc>List1.K2:List1.K13</svg:desc>
                </draw:g>
              </table:table-cell>
              <table:table-cell office:value-type="float" office:value="-0.798320778911655">
                <text:p>-0.798320778911655</text:p>
                <draw:g>
                  <svg:desc>List1.X2:List1.X13</svg:desc>
                </draw:g>
              </table:table-cell>
              <table:table-cell office:value-type="float" office:value="-0.140765492582323">
                <text:p>-0.140765492582323</text:p>
                <draw:g>
                  <svg:desc>List1.Y2:List1.Y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.2158856214062">
                <text:p>-1.2158856214062</text:p>
              </table:table-cell>
              <table:table-cell office:value-type="float" office:value="-0.21439344050939">
                <text:p>-0.21439344050939</text:p>
              </table:table-cell>
              <table:table-cell office:value-type="float" office:value="-1.35945655181018">
                <text:p>-1.35945655181018</text:p>
              </table:table-cell>
              <table:table-cell office:value-type="float" office:value="-0.494801719637074">
                <text:p>-0.4948017196370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.73366893587542">
                <text:p>-1.73366893587542</text:p>
              </table:table-cell>
              <table:table-cell office:value-type="float" office:value="-0.464535191310743">
                <text:p>-0.464535191310743</text:p>
              </table:table-cell>
              <table:table-cell office:value-type="float" office:value="-1.99091774199323">
                <text:p>-1.99091774199323</text:p>
              </table:table-cell>
              <table:table-cell office:value-type="float" office:value="-1.39405561089911">
                <text:p>-1.394055610899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41886417921458">
                <text:p>-2.41886417921458</text:p>
              </table:table-cell>
              <table:table-cell office:value-type="float" office:value="-1.12793489080457">
                <text:p>-1.12793489080457</text:p>
              </table:table-cell>
              <table:table-cell office:value-type="float" office:value="-2.50012911572072">
                <text:p>-2.50012911572072</text:p>
              </table:table-cell>
              <table:table-cell office:value-type="float" office:value="-2.97953785560956">
                <text:p>-2.979537855609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3.19145602445665">
                <text:p>-3.19145602445665</text:p>
              </table:table-cell>
              <table:table-cell office:value-type="float" office:value="-2.23468156618934">
                <text:p>-2.23468156618934</text:p>
              </table:table-cell>
              <table:table-cell office:value-type="float" office:value="-1.86314618719022">
                <text:p>-1.86314618719022</text:p>
              </table:table-cell>
              <table:table-cell office:value-type="float" office:value="-5.11895207844811">
                <text:p>-5.118952078448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3.87855261735015">
                <text:p>-3.87855261735015</text:p>
              </table:table-cell>
              <table:table-cell office:value-type="float" office:value="-3.25449207072019">
                <text:p>-3.25449207072019</text:p>
              </table:table-cell>
              <table:table-cell office:value-type="float" office:value="3.9988466910934E-016">
                <text:p>3.9988466910934E-016</text:p>
              </table:table-cell>
              <table:table-cell office:value-type="float" office:value="-6.53061224489796">
                <text:p>-6.530612244897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5.05320915705635">
                <text:p>-5.05320915705635</text:p>
              </table:table-cell>
              <table:table-cell office:value-type="float" office:value="-6.02218016705186">
                <text:p>-6.02218016705186</text:p>
              </table:table-cell>
              <table:table-cell office:value-type="float" office:value="0.937878356289119">
                <text:p>0.937878356289119</text:p>
              </table:table-cell>
              <table:table-cell office:value-type="float" office:value="-5.31897247103542">
                <text:p>-5.318972471035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.58816077344846">
                <text:p>-3.58816077344846</text:p>
              </table:table-cell>
              <table:table-cell office:value-type="float" office:value="-9.85839070242247">
                <text:p>-9.85839070242247</text:p>
              </table:table-cell>
              <table:table-cell office:value-type="float" office:value="1.46244357856564">
                <text:p>1.46244357856564</text:p>
              </table:table-cell>
              <table:table-cell office:value-type="float" office:value="-2.53302658127854">
                <text:p>-2.533026581278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63509943014963">
                <text:p>1.63509943014963</text:p>
              </table:table-cell>
              <table:table-cell office:value-type="float" office:value="-9.27310967147487">
                <text:p>-9.27310967147487</text:p>
              </table:table-cell>
              <table:table-cell office:value-type="float" office:value="1.71205481188333">
                <text:p>1.71205481188333</text:p>
              </table:table-cell>
              <table:table-cell office:value-type="float" office:value="-0.988455306508236">
                <text:p>-0.9884553065082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39985443198541">
                <text:p>2.39985443198541</text:p>
              </table:table-cell>
              <table:table-cell office:value-type="float" office:value="-2.01371696875812">
                <text:p>-2.01371696875812</text:p>
              </table:table-cell>
              <table:table-cell office:value-type="float" office:value="0.996194698091746">
                <text:p>0.996194698091746</text:p>
              </table:table-cell>
              <table:table-cell office:value-type="float" office:value="-0.087155742747658">
                <text:p>-0.08715574274765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6785429684521">
                <text:p>1.6785429684521</text:p>
              </table:table-cell>
              <table:table-cell office:value-type="float" office:value="-0.969107234682172">
                <text:p>-0.969107234682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996194698091746">
                <text:p>0.996194698091746</text:p>
              </table:table-cell>
              <table:table-cell office:value-type="float" office:value="-0.087155742747658">
                <text:p>-0.0871557427476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5/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treat-empty-cells="leave-gap"/>
    </style:style>
    <style:style style:name="ch5" style:family="chart" style:data-style-name="N2">
      <style:chart-properties chart:display-label="true" chart:logarithmic="true" chart:minimum="10" chart:reverse-direction="false" text:line-break="fals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7" style:family="chart" style:data-style-name="N0">
      <style:chart-properties chart:display-label="true" chart:logarithmic="false" chart:reverse-direction="false" text:line-break="false" chart:axis-position="1" chart:tick-mark-position="at-axis"/>
      <style:text-properties fo:color="#000000" fo:font-family="Arial" fo:font-size="10pt" style:font-size-asian="10pt" style:font-size-complex="10pt"/>
    </style:style>
    <style:style style:name="ch8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3333cc" draw:fill-color="#3333cc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4.123cm" svg:height="7.093cm" xlink:href=".." xlink:type="simple" chart:class="chart:scatter" chart:style-name="ch1">
        <chart:title svg:x="1.84cm" svg:y="0.403cm" chart:style-name="ch2">
          <text:p> Fazno frekvenčni del Bodejevega diagrama</text:p>
        </chart:title>
        <chart:legend svg:x="10.627cm" svg:y="3.161cm" style:legend-expansion="custom" chartooo:width="3.316cm" chartooo:height="1.128cm" style:legend-expansion-aspect-ratio="2.93971631205674" chart:style-name="ch3"/>
        <chart:plot-area chart:style-name="ch4" table:cell-range-address="List1.E2:List1.E13 List1.G2:List1.G13 List1.U2:List1.U13" chart:data-source-has-labels="row" svg:x="1.2cm" svg:y="2.014cm" svg:width="10.944cm" svg:height="4.232cm">
          <chartooo:coordinate-region svg:x="2.112cm" svg:y="2.213cm" svg:width="9.422cm" svg:height="3.834cm"/>
          <chart:axis chart:dimension="x" chart:name="primary-x" chart:style-name="ch5">
            <chart:title svg:x="2.281cm" svg:y="1.778cm" chart:style-name="ch6">
              <text:p>Frekvenca  [  rad/s ] - v logaritemskem merilu</text:p>
            </chart:title>
          </chart:axis>
          <chart:axis chart:dimension="y" chart:name="primary-y" chart:style-name="ch7">
            <chart:title svg:x="0.236cm" svg:y="5.113cm" chart:style-name="ch8">
              <text:p>Faza  [  ° ]</text:p>
            </chart:title>
          </chart:axis>
          <chart:series chart:style-name="ch9" chart:values-cell-range-address="List1.G2:List1.G13" chart:label-cell-address="" chart:class="chart:scatter">
            <chart:domain table:cell-range-address="List1.E2:List1.E13"/>
            <chart:data-point chart:repeated="12"/>
          </chart:series>
          <chart:series chart:style-name="ch10" chart:values-cell-range-address="List1.U2:List1.U13" chart:label-cell-address="" chart:class="chart:scatter">
            <chart:domain table:cell-range-address="List1.S2:List1.S13"/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min. dušenje</text:p>
              </table:table-cell>
              <table:table-cell office:value-type="string">
                <text:p>Column S</text:p>
              </table:table-cell>
              <table:table-cell office:value-type="string">
                <text:p>max. dušenj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3.170731707317">
                <text:p>153.170731707317</text:p>
                <draw:g>
                  <svg:desc>List1.E2:List1.E13</svg:desc>
                </draw:g>
              </table:table-cell>
              <table:table-cell office:value-type="float" office:value="-175">
                <text:p>-175</text:p>
                <draw:g>
                  <svg:desc>List1.G2:List1.G13</svg:desc>
                </draw:g>
              </table:table-cell>
              <table:table-cell office:value-type="float" office:value="153.170731707317">
                <text:p>153.170731707317</text:p>
                <draw:g>
                  <svg:desc>List1.S2:List1.S13</svg:desc>
                </draw:g>
              </table:table-cell>
              <table:table-cell office:value-type="float" office:value="-170">
                <text:p>-170</text:p>
                <draw:g>
                  <svg:desc>List1.U2:List1.U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8.163265306122">
                <text:p>128.163265306122</text:p>
              </table:table-cell>
              <table:table-cell office:value-type="float" office:value="-170">
                <text:p>-170</text:p>
              </table:table-cell>
              <table:table-cell office:value-type="float" office:value="125.6">
                <text:p>125.6</text:p>
              </table:table-cell>
              <table:table-cell office:value-type="float" office:value="-160">
                <text:p>-16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4.181818181818">
                <text:p>114.181818181818</text:p>
              </table:table-cell>
              <table:table-cell office:value-type="float" office:value="-165">
                <text:p>-165</text:p>
              </table:table-cell>
              <table:table-cell office:value-type="float" office:value="104.666666666667">
                <text:p>104.666666666667</text:p>
              </table:table-cell>
              <table:table-cell office:value-type="float" office:value="-145">
                <text:p>-1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9.6825396825397">
                <text:p>99.6825396825397</text:p>
              </table:table-cell>
              <table:table-cell office:value-type="float" office:value="-155">
                <text:p>-155</text:p>
              </table:table-cell>
              <table:table-cell office:value-type="float" office:value="88.4507042253521">
                <text:p>88.4507042253521</text:p>
              </table:table-cell>
              <table:table-cell office:value-type="float" office:value="-130">
                <text:p>-1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.2222222222222">
                <text:p>87.2222222222222</text:p>
              </table:table-cell>
              <table:table-cell office:value-type="float" office:value="-145">
                <text:p>-145</text:p>
              </table:table-cell>
              <table:table-cell office:value-type="float" office:value="76.5853658536585">
                <text:p>76.5853658536585</text:p>
              </table:table-cell>
              <table:table-cell office:value-type="float" office:value="-110">
                <text:p>-1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8.5">
                <text:p>78.5</text:p>
              </table:table-cell>
              <table:table-cell office:value-type="float" office:value="-140">
                <text:p>-140</text:p>
              </table:table-cell>
              <table:table-cell office:value-type="float" office:value="68.2608695652174">
                <text:p>68.2608695652174</text:p>
              </table:table-cell>
              <table:table-cell office:value-type="float" office:value="-90">
                <text:p>-9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9.010989010989">
                <text:p>69.010989010989</text:p>
              </table:table-cell>
              <table:table-cell office:value-type="float" office:value="-130">
                <text:p>-130</text:p>
              </table:table-cell>
              <table:table-cell office:value-type="float" office:value="62.8">
                <text:p>62.8</text:p>
              </table:table-cell>
              <table:table-cell office:value-type="float" office:value="-80">
                <text:p>-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.9708737864078">
                <text:p>60.9708737864078</text:p>
              </table:table-cell>
              <table:table-cell office:value-type="float" office:value="-110">
                <text:p>-110</text:p>
              </table:table-cell>
              <table:table-cell office:value-type="float" office:value="58.1481481481482">
                <text:p>58.1481481481482</text:p>
              </table:table-cell>
              <table:table-cell office:value-type="float" office:value="-60">
                <text:p>-6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4.6086956521739">
                <text:p>54.6086956521739</text:p>
              </table:table-cell>
              <table:table-cell office:value-type="float" office:value="-80">
                <text:p>-80</text:p>
              </table:table-cell>
              <table:table-cell office:value-type="float" office:value="51.900826446281">
                <text:p>51.900826446281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2.3333333333333">
                <text:p>52.3333333333333</text:p>
              </table:table-cell>
              <table:table-cell office:value-type="float" office:value="-40">
                <text:p>-40</text:p>
              </table:table-cell>
              <table:table-cell office:value-type="float" office:value="39.0062111801242">
                <text:p>39.0062111801242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.8571428571429">
                <text:p>44.8571428571429</text:p>
              </table:table-cell>
              <table:table-cell office:value-type="float" office:value="-30">
                <text:p>-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.4968553459119">
                <text:p>39.4968553459119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5/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stroke="solid" draw:fill-color="#00000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8pt" style:font-size-asian="8pt" style:font-size-complex="8pt"/>
    </style:style>
    <style:style style:name="ch4" style:family="chart">
      <style:chart-properties chart:interpolation="cubic-spline" chart:symbol-type="automatic" chart:include-hidden-cells="false" chart:treat-empty-cells="leave-gap"/>
    </style:style>
    <style:style style:name="ch5" style:family="chart" style:data-style-name="N1">
      <style:chart-properties chart:display-label="true" chart:logarithmic="true" chart:minimum="10" chart:reverse-direction="false" text:line-break="false" chart:link-data-style-to-source="false" chart:axis-position="0" chart:tick-mark-position="at-axis"/>
      <style:text-properties fo:color="#000000" fo:font-family="Arial" fo:font-size="8pt" style:font-size-asian="8pt" style:font-size-complex="8pt"/>
    </style:style>
    <style:style style:name="ch6" style:family="chart">
      <style:chart-properties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chart-properties chart:display-label="true" chart:logarithmic="false" chart:reverse-direction="false" text:line-break="false" chart:axis-position="1" chart:tick-mark-position="at-axis"/>
      <style:text-properties fo:color="#000000" fo:font-family="Arial" fo:font-size="8pt" style:font-size-asian="8pt" style:font-size-complex="8pt"/>
    </style:style>
    <style:style style:name="ch8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7cm" svg:stroke-color="#3333cc" draw:fill-color="#3333cc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0.678cm" svg:height="5.848cm" xlink:href=".." xlink:type="simple" chart:class="chart:scatter" chart:style-name="ch1">
        <chart:title svg:x="0.998cm" svg:y="0.394cm" chart:style-name="ch2">
          <text:p> Fazno frekvenčni del Bodejevega diagrama</text:p>
        </chart:title>
        <chart:legend svg:x="5.268cm" svg:y="2.844cm" style:legend-expansion="custom" chartooo:width="3.316cm" chartooo:height="1.128cm" style:legend-expansion-aspect-ratio="2.93971631205674" chart:style-name="ch3"/>
        <chart:plot-area chart:style-name="ch4" table:cell-range-address="List1.E2:List1.E13 List1.G2:List1.G13 List1.U2:List1.U13" chart:data-source-has-labels="row" svg:x="0.998cm" svg:y="2.215cm" svg:width="8.828cm" svg:height="3.633cm">
          <chartooo:coordinate-region svg:x="1.831cm" svg:y="2.375cm" svg:width="7.676cm" svg:height="3.314cm"/>
          <chart:axis chart:dimension="x" chart:name="primary-x" chart:style-name="ch5">
            <chart:title svg:x="1.658cm" svg:y="2.005cm" chart:style-name="ch6">
              <text:p>Frekvenca  [  rad/s ] - v logaritemskem merilu</text:p>
            </chart:title>
          </chart:axis>
          <chart:axis chart:dimension="y" chart:name="primary-y" chart:style-name="ch7">
            <chart:title svg:x="0.176cm" svg:y="4.942cm" chart:style-name="ch8">
              <text:p>Faza  [  ° ]</text:p>
            </chart:title>
            <chart:grid chart:class="major"/>
          </chart:axis>
          <chart:series chart:style-name="ch9" chart:values-cell-range-address="List1.G2:List1.G13" chart:label-cell-address="" chart:class="chart:scatter">
            <chart:domain table:cell-range-address="List1.E2:List1.E13"/>
            <chart:data-point chart:repeated="12"/>
          </chart:series>
          <chart:series chart:style-name="ch10" chart:values-cell-range-address="List1.U2:List1.U13" chart:label-cell-address="" chart:class="chart:scatter">
            <chart:domain table:cell-range-address="List1.S2:List1.S13"/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min. dušenje</text:p>
              </table:table-cell>
              <table:table-cell office:value-type="string">
                <text:p>Column S</text:p>
              </table:table-cell>
              <table:table-cell office:value-type="string">
                <text:p>max. dušenj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3.170731707317">
                <text:p>153.170731707317</text:p>
                <draw:g>
                  <svg:desc>List1.E2:List1.E13</svg:desc>
                </draw:g>
              </table:table-cell>
              <table:table-cell office:value-type="float" office:value="-175">
                <text:p>-175</text:p>
                <draw:g>
                  <svg:desc>List1.G2:List1.G13</svg:desc>
                </draw:g>
              </table:table-cell>
              <table:table-cell office:value-type="float" office:value="153.170731707317">
                <text:p>153.170731707317</text:p>
                <draw:g>
                  <svg:desc>List1.S2:List1.S13</svg:desc>
                </draw:g>
              </table:table-cell>
              <table:table-cell office:value-type="float" office:value="-170">
                <text:p>-170</text:p>
                <draw:g>
                  <svg:desc>List1.U2:List1.U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8.163265306122">
                <text:p>128.163265306122</text:p>
              </table:table-cell>
              <table:table-cell office:value-type="float" office:value="-170">
                <text:p>-170</text:p>
              </table:table-cell>
              <table:table-cell office:value-type="float" office:value="125.6">
                <text:p>125.6</text:p>
              </table:table-cell>
              <table:table-cell office:value-type="float" office:value="-160">
                <text:p>-16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4.181818181818">
                <text:p>114.181818181818</text:p>
              </table:table-cell>
              <table:table-cell office:value-type="float" office:value="-165">
                <text:p>-165</text:p>
              </table:table-cell>
              <table:table-cell office:value-type="float" office:value="104.666666666667">
                <text:p>104.666666666667</text:p>
              </table:table-cell>
              <table:table-cell office:value-type="float" office:value="-145">
                <text:p>-1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9.6825396825397">
                <text:p>99.6825396825397</text:p>
              </table:table-cell>
              <table:table-cell office:value-type="float" office:value="-155">
                <text:p>-155</text:p>
              </table:table-cell>
              <table:table-cell office:value-type="float" office:value="88.4507042253521">
                <text:p>88.4507042253521</text:p>
              </table:table-cell>
              <table:table-cell office:value-type="float" office:value="-130">
                <text:p>-1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.2222222222222">
                <text:p>87.2222222222222</text:p>
              </table:table-cell>
              <table:table-cell office:value-type="float" office:value="-145">
                <text:p>-145</text:p>
              </table:table-cell>
              <table:table-cell office:value-type="float" office:value="76.5853658536585">
                <text:p>76.5853658536585</text:p>
              </table:table-cell>
              <table:table-cell office:value-type="float" office:value="-110">
                <text:p>-1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8.5">
                <text:p>78.5</text:p>
              </table:table-cell>
              <table:table-cell office:value-type="float" office:value="-140">
                <text:p>-140</text:p>
              </table:table-cell>
              <table:table-cell office:value-type="float" office:value="68.2608695652174">
                <text:p>68.2608695652174</text:p>
              </table:table-cell>
              <table:table-cell office:value-type="float" office:value="-90">
                <text:p>-9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9.010989010989">
                <text:p>69.010989010989</text:p>
              </table:table-cell>
              <table:table-cell office:value-type="float" office:value="-130">
                <text:p>-130</text:p>
              </table:table-cell>
              <table:table-cell office:value-type="float" office:value="62.8">
                <text:p>62.8</text:p>
              </table:table-cell>
              <table:table-cell office:value-type="float" office:value="-80">
                <text:p>-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.9708737864078">
                <text:p>60.9708737864078</text:p>
              </table:table-cell>
              <table:table-cell office:value-type="float" office:value="-110">
                <text:p>-110</text:p>
              </table:table-cell>
              <table:table-cell office:value-type="float" office:value="58.1481481481482">
                <text:p>58.1481481481482</text:p>
              </table:table-cell>
              <table:table-cell office:value-type="float" office:value="-60">
                <text:p>-6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4.6086956521739">
                <text:p>54.6086956521739</text:p>
              </table:table-cell>
              <table:table-cell office:value-type="float" office:value="-80">
                <text:p>-80</text:p>
              </table:table-cell>
              <table:table-cell office:value-type="float" office:value="51.900826446281">
                <text:p>51.900826446281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2.3333333333333">
                <text:p>52.3333333333333</text:p>
              </table:table-cell>
              <table:table-cell office:value-type="float" office:value="-40">
                <text:p>-40</text:p>
              </table:table-cell>
              <table:table-cell office:value-type="float" office:value="39.0062111801242">
                <text:p>39.0062111801242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.8571428571429">
                <text:p>44.8571428571429</text:p>
              </table:table-cell>
              <table:table-cell office:value-type="float" office:value="-30">
                <text:p>-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.4968553459119">
                <text:p>39.4968553459119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5/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84in"/>
    </style:style>
    <style:style style:name="co3" style:family="table-column">
      <style:table-column-properties fo:break-before="auto" style:column-width="0.9362in"/>
    </style:style>
    <style:style style:name="co4" style:family="table-column">
      <style:table-column-properties fo:break-before="auto" style:column-width="0.8035in"/>
    </style:style>
    <style:style style:name="co5" style:family="table-column">
      <style:table-column-properties fo:break-before="auto" style:column-width="0.6717in"/>
    </style:style>
    <style:style style:name="co6" style:family="table-column">
      <style:table-column-properties fo:break-before="auto" style:column-width="1.2661in"/>
    </style:style>
    <style:style style:name="co7" style:family="table-column">
      <style:table-column-properties fo:break-before="auto" style:column-width="1.4201in"/>
    </style:style>
    <style:style style:name="co8" style:family="table-column">
      <style:table-column-properties fo:break-before="auto" style:column-width="1.1783in"/>
    </style:style>
    <style:style style:name="co9" style:family="table-column">
      <style:table-column-properties fo:break-before="auto" style:column-width="1.4535in"/>
    </style:style>
    <style:style style:name="co10" style:family="table-column">
      <style:table-column-properties fo:break-before="auto" style:column-width="1.1228in"/>
    </style:style>
    <style:style style:name="co11" style:family="table-column">
      <style:table-column-properties fo:break-before="auto" style:column-width="0.5063in"/>
    </style:style>
    <style:style style:name="co12" style:family="table-column">
      <style:table-column-properties fo:break-before="auto" style:column-width="0.3083in"/>
    </style:style>
    <style:style style:name="co13" style:family="table-column">
      <style:table-column-properties fo:break-before="auto" style:column-width="0.4291in"/>
    </style:style>
    <style:style style:name="co14" style:family="table-column">
      <style:table-column-properties fo:break-before="auto" style:column-width="0.9028in"/>
    </style:style>
    <style:style style:name="co15" style:family="table-column">
      <style:table-column-properties fo:break-before="auto" style:column-width="0.3409in"/>
    </style:style>
    <style:style style:name="co16" style:family="table-column">
      <style:table-column-properties fo:break-before="auto" style:column-width="1.189in"/>
    </style:style>
    <style:style style:name="co17" style:family="table-column">
      <style:table-column-properties fo:break-before="auto" style:column-width="1.3102in"/>
    </style:style>
    <style:style style:name="co18" style:family="table-column">
      <style:table-column-properties fo:break-before="auto" style:column-width="0.7374in"/>
    </style:style>
    <style:style style:name="co19" style:family="table-column">
      <style:table-column-properties fo:break-before="auto" style:column-width="0.848in"/>
    </style:style>
    <style:style style:name="co20" style:family="table-column">
      <style:table-column-properties fo:break-before="auto" style:column-width="1.1563in"/>
    </style:style>
    <style:style style:name="co21" style:family="table-column">
      <style:table-column-properties fo:break-before="auto" style:column-width="1.222in"/>
    </style:style>
    <style:style style:name="co22" style:family="table-column">
      <style:table-column-properties fo:break-before="auto" style:column-width="1.508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752in" fo:break-before="auto" style:use-optimal-row-height="false"/>
    </style:style>
    <style:style style:name="ro3" style:family="table-row">
      <style:table-row-properties style:row-height="0.1772in" fo:break-before="auto" style:use-optimal-row-height="true"/>
    </style:style>
    <style:style style:name="ta1" style:family="table" style:master-page-name="PageStyle_5f_Grafikon1">
      <style:table-properties table:display="true" style:writing-mode="lr-tb"/>
    </style:style>
    <style:style style:name="ta2" style:family="table" style:master-page-name="PageStyle_5f_Grafikon2">
      <style:table-properties table:display="true" style:writing-mode="lr-tb"/>
    </style:style>
    <style:style style:name="ta3" style:family="table" style:master-page-name="PageStyle_5f_Graf1">
      <style:table-properties table:display="true" style:writing-mode="lr-tb"/>
    </style:style>
    <style:style style:name="ta4" style:family="table" style:master-page-name="PageStyle_5f_Grafikon3">
      <style:table-properties table:display="true" style:writing-mode="lr-tb"/>
    </style:style>
    <style:style style:name="ta5" style:family="table" style:master-page-name="PageStyle_5f_Grafikon4">
      <style:table-properties table:display="true" style:writing-mode="lr-tb"/>
    </style:style>
    <style:style style:name="ta6" style:family="table" style:master-page-name="PageStyle_5f_List1">
      <style:table-properties table:display="true" style:writing-mode="lr-tb"/>
    </style:style>
    <style:style style:name="ta7" style:family="table" style:master-page-name="PageStyle_5f_List2">
      <style:table-properties table:display="true" style:writing-mode="lr-tb"/>
    </style:style>
    <style:style style:name="ta8" style:family="table" style:master-page-name="PageStyle_5f_List3">
      <style:table-properties table:display="true" style:writing-mode="lr-tb"/>
    </style:style>
    <style:style style:name="ta9" style:family="table" style:master-page-name="PageStyle_5f_List4">
      <style:table-properties table:display="true" style:writing-mode="lr-tb"/>
    </style:style>
    <style:style style:name="ta10" style:family="table" style:master-page-name="PageStyle_5f_List5">
      <style:table-properties table:display="true" style:writing-mode="lr-tb"/>
    </style:style>
    <style:style style:name="ta11" style:family="table" style:master-page-name="PageStyle_5f_List6">
      <style:table-properties table:display="true" style:writing-mode="lr-tb"/>
    </style:style>
    <style:style style:name="ta12" style:family="table" style:master-page-name="PageStyle_5f_List7">
      <style:table-properties table:display="true" style:writing-mode="lr-tb"/>
    </style:style>
    <style:style style:name="ta13" style:family="table" style:master-page-name="PageStyle_5f_List8">
      <style:table-properties table:display="true" style:writing-mode="lr-tb"/>
    </style:style>
    <style:style style:name="ta14" style:family="table" style:master-page-name="PageStyle_5f_List9">
      <style:table-properties table:display="true" style:writing-mode="lr-tb"/>
    </style:style>
    <style:style style:name="ta15" style:family="table" style:master-page-name="PageStyle_5f_List10">
      <style:table-properties table:display="true" style:writing-mode="lr-tb"/>
    </style:style>
    <style:style style:name="ta16" style:family="table" style:master-page-name="PageStyle_5f_List11">
      <style:table-properties table:display="true" style:writing-mode="lr-tb"/>
    </style:style>
    <style:style style:name="ta17" style:family="table" style:master-page-name="PageStyle_5f_List12">
      <style:table-properties table:display="true" style:writing-mode="lr-tb"/>
    </style:style>
    <style:style style:name="ta18" style:family="table" style:master-page-name="PageStyle_5f_List13">
      <style:table-properties table:display="true" style:writing-mode="lr-tb"/>
    </style:style>
    <style:style style:name="ta19" style:family="table" style:master-page-name="PageStyle_5f_List14">
      <style:table-properties table:display="true" style:writing-mode="lr-tb"/>
    </style:style>
    <style:style style:name="ta20" style:family="table" style:master-page-name="PageStyle_5f_List15">
      <style:table-properties table:display="true" style:writing-mode="lr-tb"/>
    </style:style>
    <style:style style:name="ta21" style:family="table" style:master-page-name="PageStyle_5f_List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Grafikon1" table:style-name="ta1">
        <table:shapes>
          <draw:frame draw:z-index="0" draw:name=" 0" draw:style-name="gr1" svg:width="9.0165in" svg:height="5.7098in" svg:x="0.3941in" svg:y="0.1965in">
            <draw:object draw:notify-on-update-of-ranges="List1.G2:List1.G13 List1.E2:List1.E13 List1.U2:List1.U13 List1.S2:List1.S1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Grafikon2" table:style-name="ta2">
        <table:shapes>
          <draw:frame draw:z-index="0" draw:name=" 0" draw:style-name="gr1" svg:width="9.2047in" svg:height="5.7098in" svg:x="0.3941in" svg:y="0.1965in">
            <draw:object draw:notify-on-update-of-ranges="List1.G2:List1.G13 List1.E2:List1.E13 List1.U2:List1.U13 List1.S2:List1.S1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Graf1" table:style-name="ta3">
        <table:shapes>
          <draw:frame draw:z-index="0" draw:name=" 0" draw:style-name="gr1" svg:width="9.5642in" svg:height="5.7098in" svg:x="0.3941in" svg:y="0.1965in">
            <draw:object draw:notify-on-update-of-ranges="List1.F2:List1.F13 List1.E2:List1.E13 List1.T2:List1.T13 List1.S2:List1.S13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Grafikon3" table:style-name="ta4">
        <table:shapes>
          <draw:frame draw:z-index="0" draw:name=" 0" draw:style-name="gr1" svg:width="9.6146in" svg:height="6.0579in" svg:x="0.3941in" svg:y="0.1965in">
            <draw:object draw:notify-on-update-of-ranges="List1.H2:List1.H13 List1.E2:List1.E13 List1.V2:List1.V13 List1.S2:List1.S13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Grafikon4" table:style-name="ta5">
        <table:shapes>
          <draw:frame draw:z-index="0" draw:name=" 0" draw:style-name="gr1" svg:width="9.5346in" svg:height="5.9343in" svg:x="0.3941in" svg:y="0.1965in">
            <draw:object draw:notify-on-update-of-ranges="List1.K2:List1.K13 List1.J2:List1.J13 List1.Y2:List1.Y13 List1.X2:List1.X13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List1" table:style-name="ta6" table:print-ranges="List1.J1:List1.K15">
        <table:shapes>
          <draw:frame draw:z-index="0" draw:name="Chart 2" draw:style-name="gr1" svg:width="5.5598in" svg:height="2.7921in" svg:x="10.326in" svg:y="2.6354in">
            <draw:object draw:notify-on-update-of-ranges="List1.G2:List1.G13 List1.E2:List1.E13 List1.U2:List1.U13 List1.S2:List1.S13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Default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Default"/>
        <table:table-column table:style-name="co14" table:default-cell-style-name="ce2"/>
        <table:table-column table:style-name="co2" table:default-cell-style-name="Default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" table:number-columns-repeated="999" table:default-cell-style-name="Default"/>
        <table:table-row table:style-name="ro2">
          <table:table-cell table:style-name="ce1" office:value-type="string">
            <text:p>A</text:p>
          </table:table-cell>
          <table:table-cell table:style-name="ce1" office:value-type="string">
            <text:p>fazni kot [ ° ]</text:p>
          </table:table-cell>
          <table:table-cell table:style-name="ce1" office:value-type="string">
            <text:p>čas [ ms ]</text:p>
          </table:table-cell>
          <table:table-cell table:style-name="ce1"/>
          <table:table-cell table:style-name="ce1" office:value-type="string">
            <text:p>ferkvenca [ rad/s ]</text:p>
          </table:table-cell>
          <table:table-cell table:style-name="ce1" office:value-type="string">
            <text:p>amplituda [ Aiz/Av ]</text:p>
          </table:table-cell>
          <table:table-cell table:style-name="ce1" office:value-type="string">
            <text:p>faza</text:p>
          </table:table-cell>
          <table:table-cell table:style-name="ce1" office:value-type="string">
            <text:p>20 * log (Aiz/Avz)</text:p>
          </table:table-cell>
          <table:table-cell table:style-name="ce1" office:value-type="string">
            <text:p>Kot v radianih</text:p>
          </table:table-cell>
          <table:table-cell table:style-name="ce1" office:value-type="string">
            <text:p>x-os ( realni del )</text:p>
          </table:table-cell>
          <table:table-cell table:style-name="ce1" office:value-type="string">
            <text:p>y-os ( imaginarni del )</text:p>
          </table:table-cell>
          <table:table-cell table:style-name="ce1" table:number-columns-repeated="3"/>
          <table:table-cell table:style-name="ce1" office:value-type="string">
            <text:p>Aiz [ V ]</text:p>
          </table:table-cell>
          <table:table-cell table:style-name="ce1" office:value-type="string">
            <text:p>fazni kot [ ° ]</text:p>
          </table:table-cell>
          <table:table-cell table:style-name="ce1" office:value-type="string">
            <text:p>čas [ ms ]</text:p>
          </table:table-cell>
          <table:table-cell table:style-name="ce1"/>
          <table:table-cell table:style-name="ce1" office:value-type="string">
            <text:p>ferkvenca [ rad/s ]</text:p>
          </table:table-cell>
          <table:table-cell table:style-name="ce1" office:value-type="string">
            <text:p>amplituda [ Aiz/Av ]</text:p>
          </table:table-cell>
          <table:table-cell table:style-name="ce1" office:value-type="string">
            <text:p>faza</text:p>
          </table:table-cell>
          <table:table-cell table:style-name="ce1" office:value-type="string">
            <text:p>20 * log (Aiz/Avz)</text:p>
          </table:table-cell>
          <table:table-cell table:style-name="ce1"/>
          <table:table-cell table:style-name="ce1" office:value-type="string">
            <text:p>x-os ( realni del )</text:p>
          </table:table-cell>
          <table:table-cell table:style-name="ce1" office:value-type="string">
            <text:p>y-os ( imaginarni del )</text:p>
          </table:table-cell>
          <table:table-cell table:style-name="ce1"/>
          <table:table-cell table:style-name="ce2" table:number-columns-repeated="2"/>
          <table:table-cell table:number-columns-repeated="996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" office:value-type="float" office:value="-175">
            <text:p>-175</text:p>
          </table:table-cell>
          <table:table-cell table:style-name="ce1" office:value-type="float" office:value="41">
            <text:p>41</text:p>
          </table:table-cell>
          <table:table-cell table:style-name="ce1"/>
          <table:table-cell table:style-name="ce3" table:formula="of:=2*3.14/[.C2]*1000" office:value-type="float" office:value="153.170731707317">
            <text:p>153.17</text:p>
          </table:table-cell>
          <table:table-cell table:style-name="ce3" table:formula="of:=([.A2]/0.1)*POWER([.C2]/159;2)" office:value-type="float" office:value="0.664926229183972">
            <text:p>0.66</text:p>
          </table:table-cell>
          <table:table-cell table:style-name="ce1" office:value-type="float" office:value="-175">
            <text:p>-175</text:p>
          </table:table-cell>
          <table:table-cell table:style-name="ce3" table:formula="of:=20*LOG10([.F$1:.F$1048576])" office:value-type="float" office:value="-3.54453070402864">
            <text:p>-3.54</text:p>
          </table:table-cell>
          <table:table-cell table:style-name="ce3" table:formula="of:=[.G2]*PI()/180" office:value-type="float" office:value="-3.05432619099008">
            <text:p>-3.05</text:p>
          </table:table-cell>
          <table:table-cell table:style-name="ce3" table:formula="of:=(COS([.I2]))*([.F2])" office:value-type="float" office:value="-0.66239598413521">
            <text:p>-0.66</text:p>
          </table:table-cell>
          <table:table-cell table:style-name="ce4" table:formula="of:=-SQRT([.F2]^2-[.J2]^2)" office:value-type="float" office:value="-0.0579521393769287">
            <text:p>-0.06</text:p>
          </table:table-cell>
          <table:table-cell table:style-name="ce1" table:number-columns-repeated="3"/>
          <table:table-cell table:style-name="ce1" office:value-type="float" office:value="1.25">
            <text:p>1.25</text:p>
          </table:table-cell>
          <table:table-cell table:style-name="ce1" office:value-type="float" office:value="-170">
            <text:p>-170</text:p>
          </table:table-cell>
          <table:table-cell table:style-name="ce1" office:value-type="float" office:value="41">
            <text:p>41</text:p>
          </table:table-cell>
          <table:table-cell table:style-name="ce1"/>
          <table:table-cell table:style-name="ce3" table:formula="of:=2*3.14/[.Q2]*1000" office:value-type="float" office:value="153.170731707317">
            <text:p>153.17</text:p>
          </table:table-cell>
          <table:table-cell table:style-name="ce3" table:formula="of:=([.O2]/0.1)*POWER([.Q2]/161;2)" office:value-type="float" office:value="0.810636163728251">
            <text:p>0.81</text:p>
          </table:table-cell>
          <table:table-cell table:style-name="ce1" office:value-type="float" office:value="-170">
            <text:p>-170</text:p>
          </table:table-cell>
          <table:table-cell table:style-name="ce3" table:formula="of:=20*LOG10([.T$1:.T$1048576])" office:value-type="float" office:value="-1.82348051232344">
            <text:p>-1.82</text:p>
          </table:table-cell>
          <table:table-cell table:style-name="ce3" table:formula="of:=[.U2]*PI()/180" office:value-type="float" office:value="-2.96705972839036">
            <text:p>-2.97</text:p>
          </table:table-cell>
          <table:table-cell table:style-name="ce3" table:formula="of:=(COS([.W2]))*([.T2])" office:value-type="float" office:value="-0.798320778911655">
            <text:p>-0.80</text:p>
          </table:table-cell>
          <table:table-cell table:style-name="ce3" table:formula="of:=-SQRT([.T2]^2-[.X2]^2)" office:value-type="float" office:value="-0.140765492582323">
            <text:p>-0.14</text:p>
          </table:table-cell>
          <table:table-cell table:style-name="ce1"/>
          <table:table-cell table:style-name="ce2" table:number-columns-repeated="2"/>
          <table:table-cell table:number-columns-repeated="996"/>
        </table:table-row>
        <table:table-row table:style-name="ro3">
          <table:table-cell table:style-name="ce1" office:value-type="float" office:value="1.3">
            <text:p>1.3</text:p>
          </table:table-cell>
          <table:table-cell table:style-name="ce1" office:value-type="float" office:value="-170">
            <text:p>-170</text:p>
          </table:table-cell>
          <table:table-cell table:style-name="ce1" office:value-type="float" office:value="49">
            <text:p>49</text:p>
          </table:table-cell>
          <table:table-cell table:style-name="ce1"/>
          <table:table-cell table:style-name="ce3" table:formula="of:=2*3.14/[.C3]*1000" office:value-type="float" office:value="128.163265306122">
            <text:p>128.16</text:p>
          </table:table-cell>
          <table:table-cell table:style-name="ce3" table:formula="of:=([.A3]/0.1)*POWER([.C3]/159;2)" office:value-type="float" office:value="1.23464261698509">
            <text:p>1.23</text:p>
          </table:table-cell>
          <table:table-cell table:style-name="ce1" office:value-type="float" office:value="-170">
            <text:p>-170</text:p>
          </table:table-cell>
          <table:table-cell table:style-name="ce3" table:formula="of:=20*LOG10([.F$1:.F$1048576])" office:value-type="float" office:value="1.83082527445922">
            <text:p>1.83</text:p>
          </table:table-cell>
          <table:table-cell table:style-name="ce3" table:formula="of:=[.G3]*PI()/180" office:value-type="float" office:value="-2.96705972839036">
            <text:p>-2.97</text:p>
          </table:table-cell>
          <table:table-cell table:style-name="ce3" table:formula="of:=(COS([.I3]))*([.F3])" office:value-type="float" office:value="-1.2158856214062">
            <text:p>-1.22</text:p>
          </table:table-cell>
          <table:table-cell table:style-name="ce4" table:formula="of:=-SQRT([.F3]^2-[.J3]^2)" office:value-type="float" office:value="-0.21439344050939">
            <text:p>-0.21</text:p>
          </table:table-cell>
          <table:table-cell table:style-name="ce1" table:number-columns-repeated="3"/>
          <table:table-cell table:style-name="ce1" office:value-type="float" office:value="1.5">
            <text:p>1.5</text:p>
          </table:table-cell>
          <table:table-cell table:style-name="ce1" office:value-type="float" office:value="-160">
            <text:p>-160</text:p>
          </table:table-cell>
          <table:table-cell table:style-name="ce1" office:value-type="float" office:value="50">
            <text:p>50</text:p>
          </table:table-cell>
          <table:table-cell table:style-name="ce1"/>
          <table:table-cell table:style-name="ce3" table:formula="of:=2*3.14/[.Q3]*1000" office:value-type="float" office:value="125.6">
            <text:p>125.60</text:p>
          </table:table-cell>
          <table:table-cell table:style-name="ce3" table:formula="of:=([.O3]/0.1)*POWER([.Q3]/161;2)" office:value-type="float" office:value="1.44670344508314">
            <text:p>1.45</text:p>
          </table:table-cell>
          <table:table-cell table:style-name="ce1" office:value-type="float" office:value="-160">
            <text:p>-160</text:p>
          </table:table-cell>
          <table:table-cell table:style-name="ce3" table:formula="of:=20*LOG10([.T$1:.T$1048576])" office:value-type="float" office:value="3.20759031328039">
            <text:p>3.21</text:p>
          </table:table-cell>
          <table:table-cell table:style-name="ce3" table:formula="of:=[.U3]*PI()/180" office:value-type="float" office:value="-2.79252680319093">
            <text:p>-2.79</text:p>
          </table:table-cell>
          <table:table-cell table:style-name="ce3" table:formula="of:=(COS([.W3]))*([.T3])" office:value-type="float" office:value="-1.35945655181018">
            <text:p>-1.36</text:p>
          </table:table-cell>
          <table:table-cell table:style-name="ce3" table:formula="of:=-SQRT([.T3]^2-[.X3]^2)" office:value-type="float" office:value="-0.494801719637074">
            <text:p>-0.49</text:p>
          </table:table-cell>
          <table:table-cell table:style-name="ce1"/>
          <table:table-cell table:style-name="ce2" table:number-columns-repeated="2"/>
          <table:table-cell table:number-columns-repeated="996"/>
        </table:table-row>
        <table:table-row table:style-name="ro3">
          <table:table-cell table:style-name="ce1" office:value-type="float" office:value="1.5">
            <text:p>1.5</text:p>
          </table:table-cell>
          <table:table-cell table:style-name="ce1" office:value-type="float" office:value="-165">
            <text:p>-165</text:p>
          </table:table-cell>
          <table:table-cell table:style-name="ce1" office:value-type="float" office:value="55">
            <text:p>55</text:p>
          </table:table-cell>
          <table:table-cell table:style-name="ce1"/>
          <table:table-cell table:style-name="ce3" table:formula="of:=2*3.14/[.C4]*1000" office:value-type="float" office:value="114.181818181818">
            <text:p>114.18</text:p>
          </table:table-cell>
          <table:table-cell table:style-name="ce3" table:formula="of:=([.A4]/0.1)*POWER([.C4]/159;2)" office:value-type="float" office:value="1.79482615402872">
            <text:p>1.79</text:p>
          </table:table-cell>
          <table:table-cell table:style-name="ce1" office:value-type="float" office:value="-165">
            <text:p>-165</text:p>
          </table:table-cell>
          <table:table-cell table:style-name="ce3" table:formula="of:=20*LOG10([.F$1:.F$1048576])" office:value-type="float" office:value="5.08044778806532">
            <text:p>5.08</text:p>
          </table:table-cell>
          <table:table-cell table:style-name="ce3" table:formula="of:=[.G4]*PI()/180" office:value-type="float" office:value="-2.87979326579064">
            <text:p>-2.88</text:p>
          </table:table-cell>
          <table:table-cell table:style-name="ce3" table:formula="of:=(COS([.I4]))*([.F4])" office:value-type="float" office:value="-1.73366893587542">
            <text:p>-1.73</text:p>
          </table:table-cell>
          <table:table-cell table:style-name="ce4" table:formula="of:=-SQRT([.F4]^2-[.J4]^2)" office:value-type="float" office:value="-0.464535191310743">
            <text:p>-0.46</text:p>
          </table:table-cell>
          <table:table-cell table:style-name="ce1" table:number-columns-repeated="3"/>
          <table:table-cell table:style-name="ce1" office:value-type="float" office:value="1.75">
            <text:p>1.75</text:p>
          </table:table-cell>
          <table:table-cell table:style-name="ce1" office:value-type="float" office:value="-145">
            <text:p>-145</text:p>
          </table:table-cell>
          <table:table-cell table:style-name="ce1" office:value-type="float" office:value="60">
            <text:p>60</text:p>
          </table:table-cell>
          <table:table-cell table:style-name="ce1"/>
          <table:table-cell table:style-name="ce3" table:formula="of:=2*3.14/[.Q4]*1000" office:value-type="float" office:value="104.666666666667">
            <text:p>104.67</text:p>
          </table:table-cell>
          <table:table-cell table:style-name="ce3" table:formula="of:=([.O4]/0.1)*POWER([.Q4]/161;2)" office:value-type="float" office:value="2.43046178773967">
            <text:p>2.43</text:p>
          </table:table-cell>
          <table:table-cell table:style-name="ce1" office:value-type="float" office:value="-145">
            <text:p>-145</text:p>
          </table:table-cell>
          <table:table-cell table:style-name="ce3" table:formula="of:=20*LOG10([.T$1:.T$1048576])" office:value-type="float" office:value="7.71377594779764">
            <text:p>7.71</text:p>
          </table:table-cell>
          <table:table-cell table:style-name="ce3" table:formula="of:=[.U4]*PI()/180" office:value-type="float" office:value="-2.53072741539178">
            <text:p>-2.53</text:p>
          </table:table-cell>
          <table:table-cell table:style-name="ce3" table:formula="of:=(COS([.W4]))*([.T4])" office:value-type="float" office:value="-1.99091774199323">
            <text:p>-1.99</text:p>
          </table:table-cell>
          <table:table-cell table:style-name="ce3" table:formula="of:=-SQRT([.T4]^2-[.X4]^2)" office:value-type="float" office:value="-1.39405561089911">
            <text:p>-1.39</text:p>
          </table:table-cell>
          <table:table-cell table:style-name="ce1"/>
          <table:table-cell table:style-name="ce2" table:number-columns-repeated="2"/>
          <table:table-cell table:number-columns-repeated="996"/>
        </table:table-row>
        <table:table-row table:style-name="ro3">
          <table:table-cell table:style-name="ce1" office:value-type="float" office:value="1.7">
            <text:p>1.7</text:p>
          </table:table-cell>
          <table:table-cell table:style-name="ce1" office:value-type="float" office:value="-155">
            <text:p>-155</text:p>
          </table:table-cell>
          <table:table-cell table:style-name="ce1" office:value-type="float" office:value="63">
            <text:p>63</text:p>
          </table:table-cell>
          <table:table-cell table:style-name="ce1"/>
          <table:table-cell table:style-name="ce3" table:formula="of:=2*3.14/[.C5]*1000" office:value-type="float" office:value="99.6825396825397">
            <text:p>99.68</text:p>
          </table:table-cell>
          <table:table-cell table:style-name="ce3" table:formula="of:=([.A5]/0.1)*POWER([.C5]/159;2)" office:value-type="float" office:value="2.6689213243147">
            <text:p>2.67</text:p>
          </table:table-cell>
          <table:table-cell table:style-name="ce1" office:value-type="float" office:value="-155">
            <text:p>-155</text:p>
          </table:table-cell>
          <table:table-cell table:style-name="ce3" table:formula="of:=20*LOG10([.F$1:.F$1048576])" office:value-type="float" office:value="8.52671543289069">
            <text:p>8.53</text:p>
          </table:table-cell>
          <table:table-cell table:style-name="ce3" table:formula="of:=[.G5]*PI()/180" office:value-type="float" office:value="-2.70526034059121">
            <text:p>-2.71</text:p>
          </table:table-cell>
          <table:table-cell table:style-name="ce3" table:formula="of:=(COS([.I5]))*([.F5])" office:value-type="float" office:value="-2.41886417921458">
            <text:p>-2.42</text:p>
          </table:table-cell>
          <table:table-cell table:style-name="ce4" table:formula="of:=-SQRT([.F5]^2-[.J5]^2)" office:value-type="float" office:value="-1.12793489080457">
            <text:p>-1.13</text:p>
          </table:table-cell>
          <table:table-cell table:style-name="ce1" table:number-columns-repeated="3"/>
          <table:table-cell table:style-name="ce1" office:value-type="float" office:value="2">
            <text:p>2</text:p>
          </table:table-cell>
          <table:table-cell table:style-name="ce1" office:value-type="float" office:value="-130">
            <text:p>-130</text:p>
          </table:table-cell>
          <table:table-cell table:style-name="ce1" office:value-type="float" office:value="71">
            <text:p>71</text:p>
          </table:table-cell>
          <table:table-cell table:style-name="ce1"/>
          <table:table-cell table:style-name="ce3" table:formula="of:=2*3.14/[.Q5]*1000" office:value-type="float" office:value="88.4507042253521">
            <text:p>88.45</text:p>
          </table:table-cell>
          <table:table-cell table:style-name="ce3" table:formula="of:=([.O5]/0.1)*POWER([.Q5]/161;2)" office:value-type="float" office:value="3.88951043555418">
            <text:p>3.89</text:p>
          </table:table-cell>
          <table:table-cell table:style-name="ce1" office:value-type="float" office:value="-130">
            <text:p>-130</text:p>
          </table:table-cell>
          <table:table-cell table:style-name="ce3" table:formula="of:=20*LOG10([.T$1:.T$1048576])" office:value-type="float" office:value="11.7978988207686">
            <text:p>11.80</text:p>
          </table:table-cell>
          <table:table-cell table:style-name="ce3" table:formula="of:=[.U5]*PI()/180" office:value-type="float" office:value="-2.26892802759263">
            <text:p>-2.27</text:p>
          </table:table-cell>
          <table:table-cell table:style-name="ce3" table:formula="of:=(COS([.W5]))*([.T5])" office:value-type="float" office:value="-2.50012911572072">
            <text:p>-2.50</text:p>
          </table:table-cell>
          <table:table-cell table:style-name="ce3" table:formula="of:=-SQRT([.T5]^2-[.X5]^2)" office:value-type="float" office:value="-2.97953785560956">
            <text:p>-2.98</text:p>
          </table:table-cell>
          <table:table-cell table:style-name="ce1"/>
          <table:table-cell table:style-name="ce2" table:number-columns-repeated="2"/>
          <table:table-cell table:number-columns-repeated="996"/>
        </table:table-row>
        <table:table-row table:style-name="ro3">
          <table:table-cell table:style-name="ce1" office:value-type="float" office:value="1.9">
            <text:p>1.9</text:p>
          </table:table-cell>
          <table:table-cell table:style-name="ce1" office:value-type="float" office:value="-145">
            <text:p>-145</text:p>
          </table:table-cell>
          <table:table-cell table:style-name="ce1" office:value-type="float" office:value="72">
            <text:p>72</text:p>
          </table:table-cell>
          <table:table-cell table:style-name="ce1"/>
          <table:table-cell table:style-name="ce3" table:formula="of:=2*3.14/[.C6]*1000" office:value-type="float" office:value="87.2222222222222">
            <text:p>87.22</text:p>
          </table:table-cell>
          <table:table-cell table:style-name="ce3" table:formula="of:=([.A6]/0.1)*POWER([.C6]/159;2)" office:value-type="float" office:value="3.89604841580634">
            <text:p>3.90</text:p>
          </table:table-cell>
          <table:table-cell table:style-name="ce1" office:value-type="float" office:value="-145">
            <text:p>-145</text:p>
          </table:table-cell>
          <table:table-cell table:style-name="ce3" table:formula="of:=20*LOG10([.F$1:.F$1048576])" office:value-type="float" office:value="11.8124869034893">
            <text:p>11.81</text:p>
          </table:table-cell>
          <table:table-cell table:style-name="ce3" table:formula="of:=[.G6]*PI()/180" office:value-type="float" office:value="-2.53072741539178">
            <text:p>-2.53</text:p>
          </table:table-cell>
          <table:table-cell table:style-name="ce3" table:formula="of:=(COS([.I6]))*([.F6])" office:value-type="float" office:value="-3.19145602445665">
            <text:p>-3.19</text:p>
          </table:table-cell>
          <table:table-cell table:style-name="ce4" table:formula="of:=-SQRT([.F6]^2-[.J6]^2)" office:value-type="float" office:value="-2.23468156618934">
            <text:p>-2.23</text:p>
          </table:table-cell>
          <table:table-cell table:style-name="ce1" table:number-columns-repeated="3"/>
          <table:table-cell table:style-name="ce1" office:value-type="float" office:value="2.1">
            <text:p>2.1</text:p>
          </table:table-cell>
          <table:table-cell table:style-name="ce1" office:value-type="float" office:value="-110">
            <text:p>-110</text:p>
          </table:table-cell>
          <table:table-cell table:style-name="ce1" office:value-type="float" office:value="82">
            <text:p>82</text:p>
          </table:table-cell>
          <table:table-cell table:style-name="ce1"/>
          <table:table-cell table:style-name="ce3" table:formula="of:=2*3.14/[.Q6]*1000" office:value-type="float" office:value="76.5853658536585">
            <text:p>76.59</text:p>
          </table:table-cell>
          <table:table-cell table:style-name="ce3" table:formula="of:=([.O6]/0.1)*POWER([.Q6]/161;2)" office:value-type="float" office:value="5.44747502025385">
            <text:p>5.45</text:p>
          </table:table-cell>
          <table:table-cell table:style-name="ce1" office:value-type="float" office:value="-110">
            <text:p>-110</text:p>
          </table:table-cell>
          <table:table-cell table:style-name="ce3" table:formula="of:=20*LOG10([.T$1:.T$1048576])" office:value-type="float" office:value="14.7239049487531">
            <text:p>14.72</text:p>
          </table:table-cell>
          <table:table-cell table:style-name="ce3" table:formula="of:=[.U6]*PI()/180" office:value-type="float" office:value="-1.91986217719376">
            <text:p>-1.92</text:p>
          </table:table-cell>
          <table:table-cell table:style-name="ce3" table:formula="of:=(COS([.W6]))*([.T6])" office:value-type="float" office:value="-1.86314618719022">
            <text:p>-1.86</text:p>
          </table:table-cell>
          <table:table-cell table:style-name="ce3" table:formula="of:=-SQRT([.T6]^2-[.X6]^2)" office:value-type="float" office:value="-5.11895207844811">
            <text:p>-5.12</text:p>
          </table:table-cell>
          <table:table-cell table:style-name="ce1"/>
          <table:table-cell table:style-name="ce2" table:number-columns-repeated="2"/>
          <table:table-cell table:number-columns-repeated="996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1" office:value-type="float" office:value="-140">
            <text:p>-140</text:p>
          </table:table-cell>
          <table:table-cell table:style-name="ce1" office:value-type="float" office:value="80">
            <text:p>80</text:p>
          </table:table-cell>
          <table:table-cell table:style-name="ce1"/>
          <table:table-cell table:style-name="ce3" table:formula="of:=2*3.14/[.C7]*1000" office:value-type="float" office:value="78.5">
            <text:p>78.50</text:p>
          </table:table-cell>
          <table:table-cell table:style-name="ce3" table:formula="of:=([.A7]/0.1)*POWER([.C7]/159;2)" office:value-type="float" office:value="5.06309085874768">
            <text:p>5.06</text:p>
          </table:table-cell>
          <table:table-cell table:style-name="ce1" office:value-type="float" office:value="-140">
            <text:p>-140</text:p>
          </table:table-cell>
          <table:table-cell table:style-name="ce3" table:formula="of:=20*LOG10([.F$1:.F$1048576])" office:value-type="float" office:value="14.0883144201393">
            <text:p>14.09</text:p>
          </table:table-cell>
          <table:table-cell table:style-name="ce3" table:formula="of:=[.G7]*PI()/180" office:value-type="float" office:value="-2.44346095279206">
            <text:p>-2.44</text:p>
          </table:table-cell>
          <table:table-cell table:style-name="ce3" table:formula="of:=(COS([.I7]))*([.F7])" office:value-type="float" office:value="-3.87855261735015">
            <text:p>-3.88</text:p>
          </table:table-cell>
          <table:table-cell table:style-name="ce4" table:formula="of:=-SQRT([.F7]^2-[.J7]^2)" office:value-type="float" office:value="-3.25449207072019">
            <text:p>-3.25</text:p>
          </table:table-cell>
          <table:table-cell table:style-name="ce1" table:number-columns-repeated="3"/>
          <table:table-cell table:style-name="ce1" office:value-type="float" office:value="2">
            <text:p>2</text:p>
          </table:table-cell>
          <table:table-cell table:style-name="ce1" office:value-type="float" office:value="-90">
            <text:p>-90</text:p>
          </table:table-cell>
          <table:table-cell table:style-name="ce1" office:value-type="float" office:value="92">
            <text:p>92</text:p>
          </table:table-cell>
          <table:table-cell table:style-name="ce1"/>
          <table:table-cell table:style-name="ce3" table:formula="of:=2*3.14/[.Q7]*1000" office:value-type="float" office:value="68.2608695652174">
            <text:p>68.26</text:p>
          </table:table-cell>
          <table:table-cell table:style-name="ce3" table:formula="of:=([.O7]/0.1)*POWER([.Q7]/161;2)" office:value-type="float" office:value="6.53061224489796">
            <text:p>6.53</text:p>
          </table:table-cell>
          <table:table-cell table:style-name="ce1" office:value-type="float" office:value="-90">
            <text:p>-90</text:p>
          </table:table-cell>
          <table:table-cell table:style-name="ce3" table:formula="of:=20*LOG10([.T$1:.T$1048576])" office:value-type="float" office:value="16.2990779658278">
            <text:p>16.30</text:p>
          </table:table-cell>
          <table:table-cell table:style-name="ce3" table:formula="of:=[.U7]*PI()/180" office:value-type="float" office:value="-1.5707963267949">
            <text:p>-1.57</text:p>
          </table:table-cell>
          <table:table-cell table:style-name="ce3" table:formula="of:=(COS([.W7]))*([.T7])" office:value-type="float" office:value="3.9988466910934E-016">
            <text:p>0.00</text:p>
          </table:table-cell>
          <table:table-cell table:style-name="ce3" table:formula="of:=-SQRT([.T7]^2-[.X7]^2)" office:value-type="float" office:value="-6.53061224489796">
            <text:p>-6.53</text:p>
          </table:table-cell>
          <table:table-cell table:style-name="ce1"/>
          <table:table-cell table:style-name="ce2" table:number-columns-repeated="2"/>
          <table:table-cell table:number-columns-repeated="996"/>
        </table:table-row>
        <table:table-row table:style-name="ro3">
          <table:table-cell table:style-name="ce1" office:value-type="float" office:value="2.4">
            <text:p>2.4</text:p>
          </table:table-cell>
          <table:table-cell table:style-name="ce1" office:value-type="float" office:value="-130">
            <text:p>-130</text:p>
          </table:table-cell>
          <table:table-cell table:style-name="ce1" office:value-type="float" office:value="91">
            <text:p>91</text:p>
          </table:table-cell>
          <table:table-cell table:style-name="ce1"/>
          <table:table-cell table:style-name="ce3" table:formula="of:=2*3.14/[.C$1:.C$1048576]*1000" office:value-type="float" office:value="69.010989010989">
            <text:p>69.01</text:p>
          </table:table-cell>
          <table:table-cell table:style-name="ce3" table:formula="of:=([.A8]/0.1)*POWER([.C8]/159;2)" office:value-type="float" office:value="7.86139788774178">
            <text:p>7.86</text:p>
          </table:table-cell>
          <table:table-cell table:style-name="ce1" office:value-type="float" office:value="-130">
            <text:p>-130</text:p>
          </table:table-cell>
          <table:table-cell table:style-name="ce3" table:formula="of:=20*LOG10([.F$1:.F$1048576])" office:value-type="float" office:value="17.9099955542578">
            <text:p>17.91</text:p>
          </table:table-cell>
          <table:table-cell table:style-name="ce3" table:formula="of:=[.G8]*PI()/180" office:value-type="float" office:value="-2.26892802759263">
            <text:p>-2.27</text:p>
          </table:table-cell>
          <table:table-cell table:style-name="ce3" table:formula="of:=(COS([.I8]))*([.F8])" office:value-type="float" office:value="-5.05320915705635">
            <text:p>-5.05</text:p>
          </table:table-cell>
          <table:table-cell table:style-name="ce4" table:formula="of:=-SQRT([.F8]^2-[.J8]^2)" office:value-type="float" office:value="-6.02218016705186">
            <text:p>-6.02</text:p>
          </table:table-cell>
          <table:table-cell table:style-name="ce1" table:number-columns-repeated="3"/>
          <table:table-cell table:style-name="ce1" office:value-type="float" office:value="1.4">
            <text:p>1.4</text:p>
          </table:table-cell>
          <table:table-cell table:style-name="ce1" office:value-type="float" office:value="-80">
            <text:p>-80</text:p>
          </table:table-cell>
          <table:table-cell table:style-name="ce1" office:value-type="float" office:value="100">
            <text:p>100</text:p>
          </table:table-cell>
          <table:table-cell table:style-name="ce1"/>
          <table:table-cell table:style-name="ce3" table:formula="of:=2*3.14/[.Q8]*1000" office:value-type="float" office:value="62.8">
            <text:p>62.80</text:p>
          </table:table-cell>
          <table:table-cell table:style-name="ce3" table:formula="of:=([.O8]/0.1)*POWER([.Q8]/161;2)" office:value-type="float" office:value="5.40102619497704">
            <text:p>5.40</text:p>
          </table:table-cell>
          <table:table-cell table:style-name="ce1" office:value-type="float" office:value="-80">
            <text:p>-80</text:p>
          </table:table-cell>
          <table:table-cell table:style-name="ce3" table:formula="of:=20*LOG10([.T$1:.T$1048576])" office:value-type="float" office:value="14.6495256722908">
            <text:p>14.65</text:p>
          </table:table-cell>
          <table:table-cell table:style-name="ce3" table:formula="of:=[.U8]*PI()/180" office:value-type="float" office:value="-1.39626340159546">
            <text:p>-1.40</text:p>
          </table:table-cell>
          <table:table-cell table:style-name="ce3" table:formula="of:=(COS([.W8]))*([.T8])" office:value-type="float" office:value="0.937878356289119">
            <text:p>0.94</text:p>
          </table:table-cell>
          <table:table-cell table:style-name="ce3" table:formula="of:=-SQRT([.T8]^2-[.X8]^2)" office:value-type="float" office:value="-5.31897247103542">
            <text:p>-5.32</text:p>
          </table:table-cell>
          <table:table-cell table:style-name="ce1"/>
          <table:table-cell table:style-name="ce2" table:number-columns-repeated="2"/>
          <table:table-cell table:number-columns-repeated="996"/>
        </table:table-row>
        <table:table-row table:style-name="ro3">
          <table:table-cell table:style-name="ce1" office:value-type="float" office:value="2.5">
            <text:p>2.5</text:p>
          </table:table-cell>
          <table:table-cell table:style-name="ce1" office:value-type="float" office:value="-110">
            <text:p>-110</text:p>
          </table:table-cell>
          <table:table-cell table:style-name="ce1" office:value-type="float" office:value="103">
            <text:p>103</text:p>
          </table:table-cell>
          <table:table-cell table:style-name="ce1"/>
          <table:table-cell table:style-name="ce3" table:formula="of:=2*3.14/[.C$1:.C$1048576]*1000" office:value-type="float" office:value="60.9708737864078">
            <text:p>60.97</text:p>
          </table:table-cell>
          <table:table-cell table:style-name="ce3" table:formula="of:=([.A9]/0.1)*POWER([.C9]/159;2)" office:value-type="float" office:value="10.4910802579012">
            <text:p>10.49</text:p>
          </table:table-cell>
          <table:table-cell table:style-name="ce1" office:value-type="float" office:value="-110">
            <text:p>-110</text:p>
          </table:table-cell>
          <table:table-cell table:style-name="ce3" table:formula="of:=20*LOG10([.F$1:.F$1048576])" office:value-type="float" office:value="20.4164041888296">
            <text:p>20.42</text:p>
          </table:table-cell>
          <table:table-cell table:style-name="ce3" table:formula="of:=[.G9]*PI()/180" office:value-type="float" office:value="-1.91986217719376">
            <text:p>-1.92</text:p>
          </table:table-cell>
          <table:table-cell table:style-name="ce3" table:formula="of:=(COS([.I9]))*([.F9])" office:value-type="float" office:value="-3.58816077344846">
            <text:p>-3.59</text:p>
          </table:table-cell>
          <table:table-cell table:style-name="ce4" table:formula="of:=-SQRT([.F9]^2-[.J9]^2)" office:value-type="float" office:value="-9.85839070242247">
            <text:p>-9.86</text:p>
          </table:table-cell>
          <table:table-cell table:style-name="ce1" table:number-columns-repeated="3"/>
          <table:table-cell table:style-name="ce1" office:value-type="float" office:value="0.65">
            <text:p>0.65</text:p>
          </table:table-cell>
          <table:table-cell table:style-name="ce1" office:value-type="float" office:value="-60">
            <text:p>-60</text:p>
          </table:table-cell>
          <table:table-cell table:style-name="ce1" office:value-type="float" office:value="108">
            <text:p>108</text:p>
          </table:table-cell>
          <table:table-cell table:style-name="ce1"/>
          <table:table-cell table:style-name="ce3" table:formula="of:=2*3.14/[.Q9]*1000" office:value-type="float" office:value="58.1481481481482">
            <text:p>58.15</text:p>
          </table:table-cell>
          <table:table-cell table:style-name="ce3" table:formula="of:=([.O9]/0.1)*POWER([.Q9]/161;2)" office:value-type="float" office:value="2.92488715713128">
            <text:p>2.92</text:p>
          </table:table-cell>
          <table:table-cell table:style-name="ce1" office:value-type="float" office:value="-60">
            <text:p>-60</text:p>
          </table:table-cell>
          <table:table-cell table:style-name="ce3" table:formula="of:=20*LOG10([.T$1:.T$1048576])" office:value-type="float" office:value="9.32218231106111">
            <text:p>9.32</text:p>
          </table:table-cell>
          <table:table-cell table:style-name="ce3" table:formula="of:=[.U9]*PI()/180" office:value-type="float" office:value="-1.0471975511966">
            <text:p>-1.05</text:p>
          </table:table-cell>
          <table:table-cell table:style-name="ce3" table:formula="of:=(COS([.W9]))*([.T9])" office:value-type="float" office:value="1.46244357856564">
            <text:p>1.46</text:p>
          </table:table-cell>
          <table:table-cell table:style-name="ce3" table:formula="of:=-SQRT([.T9]^2-[.X9]^2)" office:value-type="float" office:value="-2.53302658127854">
            <text:p>-2.53</text:p>
          </table:table-cell>
          <table:table-cell table:style-name="ce1"/>
          <table:table-cell table:style-name="ce2" table:number-columns-repeated="2"/>
          <table:table-cell table:number-columns-repeated="996"/>
        </table:table-row>
        <table:table-row table:style-name="ro3">
          <table:table-cell table:style-name="ce1" office:value-type="float" office:value="1.8">
            <text:p>1.8</text:p>
          </table:table-cell>
          <table:table-cell table:style-name="ce1" office:value-type="float" office:value="-80">
            <text:p>-80</text:p>
          </table:table-cell>
          <table:table-cell table:style-name="ce1" office:value-type="float" office:value="115">
            <text:p>115</text:p>
          </table:table-cell>
          <table:table-cell table:style-name="ce1"/>
          <table:table-cell table:style-name="ce3" table:formula="of:=2*3.14/[.C$1:.C$1048576]*1000" office:value-type="float" office:value="54.6086956521739">
            <text:p>54.61</text:p>
          </table:table-cell>
          <table:table-cell table:style-name="ce3" table:formula="of:=([.A10]/0.1)*POWER([.C10]/159;2)" office:value-type="float" office:value="9.41616233535066">
            <text:p>9.42</text:p>
          </table:table-cell>
          <table:table-cell table:style-name="ce1" office:value-type="float" office:value="-80">
            <text:p>-80</text:p>
          </table:table-cell>
          <table:table-cell table:style-name="ce3" table:formula="of:=20*LOG10([.F$1:.F$1048576])" office:value-type="float" office:value="19.4774787433925">
            <text:p>19.48</text:p>
          </table:table-cell>
          <table:table-cell table:style-name="ce3" table:formula="of:=[.G10]*PI()/180" office:value-type="float" office:value="-1.39626340159546">
            <text:p>-1.40</text:p>
          </table:table-cell>
          <table:table-cell table:style-name="ce3" table:formula="of:=(COS([.I10]))*([.F10])" office:value-type="float" office:value="1.63509943014963">
            <text:p>1.64</text:p>
          </table:table-cell>
          <table:table-cell table:style-name="ce4" table:formula="of:=-SQRT([.F10]^2-[.J10]^2)" office:value-type="float" office:value="-9.27310967147487">
            <text:p>-9.27</text:p>
          </table:table-cell>
          <table:table-cell table:style-name="ce1" table:number-columns-repeated="3"/>
          <table:table-cell table:style-name="ce1" office:value-type="float" office:value="0.35">
            <text:p>0.35</text:p>
          </table:table-cell>
          <table:table-cell table:style-name="ce1" office:value-type="float" office:value="-30">
            <text:p>-30</text:p>
          </table:table-cell>
          <table:table-cell table:style-name="ce1" office:value-type="float" office:value="121">
            <text:p>121</text:p>
          </table:table-cell>
          <table:table-cell table:style-name="ce1"/>
          <table:table-cell table:style-name="ce3" table:formula="of:=2*3.14/[.Q10]*1000" office:value-type="float" office:value="51.900826446281">
            <text:p>51.90</text:p>
          </table:table-cell>
          <table:table-cell table:style-name="ce3" table:formula="of:=([.O10]/0.1)*POWER([.Q10]/161;2)" office:value-type="float" office:value="1.97691061301647">
            <text:p>1.98</text:p>
          </table:table-cell>
          <table:table-cell table:style-name="ce1" office:value-type="float" office:value="-30">
            <text:p>-30</text:p>
          </table:table-cell>
          <table:table-cell table:style-name="ce1" table:formula="of:=20*LOG10([.T$1:.T$1048576])" office:value-type="float" office:value="5.91974065838953">
            <text:p>5.9197406584</text:p>
          </table:table-cell>
          <table:table-cell table:style-name="ce3" table:formula="of:=[.U10]*PI()/180" office:value-type="float" office:value="-0.523598775598299">
            <text:p>-0.52</text:p>
          </table:table-cell>
          <table:table-cell table:style-name="ce3" table:formula="of:=(COS([.W10]))*([.T10])" office:value-type="float" office:value="1.71205481188333">
            <text:p>1.71</text:p>
          </table:table-cell>
          <table:table-cell table:style-name="ce3" table:formula="of:=-SQRT([.T10]^2-[.X10]^2)" office:value-type="float" office:value="-0.988455306508236">
            <text:p>-0.99</text:p>
          </table:table-cell>
          <table:table-cell table:style-name="ce1"/>
          <table:table-cell table:style-name="ce2" table:number-columns-repeated="2"/>
          <table:table-cell table:number-columns-repeated="996"/>
        </table:table-row>
        <table:table-row table:style-name="ro3">
          <table:table-cell table:style-name="ce1" office:value-type="float" office:value="0.55">
            <text:p>0.55</text:p>
          </table:table-cell>
          <table:table-cell table:style-name="ce1" office:value-type="float" office:value="-40">
            <text:p>-40</text:p>
          </table:table-cell>
          <table:table-cell table:style-name="ce1" office:value-type="float" office:value="120">
            <text:p>120</text:p>
          </table:table-cell>
          <table:table-cell table:style-name="ce1"/>
          <table:table-cell table:style-name="ce3" table:formula="of:=2*3.14/[.C$1:.C$1048576]*1000" office:value-type="float" office:value="52.3333333333333">
            <text:p>52.33</text:p>
          </table:table-cell>
          <table:table-cell table:style-name="ce3" table:formula="of:=([.A11]/0.1)*POWER([.C11]/159;2)" office:value-type="float" office:value="3.13278746885012">
            <text:p>3.13</text:p>
          </table:table-cell>
          <table:table-cell table:style-name="ce1" office:value-type="float" office:value="-40">
            <text:p>-40</text:p>
          </table:table-cell>
          <table:table-cell table:style-name="ce3" table:formula="of:=20*LOG10([.F$1:.F$1048576])" office:value-type="float" office:value="9.91861865897181">
            <text:p>9.92</text:p>
          </table:table-cell>
          <table:table-cell table:style-name="ce3" table:formula="of:=[.G11]*PI()/180" office:value-type="float" office:value="-0.698131700797732">
            <text:p>-0.70</text:p>
          </table:table-cell>
          <table:table-cell table:style-name="ce3" table:formula="of:=(COS([.I11]))*([.F11])" office:value-type="float" office:value="2.39985443198541">
            <text:p>2.40</text:p>
          </table:table-cell>
          <table:table-cell table:style-name="ce4" table:formula="of:=-SQRT([.F11]^2-[.J11]^2)" office:value-type="float" office:value="-2.01371696875812">
            <text:p>-2.01</text:p>
          </table:table-cell>
          <table:table-cell table:style-name="ce1" table:number-columns-repeated="3"/>
          <table:table-cell table:style-name="ce1" office:value-type="float" office:value="0.1">
            <text:p>0.1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161">
            <text:p>161</text:p>
          </table:table-cell>
          <table:table-cell table:style-name="ce1"/>
          <table:table-cell table:style-name="ce3" table:formula="of:=2*3.14/[.Q11]*1000" office:value-type="float" office:value="39.0062111801242">
            <text:p>39.01</text:p>
          </table:table-cell>
          <table:table-cell table:style-name="ce3" table:formula="of:=([.O11]/0.1)*POWER([.Q11]/161;2)" office:value-type="float" office:value="1">
            <text:p>1.00</text:p>
          </table:table-cell>
          <table:table-cell table:style-name="ce1" office:value-type="float" office:value="-5">
            <text:p>-5</text:p>
          </table:table-cell>
          <table:table-cell table:style-name="ce1" table:formula="of:=20*LOG10([.T$1:.T$1048576])" office:value-type="float" office:value="0">
            <text:p>0</text:p>
          </table:table-cell>
          <table:table-cell table:style-name="ce3" table:formula="of:=[.U11]*PI()/180" office:value-type="float" office:value="-0.0872664625997165">
            <text:p>-0.09</text:p>
          </table:table-cell>
          <table:table-cell table:style-name="ce3" table:formula="of:=(COS([.W11]))*([.T11])" office:value-type="float" office:value="0.996194698091746">
            <text:p>1.00</text:p>
          </table:table-cell>
          <table:table-cell table:style-name="ce3" table:formula="of:=-SQRT([.T11]^2-[.X11]^2)" office:value-type="float" office:value="-0.087155742747658">
            <text:p>-0.09</text:p>
          </table:table-cell>
          <table:table-cell table:style-name="ce1"/>
          <table:table-cell table:style-name="ce2" table:number-columns-repeated="2"/>
          <table:table-cell table:number-columns-repeated="996"/>
        </table:table-row>
        <table:table-row table:style-name="ro3">
          <table:table-cell table:style-name="ce1" office:value-type="float" office:value="0.25">
            <text:p>0.25</text:p>
          </table:table-cell>
          <table:table-cell table:style-name="ce1" office:value-type="float" office:value="-30">
            <text:p>-30</text:p>
          </table:table-cell>
          <table:table-cell table:style-name="ce1" office:value-type="float" office:value="140">
            <text:p>140</text:p>
          </table:table-cell>
          <table:table-cell table:style-name="ce1"/>
          <table:table-cell table:style-name="ce1" table:formula="of:=2*3.14/[.C$1:.C$1048576]*1000" office:value-type="float" office:value="44.8571428571429">
            <text:p>44.8571428571</text:p>
          </table:table-cell>
          <table:table-cell table:style-name="ce3" table:formula="of:=([.A12]/0.1)*POWER([.C12]/159;2)" office:value-type="float" office:value="1.93821446936435">
            <text:p>1.94</text:p>
          </table:table-cell>
          <table:table-cell table:style-name="ce1" office:value-type="float" office:value="-30">
            <text:p>-30</text:p>
          </table:table-cell>
          <table:table-cell table:style-name="ce1" table:formula="of:=20*LOG10([.F$1:.F$1048576])" office:value-type="float" office:value="5.74803662775222">
            <text:p>5.7480366278</text:p>
          </table:table-cell>
          <table:table-cell table:style-name="ce3" table:formula="of:=[.G12]*PI()/180" office:value-type="float" office:value="-0.523598775598299">
            <text:p>-0.52</text:p>
          </table:table-cell>
          <table:table-cell table:style-name="ce3" table:formula="of:=(COS([.I12]))*([.F12])" office:value-type="float" office:value="1.6785429684521">
            <text:p>1.68</text:p>
          </table:table-cell>
          <table:table-cell table:style-name="ce4" table:formula="of:=-SQRT([.F12]^2-[.J12]^2)" office:value-type="float" office:value="-0.969107234682172">
            <text:p>-0.97</text:p>
          </table:table-cell>
          <table:table-cell table:style-name="ce1" table:number-columns-repeated="15"/>
          <table:table-cell table:style-name="ce2" table:number-columns-repeated="2"/>
          <table:table-cell table:number-columns-repeated="996"/>
        </table:table-row>
        <table:table-row table:style-name="ro3">
          <table:table-cell table:style-name="ce1" office:value-type="float" office:value="0.1">
            <text:p>0.1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159">
            <text:p>159</text:p>
          </table:table-cell>
          <table:table-cell table:style-name="ce1"/>
          <table:table-cell table:style-name="ce1" table:formula="of:=2*3.14/[.C$1:.C$1048576]*1000" office:value-type="float" office:value="39.4968553459119">
            <text:p>39.4968553459</text:p>
          </table:table-cell>
          <table:table-cell table:style-name="ce3" table:formula="of:=([.A13]/0.1)*POWER([.C13]/159;2)" office:value-type="float" office:value="1">
            <text:p>1.00</text:p>
          </table:table-cell>
          <table:table-cell table:style-name="ce1" office:value-type="float" office:value="-5">
            <text:p>-5</text:p>
          </table:table-cell>
          <table:table-cell table:style-name="ce1" table:formula="of:=20*LOG10([.F$1:.F$1048576])" office:value-type="float" office:value="0">
            <text:p>0</text:p>
          </table:table-cell>
          <table:table-cell table:style-name="ce3" table:formula="of:=[.G13]*PI()/180" office:value-type="float" office:value="-0.0872664625997165">
            <text:p>-0.09</text:p>
          </table:table-cell>
          <table:table-cell table:style-name="ce3" table:formula="of:=(COS([.I13]))*([.F13])" office:value-type="float" office:value="0.996194698091746">
            <text:p>1.00</text:p>
          </table:table-cell>
          <table:table-cell table:style-name="ce4" table:formula="of:=-SQRT([.F13]^2-[.J13]^2)" office:value-type="float" office:value="-0.087155742747658">
            <text:p>-0.09</text:p>
          </table:table-cell>
          <table:table-cell table:style-name="ce1" table:number-columns-repeated="17"/>
          <table:table-cell table:number-columns-repeated="996"/>
        </table:table-row>
        <table:table-row table:style-name="ro3" table:number-rows-repeated="2">
          <table:table-cell table:style-name="ce1" table:number-columns-repeated="28"/>
          <table:table-cell table:number-columns-repeated="996"/>
        </table:table-row>
        <table:table-row table:style-name="ro3" table:number-rows-repeated="6">
          <table:table-cell table:style-name="ce1" table:number-columns-repeated="2"/>
          <table:table-cell table:number-columns-repeated="4"/>
          <table:table-cell table:style-name="ce2"/>
          <table:table-cell table:number-columns-repeated="7"/>
          <table:table-cell table:style-name="ce2"/>
          <table:table-cell/>
          <table:table-cell table:style-name="ce2"/>
          <table:table-cell/>
          <table:table-cell table:style-name="ce1" table:number-columns-repeated="10"/>
          <table:table-cell table:number-columns-repeated="996"/>
        </table:table-row>
        <table:table-row table:style-name="ro3" table:number-rows-repeated="2">
          <table:table-cell table:style-name="ce1" table:number-columns-repeated="2"/>
          <table:table-cell table:number-columns-repeated="4"/>
          <table:table-cell table:style-name="ce2"/>
          <table:table-cell table:number-columns-repeated="7"/>
          <table:table-cell table:style-name="ce2"/>
          <table:table-cell/>
          <table:table-cell table:style-name="ce2"/>
          <table:table-cell table:number-columns-repeated="8"/>
          <table:table-cell table:style-name="ce2" table:number-columns-repeated="3"/>
          <table:table-cell table:number-columns-repeated="996"/>
        </table:table-row>
        <table:table-row table:style-name="ro3" table:number-rows-repeated="2">
          <table:table-cell table:style-name="ce2"/>
          <table:table-cell table:style-name="ce1"/>
          <table:table-cell table:number-columns-repeated="4"/>
          <table:table-cell table:style-name="ce2"/>
          <table:table-cell table:number-columns-repeated="7"/>
          <table:table-cell table:style-name="ce2"/>
          <table:table-cell/>
          <table:table-cell table:style-name="ce2"/>
          <table:table-cell table:number-columns-repeated="8"/>
          <table:table-cell table:style-name="ce2" table:number-columns-repeated="3"/>
          <table:table-cell table:number-columns-repeated="996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Grafikon1.$A$1" table:cell-range-address="$List1.$J$1:.$K$15" table:range-usable-as="print-range"/>
        </table:named-expressions>
      </table:table>
      <table:table table:name="List2" table:style-name="ta7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3" table:style-name="ta8">
        <table:shapes>
          <draw:frame draw:z-index="0" draw:name="Chart 1" draw:style-name="gr1" svg:width="4.2035in" svg:height="2.302in" svg:x="2.0957in" svg:y="1.1039in">
            <draw:object draw:notify-on-update-of-ranges="List1.G2:List1.G13 List1.E2:List1.E13 List1.U2:List1.U13 List1.S2:List1.S13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4" table:style-name="ta9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5" table:style-name="ta10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6" table:style-name="ta11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7" table:style-name="ta12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8" table:style-name="ta13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9" table:style-name="ta14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10" table:style-name="ta15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11" table:style-name="ta16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12" table:style-name="ta17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13" table:style-name="ta18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14" table:style-name="ta19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15" table:style-name="ta20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table table:name="List16" table:style-name="ta21">
        <table:table-column table:style-name="co2" table:number-columns-repeated="1024" table:default-cell-style-name="Default"/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8" number:min-integer-digits="1"/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 CE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page-width="11.6929in" fo:page-height="8.2681in" style:num-format="1" style:print-orientation="landscape" fo:margin-top="0.9839in" fo:margin-bottom="0.9839in" fo:margin-left="0.5598in" fo:margin-right="0.748in" style:first-page-number="continue" style:scale-to="100%" style:writing-mode="lr-tb"/>
      <style:header-style>
        <style:header-footer-properties fo:min-height="0.2953in" fo:margin-left="0.1882in" fo:margin-right="0in" fo:margin-bottom="0in"/>
      </style:header-style>
      <style:footer-style>
        <style:header-footer-properties fo:min-height="0.2953in" fo:margin-left="0.1882in" fo:margin-right="0in" fo:margin-top="0in"/>
      </style:footer-style>
    </style:page-layout>
    <style:page-layout style:name="Mpm5">
      <style:page-layout-properties fo:page-width="11.6929in" fo:page-height="8.2681in" style:num-format="1" style:print-orientation="landscape" fo:margin-top="0.9839in" fo:margin-bottom="0.9839in" fo:margin-left="0.2in" fo:margin-right="0.748in" style:first-page-number="continue" style:scale-to="100%" style:writing-mode="lr-tb"/>
      <style:header-style>
        <style:header-footer-properties fo:min-height="0.2953in" fo:margin-left="0.548in" fo:margin-right="0in" fo:margin-bottom="0in"/>
      </style:header-style>
      <style:footer-style>
        <style:header-footer-properties fo:min-height="0.2953in" fo:margin-left="0.548in" fo:margin-right="0in" fo:margin-top="0in"/>
      </style:footer-style>
    </style:page-layout>
    <style:page-layout style:name="Mpm6">
      <style:page-layout-properties fo:page-width="11.6929in" fo:page-height="8.2681in" style:num-format="1" style:print-orientation="landscape" fo:margin-top="0.7701in" fo:margin-bottom="0.85in" fo:margin-left="0.15in" fo:margin-right="0.748in" style:first-page-number="continue" style:scale-to="100%" style:writing-mode="lr-tb"/>
      <style:header-style>
        <style:header-footer-properties fo:min-height="0.2953in" fo:margin-left="0.598in" fo:margin-right="0in" fo:margin-bottom="0in"/>
      </style:header-style>
      <style:footer-style>
        <style:header-footer-properties fo:min-height="0.2953in" fo:margin-left="0.598in" fo:margin-right="0in" fo:margin-top="0in"/>
      </style:footer-style>
    </style:page-layout>
    <style:page-layout style:name="Mpm7">
      <style:page-layout-properties fo:page-width="11.6929in" fo:page-height="8.2681in" style:num-format="1" style:print-orientation="landscape" fo:margin-top="0.7598in" fo:margin-bottom="0.9839in" fo:margin-left="0.2299in" fo:margin-right="0.748in" style:first-page-number="continue" style:scale-to="100%" style:writing-mode="lr-tb"/>
      <style:header-style>
        <style:header-footer-properties fo:min-height="0.2953in" fo:margin-left="0.5181in" fo:margin-right="0in" fo:margin-bottom="0in"/>
      </style:header-style>
      <style:footer-style>
        <style:header-footer-properties fo:min-height="0.2953in" fo:margin-left="0.5181in" fo:margin-right="0in" fo:margin-top="0in"/>
      </style:footer-style>
    </style:page-layout>
    <style:page-layout style:name="Mpm8">
      <style:page-layout-properties fo:page-width="11.6929in" fo:page-height="8.2681in" style:num-format="1" style:print-orientation="landscape" fo:margin-top="2.3598in" fo:margin-bottom="0.9839in" fo:margin-left="6.8799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9">
      <style:page-layout-properties fo:margin-top="0in" fo:margin-bottom="0in" fo:margin-left="0.748in" fo:margin-right="0.748in" style:first-page-number="continue" style:writing-mode="lr-tb"/>
      <style:header-style>
        <style:header-footer-properties fo:min-height="0.2953in" fo:margin-left="0in" fo:margin-right="0in" fo:margin-bottom="0.8453in"/>
      </style:header-style>
      <style:footer-style>
        <style:header-footer-properties fo:min-height="0.2953in" fo:margin-left="0in" fo:margin-right="0in" fo:margin-top="0.8453in"/>
      </style:footer-style>
    </style:page-layout>
    <style:page-layout style:name="Mpm10">
      <style:page-layout-properties fo:page-width="8.2681in" fo:page-height="11.6929in" style:num-format="1" style:print-orientation="portrait" fo:margin-top="0in" fo:margin-bottom="0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.8453in"/>
      </style:header-style>
      <style:footer-style>
        <style:header-footer-properties fo:min-height="0.2953in" fo:margin-left="0in" fo:margin-right="0in" fo:margin-top="0.8453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fikon1" style:display-name="PageStyle_Grafiko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kon2" style:display-name="PageStyle_Grafiko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1" style:display-name="PageStyle_Graf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ikon3" style:display-name="PageStyle_Grafikon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fikon4" style:display-name="PageStyle_Grafikon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3" style:display-name="PageStyle_List3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4" style:display-name="PageStyle_List4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5" style:display-name="PageStyle_List5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6" style:display-name="PageStyle_List6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7" style:display-name="PageStyle_List7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8" style:display-name="PageStyle_List8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9" style:display-name="PageStyle_List9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0" style:display-name="PageStyle_List10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1" style:display-name="PageStyle_List11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2" style:display-name="PageStyle_List12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3" style:display-name="PageStyle_List13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4" style:display-name="PageStyle_List14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5" style:display-name="PageStyle_List15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  <style:master-page style:name="PageStyle_5f_List16" style:display-name="PageStyle_List16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 </text:span><text:span text:style-name="MT1"><text:page-number>1</text:page-number></text:span></text:p>
      </style:footer>
      <style:footer-left style:display="false">
        <text:p><text:span text:style-name="MT1">Stran </text:span><text:span text:style-name="MT1"><text:page-number>1</text:page-number></text:span></text:p>
      </style:footer-left>
    </style:master-page>
  </office:master-styles>
</office:document-styles>
</file>