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content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9993in" table:align="center" style:writing-mode="lr-tb"/>
    </style:style>
    <style:style style:name="Table1.A" style:family="table-column">
      <style:table-column-properties style:column-width="3.3861in"/>
    </style:style>
    <style:style style:name="Table1.B" style:family="table-column">
      <style:table-column-properties style:column-width="2.5389in"/>
    </style:style>
    <style:style style:name="Table1.C" style:family="table-column">
      <style:table-column-properties style:column-width="2.0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4264in" fo:margin-left="-0.0785in" table:align="left" style:writing-mode="lr-tb"/>
    </style:style>
    <style:style style:name="Table2.A" style:family="table-column">
      <style:table-column-properties style:column-width="4.9556in"/>
    </style:style>
    <style:style style:name="Table2.B" style:family="table-column">
      <style:table-column-properties style:column-width="0.2139in"/>
    </style:style>
    <style:style style:name="Table2.C" style:family="table-column">
      <style:table-column-properties style:column-width="5.2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in" fo:margin-right="-0.1283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941in" draw:visible-area-height="0.5276in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ff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e za višjo trdnos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draw:frame draw:style-name="fr1" draw:name="Object1" text:anchor-type="as-char" svg:width="0.8953in" svg:height="0.2957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draw:frame draw:style-name="fr1" draw:name="Object2" text:anchor-type="as-char" svg:width="1.4811in" svg:height="0.4508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3" text:anchor-type="as-char" svg:width="0.739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Glavne normalne nap.</text:p>
            <text:p text:style-name="Standard"><draw:frame draw:style-name="fr2" draw:name="Object4" text:anchor-type="as-char" svg:width="1.6937in" svg:height="0.528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5" text:anchor-type="as-char" svg:width="2.1673in" svg:height="0.5189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C3" office:value-type="string">
            <text:p text:style-name="Standard"><draw:frame draw:style-name="fr1" draw:name="Object6" text:anchor-type="as-char" svg:width="1.1098in" svg:height="0.2654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7" text:anchor-type="as-char" svg:width="2.9437in" svg:height="0.4299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1" table:number-rows-spanned="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8" text:anchor-type="as-char" svg:width="2.3319in" svg:height="0.4299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table-cell table:style-name="Table1.C3" office:value-type="string">
            <text:p text:style-name="Standard"><draw:frame draw:style-name="fr1" draw:name="Object9" text:anchor-type="as-char" svg:width="1.2484in" svg:height="0.2465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10" text:anchor-type="as-char" svg:width="0.9929in" svg:height="0.4299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covered-table-cell/>
          <table:table-cell table:style-name="Table1.C3" office:value-type="string">
            <text:p text:style-name="Standard"><draw:frame draw:style-name="fr1" draw:name="Object11" text:anchor-type="as-char" svg:width="1.102in" svg:height="0.2217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Deformacije (lega in velikost)</text:p>
          </table:table-cell>
          <table:table-cell table:style-name="Table1.A1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12" text:anchor-type="as-char" svg:width="0.7744in" svg:height="0.4665in" draw:z-index="11"><draw:object xlink:href="./Object 12" xlink:type="simple" xlink:show="embed" xlink:actuate="onLoad"/><draw:image xlink:href="./ObjectReplacements/Object 12" xlink:type="simple" xlink:show="embed" xlink:actuate="onLoad"/></draw:frame> <text:s text:c="4"/><draw:frame draw:style-name="fr1" draw:name="Object13" text:anchor-type="as-char" svg:width="0.7957in" svg:height="0.3083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C3" table:number-rows-spanned="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3">Hookov zako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draw:frame draw:style-name="fr1" draw:name="Object14" text:anchor-type="as-char" svg:width="1.0965in" svg:height="0.4134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15" text:anchor-type="as-char" svg:width="1.6098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C3" office:value-type="string">
            <text:p text:style-name="Standard"><draw:frame draw:style-name="fr1" draw:name="Object16" text:anchor-type="as-char" svg:width="1.4543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draw:frame draw:style-name="fr1" draw:name="Object17" text:anchor-type="as-char" svg:width="1.6189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C3" office:value-type="string">
            <text:p text:style-name="Standard"><draw:frame draw:style-name="fr1" draw:name="Object18" text:anchor-type="as-char" svg:width="1.4543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19" text:anchor-type="as-char" svg:width="0.961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20" text:anchor-type="as-char" svg:width="1.5965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C3" office:value-type="string">
            <text:p text:style-name="Standard"><draw:frame draw:style-name="fr1" draw:name="Object21" text:anchor-type="as-char" svg:width="1.4311in" svg:height="0.3929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22" text:anchor-type="as-char" svg:width="2.8839in" svg:height="0.2465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23" text:anchor-type="as-char" svg:width="2.5299in" svg:height="0.429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24" text:anchor-type="as-char" svg:width="2.0681in" svg:height="0.5189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C3" table:number-rows-spanned="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Object25" text:anchor-type="as-char" svg:width="1.1008in" svg:height="0.439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26" text:anchor-type="as-char" svg:width="1.0756in" svg:height="0.2457in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draw:frame draw:style-name="fr1" draw:name="Object27" text:anchor-type="as-char" svg:width="2.0402in" svg:height="0.3217in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draw:name="Object28" text:anchor-type="as-char" svg:width="1.2929in" svg:height="0.4665in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covered-table-cell/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Virtualno delo</text:p>
          </table:table-cell>
          <table:table-cell table:style-name="Table2.A1" table:number-rows-spanned="17" office:value-type="string">
            <text:p text:style-name="P2"/>
          </table:table-cell>
          <table:table-cell table:style-name="Table2.C1" office:value-type="string">
            <text:p text:style-name="P3">Airiy-eva funkcija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29" text:anchor-type="as-char" svg:width="0.8283in" svg:height="0.2217in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covered-table-cell/>
          <table:table-cell table:style-name="Table2.C2" office:value-type="string">
            <text:p text:style-name="Standard">RNS: <text:s text:c="2"/><draw:frame draw:style-name="fr1" draw:name="Object30" text:anchor-type="as-char" svg:width="1.4638in" svg:height="0.2047in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31" text:anchor-type="as-char" svg:width="2.6173in" svg:height="0.4543in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covered-table-cell/>
          <table:table-cell table:style-name="Table2.C2" office:value-type="string">
            <text:p text:style-name="Standard">RDS: <text:s text:c="2"/><draw:frame draw:style-name="fr1" draw:name="Object32" text:anchor-type="as-char" svg:width="1.5728in" svg:height="0.4339in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33" text:anchor-type="as-char" svg:width="1.8228in" svg:height="0.3508in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Če je <draw:frame draw:style-name="fr1" draw:name="Object34" text:anchor-type="as-char" svg:width="0.5598in" svg:height="0.1839in" draw:z-index="33"><draw:object xlink:href="./Object 34" xlink:type="simple" xlink:show="embed" xlink:actuate="onLoad"/><draw:image xlink:href="./ObjectReplacements/Object 34" xlink:type="simple" xlink:show="embed" xlink:actuate="onLoad"/></draw:frame> je RNS = RDS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35" text:anchor-type="as-char" svg:width="0.7756in" svg:height="0.2217in" draw:z-index="34"><draw:object xlink:href="./Object 35" xlink:type="simple" xlink:show="embed" xlink:actuate="onLoad"/><draw:image xlink:href="./ObjectReplacements/Object 35" xlink:type="simple" xlink:show="embed" xlink:actuate="onLoad"/></draw:frame> ali <draw:frame draw:style-name="fr1" draw:name="Object36" text:anchor-type="as-char" svg:width="1.0945in" svg:height="0.2217in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covered-table-cell/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37" text:anchor-type="as-char" svg:width="1.4201in" svg:height="0.3929in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<draw:frame draw:style-name="fr1" draw:name="Object38" text:anchor-type="as-char" svg:width="1.8764in" svg:height="0.4429in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covered-table-cell/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 text:c="4"/></text:p>
            <text:p text:style-name="P3">RNS: <draw:frame draw:style-name="fr1" draw:name="Object39" text:anchor-type="as-char" svg:width="0.4756in" svg:height="0.2217in" draw:z-index="38"><draw:object xlink:href="./Object 39" xlink:type="simple" xlink:show="embed" xlink:actuate="onLoad"/><draw:image xlink:href="./ObjectReplacements/Object 39" xlink:type="simple" xlink:show="embed" xlink:actuate="onLoad"/></draw:frame>; <draw:frame draw:style-name="fr1" draw:name="Object40" text:anchor-type="as-char" svg:width="0.4984in" svg:height="0.2217in" draw:z-index="39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3"/>
          </table:table-cell>
          <table:covered-table-cell/>
          <table:table-cell table:style-name="Table2.C1" office:value-type="string">
            <text:p text:style-name="Standard"><draw:frame draw:style-name="fr1" draw:name="Object41" text:anchor-type="as-char" svg:width="0.9791in" svg:height="0.4429in" draw:z-index="40"><draw:object xlink:href="./Object 41" xlink:type="simple" xlink:show="embed" xlink:actuate="onLoad"/><draw:image xlink:href="./ObjectReplacements/Object 41" xlink:type="simple" xlink:show="embed" xlink:actuate="onLoad"/></draw:frame>; <text:s text:c="2"/><draw:frame draw:style-name="fr1" draw:name="Object42" text:anchor-type="as-char" svg:width="0.9874in" svg:height="0.4429in" draw:z-index="41"><draw:object xlink:href="./Object 42" xlink:type="simple" xlink:show="embed" xlink:actuate="onLoad"/><draw:image xlink:href="./ObjectReplacements/Object 42" xlink:type="simple" xlink:show="embed" xlink:actuate="onLoad"/></draw:frame> ; <text:s/><draw:frame draw:style-name="fr1" draw:name="Object43" text:anchor-type="as-char" svg:width="1.0091in" svg:height="0.4181in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44" text:anchor-type="as-char" svg:width="2.0319in" svg:height="0.3929in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covered-table-cell/>
          <table:table-cell table:style-name="Table2.C1" office:value-type="string">
            <text:p text:style-name="P3">Krožne stene v el. plastičnem področju: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45" text:anchor-type="as-char" svg:width="2.1571in" svg:height="0.3929in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RNS: <text:span text:style-name="T1"><draw:frame draw:style-name="fr1" draw:name="Object46" text:anchor-type="as-char" svg:width="0.4717in" svg:height="0.2217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</text:span><text:span text:style-name="T1"><draw:frame draw:style-name="fr1" draw:name="Object47" text:anchor-type="as-char" svg:width="0.4984in" svg:height="0.2217in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1">, </text:span><text:span text:style-name="T1"><draw:frame draw:style-name="fr1" draw:name="Object48" text:anchor-type="as-char" svg:width="0.4756in" svg:height="0.2217in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, </text:span><text:span text:style-name="T1"><draw:frame draw:style-name="fr1" draw:name="Object49" text:anchor-type="as-char" svg:width="0.511in" svg:height="0.2217in" draw:z-index="48"><draw:object xlink:href="./Object 49" xlink:type="simple" xlink:show="embed" xlink:actuate="onLoad"/><draw:image xlink:href="./ObjectReplacements/Object 49" xlink:type="simple" xlink:show="embed" xlink:actuate="onLoad"/></draw:frame></text:span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50" text:anchor-type="as-char" svg:width="3.8882in" svg:height="0.4598in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TRESCA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51" text:anchor-type="as-char" svg:width="0.6929in" svg:height="0.4299in" draw:z-index="50"><draw:object xlink:href="./Object 51" xlink:type="simple" xlink:show="embed" xlink:actuate="onLoad"/><draw:image xlink:href="./ObjectReplacements/Object 51" xlink:type="simple" xlink:show="embed" xlink:actuate="onLoad"/></draw:frame> <text:s text:c="10"/><draw:frame draw:style-name="fr1" draw:name="Object52" text:anchor-type="as-char" svg:width="2.6118in" svg:height="0.4319in" draw:z-index="51"><draw:object xlink:href="./Object 52" xlink:type="simple" xlink:show="embed" xlink:actuate="onLoad"/><draw:image xlink:href="./ObjectReplacements/Object 52" xlink:type="simple" xlink:show="embed" xlink:actuate="onLoad"/></draw:frame> </text:p>
          </table:table-cell>
          <table:covered-table-cell/>
          <table:table-cell table:style-name="Table2.C1" office:value-type="string">
            <text:p text:style-name="Standard"><draw:frame draw:style-name="fr1" draw:name="Object53" text:anchor-type="as-char" svg:width="2.5299in" svg:height="0.2898in" draw:z-index="5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">RDS: <text:s text:c="2"/><draw:frame draw:style-name="fr1" draw:name="Object54" text:anchor-type="as-char" svg:width="0.4756in" svg:height="0.2217in" draw:z-index="53"><draw:object xlink:href="./Object 54" xlink:type="simple" xlink:show="embed" xlink:actuate="onLoad"/><draw:image xlink:href="./ObjectReplacements/Object 54" xlink:type="simple" xlink:show="embed" xlink:actuate="onLoad"/></draw:frame>; <text:s text:c="2"/><draw:frame draw:style-name="fr1" draw:name="Object55" text:anchor-type="as-char" svg:width="0.4984in" svg:height="0.2217in" draw:z-index="54"><draw:object xlink:href="./Object 55" xlink:type="simple" xlink:show="embed" xlink:actuate="onLoad"/><draw:image xlink:href="./ObjectReplacements/Object 55" xlink:type="simple" xlink:show="embed" xlink:actuate="onLoad"/></draw:frame> <text:s/></text:p>
          </table:table-cell>
          <table:covered-table-cell/>
          <table:table-cell table:style-name="Table2.C1" office:value-type="string">
            <text:p text:style-name="P4">1) <draw:frame draw:style-name="fr3" draw:name="Object56" text:anchor-type="as-char" svg:width="0.9783in" svg:height="0.2217in" draw:z-index="55"><draw:object xlink:href="./Object 56" xlink:type="simple" xlink:show="embed" xlink:actuate="onLoad"/><draw:image xlink:href="./ObjectReplacements/Object 56" xlink:type="simple" xlink:show="embed" xlink:actuate="onLoad"/></draw:frame>; <draw:frame draw:style-name="fr4" draw:name="Object57" text:anchor-type="as-char" svg:width="1.2752in" svg:height="0.2465in" draw:z-index="56"><draw:object xlink:href="./Object 57" xlink:type="simple" xlink:show="embed" xlink:actuate="onLoad"/><draw:image xlink:href="./ObjectReplacements/Object 57" xlink:type="simple" xlink:show="embed" xlink:actuate="onLoad"/></draw:frame>; <text:s/><draw:frame draw:style-name="fr4" draw:name="Object58" text:anchor-type="as-char" svg:width="1.5583in" svg:height="0.2465in" draw:z-index="57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4"><draw:frame draw:style-name="fr4" draw:name="Object59" text:anchor-type="as-char" svg:width="2.7744in" svg:height="0.4134in" draw:z-index="5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60" text:anchor-type="as-char" svg:width="2.2417in" svg:height="0.4134in" draw:z-index="5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2)<draw:frame draw:style-name="fr3" draw:name="Object61" text:anchor-type="as-char" svg:width="0.6898in" svg:height="0.2217in" draw:z-index="60"><draw:object xlink:href="./Object 61" xlink:type="simple" xlink:show="embed" xlink:actuate="onLoad"/><draw:image xlink:href="./ObjectReplacements/Object 61" xlink:type="simple" xlink:show="embed" xlink:actuate="onLoad"/></draw:frame>; <draw:frame draw:style-name="fr4" draw:name="Object62" text:anchor-type="as-char" svg:width="1.0957in" svg:height="0.2465in" draw:z-index="61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Standard"><text:s text:c="2"/><draw:frame draw:style-name="fr4" draw:name="Object63" text:anchor-type="as-char" svg:width="2.6591in" svg:height="0.4134in" draw:z-index="62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64" text:anchor-type="as-char" svg:width="2.2689in" svg:height="0.4134in" draw:z-index="63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covered-table-cell/>
          <table:table-cell table:style-name="Table2.C1" office:value-type="string">
            <text:p text:style-name="Standard">3)<draw:frame draw:style-name="fr3" draw:name="Object65" text:anchor-type="as-char" svg:width="0.6626in" svg:height="0.2217in" draw:z-index="64"><draw:object xlink:href="./Object 65" xlink:type="simple" xlink:show="embed" xlink:actuate="onLoad"/><draw:image xlink:href="./ObjectReplacements/Object 65" xlink:type="simple" xlink:show="embed" xlink:actuate="onLoad"/></draw:frame>; <text:s/><draw:frame draw:style-name="fr4" draw:name="Object66" text:anchor-type="as-char" svg:width="1.0299in" svg:height="0.2465in" draw:z-index="65"><draw:object xlink:href="./Object 66" xlink:type="simple" xlink:show="embed" xlink:actuate="onLoad"/><draw:image xlink:href="./ObjectReplacements/Object 66" xlink:type="simple" xlink:show="embed" xlink:actuate="onLoad"/></draw:frame>; <draw:frame draw:style-name="fr4" draw:name="Object67" text:anchor-type="as-char" svg:width="2.2134in" svg:height="0.4402in" draw:z-index="66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68" text:anchor-type="as-char" svg:width="2.7154in" svg:height="0.4134in" draw:z-index="6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covered-table-cell/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draw:frame draw:style-name="fr1" draw:name="Object69" text:anchor-type="as-char" svg:width="4.3992in" svg:height="0.4543in" draw:z-index="68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covered-table-cell/>
          <table:table-cell table:style-name="Table2.C1" office:value-type="string">
            <text:p text:style-name="P2"/>
          </table:table-cell>
        </table:table-row>
      </table:table>
      <text:p text:style-name="Standard"/>
      <text:p text:style-name="P1"/>
      <text:p text:style-name="P1"><draw:frame draw:style-name="fr1" draw:name="Object70" text:anchor-type="as-char" svg:width="0.0791in" svg:height="0.1839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252in" fo:margin-bottom="0.1252in" fo:margin-left="0.9846in" fo:margin-right="0.9846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e za višjo trdnost</dc:title>
    <meta:initial-creator>Andrej</meta:initial-creator>
    <meta:creation-date>2006-06-12T18:58:00</meta:creation-date>
    <dc:creator>Jaka</dc:creator>
    <dc:date>2013-06-15T12:16:00</dc:date>
    <meta:editing-cycles>5</meta:editing-cycles>
    <meta:editing-duration>PT1H45M</meta:editing-duration>
    <meta:document-statistic meta:table-count="2" meta:image-count="0" meta:object-count="70" meta:page-count="3" meta:paragraph-count="64" meta:word-count="51" meta:character-count="351" meta:non-whitespace-character-count="2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  <mo stretchy="false">⋅</mo>
                <mover>
                  <mrow>
                    <msub>
                      <mi>n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</mrow>
              <mo stretchy="false">=</mo>
              <mrow>
                <mover>
                  <mrow>
                    <msub>
                      <mi>p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  <mo stretchy="false">⋅</mo>
                <mover>
                  <mrow>
                    <msub>
                      <mi>n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</mrow>
            </mrow>
          </mrow>
        </mrow>
      </mstyle>
      <mrow/>
    </mrow>
    <annotation encoding="StarMath 5.0"> size 12{ {p rSub { size 8{i} } }  cSup { size 8{ rightarrow } }  cdot  {n rSub { size 8{j} } }  cSup { size 8{ rightarrow } } = {p rSub { size 8{j} } }  cSup { size 8{ rightarrow } }  cdot  {n rSub { size 8{i} } }  cSup { size 8{ rightarrow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σ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τ rSub { size 8{"max"} } = {  {σ rSub { size 8{2} }  - σ rSub { size 8{1} } }  over  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σ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+</mo>
                <msub>
                  <mi>σ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  <mo stretchy="false">=</mo>
              <mrow>
                <msub>
                  <mi>σ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σ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b { size 8{x} } +σ rSub { size 8{y} } =σ rSub { size 8{1} } +σ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text>tan</mtext>
            <mrow>
              <mi>ϕ</mi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tan"ϕ= {  {n rSub { size 8{x} } }  over  {n rSub { size 8{y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>
                <mrow>
                  <mi>n</mi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  <mo stretchy="false">=</mo>
              <mfenced open="(" close=")">
                <mrow>
                  <msub>
                    <mi>n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i>,</mi>
                  <msub>
                    <mi>n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 {n}  cSup { size 8{ rightarrow } } = left (n rSub { size 8{x} } ,n rSub { size 8{y} } 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μ</mi>
                <mo stretchy="false">=</mo>
                <mrow>
                  <mfrac>
                    <mrow>
                      <mi>E</mi>
                    </mrow>
                    <mrow>
                      <mn>2</mn>
                      <mfenced open="(" close=")">
                        <mrow>
                          <mrow>
                            <mn>1</mn>
                            <mo stretchy="false">+</mo>
                            <mi>ν</mi>
                          </mrow>
                        </mrow>
                      </mfenced>
                    </mrow>
                  </mfrac>
                </mrow>
              </mrow>
              <mo stretchy="false">=</mo>
              <mi>G</mi>
            </mrow>
          </mrow>
        </mrow>
      </mstyle>
      <mrow/>
    </mrow>
    <annotation encoding="StarMath 5.0"> size 12{μ= {  {E}  over  {2 left (1+ν right )} } =G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xx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E</mi>
                  </mrow>
                </mfrac>
              </mrow>
            </mrow>
            <mfenced open="[" close="]">
              <mrow>
                <mrow>
                  <msub>
                    <mi>σ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−</mo>
                  <mi>ν</mi>
                </mrow>
                <mfenced open="(" close=")">
                  <mrow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σ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fenced>
          </mrow>
        </mrow>
      </mstyle>
      <mrow/>
    </mrow>
    <annotation encoding="StarMath 5.0"> size 12{ε rSub { size 8{ ital "xx"} } = {  {1}  over  {E} }  left [σ rSub { size 8{x} }  - ν left (σ rSub { size 8{y} } +σ rSub { size 8{z} }  right )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xy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n>1</mn>
                          <mo stretchy="false">+</mo>
                          <mi>ν</mi>
                        </mrow>
                      </mrow>
                      <mrow>
                        <mi>E</mi>
                      </mrow>
                    </mfrac>
                  </mrow>
                  <mo stretchy="false">⋅</mo>
                  <msub>
                    <mi>τ</mi>
                    <mrow>
                      <mstyle mathsize="8pt">
                        <mrow>
                          <mrow>
                            <mstyle mathvariant="italic">
                              <mrow>
                                <mtext>xy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γ</mi>
              <mrow>
                <mstyle mathsize="8pt">
                  <mrow>
                    <mrow>
                      <mstyle mathvariant="italic">
                        <mrow>
                          <mtext>xy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ε rSub { size 8{ ital "xy"} } = {  {1+ν}  over  {E} }  cdot τ rSub { size 8{ ital "xy"} } = {  {1}  over  {2} } γ rSub { size 8{ ital "xy"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yy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E</mi>
                  </mrow>
                </mfrac>
              </mrow>
            </mrow>
            <mfenced open="[" close="]">
              <mrow>
                <mrow>
                  <msub>
                    <mi>σ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−</mo>
                  <mi>ν</mi>
                </mrow>
                <mfenced open="(" close=")">
                  <mrow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σ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fenced>
          </mrow>
        </mrow>
      </mstyle>
      <mrow/>
    </mrow>
    <annotation encoding="StarMath 5.0"> size 12{ε rSub { size 8{ ital "yy"} } = {  {1}  over  {E} }  left [σ rSub { size 8{y} }  - ν left (σ rSub { size 8{z} } +σ rSub { size 8{x} }  right )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yz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n>1</mn>
                          <mo stretchy="false">+</mo>
                          <mi>ν</mi>
                        </mrow>
                      </mrow>
                      <mrow>
                        <mi>E</mi>
                      </mrow>
                    </mfrac>
                  </mrow>
                  <mo stretchy="false">⋅</mo>
                  <msub>
                    <mi>τ</mi>
                    <mrow>
                      <mstyle mathsize="8pt">
                        <mrow>
                          <mrow>
                            <mstyle mathvariant="italic">
                              <mrow>
                                <mtext>yz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γ</mi>
              <mrow>
                <mstyle mathsize="8pt">
                  <mrow>
                    <mrow>
                      <mstyle mathvariant="italic">
                        <mrow>
                          <mtext>yz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ε rSub { size 8{ ital "yz"} } = {  {1+ν}  over  {E} }  cdot τ rSub { size 8{ ital "yz"} } = {  {1}  over  {2} } γ rSub { size 8{ ital "yz"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i>n</mi>
                        <mi>,</mi>
                        <mstyle mathvariant="italic">
                          <mrow>
                            <mtext>AB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i>Δ</mi>
                    <mrow>
                      <mover accent="true">
                        <mrow>
                          <mstyle mathvariant="italic">
                            <mrow>
                              <mtext>AB</mtext>
                            </mrow>
                          </mstyle>
                        </mrow>
                        <mo>¯</mo>
                      </mover>
                    </mrow>
                  </mrow>
                  <mrow>
                    <mrow>
                      <mover accent="true">
                        <mrow>
                          <mstyle mathvariant="italic">
                            <mrow>
                              <mtext>AB</mtext>
                            </mrow>
                          </mstyle>
                        </mrow>
                        <mo>¯</mo>
                      </mover>
                    </mrow>
                  </mrow>
                </mfrac>
              </mrow>
            </mrow>
          </mrow>
        </mrow>
      </mstyle>
      <mrow/>
    </mrow>
    <annotation encoding="StarMath 5.0"> size 12{ε rSub { size 8{n, ital "AB"} } = {  {Δ {overline  { ital "AB"}} }  over  { {overline  { ital "AB"}} 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 mathvariant="italic">x1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sub>
                              <mi>σ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i mathvariant="italic">x1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row>
                            <msub>
                              <mi>τ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xy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i mathvariant="italic">y1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 mathvariant="italic">y2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τ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yx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 mathvariant="italic">x1</mi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 mathvariant="italic">y1</mi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P rSub { size 8{x1} } =σ rSub { size 8{x} }  cdot n rSub { size 8{x1} } +τ rSub { size 8{ ital "xy"} }  cdot n rSub { size 8{y1} } }  {} # 
P rSub { size 8{y2} } =τ rSub { size 8{ ital "yx"} }  cdot n rSub { size 8{x1} } +σ rSub { size 8{y} }  cdot n rSub { size 8{y1} 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E</mi>
                  </mrow>
                </mfrac>
              </mrow>
            </mrow>
            <mfenced open="[" close="]">
              <mrow>
                <mrow>
                  <msub>
                    <mi>σ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i>ν</mi>
                </mrow>
                <mfenced open="(" close=")">
                  <mrow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σ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fenced>
          </mrow>
        </mrow>
      </mstyle>
      <mrow/>
    </mrow>
    <annotation encoding="StarMath 5.0"> size 12{ε rSub { size 8{ ital "zz"} } = {  {1}  over  {E} }  left [σ rSub { size 8{z} }  - ν left (σ rSub { size 8{x} } +σ rSub { size 8{y} }  right ) right ]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zx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n>1</mn>
                          <mo stretchy="false">+</mo>
                          <mi>ν</mi>
                        </mrow>
                      </mrow>
                      <mrow>
                        <mi>E</mi>
                      </mrow>
                    </mfrac>
                  </mrow>
                  <mo stretchy="false">⋅</mo>
                  <msub>
                    <mi>τ</mi>
                    <mrow>
                      <mstyle mathsize="8pt">
                        <mrow>
                          <mrow>
                            <mstyle mathvariant="italic">
                              <mrow>
                                <mtext>zx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γ</mi>
              <mrow>
                <mstyle mathsize="8pt">
                  <mrow>
                    <mrow>
                      <mstyle mathvariant="italic">
                        <mrow>
                          <mtext>zx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ε rSub { size 8{ ital "zx"} } = {  {1+ν}  over  {E} }  cdot τ rSub { size 8{ ital "zx"} } = {  {1}  over  {2} } γ rSub { size 8{ ital "zx"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sup>
                      <mtext>Cos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  <mrow>
              <mfenced open="(" close=")">
                <mrow>
                  <mi>ϕ</mi>
                </mrow>
              </mfenced>
              <mo stretchy="false">+</mo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sup>
                      <mtext>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  <mrow>
              <mfenced open="(" close=")">
                <mrow>
                  <mi>ϕ</mi>
                </mrow>
              </mfenced>
              <mo stretchy="false">+</mo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xy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Sin</mtext>
                  </mrow>
                </mstyle>
              </mrow>
            </mrow>
            <mfenced open="(" close=")">
              <mrow>
                <mn>2ϕ</mn>
              </mrow>
            </mfenced>
          </mrow>
        </mrow>
      </mstyle>
      <mrow/>
    </mrow>
    <annotation encoding="StarMath 5.0"> size 12{ε rSub { size 8{n} } =ε rSub { size 8{ ital "xx"} }  cdot  ital "Cos" rSup { size 8{2} }  left (ϕ right )+ε rSub { size 8{ ital "yy"} }  cdot  ital "Sin" rSup { size 8{2} }  left (ϕ right )+ε rSub { size 8{ ital "xy"} }  cdot  ital "Sin" left (2ϕ right )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row>
              <msub>
                <mi>γ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yy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ε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xx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  <mo stretchy="false">⋅</mo>
                <mstyle mathvariant="italic">
                  <mrow>
                    <mtext>Sin</mtext>
                  </mrow>
                </mstyle>
              </mrow>
            </mrow>
            <mrow>
              <mfenced open="(" close=")">
                <mrow>
                  <mn>2ϕ</mn>
                </mrow>
              </mfenced>
              <mo stretchy="false">+</mo>
              <mrow>
                <msub>
                  <mi>ε</mi>
                  <mrow>
                    <mstyle mathsize="8pt">
                      <mrow>
                        <mrow>
                          <mstyle mathvariant="italic">
                            <mrow>
                              <mtext>xy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Cos</mtext>
                  </mrow>
                </mstyle>
              </mrow>
            </mrow>
            <mfenced open="(" close=")">
              <mrow>
                <mn>2ϕ</mn>
              </mrow>
            </mfenced>
          </mrow>
        </mrow>
      </mstyle>
      <mrow/>
    </mrow>
    <annotation encoding="StarMath 5.0"> size 12{ {  {1}  over  {2} } γ rSub { size 8{n} } = {  {ε rSub { size 8{ ital "yy"} }  - ε rSub { size 8{ ital "xx"} } }  over  {2} }  cdot  ital "Sin" left (2ϕ right )+ε rSub { size 8{ ital "xy"} }  cdot  ital "Cos" left (2ϕ right )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ε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  <mo stretchy="false">±</mo>
                <msqrt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row>
                                    <msub>
                                      <mi>ε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ε</mi>
                                      <mrow>
                                        <mstyle mathsize="8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bsup>
                        <mi>ε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xy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sqrt>
              </mrow>
            </mrow>
          </mrow>
        </mrow>
      </mstyle>
      <mrow/>
    </mrow>
    <annotation encoding="StarMath 5.0"> size 12{ε rSub { size 8{1,2} } = {  {ε rSub { size 8{x} } +ε rSub { size 8{y} } }  over  {2} }  +-  sqrt { left ( {  {ε rSub { size 8{x} }  - ε rSub { size 8{y} } }  over  {2} }  right ) rSup { size 8{2} } +ε rSub { size 8{ ital "xy"} }  rSup { size 8{2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p>
                <mfenced open="(" close=")"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sub>
                      <mi>γ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p>
                  <mi>ε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subsup>
                  <mi>ε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left ( {  {1}  over  {2} } γ rSub { size 8{n} }  right ) rSup { size 8{2} } =ε rSup { size 8{2} }  - ε rSub { size 8{n} }  rSup { size 8{2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γ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o stretchy="false">±</mo>
                <mfenced open="(" close=")">
                  <mrow>
                    <mrow>
                      <msub>
                        <mi>ε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ε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row>
          </mrow>
        </mrow>
      </mstyle>
      <mrow/>
    </mrow>
    <annotation encoding="StarMath 5.0"> size 12{γ rSub { size 8{1,2} } = +-  left (ε rSub { size 8{1} }  - ε rSub { size 8{2} }  right )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over>
                  <mrow>
                    <mi>n</mi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fenced open="(" close=")">
                <mrow>
                  <mtext>cos</mtext>
                  <mfenced open="(" close=")"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enced>
                  <mtext>,cos</mtext>
                  <mfenced open="(" close=")">
                    <mrow>
                      <msub>
                        <mi>β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enced>
                  <mtext>,cos</mtext>
                  <mfenced open="(" close=")">
                    <mrow>
                      <msub>
                        <mi>γ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enced>
                </mrow>
              </mfenced>
            </mrow>
          </mrow>
        </mrow>
      </mstyle>
      <mrow/>
    </mrow>
    <annotation encoding="StarMath 5.0"> size 12{ {n}  cSup { size 8{ rightarrow } }  rSub { size 8{2} } = left ("cos" left (α rSub { size 8{2} }  right )",cos" left (β rSub { size 8{2} }  right )",cos" left (γ rSub { size 8{2} }  right ) right )} {}</annotation>
  </semantics>
</math>
</file>

<file path=Object 28/content.xml><?xml version="1.0" encoding="utf-8"?>
<math xmlns="http://www.w3.org/1998/Math/MathML">
  <semantics>
    <mrow>
      <mstyle mathsize="12pt">
        <mrow>
          <mrow>
            <mtext>tan</mtext>
            <mrow>
              <mfenced open="(" close=")">
                <mrow>
                  <mn>2ϕ</mn>
                </mrow>
              </mfenced>
              <mo stretchy="false">=</mo>
              <mrow>
                <mfrac>
                  <mrow>
                    <mrow>
                      <mn>2</mn>
                      <mo stretchy="false">⋅</mo>
                      <msub>
                        <mi>ε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xy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ε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xx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ε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yy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"tan" left (2ϕ right )= {  {2 cdot ε rSub { size 8{ ital "xy"} } }  over  {ε rSub { size 8{ ital "xx"} }  - ε rSub { size 8{ ital "yy"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ub>
                <mi mathvariant="italic">δW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δW rSub { size 8{n} } =δW rSub { size 8{z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σ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n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i} } =σ rSub { size 8{ ital "ij"} }  cdot n rSub { size 8{j} } } {}</annotation>
  </semantics>
</math>
</file>

<file path=Object 30/content.xml><?xml version="1.0" encoding="utf-8"?>
<math xmlns="http://www.w3.org/1998/Math/MathML">
  <semantics>
    <mrow>
      <mstyle mathsize="12pt">
        <mrow>
          <mrow>
            <mtext>ΔΔ</mtext>
            <mrow>
              <mi>F</mi>
              <mo stretchy="false">−</mo>
              <mfenced open="(" close=")">
                <mrow>
                  <mrow>
                    <mn>1</mn>
                    <mo stretchy="false">−</mo>
                    <mi>ν</mi>
                  </mrow>
                </mrow>
              </mfenced>
            </mrow>
            <mrow>
              <mi mathvariant="italic">ΔV</mi>
              <mo stretchy="false">=</mo>
              <mn>0</mn>
            </mrow>
          </mrow>
        </mrow>
      </mstyle>
      <mrow/>
    </mrow>
    <annotation encoding="StarMath 5.0"> size 12{"ΔΔ"F -  left (1 - ν right )ΔV=0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under>
                  <mo stretchy="false">∫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fenced open="[" close="]">
                    <mrow>
                      <mrow>
                        <mrow>
                          <mfrac>
                            <mrow>
                              <mrow>
                                <mi>N</mi>
                                <mo stretchy="false">⋅</mo>
                                <mi mathvariant="italic">δN</mi>
                              </mrow>
                            </mrow>
                            <mrow>
                              <mrow>
                                <mi>E</mi>
                                <mo stretchy="false">⋅</mo>
                                <mi>A</mi>
                              </mrow>
                            </mrow>
                          </mfrac>
                        </mrow>
                        <mo stretchy="false">+</mo>
                        <mi>χ</mi>
                      </mrow>
                      <mrow>
                        <mrow>
                          <mfrac>
                            <mrow>
                              <mrow>
                                <mi>T</mi>
                                <mo stretchy="false">⋅</mo>
                                <mi mathvariant="italic">δT</mi>
                              </mrow>
                            </mrow>
                            <mrow>
                              <mrow>
                                <mi>G</mi>
                                <mo stretchy="false">⋅</mo>
                                <mi>A</mi>
                              </mrow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row>
                                <mi>M</mi>
                                <mo stretchy="false">⋅</mo>
                                <mi mathvariant="italic">δM</mi>
                              </mrow>
                            </mrow>
                            <mrow>
                              <mrow>
                                <mi>E</mi>
                                <mo stretchy="false">⋅</mo>
                                <mi>I</mi>
                              </mrow>
                            </mrow>
                          </mfrac>
                        </mrow>
                      </mrow>
                    </mrow>
                  </mfenced>
                </mrow>
              </mrow>
            </mrow>
            <mstyle mathvariant="italic">
              <mrow>
                <mtext>ds</mtext>
              </mrow>
            </mstyle>
          </mrow>
        </mrow>
      </mstyle>
      <mrow/>
    </mrow>
    <annotation encoding="StarMath 5.0"> size 12{δW rSub { size 8{n} } = Int cSub { size 8{s} }  { left [ {  {N cdot δN}  over  {E cdot A} } +χ {  {T cdot δT}  over  {G cdot A} } + {  {M cdot δM}  over  {E cdot I} }  right ]}  ital "ds"} {}</annotation>
  </semantics>
</math>
</file>

<file path=Object 32/content.xml><?xml version="1.0" encoding="utf-8"?>
<math xmlns="http://www.w3.org/1998/Math/MathML">
  <semantics>
    <mrow>
      <mstyle mathsize="12pt">
        <mrow>
          <mrow>
            <mtext>ΔΔ</mtext>
            <mrow>
              <mi>F</mi>
              <mo stretchy="false">−</mo>
              <mrow>
                <mfrac>
                  <mrow>
                    <mfenced open="(" close=")">
                      <mrow>
                        <mrow>
                          <mn>1</mn>
                          <mo stretchy="false">−</mo>
                          <mn>2ν</mn>
                        </mrow>
                      </mrow>
                    </mfenced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i>ν</mi>
                        </mrow>
                      </mrow>
                    </mfenced>
                  </mrow>
                </mfrac>
              </mrow>
            </mrow>
            <mrow>
              <mi mathvariant="italic">ΔV</mi>
              <mo stretchy="false">=</mo>
              <mn>0</mn>
            </mrow>
          </mrow>
        </mrow>
      </mstyle>
      <mrow/>
    </mrow>
    <annotation encoding="StarMath 5.0"> size 12{"ΔΔ"F -  {  { left (1 - 2ν right )}  over  { left (1 - ν right )} } ΔV=0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row>
                          <msub>
                            <mi mathvariant="italic">δ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o stretchy="false">+</mo>
                        <mrow>
                          <msub>
                            <mi mathvariant="italic">δM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δW rSub { size 8{z} } = Sum cSub { size 8{i} }  { left (δF rSub { size 8{i} }  cdot u rSub { size 8{i} } +δM rSub { size 8{i} }  cdot ϕ rSub { size 8{i} }  right )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 mathvariant="italic">ΔV</mi>
              <mo stretchy="false">=</mo>
              <mn>0</mn>
            </mrow>
          </mrow>
        </mrow>
      </mstyle>
      <mrow/>
    </mrow>
    <annotation encoding="StarMath 5.0"> size 12{ΔV=0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sub>
                <mo stretchy="false">+</mo>
                <msub>
                  <mi>u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u rSub { size 8{G} } +u rSub { size 8{V} } =0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u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+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o stretchy="false">+</mo>
                <mi mathvariant="italic">ΔL</mi>
              </mrow>
              <mo stretchy="false">=</mo>
              <mn>0</mn>
            </mrow>
          </mrow>
        </mrow>
      </mstyle>
      <mrow/>
    </mrow>
    <annotation encoding="StarMath 5.0"> size 12{u rSub { size 8{G} } +u rSub { size 8{V} } +ΔL=0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 mathvariant="italic">ΔL</mi>
              <mo stretchy="false">=</mo>
              <mrow>
                <mrow>
                  <mfrac>
                    <mrow>
                      <mrow>
                        <mi>N</mi>
                        <mo stretchy="false">⋅</mo>
                        <mi>L</mi>
                      </mrow>
                    </mrow>
                    <mrow>
                      <mrow>
                        <mi>E</mi>
                        <mo stretchy="false">⋅</mo>
                        <mi>A</mi>
                      </mrow>
                    </mrow>
                  </mfrac>
                </mrow>
                <mo stretchy="false">+</mo>
                <mrow>
                  <mrow>
                    <mi>α</mi>
                    <mo stretchy="false">⋅</mo>
                    <mi mathvariant="italic">ΔT</mi>
                  </mrow>
                  <mo stretchy="false">⋅</mo>
                  <mi>L</mi>
                </mrow>
              </mrow>
            </mrow>
          </mrow>
        </mrow>
      </mstyle>
      <mrow/>
    </mrow>
    <annotation encoding="StarMath 5.0"> size 12{ΔL= {  {N cdot L}  over  {E cdot A} } +α cdot ΔT cdot L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  <mi>F</mi>
                  </mrow>
                  <mrow>
                    <mo stretchy="false">∂</mo>
                    <msup>
                      <mi>x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</mrow>
                </mfrac>
              </mrow>
              <mo stretchy="false">+</mo>
              <mn>2</mn>
            </mrow>
            <mrow>
              <mrow>
                <mrow>
                  <mfrac>
                    <mrow>
                      <msup>
                        <mo stretchy="false">∂</mo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  <mi>F</mi>
                    </mrow>
                    <mrow>
                      <mo stretchy="false">∂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∂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+</mo>
                <mrow>
                  <mfrac>
                    <mrow>
                      <msup>
                        <mo stretchy="false">∂</mo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  <mi>F</mi>
                    </mrow>
                    <mrow>
                      <mo stretchy="false">∂</mo>
                      <msup>
                        <mi>y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</mrow>
        </mrow>
      </mstyle>
      <mrow/>
    </mrow>
    <annotation encoding="StarMath 5.0"> size 12{ {  { partial  rSup { size 8{4} } F}  over  { partial x rSup { size 8{4} } } } +2 {  { partial  rSup { size 8{4} } F}  over  { partial x rSup { size 8{2} }  partial y rSup { size 8{2} } } } + {  { partial  rSup { size 8{4} } F}  over  { partial y rSup { size 8{4} } } } =0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σ rSub { size 8{z} } =0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  <mo stretchy="false">≠</mo>
              <mn>0</mn>
            </mrow>
          </mrow>
        </mrow>
      </mstyle>
      <mrow/>
    </mrow>
    <annotation encoding="StarMath 5.0"> size 12{ε rSub { size 8{ ital "zz"} }  &lt;&gt; 0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p>
                        <mo stretchy="false">∂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F</mi>
                    </mrow>
                    <mrow>
                      <mo stretchy="false">∂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−</mo>
                <mi>V</mi>
              </mrow>
            </mrow>
          </mrow>
        </mrow>
      </mstyle>
      <mrow/>
    </mrow>
    <annotation encoding="StarMath 5.0"> size 12{σ rSub { size 8{x} } = {  { partial  rSup { size 8{2} } F}  over  { partial y rSup { size 8{2} } } }  - V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p>
                        <mo stretchy="false">∂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F</mi>
                    </mrow>
                    <mrow>
                      <mo stretchy="false">∂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−</mo>
                <mi>V</mi>
              </mrow>
            </mrow>
          </mrow>
        </mrow>
      </mstyle>
      <mrow/>
    </mrow>
    <annotation encoding="StarMath 5.0"> size 12{σ rSub { size 8{y} } = {  { partial  rSup { size 8{2} } F}  over  { partial x rSup { size 8{2} } } }  - V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style mathvariant="italic">
                          <mrow>
                            <mtext>xy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sup>
                        <mo stretchy="false">∂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F</mi>
                    </mrow>
                    <mrow>
                      <mo stretchy="false">∂</mo>
                      <mi>x</mi>
                      <mo stretchy="false">∂</mo>
                      <mi>y</mi>
                    </mrow>
                  </mfrac>
                </mrow>
              </mrow>
            </mrow>
          </mrow>
        </mrow>
      </mstyle>
      <mrow/>
    </mrow>
    <annotation encoding="StarMath 5.0"> size 12{τ rSub { size 8{ ital "xy"} } = -  {  { partial  rSup { size 8{2} } F}  over  { partial x partial y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row>
                  <mi>A</mi>
                  <mo stretchy="false">+</mo>
                  <mrow>
                    <mi>B</mi>
                    <mo stretchy="false">⋅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row>
                <mo stretchy="false">−</mo>
                <mrow>
                  <mrow>
                    <mrow>
                      <mrow>
                        <mfrac>
                          <mrow>
                            <mrow>
                              <mn>3</mn>
                              <mo stretchy="false">+</mo>
                              <mi>ν</mi>
                            </mrow>
                          </mrow>
                          <mrow>
                            <mn>8</mn>
                          </mrow>
                        </mfrac>
                      </mrow>
                      <mo stretchy="false">⋅</mo>
                      <mi>ρ</mi>
                    </mrow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b { size 8{r} } =A+B cdot r rSup { size 8{ - 2} }  -  {  {3+ν}  over  {8} }  cdot ρ cdot ω rSup { size 8{2} }  cdot r rSup { size 8{2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</msub>
              <mo stretchy="false">=</mo>
              <mrow>
                <mrow>
                  <mi>A</mi>
                  <mo stretchy="false">−</mo>
                  <mrow>
                    <mi>B</mi>
                    <mo stretchy="false">⋅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row>
                <mo stretchy="false">−</mo>
                <mrow>
                  <mrow>
                    <mrow>
                      <mrow>
                        <mfrac>
                          <mrow>
                            <mrow>
                              <mn>1</mn>
                              <mo stretchy="false">+</mo>
                              <mn>3ν</mn>
                            </mrow>
                          </mrow>
                          <mrow>
                            <mn>8</mn>
                          </mrow>
                        </mfrac>
                      </mrow>
                      <mo stretchy="false">⋅</mo>
                      <mi>ρ</mi>
                    </mrow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b { size 8{ϕ} } =A - B cdot r rSup { size 8{ - 2} }  -  {  {1+3ν}  over  {8} }  cdot ρ cdot ω rSup { size 8{2} }  cdot r rSup { size 8{2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≠</mo>
              <mn>0</mn>
            </mrow>
          </mrow>
        </mrow>
      </mstyle>
      <mrow/>
    </mrow>
    <annotation encoding="StarMath 5.0"> size 12{σ rSub { size 8{r} }  &lt;&gt; 0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</msub>
              <mo stretchy="false">≠</mo>
              <mn>0</mn>
            </mrow>
          </mrow>
        </mrow>
      </mstyle>
      <mrow/>
    </mrow>
    <annotation encoding="StarMath 5.0"> size 12{σ rSub { size 8{ϕ} }  &lt;&gt; 0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σ rSub { size 8{z} } =0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i mathvariant="italic">rϕ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τ rSub { size 8{rϕ} }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σ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  <mo stretchy="false">±</mo>
                <msqrt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row>
                                    <msub>
                                      <mi>σ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σ</mi>
                                      <mrow>
                                        <mstyle mathsize="8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bsup>
                        <mi>τ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xy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sqrt>
              </mrow>
            </mrow>
          </mrow>
        </mrow>
      </mstyle>
      <mrow/>
    </mrow>
    <annotation encoding="StarMath 5.0"> size 12{σ rSub { size 8{1,2} } = {  {σ rSub { size 8{x} } +σ rSub { size 8{y} } }  over  {2} }  +-  sqrt { left ( {  {σ rSub { size 8{x} }  - σ rSub { size 8{y} } }  over  {2} }  right ) rSup { size 8{2} } +τ rSub { size 8{ ital "xy"} }  rSup { size 8{2} 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i>r</mi>
                  </mrow>
                  <mrow>
                    <mi>E</mi>
                  </mrow>
                </mfrac>
              </mrow>
            </mrow>
            <mrow>
              <mfenced open="[" close="]">
                <mrow>
                  <mrow>
                    <mrow>
                      <mrow>
                        <mfenced open="(" close=")">
                          <mrow>
                            <mrow>
                              <mn>1</mn>
                              <mo stretchy="false">−</mo>
                              <mi>ν</mi>
                            </mrow>
                          </mrow>
                        </mfenced>
                        <mo stretchy="false">⋅</mo>
                        <mi>A</mi>
                      </mrow>
                      <mo stretchy="false">−</mo>
                      <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i>ν</mi>
                              </mrow>
                            </mrow>
                          </mfenced>
                          <mo stretchy="false">⋅</mo>
                          <mi>B</mi>
                        </mrow>
                        <mo stretchy="false">⋅</mo>
                        <msup>
                          <mi>r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−</mo>
                    <mrow>
                      <mrow>
                        <mrow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sup>
                                    <mi>ν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row>
                                <mn>8</mn>
                              </mrow>
                            </mfrac>
                          </mrow>
                          <mo stretchy="false">⋅</mo>
                          <mi>ρ</mi>
                        </mrow>
                        <mo stretchy="false">⋅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⋅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enced>
              <mo stretchy="false">+</mo>
              <mrow>
                <mrow>
                  <mi>α</mi>
                  <mo stretchy="false">⋅</mo>
                  <mi mathvariant="italic">ΔT</mi>
                </mrow>
                <mo stretchy="false">⋅</mo>
                <mi>r</mi>
              </mrow>
            </mrow>
          </mrow>
        </mrow>
      </mstyle>
      <mrow/>
    </mrow>
    <annotation encoding="StarMath 5.0"> size 12{u rSub { size 8{r} } = {  {r}  over  {E} }  left [ left (1 - ν right ) cdot A -  left (1+ν right ) cdot B cdot r rSup { size 8{ - 2} }  -  {  {1 - ν rSup { size 8{2} } }  over  {8} }  cdot ρ cdot ω rSup { size 8{2} }  cdot r rSup { size 8{2} }  right ]+α cdot ΔT cdot r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sub>
                      <mi>u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i>z</mi>
                  </mrow>
                </mfrac>
              </mrow>
            </mrow>
          </mrow>
        </mrow>
      </mstyle>
      <mrow/>
    </mrow>
    <annotation encoding="StarMath 5.0"> size 12{ε rSub { size 8{ ital "zz"} } = {  { partial u rSub { size 8{z} } }  over  { partial z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ν</mi>
                      <mo stretchy="false">⋅</mo>
                      <mi>z</mi>
                    </mrow>
                  </mrow>
                  <mrow>
                    <mi>E</mi>
                  </mrow>
                </mfrac>
              </mrow>
            </mrow>
            <mrow>
              <mfenced open="[" close="]">
                <mrow>
                  <mrow>
                    <mrow>
                      <mrow>
                        <mrow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i>ν</mi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  <mo stretchy="false">⋅</mo>
                          <mi>ρ</mi>
                        </mrow>
                        <mo stretchy="false">⋅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⋅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−</mo>
                    <mn>2A</mn>
                  </mrow>
                </mrow>
              </mfenced>
              <mo stretchy="false">+</mo>
              <mrow>
                <mrow>
                  <mi>α</mi>
                  <mo stretchy="false">⋅</mo>
                  <mi mathvariant="italic">ΔT</mi>
                </mrow>
                <mo stretchy="false">⋅</mo>
                <mi>r</mi>
              </mrow>
            </mrow>
          </mrow>
        </mrow>
      </mstyle>
      <mrow/>
    </mrow>
    <annotation encoding="StarMath 5.0"> size 12{u rSub { size 8{z} } = {  {ν cdot z}  over  {E} }  left [ {  {1+ν}  over  {2} }  cdot ρ cdot ω rSup { size 8{2} }  cdot r rSup { size 8{2} }  - 2A right ]+α cdot ΔT cdot r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row>
                  <mfenced open="[" close="]">
                    <mrow>
                      <mrow>
                        <msup>
                          <mfenced open="(" close=")">
                            <mrow>
                              <mrow>
                                <msub>
                                  <mi>σ</mi>
                                  <mrow>
                                    <mstyle mathsize="8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σ</mi>
                                  <mrow>
                                    <mstyle mathsize="8pt">
                                      <mrow>
                                        <mrow>
                                          <mi>ϕ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b>
                          <mi>σ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fenced>
                  <mo stretchy="false">⋅</mo>
                  <mfenced open="[" close="]">
                    <mrow>
                      <mrow>
                        <msubsup>
                          <mi>σ</mi>
                          <mrow>
                            <mstyle mathsize="8pt">
                              <mrow>
                                <mrow>
                                  <mi>ϕ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−</mo>
                        <msubsup>
                          <mi>σ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fenced>
                </mrow>
                <mo stretchy="false">⋅</mo>
                <mfenced open="[" close="]">
                  <mrow>
                    <mrow>
                      <msubsup>
                        <mi>σ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−</mo>
                      <msubsup>
                        <mi>σ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fenced>
              </mrow>
              <mo stretchy="false">=</mo>
              <mn>0</mn>
            </mrow>
          </mrow>
        </mrow>
      </mstyle>
      <mrow/>
    </mrow>
    <annotation encoding="StarMath 5.0"> size 12{ left [ left (σ rSub { size 8{r} }  - σ rSub { size 8{ϕ} }  right ) rSup { size 8{2} }  - σ rSub { size 8{0} }  right ] cdot  left [σ rSub { size 8{ϕ} }  rSup { size 8{2} }  - σ rSub { size 8{0} }  rSup { size 8{2} }  right ] cdot  left [σ rSub { size 8{r} }  rSup { size 8{2} }  - σ rSub { size 8{0} }  rSup { size 8{2} }  right ]=0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≠</mo>
              <mn>0</mn>
            </mrow>
          </mrow>
        </mrow>
      </mstyle>
      <mrow/>
    </mrow>
    <annotation encoding="StarMath 5.0"> size 12{σ rSub { size 8{z} }  &lt;&gt; 0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ε rSub { size 8{ ital "zz"} } =0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sub>
                  <mi>σ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−</mo>
                <msub>
                  <mi>σ</mi>
                  <mrow>
                    <mstyle mathsize="8pt">
                      <mrow>
                        <mrow>
                          <mi>ϕ</mi>
                        </mrow>
                      </mrow>
                    </mstyle>
                  </mrow>
                </msub>
              </mrow>
              <mo stretchy="false">=</mo>
              <mrow>
                <mo stretchy="false">±</mo>
                <msub>
                  <mi>σ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b { size 8{r} }  - σ rSub { size 8{ϕ} } = +- σ rSub { size 8{0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o stretchy="false">±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⋅</mo>
                <mtext>ln</mtext>
              </mrow>
            </mrow>
            <mfenced open="(" close=")">
              <mrow>
                <mrow>
                  <mrow>
                    <mi>C</mi>
                  </mrow>
                  <mo stretchy="false">/</mo>
                  <mrow>
                    <mi>r</mi>
                  </mrow>
                </mrow>
              </mrow>
            </mfenced>
          </mrow>
        </mrow>
      </mstyle>
      <mrow/>
    </mrow>
    <annotation encoding="StarMath 5.0"> size 12{σ rSub { size 8{r} }  rSup { size 8{ ital "pl"} } = +- σ rSub { size 8{0} }  cdot "ln" left ( {C} slash {r}  right )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o stretchy="false">±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⋅</mo>
                <mfenced open="(" close=")">
                  <mrow>
                    <mtext>ln</mtext>
                    <mrow>
                      <mfenced open="(" close=")">
                        <mrow>
                          <mrow>
                            <mrow>
                              <mi>C</mi>
                            </mrow>
                            <mo stretchy="false">/</mo>
                            <mrow>
                              <mi>r</mi>
                            </mrow>
                          </mrow>
                        </mrow>
                      </mfenced>
                      <mo stretchy="false">+</mo>
                      <mn>1</mn>
                    </mrow>
                  </mrow>
                </mfenced>
              </mrow>
            </mrow>
          </mrow>
        </mrow>
      </mstyle>
      <mrow/>
    </mrow>
    <annotation encoding="StarMath 5.0"> size 12{σ rSub { size 8{ϕ} }  rSup { size 8{ ital "pl"} } = +- σ rSub { size 8{0} }  cdot  left ("ln" left ( {C} slash {r}  right )+1 right )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sup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row>
                    <mrow>
                      <mo stretchy="false">±</mo>
                      <mrow>
                        <mfrac>
                          <mrow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i>ν</mi>
                                </mrow>
                              </mrow>
                            </mfenced>
                          </mrow>
                          <mrow>
                            <mi>E</mi>
                          </mrow>
                        </mfrac>
                      </mrow>
                    </mrow>
                    <mo stretchy="false">⋅</mo>
                    <msub>
                      <mi>σ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o stretchy="false">⋅</mo>
                  <mi>r</mi>
                </mrow>
                <mo stretchy="false">⋅</mo>
                <mtext>ln</mtext>
              </mrow>
            </mrow>
            <mrow>
              <mrow>
                <mfenced open="(" close=")">
                  <mrow>
                    <mrow>
                      <mrow>
                        <mi>C</mi>
                      </mrow>
                      <mo stretchy="false">/</mo>
                      <mrow>
                        <mi>r</mi>
                      </mrow>
                    </mrow>
                  </mrow>
                </mfenced>
                <mo stretchy="false">+</mo>
                <mrow>
                  <mfrac>
                    <mrow>
                      <mi>D</mi>
                    </mrow>
                    <mrow>
                      <mi>r</mi>
                    </mrow>
                  </mfrac>
                </mrow>
              </mrow>
              <mo stretchy="false">+</mo>
              <mrow>
                <mrow>
                  <mi>α</mi>
                  <mo stretchy="false">⋅</mo>
                  <mi mathvariant="italic">ΔT</mi>
                </mrow>
                <mo stretchy="false">⋅</mo>
                <mi>r</mi>
              </mrow>
            </mrow>
          </mrow>
        </mrow>
      </mstyle>
      <mrow/>
    </mrow>
    <annotation encoding="StarMath 5.0"> size 12{u rSub { size 8{r} }  rSup { size 8{ ital "pl"} } = +-  {  { left (1 - ν right )}  over  {E} }  cdot σ rSub { size 8{0} }  cdot r cdot "ln" left ( {C} slash {r}  right )+ {  {D}  over  {r} } +α cdot ΔT cdot r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i>n</mi>
                        <mi>,</mi>
                        <mi>i</mi>
                      </mrow>
                    </mrow>
                  </mstyle>
                </mrow>
              </msub>
              <mo stretchy="false">=</mo>
              <msqrt>
                <mrow>
                  <mrow>
                    <msubsup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bsup>
                      <mi>σ</mi>
                      <mrow>
                        <mstyle mathsize="8pt">
                          <mrow>
                            <mrow>
                              <mi>n</mi>
                              <mi>,</mi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τ rSub { size 8{n,i} } = sqrt {P rSub { size 8{i} }  rSup { size 8{2} }  - σ rSub { size 8{n,i} }  rSup { size 8{2} 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row>
                  <mi>A</mi>
                  <mo stretchy="false">+</mo>
                  <mrow>
                    <mi>B</mi>
                    <mo stretchy="false">⋅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row>
                <mo stretchy="false">−</mo>
                <mrow>
                  <mrow>
                    <mrow>
                      <mrow>
                        <mfrac>
                          <mrow>
                            <mrow>
                              <mn>3</mn>
                              <mo stretchy="false">−</mo>
                              <mn>2ν</mn>
                            </mrow>
                          </mrow>
                          <mrow>
                            <mn>8</mn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i>ν</mi>
                                </mrow>
                              </mrow>
                            </mfenced>
                          </mrow>
                        </mfrac>
                      </mrow>
                      <mo stretchy="false">⋅</mo>
                      <mi>ρ</mi>
                    </mrow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b { size 8{r} } =A+B cdot r rSup { size 8{ - 2} }  -  {  {3 - 2ν}  over  {8 left (1 - ν right )} }  cdot ρ cdot ω rSup { size 8{2} }  cdot r rSup { size 8{2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</msub>
              <mo stretchy="false">=</mo>
              <mrow>
                <mo stretchy="false">±</mo>
                <msub>
                  <mi>σ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b { size 8{ϕ} } = +- σ rSub { size 8{0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o stretchy="false">±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+</mo>
                <mrow>
                  <mrow>
                    <mi>C</mi>
                  </mrow>
                  <mo stretchy="false">/</mo>
                  <mrow>
                    <mi>r</mi>
                  </mrow>
                </mrow>
              </mrow>
            </mrow>
          </mrow>
        </mrow>
      </mstyle>
      <mrow/>
    </mrow>
    <annotation encoding="StarMath 5.0"> size 12{σ rSub { size 8{r} }  rSup { size 8{ ital "pl"} } = +- σ rSub { size 8{0} } + {C} slash {r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sup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row>
                    <mrow>
                      <mo stretchy="false">±</mo>
                      <mrow>
                        <mfrac>
                          <mrow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i>ν</mi>
                                </mrow>
                              </mrow>
                            </mfenced>
                          </mrow>
                          <mrow>
                            <mi>E</mi>
                          </mrow>
                        </mfrac>
                      </mrow>
                    </mrow>
                    <mo stretchy="false">⋅</mo>
                    <mfenced open="(" close=")">
                      <mrow>
                        <mrow>
                          <mrow>
                            <mrow>
                              <mo stretchy="false">±</mo>
                              <msub>
                                <mi>σ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i>r</mi>
                          </mrow>
                          <mo stretchy="false">+</mo>
                          <mi>C</mi>
                        </mrow>
                      </mrow>
                    </mfenced>
                  </mrow>
                  <mo stretchy="false">+</mo>
                  <mrow>
                    <mfrac>
                      <mrow>
                        <mi>D</mi>
                      </mrow>
                      <mrow>
                        <mi>r</mi>
                      </mrow>
                    </mfrac>
                  </mrow>
                </mrow>
                <mo stretchy="false">+</mo>
                <mrow>
                  <mrow>
                    <mi>α</mi>
                    <mo stretchy="false">⋅</mo>
                    <mi mathvariant="italic">ΔT</mi>
                  </mrow>
                  <mo stretchy="false">⋅</mo>
                  <mi>r</mi>
                </mrow>
              </mrow>
            </mrow>
          </mrow>
        </mrow>
      </mstyle>
      <mrow/>
    </mrow>
    <annotation encoding="StarMath 5.0"> size 12{u rSub { size 8{r} }  rSup { size 8{ ital "pl"} } = +-  {  { left (1 - ν right )}  over  {E} }  cdot  left ( +- σ rSub { size 8{0} }  cdot r+C right )+ {  {D}  over  {r} } +α cdot ΔT cdot r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</msub>
              <mo stretchy="false">=</mo>
              <mrow>
                <mrow>
                  <mi>A</mi>
                  <mo stretchy="false">+</mo>
                  <mrow>
                    <mi>B</mi>
                    <mo stretchy="false">⋅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row>
                <mo stretchy="false">−</mo>
                <mrow>
                  <mrow>
                    <mrow>
                      <mrow>
                        <mfrac>
                          <mrow>
                            <mrow>
                              <mn>1</mn>
                              <mo stretchy="false">+</mo>
                              <mn>2ν</mn>
                            </mrow>
                          </mrow>
                          <mrow>
                            <mn>8</mn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i>ν</mi>
                                </mrow>
                              </mrow>
                            </mfenced>
                          </mrow>
                        </mfrac>
                      </mrow>
                      <mo stretchy="false">⋅</mo>
                      <mi>ρ</mi>
                    </mrow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b { size 8{ϕ} } =A+B cdot r rSup { size 8{ - 2} }  -  {  {1+2ν}  over  {8 left (1 - ν right )} }  cdot ρ cdot ω rSup { size 8{2} }  cdot r rSup { size 8{2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o stretchy="false">±</mo>
                <msub>
                  <mi>σ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b { size 8{r} } = +- σ rSub { size 8{0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subsup>
                  <mi>σ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pl</mtext>
                            </mrow>
                          </mstyle>
                        </mrow>
                      </mrow>
                    </mstyle>
                  </mrow>
                </msubsup>
                <mo stretchy="false">=</mo>
                <mrow>
                  <mo stretchy="false">±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  <mo stretchy="false">=</mo>
              <msub>
                <mi>σ</mi>
                <mrow>
                  <mstyle mathsize="8pt">
                    <mrow>
                      <mrow>
                        <mi>ϕ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σ rSub { size 8{r} }  rSup { size 8{ ital "pl"} } = +- σ rSub { size 8{0} } =σ rSub { size 8{ϕ} 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bsup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row>
                  <mrow>
                    <mo stretchy="false">±</mo>
                    <mrow>
                      <mfrac>
                        <mrow>
                          <mrow>
                            <mrow>
                              <mfenced open="(" close=")">
                                <mrow>
                                  <mrow>
                                    <mn>1</mn>
                                    <mo stretchy="false">−</mo>
                                    <mi>ν</mi>
                                  </mrow>
                                </mrow>
                              </mfenced>
                              <mo stretchy="false">⋅</mo>
                              <mi>r</mi>
                            </mrow>
                            <mo stretchy="false">⋅</mo>
                            <msub>
                              <mi>σ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i>E</mi>
                        </mrow>
                      </mfrac>
                    </mrow>
                  </mrow>
                  <mo stretchy="false">+</mo>
                  <mrow>
                    <mfrac>
                      <mrow>
                        <mi>D</mi>
                      </mrow>
                      <mrow>
                        <mi>r</mi>
                      </mrow>
                    </mfrac>
                  </mrow>
                </mrow>
                <mo stretchy="false">+</mo>
                <mrow>
                  <mrow>
                    <mi>α</mi>
                    <mo stretchy="false">⋅</mo>
                    <mi mathvariant="italic">ΔT</mi>
                  </mrow>
                  <mo stretchy="false">⋅</mo>
                  <mi>r</mi>
                </mrow>
              </mrow>
            </mrow>
          </mrow>
        </mrow>
      </mstyle>
      <mrow/>
    </mrow>
    <annotation encoding="StarMath 5.0"> size 12{u rSub { size 8{r} }  rSup { size 8{ ital "pl"} } = +-  {  { left (1 - ν right ) cdot r cdot σ rSub { size 8{0} } }  over  {E} } + {  {D}  over  {r} } +α cdot ΔT cdot r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n>2</mn>
                      <mo stretchy="false">⋅</mo>
                      <mi>ν</mi>
                    </mrow>
                    <mo stretchy="false">⋅</mo>
                    <mi>A</mi>
                  </mrow>
                  <mo stretchy="false">−</mo>
                  <mrow>
                    <mrow>
                      <mrow>
                        <mrow>
                          <mfrac>
                            <mrow>
                              <mi>ν</mi>
                            </mrow>
                            <mrow>
                              <mn>2</mn>
                              <mfenced open="(" close=")">
                                <mrow>
                                  <mrow>
                                    <mn>1</mn>
                                    <mo stretchy="false">−</mo>
                                    <mi>ν</mi>
                                  </mrow>
                                </mrow>
                              </mfenced>
                            </mrow>
                          </mfrac>
                        </mrow>
                        <mo stretchy="false">⋅</mo>
                        <mi>ρ</mi>
                      </mrow>
                      <mo stretchy="false">⋅</mo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⋅</mo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−</mo>
                <mrow>
                  <mrow>
                    <mi>α</mi>
                    <mo stretchy="false">⋅</mo>
                    <mi mathvariant="italic">ΔT</mi>
                  </mrow>
                  <mo stretchy="false">⋅</mo>
                  <mi>E</mi>
                </mrow>
              </mrow>
            </mrow>
          </mrow>
        </mrow>
      </mstyle>
      <mrow/>
    </mrow>
    <annotation encoding="StarMath 5.0"> size 12{σ rSub { size 8{z} } =2 cdot ν cdot A -  {  {ν}  over  {2 left (1 - ν right )} }  cdot ρ cdot ω rSup { size 8{2} }  cdot r rSup { size 8{2} }  - α cdot ΔT cdot E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fenced open="(" close=")">
                      <mrow>
                        <mrow>
                          <mn>1</mn>
                          <mo stretchy="false">+</mo>
                          <mi>ν</mi>
                        </mrow>
                      </mrow>
                    </mfenced>
                    <mi>r</mi>
                  </mrow>
                  <mrow>
                    <mi>E</mi>
                  </mrow>
                </mfrac>
              </mrow>
            </mrow>
            <mrow>
              <mfenced open="[" close="]">
                <mrow>
                  <mrow>
                    <mrow>
                      <mrow>
                        <mfenced open="(" close=")">
                          <mrow>
                            <mrow>
                              <mn>1</mn>
                              <mo stretchy="false">−</mo>
                              <mn>2ν</mn>
                            </mrow>
                          </mrow>
                        </mfenced>
                        <mo stretchy="false">⋅</mo>
                        <mi>A</mi>
                      </mrow>
                      <mo stretchy="false">−</mo>
                      <mrow>
                        <mi>B</mi>
                        <mo stretchy="false">⋅</mo>
                        <msup>
                          <mi>r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−</mo>
                    <mrow>
                      <mrow>
                        <mrow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n>2ν</mn>
                                </mrow>
                              </mrow>
                              <mrow>
                                <mn>8</mn>
                                <mfenced open="(" close=")">
                                  <mrow>
                                    <mrow>
                                      <mn>1</mn>
                                      <mo stretchy="false">−</mo>
                                      <mi>ν</mi>
                                    </mrow>
                                  </mrow>
                                </mfenced>
                              </mrow>
                            </mfrac>
                          </mrow>
                          <mo stretchy="false">⋅</mo>
                          <mi>ρ</mi>
                        </mrow>
                        <mo stretchy="false">⋅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⋅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enced>
              <mo stretchy="false">+</mo>
              <mfenced open="(" close=")">
                <mrow>
                  <mrow>
                    <mn>1</mn>
                    <mo stretchy="false">+</mo>
                    <mi>ν</mi>
                  </mrow>
                </mrow>
              </mfenced>
            </mrow>
            <mrow>
              <mrow>
                <mi>α</mi>
                <mo stretchy="false">⋅</mo>
                <mi mathvariant="italic">ΔT</mi>
              </mrow>
              <mo stretchy="false">⋅</mo>
              <mi>r</mi>
            </mrow>
          </mrow>
        </mrow>
      </mstyle>
      <mrow/>
    </mrow>
    <annotation encoding="StarMath 5.0"> size 12{u rSub { size 8{r} } = {  { left (1+ν right )r}  over  {E} }  left [ left (1 - 2ν right ) cdot A - B cdot r rSup { size 8{ - 2} }  -  {  {1 - 2ν}  over  {8 left (1 - ν right )} }  cdot ρ cdot ω rSup { size 8{2} }  cdot r rSup { size 8{2} }  right ]+ left (1+ν right )α cdot ΔT cdot r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σ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  <mo stretchy="false">+</mo>
                <mrow>
                  <mrow>
                    <mfrac>
                      <mrow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  <mo stretchy="false">⋅</mo>
                  <mstyle mathvariant="italic">
                    <mrow>
                      <mtext>Cos</mtext>
                    </mrow>
                  </mstyle>
                </mrow>
              </mrow>
            </mrow>
            <mrow>
              <mfenced open="(" close=")">
                <mrow>
                  <mn>2ϕ</mn>
                </mrow>
              </mfenced>
              <mo stretchy="false">+</mo>
              <mrow>
                <msub>
                  <mi>τ</mi>
                  <mrow>
                    <mstyle mathsize="8pt">
                      <mrow>
                        <mrow>
                          <mstyle mathvariant="italic">
                            <mrow>
                              <mtext>xy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Sin</mtext>
                  </mrow>
                </mstyle>
              </mrow>
            </mrow>
            <mfenced open="(" close=")">
              <mrow>
                <mn>2ϕ</mn>
              </mrow>
            </mfenced>
          </mrow>
        </mrow>
      </mstyle>
      <mrow/>
    </mrow>
    <annotation encoding="StarMath 5.0"> size 12{σ rSub { size 8{n} } = {  {σ rSub { size 8{x} } +σ rSub { size 8{y} } }  over  {2} } + {  {σ rSub { size 8{x} }  - σ rSub { size 8{y} } }  over  {2} }  cdot  ital "Cos" left (2ϕ right )+τ rSub { size 8{ ital "xy"} }  cdot  ital "Sin" left (2ϕ right )} {}</annotation>
  </semantics>
</math>
</file>

<file path=Object 70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σ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  <mo stretchy="false">⋅</mo>
                <mstyle mathvariant="italic">
                  <mrow>
                    <mtext>Sin</mtext>
                  </mrow>
                </mstyle>
              </mrow>
            </mrow>
            <mrow>
              <mfenced open="(" close=")">
                <mrow>
                  <mn>2ϕ</mn>
                </mrow>
              </mfenced>
              <mo stretchy="false">+</mo>
              <mrow>
                <msub>
                  <mi>τ</mi>
                  <mrow>
                    <mstyle mathsize="8pt">
                      <mrow>
                        <mrow>
                          <mstyle mathvariant="italic">
                            <mrow>
                              <mtext>xy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Cos</mtext>
                  </mrow>
                </mstyle>
              </mrow>
            </mrow>
            <mfenced open="(" close=")">
              <mrow>
                <mn>2ϕ</mn>
              </mrow>
            </mfenced>
          </mrow>
        </mrow>
      </mstyle>
      <mrow/>
    </mrow>
    <annotation encoding="StarMath 5.0"> size 12{τ rSub { size 8{n} } = {  {σ rSub { size 8{y} }  - σ rSub { size 8{x} } }  over  {2} }  cdot  ital "Sin" left (2ϕ right )+τ rSub { size 8{ ital "xy"} }  cdot  ital "Cos" left (2ϕ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subsup>
                    <mi>n</mi>
                    <mrow>
                      <mstyle mathsize="8pt">
                        <mrow>
                          <mrow>
                            <mi>i</mi>
                            <mi>,</mi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n</mi>
                    <mrow>
                      <mstyle mathsize="8pt">
                        <mrow>
                          <mrow>
                            <mi>i</mi>
                            <mi>,</mi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o stretchy="false">+</mo>
                <msubsup>
                  <mi>n</mi>
                  <mrow>
                    <mstyle mathsize="8pt">
                      <mrow>
                        <mrow>
                          <mi>i</mi>
                          <mi>,</mi>
                          <mi>z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  <mo stretchy="false">=</mo>
              <mn>1</mn>
            </mrow>
          </mrow>
        </mrow>
      </mstyle>
      <mrow/>
    </mrow>
    <annotation encoding="StarMath 5.0"> size 12{n rSub { size 8{i,x} }  rSup { size 8{2} } +n rSub { size 8{i,y} }  rSup { size 8{2} } +n rSub { size 8{i,z} }  rSup { size 8{2} } =1} {}</annotation>
  </semantics>
</math>
</file>