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6201in" fo:margin-left="-0.0799in" table:align="left" style:writing-mode="lr-tb"/>
    </style:style>
    <style:style style:name="Table1.A" style:family="table-column">
      <style:table-column-properties style:column-width="0.3278in"/>
    </style:style>
    <style:style style:name="Table1.B" style:family="table-column">
      <style:table-column-properties style:column-width="1.1688in"/>
    </style:style>
    <style:style style:name="Table1.C" style:family="table-column">
      <style:table-column-properties style:column-width="1.123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2" style:family="table">
      <style:table-properties style:width="3.3688in" fo:margin-left="-0.0799in" table:align="left" style:writing-mode="lr-tb"/>
    </style:style>
    <style:style style:name="Table2.A" style:family="table-column">
      <style:table-column-properties style:column-width="0.8382in"/>
    </style:style>
    <style:style style:name="Table2.B" style:family="table-column">
      <style:table-column-properties style:column-width="2.530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3" style:family="table">
      <style:table-properties style:width="3.3701in" fo:margin-left="-0.0799in" table:align="left" style:writing-mode="lr-tb"/>
    </style:style>
    <style:style style:name="Table3.A" style:family="table-column">
      <style:table-column-properties style:column-width="0.6132in"/>
    </style:style>
    <style:style style:name="Table3.B" style:family="table-column">
      <style:table-column-properties style:column-width="2.75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4" style:family="table">
      <style:table-properties style:width="4.1674in" fo:margin-left="-0.0799in" table:align="left" style:writing-mode="lr-tb"/>
    </style:style>
    <style:style style:name="Table4.A" style:family="table-column">
      <style:table-column-properties style:column-width="2.2014in"/>
    </style:style>
    <style:style style:name="Table4.B" style:family="table-column">
      <style:table-column-properties style:column-width="1.96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5" style:family="table">
      <style:table-properties style:width="1.8438in" fo:margin-left="-0.0799in" table:align="left" style:writing-mode="lr-tb"/>
    </style:style>
    <style:style style:name="Table5.A" style:family="table-column">
      <style:table-column-properties style:column-width="0.6785in"/>
    </style:style>
    <style:style style:name="Table5.B" style:family="table-column">
      <style:table-column-properties style:column-width="1.165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6" style:family="table">
      <style:table-properties style:width="6.1569in" fo:margin-left="-0.0785in" table:align="left" style:writing-mode="lr-tb"/>
    </style:style>
    <style:style style:name="Table6.A" style:family="table-column">
      <style:table-column-properties style:column-width="6.156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3.5347in" fo:margin-left="-0.0799in" table:align="left" style:writing-mode="lr-tb"/>
    </style:style>
    <style:style style:name="Table7.A" style:family="table-column">
      <style:table-column-properties style:column-width="1.1042in"/>
    </style:style>
    <style:style style:name="Table7.B" style:family="table-column">
      <style:table-column-properties style:column-width="1.1729in"/>
    </style:style>
    <style:style style:name="Table7.C" style:family="table-column">
      <style:table-column-properties style:column-width="1.257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7.C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8" style:family="table">
      <style:table-properties style:width="6.1569in" fo:margin-left="-0.0785in" table:align="left" style:writing-mode="lr-tb"/>
    </style:style>
    <style:style style:name="Table8.A" style:family="table-column">
      <style:table-column-properties style:column-width="1.5375in"/>
    </style:style>
    <style:style style:name="Table8.D" style:family="table-column">
      <style:table-column-properties style:column-width="1.5444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4.3382in" fo:margin-left="-0.0799in" table:align="left" style:writing-mode="lr-tb"/>
    </style:style>
    <style:style style:name="Table9.A" style:family="table-column">
      <style:table-column-properties style:column-width="1.3174in"/>
    </style:style>
    <style:style style:name="Table9.B" style:family="table-column">
      <style:table-column-properties style:column-width="3.0208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9.B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10" style:family="table">
      <style:table-properties style:width="4.7514in" fo:margin-left="-0.0799in" table:align="left" style:writing-mode="lr-tb"/>
    </style:style>
    <style:style style:name="Table10.A" style:family="table-column">
      <style:table-column-properties style:column-width="1.3451in"/>
    </style:style>
    <style:style style:name="Table10.B" style:family="table-column">
      <style:table-column-properties style:column-width="1.1313in"/>
    </style:style>
    <style:style style:name="Table10.C" style:family="table-column">
      <style:table-column-properties style:column-width="1.0486in"/>
    </style:style>
    <style:style style:name="Table10.D" style:family="table-column">
      <style:table-column-properties style:column-width="1.2264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0.D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11" style:family="table">
      <style:table-properties style:width="5.9604in" fo:margin-left="-0.0799in" table:align="left" style:writing-mode="lr-tb"/>
    </style:style>
    <style:style style:name="Table11.A" style:family="table-column">
      <style:table-column-properties style:column-width="2.7938in"/>
    </style:style>
    <style:style style:name="Table11.B" style:family="table-column">
      <style:table-column-properties style:column-width="3.1667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1.B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12" style:family="table">
      <style:table-properties style:width="4.45in" fo:margin-left="-0.0799in" table:align="left" style:writing-mode="lr-tb"/>
    </style:style>
    <style:style style:name="Table12.A" style:family="table-column">
      <style:table-column-properties style:column-width="1.2194in"/>
    </style:style>
    <style:style style:name="Table12.B" style:family="table-column">
      <style:table-column-properties style:column-width="1.0486in"/>
    </style:style>
    <style:style style:name="Table12.C" style:family="table-column">
      <style:table-column-properties style:column-width="1.1049in"/>
    </style:style>
    <style:style style:name="Table12.D" style:family="table-column">
      <style:table-column-properties style:column-width="1.0771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2.B1" style:family="table-cell">
      <style:table-cell-properties style:vertical-align="top" fo:padding-left="0.075in" fo:padding-right="0.075in" fo:padding-top="0in" fo:padding-bottom="0in" fo:border-left="0.5pt dotted #000000" fo:border-right="none" fo:border-top="0.75pt solid #000000" fo:border-bottom="0.75pt solid #000000" style:writing-mode="lr-tb"/>
    </style:style>
    <style:style style:name="Table12.D1" style:family="table-cell">
      <style:table-cell-properties style:vertical-align="top" fo:padding-left="0.075in" fo:padding-right="0.075in" fo:padding-top="0in" fo:padding-bottom="0in" fo:border-left="0.5pt dotted #000000" fo:border-right="0.75pt solid #000000" fo:border-top="0.75pt solid #000000" fo:border-bottom="0.75pt solid #000000" style:writing-mode="lr-tb"/>
    </style:style>
    <style:style style:name="Table13" style:family="table">
      <style:table-properties style:width="4.9069in" fo:margin-left="-0.0799in" table:align="left" style:writing-mode="lr-tb"/>
    </style:style>
    <style:style style:name="Table13.A" style:family="table-column">
      <style:table-column-properties style:column-width="2.0431in"/>
    </style:style>
    <style:style style:name="Table13.B" style:family="table-column">
      <style:table-column-properties style:column-width="2.8639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3.B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P1" style:family="paragraph" style:parent-style-name="Standard"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4" style:family="paragraph" style:parent-style-name="Standard" style:list-style-name="WW8Num3"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 style:list-style-name="WW8Num6">
      <style:text-properties style:font-name="Arial" fo:font-size="12pt" style:font-size-asian="12pt" style:font-name-complex="Arial"/>
    </style:style>
    <style:style style:name="P7" style:family="paragraph" style:parent-style-name="Standard" style:list-style-name="WW8Num2">
      <style:text-properties style:font-name="Arial" fo:font-size="12pt" style:font-size-asian="12pt" style:font-name-complex="Arial"/>
    </style:style>
    <style:style style:name="P8" style:family="paragraph" style:parent-style-name="Standard" style:list-style-name="WW8Num4">
      <style:text-properties style:font-name="Arial" fo:font-size="12pt" style:font-size-asian="12pt" style:font-name-complex="Arial"/>
    </style:style>
    <style:style style:name="P9" style:family="paragraph" style:parent-style-name="Standard"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P11" style:family="paragraph" style:parent-style-name="Standard">
      <style:text-properties style:font-name="Arial" fo:font-size="12pt" fo:font-style="italic" style:font-size-asian="12pt" style:font-style-asian="italic" style:font-name-complex="Arial" style:font-style-complex="italic"/>
    </style:style>
    <style:style style:name="P12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5" style:family="paragraph" style:parent-style-name="Standard">
      <style:paragraph-properties fo:margin-left="1.75in" fo:margin-right="0in" fo:text-indent="0in" style:auto-text-indent="false"/>
      <style:text-properties style:font-name="Arial" fo:font-size="12pt" style:font-size-asian="12pt" style:font-name-complex="Arial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style:font-name="Arial" fo:font-size="12pt" style:font-size-asian="12pt" style:font-name-complex="Arial"/>
    </style:style>
    <style:style style:name="P17" style:family="paragraph" style:parent-style-name="Standard">
      <style:paragraph-properties fo:margin-left="0in" fo:margin-right="0in" fo:text-indent="0.25in" style:auto-text-indent="false"/>
      <style:text-properties style:font-name="Arial" fo:font-size="12pt" style:font-size-asian="12pt" style:font-name-complex="Arial"/>
    </style:style>
    <style:style style:name="P18" style:family="paragraph" style:parent-style-name="Standard">
      <style:paragraph-properties fo:margin-left="0in" fo:margin-right="0in" fo:text-indent="0.5in" style:auto-text-indent="false"/>
      <style:text-properties style:font-name="Arial" fo:font-size="12pt" style:font-size-asian="12pt" style:font-name-complex="Arial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style:font-name="Arial" fo:font-size="12pt" style:font-size-asian="12pt" style:font-name-complex="Arial"/>
    </style:style>
    <style:style style:name="P20" style:family="paragraph" style:parent-style-name="Text_20_body">
      <style:text-properties style:font-name="Arial" style:font-name-complex="Arial"/>
    </style:style>
    <style:style style:name="P21" style:family="paragraph" style:parent-style-name="Text_20_body" style:list-style-name="WW8Num3">
      <style:text-properties style:font-name="Arial" style:font-name-complex="Arial"/>
    </style:style>
    <style:style style:name="P22" style:family="paragraph" style:parent-style-name="Heading_20_1">
      <style:text-properties style:font-name="Arial" style:font-name-complex="Arial"/>
    </style:style>
    <style:style style:name="P23" style:family="paragraph" style:parent-style-name="Heading_20_1">
      <style:text-properties style:font-name="Arial" fo:font-size="14pt" fo:font-weight="bold" style:font-size-asian="14pt" style:font-weight-asian="bold" style:font-name-complex="Arial" style:font-weight-complex="bold"/>
    </style:style>
    <style:style style:name="P24" style:family="paragraph" style:parent-style-name="Heading_20_2">
      <style:text-properties style:font-name="Arial" style:font-name-complex="Arial"/>
    </style:style>
    <style:style style:name="P25" style:family="paragraph" style:parent-style-name="Heading_20_2">
      <style:text-properties style:font-name="Arial" fo:font-weight="normal" style:font-weight-asian="normal" style:font-name-complex="Arial" style:font-weight-complex="normal"/>
    </style:style>
    <style:style style:name="P26" style:family="paragraph" style:parent-style-name="Heading_20_2">
      <style:text-properties style:font-name="Arial" fo:font-style="italic" style:font-style-asian="italic" style:font-name-complex="Arial" style:font-style-complex="italic"/>
    </style:style>
    <style:style style:name="P27" style:family="paragraph" style:parent-style-name="Heading_20_2" style:master-page-name="Standard">
      <style:paragraph-properties style:page-number="auto"/>
      <style:text-properties style:font-name="Arial" style:font-name-complex="Arial"/>
    </style:style>
    <style:style style:name="P28" style:family="paragraph" style:parent-style-name="Heading_20_3">
      <style:text-properties style:font-name="Arial" style:font-name-complex="Arial"/>
    </style:style>
    <style:style style:name="P29" style:family="paragraph" style:parent-style-name="Body_20_Text_20_3">
      <style:text-properties style:font-name="Arial" style:font-name-complex="Arial"/>
    </style:style>
    <style:style style:name="P30" style:family="paragraph" style:parent-style-name="Body_20_Text_20_2">
      <style:text-properties style:font-name="Arial" fo:font-weight="bold" style:font-weight-asian="bold" style:font-name-complex="Arial" style:font-weight-complex="bold"/>
    </style:style>
    <style:style style:name="P31" style:family="paragraph" style:parent-style-name="Body_20_Text_20_2">
      <style:text-properties style:font-name="Arial" fo:font-style="normal" style:font-style-asian="normal" style:font-name-complex="Arial" style:font-style-complex="normal"/>
    </style:style>
    <style:style style:name="P32" style:family="paragraph" style:parent-style-name="Body_20_Text_20_2">
      <style:text-properties style:font-name="Arial" fo:language="en" fo:country="GB" fo:font-weight="bold" style:font-weight-asian="bold" style:font-name-complex="Arial" style:font-weight-complex="bold"/>
    </style:style>
    <style:style style:name="P33" style:family="paragraph" style:parent-style-name="Body_20_Text_20_2">
      <style:text-properties style:font-name="Arial" fo:language="en" fo:country="GB" fo:font-style="normal" style:font-style-asian="normal" style:font-name-complex="Arial" style:font-style-complex="normal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style:writing-mode="lr-tb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rial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fo:padding="0.0138in" fo:border="0.74pt solid #000000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marker-start="_35_" draw:marker-start-width="0.0835in" draw:marker-start-center="false" draw:marker-end="_35_" draw:marker-end-width="0.0835in" draw:marker-end-center="false" svg:stroke-opacity="100%" draw:stroke-linejoin="round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draw:shadow-offset-x="0.028in" draw:shadow-offset-y="0.028in" draw:shadow-color="#808080" draw:shadow-opacity="100%" fo:margin-left="0.1252in" fo:margin-right="0.125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>1. ŠTEVILA</text:h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>addition</text:p>
          </table:table-cell>
          <table:table-cell table:style-name="Table1.C1" office:value-type="string">
            <text:p text:style-name="P2">plus</text:p>
          </table:table-cell>
        </table:table-row>
        <table:table-row table:style-name="Table1.1">
          <table:table-cell table:style-name="Table1.A1" office:value-type="string">
            <text:p text:style-name="P2">-</text:p>
          </table:table-cell>
          <table:table-cell table:style-name="Table1.A1" office:value-type="string">
            <text:p text:style-name="P2">subtraction</text:p>
          </table:table-cell>
          <table:table-cell table:style-name="Table1.C1" office:value-type="string">
            <text:p text:style-name="P2">minus</text:p>
          </table:table-cell>
        </table:table-row>
        <table:table-row table:style-name="Table1.1">
          <table:table-cell table:style-name="Table1.A1" office:value-type="string">
            <text:p text:style-name="P2">*</text:p>
          </table:table-cell>
          <table:table-cell table:style-name="Table1.A1" office:value-type="string">
            <text:p text:style-name="P2">multiplication</text:p>
          </table:table-cell>
          <table:table-cell table:style-name="Table1.C1" office:value-type="string">
            <text:p text:style-name="P2">multiplicated</text:p>
          </table:table-cell>
        </table:table-row>
        <table:table-row table:style-name="Table1.1">
          <table:table-cell table:style-name="Table1.A1" office:value-type="string">
            <text:p text:style-name="P2">÷</text:p>
          </table:table-cell>
          <table:table-cell table:style-name="Table1.A1" office:value-type="string">
            <text:p text:style-name="P2">division</text:p>
          </table:table-cell>
          <table:table-cell table:style-name="Table1.C1" office:value-type="string">
            <text:p text:style-name="P2">devided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3 + 2 = 5</text:p>
          </table:table-cell>
          <table:table-cell table:style-name="Table2.B1" office:value-type="string">
            <text:p text:style-name="P1">three plus two equales five</text:p>
          </table:table-cell>
        </table:table-row>
        <table:table-row table:style-name="Table2.1">
          <table:table-cell table:style-name="Table2.A1" office:value-type="string">
            <text:p text:style-name="P1">7.250</text:p>
          </table:table-cell>
          <table:table-cell table:style-name="Table2.B1" office:value-type="string">
            <text:p text:style-name="P1">seven point two five</text:p>
          </table:table-cell>
        </table:table-row>
        <table:table-row table:style-name="Table2.1">
          <table:table-cell table:style-name="Table2.A1" office:value-type="string">
            <text:p text:style-name="P1">444</text:p>
          </table:table-cell>
          <table:table-cell table:style-name="Table2.B1" office:value-type="string">
            <text:p text:style-name="P1">four hundred and forty four</text:p>
          </table:table-cell>
        </table:table-row>
        <table:table-row table:style-name="Table2.1">
          <table:table-cell table:style-name="Table2.A1" office:value-type="string">
            <text:p text:style-name="P1">3<text:span text:style-name="T1">2</text:span></text:p>
          </table:table-cell>
          <table:table-cell table:style-name="Table2.B1" office:value-type="string">
            <text:p text:style-name="P1">three squared</text:p>
          </table:table-cell>
        </table:table-row>
        <table:table-row table:style-name="Table2.1">
          <table:table-cell table:style-name="Table2.A1" office:value-type="string">
            <text:p text:style-name="P1">3<text:span text:style-name="T1">3</text:span></text:p>
          </table:table-cell>
          <table:table-cell table:style-name="Table2.B1" office:value-type="string">
            <text:p text:style-name="P1">three cubed</text:p>
          </table:table-cell>
        </table:table-row>
        <table:table-row table:style-name="Table2.1">
          <table:table-cell table:style-name="Table2.A1" office:value-type="string">
            <text:p text:style-name="P1">3<text:span text:style-name="T1">4</text:span></text:p>
          </table:table-cell>
          <table:table-cell table:style-name="Table2.B1" office:value-type="string">
            <text:p text:style-name="P1">three to the pover four</text:p>
          </table:table-cell>
        </table:table-row>
        <table:table-row table:style-name="Table2.1">
          <table:table-cell table:style-name="Table2.A1" office:value-type="string">
            <text:p text:style-name="P1">3<text:span text:style-name="T1">-4</text:span></text:p>
          </table:table-cell>
          <table:table-cell table:style-name="Table2.B1" office:value-type="string">
            <text:p text:style-name="P1">three to the minus four</text:p>
          </table:table-cell>
        </table:table-row>
        <table:table-row table:style-name="Table2.1">
          <table:table-cell table:style-name="Table2.A1" office:value-type="string">
            <text:p text:style-name="P1"><draw:frame draw:style-name="fr2" draw:name="Object1" text:anchor-type="as-char" svg:width="0.2827in" svg:height="0.1984in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2.B1" office:value-type="string">
            <text:p text:style-name="P1">the square root if five</text:p>
          </table:table-cell>
        </table:table-row>
        <table:table-row table:style-name="Table2.1">
          <table:table-cell table:style-name="Table2.A1" office:value-type="string">
            <text:p text:style-name="P1"><draw:frame draw:style-name="fr2" draw:name="Object2" text:anchor-type="as-char" svg:width="0.2839in" svg:height="0.2272in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2.B1" office:value-type="string">
            <text:p text:style-name="P1">the cube root of seven</text:p>
          </table:table-cell>
        </table:table-row>
        <table:table-row table:style-name="Table2.1">
          <table:table-cell table:style-name="Table2.A1" office:value-type="string">
            <text:p text:style-name="P1">33%</text:p>
          </table:table-cell>
          <table:table-cell table:style-name="Table2.B1" office:value-type="string">
            <text:p text:style-name="P1">thirty - three percent</text:p>
          </table:table-cell>
        </table:table-row>
        <table:table-row table:style-name="Table2.1">
          <table:table-cell table:style-name="Table2.A1" office:value-type="string">
            <text:p text:style-name="P1">75/2B</text:p>
          </table:table-cell>
          <table:table-cell table:style-name="Table2.B1" office:value-type="string">
            <text:p text:style-name="P1">seventy - five slash (stroke) two B</text:p>
          </table:table-cell>
        </table:table-row>
        <table:table-row table:style-name="Table2.1">
          <table:table-cell table:style-name="Table2.A1" office:value-type="string">
            <text:p text:style-name="P1">55 – 77</text:p>
          </table:table-cell>
          <table:table-cell table:style-name="Table2.B1" office:value-type="string">
            <text:p text:style-name="P1">double five dash double seven</text:p>
          </table:table-cell>
        </table:table-row>
        <table:table-row table:style-name="Table2.1">
          <table:table-cell table:style-name="Table2.A1" office:value-type="string">
            <text:p text:style-name="P1">*</text:p>
          </table:table-cell>
          <table:table-cell table:style-name="Table2.B1" office:value-type="string">
            <text:p text:style-name="P1">Asterisk</text:p>
          </table:table-cell>
        </table:table-row>
        <table:table-row table:style-name="Table2.1">
          <table:table-cell table:style-name="Table2.A1" office:value-type="string">
            <text:p text:style-name="P1">@</text:p>
          </table:table-cell>
          <table:table-cell table:style-name="Table2.B1" office:value-type="string">
            <text:p text:style-name="P1">At</text:p>
          </table:table-cell>
        </table:table-row>
        <table:table-row table:style-name="Table2.1">
          <table:table-cell table:style-name="Table2.A1" office:value-type="string">
            <text:p text:style-name="P1">.</text:p>
          </table:table-cell>
          <table:table-cell table:style-name="Table2.B1" office:value-type="string">
            <text:p text:style-name="P1">dot</text:p>
          </table:table-cell>
        </table:table-row>
      </table:table>
      <text:p text:style-name="Standard"/>
      <text:h text:style-name="P24" text:outline-level="2">2. FRACTIONS</text:h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½</text:p>
          </table:table-cell>
          <table:table-cell table:style-name="Table3.B1" office:value-type="string">
            <text:p text:style-name="P1">one (a) half</text:p>
          </table:table-cell>
        </table:table-row>
        <table:table-row table:style-name="Table3.1">
          <table:table-cell table:style-name="Table3.A1" office:value-type="string">
            <text:p text:style-name="P1">¾</text:p>
          </table:table-cell>
          <table:table-cell table:style-name="Table3.B1" office:value-type="string">
            <text:p text:style-name="P1">three quarters</text:p>
          </table:table-cell>
        </table:table-row>
        <table:table-row table:style-name="Table3.1">
          <table:table-cell table:style-name="Table3.A1" office:value-type="string">
            <text:p text:style-name="P1">1/7</text:p>
          </table:table-cell>
          <table:table-cell table:style-name="Table3.B1" office:value-type="string">
            <text:p text:style-name="P1">one (a) seventh</text:p>
          </table:table-cell>
        </table:table-row>
        <table:table-row table:style-name="Table3.1">
          <table:table-cell table:style-name="Table3.A1" office:value-type="string">
            <text:p text:style-name="P1">3/7</text:p>
          </table:table-cell>
          <table:table-cell table:style-name="Table3.B1" office:value-type="string">
            <text:p text:style-name="P1">three seventh</text:p>
          </table:table-cell>
        </table:table-row>
        <table:table-row table:style-name="Table3.1">
          <table:table-cell table:style-name="Table3.A1" office:value-type="string">
            <text:p text:style-name="P1">1/10</text:p>
          </table:table-cell>
          <table:table-cell table:style-name="Table3.B1" office:value-type="string">
            <text:p text:style-name="P1">one (a) tenth</text:p>
          </table:table-cell>
        </table:table-row>
        <table:table-row table:style-name="Table3.1">
          <table:table-cell table:style-name="Table3.A1" office:value-type="string">
            <text:p text:style-name="P1">5/561</text:p>
          </table:table-cell>
          <table:table-cell table:style-name="Table3.B1" office:value-type="string">
            <text:p text:style-name="P1">five over five hundred and sixty - one</text:p>
          </table:table-cell>
        </table:table-row>
      </table:table>
      <text:p text:style-name="Standard"/>
      <text:h text:style-name="P25" text:outline-level="2"/>
      <text:p text:style-name="P1"/>
      <text:h text:style-name="P24" text:outline-level="2">4. LINES</text:h>
      <text:p text:style-name="P1"><draw:frame draw:style-name="fr1" draw:name="Frame1" text:anchor-type="paragraph" svg:x="1.2035in" svg:y="0.0709in" svg:width="1.2508in" draw:z-index="2"><draw:text-box fo:min-height="1.6256in"><text:p text:style-name="P14"><draw:custom-shape text:anchor-type="char" draw:z-index="7" draw:style-name="gr4" draw:text-style-name="P35" svg:width="0.8752in" svg:height="0.1252in" svg:x="0.0791in" svg:y="1.2492in"><text:p/><draw:enhanced-geometry svg:viewBox="0 0 1260 180" draw:type="non-primitive" draw:enhanced-path="M 0 180  C 60 90 120 0 180 0  C 240 0 300 180 360 180  C 420 180 480 0 540 0  C 600 0 630 180 720 180  C 810 180 990 0 1080 0  C 1170 0 1230 150 1260 180  N"/></draw:custom-shape><draw:line text:anchor-type="char" draw:z-index="6" draw:style-name="gr3" draw:text-style-name="P34" svg:x1="0.0791in" svg:y1="0.9992in" svg:x2="1.0791in" svg:y2="0.9992in"><text:p/></draw:line><draw:line text:anchor-type="char" draw:z-index="5" draw:style-name="gr2" draw:text-style-name="P34" svg:x1="0.0791in" svg:y1="0.6244in" svg:x2="1.0791in" svg:y2="0.6244in"><text:p/></draw:line><draw:line text:anchor-type="char" draw:z-index="4" draw:style-name="gr1" draw:text-style-name="P34" svg:x1="0.0791in" svg:y1="0.2492in" svg:x2="1.2043in" svg:y2="0.2492in"><text:p/></draw:line></text:p></draw:text-box></draw:frame><text:soft-page-break/></text:p>
      <text:p text:style-name="P1">a straight line</text:p>
      <text:p text:style-name="P1"><text:tab/><text:tab/><text:tab/><text:tab/>pravokoten = perpendicular</text:p>
      <text:p text:style-name="P1">a dotted line</text:p>
      <text:p text:style-name="P1"/>
      <text:p text:style-name="P1">a broken line</text:p>
      <text:p text:style-name="P1"/>
      <text:p text:style-name="P1">a wavy line</text:p>
      <text:h text:style-name="P24" text:outline-level="2"/>
      <text:h text:style-name="P24" text:outline-level="2"/>
      <text:h text:style-name="P24" text:outline-level="2"/>
      <text:h text:style-name="P24" text:outline-level="2"/>
      <text:h text:style-name="P24" text:outline-level="2">5. SHAPES</text:h>
      <text:p text:style-name="P9"><text:s/></text:p>
      <text:p text:style-name="P1">nouns<text:tab/><text:tab/><text:tab/>adjectives</text:p>
      <text:p text:style-name="P1"><draw:frame draw:style-name="fr1" draw:name="Frame2" text:anchor-type="paragraph" svg:x="1.1819in" svg:y="-0.0047in" svg:width="0.4807in" draw:z-index="3"><draw:text-box fo:min-height="2.3756in"><text:p text:style-name="P14"><draw:custom-shape text:anchor-type="char" draw:z-index="13" draw:style-name="gr5" draw:text-style-name="P35" svg:width="0.1252in" svg:height="0.1252in" svg:x="0.1008in" svg:y="2.119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5" draw:text-style-name="P35" svg:width="0.1252in" svg:height="0.2504in" draw:transform="rotate (-0.0469493568786475) translate (0.175in 1.68194444444444in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char" draw:z-index="11" draw:style-name="gr5" draw:text-style-name="P35" svg:width="0.1252in" svg:height="0.2504in" draw:transform="rotate (-1.61495315687035) translate (0.355555555555555in 1.37777777777778in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char" draw:z-index="10" draw:style-name="gr5" draw:text-style-name="P35" svg:width="0.1252in" svg:height="0.1252in" svg:x="0.2256in" svg:y="0.9945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" draw:style-name="gr5" draw:text-style-name="P35" svg:width="0.2504in" svg:height="0.1252in" svg:x="0.1008in" svg:y="0.6193in"><text:p/><draw:enhanced-geometry svg:viewBox="0 0 21600 21600" draw:type="rectangle" draw:enhanced-path="M 0 0 L 21600 0 21600 21600 0 21600 0 0 Z N"/></draw:custom-shape><draw:custom-shape text:anchor-type="char" draw:z-index="8" draw:style-name="gr5" draw:text-style-name="P35" svg:width="0.2504in" svg:height="0.2504in" svg:x="0.1008in" svg:y="0.1193in"><text:p/><draw:enhanced-geometry svg:viewBox="0 0 21600 21600" draw:type="rectangle" draw:enhanced-path="M 0 0 L 21600 0 21600 21600 0 21600 0 0 Z N"/></draw:custom-shape></text:p></draw:text-box></draw:frame></text:p>
      <text:p text:style-name="P1">a square<text:tab/><text:tab/>a square table</text:p>
      <text:p text:style-name="P1"/>
      <text:p text:style-name="P1">a rectangle<text:tab/><text:tab/>a rectangular table</text:p>
      <text:p text:style-name="P1"/>
      <text:p text:style-name="P1">a triangle<text:tab/><text:tab/>triangular something</text:p>
      <text:p text:style-name="P1"/>
      <text:p text:style-name="P1">a tube<text:tab/><text:tab/><text:tab/>tubular something</text:p>
      <text:p text:style-name="P1"/>
      <text:p text:style-name="P1">a cylinder<text:tab/><text:tab/>cylindrical something</text:p>
      <text:p text:style-name="P1"><text:soft-page-break/></text:p>
      <text:p text:style-name="P1">a circle<text:tab/><text:tab/><text:tab/>circular something</text:p>
      <text:p text:style-name="P1"/>
      <text:p text:style-name="P1"/>
      <text:h text:style-name="P24" text:outline-level="2"/>
      <text:h text:style-name="P24" text:outline-level="2">6. DIMENSIONS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The mountain is 1000 m high</text:p>
          </table:table-cell>
          <table:table-cell table:style-name="Table4.B1" office:value-type="string">
            <text:p text:style-name="P1">The height of mountain is</text:p>
          </table:table-cell>
        </table:table-row>
        <table:table-row table:style-name="Table4.1">
          <table:table-cell table:style-name="Table4.A1" office:value-type="string">
            <text:p text:style-name="P1">The well is 50 m deep</text:p>
          </table:table-cell>
          <table:table-cell table:style-name="Table4.B1" office:value-type="string">
            <text:p text:style-name="P1">The depth of well is</text:p>
          </table:table-cell>
        </table:table-row>
        <table:table-row table:style-name="Table4.1">
          <table:table-cell table:style-name="Table4.A1" office:value-type="string">
            <text:p text:style-name="P1">The room is 5 m long</text:p>
          </table:table-cell>
          <table:table-cell table:style-name="Table4.B1" office:value-type="string">
            <text:p text:style-name="P1">The length of room is</text:p>
          </table:table-cell>
        </table:table-row>
        <table:table-row table:style-name="Table4.1">
          <table:table-cell table:style-name="Table4.A1" office:value-type="string">
            <text:p text:style-name="P1">The pipes are 2 cm thick</text:p>
          </table:table-cell>
          <table:table-cell table:style-name="Table4.B1" office:value-type="string">
            <text:p text:style-name="P1">The tightness of pipes </text:p>
          </table:table-cell>
        </table:table-row>
        <table:table-row table:style-name="Table4.1">
          <table:table-cell table:style-name="Table4.A1" office:value-type="string">
            <text:p text:style-name="P1">The river is 20 m wide </text:p>
          </table:table-cell>
          <table:table-cell table:style-name="Table4.B1" office:value-type="string">
            <text:p text:style-name="P1">The width of river is</text:p>
          </table:table-cell>
        </table:table-row>
        <table:table-row table:style-name="Table4.1">
          <table:table-cell table:style-name="Table4.A1" office:value-type="string">
            <text:p text:style-name="P1">The pillars aren't strong</text:p>
          </table:table-cell>
          <table:table-cell table:style-name="Table4.B1" office:value-type="string">
            <text:p text:style-name="P1">The strength of</text:p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B1" office:value-type="string">
            <text:p text:style-name="P1">The weight of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h text:style-name="P22" text:outline-level="1">Loose</text:h>
          </table:table-cell>
          <table:table-cell table:style-name="Table5.B1" office:value-type="string">
            <text:p text:style-name="P1">To loosen</text:p>
          </table:table-cell>
        </table:table-row>
        <table:table-row table:style-name="Table5.1">
          <table:table-cell table:style-name="Table5.A1" office:value-type="string">
            <text:p text:style-name="P1">Tight</text:p>
          </table:table-cell>
          <table:table-cell table:style-name="Table5.B1" office:value-type="string">
            <text:p text:style-name="P1">To tighten</text:p>
          </table:table-cell>
        </table:table-row>
        <table:table-row table:style-name="Table5.1">
          <table:table-cell table:style-name="Table5.A1" office:value-type="string">
            <text:p text:style-name="P1">Wide</text:p>
          </table:table-cell>
          <table:table-cell table:style-name="Table5.B1" office:value-type="string">
            <text:p text:style-name="P1">To widen</text:p>
          </table:table-cell>
        </table:table-row>
        <table:table-row table:style-name="Table5.1">
          <table:table-cell table:style-name="Table5.A1" office:value-type="string">
            <text:p text:style-name="P1">Thick</text:p>
          </table:table-cell>
          <table:table-cell table:style-name="Table5.B1" office:value-type="string">
            <text:p text:style-name="P1">To thicken</text:p>
          </table:table-cell>
        </table:table-row>
        <table:table-row table:style-name="Table5.1">
          <table:table-cell table:style-name="Table5.A1" office:value-type="string">
            <text:p text:style-name="P1">Deep</text:p>
          </table:table-cell>
          <table:table-cell table:style-name="Table5.B1" office:value-type="string">
            <text:p text:style-name="P1">To deepen</text:p>
          </table:table-cell>
        </table:table-row>
        <table:table-row table:style-name="Table5.1">
          <table:table-cell table:style-name="Table5.A1" office:value-type="string">
            <text:p text:style-name="P1">Long</text:p>
          </table:table-cell>
          <table:table-cell table:style-name="Table5.B1" office:value-type="string">
            <text:p text:style-name="P1">To lengthen</text:p>
          </table:table-cell>
        </table:table-row>
        <table:table-row table:style-name="Table5.1">
          <table:table-cell table:style-name="Table5.A1" office:value-type="string">
            <text:p text:style-name="P1">High</text:p>
          </table:table-cell>
          <table:table-cell table:style-name="Table5.B1" office:value-type="string">
            <text:p text:style-name="P1">To heighten</text:p>
          </table:table-cell>
        </table:table-row>
        <table:table-row table:style-name="Table5.1">
          <table:table-cell table:style-name="Table5.A1" office:value-type="string">
            <text:p text:style-name="P1">Strong</text:p>
          </table:table-cell>
          <table:table-cell table:style-name="Table5.B1" office:value-type="string">
            <text:p text:style-name="P1">To strengthen</text:p>
          </table:table-cell>
        </table:table-row>
        <table:table-row table:style-name="Table5.1">
          <table:table-cell table:style-name="Table5.A1" office:value-type="string">
            <text:p text:style-name="P1">Short</text:p>
          </table:table-cell>
          <table:table-cell table:style-name="Table5.B1" office:value-type="string">
            <text:p text:style-name="P1">To shorten</text:p>
          </table:table-cell>
        </table:table-row>
      </table:table>
      <text:p text:style-name="Standard"/>
      <text:h text:style-name="P24" text:outline-level="2">7. DEFINITIONS</text:h>
      <text:p text:style-name="P1"/>
      <text:p text:style-name="P1"><text:span text:style-name="T2">A</text:span> knife <text:span text:style-name="T2">is</text:span> the device <text:span text:style-name="T2">we use</text:span> for cutt<text:span text:style-name="T2">ing</text:span>.</text:p>
      <text:p text:style-name="P1"/>
      <text:p text:style-name="P1">Namesto »a device« lahko uporabimo tudi:</text:p>
      <text:list xml:id="list953221798" text:style-name="WW8Num3">
        <text:list-item>
          <text:p text:style-name="P4">a tool</text:p>
        </text:list-item>
        <text:list-item>
          <text:p text:style-name="P4">a machine</text:p>
        </text:list-item>
        <text:list-item>
          <text:p text:style-name="P4">an instrument</text:p>
        </text:list-item>
        <text:list-item>
          <text:p text:style-name="P4">an apparatus</text:p>
        </text:list-item>
        <text:list-item>
          <text:p text:style-name="P4">an element</text:p>
        </text:list-item>
      </text:list>
      <text:p text:style-name="P1">A crane is a machine used for lifting cargo.</text:p>
      <text:p text:style-name="P1">A fuse is a device used for protecting electrical circuits.</text:p>
      <text:p text:style-name="P1">Loudspeakers are devices used for producing sound.</text:p>
      <text:p text:style-name="P1">A microwave is a device we use for cooking.</text:p>
      <text:p text:style-name="P1">A bulb is an element we used for producing light.</text:p>
      <text:p text:style-name="P1"/>
      <text:h text:style-name="P24" text:outline-level="2">8. HOUSEHOLD GADGETS</text:h>
      <text:p text:style-name="P1">Are:</text:p>
      <text:list xml:id="list1057534194" text:continue-numbering="true" text:style-name="WW8Num3">
        <text:list-item>
          <text:p text:style-name="P4">microwave</text:p>
        </text:list-item>
        <text:list-item>
          <text:p text:style-name="P4">blender</text:p>
        </text:list-item>
        <text:list-item>
          <text:p text:style-name="P4"><text:soft-page-break/>food processor</text:p>
        </text:list-item>
        <text:list-item>
          <text:p text:style-name="P4">refrigerator</text:p>
        </text:list-item>
        <text:list-item>
          <text:p text:style-name="P4">deep freezer</text:p>
        </text:list-item>
        <text:list-item>
          <text:p text:style-name="P4">dish washer</text:p>
        </text:list-item>
        <text:list-item>
          <text:p text:style-name="P4">washing machine</text:p>
        </text:list-item>
        <text:list-item>
          <text:p text:style-name="P4">electric slicer</text:p>
        </text:list-item>
        <text:list-item>
          <text:p text:style-name="P4">kettle</text:p>
        </text:list-item>
      </text:list>
      <text:p text:style-name="P1"/>
      <text:h text:style-name="P24" text:outline-level="2">9. EDUCATION</text:h>
      <text:p text:style-name="P1">First there is:</text:p>
      <text:list xml:id="list1266550450" text:continue-numbering="true" text:style-name="WW8Num3">
        <text:list-item>
          <text:p text:style-name="P4">nursery</text:p>
        </text:list-item>
        <text:list-item>
          <text:p text:style-name="P4">elementary school (primary)</text:p>
        </text:list-item>
        <text:list-item>
          <text:p text:style-name="P4">secondary school: - gymnasium</text:p>
        </text:list-item>
      </text:list>
      <text:p text:style-name="P15">- Vocational school</text:p>
      <text:list xml:id="list1640917157" text:continue-numbering="true" text:style-name="WW8Num3">
        <text:list-item>
          <text:p text:style-name="P4">university (faculty is a department)</text:p>
        </text:list-item>
      </text:list>
      <text:p text:style-name="P1"/>
      <text:p text:style-name="P1">Classes: </text:p>
      <text:list xml:id="list485766395" text:continue-numbering="true" text:style-name="WW8Num3">
        <text:list-item>
          <text:p text:style-name="P4">lectures</text:p>
        </text:list-item>
        <text:list-item>
          <text:p text:style-name="P4">seminars</text:p>
        </text:list-item>
        <text:list-item>
          <text:p text:style-name="P4">lab practice</text:p>
        </text:list-item>
        <text:list-item>
          <text:p text:style-name="P4">tutorials</text:p>
        </text:list-item>
      </text:list>
      <text:p text:style-name="P16">obvezen – compulsory</text:p>
      <text:p text:style-name="P1">a lecture = a talk given by lecturer</text:p>
      <text:p text:style-name="P1">a seminar = a discussion between a lecturer and group of students</text:p>
      <text:p text:style-name="P1">a tutorial = a discussion between a tutor and 1- 2 students</text:p>
      <text:p text:style-name="P1">thesis = a written work you produce at the end of your studies</text:p>
      <text:p text:style-name="P1">when you graduate you get a degree</text:p>
      <text:p text:style-name="P1">you become B. Sc. in computer science</text:p>
      <text:p text:style-name="P1">post-graduate study:</text:p>
      <text:list xml:id="list1664568537" text:continue-numbering="true" text:style-name="WW8Num3">
        <text:list-item>
          <text:p text:style-name="P4">M. A. = master degree</text:p>
        </text:list-item>
        <text:list-item>
          <text:p text:style-name="P4">Ph. D. = doctorate</text:p>
        </text:list-item>
      </text:list>
      <text:p text:style-name="P1">M. Sc. = Master of Science</text:p>
      <text:p text:style-name="P1">D. Sc. = doctor of science</text:p>
      <text:p text:style-name="P1"><text:tab/>M. A. thesis, Ph. D. thesis: defend your thesis</text:p>
      <text:p text:style-name="P1">Academic year</text:p>
      <text:p text:style-name="P1"/>
      <text:p text:style-name="P1">You can:</text:p>
      <text:list xml:id="list578924448" text:continue-numbering="true" text:style-name="WW8Num3">
        <text:list-item>
          <text:p text:style-name="P4">apply for the exam</text:p>
        </text:list-item>
        <text:list-item>
          <text:p text:style-name="P4">to pass the exam</text:p>
        </text:list-item>
        <text:list-item>
          <text:p text:style-name="P4">to fail the exam</text:p>
        </text:list-item>
        <text:list-item>
          <text:p text:style-name="P4">to sit the exam</text:p>
        </text:list-item>
      </text:list>
      <text:p text:style-name="P1"/>
      <text:h text:style-name="P24" text:outline-level="2">10. MOVEMENTS</text:h>
      <text:p text:style-name="P1"/>
      <text:p text:style-name="P1">rasti: <text:s text:c="3"/></text:p>
      <text:p text:style-name="P17">- <text:tab/>to increase</text:p>
      <text:list xml:id="list1264437020" text:continue-numbering="true" text:style-name="WW8Num3">
        <text:list-item>
          <text:p text:style-name="P4"><text:soft-page-break/>to grow up</text:p>
        </text:list-item>
        <text:list-item>
          <text:p text:style-name="P4">to rise</text:p>
        </text:list-item>
        <text:list-item>
          <text:p text:style-name="P4">to grow</text:p>
        </text:list-item>
        <text:list-item>
          <text:p text:style-name="P4">to expand</text:p>
        </text:list-item>
      </text:list>
      <text:p text:style-name="P1">padati:</text:p>
      <text:list xml:id="list875567977" text:continue-numbering="true" text:style-name="WW8Num3">
        <text:list-item>
          <text:p text:style-name="P4">to decrease</text:p>
        </text:list-item>
        <text:list-item>
          <text:p text:style-name="P4">to fall</text:p>
        </text:list-item>
        <text:list-item>
          <text:p text:style-name="P4">to lover</text:p>
        </text:list-item>
      </text:list>
      <text:p text:style-name="P1">navpična rast: to shot up</text:p>
      <text:p text:style-name="P1">navpičen padec: to bottom, plunge</text:p>
      <text:p text:style-name="P1">valovati: to fluctuate</text:p>
      <text:p text:style-name="P1">to stabilize</text:p>
      <text:p text:style-name="P1">to remain steady, unchanged</text:p>
      <text:p text:style-name="P1">to reach a peak, to peak</text:p>
      <text:p text:style-name="P1">to bottom </text:p>
      <text:p text:style-name="P1">to grow, to expand</text:p>
      <text:p text:style-name="P1">to shrink, to decline </text:p>
      <text:p text:style-name="P1"/>
      <text:h text:style-name="P24" text:outline-level="2"/>
      <text:h text:style-name="P24" text:outline-level="2"/>
      <text:h text:style-name="P24" text:outline-level="2">11. HAVE TO</text:h>
      <text:p text:style-name="P1"/>
      <text:p text:style-name="P1">PRESENT</text:p>
      <text:p text:style-name="P1">We have to fill in the form.<text:tab/><text:tab/>MORAMO</text:p>
      <text:p text:style-name="P1">Do you have to fill in the form?<text:tab/>ALI MORATE</text:p>
      <text:p text:style-name="P1">We don’t have to fill in the form.<text:tab/>NI NAM TREBA</text:p>
      <text:p text:style-name="P1"/>
      <text:p text:style-name="P1">PAST</text:p>
      <text:p text:style-name="P1">We had to fill in the form.<text:tab/><text:tab/>MORALI SMO</text:p>
      <text:p text:style-name="P1">Did you have to fill in the form?<text:tab/>ALI STE MORALI</text:p>
      <text:p text:style-name="P1">We didn’t have to fill in the form.<text:tab/>NI NAM BILO TREBA</text:p>
      <text:p text:style-name="P1"/>
      <text:p text:style-name="P1">FUTURE</text:p>
      <text:p text:style-name="P1">We’ll have to fill in the form.<text:tab/><text:tab/>MORALI BOMO</text:p>
      <text:p text:style-name="P1">Will you have to fill in the form?<text:tab/>ALI BOSTE MORALI</text:p>
      <text:p text:style-name="P1">We won’t have to fill in the form. <text:tab/>NE BO NAM TREBA</text:p>
      <text:p text:style-name="P1"/>
      <text:p text:style-name="P1"/>
      <text:p text:style-name="P1">MUST</text:p>
      <text:p text:style-name="P1">PRESENT: He must be ill.<text:tab/><text:tab/>NOW</text:p>
      <text:p text:style-name="P1">PAST: He must have been ill.<text:tab/><text:tab/>YESTERDAY</text:p>
      <text:p text:style-name="P1">Must, should, could, might <text:s/>+ <text:s/>HAVE + 3. oblika glagola (+ed) za PAST TIME</text:p>
      <text:p text:style-name="P10"/>
      <text:h text:style-name="P24" text:outline-level="2">12. PREPOSITION</text:h>
      <text:p text:style-name="P1"/>
      <text:p text:style-name="P1">of time:</text:p>
      <text:list xml:id="list1412457628" text:continue-numbering="true" text:style-name="WW8Num3">
        <text:list-item>
          <text:p text:style-name="P4"><text:soft-page-break/>time: at 5. PM</text:p>
        </text:list-item>
        <text:list-item>
          <text:p text:style-name="P4">day: on Monday</text:p>
        </text:list-item>
        <text:list-item>
          <text:p text:style-name="P4">date: on 17. September</text:p>
        </text:list-item>
        <text:list-item>
          <text:p text:style-name="P4">month: in July</text:p>
        </text:list-item>
        <text:list-item>
          <text:p text:style-name="P4">year: in 1999</text:p>
        </text:list-item>
        <text:list-item>
          <text:p text:style-name="P4">season: in summer</text:p>
        </text:list-item>
        <text:list-item>
          <text:p text:style-name="P4">holiday: at Xmas</text:p>
        </text:list-item>
      </text:list>
      <text:p text:style-name="P1">of place:</text:p>
      <text:list xml:id="list1384486756" text:continue-numbering="true" text:style-name="WW8Num3">
        <text:list-item>
          <text:p text:style-name="P4">big town: in New York</text:p>
        </text:list-item>
        <text:list-item>
          <text:p text:style-name="P4">small town: at Bled</text:p>
        </text:list-item>
        <text:list-item>
          <text:p text:style-name="P4">floor: on 3rd floor</text:p>
        </text:list-item>
        <text:list-item>
          <text:p text:style-name="P4">street: in Oxford street</text:p>
        </text:list-item>
        <text:list-item>
          <text:p text:style-name="P4">avenue: on 5<text:span text:style-name="T1">th</text:span> avenue</text:p>
        </text:list-item>
      </text:list>
      <text:p text:style-name="P1"/>
      <text:h text:style-name="P24" text:outline-level="2">13. REPORTED STATEMENTS</text:h>
      <text:p text:style-name="P1"/>
      <text:p text:style-name="P1">direct question: V + S</text:p>
      <text:p text:style-name="P1">reported question: S + V</text:p>
      <text:p text:style-name="P1"/>
      <text:p text:style-name="P11">What’s the time?</text:p>
      <text:p text:style-name="P1">Can you tell me what the time is?</text:p>
      <text:p text:style-name="P11">When is the leap year?</text:p>
      <text:p text:style-name="P1">Can you tell me when the leap year is?</text:p>
      <text:p text:style-name="P11">Where are you from?</text:p>
      <text:p text:style-name="P1">Can you tell me where you are from?</text:p>
      <text:p text:style-name="P11">Why did you come late?</text:p>
      <text:p text:style-name="P1">Can you tell me why you come late?</text:p>
      <text:p text:style-name="P11">How much does it cost?</text:p>
      <text:p text:style-name="P1">Can you tell me how much it costs?</text:p>
      <text:p text:style-name="P11">Where is the post office?</text:p>
      <text:p text:style-name="P1">Can you tell me where the post office is?</text:p>
      <text:p text:style-name="P11">How much is the membership?</text:p>
      <text:p text:style-name="P1">Can you tell me how much the membership fee is?</text:p>
      <text:p text:style-name="P11">How much was the subscription?</text:p>
      <text:p text:style-name="P1">Can you tell me how much the subscription was?</text:p>
      <text:p text:style-name="P11">Have you been to Australia?</text:p>
      <text:p text:style-name="P1">Can you tell me whether if you’ve been to Australia?</text:p>
      <text:p text:style-name="P11">Did you buy this computer in B&amp;B?</text:p>
      <text:p text:style-name="P1">Can you tell me if you bought this computer in B&amp;B?</text:p>
      <text:p text:style-name="P11">Do you offer the discount?</text:p>
      <text:p text:style-name="P1">Can you tell me whether you offer the discount?</text:p>
      <text:p text:style-name="P11">Where you dissatisfied with accommodation?</text:p>
      <text:p text:style-name="P1">Can you tell me if you where dissatisfied with accommodation?</text:p>
      <text:p text:style-name="P1"/>
      <text:h text:style-name="P24" text:outline-level="2">14. MEETINGS</text:h>
      <text:p text:style-name="P1"/>
      <text:p text:style-name="P1"><text:soft-page-break/>Meeting can be: called, held, organized, postponed, and cancelled.</text:p>
      <text:p text:style-name="P1">People on meeting are participants.</text:p>
      <text:p text:style-name="P1">The chairman runs the meeting.</text:p>
      <text:p text:style-name="P1">The secretary writes the minutes.</text:p>
      <text:p text:style-name="P1">RSVP = repond’ez s’il vous plaîl</text:p>
      <text:p text:style-name="P1">AGM = annual general meeting (skupščina)</text:p>
      <text:p text:style-name="P1">The agenda (dnevni red)</text:p>
      <text:p text:style-name="P1">The agenda items:</text:p>
      <text:list xml:id="list837656437" text:continue-numbering="true" text:style-name="WW8Num3">
        <text:list-item>
          <text:p text:style-name="P4">presence and absence</text:p>
        </text:list-item>
        <text:list-item>
          <text:p text:style-name="P4">minutes of previous meeting</text:p>
        </text:list-item>
        <text:list-item>
          <text:p text:style-name="P4">matters arising</text:p>
        </text:list-item>
        <text:list-item>
          <text:p text:style-name="P4">AUB (razno)</text:p>
        </text:list-item>
      </text:list>
      <text:p text:style-name="P1">Phrases:</text:p>
      <text:p text:style-name="P1">Are we all agreed?</text:p>
      <text:p text:style-name="P1">Let’s move to the second item of the agenda.</text:p>
      <text:p text:style-name="P1">Let’s get started.</text:p>
      <text:p text:style-name="P1">Time’s up.</text:p>
      <text:p text:style-name="P1">Could I make a point?</text:p>
      <text:p text:style-name="P1"/>
      <text:h text:style-name="P24" text:outline-level="2">15. PHONE</text:h>
      <text:p text:style-name="P1"/>
      <text:p text:style-name="P1">calls: </text:p>
      <text:list xml:id="list455975924" text:continue-numbering="true" text:style-name="WW8Num3">
        <text:list-item>
          <text:p text:style-name="P4">international,</text:p>
        </text:list-item>
        <text:list-item>
          <text:p text:style-name="P4">local,</text:p>
        </text:list-item>
        <text:list-item>
          <text:p text:style-name="P4">trunk, (medkrajevni)</text:p>
        </text:list-item>
        <text:list-item>
          <text:p text:style-name="P4">collect. (plača tisti, ki ga kličeš)</text:p>
        </text:list-item>
      </text:list>
      <text:p text:style-name="P1"/>
      <text:p text:style-name="P1">Phones are:</text:p>
      <text:list xml:id="list453566047" text:continue-numbering="true" text:style-name="WW8Num3">
        <text:list-item>
          <text:p text:style-name="P4">coin operated,</text:p>
        </text:list-item>
        <text:list-item>
          <text:p text:style-name="P4">card</text:p>
        </text:list-item>
      </text:list>
      <text:p text:style-name="P1"/>
      <text:p text:style-name="P1">party line = dvojček</text:p>
      <text:p text:style-name="P1"/>
      <text:p text:style-name="P1">The line can be:</text:p>
      <text:list xml:id="list580706236" text:continue-numbering="true" text:style-name="WW8Num3">
        <text:list-item>
          <text:p text:style-name="P4">busy,</text:p>
        </text:list-item>
        <text:list-item>
          <text:p text:style-name="P4">engaged (napeljana)</text:p>
        </text:list-item>
        <text:list-item>
          <text:p text:style-name="P4">occupied</text:p>
        </text:list-item>
      </text:list>
      <text:p text:style-name="P1"/>
      <text:p text:style-name="P1">telephone book, dictionary, the operator (centrala)</text:p>
      <text:p text:style-name="P1">to put you through, hold the line please, hold on please</text:p>
      <text:p text:style-name="P1">Number can be: extension (internal), area code, and country code</text:p>
      <text:p text:style-name="P1"/>
      <text:p text:style-name="P1">Phrases:</text:p>
      <text:p text:style-name="P1">Could I speak to …</text:p>
      <text:p text:style-name="P1">Sorry, he’s not in …</text:p>
      <text:p text:style-name="P1">Look up the number in phone book.</text:p>
      <text:p text:style-name="P1"><text:soft-page-break/>Peter speaking.</text:p>
      <text:p text:style-name="P1">I didn’t catch it, could you repeat it, please.</text:p>
      <text:p text:style-name="P1">Can I help you?</text:p>
      <text:p text:style-name="P1"/>
      <text:h text:style-name="P24" text:outline-level="2">16. PHASES WITH LOOK</text:h>
      <text:p text:style-name="P1"/>
      <text:p text:style-name="P1">look at = pogledati</text:p>
      <text:p text:style-name="P1">look for = iskati</text:p>
      <text:p text:style-name="P1">look after = skrbeti</text:p>
      <text:p text:style-name="P1">look up the number, the word in dictionary</text:p>
      <text:p text:style-name="P1">look up to somebody = respect sbd</text:p>
      <text:p text:style-name="P1">look into = investigate</text:p>
      <text:p text:style-name="P1">look forward to = anticipate with pleasure</text:p>
      <text:p text:style-name="P1">look like = resemble (be alike)</text:p>
      <text:p text:style-name="P1"/>
      <text:h text:style-name="P24" text:outline-level="2"/>
      <text:h text:style-name="P24" text:outline-level="2"/>
      <text:h text:style-name="P24" text:outline-level="2"/>
      <text:h text:style-name="P24" text:outline-level="2">17. ABBIEVIATIONS</text:h>
      <text:p text:style-name="P1"/>
      <text:p text:style-name="P1"><text:span text:style-name="T3"><text:s/></text:span>RSVP = answer please</text:p>
      <text:p text:style-name="P1">C/O = care of (delam pri)</text:p>
      <text:p text:style-name="P1">encl = enclosure (priloga)</text:p>
      <text:p text:style-name="P1">p. p. = per pro = on behalf</text:p>
      <text:p text:style-name="P1">pp. pages</text:p>
      <text:p text:style-name="P1">c. c. = carbon copies </text:p>
      <text:p text:style-name="P1">c. f. = con fer = compare</text:p>
      <text:p text:style-name="P1">e. g. = exempli gratia = for example</text:p>
      <text:p text:style-name="P1">i. e. = id est = that is</text:p>
      <text:p text:style-name="P1">et al = and others</text:p>
      <text:p text:style-name="P1">ibid = in the same place</text:p>
      <text:p text:style-name="P1"/>
      <text:h text:style-name="P24" text:outline-level="2">18. FORMAL LETTER</text:h>
      <text:p text:style-name="P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>Address</text:p>
            <text:p text:style-name="P5">Date</text:p>
            <text:h text:style-name="P22" text:outline-level="1">My address</text:h>
            <text:p text:style-name="P1"/>
            <text:p text:style-name="P1">Dear Sir or Madam</text:p>
            <text:p text:style-name="P1"/>
            <text:p text:style-name="P1">Za odstavek samo spustiš vrstico, ne delaš zamika.</text:p>
            <text:p text:style-name="P1"/>
            <text:p text:style-name="P1">Best whishes</text:p>
          </table:table-cell>
        </table:table-row>
      </table:table>
      <text:p text:style-name="P1"/>
      <text:p text:style-name="P1">Dear Sir … Yours faithfully</text:p>
      <text:p text:style-name="P1">Dear Mr. Jones … Yours sincerely</text:p>
      <text:p text:style-name="P1"><text:soft-page-break/>I’m (prepovedano) … I am</text:p>
      <text:p text:style-name="P1"/>
      <text:p text:style-name="P1">Phrases:</text:p>
      <text:p text:style-name="P1">Thank you, very much for your letter dated 15. September.</text:p>
      <text:p text:style-name="P1">Sorry for such a delay in writing to you.</text:p>
      <text:p text:style-name="P1">Would (could) you please?</text:p>
      <text:p text:style-name="P1">Please do not hesitate to contact me by phone (number), e-mail or in writing.</text:p>
      <text:p text:style-name="P1">To order = naročiti</text:p>
      <text:p text:style-name="P1">To subscribe to = naročiti se na</text:p>
      <text:p text:style-name="P1">Subscription = naročnina</text:p>
      <text:p text:style-name="P1">Subscriber = naročnik</text:p>
      <text:p text:style-name="P1">I look forward to hearing from you soon.</text:p>
      <text:p text:style-name="P1"><text:tab/><text:tab/>to your answer.</text:p>
      <text:p text:style-name="P1"><text:tab/><text:tab/>to meeting you in Ljubljana.</text:p>
      <text:p text:style-name="P1"><text:tab/><text:tab/>to your positive answer.</text:p>
      <text:p text:style-name="P1">I thank you in advance.</text:p>
      <text:p text:style-name="P1"/>
      <text:h text:style-name="P24" text:outline-level="2">19. Negative prefixes</text:h>
      <text:p text:style-name="P10"/>
      <text:p text:style-name="P1">l + il: legal + il = illegal</text:p>
      <text:p text:style-name="P1">r + ir: regular + ir = irregular</text:p>
      <text:p text:style-name="P1">m, p, b + im: possible + im = impossible</text:p>
      <text:p text:style-name="P1"/>
      <text:h text:style-name="P24" text:outline-level="2">19. Passive voice</text:h>
      <text:p text:style-name="P1"/>
      <text:p text:style-name="P1">Active: Slovenia produces good wine.</text:p>
      <text:p text:style-name="P1">Passive: Good wine is produced by (in) Slovenia.</text:p>
      <text:p text:style-name="P1">Obj. + pomožni glagol + past participle (3 obl. ali ed) + by</text:p>
      <text:p text:style-name="P1"/>
      <text:p text:style-name="P1">When will they give the results? (on Monday)</text:p>
      <text:p text:style-name="P11">The results will be given on Monday.</text:p>
      <text:p text:style-name="P1">Do they speak Portuguese in Ecuador? (no)</text:p>
      <text:p text:style-name="P11">Portuguese is not spoken in Ecuador.</text:p>
      <text:p text:style-name="P1">How must we play the game? (by the rules)</text:p>
      <text:p text:style-name="P11">The game must be played according to the rules.</text:p>
      <text:p text:style-name="P1">When did you pay the bill? (last week)</text:p>
      <text:p text:style-name="P11">The bill was paid last week.</text:p>
      <text:p text:style-name="P1">Have they improved the acoustics? (already)</text:p>
      <text:p text:style-name="P11">The acoustics has already been improved.</text:p>
      <text:p text:style-name="P1">What data did they publish? (accrued)</text:p>
      <text:p text:style-name="P11">Accrued data was published.</text:p>
      <text:p text:style-name="P1">What information have they given to Peter? (up to date)</text:p>
      <text:p text:style-name="P11">Peter has been given up to date information.</text:p>
      <text:p text:style-name="P1">Who did they elect the president of the association? (Mary)</text:p>
      <text:p text:style-name="P11">Mary was elected the president of the association.</text:p>
      <text:h text:style-name="P24" text:outline-level="2"><text:soft-page-break/></text:h>
      <text:h text:style-name="P24" text:outline-level="2"/>
      <text:h text:style-name="P24" text:outline-level="2">20. Do, make</text:h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2">DO</text:p>
          </table:table-cell>
          <table:table-cell table:style-name="Table7.A1" office:value-type="string">
            <text:p text:style-name="P2">MAKE</text:p>
          </table:table-cell>
          <table:table-cell table:style-name="Table7.C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2">Your best</text:p>
          </table:table-cell>
          <table:table-cell table:style-name="Table7.A1" office:value-type="string">
            <text:p text:style-name="P2">Noise</text:p>
          </table:table-cell>
          <table:table-cell table:style-name="Table7.C1" office:value-type="string">
            <text:p text:style-name="P2">Effort</text:p>
          </table:table-cell>
        </table:table-row>
        <table:table-row table:style-name="Table7.1">
          <table:table-cell table:style-name="Table7.A1" office:value-type="string">
            <text:p text:style-name="P2">Damage</text:p>
          </table:table-cell>
          <table:table-cell table:style-name="Table7.A1" office:value-type="string">
            <text:p text:style-name="P2">Mistake</text:p>
          </table:table-cell>
          <table:table-cell table:style-name="Table7.C1" office:value-type="string">
            <text:h text:style-name="P28" text:outline-level="3">A lot of money</text:h>
          </table:table-cell>
        </table:table-row>
        <table:table-row table:style-name="Table7.1">
          <table:table-cell table:style-name="Table7.A1" office:value-type="string">
            <text:p text:style-name="P2">Research</text:p>
          </table:table-cell>
          <table:table-cell table:style-name="Table7.A1" office:value-type="string">
            <text:p text:style-name="P2">Plans</text:p>
          </table:table-cell>
          <table:table-cell table:style-name="Table7.C1" office:value-type="string">
            <text:p text:style-name="P2">Confession</text:p>
          </table:table-cell>
        </table:table-row>
        <table:table-row table:style-name="Table7.1">
          <table:table-cell table:style-name="Table7.A1" office:value-type="string">
            <text:p text:style-name="P2">Business</text:p>
          </table:table-cell>
          <table:table-cell table:style-name="Table7.A1" office:value-type="string">
            <text:p text:style-name="P2">Telephone cal</text:p>
          </table:table-cell>
          <table:table-cell table:style-name="Table7.C1" office:value-type="string">
            <text:p text:style-name="P2">Progress</text:p>
          </table:table-cell>
        </table:table-row>
        <table:table-row table:style-name="Table7.1">
          <table:table-cell table:style-name="Table7.A1" office:value-type="string">
            <text:p text:style-name="P2">Favor</text:p>
          </table:table-cell>
          <table:table-cell table:style-name="Table7.A1" office:value-type="string">
            <text:p text:style-name="P2">Appointment</text:p>
          </table:table-cell>
          <table:table-cell table:style-name="Table7.C1" office:value-type="string">
            <text:p text:style-name="P2">Room</text:p>
          </table:table-cell>
        </table:table-row>
        <table:table-row table:style-name="Table7.1">
          <table:table-cell table:style-name="Table7.A1" office:value-type="string">
            <text:p text:style-name="P2">Do you good</text:p>
          </table:table-cell>
          <table:table-cell table:style-name="Table7.A1" office:value-type="string">
            <text:p text:style-name="P2">Complain</text:p>
          </table:table-cell>
          <table:table-cell table:style-name="Table7.C1" office:value-type="string">
            <text:p text:style-name="P2">Excuses</text:p>
          </table:table-cell>
        </table:table-row>
      </table:table>
      <text:p text:style-name="Standard"/>
      <text:h text:style-name="P24" text:outline-level="2"/>
      <text:h text:style-name="P24" text:outline-level="2"/>
      <text:h text:style-name="P24" text:outline-level="2">21. Adjectives and prepositions</text:h>
      <text:p text:style-name="P13"/>
      <table:table table:name="Table8" table:style-name="Table8">
        <table:table-column table:style-name="Table8.A" table:number-columns-repeated="3"/>
        <table:table-column table:style-name="Table8.D"/>
        <table:table-row table:style-name="Table8.1">
          <table:table-cell table:style-name="Table8.A1" office:value-type="string">
            <text:p text:style-name="P1">Accustomed TO</text:p>
          </table:table-cell>
          <table:table-cell table:style-name="Table8.A1" office:value-type="string">
            <text:p text:style-name="P1">Ready FOR</text:p>
          </table:table-cell>
          <table:table-cell table:style-name="Table8.A1" office:value-type="string">
            <text:p text:style-name="P1">Similar TO </text:p>
          </table:table-cell>
          <table:table-cell table:style-name="Table8.D1" office:value-type="string">
            <text:p text:style-name="P1">Depend ON </text:p>
          </table:table-cell>
        </table:table-row>
        <table:table-row table:style-name="Table8.1">
          <table:table-cell table:style-name="Table8.A1" office:value-type="string">
            <text:p text:style-name="P1">Afraid OF</text:p>
          </table:table-cell>
          <table:table-cell table:style-name="Table8.A1" office:value-type="string">
            <text:p text:style-name="P1">Relevant TO</text:p>
          </table:table-cell>
          <table:table-cell table:style-name="Table8.A1" office:value-type="string">
            <text:p text:style-name="P1">Sorry FOR</text:p>
          </table:table-cell>
          <table:table-cell table:style-name="Table8.D1" office:value-type="string">
            <text:p text:style-name="P1">Differ FROM</text:p>
          </table:table-cell>
        </table:table-row>
        <table:table-row table:style-name="Table8.1">
          <table:table-cell table:style-name="Table8.A1" office:value-type="string">
            <text:p text:style-name="P1">Ashamed OF</text:p>
          </table:table-cell>
          <table:table-cell table:style-name="Table8.A1" office:value-type="string">
            <text:p text:style-name="P1">Responsible FOR</text:p>
          </table:table-cell>
          <table:table-cell table:style-name="Table8.A1" office:value-type="string">
            <text:p text:style-name="P1">Suitable FOR</text:p>
          </table:table-cell>
          <table:table-cell table:style-name="Table8.D1" office:value-type="string">
            <text:p text:style-name="P1">Escape FROM</text:p>
          </table:table-cell>
        </table:table-row>
        <table:table-row table:style-name="Table8.1">
          <table:table-cell table:style-name="Table8.A1" office:value-type="string">
            <text:p text:style-name="P1">Aware OF</text:p>
          </table:table-cell>
          <table:table-cell table:style-name="Table8.A1" office:value-type="string">
            <text:p text:style-name="P1">Typical OF</text:p>
          </table:table-cell>
          <table:table-cell table:style-name="Table8.A1" office:value-type="string">
            <text:p text:style-name="P1">Suspicious OF</text:p>
          </table:table-cell>
          <table:table-cell table:style-name="Table8.D1" office:value-type="string">
            <text:p text:style-name="P1">Insist ON</text:p>
          </table:table-cell>
        </table:table-row>
        <table:table-row table:style-name="Table8.1">
          <table:table-cell table:style-name="Table8.A1" office:value-type="string">
            <text:p text:style-name="P1">Capable OF</text:p>
          </table:table-cell>
          <table:table-cell table:style-name="Table8.A1" office:value-type="string">
            <text:p text:style-name="P1">Absent FROM</text:p>
          </table:table-cell>
          <table:table-cell table:style-name="Table8.A1" office:value-type="string">
            <text:p text:style-name="P1">Terrified OF</text:p>
          </table:table-cell>
          <table:table-cell table:style-name="Table8.D1" office:value-type="string">
            <text:p text:style-name="P1">Operate ON</text:p>
          </table:table-cell>
        </table:table-row>
        <table:table-row table:style-name="Table8.1">
          <table:table-cell table:style-name="Table8.A1" office:value-type="string">
            <text:p text:style-name="P1">Depended ON</text:p>
          </table:table-cell>
          <table:table-cell table:style-name="Table8.A1" office:value-type="string">
            <text:p text:style-name="P1">Better AT</text:p>
          </table:table-cell>
          <table:table-cell table:style-name="Table8.A1" office:value-type="string">
            <text:p text:style-name="P1">Terrible AT</text:p>
          </table:table-cell>
          <table:table-cell table:style-name="Table8.D1" office:value-type="string">
            <text:p text:style-name="P1">Prevent sbd FROM</text:p>
          </table:table-cell>
        </table:table-row>
        <table:table-row table:style-name="Table8.1">
          <table:table-cell table:style-name="Table8.A1" office:value-type="string">
            <text:p text:style-name="P1">Famous FOR</text:p>
          </table:table-cell>
          <table:table-cell table:style-name="Table8.A1" office:value-type="string">
            <text:p text:style-name="P1">Guilty OF</text:p>
          </table:table-cell>
          <table:table-cell table:style-name="Table8.A1" office:value-type="string">
            <text:p text:style-name="P1">Tired OF</text:p>
          </table:table-cell>
          <table:table-cell table:style-name="Table8.D1" office:value-type="string">
            <text:p text:style-name="P1">Recover FROM</text:p>
          </table:table-cell>
        </table:table-row>
        <table:table-row table:style-name="Table8.1">
          <table:table-cell table:style-name="Table8.A1" office:value-type="string">
            <text:p text:style-name="P1">Full OF</text:p>
          </table:table-cell>
          <table:table-cell table:style-name="Table8.A1" office:value-type="string">
            <text:p text:style-name="P1">Late FOR</text:p>
          </table:table-cell>
          <table:table-cell table:style-name="Table8.A1" office:value-type="string">
            <text:p text:style-name="P1">Borrow sth FROM</text:p>
          </table:table-cell>
          <table:table-cell table:style-name="Table8.D1" office:value-type="string">
            <text:p text:style-name="P1">Rely ON</text:p>
          </table:table-cell>
        </table:table-row>
        <table:table-row table:style-name="Table8.1">
          <table:table-cell table:style-name="Table8.A1" office:value-type="string">
            <text:p text:style-name="P1">Good AT</text:p>
          </table:table-cell>
          <table:table-cell table:style-name="Table8.A1" office:value-type="string">
            <text:p text:style-name="P1">Apposed TO </text:p>
          </table:table-cell>
          <table:table-cell table:style-name="Table8.A1" office:value-type="string">
            <text:p text:style-name="P1">Concentrate ON</text:p>
          </table:table-cell>
          <table:table-cell table:style-name="Table8.D1" office:value-type="string">
            <text:p text:style-name="P1">Resign FROM</text:p>
          </table:table-cell>
        </table:table-row>
        <table:table-row table:style-name="Table8.1">
          <table:table-cell table:style-name="Table8.A1" office:value-type="string">
            <text:p text:style-name="P1">Jealous OF</text:p>
          </table:table-cell>
          <table:table-cell table:style-name="Table8.A1" office:value-type="string">
            <text:p text:style-name="P1">Satisfied WITH</text:p>
          </table:table-cell>
          <table:table-cell table:style-name="Table8.A1" office:value-type="string">
            <text:p text:style-name="P1">Congratulate sbd ON</text:p>
          </table:table-cell>
          <table:table-cell table:style-name="Table8.D1" office:value-type="string">
            <text:p text:style-name="P1">Retire FROM</text:p>
          </table:table-cell>
        </table:table-row>
        <table:table-row table:style-name="Table8.1">
          <table:table-cell table:style-name="Table8.A1" office:value-type="string">
            <text:p text:style-name="P1">Proud OF</text:p>
          </table:table-cell>
          <table:table-cell table:style-name="Table8.A1" office:value-type="string">
            <text:p text:style-name="P1">Short OF</text:p>
          </table:table-cell>
          <table:table-cell table:style-name="Table8.A1" office:value-type="string">
            <text:p text:style-name="P1">Decide ON</text:p>
          </table:table-cell>
          <table:table-cell table:style-name="Table8.D1" office:value-type="string">
            <text:p text:style-name="P1">Suffer FROM</text:p>
          </table:table-cell>
        </table:table-row>
      </table:table>
      <text:p text:style-name="Standard"/>
      <text:h text:style-name="P24" text:outline-level="2">22. Razlike:</text:h>
      <text:p text:style-name="P13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">Practice</text:p>
            <text:p text:style-name="P1">Practise</text:p>
          </table:table-cell>
          <table:table-cell table:style-name="Table9.B1" office:value-type="string">
            <text:p text:style-name="P1">You need more practice.</text:p>
            <text:p text:style-name="P1">You have to practise more.</text:p>
          </table:table-cell>
        </table:table-row>
        <table:table-row table:style-name="Table9.1">
          <table:table-cell table:style-name="Table9.A1" office:value-type="string">
            <text:p text:style-name="P1">Advice</text:p>
            <text:p text:style-name="P1">Advise</text:p>
          </table:table-cell>
          <table:table-cell table:style-name="Table9.B1" office:value-type="string">
            <text:p text:style-name="P1">(N) Nasvet</text:p>
            <text:p text:style-name="P1">(V) Svetovati</text:p>
          </table:table-cell>
        </table:table-row>
        <table:table-row table:style-name="Table9.1">
          <table:table-cell table:style-name="Table9.A1" office:value-type="string">
            <text:p text:style-name="P1">Affect</text:p>
            <text:p text:style-name="P1">Effect</text:p>
          </table:table-cell>
          <table:table-cell table:style-name="Table9.B1" office:value-type="string">
            <text:p text:style-name="P1">(V) Vpliv</text:p>
            <text:p text:style-name="P1">(N) Učinek</text:p>
          </table:table-cell>
        </table:table-row>
        <table:table-row table:style-name="Table9.1">
          <table:table-cell table:style-name="Table9.A1" office:value-type="string">
            <text:p text:style-name="P1">Loose</text:p>
            <text:p text:style-name="P1">Lose</text:p>
          </table:table-cell>
          <table:table-cell table:style-name="Table9.B1" office:value-type="string">
            <text:p text:style-name="P1">Zrahljan</text:p>
            <text:p text:style-name="P1">Izgubiti</text:p>
          </table:table-cell>
        </table:table-row>
        <table:table-row table:style-name="Table9.1">
          <table:table-cell table:style-name="Table9.A1" office:value-type="string">
            <text:p text:style-name="P1">Beside</text:p>
            <text:p text:style-name="P1">Besides</text:p>
          </table:table-cell>
          <table:table-cell table:style-name="Table9.B1" office:value-type="string">
            <text:p text:style-name="P1">Sedi zraven Miha</text:p>
            <text:p text:style-name="P1">Zraven Audija so še Mercedes, BMW, …</text:p>
          </table:table-cell>
        </table:table-row>
        <table:table-row table:style-name="Table9.1">
          <table:table-cell table:style-name="Table9.A1" office:value-type="string">
            <text:p text:style-name="P1">Stationary</text:p>
            <text:p text:style-name="P1">Stationery</text:p>
          </table:table-cell>
          <table:table-cell table:style-name="Table9.B1" office:value-type="string">
            <text:p text:style-name="P1">Papirnica, pisarniški material</text:p>
            <text:p text:style-name="P1">Fixed</text:p>
          </table:table-cell>
        </table:table-row>
        <text:soft-page-break/>
        <table:table-row table:style-name="Table9.1">
          <table:table-cell table:style-name="Table9.A1" office:value-type="string">
            <text:p text:style-name="P1">Economic</text:p>
            <text:p text:style-name="P1">Economical</text:p>
          </table:table-cell>
          <table:table-cell table:style-name="Table9.B1" office:value-type="string">
            <text:p text:style-name="P1">Ekonomija</text:p>
            <text:p text:style-name="P1">Varčen</text:p>
          </table:table-cell>
        </table:table-row>
        <table:table-row table:style-name="Table9.1">
          <table:table-cell table:style-name="Table9.A1" office:value-type="string">
            <text:p text:style-name="P1">Sensitive</text:p>
            <text:p text:style-name="P1">Sensible</text:p>
          </table:table-cell>
          <table:table-cell table:style-name="Table9.B1" office:value-type="string">
            <text:p text:style-name="P1">Občutljiv</text:p>
            <text:p text:style-name="P1">Misli na vse</text:p>
          </table:table-cell>
        </table:table-row>
        <table:table-row table:style-name="Table9.1">
          <table:table-cell table:style-name="Table9.A1" office:value-type="string">
            <text:p text:style-name="P1">Comprehensive</text:p>
            <text:p text:style-name="P1">Understanding</text:p>
          </table:table-cell>
          <table:table-cell table:style-name="Table9.B1" office:value-type="string">
            <text:p text:style-name="P1">Knowledge (obsežen)</text:p>
            <text:p text:style-name="P1">Razumevajoč</text:p>
          </table:table-cell>
        </table:table-row>
        <table:table-row table:style-name="Table9.1">
          <table:table-cell table:style-name="Table9.A1" office:value-type="string">
            <text:p text:style-name="P1">Channel</text:p>
            <text:p text:style-name="P1">Canal</text:p>
          </table:table-cell>
          <table:table-cell table:style-name="Table9.B1" office:value-type="string">
            <text:p text:style-name="P1">Men made</text:p>
            <text:p text:style-name="P1">Nature made</text:p>
          </table:table-cell>
        </table:table-row>
        <table:table-row table:style-name="Table9.1">
          <table:table-cell table:style-name="Table9.A1" office:value-type="string">
            <text:p text:style-name="P1">Story</text:p>
            <text:p text:style-name="P1">Storey</text:p>
          </table:table-cell>
          <table:table-cell table:style-name="Table9.B1" office:value-type="string">
            <text:p text:style-name="P1">Zgodba</text:p>
            <text:p text:style-name="P1">Nadstopje</text:p>
          </table:table-cell>
        </table:table-row>
        <table:table-row table:style-name="Table9.1">
          <table:table-cell table:style-name="Table9.A1" office:value-type="string">
            <text:p text:style-name="P1">Amount</text:p>
            <text:p text:style-name="P1">Number</text:p>
          </table:table-cell>
          <table:table-cell table:style-name="Table9.B1" office:value-type="string">
            <text:p text:style-name="P1">Neštevno</text:p>
            <text:p text:style-name="P1">Števno</text:p>
          </table:table-cell>
        </table:table-row>
        <table:table-row table:style-name="Table9.1">
          <table:table-cell table:style-name="Table9.A1" office:value-type="string">
            <text:p text:style-name="P1">Between</text:p>
            <text:p text:style-name="P1">Among</text:p>
          </table:table-cell>
          <table:table-cell table:style-name="Table9.B1" office:value-type="string">
            <text:p text:style-name="P1">Two</text:p>
            <text:p text:style-name="P1">More</text:p>
          </table:table-cell>
        </table:table-row>
        <table:table-row table:style-name="Table9.1">
          <table:table-cell table:style-name="Table9.A1" office:value-type="string">
            <text:p text:style-name="P1">Farther</text:p>
            <text:p text:style-name="P1">Further</text:p>
          </table:table-cell>
          <table:table-cell table:style-name="Table9.B1" office:value-type="string">
            <text:p text:style-name="P1">Distance</text:p>
            <text:p text:style-name="P1">Time</text:p>
          </table:table-cell>
        </table:table-row>
        <table:table-row table:style-name="Table9.1">
          <table:table-cell table:style-name="Table9.A1" office:value-type="string">
            <text:p text:style-name="P1">Hardly</text:p>
            <text:p text:style-name="P1">Scarcely</text:p>
          </table:table-cell>
          <table:table-cell table:style-name="Table9.B1" office:value-type="string">
            <text:p text:style-name="P1">Positive (ne moreš uporabiti negativno)</text:p>
            <text:p text:style-name="P1">Negativno</text:p>
          </table:table-cell>
        </table:table-row>
        <table:table-row table:style-name="Table9.1">
          <table:table-cell table:style-name="Table9.A1" office:value-type="string">
            <text:p text:style-name="P1">Lying</text:p>
            <text:p text:style-name="P1">Laying</text:p>
          </table:table-cell>
          <table:table-cell table:style-name="Table9.B1" office:value-type="string">
            <text:p text:style-name="P1">Lagati, ležati</text:p>
            <text:p text:style-name="P1">Položiti </text:p>
          </table:table-cell>
        </table:table-row>
        <table:table-row table:style-name="Table9.1">
          <table:table-cell table:style-name="Table9.A1" office:value-type="string">
            <text:p text:style-name="P1">Than</text:p>
            <text:p text:style-name="P1">Then</text:p>
          </table:table-cell>
          <table:table-cell table:style-name="Table9.B1" office:value-type="string">
            <text:p text:style-name="P1">Primerjati</text:p>
            <text:p text:style-name="P1">Za tem</text:p>
          </table:table-cell>
        </table:table-row>
        <table:table-row table:style-name="Table9.1">
          <table:table-cell table:style-name="Table9.A1" office:value-type="string">
            <text:p text:style-name="P1">There</text:p>
            <text:p text:style-name="P1">Their</text:p>
            <text:p text:style-name="P1">Theirs</text:p>
            <text:p text:style-name="P1">There’s</text:p>
            <text:p text:style-name="P1">They’re</text:p>
          </table:table-cell>
          <table:table-cell table:style-name="Table9.B1" office:value-type="string">
            <text:p text:style-name="P1">Tam</text:p>
            <text:p text:style-name="P1">Njihov</text:p>
            <text:p text:style-name="P1">Njihov</text:p>
            <text:p text:style-name="P1">There is</text:p>
            <text:p text:style-name="P1">They are</text:p>
          </table:table-cell>
        </table:table-row>
        <table:table-row table:style-name="Table9.1">
          <table:table-cell table:style-name="Table9.A1" office:value-type="string">
            <text:p text:style-name="P1">Whose</text:p>
            <text:p text:style-name="P1">Who’s</text:p>
          </table:table-cell>
          <table:table-cell table:style-name="Table9.B1" office:value-type="string">
            <text:p text:style-name="P1">Čigav</text:p>
            <text:p text:style-name="P1">Who is</text:p>
          </table:table-cell>
        </table:table-row>
        <table:table-row table:style-name="Table9.1">
          <table:table-cell table:style-name="Table9.A1" office:value-type="string">
            <text:p text:style-name="P1">Witch</text:p>
            <text:p text:style-name="P1">Which</text:p>
          </table:table-cell>
          <table:table-cell table:style-name="Table9.B1" office:value-type="string">
            <text:p text:style-name="P1">Čarovnica</text:p>
            <text:p text:style-name="P1">Kateri </text:p>
          </table:table-cell>
        </table:table-row>
      </table:table>
      <text:p text:style-name="Standard"/>
      <text:h text:style-name="P24" text:outline-level="2">23. Spelling</text:h>
      <text:p text:style-name="P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1">Accommodation</text:p>
          </table:table-cell>
          <table:table-cell table:style-name="Table10.A1" office:value-type="string">
            <text:p text:style-name="P1">Emphasis</text:p>
          </table:table-cell>
          <table:table-cell table:style-name="Table10.A1" office:value-type="string">
            <text:p text:style-name="P1">Interesting</text:p>
          </table:table-cell>
          <table:table-cell table:style-name="Table10.D1" office:value-type="string">
            <text:p text:style-name="P1">Predominantly</text:p>
          </table:table-cell>
        </table:table-row>
        <table:table-row table:style-name="Table10.1">
          <table:table-cell table:style-name="Table10.A1" office:value-type="string">
            <text:p text:style-name="P1">Achieve</text:p>
          </table:table-cell>
          <table:table-cell table:style-name="Table10.A1" office:value-type="string">
            <text:p text:style-name="P1">Experimental</text:p>
          </table:table-cell>
          <table:table-cell table:style-name="Table10.A1" office:value-type="string">
            <text:p text:style-name="P1">Interviewed</text:p>
          </table:table-cell>
          <table:table-cell table:style-name="Table10.D1" office:value-type="string">
            <text:p text:style-name="P1">Raised</text:p>
          </table:table-cell>
        </table:table-row>
        <table:table-row table:style-name="Table10.1">
          <table:table-cell table:style-name="Table10.A1" office:value-type="string">
            <text:p text:style-name="P1">Applicable</text:p>
          </table:table-cell>
          <table:table-cell table:style-name="Table10.A1" office:value-type="string">
            <text:p text:style-name="P1">Foreigner</text:p>
          </table:table-cell>
          <table:table-cell table:style-name="Table10.A1" office:value-type="string">
            <text:p text:style-name="P1">Knowledge</text:p>
          </table:table-cell>
          <table:table-cell table:style-name="Table10.D1" office:value-type="string">
            <text:p text:style-name="P1">Referring</text:p>
          </table:table-cell>
        </table:table-row>
        <table:table-row table:style-name="Table10.1">
          <table:table-cell table:style-name="Table10.A1" office:value-type="string">
            <text:p text:style-name="P1">Beginning</text:p>
          </table:table-cell>
          <table:table-cell table:style-name="Table10.A1" office:value-type="string">
            <text:p text:style-name="P1">Frequently</text:p>
          </table:table-cell>
          <table:table-cell table:style-name="Table10.A1" office:value-type="string">
            <text:p text:style-name="P1">Laborers</text:p>
          </table:table-cell>
          <table:table-cell table:style-name="Table10.D1" office:value-type="string">
            <text:p text:style-name="P1">Research</text:p>
          </table:table-cell>
        </table:table-row>
        <table:table-row table:style-name="Table10.1">
          <table:table-cell table:style-name="Table10.A1" office:value-type="string">
            <text:p text:style-name="P1">Choice</text:p>
          </table:table-cell>
          <table:table-cell table:style-name="Table10.A1" office:value-type="string">
            <text:p text:style-name="P1">Government</text:p>
          </table:table-cell>
          <table:table-cell table:style-name="Table10.A1" office:value-type="string">
            <text:p text:style-name="P1">Maintaining</text:p>
          </table:table-cell>
          <table:table-cell table:style-name="Table10.D1" office:value-type="string">
            <text:p text:style-name="P1">Resources</text:p>
          </table:table-cell>
        </table:table-row>
        <table:table-row table:style-name="Table10.1">
          <table:table-cell table:style-name="Table10.A1" office:value-type="string">
            <text:p text:style-name="P1">Criticism</text:p>
          </table:table-cell>
          <table:table-cell table:style-name="Table10.A1" office:value-type="string">
            <text:p text:style-name="P1">Height</text:p>
          </table:table-cell>
          <table:table-cell table:style-name="Table10.A1" office:value-type="string">
            <text:p text:style-name="P1">Medicine</text:p>
          </table:table-cell>
          <table:table-cell table:style-name="Table10.D1" office:value-type="string">
            <text:p text:style-name="P1">Successful</text:p>
          </table:table-cell>
        </table:table-row>
        <table:table-row table:style-name="Table10.1">
          <table:table-cell table:style-name="Table10.A1" office:value-type="string">
            <text:p text:style-name="P1">Development</text:p>
          </table:table-cell>
          <table:table-cell table:style-name="Table10.A1" office:value-type="string">
            <text:p text:style-name="P1">Hypothesis</text:p>
          </table:table-cell>
          <table:table-cell table:style-name="Table10.A1" office:value-type="string">
            <text:p text:style-name="P1">Necessary</text:p>
          </table:table-cell>
          <table:table-cell table:style-name="Table10.D1" office:value-type="string">
            <text:p text:style-name="P1">Techniques</text:p>
          </table:table-cell>
        </table:table-row>
        <table:table-row table:style-name="Table10.1">
          <table:table-cell table:style-name="Table10.A1" office:value-type="string">
            <text:p text:style-name="P1">Disappeared</text:p>
          </table:table-cell>
          <table:table-cell table:style-name="Table10.A1" office:value-type="string">
            <text:p text:style-name="P1">Increasingly</text:p>
          </table:table-cell>
          <table:table-cell table:style-name="Table10.A1" office:value-type="string">
            <text:p text:style-name="P1">Occupation</text:p>
          </table:table-cell>
          <table:table-cell table:style-name="Table10.D1" office:value-type="string">
            <text:p text:style-name="P1">Thorough</text:p>
          </table:table-cell>
        </table:table-row>
        <text:soft-page-break/>
        <table:table-row table:style-name="Table10.1">
          <table:table-cell table:style-name="Table10.A1" office:value-type="string">
            <text:p text:style-name="P1">Divided</text:p>
          </table:table-cell>
          <table:table-cell table:style-name="Table10.A1" office:value-type="string">
            <text:p text:style-name="P1">Insufficient</text:p>
          </table:table-cell>
          <table:table-cell table:style-name="Table10.A1" office:value-type="string">
            <text:p text:style-name="P1">Occurred</text:p>
          </table:table-cell>
          <table:table-cell table:style-name="Table10.D1" office:value-type="string">
            <text:p text:style-name="P1">Whether</text:p>
          </table:table-cell>
        </table:table-row>
        <table:table-row table:style-name="Table10.1">
          <table:table-cell table:style-name="Table10.A1" office:value-type="string">
            <text:p text:style-name="P1">Which</text:p>
          </table:table-cell>
          <table:table-cell table:style-name="Table10.A1" office:value-type="string">
            <text:p text:style-name="P1">Writing</text:p>
          </table:table-cell>
          <table:table-cell table:style-name="Table10.A1" office:value-type="string">
            <text:p text:style-name="P3"/>
          </table:table-cell>
          <table:table-cell table:style-name="Table10.D1" office:value-type="string">
            <text:p text:style-name="P3"/>
          </table:table-cell>
        </table:table-row>
      </table:table>
      <text:p text:style-name="P1"/>
      <text:p text:style-name="P1"/>
      <text:h text:style-name="P24" text:outline-level="2">24. Work</text:h>
      <text:p text:style-name="P1"/>
      <text:p text:style-name="P1">Applying for job:</text:p>
      <text:list xml:id="list876851944" text:style-name="WW8Num6">
        <text:list-item>
          <text:p text:style-name="P6">learn from: media, ads, job centers</text:p>
        </text:list-item>
        <text:list-item>
          <text:p text:style-name="P6">interested in job: send for the application form, you fill it in, send it of + you also enclose: covering letter, C. V., certificates of your education, references</text:p>
        </text:list-item>
        <text:list-item>
          <text:p text:style-name="P6">they made a short-list</text:p>
        </text:list-item>
        <text:list-item>
          <text:p text:style-name="P6">short-listed candidates are invited to the interview</text:p>
        </text:list-item>
        <text:list-item>
          <text:p text:style-name="P6">you must send off the form by the deadline</text:p>
        </text:list-item>
      </text:list>
      <text:p text:style-name="P1">The interview: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">The candidate</text:p>
          </table:table-cell>
          <table:table-cell table:style-name="Table11.B1" office:value-type="string">
            <text:p text:style-name="P1">Employer</text:p>
          </table:table-cell>
        </table:table-row>
        <table:table-row table:style-name="Table11.1">
          <table:table-cell table:style-name="Table11.A1" office:value-type="string">
            <text:list xml:id="list924606031" text:continue-list="list580706236" text:style-name="WW8Num3">
              <text:list-item>
                <text:p text:style-name="P4">salary</text:p>
              </text:list-item>
              <text:list-item>
                <text:p text:style-name="P4">working time (flexible, fixed)</text:p>
              </text:list-item>
              <text:list-item>
                <text:p text:style-name="P4">working condition</text:p>
              </text:list-item>
              <text:list-item>
                <text:p text:style-name="P4">premises</text:p>
              </text:list-item>
              <text:list-item>
                <text:p text:style-name="P4">paid lunch</text:p>
              </text:list-item>
              <text:list-item>
                <text:p text:style-name="P4">moonlighting</text:p>
              </text:list-item>
              <text:list-item>
                <text:p text:style-name="P4">working extra hours</text:p>
              </text:list-item>
              <text:list-item>
                <text:p text:style-name="P4">perks (the use of car, …)</text:p>
              </text:list-item>
              <text:list-item>
                <text:p text:style-name="P4">benefits</text:p>
              </text:list-item>
              <text:list-item>
                <text:p text:style-name="P4">promotion</text:p>
              </text:list-item>
              <text:list-item>
                <text:p text:style-name="P4">vacation</text:p>
              </text:list-item>
              <text:list-item>
                <text:p text:style-name="P4">possibility of further education</text:p>
              </text:list-item>
            </text:list>
          </table:table-cell>
          <table:table-cell table:style-name="Table11.B1" office:value-type="string">
            <text:list xml:id="list814711562" text:continue-numbering="true" text:style-name="WW8Num3">
              <text:list-item>
                <text:p text:style-name="P4">previous job</text:p>
              </text:list-item>
              <text:list-item>
                <text:p text:style-name="P4">skills</text:p>
              </text:list-item>
              <text:list-item>
                <text:p text:style-name="P4">marital status</text:p>
              </text:list-item>
              <text:list-item>
                <text:p text:style-name="P4">capabilities</text:p>
              </text:list-item>
              <text:list-item>
                <text:p text:style-name="P4">responsibilities</text:p>
              </text:list-item>
              <text:list-item>
                <text:p text:style-name="P4">ready to work in stressful conditions</text:p>
              </text:list-item>
              <text:list-item>
                <text:p text:style-name="P4">residence</text:p>
              </text:list-item>
              <text:list-item>
                <text:p text:style-name="P4">team work</text:p>
              </text:list-item>
              <text:list-item>
                <text:p text:style-name="P4">reasons for taking this job</text:p>
              </text:list-item>
              <text:list-item>
                <text:p text:style-name="P4">your ambitions</text:p>
              </text:list-item>
              <text:list-item>
                <text:p text:style-name="P4">your previous pay</text:p>
              </text:list-item>
            </text:list>
          </table:table-cell>
        </table:table-row>
      </table:table>
      <text:p text:style-name="P1"/>
      <text:p text:style-name="P1">I’ve got a job.</text:p>
      <text:p text:style-name="P1">I go to work.</text:p>
      <text:p text:style-name="P1">I’m at work.</text:p>
      <text:p text:style-name="P1">My job is …</text:p>
      <text:p text:style-name="P1"/>
      <text:h text:style-name="P24" text:outline-level="2">25. Opposites</text:h>
      <text:p text:style-name="P1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1">Subtract</text:p>
          </table:table-cell>
          <table:table-cell table:style-name="Table12.B1" office:value-type="string">
            <text:p text:style-name="P1">Add</text:p>
          </table:table-cell>
          <table:table-cell table:style-name="Table12.A1" office:value-type="string">
            <text:p text:style-name="P1">Hardware</text:p>
          </table:table-cell>
          <table:table-cell table:style-name="Table12.D1" office:value-type="string">
            <text:p text:style-name="P1">Software</text:p>
          </table:table-cell>
        </table:table-row>
        <table:table-row table:style-name="Table12.1">
          <table:table-cell table:style-name="Table12.A1" office:value-type="string">
            <text:p text:style-name="P1">Authorize</text:p>
          </table:table-cell>
          <table:table-cell table:style-name="Table12.B1" office:value-type="string">
            <text:p text:style-name="P1">Forbid</text:p>
          </table:table-cell>
          <table:table-cell table:style-name="Table12.A1" office:value-type="string">
            <text:p text:style-name="P1">Infinite</text:p>
          </table:table-cell>
          <table:table-cell table:style-name="Table12.D1" office:value-type="string">
            <text:p text:style-name="P1">Closed</text:p>
          </table:table-cell>
        </table:table-row>
        <table:table-row table:style-name="Table12.1">
          <table:table-cell table:style-name="Table12.A1" office:value-type="string">
            <text:p text:style-name="P1">Automated</text:p>
          </table:table-cell>
          <table:table-cell table:style-name="Table12.B1" office:value-type="string">
            <text:p text:style-name="P1">Manual</text:p>
          </table:table-cell>
          <table:table-cell table:style-name="Table12.A1" office:value-type="string">
            <text:p text:style-name="P1">Landscape</text:p>
          </table:table-cell>
          <table:table-cell table:style-name="Table12.D1" office:value-type="string">
            <text:p text:style-name="P1">Portrait</text:p>
          </table:table-cell>
        </table:table-row>
        <table:table-row table:style-name="Table12.1">
          <table:table-cell table:style-name="Table12.A1" office:value-type="string">
            <text:p text:style-name="P1">Backward</text:p>
          </table:table-cell>
          <table:table-cell table:style-name="Table12.B1" office:value-type="string">
            <text:p text:style-name="P1">Forward</text:p>
          </table:table-cell>
          <table:table-cell table:style-name="Table12.A1" office:value-type="string">
            <text:p text:style-name="P1">Monospaced</text:p>
          </table:table-cell>
          <table:table-cell table:style-name="Table12.D1" office:value-type="string">
            <text:p text:style-name="P1">Proportional</text:p>
          </table:table-cell>
        </table:table-row>
        <table:table-row table:style-name="Table12.1">
          <table:table-cell table:style-name="Table12.A1" office:value-type="string">
            <text:p text:style-name="P1">Boot up</text:p>
          </table:table-cell>
          <table:table-cell table:style-name="Table12.B1" office:value-type="string">
            <text:p text:style-name="P1">Shut down</text:p>
          </table:table-cell>
          <table:table-cell table:style-name="Table12.A1" office:value-type="string">
            <text:p text:style-name="P1">Multiply</text:p>
          </table:table-cell>
          <table:table-cell table:style-name="Table12.D1" office:value-type="string">
            <text:p text:style-name="P1">Divide</text:p>
          </table:table-cell>
        </table:table-row>
        <table:table-row table:style-name="Table12.1">
          <table:table-cell table:style-name="Table12.A1" office:value-type="string">
            <text:p text:style-name="P1">Character base</text:p>
          </table:table-cell>
          <table:table-cell table:style-name="Table12.B1" office:value-type="string">
            <text:p text:style-name="P1">Graphical</text:p>
          </table:table-cell>
          <table:table-cell table:style-name="Table12.A1" office:value-type="string">
            <text:p text:style-name="P1">Open</text:p>
          </table:table-cell>
          <table:table-cell table:style-name="Table12.D1" office:value-type="string">
            <text:p text:style-name="P1">Close</text:p>
          </table:table-cell>
        </table:table-row>
        <table:table-row table:style-name="Table12.1">
          <table:table-cell table:style-name="Table12.A1" office:value-type="string">
            <text:p text:style-name="P1">Column</text:p>
          </table:table-cell>
          <table:table-cell table:style-name="Table12.B1" office:value-type="string">
            <text:p text:style-name="P1">Row</text:p>
          </table:table-cell>
          <table:table-cell table:style-name="Table12.A1" office:value-type="string">
            <text:p text:style-name="P1">Parallel</text:p>
          </table:table-cell>
          <table:table-cell table:style-name="Table12.D1" office:value-type="string">
            <text:p text:style-name="P1">Serial</text:p>
          </table:table-cell>
        </table:table-row>
        <table:table-row table:style-name="Table12.1">
          <table:table-cell table:style-name="Table12.A1" office:value-type="string">
            <text:p text:style-name="P1">Confirm</text:p>
          </table:table-cell>
          <table:table-cell table:style-name="Table12.B1" office:value-type="string">
            <text:p text:style-name="P1">Cancel</text:p>
          </table:table-cell>
          <table:table-cell table:style-name="Table12.A1" office:value-type="string">
            <text:p text:style-name="P1">Physical</text:p>
          </table:table-cell>
          <table:table-cell table:style-name="Table12.D1" office:value-type="string">
            <text:p text:style-name="P1">Virtual</text:p>
          </table:table-cell>
        </table:table-row>
        <text:soft-page-break/>
        <table:table-row table:style-name="Table12.1">
          <table:table-cell table:style-name="Table12.A1" office:value-type="string">
            <text:p text:style-name="P1">Contiguous</text:p>
          </table:table-cell>
          <table:table-cell table:style-name="Table12.B1" office:value-type="string">
            <text:p text:style-name="P1">Fragmented</text:p>
          </table:table-cell>
          <table:table-cell table:style-name="Table12.A1" office:value-type="string">
            <text:p text:style-name="P1">Problem</text:p>
          </table:table-cell>
          <table:table-cell table:style-name="Table12.D1" office:value-type="string">
            <text:p text:style-name="P1">Solution</text:p>
          </table:table-cell>
        </table:table-row>
        <table:table-row table:style-name="Table12.1">
          <table:table-cell table:style-name="Table12.A1" office:value-type="string">
            <text:p text:style-name="P1">Continue</text:p>
          </table:table-cell>
          <table:table-cell table:style-name="Table12.B1" office:value-type="string">
            <text:p text:style-name="P1">Interrupt</text:p>
          </table:table-cell>
          <table:table-cell table:style-name="Table12.A1" office:value-type="string">
            <text:p text:style-name="P1">Simplex</text:p>
          </table:table-cell>
          <table:table-cell table:style-name="Table12.D1" office:value-type="string">
            <text:p text:style-name="P1">Duplex</text:p>
          </table:table-cell>
        </table:table-row>
        <table:table-row table:style-name="Table12.1">
          <table:table-cell table:style-name="Table12.A1" office:value-type="string">
            <text:p text:style-name="P1">Delete</text:p>
          </table:table-cell>
          <table:table-cell table:style-name="Table12.B1" office:value-type="string">
            <text:p text:style-name="P1">Restore</text:p>
          </table:table-cell>
          <table:table-cell table:style-name="Table12.A1" office:value-type="string">
            <text:p text:style-name="P1">Single</text:p>
          </table:table-cell>
          <table:table-cell table:style-name="Table12.D1" office:value-type="string">
            <text:p text:style-name="P1">Multiple</text:p>
          </table:table-cell>
        </table:table-row>
        <table:table-row table:style-name="Table12.1">
          <table:table-cell table:style-name="Table12.A1" office:value-type="string">
            <text:p text:style-name="P1">Flexible</text:p>
          </table:table-cell>
          <table:table-cell table:style-name="Table12.B1" office:value-type="string">
            <text:p text:style-name="P1">Rigid</text:p>
          </table:table-cell>
          <table:table-cell table:style-name="Table12.A1" office:value-type="string">
            <text:p text:style-name="P1">Transmit</text:p>
          </table:table-cell>
          <table:table-cell table:style-name="Table12.D1" office:value-type="string">
            <text:p text:style-name="P1">Receive</text:p>
          </table:table-cell>
        </table:table-row>
      </table:table>
      <text:p text:style-name="Standard"/>
      <text:h text:style-name="P24" text:outline-level="2">26. Use of tenses</text:h>
      <text:p text:style-name="P1"/>
      <text:p text:style-name="P1">PRESENT</text:p>
      <text:list xml:id="list1311523011" text:continue-numbering="true" text:style-name="WW8Num3">
        <text:list-item>
          <text:p text:style-name="P4">to describe a process</text:p>
        </text:list-item>
        <text:list-item>
          <text:p text:style-name="P4">to describe universally accepted fact</text:p>
        </text:list-item>
      </text:list>
      <text:p text:style-name="P1"/>
      <text:p text:style-name="P1">PRESENT PERFECT</text:p>
      <text:list xml:id="list448545033" text:continue-numbering="true" text:style-name="WW8Num3">
        <text:list-item>
          <text:p text:style-name="P4">used for descriptions, that are otherwise in the present simple, to show that a particular part happened earlier</text:p>
        </text:list-item>
        <text:list-item>
          <text:p text:style-name="P4">to determined the result of same past action in the present</text:p>
        </text:list-item>
        <text:list-item>
          <text:p text:style-name="P4">used citations when the focus is on research </text:p>
        </text:list-item>
      </text:list>
      <text:p text:style-name="P16">e. g. several researchers (Madsen, 1980; Biggs, 1983; Randal, 1991) have studied the …</text:p>
      <text:p text:style-name="P1"/>
      <text:p text:style-name="P1">PAST TENSE</text:p>
      <text:list xml:id="list1633496646" text:continue-numbering="true" text:style-name="WW8Num3">
        <text:list-item>
          <text:p text:style-name="P4">used to describe a process that was ended in the past at a defined point of time</text:p>
        </text:list-item>
        <text:list-item>
          <text:p text:style-name="P4">to denote research results which refer only to one specific study</text:p>
        </text:list-item>
        <text:list-item>
          <text:p text:style-name="P4">to describe only tentative results (nadoločene rezultate)</text:p>
        </text:list-item>
      </text:list>
      <text:p text:style-name="P1"/>
      <text:p text:style-name="P1">PAST PERFECT</text:p>
      <text:list xml:id="list619617920" text:continue-numbering="true" text:style-name="WW8Num3">
        <text:list-item>
          <text:p text:style-name="P4">used in descriptions of past actions which happened prior to other past actions</text:p>
        </text:list-item>
      </text:list>
      <text:p text:style-name="P1"/>
      <text:h text:style-name="P24" text:outline-level="2">27. Glossary of some expressions and synonyms used in academic text</text:h>
      <text:p text:style-name="P1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1">Biti mnenja, verjeti</text:p>
          </table:table-cell>
          <table:table-cell table:style-name="Table13.B1" office:value-type="string">
            <text:p text:style-name="P1">To believe, to trust,</text:p>
          </table:table-cell>
        </table:table-row>
        <table:table-row table:style-name="Table13.1">
          <table:table-cell table:style-name="Table13.A1" office:value-type="string">
            <text:p text:style-name="P1">Biti sestavljen iz</text:p>
          </table:table-cell>
          <table:table-cell table:style-name="Table13.B1" office:value-type="string">
            <text:p text:style-name="P1">Consist of, made up of, composed of</text:p>
          </table:table-cell>
        </table:table-row>
        <table:table-row table:style-name="Table13.1">
          <table:table-cell table:style-name="Table13.A1" office:value-type="string">
            <text:p text:style-name="P1">Cilj, namen</text:p>
          </table:table-cell>
          <table:table-cell table:style-name="Table13.B1" office:value-type="string">
            <text:p text:style-name="P1">Target, goal, intention</text:p>
          </table:table-cell>
        </table:table-row>
        <table:table-row table:style-name="Table13.1">
          <table:table-cell table:style-name="Table13.A1" office:value-type="string">
            <text:p text:style-name="P1">Dobiti</text:p>
          </table:table-cell>
          <table:table-cell table:style-name="Table13.B1" office:value-type="string">
            <text:p text:style-name="P1">To obtain, to receive, to gain</text:p>
          </table:table-cell>
        </table:table-row>
        <table:table-row table:style-name="Table13.1">
          <table:table-cell table:style-name="Table13.A1" office:value-type="string">
            <text:p text:style-name="P1">Čeprav</text:p>
          </table:table-cell>
          <table:table-cell table:style-name="Table13.B1" office:value-type="string">
            <text:p text:style-name="P1">Although, though</text:p>
          </table:table-cell>
        </table:table-row>
        <table:table-row table:style-name="Table13.1">
          <table:table-cell table:style-name="Table13.A1" office:value-type="string">
            <text:p text:style-name="P1">Dokaz</text:p>
          </table:table-cell>
          <table:table-cell table:style-name="Table13.B1" office:value-type="string">
            <text:p text:style-name="P1">Proof, evidence, </text:p>
          </table:table-cell>
        </table:table-row>
        <table:table-row table:style-name="Table13.1">
          <table:table-cell table:style-name="Table13.A1" office:value-type="string">
            <text:p text:style-name="P1">Dokazati</text:p>
          </table:table-cell>
          <table:table-cell table:style-name="Table13.B1" office:value-type="string">
            <text:p text:style-name="P1">To prove, to give proof, to demonstrate</text:p>
          </table:table-cell>
        </table:table-row>
        <table:table-row table:style-name="Table13.1">
          <table:table-cell table:style-name="Table13.A1" office:value-type="string">
            <text:p text:style-name="P1">Doseči</text:p>
          </table:table-cell>
          <table:table-cell table:style-name="Table13.B1" office:value-type="string">
            <text:p text:style-name="P1">To reach, to achieve</text:p>
          </table:table-cell>
        </table:table-row>
        <table:table-row table:style-name="Table13.1">
          <table:table-cell table:style-name="Table13.A1" office:value-type="string">
            <text:p text:style-name="P1">Glavni </text:p>
          </table:table-cell>
          <table:table-cell table:style-name="Table13.B1" office:value-type="string">
            <text:p text:style-name="P1">Main, principal, general</text:p>
          </table:table-cell>
        </table:table-row>
        <table:table-row table:style-name="Table13.1">
          <table:table-cell table:style-name="Table13.A1" office:value-type="string">
            <text:p text:style-name="P1">Izpeljati, voditi (raziskavo)</text:p>
          </table:table-cell>
          <table:table-cell table:style-name="Table13.B1" office:value-type="string">
            <text:p text:style-name="P1">To perform, to carry out, </text:p>
          </table:table-cell>
        </table:table-row>
        <table:table-row table:style-name="Table13.1">
          <table:table-cell table:style-name="Table13.A1" office:value-type="string">
            <text:p text:style-name="P1">Kategorija, tip, vrsta</text:p>
          </table:table-cell>
          <table:table-cell table:style-name="Table13.B1" office:value-type="string">
            <text:p text:style-name="P1">Category, type, species</text:p>
          </table:table-cell>
        </table:table-row>
        <text:soft-page-break/>
        <table:table-row table:style-name="Table13.1">
          <table:table-cell table:style-name="Table13.A1" office:value-type="string">
            <text:p text:style-name="P1">Ker, zaradi</text:p>
          </table:table-cell>
          <table:table-cell table:style-name="Table13.B1" office:value-type="string">
            <text:p text:style-name="P1">Because, due to, since, as</text:p>
          </table:table-cell>
        </table:table-row>
        <table:table-row table:style-name="Table13.1">
          <table:table-cell table:style-name="Table13.A1" office:value-type="string">
            <text:p text:style-name="P1">Klasičen, običajen</text:p>
          </table:table-cell>
          <table:table-cell table:style-name="Table13.B1" office:value-type="string">
            <text:p text:style-name="P1">Classic, usual, traditional</text:p>
          </table:table-cell>
        </table:table-row>
        <table:table-row table:style-name="Table13.1">
          <table:table-cell table:style-name="Table13.A1" office:value-type="string">
            <text:p text:style-name="P1">Končati</text:p>
          </table:table-cell>
          <table:table-cell table:style-name="Table13.B1" office:value-type="string">
            <text:p text:style-name="P1">Finish, end, to complete</text:p>
          </table:table-cell>
        </table:table-row>
        <table:table-row table:style-name="Table13.1">
          <table:table-cell table:style-name="Table13.A1" office:value-type="string">
            <text:p text:style-name="P1">Na splošno</text:p>
          </table:table-cell>
          <table:table-cell table:style-name="Table13.B1" office:value-type="string">
            <text:p text:style-name="P1">Generally, usually, in most cases</text:p>
          </table:table-cell>
        </table:table-row>
        <table:table-row table:style-name="Table13.1">
          <table:table-cell table:style-name="Table13.A1" office:value-type="string">
            <text:p text:style-name="P1">Naslednji</text:p>
          </table:table-cell>
          <table:table-cell table:style-name="Table13.B1" office:value-type="string">
            <text:p text:style-name="P1">Next, following</text:p>
          </table:table-cell>
        </table:table-row>
        <table:table-row table:style-name="Table13.1">
          <table:table-cell table:style-name="Table13.A1" office:value-type="string">
            <text:p text:style-name="P1">Ocenjevati</text:p>
          </table:table-cell>
          <table:table-cell table:style-name="Table13.B1" office:value-type="string">
            <text:p text:style-name="P1">To estimate, to value</text:p>
          </table:table-cell>
        </table:table-row>
        <table:table-row table:style-name="Table13.1">
          <table:table-cell table:style-name="Table13.A1" office:value-type="string">
            <text:p text:style-name="P1">Omogočiti</text:p>
          </table:table-cell>
          <table:table-cell table:style-name="Table13.B1" office:value-type="string">
            <text:p text:style-name="P1">Enable, allow, make possible</text:p>
          </table:table-cell>
        </table:table-row>
        <table:table-row table:style-name="Table13.1">
          <table:table-cell table:style-name="Table13.A1" office:value-type="string">
            <text:p text:style-name="P1">Osredotočiti se na</text:p>
          </table:table-cell>
          <table:table-cell table:style-name="Table13.B1" office:value-type="string">
            <text:p text:style-name="P1">Focus on, concentrate on</text:p>
          </table:table-cell>
        </table:table-row>
        <table:table-row table:style-name="Table13.1">
          <table:table-cell table:style-name="Table13.A1" office:value-type="string">
            <text:p text:style-name="P1">Poleg tega</text:p>
          </table:table-cell>
          <table:table-cell table:style-name="Table13.B1" office:value-type="string">
            <text:p text:style-name="P1">Besides, moreover, as well</text:p>
          </table:table-cell>
        </table:table-row>
        <table:table-row table:style-name="Table13.1">
          <table:table-cell table:style-name="Table13.A1" office:value-type="string">
            <text:p text:style-name="P1">Pomanjkljivosti</text:p>
          </table:table-cell>
          <table:table-cell table:style-name="Table13.B1" office:value-type="string">
            <text:p text:style-name="P1">Deficiency, disadvantage, limitations</text:p>
          </table:table-cell>
        </table:table-row>
        <table:table-row table:style-name="Table13.1">
          <table:table-cell table:style-name="Table13.A1" office:value-type="string">
            <text:p text:style-name="P1">Pomemben</text:p>
          </table:table-cell>
          <table:table-cell table:style-name="Table13.B1" office:value-type="string">
            <text:p text:style-name="P1">Important, significant, </text:p>
          </table:table-cell>
        </table:table-row>
        <table:table-row table:style-name="Table13.1">
          <table:table-cell table:style-name="Table13.A1" office:value-type="string">
            <text:p text:style-name="P1">Ponazoriti</text:p>
          </table:table-cell>
          <table:table-cell table:style-name="Table13.B1" office:value-type="string">
            <text:p text:style-name="P1">To show, to illustrate, give an example</text:p>
          </table:table-cell>
        </table:table-row>
        <table:table-row table:style-name="Table13.1">
          <table:table-cell table:style-name="Table13.A1" office:value-type="string">
            <text:p text:style-name="P1">Poskušati</text:p>
          </table:table-cell>
          <table:table-cell table:style-name="Table13.B1" office:value-type="string">
            <text:p text:style-name="P1">To attempt, to try</text:p>
          </table:table-cell>
        </table:table-row>
        <table:table-row table:style-name="Table13.1">
          <table:table-cell table:style-name="Table13.A1" office:value-type="string">
            <text:p text:style-name="P1">Povečati</text:p>
          </table:table-cell>
          <table:table-cell table:style-name="Table13.B1" office:value-type="string">
            <text:p text:style-name="P1">To raise, to enlarge, to magnify</text:p>
          </table:table-cell>
        </table:table-row>
        <table:table-row table:style-name="Table13.1">
          <table:table-cell table:style-name="Table13.A1" office:value-type="string">
            <text:p text:style-name="P1">Povezati</text:p>
          </table:table-cell>
          <table:table-cell table:style-name="Table13.B1" office:value-type="string">
            <text:p text:style-name="P1">To link, to bind</text:p>
          </table:table-cell>
        </table:table-row>
        <table:table-row table:style-name="Table13.1">
          <table:table-cell table:style-name="Table13.A1" office:value-type="string">
            <text:p text:style-name="P1">Predlagati</text:p>
          </table:table-cell>
          <table:table-cell table:style-name="Table13.B1" office:value-type="string">
            <text:p text:style-name="P1">To propose, to suggest</text:p>
          </table:table-cell>
        </table:table-row>
        <table:table-row table:style-name="Table13.1">
          <table:table-cell table:style-name="Table13.A1" office:value-type="string">
            <text:p text:style-name="P1">Preveriti</text:p>
          </table:table-cell>
          <table:table-cell table:style-name="Table13.B1" office:value-type="string">
            <text:p text:style-name="P1">To check, to verify</text:p>
          </table:table-cell>
        </table:table-row>
        <table:table-row table:style-name="Table13.1">
          <table:table-cell table:style-name="Table13.A1" office:value-type="string">
            <text:p text:style-name="P1">Razdeliti, klasificirati</text:p>
          </table:table-cell>
          <table:table-cell table:style-name="Table13.B1" office:value-type="string">
            <text:p text:style-name="P1">To classify, to divide</text:p>
          </table:table-cell>
        </table:table-row>
        <table:table-row table:style-name="Table13.1">
          <table:table-cell table:style-name="Table13.A1" office:value-type="string">
            <text:p text:style-name="P1">Sestavni del</text:p>
          </table:table-cell>
          <table:table-cell table:style-name="Table13.B1" office:value-type="string">
            <text:p text:style-name="P1">Part, element, component</text:p>
          </table:table-cell>
        </table:table-row>
        <table:table-row table:style-name="Table13.1">
          <table:table-cell table:style-name="Table13.A1" office:value-type="string">
            <text:p text:style-name="P1">Sklepati</text:p>
          </table:table-cell>
          <table:table-cell table:style-name="Table13.B1" office:value-type="string">
            <text:p text:style-name="P1">Draw a conclusion, to infer</text:p>
          </table:table-cell>
        </table:table-row>
        <table:table-row table:style-name="Table13.1">
          <table:table-cell table:style-name="Table13.A1" office:value-type="string">
            <text:p text:style-name="P1">Spodbujati</text:p>
          </table:table-cell>
          <table:table-cell table:style-name="Table13.B1" office:value-type="string">
            <text:p text:style-name="P1">To stimulate, to encourage</text:p>
          </table:table-cell>
        </table:table-row>
        <table:table-row table:style-name="Table13.1">
          <table:table-cell table:style-name="Table13.A1" office:value-type="string">
            <text:p text:style-name="P1">Trditi</text:p>
          </table:table-cell>
          <table:table-cell table:style-name="Table13.B1" office:value-type="string">
            <text:p text:style-name="P1">To claim, to state</text:p>
          </table:table-cell>
        </table:table-row>
        <table:table-row table:style-name="Table13.1">
          <table:table-cell table:style-name="Table13.A1" office:value-type="string">
            <text:p text:style-name="P1">Učinkovit</text:p>
          </table:table-cell>
          <table:table-cell table:style-name="Table13.B1" office:value-type="string">
            <text:p text:style-name="P1">Efficient, effective</text:p>
          </table:table-cell>
        </table:table-row>
        <table:table-row table:style-name="Table13.1">
          <table:table-cell table:style-name="Table13.A1" office:value-type="string">
            <text:p text:style-name="P1">Ugotoviti</text:p>
          </table:table-cell>
          <table:table-cell table:style-name="Table13.B1" office:value-type="string">
            <text:p text:style-name="P1">To find, to establish, </text:p>
          </table:table-cell>
        </table:table-row>
        <table:table-row table:style-name="Table13.1">
          <table:table-cell table:style-name="Table13.A1" office:value-type="string">
            <text:p text:style-name="P1">Uporabiti</text:p>
          </table:table-cell>
          <table:table-cell table:style-name="Table13.B1" office:value-type="string">
            <text:p text:style-name="P1">To use, to apply</text:p>
          </table:table-cell>
        </table:table-row>
        <table:table-row table:style-name="Table13.1">
          <table:table-cell table:style-name="Table13.A1" office:value-type="string">
            <text:p text:style-name="P1">Upoštevti</text:p>
          </table:table-cell>
          <table:table-cell table:style-name="Table13.B1" office:value-type="string">
            <text:p text:style-name="P1">To accept, to consider</text:p>
          </table:table-cell>
        </table:table-row>
        <table:table-row table:style-name="Table13.1">
          <table:table-cell table:style-name="Table13.A1" office:value-type="string">
            <text:p text:style-name="P1">Vpliv</text:p>
          </table:table-cell>
          <table:table-cell table:style-name="Table13.B1" office:value-type="string">
            <text:p text:style-name="P1">Influence, </text:p>
          </table:table-cell>
        </table:table-row>
        <table:table-row table:style-name="Table13.1">
          <table:table-cell table:style-name="Table13.A1" office:value-type="string">
            <text:p text:style-name="P1">Z drugimi besedami</text:p>
          </table:table-cell>
          <table:table-cell table:style-name="Table13.B1" office:value-type="string">
            <text:p text:style-name="P1">In other words, to put it in another way</text:p>
          </table:table-cell>
        </table:table-row>
        <table:table-row table:style-name="Table13.1">
          <table:table-cell table:style-name="Table13.A1" office:value-type="string">
            <text:p text:style-name="P1">Zaključiti (študijo)</text:p>
          </table:table-cell>
          <table:table-cell table:style-name="Table13.B1" office:value-type="string">
            <text:p text:style-name="P1">To end, to complete, to finish</text:p>
          </table:table-cell>
        </table:table-row>
        <table:table-row table:style-name="Table13.1">
          <table:table-cell table:style-name="Table13.A1" office:value-type="string">
            <text:p text:style-name="P1">Zato</text:p>
          </table:table-cell>
          <table:table-cell table:style-name="Table13.B1" office:value-type="string">
            <text:p text:style-name="P1">Because of, therefore</text:p>
          </table:table-cell>
        </table:table-row>
        <table:table-row table:style-name="Table13.1">
          <table:table-cell table:style-name="Table13.A1" office:value-type="string">
            <text:p text:style-name="P1">Zmanjšati</text:p>
          </table:table-cell>
          <table:table-cell table:style-name="Table13.B1" office:value-type="string">
            <text:p text:style-name="P1">To reduce, to lower, to decrease</text:p>
          </table:table-cell>
        </table:table-row>
        <table:table-row table:style-name="Table13.1">
          <table:table-cell table:style-name="Table13.A1" office:value-type="string">
            <text:p text:style-name="P1">Značilnosti</text:p>
          </table:table-cell>
          <table:table-cell table:style-name="Table13.B1" office:value-type="string">
            <text:p text:style-name="P1">Features, characteristics</text:p>
          </table:table-cell>
        </table:table-row>
      </table:table>
      <text:p text:style-name="Standard"/>
      <text:h text:style-name="P24" text:outline-level="2">28. The use of definite and indefinite article</text:h>
      <text:p text:style-name="P1"/>
      <text:p text:style-name="P1"><text:span text:style-name="T2">A/an</text:span> uporabljamo:</text:p>
      <text:list xml:id="list589884449" text:continue-numbering="true" text:style-name="WW8Num3">
        <text:list-item>
          <text:p text:style-name="P4">pred samoglasniki (izgovorjava) e. g. an hour</text:p>
        </text:list-item>
        <text:list-item>
          <text:p text:style-name="P4">za števne samostalnike v ednini, ki jih prvič omenjamo</text:p>
        </text:list-item>
      </text:list>
      <text:p text:style-name="P1"><text:span text:style-name="T2">The</text:span> uporabljamo pred samostalniki v ednini in množini, ki jih že poznamo, oz. smo jih</text:p>
      <text:p text:style-name="P18">že omenili. E.g. Children are playing in the playground. The children look <text:s/></text:p>
      <text:p text:style-name="P18">very happy.</text:p>
      <text:p text:style-name="P1"><text:span text:style-name="T2">Brez člena</text:span> uporabljamo:</text:p>
      <text:list xml:id="list1855306871" text:continue-numbering="true" text:style-name="WW8Num3">
        <text:list-item>
          <text:p text:style-name="P4"><text:soft-page-break/>pred neštevnimi samostalniki (electricity, power, snow, …)</text:p>
        </text:list-item>
        <text:list-item>
          <text:p text:style-name="P4">pred samostalniki v množini, ki jih prvič omenjamo</text:p>
        </text:list-item>
      </text:list>
      <text:p text:style-name="P1"/>
      <text:p text:style-name="P10">Posebnosti:</text:p>
      <text:p text:style-name="P1"><text:span text:style-name="T2">A/an</text:span> </text:p>
      <text:list xml:id="list1436687392" text:continue-numbering="true" text:style-name="WW8Num3">
        <text:list-item>
          <text:p text:style-name="P4">before profesions (a doctor, an engineer, …)</text:p>
        </text:list-item>
        <text:list-item>
          <text:p text:style-name="P4">a few, a little, a huge number, <text:s/><text:span text:style-name="T2">but</text:span>: few people came (There were only a few)</text:p>
        </text:list-item>
        <text:list-item>
          <text:p text:style-name="P4">before nationality names: He is a Spaniard. He is Dane.</text:p>
        </text:list-item>
      </text:list>
      <text:p text:style-name="P1"><text:span text:style-name="T2">The</text:span>:</text:p>
      <text:list xml:id="list150675827" text:continue-numbering="true" text:style-name="WW8Num3">
        <text:list-item>
          <text:p text:style-name="P4">when there is only one particular thing: the sun, the king, the capital, …</text:p>
        </text:list-item>
        <text:list-item>
          <text:p text:style-name="P4">when we refer to things in a general way: the human race, <text:s/>the environment, the past, …</text:p>
        </text:list-item>
        <text:list-item>
          <text:p text:style-name="P4">when it is clear from a situation, that we mean a particular thing: Pass the salt please. The blackboard is green.</text:p>
        </text:list-item>
        <text:list-item>
          <text:p text:style-name="P4">Is often used before a phrase beginning whit of: the meaning of, the population of, the sound of, in the middle of, …</text:p>
        </text:list-item>
        <text:list-item>
          <text:p text:style-name="P4">Always with musical instruments</text:p>
        </text:list-item>
        <text:list-item>
          <text:p text:style-name="P4">When we speak about origin of something: The telephone was invented by ….</text:p>
        </text:list-item>
      </text:list>
      <text:p text:style-name="P10"/>
      <text:p text:style-name="P10"/>
      <text:p text:style-name="P1"><text:span text:style-name="T2">0</text:span>: </text:p>
      <text:list xml:id="list1929218280" text:continue-numbering="true" text:style-name="WW8Num3">
        <text:list-item>
          <text:p text:style-name="P21">is used with uncountable nouns: news, smoke, …; <text:s/><text:span text:style-name="T2">but</text:span>: the information about …, the news from Serbia …, …</text:p>
        </text:list-item>
        <text:list-item>
          <text:p text:style-name="P4">when we have: go to church, go to school, town, university, …; <text:span text:style-name="T2">but </text:span>he is in prison (zaprt je), he is in the prison (je na obisku); he went to school (he is a student), he went to the school (visit); …</text:p>
        </text:list-item>
        <text:list-item>
          <text:p text:style-name="P4">with adjectives: Poor people have no money at all. But: The poor should do something. – here is noun</text:p>
        </text:list-item>
      </text:list>
      <text:p text:style-name="P10"/>
      <text:p text:style-name="P10">The use of articles with geographical names:</text:p>
      <text:p text:style-name="P1">continents: 0: Africa, Asia, …</text:p>
      <text:p text:style-name="P1">Countries: 0: Slovenia, Croatia, … <text:span text:style-name="T2">but</text:span>: the USA, the UK, the Neder<text:span text:style-name="T4">land</text:span>, the <text:span text:style-name="T4">United</text:span> </text:p>
      <text:p text:style-name="P18">Arab Emirates, the People’s republic of Chine, …</text:p>
      <text:h text:style-name="P22" text:outline-level="1">Towns: 0: New York, Bled, … <text:span text:style-name="T2">but</text:span>: the Hagne</text:h>
      <text:h text:style-name="P22" text:outline-level="1">Streets: 0: Oxford street., …</text:h>
      <text:p text:style-name="P1">Rivers: the: the Sava, the Radovna, …</text:p>
      <text:p text:style-name="P1">Islands: 0: Brač, Krk, … <text:span text:style-name="T2">but</text:span>: the Kornati, … groups of islands always the</text:p>
      <text:p text:style-name="P1">Peaks: 0: Triglav, … <text:span text:style-name="T2">but</text:span>: <text:s/>the Alps, the Balkan, (mountain regions always with the)</text:p>
      <text:p text:style-name="P1">Cinemas: the: the Komuna, …</text:p>
      <text:p text:style-name="P1">Theatres: the: the national theatre, …</text:p>
      <text:p text:style-name="P1">Galleries: the: the Art gallery</text:p>
      <text:p text:style-name="P1">Hotels: the: the Ritz, …</text:p>
      <text:p text:style-name="P1"><text:soft-page-break/>Phrases: the: the Houses of Parliament, the University of Ljubljana, …</text:p>
      <text:p text:style-name="P1"/>
      <text:p text:style-name="P1"/>
      <text:h text:style-name="P24" text:outline-level="2">29. Explanations:</text:h>
      <text:p text:style-name="P1">I. </text:p>
      <text:list xml:id="list1691289696" text:style-name="WW8Num2">
        <text:list-item>
          <text:p text:style-name="P7">appendix is usually added to the end of the book (charts, labels, …)</text:p>
        </text:list-item>
        <text:list-item>
          <text:p text:style-name="P7">index is a list of words in alphabetical order sometimes with explanation</text:p>
        </text:list-item>
        <text:list-item>
          <text:p text:style-name="P7">erratum is a correction of the error</text:p>
        </text:list-item>
        <text:list-item>
          <text:p text:style-name="P7">foot notes are remembers at the bottom of the page</text:p>
        </text:list-item>
        <text:list-item>
          <text:p text:style-name="P7">acronym is a word put together of the first letters of the different words (IBM, USA, UK, …)</text:p>
        </text:list-item>
      </text:list>
      <text:p text:style-name="P1">II.</text:p>
      <text:list xml:id="list631644610" text:style-name="WW8Num4">
        <text:list-item>
          <text:p text:style-name="P8">Dismissal (odstopiti) and denial (zanikati):</text:p>
        </text:list-item>
      </text:list>
      <text:p text:style-name="P16">We were not happy about his dismissal from the position of the president.</text:p>
      <text:p text:style-name="P16">We expect a denial that we were not guilty of the fraud.</text:p>
      <text:list xml:id="list1698616840" text:continue-numbering="true" text:style-name="WW8Num4">
        <text:list-item>
          <text:p text:style-name="P8">Expiry (konec) and inquiry (preiskava):</text:p>
        </text:list-item>
      </text:list>
      <text:p text:style-name="P16">Expiration </text:p>
      <text:p text:style-name="P16">The police have made an inquiry.</text:p>
      <text:list xml:id="list899061184" text:continue-numbering="true" text:style-name="WW8Num4">
        <text:list-item>
          <text:p text:style-name="P8">Renewal (obnovitev) and reminder (opomin)</text:p>
        </text:list-item>
      </text:list>
      <text:p text:style-name="P16">I had a renewal of my season ticket.</text:p>
      <text:p text:style-name="P16">You get a reminder if you don’t bring your books to the library on time.</text:p>
      <text:list xml:id="list1557124238" text:continue-numbering="true" text:style-name="WW8Num4">
        <text:list-item>
          <text:p text:style-name="P8">Thesis (trditev, ki jo je trba dokazati) and dissertation (razprava)</text:p>
        </text:list-item>
      </text:list>
      <text:p text:style-name="P16">We have to complete our bachelor thesis at the end of our study.</text:p>
      <text:p text:style-name="P16">PhD dissertation was handed last week.</text:p>
      <text:p text:style-name="P16"/>
      <text:list xml:id="list1900825539" text:continue-numbering="true" text:style-name="WW8Num4">
        <text:list-item>
          <text:p text:style-name="P8">Diary (dnevnik) and dairy (mlečen)</text:p>
        </text:list-item>
      </text:list>
      <text:p text:style-name="P16">I don’t write a diary.</text:p>
      <text:p text:style-name="P16">Dairy products are good for you.</text:p>
      <text:list xml:id="list1582495725" text:continue-numbering="true" text:style-name="WW8Num4">
        <text:list-item>
          <text:p text:style-name="P8">Story (zgodba) and storey (nadstropje)</text:p>
        </text:list-item>
      </text:list>
      <text:p text:style-name="P16">This is an interesting story.</text:p>
      <text:p text:style-name="P16">It’s a five storey building.</text:p>
      <text:list xml:id="list2083346136" text:continue-numbering="true" text:style-name="WW8Num4">
        <text:list-item>
          <text:p text:style-name="P8">Stationery (pisalne potrebščine) and stationary (nepremičen)</text:p>
        </text:list-item>
      </text:list>
      <text:p text:style-name="P16">Go to the stationery’s and buy some paper.</text:p>
      <text:p text:style-name="P16">The weather is stationary.</text:p>
      <text:p text:style-name="P1"/>
      <text:h text:style-name="P24" text:outline-level="2">30. C. V. – curriculum vitae</text:h>
      <text:p text:style-name="P1"/>
      <text:p text:style-name="P1">Personal information:</text:p>
      <text:list xml:id="list776562480" text:continue-list="list1929218280" text:style-name="WW8Num3">
        <text:list-item>
          <text:p text:style-name="P4">name,</text:p>
        </text:list-item>
        <text:list-item>
          <text:p text:style-name="P4">address</text:p>
        </text:list-item>
        <text:list-item>
          <text:p text:style-name="P4">phone #</text:p>
        </text:list-item>
        <text:list-item>
          <text:p text:style-name="P4">e-mail</text:p>
        </text:list-item>
        <text:list-item>
          <text:p text:style-name="P4">date of birth</text:p>
        </text:list-item>
        <text:list-item>
          <text:p text:style-name="P4">marital status</text:p>
        </text:list-item>
        <text:list-item>
          <text:p text:style-name="P4">nationality (Slovenian)</text:p>
        </text:list-item>
      </text:list>
      <text:p text:style-name="P1"/>
      <text:p text:style-name="P1"><text:soft-page-break/>Education/qualification:</text:p>
      <text:list xml:id="list667248922" text:continue-numbering="true" text:style-name="WW8Num3">
        <text:list-item>
          <text:p text:style-name="P4">BSc (UK) BS (USA) </text:p>
        </text:list-item>
        <text:list-item>
          <text:p text:style-name="P4">when not finished: BS expected 200?</text:p>
        </text:list-item>
      </text:list>
      <text:p text:style-name="P1"/>
      <text:p text:style-name="P1">Work experience:</text:p>
      <text:list xml:id="list1542466040" text:continue-numbering="true" text:style-name="WW8Num3">
        <text:list-item>
          <text:p text:style-name="P4">1950 …</text:p>
        </text:list-item>
        <text:list-item>
          <text:p text:style-name="P4">1951 …</text:p>
        </text:list-item>
        <text:list-item>
          <text:p text:style-name="P4">1960 …</text:p>
        </text:list-item>
      </text:list>
      <text:p text:style-name="P1">Languages:</text:p>
      <text:list xml:id="list1228015270" text:continue-numbering="true" text:style-name="WW8Num3">
        <text:list-item>
          <text:p text:style-name="P4">French (good)</text:p>
        </text:list-item>
        <text:list-item>
          <text:p text:style-name="P4">German (basic)</text:p>
        </text:list-item>
      </text:list>
      <text:p text:style-name="P1">Interests/hobbies:</text:p>
      <text:p text:style-name="P1">References:</text:p>
      <text:p text:style-name="P19">or</text:p>
      <text:p text:style-name="P19">available on request</text:p>
      <text:p text:style-name="P19"/>
      <text:h text:style-name="P23" text:outline-level="1">TRANSLATIONS</text:h>
      <text:p text:style-name="P1"/>
      <text:p text:style-name="P1">1.</text:p>
      <text:p text:style-name="P12">Petdeset metrov od obale ima morje globino dvajset metrov.</text:p>
      <text:p text:style-name="P1">Fifty meters of shore the sea is twenty meters deep.</text:p>
      <text:p text:style-name="P12">Približna dolžina x-a je pet centimetrov.</text:p>
      <text:p text:style-name="P1">The approximate length of x is five centimeters.</text:p>
      <text:p text:style-name="P12">X je dolg približno pet centimetrov.</text:p>
      <text:p text:style-name="P1">X is approximately five centimeters long.</text:p>
      <text:p text:style-name="P12">Točna globina vodnjaka je sedem metrov.</text:p>
      <text:p text:style-name="P1">The exact depth of the well is seven meters.</text:p>
      <text:p text:style-name="P12">Cesta je bila preozka, morali smo jo razširirti.</text:p>
      <text:p text:style-name="P1">The road was too narrow, so we have to wide it.</text:p>
      <text:p text:style-name="P12">Stehtaj ta paket.</text:p>
      <text:p text:style-name="P1">Weight this parcel.</text:p>
      <text:p text:style-name="P1"/>
      <text:p text:style-name="P1">2.</text:p>
      <text:p text:style-name="P12">Sem študent drugega letnika FRI.</text:p>
      <text:p text:style-name="P1">I am a second year student at the faculty of computer and information science.</text:p>
      <text:p text:style-name="P12">Moj prijatelj je diplomiral na Mariborski univerzi.</text:p>
      <text:p text:style-name="P1">My friend graduated from the university of Maribor.</text:p>
      <text:p text:style-name="P12">Kdaj nameravaš zagovarjati diplomsko nalogo?</text:p>
      <text:p text:style-name="P1">When are you going to defend your degree?</text:p>
      <text:p text:style-name="P12">Kdaj boš oddal nalogo?</text:p>
      <text:p text:style-name="P1">When are you going hand in (submit) your paper?</text:p>
      <text:p text:style-name="P12">Rok je potekel včeraj.</text:p>
      <text:p text:style-name="P1">The dead line expired yesterday.</text:p>
      <text:p text:style-name="P12">Študentje imajo bone za hrano.</text:p>
      <text:p text:style-name="P1">Students have food vouchers.</text:p>
      <text:p text:style-name="P12">Kdo je predstojnik oddelka za umetno inteligenco?</text:p>
      <text:p text:style-name="P1"><text:soft-page-break/>Who is the head of artificial intelligence department?</text:p>
      <text:p text:style-name="P12">Ko bom diplomiral bom diplomirani inženir računalništva.</text:p>
      <text:p text:style-name="P1">When I graduate, I’ll become B. Sc. in computer science.</text:p>
      <text:p text:style-name="P12">Ali imaš štipendijo?</text:p>
      <text:p text:style-name="P1">Do you have a scholarship?</text:p>
      <text:p text:style-name="P12">Ni nam treba plačati šolnine.</text:p>
      <text:p text:style-name="P1">We don’t need to pay school fee.</text:p>
      <text:p text:style-name="P1"/>
      <text:p text:style-name="P1">3. </text:p>
      <text:p text:style-name="P12">Ali si moral opravljati sprejemni izpit.</text:p>
      <text:p text:style-name="P1">Did you have to take matriculation exam?</text:p>
      <text:p text:style-name="P12">Naredil sem izpit iz Analize 1.</text:p>
      <text:p text:style-name="P1">I have passed exam from Analiza 1.</text:p>
      <text:p text:style-name="P12">Učim se za izpit iz Diskretnih struktur.</text:p>
      <text:p text:style-name="P1">I am studying for Discreet structures exam.</text:p>
      <text:p text:style-name="P1"/>
      <text:p text:style-name="P12">Moj prijatelj je padel na izpitu iz Programiranja 1.</text:p>
      <text:p text:style-name="P1">My friend failed Programming 1. exam.</text:p>
      <text:p text:style-name="P12">Sem član študentske organizacije.</text:p>
      <text:p text:style-name="P1">I am a member of the student union.</text:p>
      <text:p text:style-name="P12">Zaposleni v študentski pisarni niso zelo prijazni.</text:p>
      <text:p text:style-name="P1">The employees in the student office aren’t very kind.</text:p>
      <text:p text:style-name="P12">Ali nameravaš nadaljevati s podiplomskim študijem?</text:p>
      <text:p text:style-name="P1">Do you intend to continue with postgraduate studies?</text:p>
      <text:p text:style-name="P12">Študij za magisterij traja dve leti.</text:p>
      <text:p text:style-name="P1">Study for Master’s degree lasts two years. (M. A. study takes two years.)</text:p>
      <text:p text:style-name="P12">Štiri leta po magisteriju lahko delaš doktorat.</text:p>
      <text:p text:style-name="P1">Four years after Master’s degree you can defend your Ph. D. thesis.</text:p>
      <text:p text:style-name="P12">Tretjina študentov živi v študentskem naselju, ostali pa izven.</text:p>
      <text:p text:style-name="P1">One-third students live in hall of residence for students and other out of it.</text:p>
      <text:p text:style-name="P12">Ljudje, ki oddajajo stanovanja, pobirajo visoke najemnine.</text:p>
      <text:p text:style-name="P1">People, who let rooms charge high room rents.</text:p>
      <text:p text:style-name="P12">Z boni ne moreš kupiti alkoholnih pijač.</text:p>
      <text:p text:style-name="P1">With food vouchers you can’t buy booze (alcohol drinks).</text:p>
      <text:p text:style-name="P1"/>
      <text:p text:style-name="P1">4.</text:p>
      <text:p text:style-name="P12">Kako izgleda delo v laboratoriju?</text:p>
      <text:p text:style-name="P1">What does the work in the laboratory look like?</text:p>
      <text:p text:style-name="P1">How does the work in the laboratory look?</text:p>
      <text:p text:style-name="P12">Iz česa je sestavljen računalnik?</text:p>
      <text:p text:style-name="P1">What is a computer made up of?</text:p>
      <text:p text:style-name="P1">What does a computer consist of?</text:p>
      <text:p text:style-name="P12">Od česa je to odvisno?</text:p>
      <text:p text:style-name="P1">What does it depend on?</text:p>
      <text:p text:style-name="P12">Komu si odgovoren?</text:p>
      <text:p text:style-name="P1">Who are you responsible to?</text:p>
      <text:p text:style-name="P12"><text:soft-page-break/>Za kaj se zanimajo vaši študentje?</text:p>
      <text:p text:style-name="P1">What are your students interested in?</text:p>
      <text:p text:style-name="P12">Komu pišeš?</text:p>
      <text:p text:style-name="P1">To whom do you write?</text:p>
      <text:p text:style-name="P1">Who are you writing to?</text:p>
      <text:p text:style-name="P12">S kom se pogovarjaš?</text:p>
      <text:p text:style-name="P1">Who are you talking to?</text:p>
      <text:p text:style-name="P12">Koliko je menjalniški tečaj za eno marko?</text:p>
      <text:p text:style-name="P1">How much is the exchange rate for one mark?</text:p>
      <text:p text:style-name="P12">Koliko znaša obrestna mera?</text:p>
      <text:p text:style-name="P1">How much is the interest rate?</text:p>
      <text:p text:style-name="P12">Koliko znaša stopnja inflacije?</text:p>
      <text:p text:style-name="P1">How much is the inflation rate?</text:p>
      <text:p text:style-name="P12">DDV je 19 %.</text:p>
      <text:p text:style-name="P1">VAT (value added rate) is 19 %.</text:p>
      <text:p text:style-name="P12">Izdelki označeni z zvezdico imajo nižji DDV.</text:p>
      <text:p text:style-name="P1">Products marked asterisk have lover VAT.</text:p>
      <text:p text:style-name="P12">Cene bencina so se dvignile za 2%.</text:p>
      <text:p text:style-name="P1">The rise in price of gas was 2%.</text:p>
      <text:p text:style-name="P12">Tempratura se je znižala za 5°C.</text:p>
      <text:p text:style-name="P1">The temperature has decreased by 5°C.</text:p>
      <text:p text:style-name="P1"/>
      <text:p text:style-name="P1">5.</text:p>
      <text:p text:style-name="P12">Cene proizvodov so se malenkostno povišale julija.</text:p>
      <text:p text:style-name="P1">Prices of products slightly increased in July.</text:p>
      <text:p text:style-name="P12">Cena nafte je ostala nespremenjena.</text:p>
      <text:p text:style-name="P1">Oil price remain steady.</text:p>
      <text:p text:style-name="P12">Proizvodnja CD plošč je dosegla vrh leta 90.</text:p>
      <text:p text:style-name="P1">Production of CD reached the peak in nineties.</text:p>
      <text:p text:style-name="P12">Prisotnost študentov doseže najnižjo točko marca.</text:p>
      <text:p text:style-name="P1">Student’s attendance reaches the lowest point in March.</text:p>
      <text:p text:style-name="P12">Opazili smo nenaden padec cen avtomobilov.</text:p>
      <text:p text:style-name="P1">We have noticed a sudden fall in car prices.</text:p>
      <text:p text:style-name="P12">Prišlo je do rahlega povišanja stroškov izobraževanja.</text:p>
      <text:p text:style-name="P1">It has came to a slight increase in education expenses.</text:p>
      <text:p text:style-name="P12">Porabili so veliko denarja za pisarniški material.</text:p>
      <text:p text:style-name="P1">They spend a lot of money on stationery.</text:p>
      <text:p text:style-name="P1"/>
      <text:p text:style-name="P1">6.</text:p>
      <text:p text:style-name="P12">Moje znanje nemščine je zelo omejeno.</text:p>
      <text:p text:style-name="P1">My German knowledge is very limited.</text:p>
      <text:p text:style-name="P12">Nikoli ne vzamem veliko prtljage kadar gremo taborit.</text:p>
      <text:p text:style-name="P1">I never take a lot of lodge when we go camping.</text:p>
      <text:p text:style-name="P12">Dala mi je veliko nasvetov kako naj izboljšam znanje angleščine.</text:p>
      <text:p text:style-name="P1">She gave me some advice about improving my English.</text:p>
      <text:p text:style-name="P29"><text:soft-page-break/>Policija je pravkar objavila novico, da so slovenski maturantje na Krfu oropali zlatarno.</text:p>
      <text:p text:style-name="P20">The police have just published the news, that the Slovenian graduates robbed the jewelry store in Krf.</text:p>
      <text:p text:style-name="P12">Te stopnice so nevarne. Pazi!</text:p>
      <text:p text:style-name="P1">This stairs are dangerous. Watch out.</text:p>
      <text:p text:style-name="P29">Slušalke na mojem novem walkmanu so enkratne.</text:p>
      <text:p text:style-name="P1">The headphones on my new walkman are great.</text:p>
      <text:p text:style-name="P29">Lahko se stehtaš na tehtici v kopalnici.</text:p>
      <text:p text:style-name="P1">You can weight on the scale in the bathroom.</text:p>
      <text:p text:style-name="P29">Vlada je pravkar podražila knjige za 2%.</text:p>
      <text:p text:style-name="P1">The government has just increased the book prices by 2%.</text:p>
      <text:p text:style-name="P1"/>
      <text:p text:style-name="P1">7.</text:p>
      <text:p text:style-name="P12">Ali si moral plačati kazen?</text:p>
      <text:p text:style-name="P1">Did you have to pay the fine?</text:p>
      <text:p text:style-name="P29">Moral bi oddati nalogo do petka pa nimam časa.</text:p>
      <text:p text:style-name="P1">I should hand in the paper by Friday but I don’t have time.</text:p>
      <text:p text:style-name="P12">Ali boste morali kupiti nov računalnik?</text:p>
      <text:p text:style-name="P1">Will you have to buy a new computer?</text:p>
      <text:p text:style-name="P29">Ni nam bilo treba plačati davka.</text:p>
      <text:p text:style-name="P1">We didn’t have to pay a tax.</text:p>
      <text:p text:style-name="P12">Ali morate oddati prijavnice v študentsko pisarno?</text:p>
      <text:p text:style-name="P1">Do you have to submit the application form to the student office?</text:p>
      <text:p text:style-name="P12">Kje je dekan?</text:p>
      <text:p text:style-name="P1">Where is the dean?</text:p>
      <text:p text:style-name="P29">Gotovo je na službenem potovanju.</text:p>
      <text:p text:style-name="P1">He must be on a business trip.</text:p>
      <text:p text:style-name="P12">Kje je bila tajnica včeraj?</text:p>
      <text:p text:style-name="P1">Where was the secretary yesterday?</text:p>
      <text:p text:style-name="P29">Gotovo je bila na sestanku.</text:p>
      <text:p text:style-name="P1">She must have been in the meeting.</text:p>
      <text:p text:style-name="P29">Moral bi te o tem obvestiti, pa sem pozabil.</text:p>
      <text:p text:style-name="P1">I should have informed you about that but I forgot.</text:p>
      <text:p text:style-name="P1"/>
      <text:p text:style-name="P1">8.</text:p>
      <text:p text:style-name="P29">Stopnja inflacije je dosegla vrh junija.</text:p>
      <text:p text:style-name="P1">The inflation rate reached the peak in June.</text:p>
      <text:p text:style-name="P29">Stopnja nezaposlenosti je ostala nespremenjena od junija do septembra.</text:p>
      <text:p text:style-name="P1">The unemployment rate remains steady from June till September.</text:p>
      <text:p text:style-name="P29">Menjalniški tečaj za marko je nihal od septembra do decembra.</text:p>
      <text:p text:style-name="P1">The exchange rate for DM fluctuated from September till December.</text:p>
      <text:p text:style-name="P29">Stopnja produktivnosti se je zmanjšala.</text:p>
      <text:p text:style-name="P1">The production rate decreased.</text:p>
      <text:p text:style-name="P29">Obrestna mera je strmo narasla decembra.</text:p>
      <text:p text:style-name="P1">The interest rate shoots up in December.</text:p>
      <text:p text:style-name="P29"><text:soft-page-break/>Opazili smo strm padec proizvodnje.</text:p>
      <text:p text:style-name="P1">We noticed a dramatic fall (a sudden drop) in production.</text:p>
      <text:p text:style-name="P29">Prišlo je do nenadnega povečanja stroškov.</text:p>
      <text:p text:style-name="P1">It came to a sudden increase (rise) of expenses.</text:p>
      <text:p text:style-name="P1"/>
      <text:p text:style-name="P1">9.</text:p>
      <text:p text:style-name="P12">Kdo vodi danes sestanek?</text:p>
      <text:p text:style-name="P1">Who is charring?</text:p>
      <text:p text:style-name="P12">Kaj je na dnevnem redu?</text:p>
      <text:p text:style-name="P1">What is the agenda?</text:p>
      <text:p text:style-name="P29">Vsi udeleženci so dobili gradivo pred sestankom.</text:p>
      <text:p text:style-name="P1">All participants had received the material before the meeting.</text:p>
      <text:p text:style-name="P12">Kje je naslednja konferenca?</text:p>
      <text:p text:style-name="P1">Where is the next conference?</text:p>
      <text:p text:style-name="P29">Vabila so prišla z zamudo.</text:p>
      <text:p text:style-name="P1">The invitations were delayed.</text:p>
      <text:p text:style-name="P12">Ima kdo kaj pripomniti?</text:p>
      <text:p text:style-name="P1">Any comments?</text:p>
      <text:p text:style-name="P30">Dame in gospodje, dragi kolegi, v imenu fakultete in v svojem imenu vam izrekam dobrodošlico.</text:p>
      <text:p text:style-name="P1">Ladies and Gentlemen, dear colleges, on behalf of the faculty and in my name I welcome you.</text:p>
      <text:p text:style-name="P30">Upam, da bo ta konferenca zanimiva in plodna.</text:p>
      <text:p text:style-name="P1">I believe this will be another successful and fruitful conference.</text:p>
      <text:p text:style-name="P30">Dovolite, da vam predstavim naše goste: gospod X in gospa Y.</text:p>
      <text:p text:style-name="P1">Let me introduce our guests: Mr. X and Mrs. Y.</text:p>
      <text:p text:style-name="P30">Izvolite.</text:p>
      <text:p text:style-name="P1">Over to you.</text:p>
      <text:p text:style-name="P30">Vsem skupaj želim uspešno konferenco.</text:p>
      <text:p text:style-name="P1">I wish you all every success with you conference.</text:p>
      <text:p text:style-name="P1"/>
      <text:p text:style-name="P1">10.</text:p>
      <text:h text:style-name="P26" text:outline-level="2">Spoštovani …</text:h>
      <text:p text:style-name="P1">Dear …</text:p>
      <text:p text:style-name="P30">V imenu ŠOU in v svojem imenu bi se rad zahvalil za obisk na konferenci.</text:p>
      <text:p text:style-name="P1">On behalf of student union and on my behalf, I would like to thank you all for attending this conference.</text:p>
      <text:p text:style-name="P30">Verjamem, da je bila konferenca zelo uspešna in verjamem, da bo takih dogodkov v prihodnosti še več.</text:p>
      <text:p text:style-name="P1">It certainly was a very successful conference and I </text:p>
      <text:p text:style-name="P30">Hvala našim gostom gospodu X in gospe Y, hvala vsem še enkrat in varno pot domov.</text:p>
      <text:p text:style-name="P1">I would like to thank our guests Mr. X and Mrs. Y and thank you all again and I wish you all y safe journey back home.</text:p>
      <text:p text:style-name="P1"/>
      <text:p text:style-name="P1">11.</text:p>
      <text:p text:style-name="P30"><text:soft-page-break/>Dvignite slušalko, počakajte na signal, vstavite kartico, zavrtite številko, če je linija prosta imate zvezo.</text:p>
      <text:p text:style-name="P1">Pick up the receiver (handset), wait for the dialing tone, insert the card (coin), dial the number, if the line is free you are through.</text:p>
      <text:p text:style-name="P1"/>
      <text:p text:style-name="P1">12.</text:p>
      <text:h text:style-name="P26" text:outline-level="2">Spoštovani</text:h>
      <text:p text:style-name="P1">Dear Sir or Madam</text:p>
      <text:p text:style-name="P30">Rad bi se naročil na vašo revijo Computers today.</text:p>
      <text:p text:style-name="P1">I would like to subscribe to Your magazine Computers today.</text:p>
      <text:p text:style-name="P30">Še posebej se zanimam za področje informacijske tehnologije.</text:p>
      <text:p text:style-name="P1">I am particularly interested in the field of information technology.</text:p>
      <text:p text:style-name="P30">Prosim, če mi lahko pošljete sezname publikacij in pogoje za enoletno naročnino.</text:p>
      <text:p text:style-name="P1">Would you please send me a list of your publications and the terms of payment for annual subscription.</text:p>
      <text:p text:style-name="P30">Ker sem študent Univerze v Ljubljani me zanima, če nudite kakšen popust za študente.</text:p>
      <text:p text:style-name="P1">As I am a student of Ljubljana University I would like to know whether you offer any discounts for students.</text:p>
      <text:p text:style-name="P30">Hvala v naprej.</text:p>
      <text:p text:style-name="P1">Thank you in advance</text:p>
      <text:h text:style-name="P26" text:outline-level="2">Lep pozdrav</text:h>
      <text:p text:style-name="P1">Yours faithfully</text:p>
      <text:p text:style-name="P1"/>
      <text:p text:style-name="P1">13.</text:p>
      <text:p text:style-name="P30">Slovenija je neodvisna država.</text:p>
      <text:p text:style-name="P1">Slovenia is an independent state.</text:p>
      <text:p text:style-name="P30">Takšen nakup ima svoje prednosti in pomankljivosti.</text:p>
      <text:p text:style-name="P1">This kind of purchase has its advantages and disadvantages.</text:p>
      <text:p text:style-name="P30">Ne zaupam politikom.</text:p>
      <text:p text:style-name="P1">I distrust the politicians.</text:p>
      <text:p text:style-name="P30">Ne verjamem mu.</text:p>
      <text:p text:style-name="P1">I disbelieve him.</text:p>
      <text:p text:style-name="P30">Kako nemogočen načrt.</text:p>
      <text:p text:style-name="P1">What an impossible plan.</text:p>
      <text:p text:style-name="P30">Informacije niso bile točne.</text:p>
      <text:p text:style-name="P1">The information wasn’t accurate.</text:p>
      <text:p text:style-name="P30">Ne dovolim, da si pozen.</text:p>
      <text:p text:style-name="P1">I disallow you to be late.</text:p>
      <text:p text:style-name="P30">Ta faks je skoraj nečitljiv.</text:p>
      <text:p text:style-name="P1">This fax is illegible.</text:p>
      <text:p text:style-name="P30">Kako neverjetna zgodba.</text:p>
      <text:p text:style-name="P1">What an unbelievable story.</text:p>
      <text:p text:style-name="P30">Enosmerno vozovnico za nekadilce prosim.</text:p>
      <text:p text:style-name="P1">One way ticket for nonsmokers please.</text:p>
      <text:p text:style-name="P30"><text:soft-page-break/>To je nedonosen posel.</text:p>
      <text:p text:style-name="P1">This business is unprofitable.</text:p>
      <text:p text:style-name="P30">Operacija je bila brez bolečin.</text:p>
      <text:p text:style-name="P1">The operation was painless.</text:p>
      <text:p text:style-name="P30">Sem čisto brez denarja.</text:p>
      <text:p text:style-name="P1">I am penniless.</text:p>
      <text:p text:style-name="P30">Ta tekočina je brezbarvna.</text:p>
      <text:p text:style-name="P1">This liquid is colorless.</text:p>
      <text:p text:style-name="P1"/>
      <text:p text:style-name="P1"><text:span text:style-name="T3"><text:s/></text:span>14.</text:p>
      <text:p text:style-name="P30">Nekaj ti moram priznati. Lagal sem.</text:p>
      <text:p text:style-name="P1">I have a confession to make. J was lying.</text:p>
      <text:h text:style-name="P26" text:outline-level="2">Ali mi lahko narediš uslugo?</text:h>
      <text:p text:style-name="P1">Could you do me a favor?</text:p>
      <text:p text:style-name="P30">Malo so se izboljšali in še vedno napredujejo.</text:p>
      <text:p text:style-name="P1">They have improved a bit and they are still making progress.</text:p>
      <text:p text:style-name="P30">Potrudil se bom in napisal poročilo.</text:p>
      <text:p text:style-name="P1">I’ll do my best and write a report.</text:p>
      <text:p text:style-name="P30">Slovenija veliko trguje s Hrvaško.</text:p>
      <text:p text:style-name="P1">Slovenia does a lot of business with Croatia.</text:p>
      <text:p text:style-name="P30">Popij ta čaj. Dobro ti bo del.</text:p>
      <text:p text:style-name="P1">Drink this tea. It’ll do you good.</text:p>
      <text:p text:style-name="P30">Šel je v Avstralijo, da bi raziskoval pojave v puščavi.</text:p>
      <text:p text:style-name="P1">He has gone to Australia, to do research of the phenomena in the desert.</text:p>
      <text:p text:style-name="P30">Radi bi se pritožil zaradi slabih uslug.</text:p>
      <text:p text:style-name="P1">We would like to make y complain because of bad services.</text:p>
      <text:h text:style-name="P26" text:outline-level="2">Kakšno napako si naredil?</text:h>
      <text:p text:style-name="P1">What a mistake (have) you make?</text:p>
      <text:p text:style-name="P30">Po nekaj letih bojevanja sta obe vojski končno sklenili mir.</text:p>
      <text:p text:style-name="P1">After a few years of fighting both armies finally made peace.</text:p>
      <text:p text:style-name="P1"/>
      <text:p text:style-name="P1">15.</text:p>
      <text:h text:style-name="P26" text:outline-level="2">Ali lahko računam na tvojo pomoč?</text:h>
      <text:p text:style-name="P1">Can I rely (count) on your help?</text:p>
      <text:h text:style-name="P26" text:outline-level="2">Od česa je to odvisno?</text:h>
      <text:p text:style-name="P1">What does it depend on?</text:p>
      <text:p text:style-name="P30">Ljubljana je znana po Plečnikovi arhitekturi.</text:p>
      <text:p text:style-name="P1">Ljubljana is famous for Plečnik architecture.</text:p>
      <text:p text:style-name="P30">Nisem navajen zgodaj vstajati.</text:p>
      <text:p text:style-name="P1">I am not accustomed to getting up early.</text:p>
      <text:h text:style-name="P26" text:outline-level="2">Komu si odgovoren?</text:h>
      <text:p text:style-name="P1">Who are you responsible to?</text:p>
      <text:h text:style-name="P26" text:outline-level="2">Za kaj si odgovoren?</text:h>
      <text:h text:style-name="P26" text:outline-level="2">What are you responsible for?</text:h>
      <text:h text:style-name="P26" text:outline-level="2">Ali se zavedate posledic napake, ki ste jo storili?</text:h>
      <text:p text:style-name="P1">Are you aware of the consequence of the mistake you made?</text:p>
      <text:p text:style-name="P30"><text:soft-page-break/>Čestitam vam za vaš uspeh.</text:p>
      <text:p text:style-name="P1">Congratulation on your success.</text:p>
      <text:p text:style-name="P30">Ponosni smo na rezultat.</text:p>
      <text:p text:style-name="P1">We are proud of result.</text:p>
      <text:h text:style-name="P26" text:outline-level="2">Ali ste zadovoljni z uslugami?</text:h>
      <text:h text:style-name="P22" text:outline-level="1">Are you satisfied with services?</text:h>
      <text:p text:style-name="P30">Ta pogodba je podobna lanski.</text:p>
      <text:p text:style-name="P1">This contract is similar to last year contract.</text:p>
      <text:p text:style-name="P30">Peter je dober v fiziki.</text:p>
      <text:p text:style-name="P1">Peter is good in physics. </text:p>
      <text:p text:style-name="P30">Dovolj imam Angleščine.</text:p>
      <text:p text:style-name="P1">I am full of English.</text:p>
      <text:p text:style-name="P30">Vztrajamo v točnosti.</text:p>
      <text:p text:style-name="P1">We insist on punctuality.</text:p>
      <text:p text:style-name="P1"/>
      <text:p text:style-name="P1">16.</text:p>
      <text:p text:style-name="P30">Vijaki na stolu so popustili.</text:p>
      <text:p text:style-name="P1">Screws on chair are loose. </text:p>
      <text:p text:style-name="P30">Ne izgubi ključev.</text:p>
      <text:p text:style-name="P1">Don’t lose the keys.</text:p>
      <text:p text:style-name="P30">V razredu je več fantov kot deklet.</text:p>
      <text:p text:style-name="P1">There are more boys than girls in classroom.</text:p>
      <text:p text:style-name="P30">Ta mesec pričakujemo več odsotnosti od pouka.</text:p>
      <text:p text:style-name="P1">We expect more absence from class this month.</text:p>
      <text:p text:style-name="P30">Ohraniva to skrivnost med nama.</text:p>
      <text:p text:style-name="P1">Lets keep this secret between us.</text:p>
      <text:p text:style-name="P30">O tem bomo še naprej razpravljali na naslednjem sestanku.</text:p>
      <text:p text:style-name="P1">We will discus this matter in next meeting.</text:p>
      <text:p text:style-name="P30">Vrhnika je dlje kot si misliš.</text:p>
      <text:p text:style-name="P1">Vrhnika is farther than you think.</text:p>
      <text:p text:style-name="P30">Pomanjkanje samozavesti lahko vpliva na tvoje delo v šoli.</text:p>
      <text:p text:style-name="P1">Lack of self confidence can affect your school work.</text:p>
      <text:p text:style-name="P30">Ekonomska situacija se je poslabšala.</text:p>
      <text:p text:style-name="P1">Economic situation gone worse.</text:p>
      <text:p text:style-name="P30">Film je občutljiv na svetlobo.</text:p>
      <text:p text:style-name="P1">Film is sensitive on light.</text:p>
      <text:p text:style-name="P30">Poleg Španščine in Portugalščine govori še Grško.</text:p>
      <text:p text:style-name="P31">Besides Spanish and Portuguese he can speak Greek.</text:p>
      <text:p text:style-name="P31"/>
      <text:p text:style-name="P31">17.</text:p>
      <text:p text:style-name="P30">Ali si se že prijavil za to službo?</text:p>
      <text:p text:style-name="P31">Have you applied for the job?</text:p>
      <text:p text:style-name="P30">Rok poteče jutri.</text:p>
      <text:p text:style-name="P31">The dead line expires tomorrow. </text:p>
      <text:p text:style-name="P30">Sava Tires je objavila več prostih mest za elektroinženirje.</text:p>
      <text:p text:style-name="P31">Sava Tires advertised vacancies for a few electrical engineers.</text:p>
      <text:p text:style-name="P30"><text:soft-page-break/>Ali imaš kakšne možnosti za napredovanje?</text:p>
      <text:p text:style-name="P31">Habe you got any chances for promotion?</text:p>
      <text:p text:style-name="P30">Na intervju sem bil povabljen po štirinajstih dneh po objavi oglasa.</text:p>
      <text:p text:style-name="P31">After a fortnight I was invited to the interview.</text:p>
      <text:p text:style-name="P30">Uporaba službenega avtomobila je lepa ugodnost.</text:p>
      <text:p text:style-name="P31">The use of a company car is a very nice perk.</text:p>
      <text:p text:style-name="P32">Ali delaš v prostoru z umetno svetlobo?</text:p>
      <text:p text:style-name="P33">Do you work in an office with artificial light?</text:p>
      <text:p text:style-name="P32">Kakšno odgovornost si imel v prejšni službi? </text:p>
      <text:p text:style-name="P33">What responsibilities did you have in your previous yob?</text:p>
      <text:p text:style-name="P32">Ali boš moral delati nadure?</text:p>
      <text:p text:style-name="P33">Will you have to work over time (extra hours)?</text:p>
      <text:p text:style-name="P32">Delo na črno je prepovedano.</text:p>
      <text:p text:style-name="P33">Moonlighting is prohibited.</text:p>
      <text:p text:style-name="P32">Ali imaš bonus za nadaljne izobraževanje?</text:p>
      <text:p text:style-name="P33">Do you have possibilities of further education?</text:p>
      <text:p text:style-name="P32">Podjetje ne plača zdravstvenega zavarovanja.</text:p>
      <text:p text:style-name="P33">Company doesn’t pay medical (health) insurance.</text:p>
      <text:p text:style-name="P32">Katere dokumente si moral predložiti k prošnji?</text:p>
      <text:p text:style-name="P33">What documents did you have to enclose with your application form?</text:p>
      <text:p text:style-name="P32">Kdo je vodil razgovor?</text:p>
      <text:p text:style-name="P33">Who was running the interview?</text:p>
      <text:p text:style-name="P32">Kdaj začneš novo službo?</text:p>
      <text:p text:style-name="P33">When do you start your new job?</text:p>
      <text:p text:style-name="P32">Moje delo je zelo zahtevno.</text:p>
      <text:p text:style-name="P33">My job is very demanding.</text:p>
      <text:p text:style-name="P33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_35_" draw:display-name="5" svg:viewBox="0 0 1 1" svg:d=""/>
    <draw:stroke-dash draw:name="Dash_20_2" draw:display-name="Dash 2" draw:style="rect" draw:dots2="1" draw:dots2-length="0.0413in" draw:distance="0.0311in"/>
    <draw:stroke-dash draw:name="Dash_20_3" draw:display-name="Dash 3" draw:style="rect" draw:dots1="1" draw:dots1-length="0.0102in" draw:distance="0.0102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Body_20_Text_20_3" style:display-name="Body Text 3" style:family="paragraph" style:parent-style-name="Standard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Body_20_Text_20_2" style:display-name="Body Text 2" style:family="paragraph" style:parent-style-name="Standard"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4583in" fo:text-indent="-0.4583in" fo:margin-left="0.4583in"/>
        </style:list-level-properties>
      </text:list-level-style-number>
      <text:list-level-style-number text:level="2" style:num-format="1" text:start-value="250" text:display-levels="2">
        <style:list-level-properties text:list-level-position-and-space-mode="label-alignment">
          <style:list-level-label-alignment text:label-followed-by="listtab" text:list-tab-stop-position="0.4583in" fo:text-indent="-0.4583in" fo:margin-left="0.4583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Gregor Torkar</meta:initial-creator>
    <meta:creation-date>2005-04-11T17:59:00</meta:creation-date>
    <dc:creator>Lana</dc:creator>
    <dc:date>2005-04-11T17:59:00</dc:date>
    <meta:editing-cycles>2</meta:editing-cycles>
    <meta:editing-duration>P15824DT17H31M44S</meta:editing-duration>
    <meta:document-statistic meta:table-count="13" meta:image-count="0" meta:object-count="2" meta:page-count="25" meta:paragraph-count="1166" meta:word-count="5401" meta:character-count="29119" meta:non-whitespace-character-count="2590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qrt>
              <mrow>
                <mn>5</mn>
              </mrow>
            </msqrt>
          </mrow>
        </mrow>
      </mstyle>
      <mrow/>
    </mrow>
    <annotation encoding="StarMath 5.0"> size 12{ sqrt {5} } {}</annotation>
  </semantics>
</math>
</file>

<file path=Object 2/content.xml><?xml version="1.0" encoding="utf-8"?>
<math xmlns="http://www.w3.org/1998/Math/MathML">
  <semantics>
    <mrow>
      <mstyle mathsize="12pt">
        <mrow>
          <mrow>
            <mroot>
              <mrow>
                <mn>7</mn>
              </mrow>
              <mrow>
                <mstyle mathsize="8pt">
                  <mrow>
                    <mrow>
                      <mn>3</mn>
                    </mrow>
                  </mrow>
                </mstyle>
              </mrow>
            </mroot>
          </mrow>
        </mrow>
      </mstyle>
      <mrow/>
    </mrow>
    <annotation encoding="StarMath 5.0"> size 12{ nroot { size 8{3} }  {7} } {}</annotation>
  </semantics>
</math>
</file>