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32CCAC6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style:tab-stops>
          <style:tab-stop style:position="0.3335in"/>
          <style:tab-stop style:position="6.2929in" style:type="right" style:leader-style="dotted" style:leader-text="."/>
        </style:tab-stops>
      </style:paragraph-properties>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65">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list-style-name="WW8Num70">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39">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0.6252in"/>
        </style:tab-stops>
      </style:paragraph-properties>
      <style:text-properties style:font-name="Arial" fo:font-size="11pt" style:font-size-asian="11pt" style:font-name-complex="Arial" style:font-size-complex="11pt"/>
    </style:style>
    <style:style style:name="P17" style:family="paragraph" style:parent-style-name="Standard" style:list-style-name="WW8Num33">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list-style-name="WW8Num44">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list-style-name="WW8Num109">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list-style-name="WW8Num64">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list-style-name="WW8Num45">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list-style-name="WW8Num78">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8Num22">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list-style-name="WW8Num58">
      <style:paragraph-properties fo:text-align="justify" style:justify-single-word="false" fo:orphans="0" fo:widows="0" style:text-autospace="none"/>
      <style:text-properties style:font-name="Arial" fo:font-size="11pt" style:font-size-asian="11pt" style:font-name-complex="Arial" style:font-size-complex="11pt"/>
    </style:style>
    <style:style style:name="P25" style:family="paragraph" style:parent-style-name="Standard" style:list-style-name="WW8Num59">
      <style:paragraph-properties fo:text-align="justify" style:justify-single-word="false" fo:orphans="0" fo:widows="0" style:text-autospace="none">
        <style:tab-stops>
          <style:tab-stop style:position="0.75in"/>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fo:orphans="0" fo:widows="0" style:text-autospace="none">
        <style:tab-stops>
          <style:tab-stop style:position="0.75in"/>
        </style:tab-stops>
      </style:paragraph-properties>
      <style:text-properties style:font-name="Arial" fo:font-size="11pt" style:font-size-asian="11pt" style:font-name-complex="Arial" style:font-size-complex="11pt"/>
    </style:style>
    <style:style style:name="P27" style:family="paragraph" style:parent-style-name="Standard" style:list-style-name="WW8Num24">
      <style:paragraph-properties fo:text-align="justify" style:justify-single-word="false" fo:orphans="0" fo:widows="0" style:text-autospace="none">
        <style:tab-stops>
          <style:tab-stop style:position="0.75in"/>
        </style:tab-stops>
      </style:paragraph-properties>
      <style:text-properties style:font-name="Arial" fo:font-size="11pt" style:font-size-asian="11pt" style:font-name-complex="Arial" style:font-size-complex="11pt"/>
    </style:style>
    <style:style style:name="P28" style:family="paragraph" style:parent-style-name="Standard" style:list-style-name="WW8Num89">
      <style:paragraph-properties fo:text-align="justify" style:justify-single-word="false" fo:orphans="0" fo:widows="0" style:text-autospace="none">
        <style:tab-stops>
          <style:tab-stop style:position="0.75in"/>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orphans="0" fo:widows="0" style:text-autospace="none"/>
      <style:text-properties style:font-name="Arial" fo:font-size="11pt" style:font-size-asian="11pt" style:font-name-complex="Arial" style:font-size-complex="11pt"/>
    </style:style>
    <style:style style:name="P30" style:family="paragraph" style:parent-style-name="Standard" style:list-style-name="WW8Num43">
      <style:paragraph-properties fo:text-align="justify" style:justify-single-word="false" fo:orphans="0" fo:widows="0" style:text-autospace="none"/>
      <style:text-properties style:font-name="Arial" fo:font-size="11pt" style:font-size-asian="11pt" style:font-name-complex="Arial" style:font-size-complex="11pt"/>
    </style:style>
    <style:style style:name="P31" style:family="paragraph" style:parent-style-name="Standard" style:list-style-name="WW8Num88">
      <style:paragraph-properties fo:text-align="justify" style:justify-single-word="false" fo:orphans="0" fo:widows="0" style:text-autospace="none"/>
      <style:text-properties style:font-name="Arial" fo:font-size="11pt" style:font-size-asian="11pt" style:font-name-complex="Arial" style:font-size-complex="11pt"/>
    </style:style>
    <style:style style:name="P32" style:family="paragraph" style:parent-style-name="Standard" style:list-style-name="WW8Num72">
      <style:paragraph-properties fo:text-align="justify" style:justify-single-word="false" fo:orphans="0" fo:widows="0" style:text-autospace="none"/>
      <style:text-properties style:font-name="Arial" fo:font-size="11pt" style:font-size-asian="11pt" style:font-name-complex="Arial" style:font-size-complex="11pt"/>
    </style:style>
    <style:style style:name="P33" style:family="paragraph" style:parent-style-name="Standard" style:list-style-name="WW8Num53">
      <style:paragraph-properties fo:text-align="justify" style:justify-single-word="false" fo:orphans="0" fo:widows="0" style:text-autospace="none"/>
      <style:text-properties style:font-name="Arial" fo:font-size="11pt" style:font-size-asian="11pt" style:font-name-complex="Arial" style:font-size-complex="11pt"/>
    </style:style>
    <style:style style:name="P34" style:family="paragraph" style:parent-style-name="Standard" style:list-style-name="WW8Num32">
      <style:paragraph-properties fo:text-align="justify" style:justify-single-word="false" fo:orphans="0" fo:widows="0" style:text-autospace="none"/>
      <style:text-properties style:font-name="Arial" fo:font-size="11pt" style:font-size-asian="11pt" style:font-name-complex="Arial" style:font-size-complex="11pt"/>
    </style:style>
    <style:style style:name="P35" style:family="paragraph" style:parent-style-name="Standard" style:list-style-name="WW8Num40">
      <style:paragraph-properties fo:text-align="justify" style:justify-single-word="false" fo:orphans="0" fo:widows="0" style:text-autospace="none"/>
      <style:text-properties style:font-name="Arial" fo:font-size="11pt" style:font-size-asian="11pt" style:font-name-complex="Arial" style:font-size-complex="11pt"/>
    </style:style>
    <style:style style:name="P36" style:family="paragraph" style:parent-style-name="Standard" style:list-style-name="WW8Num56">
      <style:paragraph-properties fo:text-align="justify" style:justify-single-word="false" fo:orphans="0" fo:widows="0" style:text-autospace="none"/>
      <style:text-properties style:font-name="Arial" fo:font-size="11pt" style:font-size-asian="11pt" style:font-name-complex="Arial" style:font-size-complex="11pt"/>
    </style:style>
    <style:style style:name="P37" style:family="paragraph" style:parent-style-name="Standard" style:list-style-name="WW8Num76">
      <style:paragraph-properties fo:text-align="justify" style:justify-single-word="false" fo:orphans="0" fo:widows="0" style:text-autospace="none"/>
      <style:text-properties style:font-name="Arial" fo:font-size="11pt" style:font-size-asian="11pt" style:font-name-complex="Arial" style:font-size-complex="11pt"/>
    </style:style>
    <style:style style:name="P38" style:family="paragraph" style:parent-style-name="Standard" style:list-style-name="WW8Num110">
      <style:paragraph-properties fo:text-align="justify" style:justify-single-word="false" fo:orphans="0" fo:widows="0" style:text-autospace="none"/>
      <style:text-properties style:font-name="Arial" fo:font-size="11pt" style:font-size-asian="11pt" style:font-name-complex="Arial" style:font-size-complex="11pt"/>
    </style:style>
    <style:style style:name="P39" style:family="paragraph" style:parent-style-name="Standard" style:list-style-name="WW8Num114">
      <style:paragraph-properties fo:text-align="justify" style:justify-single-word="false" fo:orphans="0" fo:widows="0" style:text-autospace="none"/>
      <style:text-properties style:font-name="Arial" fo:font-size="11pt" style:font-size-asian="11pt" style:font-name-complex="Arial" style:font-size-complex="11pt"/>
    </style:style>
    <style:style style:name="P40" style:family="paragraph" style:parent-style-name="Standard" style:list-style-name="WW8Num95">
      <style:paragraph-properties fo:text-align="justify" style:justify-single-word="false" fo:orphans="0" fo:widows="0" style:text-autospace="none"/>
      <style:text-properties style:font-name="Arial" fo:font-size="11pt" style:font-size-asian="11pt" style:font-name-complex="Arial" style:font-size-complex="11pt"/>
    </style:style>
    <style:style style:name="P41" style:family="paragraph" style:parent-style-name="Standard" style:list-style-name="WW8Num93">
      <style:paragraph-properties fo:text-align="justify" style:justify-single-word="false" fo:orphans="0" fo:widows="0" style:text-autospace="none"/>
      <style:text-properties style:font-name="Arial" fo:font-size="11pt" style:font-size-asian="11pt" style:font-name-complex="Arial" style:font-size-complex="11pt"/>
    </style:style>
    <style:style style:name="P42" style:family="paragraph" style:parent-style-name="Standard" style:list-style-name="WW8Num71">
      <style:paragraph-properties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43" style:family="paragraph" style:parent-style-name="Standard" style:list-style-name="WW8Num3">
      <style:paragraph-properties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44" style:family="paragraph" style:parent-style-name="Standard" style:list-style-name="WW8Num52">
      <style:paragraph-properties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45" style:family="paragraph" style:parent-style-name="Standard" style:list-style-name="WW8Num86">
      <style:paragraph-properties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46" style:family="paragraph" style:parent-style-name="Standard" style:list-style-name="WW8Num13">
      <style:paragraph-properties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47" style:family="paragraph" style:parent-style-name="Standard" style:list-style-name="WW8Num62">
      <style:paragraph-properties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48" style:family="paragraph" style:parent-style-name="Standard" style:list-style-name="WW8Num84">
      <style:paragraph-properties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49" style:family="paragraph" style:parent-style-name="Standard" style:list-style-name="WW8Num51">
      <style:paragraph-properties fo:text-align="justify" style:justify-single-word="false" fo:orphans="0" fo:widows="0" style:text-autospace="none"/>
      <style:text-properties style:font-name="Arial" fo:font-size="11pt" style:font-size-asian="11pt" style:font-name-complex="Arial" style:font-size-complex="11pt"/>
    </style:style>
    <style:style style:name="P50" style:family="paragraph" style:parent-style-name="Standard" style:list-style-name="WW8Num80">
      <style:paragraph-properties fo:text-align="justify" style:justify-single-word="false" fo:orphans="0" fo:widows="0" style:text-autospace="none"/>
      <style:text-properties style:font-name="Arial" fo:font-size="11pt" style:font-size-asian="11pt" style:font-name-complex="Arial" style:font-size-complex="11pt"/>
    </style:style>
    <style:style style:name="P51" style:family="paragraph" style:parent-style-name="Standard" style:list-style-name="WW8Num100">
      <style:paragraph-properties fo:text-align="justify" style:justify-single-word="false" fo:orphans="0" fo:widows="0" style:text-autospace="none"/>
      <style:text-properties style:font-name="Arial" fo:font-size="11pt" style:font-size-asian="11pt" style:font-name-complex="Arial" style:font-size-complex="11pt"/>
    </style:style>
    <style:style style:name="P52" style:family="paragraph" style:parent-style-name="Standard" style:list-style-name="WW8Num54">
      <style:paragraph-properties fo:text-align="justify" style:justify-single-word="false" fo:orphans="0" fo:widows="0" style:text-autospace="none"/>
      <style:text-properties style:font-name="Arial" fo:font-size="11pt" style:font-size-asian="11pt" style:font-name-complex="Arial" style:font-size-complex="11pt"/>
    </style:style>
    <style:style style:name="P53" style:family="paragraph" style:parent-style-name="Standard" style:list-style-name="WW8Num48">
      <style:paragraph-properties fo:text-align="justify" style:justify-single-word="false" fo:orphans="0" fo:widows="0" style:text-autospace="none"/>
      <style:text-properties style:font-name="Arial" fo:font-size="11pt" style:font-size-asian="11pt" style:font-name-complex="Arial" style:font-size-complex="11pt"/>
    </style:style>
    <style:style style:name="P54" style:family="paragraph" style:parent-style-name="Standard" style:list-style-name="WW8Num77">
      <style:paragraph-properties fo:text-align="justify" style:justify-single-word="false"/>
      <style:text-properties style:font-name="Arial" fo:font-size="11pt" style:font-size-asian="11pt" style:font-name-complex="Arial" style:font-size-complex="11pt"/>
    </style:style>
    <style:style style:name="P55" style:family="paragraph" style:parent-style-name="Standard" style:list-style-name="WW8Num96">
      <style:paragraph-properties fo:text-align="justify" style:justify-single-word="false"/>
      <style:text-properties style:font-name="Arial" fo:font-size="11pt" style:font-size-asian="11pt" style:font-name-complex="Arial" style:font-size-complex="11pt"/>
    </style:style>
    <style:style style:name="P56" style:family="paragraph" style:parent-style-name="Standard" style:list-style-name="WW8Num30">
      <style:paragraph-properties fo:text-align="justify" style:justify-single-word="false"/>
      <style:text-properties style:font-name="Arial" fo:font-size="11pt" style:font-size-asian="11pt" style:font-name-complex="Arial" style:font-size-complex="11pt"/>
    </style:style>
    <style:style style:name="P57" style:family="paragraph" style:parent-style-name="Standard" style:list-style-name="WW8Num37">
      <style:paragraph-properties fo:text-align="justify" style:justify-single-word="false"/>
      <style:text-properties style:font-name="Arial" fo:font-size="11pt" style:font-size-asian="11pt" style:font-name-complex="Arial" style:font-size-complex="11pt"/>
    </style:style>
    <style:style style:name="P58" style:family="paragraph" style:parent-style-name="Standard" style:list-style-name="WW8Num69">
      <style:paragraph-properties fo:text-align="justify" style:justify-single-word="false"/>
      <style:text-properties style:font-name="Arial" fo:font-size="11pt" style:font-size-asian="11pt" style:font-name-complex="Arial" style:font-size-complex="11pt"/>
    </style:style>
    <style:style style:name="P59" style:family="paragraph" style:parent-style-name="Standard" style:list-style-name="WW8Num15">
      <style:text-properties style:font-name="Arial" fo:font-size="11pt" style:font-size-asian="11pt" style:font-name-complex="Arial" style:font-size-complex="11pt"/>
    </style:style>
    <style:style style:name="P60" style:family="paragraph" style:parent-style-name="Standard">
      <style:paragraph-properties fo:line-height="125%" fo:text-align="justify" style:justify-single-word="false"/>
      <style:text-properties style:font-name="Arial" fo:font-size="11pt" style:font-size-asian="11pt" style:font-name-complex="Arial" style:font-size-complex="11pt"/>
    </style:style>
    <style:style style:name="P61" style:family="paragraph" style:parent-style-name="Standard" style:list-style-name="WW8Num40">
      <style:paragraph-properties fo:line-height="115%" fo:text-align="justify" style:justify-single-word="false" fo:orphans="0" fo:widows="0" style:text-autospace="none"/>
      <style:text-properties style:font-name="Arial" fo:font-size="11pt" style:font-size-asian="11pt" style:font-name-complex="Arial" style:font-size-complex="11pt"/>
    </style:style>
    <style:style style:name="P62" style:family="paragraph" style:parent-style-name="Standard" style:list-style-name="WW8Num56">
      <style:paragraph-properties fo:line-height="115%" fo:text-align="justify" style:justify-single-word="false" fo:orphans="0" fo:widows="0" style:text-autospace="none"/>
      <style:text-properties style:font-name="Arial" fo:font-size="11pt" style:font-size-asian="11pt" style:font-name-complex="Arial" style:font-size-complex="11pt"/>
    </style:style>
    <style:style style:name="P63" style:family="paragraph" style:parent-style-name="Standard" style:list-style-name="WW8Num76">
      <style:paragraph-properties fo:line-height="115%" fo:text-align="justify" style:justify-single-word="false" fo:orphans="0" fo:widows="0" style:text-autospace="none"/>
      <style:text-properties style:font-name="Arial" fo:font-size="11pt" style:font-size-asian="11pt" style:font-name-complex="Arial" style:font-size-complex="11pt"/>
    </style:style>
    <style:style style:name="P64" style:family="paragraph" style:parent-style-name="Standard" style:list-style-name="WW8Num93">
      <style:paragraph-properties fo:line-height="115%" fo:text-align="justify" style:justify-single-word="false" fo:orphans="0" fo:widows="0" style:text-autospace="none"/>
      <style:text-properties style:font-name="Arial" fo:font-size="11pt" style:font-size-asian="11pt" style:font-name-complex="Arial" style:font-size-complex="11pt"/>
    </style:style>
    <style:style style:name="P65" style:family="paragraph" style:parent-style-name="Standard" style:list-style-name="WW8Num40">
      <style:paragraph-properties fo:line-height="110%" fo:text-align="justify" style:justify-single-word="false" fo:orphans="0" fo:widows="0" style:text-autospace="none"/>
      <style:text-properties style:font-name="Arial" fo:font-size="11pt" style:font-size-asian="11pt" style:font-name-complex="Arial" style:font-size-complex="11pt"/>
    </style:style>
    <style:style style:name="P66" style:family="paragraph" style:parent-style-name="Standard" style:list-style-name="WW8Num69">
      <style:paragraph-properties fo:line-height="110%" fo:text-align="justify" style:justify-single-word="false" fo:orphans="0" fo:widows="0" style:text-autospace="none">
        <style:tab-stops>
          <style:tab-stop style:position="0.75in"/>
        </style:tab-stops>
      </style:paragraph-properties>
      <style:text-properties style:font-name="Arial" fo:font-size="11pt" style:font-size-asian="11pt" style:font-name-complex="Arial" style:font-size-complex="11pt"/>
    </style:style>
    <style:style style:name="P67" style:family="paragraph" style:parent-style-name="Standard" style:list-style-name="WW8Num95">
      <style:paragraph-properties fo:line-height="116%" fo:text-align="justify" style:justify-single-word="false" fo:orphans="0" fo:widows="0" style:text-autospace="none"/>
      <style:text-properties style:font-name="Arial" fo:font-size="11pt" style:font-size-asian="11pt" style:font-name-complex="Arial" style:font-size-complex="11pt"/>
    </style:style>
    <style:style style:name="P68" style:family="paragraph" style:parent-style-name="Standard">
      <style:paragraph-properties fo:line-height="111%" fo:text-align="justify" style:justify-single-word="false"/>
      <style:text-properties style:font-name="Arial" fo:font-size="11pt" style:font-size-asian="11pt" style:font-name-complex="Arial" style:font-size-complex="11pt"/>
    </style:style>
    <style:style style:name="P69" style:family="paragraph" style:parent-style-name="Standard">
      <style:paragraph-properties fo:line-height="131%" fo:text-align="justify" style:justify-single-word="false"/>
      <style:text-properties style:font-name="Arial" fo:font-size="11pt" style:font-size-asian="11pt" style:font-name-complex="Arial" style:font-size-complex="11pt"/>
    </style:style>
    <style:style style:name="P70" style:family="paragraph" style:parent-style-name="Standard" style:list-style-name="WW8Num81">
      <style:text-properties style:font-name="Arial" fo:font-size="11pt" style:font-size-asian="11pt" style:font-name-complex="Arial" style:font-size-complex="11pt"/>
    </style:style>
    <style:style style:name="P71" style:family="paragraph" style:parent-style-name="Standard" style:list-style-name="WW8Num41">
      <style:text-properties style:font-name="Arial" fo:font-size="11pt" style:font-size-asian="11pt" style:font-name-complex="Arial" style:font-size-complex="11pt"/>
    </style:style>
    <style:style style:name="P72" style:family="paragraph" style:parent-style-name="Standard" style:list-style-name="WW8Num98">
      <style:text-properties style:font-name="Arial" fo:font-size="11pt" style:font-size-asian="11pt" style:font-name-complex="Arial" style:font-size-complex="11pt"/>
    </style:style>
    <style:style style:name="P73" style:family="paragraph" style:parent-style-name="Standard" style:list-style-name="WW8Num66">
      <style:text-properties style:font-name="Arial" fo:font-size="11pt" style:font-size-asian="11pt" style:font-name-complex="Arial" style:font-size-complex="11pt"/>
    </style:style>
    <style:style style:name="P74" style:family="paragraph" style:parent-style-name="Standard">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6" style:family="paragraph" style:parent-style-name="Standard" style:list-style-name="WW8Num13">
      <style:paragraph-properties fo:text-align="justify" style:justify-single-word="false"/>
      <style:text-properties style:font-name="Arial" fo:font-size="11pt" fo:font-weight="bold" style:font-size-asian="11pt" style:font-weight-asian="bold" style:font-name-complex="Arial" style:font-size-complex="11pt"/>
    </style:style>
    <style:style style:name="P77" style:family="paragraph" style:parent-style-name="Standard" style:list-style-name="WW8Num78">
      <style:paragraph-properties fo:text-align="justify" style:justify-single-word="false"/>
      <style:text-properties style:font-name="Arial" fo:font-size="11pt" fo:font-weight="bold" style:font-size-asian="11pt" style:font-weight-asian="bold" style:font-name-complex="Arial" style:font-size-complex="11pt"/>
    </style:style>
    <style:style style:name="P78" style:family="paragraph" style:parent-style-name="Standard" style:list-style-name="WW8Num22">
      <style:paragraph-properties fo:text-align="justify" style:justify-single-word="false"/>
      <style:text-properties style:font-name="Arial" fo:font-size="11pt" fo:font-weight="bold" style:font-size-asian="11pt" style:font-weight-asian="bold" style:font-name-complex="Arial" style:font-size-complex="11pt"/>
    </style:style>
    <style:style style:name="P79" style:family="paragraph" style:parent-style-name="Standard">
      <style:paragraph-properties fo:text-align="justify" style:justify-single-word="false" fo:orphans="0" fo:widows="0" style:text-autospace="none"/>
      <style:text-properties style:font-name="Arial" fo:font-size="11pt" fo:font-weight="bold" style:font-size-asian="11pt" style:font-weight-asian="bold" style:font-name-complex="Arial" style:font-size-complex="11pt"/>
    </style:style>
    <style:style style:name="P8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1"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8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3"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84"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font-size-complex="11pt"/>
    </style:style>
    <style:style style:name="P8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86" style:family="paragraph" style:parent-style-name="Standard" style:list-style-name="WW8Num24">
      <style:paragraph-properties fo:text-align="justify" style:justify-single-word="false" fo:orphans="0" fo:widows="0" style:text-autospace="none">
        <style:tab-stops>
          <style:tab-stop style:position="0.75in"/>
        </style:tab-stops>
      </style:paragraph-properties>
      <style:text-properties style:font-name="Arial" fo:font-size="11pt" fo:letter-spacing="-0.0016in" style:font-size-asian="11pt" style:font-name-complex="Arial" style:font-size-complex="11pt"/>
    </style:style>
    <style:style style:name="P87" style:family="paragraph" style:parent-style-name="Standard" style:list-style-name="WW8Num51">
      <style:paragraph-properties fo:text-align="justify" style:justify-single-word="false" fo:orphans="0" fo:widows="0" style:text-autospace="none"/>
      <style:text-properties style:font-name="Arial" fo:font-size="11pt" fo:letter-spacing="-0.0016in" style:font-size-asian="11pt" style:font-name-complex="Arial" style:font-size-complex="11pt"/>
    </style:style>
    <style:style style:name="P88" style:family="paragraph" style:parent-style-name="Standard" style:list-style-name="WW8Num40">
      <style:paragraph-properties fo:line-height="115%" fo:text-align="justify" style:justify-single-word="false" fo:orphans="0" fo:widows="0" style:text-autospace="none"/>
      <style:text-properties style:font-name="Arial" fo:font-size="11pt" fo:language="en" fo:country="US" style:font-size-asian="11pt" style:font-name-complex="Arial" style:font-size-complex="11pt"/>
    </style:style>
    <style:style style:name="P89" style:family="paragraph" style:parent-style-name="Standard" style:list-style-name="WW8Num76">
      <style:paragraph-properties fo:line-height="115%" fo:text-align="justify" style:justify-single-word="false" fo:orphans="0" fo:widows="0" style:text-autospace="none"/>
      <style:text-properties style:font-name="Arial" fo:font-size="11pt" fo:language="en" fo:country="US" style:font-size-asian="11pt" style:font-name-complex="Arial" style:font-size-complex="11pt"/>
    </style:style>
    <style:style style:name="P90" style:family="paragraph" style:parent-style-name="Standard" style:list-style-name="WW8Num26">
      <style:paragraph-properties fo:text-align="justify" style:justify-single-word="false" fo:orphans="0" fo:widows="0" style:text-autospace="none"/>
      <style:text-properties style:font-name="Arial" fo:font-size="11pt" fo:language="en" fo:country="US" style:font-size-asian="11pt" style:font-name-complex="Arial" style:font-size-complex="11pt"/>
    </style:style>
    <style:style style:name="P91" style:family="paragraph" style:parent-style-name="Standard" style:list-style-name="WW8Num82">
      <style:paragraph-properties fo:text-align="justify" style:justify-single-word="false" fo:orphans="0" fo:widows="0" style:text-autospace="none"/>
      <style:text-properties style:font-name="Arial" fo:font-size="11pt" fo:language="en" fo:country="US" style:font-size-asian="11pt" style:font-name-complex="Arial" style:font-size-complex="11pt"/>
    </style:style>
    <style:style style:name="P92" style:family="paragraph" style:parent-style-name="Standard" style:list-style-name="WW8Num57">
      <style:paragraph-properties fo:text-align="justify" style:justify-single-word="false" fo:orphans="0" fo:widows="0" style:text-autospace="none"/>
      <style:text-properties style:font-name="Arial" fo:font-size="11pt" fo:language="en" fo:country="US" style:font-size-asian="11pt" style:font-name-complex="Arial" style:font-size-complex="11pt"/>
    </style:style>
    <style:style style:name="P93" style:family="paragraph" style:parent-style-name="Standard" style:list-style-name="WW8Num94">
      <style:paragraph-properties fo:text-align="justify" style:justify-single-word="false" fo:orphans="0" fo:widows="0" style:text-autospace="none">
        <style:tab-stops>
          <style:tab-stop style:position="1in"/>
        </style:tab-stops>
      </style:paragraph-properties>
      <style:text-properties style:font-name="Arial" fo:font-size="11pt" fo:language="en" fo:country="US" style:font-size-asian="11pt" style:font-name-complex="Arial" style:font-size-complex="11pt"/>
    </style:style>
    <style:style style:name="P94" style:family="paragraph" style:parent-style-name="Standard" style:list-style-name="WW8Num101">
      <style:paragraph-properties fo:text-align="justify" style:justify-single-word="false" fo:orphans="0" fo:widows="0" style:text-autospace="none">
        <style:tab-stops>
          <style:tab-stop style:position="1in"/>
        </style:tab-stops>
      </style:paragraph-properties>
      <style:text-properties style:font-name="Arial" fo:font-size="11pt" fo:language="en" fo:country="US" style:font-size-asian="11pt" style:font-name-complex="Arial" style:font-size-complex="11pt"/>
    </style:style>
    <style:style style:name="P95" style:family="paragraph" style:parent-style-name="Standard">
      <style:paragraph-properties fo:text-align="justify" style:justify-single-word="false" fo:orphans="0" fo:widows="0" style:text-autospace="none">
        <style:tab-stops>
          <style:tab-stop style:position="1in"/>
        </style:tab-stops>
      </style:paragraph-properties>
      <style:text-properties style:font-name="Arial" fo:font-size="11pt" fo:language="en" fo:country="US" style:font-size-asian="11pt" style:font-name-complex="Arial" style:font-size-complex="11pt"/>
    </style:style>
    <style:style style:name="P96" style:family="paragraph" style:parent-style-name="Standard">
      <style:paragraph-properties fo:line-height="116%" fo:text-align="justify" style:justify-single-word="false"/>
      <style:text-properties style:font-name="Arial" fo:font-size="11pt" fo:language="en" fo:country="US" style:font-size-asian="11pt" style:font-name-complex="Arial" style:font-size-complex="11pt"/>
    </style:style>
    <style:style style:name="P97" style:family="paragraph" style:parent-style-name="Standard" style:list-style-name="WW8Num76">
      <style:paragraph-properties fo:line-height="116%" fo:text-align="justify" style:justify-single-word="false" fo:orphans="0" fo:widows="0" style:text-autospace="none"/>
      <style:text-properties style:font-name="Arial" fo:font-size="11pt" fo:language="en" fo:country="US" style:font-size-asian="11pt" style:font-name-complex="Arial" style:font-size-complex="11pt"/>
    </style:style>
    <style:style style:name="P98" style:family="paragraph" style:parent-style-name="Standard">
      <style:paragraph-properties fo:line-height="116%" fo:text-align="justify" style:justify-single-word="false" fo:orphans="0" fo:widows="0" style:text-autospace="none"/>
      <style:text-properties style:font-name="Arial" fo:font-size="11pt" fo:language="en" fo:country="US" style:font-size-asian="11pt" style:font-name-complex="Arial" style:font-size-complex="11pt"/>
    </style:style>
    <style:style style:name="P99" style:family="paragraph" style:parent-style-name="Standard" style:list-style-name="WW8Num82">
      <style:paragraph-properties fo:line-height="86%" fo:text-align="justify" style:justify-single-word="false" fo:orphans="0" fo:widows="0" style:text-autospace="none"/>
      <style:text-properties style:font-name="Arial" fo:font-size="11pt" fo:language="en" fo:country="US" style:font-size-asian="11pt" style:font-name-complex="Arial" style:font-size-complex="11pt"/>
    </style:style>
    <style:style style:name="P100" style:family="paragraph" style:parent-style-name="Standard">
      <style:paragraph-properties fo:line-height="116%" fo:text-align="justify" style:justify-single-word="false"/>
      <style:text-properties style:font-name="Arial" fo:font-size="11pt" fo:language="en" fo:country="US" fo:font-weight="bold" style:font-size-asian="11pt" style:font-weight-asian="bold" style:font-name-complex="Arial" style:font-size-complex="11pt"/>
    </style:style>
    <style:style style:name="P101" style:family="paragraph" style:parent-style-name="Standard" style:list-style-name="WW8Num110">
      <style:paragraph-properties fo:text-align="justify" style:justify-single-word="false" fo:orphans="0" fo:widows="0" style:text-autospace="none"/>
      <style:text-properties style:font-name="Arial" fo:font-size="11pt" fo:letter-spacing="-0.0008in" style:font-size-asian="11pt" style:font-name-complex="Arial" style:font-size-complex="11pt"/>
    </style:style>
    <style:style style:name="P102" style:family="paragraph" style:parent-style-name="Standard">
      <style:text-properties style:font-name="Arial" fo:font-weight="bold" style:font-weight-asian="bold" style:font-name-complex="Arial"/>
    </style:style>
    <style:style style:name="P103" style:family="paragraph" style:parent-style-name="Standard">
      <style:paragraph-properties fo:text-align="justify" style:justify-single-word="false"/>
      <style:text-properties style:font-name="Arial" fo:font-weight="bold" style:font-weight-asian="bold" style:font-name-complex="Arial"/>
    </style:style>
    <style:style style:name="P104" style:family="paragraph" style:parent-style-name="Standard">
      <style:paragraph-properties fo:text-align="center" style:justify-single-word="false"/>
      <style:text-properties style:font-name="Arial" fo:font-weight="bold" style:font-weight-asian="bold" style:font-name-complex="Arial"/>
    </style:style>
    <style:style style:name="P10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06" style:family="paragraph" style:parent-style-name="Standard">
      <style:paragraph-properties fo:text-align="justify" style:justify-single-word="false"/>
    </style:style>
    <style:style style:name="P107" style:family="paragraph" style:parent-style-name="Standard">
      <style:text-properties fo:color="#000000" style:font-name="Arial" style:font-name-complex="Arial"/>
    </style:style>
    <style:style style:name="P108" style:family="paragraph" style:parent-style-name="Standard">
      <style:paragraph-properties fo:text-align="justify" style:justify-single-word="false"/>
      <style:text-properties fo:color="#000000" style:font-name="Arial" style:font-name-complex="Arial"/>
    </style:style>
    <style:style style:name="P109" style:family="paragraph" style:parent-style-name="Standard">
      <style:paragraph-properties fo:text-align="center" style:justify-single-word="false"/>
      <style:text-properties fo:color="#000000" style:font-name="Arial" style:font-name-complex="Arial"/>
    </style:style>
    <style:style style:name="P110" style:family="paragraph" style:parent-style-name="Standard">
      <style:text-properties fo:color="#000000" style:font-name="Arial" fo:font-size="11pt" style:font-size-asian="11pt" style:font-name-complex="Arial" style:font-size-complex="11pt"/>
    </style:style>
    <style:style style:name="P11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12" style:family="paragraph" style:parent-style-name="Standard" style:list-style-name="WW8Num13">
      <style:paragraph-properties fo:text-align="justify" style:justify-single-word="false"/>
      <style:text-properties fo:color="#000000" style:font-name="Arial" fo:font-size="11pt" style:font-size-asian="11pt" style:font-name-complex="Arial" style:font-size-complex="11pt"/>
    </style:style>
    <style:style style:name="P113" style:family="paragraph" style:parent-style-name="Standard" style:list-style-name="WW8Num79">
      <style:paragraph-properties fo:text-align="justify" style:justify-single-word="false"/>
      <style:text-properties fo:color="#000000" style:font-name="Arial" fo:font-size="11pt" style:font-size-asian="11pt" style:font-name-complex="Arial" style:font-size-complex="11pt"/>
    </style:style>
    <style:style style:name="P114" style:family="paragraph" style:parent-style-name="Standard" style:list-style-name="WW8Num49">
      <style:paragraph-properties fo:text-align="justify" style:justify-single-word="false"/>
      <style:text-properties fo:color="#000000" style:font-name="Arial" fo:font-size="11pt" style:font-size-asian="11pt" style:font-name-complex="Arial" style:font-size-complex="11pt"/>
    </style:style>
    <style:style style:name="P115" style:family="paragraph" style:parent-style-name="Standard" style:list-style-name="WW8Num10">
      <style:paragraph-properties fo:text-align="justify" style:justify-single-word="false"/>
      <style:text-properties fo:color="#000000" style:font-name="Arial" fo:font-size="11pt" style:font-size-asian="11pt" style:font-name-complex="Arial" style:font-size-complex="11pt"/>
    </style:style>
    <style:style style:name="P116" style:family="paragraph" style:parent-style-name="Standard" style:list-style-name="WW8Num65">
      <style:paragraph-properties fo:text-align="justify" style:justify-single-word="false"/>
      <style:text-properties fo:color="#000000" style:font-name="Arial" fo:font-size="11pt" style:font-size-asian="11pt" style:font-name-complex="Arial" style:font-size-complex="11pt"/>
    </style:style>
    <style:style style:name="P117" style:family="paragraph" style:parent-style-name="Standard" style:list-style-name="WW8Num97">
      <style:paragraph-properties fo:text-align="justify" style:justify-single-word="false"/>
      <style:text-properties fo:color="#000000" style:font-name="Arial" fo:font-size="11pt" style:font-size-asian="11pt" style:font-name-complex="Arial" style:font-size-complex="11pt"/>
    </style:style>
    <style:style style:name="P118" style:family="paragraph" style:parent-style-name="Standard" style:list-style-name="WW8Num113">
      <style:paragraph-properties fo:text-align="justify" style:justify-single-word="false"/>
      <style:text-properties fo:color="#000000" style:font-name="Arial" fo:font-size="11pt" style:font-size-asian="11pt" style:font-name-complex="Arial" style:font-size-complex="11pt"/>
    </style:style>
    <style:style style:name="P119" style:family="paragraph" style:parent-style-name="Standard" style:list-style-name="WW8Num29">
      <style:paragraph-properties fo:text-align="justify" style:justify-single-word="false"/>
      <style:text-properties fo:color="#000000" style:font-name="Arial" fo:font-size="11pt" style:font-size-asian="11pt" style:font-name-complex="Arial" style:font-size-complex="11pt"/>
    </style:style>
    <style:style style:name="P120" style:family="paragraph" style:parent-style-name="Standard" style:list-style-name="WW8Num11">
      <style:paragraph-properties fo:text-align="justify" style:justify-single-word="false"/>
      <style:text-properties fo:color="#000000" style:font-name="Arial" fo:font-size="11pt" style:font-size-asian="11pt" style:font-name-complex="Arial" style:font-size-complex="11pt"/>
    </style:style>
    <style:style style:name="P121" style:family="paragraph" style:parent-style-name="Standard" style:list-style-name="WW8Num87">
      <style:paragraph-properties fo:text-align="justify" style:justify-single-word="false"/>
      <style:text-properties fo:color="#000000" style:font-name="Arial" fo:font-size="11pt" style:font-size-asian="11pt" style:font-name-complex="Arial" style:font-size-complex="11pt"/>
    </style:style>
    <style:style style:name="P122" style:family="paragraph" style:parent-style-name="Standard" style:list-style-name="WW8Num55">
      <style:paragraph-properties fo:text-align="justify" style:justify-single-word="false"/>
      <style:text-properties fo:color="#000000" style:font-name="Arial" fo:font-size="11pt" style:font-size-asian="11pt" style:font-name-complex="Arial" style:font-size-complex="11pt"/>
    </style:style>
    <style:style style:name="P123" style:family="paragraph" style:parent-style-name="Standard" style:list-style-name="WW8Num102">
      <style:paragraph-properties fo:text-align="justify" style:justify-single-word="false"/>
      <style:text-properties fo:color="#000000" style:font-name="Arial" fo:font-size="11pt" style:font-size-asian="11pt" style:font-name-complex="Arial" style:font-size-complex="11pt"/>
    </style:style>
    <style:style style:name="P124" style:family="paragraph" style:parent-style-name="Standard" style:list-style-name="WW8Num17">
      <style:paragraph-properties fo:text-align="justify" style:justify-single-word="false"/>
      <style:text-properties fo:color="#000000" style:font-name="Arial" fo:font-size="11pt" style:font-size-asian="11pt" style:font-name-complex="Arial" style:font-size-complex="11pt"/>
    </style:style>
    <style:style style:name="P125" style:family="paragraph" style:parent-style-name="Standard" style:list-style-name="WW8Num67">
      <style:paragraph-properties fo:text-align="justify" style:justify-single-word="false"/>
      <style:text-properties fo:color="#000000" style:font-name="Arial" fo:font-size="11pt" style:font-size-asian="11pt" style:font-name-complex="Arial" style:font-size-complex="11pt"/>
    </style:style>
    <style:style style:name="P126" style:family="paragraph" style:parent-style-name="Standard" style:list-style-name="WW8Num108">
      <style:paragraph-properties fo:text-align="justify" style:justify-single-word="false"/>
      <style:text-properties fo:color="#000000" style:font-name="Arial" fo:font-size="11pt" style:font-size-asian="11pt" style:font-name-complex="Arial" style:font-size-complex="11pt"/>
    </style:style>
    <style:style style:name="P127" style:family="paragraph" style:parent-style-name="Standard" style:list-style-name="WW8Num92">
      <style:paragraph-properties fo:text-align="justify" style:justify-single-word="false"/>
      <style:text-properties fo:color="#000000" style:font-name="Arial" fo:font-size="11pt" style:font-size-asian="11pt" style:font-name-complex="Arial" style:font-size-complex="11pt"/>
    </style:style>
    <style:style style:name="P128" style:family="paragraph" style:parent-style-name="Standard" style:list-style-name="WW8Num19">
      <style:paragraph-properties fo:text-align="justify" style:justify-single-word="false"/>
      <style:text-properties fo:color="#000000" style:font-name="Arial" fo:font-size="11pt" style:font-size-asian="11pt" style:font-name-complex="Arial" style:font-size-complex="11pt"/>
    </style:style>
    <style:style style:name="P129" style:family="paragraph" style:parent-style-name="Standard">
      <style:paragraph-properties fo:text-align="justify" style:justify-single-word="false">
        <style:tab-stops>
          <style:tab-stop style:position="0.75in"/>
        </style:tab-stops>
      </style:paragraph-properties>
      <style:text-properties fo:color="#000000" style:font-name="Arial" fo:font-size="11pt" style:font-size-asian="11pt" style:font-name-complex="Arial" style:font-size-complex="11pt"/>
    </style:style>
    <style:style style:name="P130" style:family="paragraph" style:parent-style-name="Standard" style:list-style-name="WW8Num9">
      <style:paragraph-properties fo:text-align="justify" style:justify-single-word="false"/>
      <style:text-properties fo:color="#000000" style:font-name="Arial" fo:font-size="11pt" style:font-size-asian="11pt" style:font-name-complex="Arial" style:font-size-complex="11pt"/>
    </style:style>
    <style:style style:name="P131" style:family="paragraph" style:parent-style-name="Standard" style:list-style-name="WW8Num28">
      <style:paragraph-properties fo:text-align="justify" style:justify-single-word="false"/>
      <style:text-properties fo:color="#000000" style:font-name="Arial" fo:font-size="11pt" style:font-size-asian="11pt" style:font-name-complex="Arial" style:font-size-complex="11pt"/>
    </style:style>
    <style:style style:name="P132" style:family="paragraph" style:parent-style-name="Standard" style:list-style-name="WW8Num111">
      <style:paragraph-properties fo:text-align="justify" style:justify-single-word="false"/>
      <style:text-properties fo:color="#000000" style:font-name="Arial" fo:font-size="11pt" style:font-size-asian="11pt" style:font-name-complex="Arial" style:font-size-complex="11pt"/>
    </style:style>
    <style:style style:name="P133" style:family="paragraph" style:parent-style-name="Standard" style:list-style-name="WW8Num16">
      <style:paragraph-properties fo:text-align="justify" style:justify-single-word="false"/>
      <style:text-properties fo:color="#000000" style:font-name="Arial" fo:font-size="11pt" style:font-size-asian="11pt" style:font-name-complex="Arial" style:font-size-complex="11pt"/>
    </style:style>
    <style:style style:name="P134" style:family="paragraph" style:parent-style-name="Standard" style:list-style-name="WW8Num36">
      <style:paragraph-properties fo:text-align="justify" style:justify-single-word="false"/>
      <style:text-properties fo:color="#000000" style:font-name="Arial" fo:font-size="11pt" style:font-size-asian="11pt" style:font-name-complex="Arial" style:font-size-complex="11pt"/>
    </style:style>
    <style:style style:name="P135" style:family="paragraph" style:parent-style-name="Standard" style:list-style-name="WW8Num38">
      <style:paragraph-properties fo:text-align="justify" style:justify-single-word="false"/>
      <style:text-properties fo:color="#000000" style:font-name="Arial" fo:font-size="11pt" style:font-size-asian="11pt" style:font-name-complex="Arial" style:font-size-complex="11pt"/>
    </style:style>
    <style:style style:name="P136" style:family="paragraph" style:parent-style-name="Standard" style:list-style-name="WW8Num112">
      <style:paragraph-properties fo:text-align="justify" style:justify-single-word="false"/>
      <style:text-properties fo:color="#000000" style:font-name="Arial" fo:font-size="11pt" style:font-size-asian="11pt" style:font-name-complex="Arial" style:font-size-complex="11pt"/>
    </style:style>
    <style:style style:name="P137" style:family="paragraph" style:parent-style-name="Standard" style:list-style-name="WW8Num104">
      <style:paragraph-properties fo:text-align="justify" style:justify-single-word="false"/>
      <style:text-properties fo:color="#000000" style:font-name="Arial" fo:font-size="11pt" style:font-size-asian="11pt" style:font-name-complex="Arial" style:font-size-complex="11pt"/>
    </style:style>
    <style:style style:name="P138" style:family="paragraph" style:parent-style-name="Standard" style:list-style-name="WW8Num25">
      <style:paragraph-properties fo:text-align="justify" style:justify-single-word="false"/>
      <style:text-properties fo:color="#000000" style:font-name="Arial" fo:font-size="11pt" style:font-size-asian="11pt" style:font-name-complex="Arial" style:font-size-complex="11pt"/>
    </style:style>
    <style:style style:name="P139" style:family="paragraph" style:parent-style-name="Standard" style:list-style-name="WW8Num68">
      <style:paragraph-properties fo:text-align="justify" style:justify-single-word="false"/>
      <style:text-properties fo:color="#000000" style:font-name="Arial" fo:font-size="11pt" style:font-size-asian="11pt" style:font-name-complex="Arial" style:font-size-complex="11pt"/>
    </style:style>
    <style:style style:name="P140" style:family="paragraph" style:parent-style-name="Standard" style:list-style-name="WW8Num99">
      <style:paragraph-properties fo:text-align="justify" style:justify-single-word="false"/>
      <style:text-properties fo:color="#000000" style:font-name="Arial" fo:font-size="11pt" style:font-size-asian="11pt" style:font-name-complex="Arial" style:font-size-complex="11pt"/>
    </style:style>
    <style:style style:name="P141" style:family="paragraph" style:parent-style-name="Standard" style:list-style-name="WW8Num103">
      <style:paragraph-properties fo:text-align="justify" style:justify-single-word="false"/>
      <style:text-properties fo:color="#000000" style:font-name="Arial" fo:font-size="11pt" style:font-size-asian="11pt" style:font-name-complex="Arial" style:font-size-complex="11pt"/>
    </style:style>
    <style:style style:name="P142" style:family="paragraph" style:parent-style-name="Standard" style:list-style-name="WW8Num18">
      <style:paragraph-properties fo:text-align="justify" style:justify-single-word="false"/>
      <style:text-properties fo:color="#000000" style:font-name="Arial" fo:font-size="11pt" style:font-size-asian="11pt" style:font-name-complex="Arial" style:font-size-complex="11pt"/>
    </style:style>
    <style:style style:name="P143" style:family="paragraph" style:parent-style-name="Standard" style:list-style-name="WW8Num46">
      <style:paragraph-properties fo:text-align="justify" style:justify-single-word="false"/>
      <style:text-properties fo:color="#000000" style:font-name="Arial" fo:font-size="11pt" style:font-size-asian="11pt" style:font-name-complex="Arial" style:font-size-complex="11pt"/>
    </style:style>
    <style:style style:name="P144" style:family="paragraph" style:parent-style-name="Standard" style:list-style-name="WW8Num63">
      <style:paragraph-properties fo:text-align="justify" style:justify-single-word="false"/>
      <style:text-properties fo:color="#000000" style:font-name="Arial" fo:font-size="11pt" style:font-size-asian="11pt" style:font-name-complex="Arial" style:font-size-complex="11pt"/>
    </style:style>
    <style:style style:name="P145" style:family="paragraph" style:parent-style-name="Standard" style:list-style-name="WW8Num47">
      <style:paragraph-properties fo:text-align="justify" style:justify-single-word="false">
        <style:tab-stops>
          <style:tab-stop style:position="1.2335in"/>
        </style:tab-stops>
      </style:paragraph-properties>
      <style:text-properties fo:color="#000000" style:font-name="Arial" fo:font-size="11pt" style:font-size-asian="11pt" style:font-name-complex="Arial" style:font-size-complex="11pt"/>
    </style:style>
    <style:style style:name="P146"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47" style:family="paragraph" style:parent-style-name="Standard">
      <style:text-properties fo:color="#000000" style:font-name="Arial" fo:font-size="11pt" fo:font-weight="bold" style:font-size-asian="11pt" style:font-weight-asian="bold" style:font-name-complex="Arial" style:font-size-complex="11pt"/>
    </style:style>
    <style:style style:name="P148"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149" style:family="paragraph" style:parent-style-name="Standard" style:list-style-name="WW8Num13">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150" style:family="paragraph" style:parent-style-name="Standard" style:list-style-name="WW8Num20">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151"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152"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size-asian="11pt" style:font-name-complex="Arial" style:font-size-complex="11pt"/>
    </style:style>
    <style:style style:name="P15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54"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style>
    <style:style style:name="P155"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 style:font-size-complex="11pt"/>
    </style:style>
    <style:style style:name="P156" style:family="paragraph" style:parent-style-name="Standard">
      <style:paragraph-properties fo:text-align="justify" style:justify-single-word="false"/>
      <style:text-properties fo:color="#000000" style:font-name="Arial" fo:font-size="11pt" fo:language="de" fo:country="DE" style:font-size-asian="11pt" style:font-name-complex="Arial" style:font-size-complex="11pt"/>
    </style:style>
    <style:style style:name="P157" style:family="paragraph" style:parent-style-name="Standard" style:list-style-name="WW8Num12">
      <style:paragraph-properties fo:text-align="justify" style:justify-single-word="false"/>
      <style:text-properties fo:color="#000000" style:font-name="Arial" fo:font-size="11pt" fo:language="de" fo:country="DE" style:font-size-asian="11pt" style:font-name-complex="Arial" style:font-size-complex="11pt"/>
    </style:style>
    <style:style style:name="P158"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P159" style:family="paragraph" style:parent-style-name="Standard">
      <style:paragraph-properties style:line-height-at-least="0.0201in" fo:text-align="center" style:justify-single-word="false"/>
    </style:style>
    <style:style style:name="P160" style:family="paragraph" style:parent-style-name="Standard">
      <style:text-properties fo:font-size="8pt" fo:language="none" fo:country="none" style:font-size-asian="8pt" style:language-asian="none" style:country-asian="none" style:font-size-complex="8pt"/>
    </style:style>
    <style:style style:name="P161" style:family="paragraph" style:parent-style-name="Standard">
      <style:paragraph-properties fo:text-align="center" style:justify-single-word="false" fo:break-before="page"/>
      <style:text-properties style:font-name="Arial" style:font-name-complex="Arial"/>
    </style:style>
    <style:style style:name="P16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163" style:family="paragraph" style:parent-style-name="Standard">
      <style:paragraph-properties fo:margin-left="0.45in" fo:margin-right="0in" fo:margin-top="0.2681in" fo:margin-bottom="0in" fo:text-align="justify" style:justify-single-word="false" fo:orphans="0" fo:widows="0" fo:text-indent="0in" style:auto-text-indent="false" style:text-autospace="none">
        <style:tab-stops>
          <style:tab-stop style:position="0.75in"/>
        </style:tab-stops>
      </style:paragraph-properties>
      <style:text-properties style:font-name="Arial" fo:font-size="11pt" style:font-size-asian="11pt" style:font-name-complex="Arial" style:font-size-complex="11pt"/>
    </style:style>
    <style:style style:name="P164" style:family="paragraph" style:parent-style-name="Standard">
      <style:paragraph-properties fo:margin-left="0.45in" fo:margin-right="0in" fo:text-align="justify" style:justify-single-word="false" fo:text-indent="0in" style:auto-text-indent="false"/>
      <style:text-properties style:font-name="Arial" fo:font-size="11pt" style:font-size-asian="11pt" style:font-name-complex="Arial" style:font-size-complex="11pt"/>
    </style:style>
    <style:style style:name="P165" style:family="paragraph" style:parent-style-name="Standard">
      <style:paragraph-properties fo:margin-left="0.45in" fo:margin-right="0in" fo:text-align="justify" style:justify-single-word="false" fo:orphans="0" fo:widows="0" fo:text-indent="0in" style:auto-text-indent="false" style:text-autospace="none">
        <style:tab-stops>
          <style:tab-stop style:position="1in"/>
        </style:tab-stops>
      </style:paragraph-properties>
      <style:text-properties style:font-name="Arial" fo:font-size="11pt" style:font-size-asian="11pt" style:font-name-complex="Arial" style:font-size-complex="11pt"/>
    </style:style>
    <style:style style:name="P166" style:family="paragraph" style:parent-style-name="Standard">
      <style:paragraph-properties fo:margin-left="0.45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167" style:family="paragraph" style:parent-style-name="Standard">
      <style:paragraph-properties fo:margin-left="0.4917in" fo:margin-right="0in" fo:text-indent="0in" style:auto-text-indent="false"/>
      <style:text-properties style:font-name="Arial" fo:font-size="11pt" style:font-size-asian="11pt" style:font-name-complex="Arial" style:font-size-complex="11pt"/>
    </style:style>
    <style:style style:name="P168" style:family="paragraph" style:parent-style-name="Standard">
      <style:paragraph-properties fo:margin-left="0.4917in" fo:margin-right="0in" fo:text-align="justify" style:justify-single-word="false" fo:text-indent="0in" style:auto-text-indent="false"/>
      <style:text-properties style:font-name="Arial" fo:font-size="11pt" style:font-size-asian="11pt" style:font-name-complex="Arial" style:font-size-complex="11pt"/>
    </style:style>
    <style:style style:name="P169" style:family="paragraph" style:parent-style-name="Standard">
      <style:paragraph-properties fo:margin-left="0.4917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170" style:family="paragraph" style:parent-style-name="Standard">
      <style:paragraph-properties fo:margin-left="0.4917in" fo:margin-right="0in" fo:text-align="justify" style:justify-single-word="false" fo:text-indent="0in" style:auto-text-indent="false">
        <style:tab-stops>
          <style:tab-stop style:position="0.5in"/>
        </style:tab-stops>
      </style:paragraph-properties>
      <style:text-properties fo:color="#000000" style:font-name="Arial" fo:font-size="11pt" style:font-size-asian="11pt" style:font-name-complex="Arial" style:font-size-complex="11pt"/>
    </style:style>
    <style:style style:name="P171" style:family="paragraph" style:parent-style-name="Standard">
      <style:paragraph-properties fo:margin-left="0.25in" fo:margin-right="0in" fo:text-align="justify" style:justify-single-word="false" fo:text-indent="0.2417in" style:auto-text-indent="false"/>
      <style:text-properties fo:color="#000000" style:font-name="Arial" fo:font-size="11pt" style:font-size-asian="11pt" style:font-name-complex="Arial" style:font-size-complex="11pt"/>
    </style:style>
    <style:style style:name="P172" style:family="paragraph" style:parent-style-name="Standard">
      <style:paragraph-properties fo:margin-left="0.6252in" fo:margin-right="0in" fo:text-align="justify" style:justify-single-word="false" fo:text-indent="-0.1252in" style:auto-text-indent="false"/>
      <style:text-properties fo:color="#000000" style:font-name="Arial" fo:font-size="11pt" style:font-size-asian="11pt" style:font-name-complex="Arial" style:font-size-complex="11pt"/>
    </style:style>
    <style:style style:name="P173" style:family="paragraph" style:parent-style-name="Standard" style:list-style-name="WW8Num72">
      <style:paragraph-properties fo:margin-left="0.6252in" fo:margin-right="0in" fo:text-align="justify" style:justify-single-word="false" fo:orphans="0" fo:widows="0" fo:text-indent="-0.1252in" style:auto-text-indent="false" style:text-autospace="none">
        <style:tab-stops>
          <style:tab-stop style:position="0.5in"/>
        </style:tab-stops>
      </style:paragraph-properties>
      <style:text-properties style:font-name="Arial" fo:font-size="11pt" fo:language="en" fo:country="US" style:font-size-asian="11pt" style:font-name-complex="Arial" style:font-size-complex="11pt"/>
    </style:style>
    <style:style style:name="P174" style:family="paragraph" style:parent-style-name="Standard" style:list-style-name="WW8Num72">
      <style:paragraph-properties fo:margin-left="0.6252in" fo:margin-right="0in" fo:margin-top="0.05in" fo:margin-bottom="0in" fo:text-align="justify" style:justify-single-word="false" fo:orphans="0" fo:widows="0" fo:text-indent="-0.1252in" style:auto-text-indent="false" style:text-autospace="none">
        <style:tab-stops>
          <style:tab-stop style:position="0.5in"/>
        </style:tab-stops>
      </style:paragraph-properties>
      <style:text-properties style:font-name="Arial" fo:font-size="11pt" fo:language="en" fo:country="US" style:font-size-asian="11pt" style:font-name-complex="Arial" style:font-size-complex="11pt"/>
    </style:style>
    <style:style style:name="P175"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176"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177" style:family="paragraph" style:parent-style-name="Standard">
      <style:paragraph-properties fo:margin-left="0.25in" fo:margin-right="0in" fo:text-align="justify" style:justify-single-word="false" fo:orphans="0" fo:widows="0" fo:text-indent="0in" style:auto-text-indent="false" style:text-autospace="none"/>
      <style:text-properties style:font-name="Arial" fo:font-size="11pt" style:font-size-asian="11pt" style:font-name-complex="Arial" style:font-size-complex="11pt"/>
    </style:style>
    <style:style style:name="P178" style:family="paragraph" style:parent-style-name="Standard">
      <style:paragraph-properties fo:margin-left="0.25in" fo:margin-right="0in" fo:line-height="116%" fo:text-align="justify" style:justify-single-word="false" fo:orphans="0" fo:widows="0" fo:text-indent="0in" style:auto-text-indent="false"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79" style:family="paragraph" style:parent-style-name="Standard">
      <style:paragraph-properties fo:margin-left="0.25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180" style:family="paragraph" style:parent-style-name="Standard">
      <style:paragraph-properties fo:margin-left="0.25in" fo:margin-right="0in" fo:text-align="justify" style:justify-single-word="false" fo:text-indent="0in" style:auto-text-indent="false"/>
      <style:text-properties fo:color="#000000" style:font-name="Arial" fo:font-size="11pt" fo:font-style="italic" style:font-size-asian="11pt" style:font-style-asian="italic" style:font-name-complex="Arial" style:font-size-complex="11pt"/>
    </style:style>
    <style:style style:name="P181" style:family="paragraph" style:parent-style-name="Standard">
      <style:paragraph-properties fo:margin-left="0.75in" fo:margin-right="0in" fo:text-align="justify" style:justify-single-word="false" fo:text-indent="0in" style:auto-text-indent="false"/>
      <style:text-properties style:font-name="Arial" fo:font-size="11pt" style:font-size-asian="11pt" style:font-name-complex="Arial" style:font-size-complex="11pt"/>
    </style:style>
    <style:style style:name="P182" style:family="paragraph" style:parent-style-name="Standard" style:list-style-name="WW8Num23">
      <style:paragraph-properties fo:margin-left="0.75in" fo:margin-right="0in" fo:text-align="justify" style:justify-single-word="false" fo:text-indent="0in" style:auto-text-indent="false">
        <style:tab-stops>
          <style:tab-stop style:position="1.25in"/>
        </style:tab-stops>
      </style:paragraph-properties>
      <style:text-properties style:font-name="Arial" fo:font-size="11pt" style:font-size-asian="11pt" style:font-name-complex="Arial" style:font-size-complex="11pt"/>
    </style:style>
    <style:style style:name="P183" style:family="paragraph" style:parent-style-name="Standard" style:list-style-name="WW8Num33">
      <style:paragraph-properties fo:margin-left="0.75in" fo:margin-right="0in" fo:text-align="justify" style:justify-single-word="false" fo:text-indent="0in" style:auto-text-indent="false">
        <style:tab-stops>
          <style:tab-stop style:position="1.25in"/>
        </style:tab-stops>
      </style:paragraph-properties>
      <style:text-properties style:font-name="Arial" fo:font-size="11pt" style:font-size-asian="11pt" style:font-name-complex="Arial" style:font-size-complex="11pt"/>
    </style:style>
    <style:style style:name="P184" style:family="paragraph" style:parent-style-name="Standard">
      <style:paragraph-properties fo:margin-left="0.75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185" style:family="paragraph" style:parent-style-name="Standard">
      <style:paragraph-properties fo:margin-left="0.2583in" fo:margin-right="0in" fo:text-align="justify" style:justify-single-word="false" fo:text-indent="0.4917in" style:auto-text-indent="false"/>
      <style:text-properties style:font-name="Arial" fo:font-size="11pt" style:font-size-asian="11pt" style:font-name-complex="Arial" style:font-size-complex="11pt"/>
    </style:style>
    <style:style style:name="P186" style:family="paragraph" style:parent-style-name="Standard">
      <style:paragraph-properties fo:margin-left="2.4583in" fo:margin-right="0in" fo:text-align="justify" style:justify-single-word="false" fo:text-indent="0in" style:auto-text-indent="false"/>
      <style:text-properties style:font-name="Arial" fo:font-size="11pt" style:font-size-asian="11pt" style:font-name-complex="Arial" style:font-size-complex="11pt"/>
    </style:style>
    <style:style style:name="P187" style:family="paragraph" style:parent-style-name="Standard">
      <style:paragraph-properties fo:margin-left="0.9835in" fo:margin-right="0in" fo:text-align="justify" style:justify-single-word="false" fo:text-indent="0in" style:auto-text-indent="false"/>
      <style:text-properties style:font-name="Arial" fo:font-size="11pt" style:font-size-asian="11pt" style:font-name-complex="Arial" style:font-size-complex="11pt"/>
    </style:style>
    <style:style style:name="P188" style:family="paragraph" style:parent-style-name="Standard">
      <style:paragraph-properties fo:margin-left="0in" fo:margin-right="0in" fo:text-align="justify" style:justify-single-word="false" fo:text-indent="0.25in" style:auto-text-indent="false"/>
      <style:text-properties fo:color="#000000" style:font-name="Arial" fo:font-size="11pt" style:font-size-asian="11pt" style:font-name-complex="Arial" style:font-size-complex="11pt"/>
    </style:style>
    <style:style style:name="P189" style:family="paragraph" style:parent-style-name="Standard">
      <style:paragraph-properties fo:margin-left="0.0138in" fo:margin-right="0in" fo:text-align="justify" style:justify-single-word="false" fo:text-indent="0.2362in" style:auto-text-indent="false"/>
      <style:text-properties fo:color="#000000" style:font-name="Arial" fo:font-size="11pt" style:font-size-asian="11pt" style:font-name-complex="Arial" style:font-size-complex="11pt"/>
    </style:style>
    <style:style style:name="P190" style:family="paragraph" style:parent-style-name="Standard">
      <style:paragraph-properties fo:margin-left="0in" fo:margin-right="0in" fo:text-align="justify" style:justify-single-word="false" fo:text-indent="0.2362in" style:auto-text-indent="false"/>
      <style:text-properties fo:color="#000000" style:font-name="Arial" fo:font-size="11pt" style:font-size-asian="11pt" style:font-name-complex="Arial" style:font-size-complex="11pt"/>
    </style:style>
    <style:style style:name="P191" style:family="paragraph" style:parent-style-name="Standard" style:list-style-name="WW8Num91">
      <style:paragraph-properties fo:margin-left="0.25in" fo:margin-right="0in" fo:margin-top="0in" fo:margin-bottom="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192" style:family="paragraph" style:parent-style-name="Standard" style:list-style-name="WW8Num91">
      <style:paragraph-properties fo:margin-left="0.25in" fo:margin-right="0in" fo:margin-top="0in" fo:margin-bottom="0.1945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193" style:family="paragraph" style:parent-style-name="Standard" style:list-style-name="WW8Num61">
      <style:paragraph-properties fo:margin-left="0.75in" fo:margin-right="0in" fo:text-align="justify" style:justify-single-word="false" fo:text-indent="-0.25in" style:auto-text-indent="false"/>
      <style:text-properties fo:color="#000000" style:font-name="Arial" fo:font-size="11pt" style:font-size-asian="11pt" style:font-name-complex="Arial" style:font-size-complex="11pt"/>
    </style:style>
    <style:style style:name="P194" style:family="paragraph" style:parent-style-name="Standard" style:list-style-name="WW8Num65">
      <style:paragraph-properties fo:margin-left="0.75in" fo:margin-right="0in" fo:text-align="justify" style:justify-single-word="false" fo:text-indent="-0.25in" style:auto-text-indent="false">
        <style:tab-stops/>
      </style:paragraph-properties>
      <style:text-properties fo:color="#000000" style:font-name="Arial" fo:font-size="11pt" style:font-size-asian="11pt" style:font-name-complex="Arial" style:font-size-complex="11pt"/>
    </style:style>
    <style:style style:name="P195" style:family="paragraph" style:parent-style-name="Standard" style:list-style-name="WW8Num61">
      <style:paragraph-properties fo:margin-left="0.25in" fo:margin-right="0in" fo:text-align="justify" style:justify-single-word="false" fo:text-indent="0.25in" style:auto-text-indent="false">
        <style:tab-stops>
          <style:tab-stop style:position="0.75in"/>
        </style:tab-stops>
      </style:paragraph-properties>
      <style:text-properties fo:color="#000000" style:font-name="Arial" fo:font-size="11pt" style:font-size-asian="11pt" style:font-name-complex="Arial" style:font-size-complex="11pt"/>
    </style:style>
    <style:style style:name="P196" style:family="paragraph" style:parent-style-name="Standard">
      <style:paragraph-properties fo:margin-left="0.5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197" style:family="paragraph" style:parent-style-name="Standard" style:list-style-name="WW8Num65">
      <style:paragraph-properties fo:margin-left="1.75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198" style:family="paragraph" style:parent-style-name="Standard" style:list-style-name="WW8Num42">
      <style:paragraph-properties fo:margin-left="0.3752in" fo:margin-right="0in" fo:text-align="justify" style:justify-single-word="false" fo:text-indent="-0.1252in" style:auto-text-indent="false">
        <style:tab-stops>
          <style:tab-stop style:position="0.3752in"/>
        </style:tab-stops>
      </style:paragraph-properties>
      <style:text-properties style:font-name="Arial" fo:font-size="11pt" style:font-size-asian="11pt" style:font-name-complex="Arial" style:font-size-complex="11pt"/>
    </style:style>
    <style:style style:name="P199" style:family="paragraph" style:parent-style-name="Standard" style:list-style-name="WW8Num1">
      <style:paragraph-properties fo:margin-left="0.3752in" fo:margin-right="0in" fo:text-align="justify" style:justify-single-word="false" fo:text-indent="-0.1252in" style:auto-text-indent="false">
        <style:tab-stops>
          <style:tab-stop style:position="0.3752in"/>
        </style:tab-stops>
      </style:paragraph-properties>
      <style:text-properties fo:color="#000000" style:font-name="Arial" fo:font-size="11pt" style:font-size-asian="11pt" style:font-name-complex="Arial" style:font-size-complex="11pt"/>
    </style:style>
    <style:style style:name="P200" style:family="paragraph" style:parent-style-name="Standard" style:list-style-name="WW8Num23">
      <style:paragraph-properties fo:margin-left="1.25in" fo:margin-right="0in" fo:text-align="justify" style:justify-single-word="false" fo:text-indent="-0.5in" style:auto-text-indent="false">
        <style:tab-stops>
          <style:tab-stop style:position="0.75in"/>
          <style:tab-stop style:position="1.25in"/>
        </style:tab-stops>
      </style:paragraph-properties>
      <style:text-properties style:font-name="Arial" fo:font-size="11pt" style:font-size-asian="11pt" style:font-name-complex="Arial" style:font-size-complex="11pt"/>
    </style:style>
    <style:style style:name="P201" style:family="paragraph" style:parent-style-name="Standard" style:list-style-name="WW8Num33">
      <style:paragraph-properties fo:margin-left="1.25in" fo:margin-right="0in" fo:text-align="justify" style:justify-single-word="false" fo:text-indent="-0.5in" style:auto-text-indent="false">
        <style:tab-stops>
          <style:tab-stop style:position="1.25in"/>
        </style:tab-stops>
      </style:paragraph-properties>
      <style:text-properties style:font-name="Arial" fo:font-size="11pt" style:font-size-asian="11pt" style:font-name-complex="Arial" style:font-size-complex="11pt"/>
    </style:style>
    <style:style style:name="P202" style:family="paragraph" style:parent-style-name="Standard" style:list-style-name="WW8Num40">
      <style:paragraph-properties fo:margin-left="0.5in" fo:margin-right="0in" fo:text-align="justify" style:justify-single-word="false" fo:orphans="0" fo:widows="0" fo:text-indent="-0.25in" style:auto-text-indent="false" style:text-autospace="none"/>
      <style:text-properties style:font-name="Arial" fo:font-size="11pt" style:font-size-asian="11pt" style:font-name-complex="Arial" style:font-size-complex="11pt"/>
    </style:style>
    <style:style style:name="P203" style:family="paragraph" style:parent-style-name="Standard" style:list-style-name="WW8Num72">
      <style:paragraph-properties fo:margin-left="0.5in" fo:margin-right="0in" fo:text-align="justify" style:justify-single-word="false" fo:orphans="0" fo:widows="0" fo:text-indent="-0.25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204" style:family="paragraph" style:parent-style-name="Standard" style:list-style-name="WW8Num33">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205" style:family="paragraph" style:parent-style-name="Standard" style:list-style-name="WW8Num75">
      <style:paragraph-properties fo:margin-left="1in" fo:margin-right="0in" fo:margin-top="0in" fo:margin-bottom="0in" fo:text-align="justify" style:justify-single-word="false" fo:text-indent="-0.25in" style:auto-text-indent="false">
        <style:tab-stops>
          <style:tab-stop style:position="0.8752in"/>
        </style:tab-stops>
      </style:paragraph-properties>
      <style:text-properties style:font-name="Arial" fo:font-size="11pt" style:font-size-asian="11pt" style:font-name-complex="Arial" style:font-size-complex="11pt"/>
    </style:style>
    <style:style style:name="P206" style:family="paragraph" style:parent-style-name="Standard" style:list-style-name="WW8Num75">
      <style:paragraph-properties fo:margin-left="1in" fo:margin-right="0in" fo:margin-top="0in" fo:margin-bottom="0.1945in" fo:text-align="justify" style:justify-single-word="false" fo:text-indent="-0.25in" style:auto-text-indent="false">
        <style:tab-stops>
          <style:tab-stop style:position="0.8752in"/>
        </style:tab-stops>
      </style:paragraph-properties>
      <style:text-properties style:font-name="Arial" fo:font-size="11pt" style:font-size-asian="11pt" style:font-name-complex="Arial" style:font-size-complex="11pt"/>
    </style:style>
    <style:style style:name="P207" style:family="paragraph" style:parent-style-name="Standard" style:list-style-name="WW8Num60">
      <style:paragraph-properties fo:margin-left="0.6252in" fo:margin-right="0in" fo:text-align="justify" style:justify-single-word="false" fo:text-indent="-0.25in" style:auto-text-indent="false">
        <style:tab-stops>
          <style:tab-stop style:position="0.6252in"/>
        </style:tab-stops>
      </style:paragraph-properties>
      <style:text-properties style:font-name="Arial" fo:font-size="11pt" style:font-size-asian="11pt" style:font-name-complex="Arial" style:font-size-complex="11pt"/>
    </style:style>
    <style:style style:name="P208" style:family="paragraph" style:parent-style-name="Standard">
      <style:paragraph-properties fo:margin-top="0.1945in" fo:margin-bottom="0.1945in" fo:text-align="justify" style:justify-single-word="false"/>
      <style:text-properties style:font-name="Arial" fo:font-size="11pt" style:font-size-asian="11pt" style:font-name-complex="Arial" style:font-size-complex="11pt"/>
    </style:style>
    <style:style style:name="P209" style:family="paragraph" style:parent-style-name="Standard" style:list-style-name="WW8Num34">
      <style:paragraph-properties fo:margin-top="0in" fo:margin-bottom="0in" fo:text-align="justify" style:justify-single-word="false"/>
      <style:text-properties style:font-name="Arial" fo:font-size="11pt" style:font-size-asian="11pt" style:font-name-complex="Arial" style:font-size-complex="11pt"/>
    </style:style>
    <style:style style:name="P210" style:family="paragraph" style:parent-style-name="Standard" style:list-style-name="WW8Num105">
      <style:paragraph-properties fo:margin-top="0in" fo:margin-bottom="0in" fo:text-align="justify" style:justify-single-word="false"/>
      <style:text-properties style:font-name="Arial" fo:font-size="11pt" style:font-size-asian="11pt" style:font-name-complex="Arial" style:font-size-complex="11pt"/>
    </style:style>
    <style:style style:name="P211" style:family="paragraph" style:parent-style-name="Standard" style:list-style-name="WW8Num21">
      <style:paragraph-properties fo:margin-top="0in" fo:margin-bottom="0in" fo:text-align="justify" style:justify-single-word="false"/>
      <style:text-properties style:font-name="Arial" fo:font-size="11pt" style:font-size-asian="11pt" style:font-name-complex="Arial" style:font-size-complex="11pt"/>
    </style:style>
    <style:style style:name="P212" style:family="paragraph" style:parent-style-name="Standard" style:list-style-name="WW8Num74">
      <style:paragraph-properties fo:margin-top="0in" fo:margin-bottom="0in"/>
      <style:text-properties style:font-name="Arial" fo:font-size="11pt" style:font-size-asian="11pt" style:font-name-complex="Arial" style:font-size-complex="11pt"/>
    </style:style>
    <style:style style:name="P213" style:family="paragraph" style:parent-style-name="Standard" style:list-style-name="WW8Num31">
      <style:paragraph-properties fo:margin-top="0in" fo:margin-bottom="0in"/>
      <style:text-properties fo:color="#000000" style:font-name="Arial" fo:font-size="11pt" style:font-size-asian="11pt" style:font-name-complex="Arial" style:font-size-complex="11pt"/>
    </style:style>
    <style:style style:name="P214" style:family="paragraph" style:parent-style-name="Standard" style:list-style-name="WW8Num34">
      <style:paragraph-properties fo:margin-top="0in" fo:margin-bottom="0.1945in" fo:text-align="justify" style:justify-single-word="false"/>
      <style:text-properties style:font-name="Arial" fo:font-size="11pt" style:font-size-asian="11pt" style:font-name-complex="Arial" style:font-size-complex="11pt"/>
    </style:style>
    <style:style style:name="P215" style:family="paragraph" style:parent-style-name="Standard" style:list-style-name="WW8Num105">
      <style:paragraph-properties fo:margin-top="0in" fo:margin-bottom="0.1945in" fo:text-align="justify" style:justify-single-word="false"/>
      <style:text-properties style:font-name="Arial" fo:font-size="11pt" style:font-size-asian="11pt" style:font-name-complex="Arial" style:font-size-complex="11pt"/>
    </style:style>
    <style:style style:name="P216" style:family="paragraph" style:parent-style-name="Standard" style:list-style-name="WW8Num21">
      <style:paragraph-properties fo:margin-top="0in" fo:margin-bottom="0.1945in" fo:text-align="justify" style:justify-single-word="false"/>
      <style:text-properties style:font-name="Arial" fo:font-size="11pt" style:font-size-asian="11pt" style:font-name-complex="Arial" style:font-size-complex="11pt"/>
    </style:style>
    <style:style style:name="P217" style:family="paragraph" style:parent-style-name="Standard" style:list-style-name="WW8Num74">
      <style:paragraph-properties fo:margin-top="0in" fo:margin-bottom="0.1945in"/>
      <style:text-properties style:font-name="Arial" fo:font-size="11pt" style:font-size-asian="11pt" style:font-name-complex="Arial" style:font-size-complex="11pt"/>
    </style:style>
    <style:style style:name="P218" style:family="paragraph" style:parent-style-name="Standard" style:list-style-name="WW8Num31">
      <style:paragraph-properties fo:margin-top="0in" fo:margin-bottom="0.1945in"/>
      <style:text-properties fo:color="#000000" style:font-name="Arial" fo:font-size="11pt" style:font-size-asian="11pt" style:font-name-complex="Arial" style:font-size-complex="11pt"/>
    </style:style>
    <style:style style:name="P219" style:family="paragraph" style:parent-style-name="Standard">
      <style:paragraph-properties fo:margin-left="3.25in" fo:margin-right="0in" fo:text-indent="-0.3in" style:auto-text-indent="false"/>
      <style:text-properties style:font-name="Arial" fo:font-size="11pt" style:font-size-asian="11pt" style:font-name-complex="Arial" style:font-size-complex="11pt"/>
    </style:style>
    <style:style style:name="P220" style:family="paragraph" style:parent-style-name="Standard">
      <style:paragraph-properties fo:margin-left="1.25in" fo:margin-right="0in" fo:text-align="justify" style:justify-single-word="false" fo:text-indent="0in" style:auto-text-indent="false"/>
      <style:text-properties fo:color="#000000" style:font-name="Arial" fo:font-size="11pt" fo:font-style="italic" fo:font-weight="bold" style:font-size-asian="11pt" style:font-style-asian="italic" style:font-weight-asian="bold" style:font-name-complex="Arial" style:font-size-complex="11pt"/>
    </style:style>
    <style:style style:name="P221" style:family="paragraph" style:parent-style-name="Standard">
      <style:paragraph-properties fo:margin-left="3.1252in" fo:margin-right="0in" fo:text-align="justify" style:justify-single-word="false" fo:text-indent="-0.1752in" style:auto-text-indent="false"/>
      <style:text-properties style:font-name="Arial" fo:font-size="11pt" style:font-size-asian="11pt" style:font-name-complex="Arial" style:font-size-complex="11pt"/>
    </style:style>
    <style:style style:name="P222" style:family="paragraph" style:parent-style-name="Standard">
      <style:paragraph-properties fo:margin-left="0.05in" fo:margin-right="0in" fo:line-height="116%" fo:text-align="justify" style:justify-single-word="false" fo:text-indent="0in" style:auto-text-indent="false"/>
      <style:text-properties fo:color="#000000" style:font-name="Arial" fo:font-size="11pt" style:font-size-asian="11pt" style:font-name-complex="Arial" style:font-size-complex="11pt"/>
    </style:style>
    <style:style style:name="P223" style:family="paragraph" style:parent-style-name="Standard">
      <style:paragraph-properties fo:margin-left="0.3752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224" style:family="paragraph" style:parent-style-name="Standard" style:list-style-name="WW8Num73">
      <style:paragraph-properties fo:margin-left="1.5in" fo:margin-right="0in" fo:text-align="justify" style:justify-single-word="false" fo:text-indent="-0.5in" style:auto-text-indent="false"/>
      <style:text-properties fo:color="#000000" style:font-name="Arial" fo:font-size="11pt" style:font-size-asian="11pt" style:font-name-complex="Arial" style:font-size-complex="11pt"/>
    </style:style>
    <style:style style:name="P225" style:family="paragraph" style:parent-style-name="Standard" style:list-style-name="WW8Num73">
      <style:paragraph-properties fo:margin-left="1.5in" fo:margin-right="0in" fo:text-align="justify" style:justify-single-word="false" fo:text-indent="-0.5in" style:auto-text-indent="false">
        <style:tab-stops>
          <style:tab-stop style:position="1.5in"/>
        </style:tab-stops>
      </style:paragraph-properties>
      <style:text-properties fo:color="#000000" style:font-name="Arial" fo:font-size="11pt" style:font-size-asian="11pt" style:font-name-complex="Arial" style:font-size-complex="11pt"/>
    </style:style>
    <style:style style:name="P226" style:family="paragraph" style:parent-style-name="Standard" style:list-style-name="WW8Num6">
      <style:paragraph-properties fo:margin-left="2in" fo:margin-right="0in" fo:margin-top="0in" fo:margin-bottom="0in" fo:text-align="justify" style:justify-single-word="false" fo:text-indent="-0.1252in" style:auto-text-indent="false">
        <style:tab-stops>
          <style:tab-stop style:position="0.9752in"/>
          <style:tab-stop style:position="2in"/>
        </style:tab-stops>
      </style:paragraph-properties>
      <style:text-properties fo:color="#000000" style:font-name="Arial" fo:font-size="11pt" style:font-size-asian="11pt" style:font-name-complex="Arial" style:font-size-complex="11pt"/>
    </style:style>
    <style:style style:name="P227" style:family="paragraph" style:parent-style-name="Standard" style:list-style-name="WW8Num35">
      <style:paragraph-properties fo:margin-left="2in" fo:margin-right="0in" fo:text-indent="-0.1252in" style:auto-text-indent="false">
        <style:tab-stops>
          <style:tab-stop style:position="2.25in"/>
        </style:tab-stops>
      </style:paragraph-properties>
      <style:text-properties style:font-name="Arial" fo:font-size="11pt" style:font-size-asian="11pt" style:font-name-complex="Arial" style:font-size-complex="11pt"/>
    </style:style>
    <style:style style:name="P228" style:family="paragraph" style:parent-style-name="Standard" style:list-style-name="WW8Num6">
      <style:paragraph-properties fo:margin-left="1.8752in" fo:margin-right="0in" fo:margin-top="0in" fo:margin-bottom="0in" fo:text-align="justify" style:justify-single-word="false" fo:text-indent="0in" style:auto-text-indent="false">
        <style:tab-stops>
          <style:tab-stop style:position="0.9752in"/>
        </style:tab-stops>
      </style:paragraph-properties>
      <style:text-properties fo:color="#000000" style:font-name="Arial" fo:font-size="11pt" style:font-size-asian="11pt" style:font-name-complex="Arial" style:font-size-complex="11pt"/>
    </style:style>
    <style:style style:name="P229" style:family="paragraph" style:parent-style-name="Standard" style:list-style-name="WW8Num73">
      <style:paragraph-properties fo:margin-left="0.75in" fo:margin-right="0in" fo:text-align="justify" style:justify-single-word="false" fo:text-indent="0.25in" style:auto-text-indent="false"/>
      <style:text-properties fo:color="#000000" style:font-name="Arial" fo:font-size="11pt" style:font-size-asian="11pt" style:font-name-complex="Arial" style:font-size-complex="11pt"/>
    </style:style>
    <style:style style:name="P230" style:family="paragraph" style:parent-style-name="Standard">
      <style:paragraph-properties fo:margin-left="0.9917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231" style:family="paragraph" style:parent-style-name="Standard">
      <style:paragraph-properties fo:margin-top="0.1252in" fo:margin-bottom="0in" fo:text-align="justify" style:justify-single-word="false"/>
      <style:text-properties style:font-name="Arial" fo:font-size="11pt" style:font-size-asian="11pt" style:font-name-complex="Arial" style:font-size-complex="11pt"/>
    </style:style>
    <style:style style:name="P232" style:family="paragraph" style:parent-style-name="Standard">
      <style:paragraph-properties fo:margin-top="0.1252in" fo:margin-bottom="0in" fo:line-height="111%" fo:text-align="justify" style:justify-single-word="false"/>
      <style:text-properties style:font-name="Arial" fo:font-size="11pt" style:font-size-asian="11pt" style:font-name-complex="Arial" style:font-size-complex="11pt"/>
    </style:style>
    <style:style style:name="P233" style:family="paragraph" style:parent-style-name="Standard">
      <style:paragraph-properties fo:margin-top="0.1252in" fo:margin-bottom="0in" fo:line-height="125%" fo:text-align="justify" style:justify-single-word="false"/>
      <style:text-properties style:font-name="Arial" fo:font-size="11pt" style:font-size-asian="11pt" style:font-name-complex="Arial" style:font-size-complex="11pt"/>
    </style:style>
    <style:style style:name="P234" style:family="paragraph" style:parent-style-name="Standard">
      <style:paragraph-properties fo:margin-top="0.1252in" fo:margin-bottom="0in" fo:text-align="justify" style:justify-single-word="false"/>
      <style:text-properties style:font-name="Arial" fo:font-size="11pt" fo:language="en" fo:country="US" style:font-size-asian="11pt" style:font-name-complex="Arial" style:font-size-complex="11pt"/>
    </style:style>
    <style:style style:name="P235" style:family="paragraph" style:parent-style-name="Standard">
      <style:paragraph-properties fo:margin-top="0.1252in" fo:margin-bottom="0in" fo:text-align="justify" style:justify-single-word="false"/>
      <style:text-properties style:font-name="Arial" fo:font-size="11pt" fo:font-weight="bold" style:font-size-asian="11pt" style:font-weight-asian="bold" style:font-name-complex="Arial" style:font-size-complex="11pt"/>
    </style:style>
    <style:style style:name="P236" style:family="paragraph" style:parent-style-name="Standard">
      <style:paragraph-properties fo:margin-top="0.2in" fo:margin-bottom="0in" fo:text-align="justify" style:justify-single-word="false"/>
      <style:text-properties style:font-name="Arial" fo:font-size="11pt" style:font-size-asian="11pt" style:font-name-complex="Arial" style:font-size-complex="11pt"/>
    </style:style>
    <style:style style:name="P237" style:family="paragraph" style:parent-style-name="Standard">
      <style:paragraph-properties fo:margin-top="0.2in" fo:margin-bottom="0in" fo:line-height="125%" fo:text-align="justify" style:justify-single-word="false"/>
      <style:text-properties style:font-name="Arial" fo:font-size="11pt" style:font-size-asian="11pt" style:font-name-complex="Arial" style:font-size-complex="11pt"/>
    </style:style>
    <style:style style:name="P238" style:family="paragraph" style:parent-style-name="Standard">
      <style:paragraph-properties fo:margin-top="0.2in" fo:margin-bottom="0in" fo:text-align="justify" style:justify-single-word="false"/>
      <style:text-properties style:font-name="Arial" fo:font-size="11pt" style:font-size-asian="11pt" style:font-name-complex="Arial" style:font-size-complex="11pt" style:font-weight-complex="bold"/>
    </style:style>
    <style:style style:name="P239" style:family="paragraph" style:parent-style-name="Standard">
      <style:paragraph-properties fo:margin-top="0.2in" fo:margin-bottom="0in" fo:line-height="125%" fo:text-align="justify" style:justify-single-word="false"/>
      <style:text-properties style:font-name="Arial" fo:font-size="11pt" fo:font-weight="bold" style:font-size-asian="11pt" style:font-weight-asian="bold" style:font-name-complex="Arial" style:font-size-complex="11pt" style:font-weight-complex="bold"/>
    </style:style>
    <style:style style:name="P240" style:family="paragraph" style:parent-style-name="Standard">
      <style:paragraph-properties fo:margin-top="0.2in" fo:margin-bottom="0in" fo:text-align="justify" style:justify-single-word="false"/>
      <style:text-properties style:font-name="Arial" fo:font-size="11pt" fo:language="en" fo:country="US" fo:font-weight="bold" style:font-size-asian="11pt" style:font-weight-asian="bold" style:font-name-complex="Arial" style:font-size-complex="11pt" style:font-weight-complex="bold"/>
    </style:style>
    <style:style style:name="P241" style:family="paragraph" style:parent-style-name="Standard">
      <style:paragraph-properties fo:margin-top="0.2in" fo:margin-bottom="0in" fo:text-align="justify" style:justify-single-word="false"/>
      <style:text-properties style:font-name="Arial" fo:font-size="11pt" fo:language="en" fo:country="US" style:font-size-asian="11pt" style:font-name-complex="Arial" style:font-size-complex="11pt"/>
    </style:style>
    <style:style style:name="P242" style:family="paragraph" style:parent-style-name="Standard">
      <style:paragraph-properties fo:margin-top="0.2in" fo:margin-bottom="0in" fo:line-height="125%" fo:text-align="justify" style:justify-single-word="false"/>
      <style:text-properties style:font-name="Arial" fo:font-size="11pt" fo:language="en" fo:country="US" style:font-size-asian="11pt" style:font-name-complex="Arial" style:font-size-complex="11pt"/>
    </style:style>
    <style:style style:name="P243" style:family="paragraph" style:parent-style-name="Standard">
      <style:paragraph-properties fo:margin-top="0.1752in" fo:margin-bottom="0in" fo:text-align="justify" style:justify-single-word="false"/>
      <style:text-properties style:font-name="Arial" fo:font-size="11pt" style:font-size-asian="11pt" style:font-name-complex="Arial" style:font-size-complex="11pt"/>
    </style:style>
    <style:style style:name="P244" style:family="paragraph" style:parent-style-name="Standard" style:list-style-name="WW8Num13">
      <style:paragraph-properties fo:margin-top="0.1752in" fo:margin-bottom="0in"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245" style:family="paragraph" style:parent-style-name="Standard">
      <style:paragraph-properties fo:margin-top="0.1752in" fo:margin-bottom="0in" fo:line-height="125%" fo:text-align="justify" style:justify-single-word="false"/>
      <style:text-properties style:font-name="Arial" fo:font-size="11pt" style:font-size-asian="11pt" style:font-name-complex="Arial" style:font-size-complex="11pt"/>
    </style:style>
    <style:style style:name="P246" style:family="paragraph" style:parent-style-name="Standard">
      <style:paragraph-properties fo:margin-top="0.1752in" fo:margin-bottom="0in" fo:line-height="110%" fo:text-align="justify" style:justify-single-word="false"/>
      <style:text-properties style:font-name="Arial" fo:font-size="11pt" style:font-size-asian="11pt" style:font-name-complex="Arial" style:font-size-complex="11pt"/>
    </style:style>
    <style:style style:name="P247" style:family="paragraph" style:parent-style-name="Standard">
      <style:paragraph-properties fo:margin-top="0.1752in" fo:margin-bottom="0in" fo:text-align="justify" style:justify-single-word="false"/>
      <style:text-properties style:font-name="Arial" fo:font-size="11pt" style:font-size-asian="11pt" style:font-name-complex="Arial" style:font-size-complex="11pt" style:font-weight-complex="bold"/>
    </style:style>
    <style:style style:name="P248" style:family="paragraph" style:parent-style-name="Standard">
      <style:paragraph-properties fo:margin-top="0.1752in" fo:margin-bottom="0in" fo:line-height="122%" fo:text-align="justify" style:justify-single-word="false"/>
      <style:text-properties style:font-name="Arial" fo:font-size="11pt" fo:letter-spacing="0.0016in" fo:font-weight="bold" style:font-size-asian="11pt" style:font-weight-asian="bold" style:font-name-complex="Arial" style:font-size-complex="11pt" style:font-style-complex="italic"/>
    </style:style>
    <style:style style:name="P249" style:family="paragraph" style:parent-style-name="Standard">
      <style:paragraph-properties fo:margin-top="0.1752in" fo:margin-bottom="0in" fo:text-align="justify" style:justify-single-word="false"/>
      <style:text-properties style:font-name="Arial" fo:font-size="11pt" fo:language="en" fo:country="US" style:font-size-asian="11pt" style:font-name-complex="Arial" style:font-size-complex="11pt"/>
    </style:style>
    <style:style style:name="P250" style:family="paragraph" style:parent-style-name="Standard" style:list-style-name="WW8Num26">
      <style:paragraph-properties fo:margin-top="0.1752in" fo:margin-bottom="0in" fo:text-align="justify" style:justify-single-word="false" fo:orphans="0" fo:widows="0" style:text-autospace="none"/>
      <style:text-properties style:font-name="Arial" fo:font-size="11pt" fo:language="en" fo:country="US" style:font-size-asian="11pt" style:font-name-complex="Arial" style:font-size-complex="11pt"/>
    </style:style>
    <style:style style:name="P251" style:family="paragraph" style:parent-style-name="Standard">
      <style:paragraph-properties fo:margin-top="0.1752in" fo:margin-bottom="0in" fo:line-height="130%" fo:text-align="justify" style:justify-single-word="false"/>
      <style:text-properties style:font-name="Arial" fo:font-size="11pt" fo:language="en" fo:country="US" style:font-size-asian="11pt" style:font-name-complex="Arial" style:font-size-complex="11pt"/>
    </style:style>
    <style:style style:name="P252" style:family="paragraph" style:parent-style-name="Standard">
      <style:paragraph-properties fo:margin-top="0.1752in" fo:margin-bottom="0in"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253" style:family="paragraph" style:parent-style-name="Standard">
      <style:paragraph-properties fo:margin-top="0.15in" fo:margin-bottom="0in" fo:text-align="justify" style:justify-single-word="false"/>
      <style:text-properties style:font-name="Arial" fo:font-size="11pt" style:font-size-asian="11pt" style:font-name-complex="Arial" style:font-size-complex="11pt"/>
    </style:style>
    <style:style style:name="P254" style:family="paragraph" style:parent-style-name="Standard" style:list-style-name="WW8Num56">
      <style:paragraph-properties fo:margin-top="0.15in" fo:margin-bottom="0in" fo:text-align="justify" style:justify-single-word="false" fo:orphans="0" fo:widows="0" style:text-autospace="none"/>
      <style:text-properties style:font-name="Arial" fo:font-size="11pt" style:font-size-asian="11pt" style:font-name-complex="Arial" style:font-size-complex="11pt"/>
    </style:style>
    <style:style style:name="P255" style:family="paragraph" style:parent-style-name="Standard">
      <style:paragraph-properties fo:margin-top="0.15in" fo:margin-bottom="0in" fo:line-height="110%" fo:text-align="justify" style:justify-single-word="false"/>
      <style:text-properties style:font-name="Arial" fo:font-size="11pt" style:font-size-asian="11pt" style:font-name-complex="Arial" style:font-size-complex="11pt"/>
    </style:style>
    <style:style style:name="P256" style:family="paragraph" style:parent-style-name="Standard">
      <style:paragraph-properties fo:margin-top="0.15in" fo:margin-bottom="0in" fo:line-height="112%" fo:text-align="justify" style:justify-single-word="false"/>
      <style:text-properties style:font-name="Arial" fo:font-size="11pt" style:font-size-asian="11pt" style:font-name-complex="Arial" style:font-size-complex="11pt"/>
    </style:style>
    <style:style style:name="P257" style:family="paragraph" style:parent-style-name="Standard">
      <style:paragraph-properties fo:margin-top="0.15in" fo:margin-bottom="0in" fo:line-height="112%" fo:text-align="justify" style:justify-single-word="false">
        <style:tab-stops>
          <style:tab-stop style:position="3.9272in"/>
        </style:tab-stops>
      </style:paragraph-properties>
      <style:text-properties style:font-name="Arial" fo:font-size="11pt" style:font-size-asian="11pt" style:font-name-complex="Arial" style:font-size-complex="11pt"/>
    </style:style>
    <style:style style:name="P258" style:family="paragraph" style:parent-style-name="Standard">
      <style:paragraph-properties fo:margin-top="0.15in" fo:margin-bottom="0in" fo:line-height="125%" fo:text-align="justify" style:justify-single-word="false"/>
      <style:text-properties style:font-name="Arial" fo:font-size="11pt" style:font-size-asian="11pt" style:font-name-complex="Arial" style:font-size-complex="11pt"/>
    </style:style>
    <style:style style:name="P259" style:family="paragraph" style:parent-style-name="Standard">
      <style:paragraph-properties fo:margin-top="0.15in" fo:margin-bottom="0in" fo:text-align="justify" style:justify-single-word="false"/>
      <style:text-properties style:font-name="Arial" fo:font-size="11pt" fo:language="en" fo:country="US" style:font-size-asian="11pt" style:font-name-complex="Arial" style:font-size-complex="11pt"/>
    </style:style>
    <style:style style:name="P260" style:family="paragraph" style:parent-style-name="Standard">
      <style:paragraph-properties fo:margin-top="0.15in" fo:margin-bottom="0in" fo:line-height="111%" fo:text-align="justify" style:justify-single-word="false"/>
      <style:text-properties style:font-name="Arial" fo:font-size="11pt" fo:language="en" fo:country="US" style:font-size-asian="11pt" style:font-name-complex="Arial" style:font-size-complex="11pt"/>
    </style:style>
    <style:style style:name="P261" style:family="paragraph" style:parent-style-name="Standard">
      <style:paragraph-properties fo:margin-top="0.15in" fo:margin-bottom="0in" fo:text-align="justify" style:justify-single-word="false"/>
      <style:text-properties style:font-name="Arial" fo:font-size="11pt" fo:font-weight="bold" style:font-size-asian="11pt" style:font-weight-asian="bold" style:font-name-complex="Arial" style:font-size-complex="11pt"/>
    </style:style>
    <style:style style:name="P262" style:family="paragraph" style:parent-style-name="Standard">
      <style:paragraph-properties fo:margin-top="0.15in" fo:margin-bottom="0in" fo:line-height="112%" fo:text-align="justify" style:justify-single-word="false"/>
      <style:text-properties style:font-name="Arial" fo:font-size="11pt" fo:font-weight="bold" style:font-size-asian="11pt" style:font-weight-asian="bold" style:font-name-complex="Arial" style:font-size-complex="11pt"/>
    </style:style>
    <style:style style:name="P263" style:family="paragraph" style:parent-style-name="Standard">
      <style:paragraph-properties fo:margin-top="0.2429in" fo:margin-bottom="0in" fo:text-align="justify" style:justify-single-word="false"/>
      <style:text-properties style:font-name="Arial" fo:font-size="11pt" style:font-size-asian="11pt" style:font-name-complex="Arial" style:font-size-complex="11pt"/>
    </style:style>
    <style:style style:name="P264" style:family="paragraph" style:parent-style-name="Standard">
      <style:paragraph-properties fo:margin-top="0.2429in" fo:margin-bottom="0in" fo:text-align="justify" style:justify-single-word="false"/>
      <style:text-properties style:font-name="Arial" fo:font-size="11pt" fo:font-weight="bold" style:font-size-asian="11pt" style:font-weight-asian="bold" style:font-name-complex="Arial" style:font-size-complex="11pt" style:font-weight-complex="bold"/>
    </style:style>
    <style:style style:name="P265" style:family="paragraph" style:parent-style-name="Standard">
      <style:paragraph-properties fo:margin-top="0.35in" fo:margin-bottom="0in" fo:text-align="justify" style:justify-single-word="false"/>
      <style:text-properties style:font-name="Arial" fo:font-size="11pt" style:font-size-asian="11pt" style:font-name-complex="Arial" style:font-size-complex="11pt"/>
    </style:style>
    <style:style style:name="P266" style:family="paragraph" style:parent-style-name="Standard">
      <style:paragraph-properties fo:margin-top="0.35in" fo:margin-bottom="0in" fo:line-height="126%" fo:text-align="justify" style:justify-single-word="false" fo:orphans="0" fo:widows="0" style:text-autospace="none"/>
      <style:text-properties style:font-name="Arial" fo:font-size="11pt" fo:language="en" fo:country="US" fo:font-style="italic" fo:font-weight="bold" style:font-size-asian="11pt" style:font-style-asian="italic" style:font-weight-asian="bold" style:font-name-complex="Arial" style:font-size-complex="11pt" style:font-style-complex="italic"/>
    </style:style>
    <style:style style:name="P267" style:family="paragraph" style:parent-style-name="Standard">
      <style:paragraph-properties fo:margin-top="0.0752in" fo:margin-bottom="0in" fo:line-height="110%" fo:text-align="justify" style:justify-single-word="false"/>
      <style:text-properties style:font-name="Arial" fo:font-size="11pt" style:font-size-asian="11pt" style:font-name-complex="Arial" style:font-size-complex="11pt"/>
    </style:style>
    <style:style style:name="P268" style:family="paragraph" style:parent-style-name="Standard">
      <style:paragraph-properties fo:margin-top="0.0752in" fo:margin-bottom="0in" fo:text-align="justify" style:justify-single-word="false"/>
      <style:text-properties style:font-name="Arial" fo:font-size="11pt" style:font-size-asian="11pt" style:font-name-complex="Arial" style:font-size-complex="11pt"/>
    </style:style>
    <style:style style:name="P269" style:family="paragraph" style:parent-style-name="Standard">
      <style:paragraph-properties fo:margin-top="0.0752in" fo:margin-bottom="0in" fo:text-align="justify" style:justify-single-word="false"/>
      <style:text-properties style:font-name="Arial" fo:font-size="11pt" fo:letter-spacing="-0.0016in" style:font-size-asian="11pt" style:font-name-complex="Arial" style:font-size-complex="11pt"/>
    </style:style>
    <style:style style:name="P270" style:family="paragraph" style:parent-style-name="Standard">
      <style:paragraph-properties fo:margin-top="0.0752in" fo:margin-bottom="0in" fo:line-height="111%" fo:text-align="justify" style:justify-single-word="false"/>
      <style:text-properties style:font-name="Arial" fo:font-size="11pt" fo:language="en" fo:country="US" style:font-size-asian="11pt" style:font-name-complex="Arial" style:font-size-complex="11pt"/>
    </style:style>
    <style:style style:name="P271" style:family="paragraph" style:parent-style-name="Standard">
      <style:paragraph-properties fo:margin-top="0.2717in" fo:margin-bottom="0in" fo:text-align="justify" style:justify-single-word="false"/>
      <style:text-properties style:font-name="Arial" fo:font-size="11pt" style:font-size-asian="11pt" style:font-name-complex="Arial" style:font-size-complex="11pt"/>
    </style:style>
    <style:style style:name="P272" style:family="paragraph" style:parent-style-name="Standard">
      <style:paragraph-properties fo:margin-top="0.1in" fo:margin-bottom="0in" fo:line-height="116%" fo:text-align="justify" style:justify-single-word="false"/>
      <style:text-properties style:font-name="Arial" fo:font-size="11pt" style:font-size-asian="11pt" style:font-name-complex="Arial" style:font-size-complex="11pt"/>
    </style:style>
    <style:style style:name="P273" style:family="paragraph" style:parent-style-name="Standard">
      <style:paragraph-properties fo:margin-top="0.1in" fo:margin-bottom="0in" fo:line-height="112%" fo:text-align="justify" style:justify-single-word="false"/>
      <style:text-properties style:font-name="Arial" fo:font-size="11pt" style:font-size-asian="11pt" style:font-name-complex="Arial" style:font-size-complex="11pt"/>
    </style:style>
    <style:style style:name="P274" style:family="paragraph" style:parent-style-name="Standard">
      <style:paragraph-properties fo:margin-top="0.1in" fo:margin-bottom="0in" fo:text-align="justify" style:justify-single-word="false"/>
      <style:text-properties style:font-name="Arial" fo:font-size="11pt" style:font-size-asian="11pt" style:font-name-complex="Arial" style:font-size-complex="11pt"/>
    </style:style>
    <style:style style:name="P275" style:family="paragraph" style:parent-style-name="Standard">
      <style:paragraph-properties fo:margin-left="0in" fo:margin-right="0.2in" fo:margin-top="0.2in" fo:margin-bottom="0in" fo:text-align="justify" style:justify-single-word="false" fo:text-indent="0in" style:auto-text-indent="false"/>
      <style:text-properties style:font-name="Arial" fo:font-size="11pt" style:font-size-asian="11pt" style:font-name-complex="Arial" style:font-size-complex="11pt"/>
    </style:style>
    <style:style style:name="P276" style:family="paragraph" style:parent-style-name="Standard">
      <style:paragraph-properties fo:margin-left="0in" fo:margin-right="0.2in" fo:margin-top="0.1252in" fo:margin-bottom="0in" fo:text-align="justify" style:justify-single-word="false" fo:text-indent="0in" style:auto-text-indent="false"/>
      <style:text-properties style:font-name="Arial" fo:font-size="11pt" style:font-size-asian="11pt" style:font-name-complex="Arial" style:font-size-complex="11pt"/>
    </style:style>
    <style:style style:name="P277" style:family="paragraph" style:parent-style-name="Standard">
      <style:paragraph-properties fo:margin-left="0in" fo:margin-right="0.2in" fo:margin-top="0.1752in" fo:margin-bottom="0in" fo:text-align="justify" style:justify-single-word="false" fo:text-indent="0in" style:auto-text-indent="false"/>
      <style:text-properties style:font-name="Arial" fo:font-size="11pt" style:font-size-asian="11pt" style:font-name-complex="Arial" style:font-size-complex="11pt"/>
    </style:style>
    <style:style style:name="P278" style:family="paragraph" style:parent-style-name="Standard">
      <style:paragraph-properties fo:margin-left="0in" fo:margin-right="0.55in" fo:margin-top="0.1752in" fo:margin-bottom="0in" fo:text-align="justify" style:justify-single-word="false" fo:text-indent="0in" style:auto-text-indent="false"/>
      <style:text-properties style:font-name="Arial" fo:font-size="11pt" style:font-size-asian="11pt" style:font-name-complex="Arial" style:font-size-complex="11pt"/>
    </style:style>
    <style:style style:name="P279" style:family="paragraph" style:parent-style-name="Standard">
      <style:paragraph-properties fo:margin-left="0in" fo:margin-right="0.55in" fo:margin-top="0.1252in" fo:margin-bottom="0in" fo:text-align="justify" style:justify-single-word="false" fo:text-indent="0in" style:auto-text-indent="false"/>
      <style:text-properties style:font-name="Arial" fo:font-size="11pt" style:font-size-asian="11pt" style:font-name-complex="Arial" style:font-size-complex="11pt"/>
    </style:style>
    <style:style style:name="P280" style:family="paragraph" style:parent-style-name="Standard">
      <style:paragraph-properties fo:margin-left="0in" fo:margin-right="0.55in" fo:margin-top="0.2in" fo:margin-bottom="0in" fo:text-align="justify" style:justify-single-word="false" fo:text-indent="0in" style:auto-text-indent="false"/>
      <style:text-properties style:font-name="Arial" fo:font-size="11pt" style:font-size-asian="11pt" style:font-name-complex="Arial" style:font-size-complex="11pt"/>
    </style:style>
    <style:style style:name="P281" style:family="paragraph" style:parent-style-name="Standard">
      <style:paragraph-properties fo:margin-left="0in" fo:margin-right="0.05in" fo:margin-top="0.1752in" fo:margin-bottom="0in" fo:text-align="justify" style:justify-single-word="false" fo:text-indent="0in" style:auto-text-indent="false"/>
      <style:text-properties style:font-name="Arial" fo:font-size="11pt" style:font-size-asian="11pt" style:font-name-complex="Arial" style:font-size-complex="11pt"/>
    </style:style>
    <style:style style:name="P282" style:family="paragraph" style:parent-style-name="Standard">
      <style:paragraph-properties fo:margin-left="0in" fo:margin-right="0.05in" fo:margin-top="0.1752in" fo:margin-bottom="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283" style:family="paragraph" style:parent-style-name="Standard">
      <style:paragraph-properties fo:margin-left="0in" fo:margin-right="0.05in" fo:margin-top="0.1752in" fo:margin-bottom="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284" style:family="paragraph" style:parent-style-name="Standard">
      <style:paragraph-properties fo:margin-left="0in" fo:margin-right="0.05in" fo:text-align="justify" style:justify-single-word="false" fo:text-indent="0in" style:auto-text-indent="false"/>
      <style:text-properties style:font-name="Arial" fo:font-size="11pt" style:font-size-asian="11pt" style:font-name-complex="Arial" style:font-size-complex="11pt"/>
    </style:style>
    <style:style style:name="P285" style:family="paragraph" style:parent-style-name="Standard">
      <style:paragraph-properties fo:margin-left="0in" fo:margin-right="0.05in" fo:text-align="justify" style:justify-single-word="false" fo:text-indent="0in" style:auto-text-indent="false"/>
      <style:text-properties style:font-name="Arial" fo:font-size="11pt" fo:letter-spacing="-0.0028in" style:font-size-asian="11pt" style:font-name-complex="Arial" style:font-size-complex="11pt"/>
    </style:style>
    <style:style style:name="P286" style:family="paragraph" style:parent-style-name="Standard">
      <style:paragraph-properties fo:margin-left="0in" fo:margin-right="0.05in" fo:text-align="justify" style:justify-single-word="false" fo:text-indent="0in" style:auto-text-indent="false"/>
      <style:text-properties style:font-name="Arial" fo:font-size="11pt" fo:letter-spacing="0.0016in" style:font-size-asian="11pt" style:font-name-complex="Arial" style:font-size-complex="11pt"/>
    </style:style>
    <style:style style:name="P287" style:family="paragraph" style:parent-style-name="Standard">
      <style:paragraph-properties fo:margin-left="0in" fo:margin-right="0.05in" fo:text-align="justify" style:justify-single-word="false" fo:text-indent="0in" style:auto-text-indent="false"/>
      <style:text-properties style:font-name="Arial" fo:font-size="11pt" fo:letter-spacing="-0.0016in" style:font-size-asian="11pt" style:font-name-complex="Arial" style:font-size-complex="11pt"/>
    </style:style>
    <style:style style:name="P288" style:family="paragraph" style:parent-style-name="Standard">
      <style:paragraph-properties fo:margin-left="0in" fo:margin-right="0.05in" fo:margin-top="0.2in" fo:margin-bottom="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289" style:family="paragraph" style:parent-style-name="Standard">
      <style:paragraph-properties fo:margin-left="0in" fo:margin-right="0.05in" fo:margin-top="0.2in" fo:margin-bottom="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290" style:family="paragraph" style:parent-style-name="Standard">
      <style:paragraph-properties fo:margin-left="0in" fo:margin-right="0.05in" fo:margin-top="0.1252in" fo:margin-bottom="0in" fo:text-align="justify" style:justify-single-word="false" fo:text-indent="0in" style:auto-text-indent="false"/>
      <style:text-properties style:font-name="Arial" fo:font-size="11pt" fo:language="en" fo:country="US" style:font-size-asian="11pt" style:font-name-complex="Arial" style:font-size-complex="11pt"/>
    </style:style>
    <style:style style:name="P291" style:family="paragraph" style:parent-style-name="Standard">
      <style:paragraph-properties fo:margin-left="0in" fo:margin-right="0.05in" fo:margin-top="0.0752in" fo:margin-bottom="0in" fo:text-align="justify" style:justify-single-word="false" fo:text-indent="0in" style:auto-text-indent="false"/>
      <style:text-properties style:font-name="Arial" fo:font-size="11pt" fo:letter-spacing="-0.0016in" style:font-size-asian="11pt" style:font-name-complex="Arial" style:font-size-complex="11pt"/>
    </style:style>
    <style:style style:name="P292" style:family="paragraph" style:parent-style-name="Standard">
      <style:paragraph-properties fo:margin-left="0in" fo:margin-right="0.05in" fo:margin-top="0.0752in" fo:margin-bottom="0in" fo:text-align="justify" style:justify-single-word="false" fo:text-indent="0in" style:auto-text-indent="false"/>
      <style:text-properties style:font-name="Arial" fo:font-size="11pt" style:font-size-asian="11pt" style:font-name-complex="Arial" style:font-size-complex="11pt"/>
    </style:style>
    <style:style style:name="P293" style:family="paragraph" style:parent-style-name="Standard">
      <style:paragraph-properties fo:margin-left="0in" fo:margin-right="0.7in" fo:margin-top="0.1252in" fo:margin-bottom="0in" fo:line-height="200%" fo:text-align="justify" style:justify-single-word="false" fo:text-indent="0in" style:auto-text-indent="false"/>
      <style:text-properties style:font-name="Arial" fo:font-size="11pt" style:font-size-asian="11pt" style:font-name-complex="Arial" style:font-size-complex="11pt"/>
    </style:style>
    <style:style style:name="P294" style:family="paragraph" style:parent-style-name="Standard">
      <style:paragraph-properties fo:margin-left="0in" fo:margin-right="0.65in" fo:margin-top="0.1752in" fo:margin-bottom="0in" fo:text-align="justify" style:justify-single-word="false" fo:text-indent="0in" style:auto-text-indent="false"/>
      <style:text-properties style:font-name="Arial" fo:font-size="11pt" style:font-size-asian="11pt" style:font-name-complex="Arial" style:font-size-complex="11pt"/>
    </style:style>
    <style:style style:name="P295" style:family="paragraph" style:parent-style-name="Standard">
      <style:paragraph-properties fo:margin-left="0in" fo:margin-right="0.15in" fo:margin-top="0.1752in" fo:margin-bottom="0in" fo:text-indent="0in" style:auto-text-indent="false"/>
      <style:text-properties style:font-name="Arial" fo:font-size="11pt" style:font-size-asian="11pt" style:font-name-complex="Arial" style:font-size-complex="11pt"/>
    </style:style>
    <style:style style:name="P296" style:family="paragraph" style:parent-style-name="Standard">
      <style:paragraph-properties fo:margin-left="0in" fo:margin-right="0.15in" fo:margin-top="0.1752in" fo:margin-bottom="0in" fo:text-align="justify" style:justify-single-word="false" fo:text-indent="0in" style:auto-text-indent="false"/>
      <style:text-properties style:font-name="Arial" fo:font-size="11pt" style:font-size-asian="11pt" style:font-name-complex="Arial" style:font-size-complex="11pt"/>
    </style:style>
    <style:style style:name="P297" style:family="paragraph" style:parent-style-name="Standard">
      <style:paragraph-properties fo:margin-left="0in" fo:margin-right="0.15in" fo:margin-top="0.1752in" fo:margin-bottom="0in" fo:text-indent="0in" style:auto-text-indent="false"/>
      <style:text-properties style:font-name="Arial" fo:font-size="11pt" style:font-name-asian="Arial" style:font-size-asian="11pt" style:font-name-complex="Arial" style:font-size-complex="11pt"/>
    </style:style>
    <style:style style:name="P298" style:family="paragraph" style:parent-style-name="Standard">
      <style:paragraph-properties fo:margin-left="0in" fo:margin-right="0.15in" fo:text-align="justify" style:justify-single-word="false" fo:text-indent="0in" style:auto-text-indent="false"/>
      <style:text-properties style:font-name="Arial" fo:font-size="11pt" style:font-size-asian="11pt" style:font-name-complex="Arial" style:font-size-complex="11pt"/>
    </style:style>
    <style:style style:name="P299" style:family="paragraph" style:parent-style-name="Standard">
      <style:paragraph-properties fo:margin-left="0in" fo:margin-right="0.15in" fo:margin-top="0.2752in" fo:margin-bottom="0in" fo:text-align="justify" style:justify-single-word="false" fo:text-indent="0in" style:auto-text-indent="false"/>
      <style:text-properties style:font-name="Arial" fo:font-size="11pt" style:font-size-asian="11pt" style:font-name-complex="Arial" style:font-size-complex="11pt"/>
    </style:style>
    <style:style style:name="P300" style:family="paragraph" style:parent-style-name="Standard">
      <style:paragraph-properties fo:margin-top="0.2in" fo:margin-bottom="0.2in" fo:text-align="justify" style:justify-single-word="false"/>
      <style:text-properties style:font-name="Arial" fo:font-size="11pt" style:font-size-asian="11pt" style:font-name-complex="Arial" style:font-size-complex="11pt"/>
    </style:style>
    <style:style style:name="P301" style:family="paragraph" style:parent-style-name="Standard">
      <style:paragraph-properties fo:margin-top="0.2252in" fo:margin-bottom="0in" fo:text-align="justify" style:justify-single-word="false"/>
      <style:text-properties style:font-name="Arial" fo:font-size="11pt" style:font-size-asian="11pt" style:font-name-complex="Arial" style:font-size-complex="11pt"/>
    </style:style>
    <style:style style:name="P302" style:family="paragraph" style:parent-style-name="Standard">
      <style:paragraph-properties fo:margin-top="0.2252in" fo:margin-bottom="0in"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303" style:family="paragraph" style:parent-style-name="Standard">
      <style:paragraph-properties fo:margin-left="0.2in" fo:margin-right="0in" fo:text-align="justify" style:justify-single-word="false" fo:orphans="0" fo:widows="0" fo:text-indent="0in" style:auto-text-indent="false" style:text-autospace="none">
        <style:tab-stops>
          <style:tab-stop style:position="1in"/>
        </style:tab-stops>
      </style:paragraph-properties>
      <style:text-properties style:font-name="Arial" fo:font-size="11pt" style:font-size-asian="11pt" style:font-name-complex="Arial" style:font-size-complex="11pt"/>
    </style:style>
    <style:style style:name="P304" style:family="paragraph" style:parent-style-name="Standard" style:list-style-name="WW8Num2">
      <style:paragraph-properties fo:margin-left="0.2in" fo:margin-right="0in" fo:text-align="justify" style:justify-single-word="false" fo:orphans="0" fo:widows="0" fo:text-indent="0in" style:auto-text-indent="false" style:text-autospace="none">
        <style:tab-stops>
          <style:tab-stop style:position="1in"/>
        </style:tab-stops>
      </style:paragraph-properties>
      <style:text-properties style:font-name="Arial" fo:font-size="11pt" fo:font-weight="bold" style:font-size-asian="11pt" style:font-weight-asian="bold" style:font-name-complex="Arial" style:font-size-complex="11pt"/>
    </style:style>
    <style:style style:name="P305" style:family="paragraph" style:parent-style-name="Standard" style:list-style-name="WW8Num2">
      <style:paragraph-properties fo:margin-left="0.2in" fo:margin-right="0in" fo:margin-top="0.1752in" fo:margin-bottom="0in" fo:text-align="justify" style:justify-single-word="false" fo:orphans="0" fo:widows="0" fo:text-indent="0in" style:auto-text-indent="false" style:text-autospace="none">
        <style:tab-stops>
          <style:tab-stop style:position="1in"/>
        </style:tab-stops>
      </style:paragraph-properties>
      <style:text-properties style:font-name="Arial" fo:font-size="11pt" fo:font-weight="bold" style:font-size-asian="11pt" style:font-weight-asian="bold" style:font-name-complex="Arial" style:font-size-complex="11pt"/>
    </style:style>
    <style:style style:name="P306" style:family="paragraph" style:parent-style-name="Standard">
      <style:paragraph-properties fo:margin-left="0in" fo:margin-right="3.15in" fo:line-height="200%" fo:text-align="justify" style:justify-single-word="false" fo:text-indent="0in" style:auto-text-indent="false"/>
      <style:text-properties style:font-name="Arial" fo:font-size="11pt" fo:letter-spacing="-0.0028in" style:font-size-asian="11pt" style:font-name-complex="Arial" style:font-size-complex="11pt"/>
    </style:style>
    <style:style style:name="P307" style:family="paragraph" style:parent-style-name="Standard">
      <style:paragraph-properties fo:margin-left="0in" fo:margin-right="3.15in" fo:line-height="200%" fo:text-align="justify" style:justify-single-word="false" fo:text-indent="0in" style:auto-text-indent="false"/>
      <style:text-properties style:font-name="Arial" fo:font-size="11pt" style:font-size-asian="11pt" style:font-name-complex="Arial" style:font-size-complex="11pt"/>
    </style:style>
    <style:style style:name="P308" style:family="paragraph" style:parent-style-name="Standard">
      <style:paragraph-properties fo:margin-left="0in" fo:margin-right="0.6in" fo:margin-top="0.2in" fo:margin-bottom="0in" fo:text-align="justify" style:justify-single-word="false" fo:text-indent="0in" style:auto-text-indent="false"/>
      <style:text-properties style:font-name="Arial" fo:font-size="11pt" style:font-size-asian="11pt" style:font-name-complex="Arial" style:font-size-complex="11pt"/>
    </style:style>
    <style:style style:name="P309" style:family="paragraph" style:parent-style-name="Standard">
      <style:paragraph-properties fo:margin-left="0in" fo:margin-right="0.1in" fo:margin-top="0.1752in" fo:margin-bottom="0in" fo:text-align="justify" style:justify-single-word="false" fo:text-indent="0in" style:auto-text-indent="false"/>
      <style:text-properties style:font-name="Arial" fo:font-size="11pt" style:font-size-asian="11pt" style:font-name-complex="Arial" style:font-size-complex="11pt"/>
    </style:style>
    <style:style style:name="P310" style:family="paragraph" style:parent-style-name="Standard">
      <style:paragraph-properties fo:margin-left="0in" fo:margin-right="0.1in" fo:margin-top="0.2in" fo:margin-bottom="0in" fo:text-align="justify" style:justify-single-word="false" fo:text-indent="0in" style:auto-text-indent="false"/>
      <style:text-properties style:font-name="Arial" fo:font-size="11pt" style:font-size-asian="11pt" style:font-name-complex="Arial" style:font-size-complex="11pt"/>
    </style:style>
    <style:style style:name="P311" style:family="paragraph" style:parent-style-name="Standard">
      <style:paragraph-properties fo:margin-left="0in" fo:margin-right="0.1in" fo:margin-top="0.15in" fo:margin-bottom="0in" fo:text-indent="0in" style:auto-text-indent="false"/>
      <style:text-properties style:font-name="Arial" fo:font-size="11pt" style:font-size-asian="11pt" style:font-name-complex="Arial" style:font-size-complex="11pt"/>
    </style:style>
    <style:style style:name="P312" style:family="paragraph" style:parent-style-name="Standard">
      <style:paragraph-properties fo:margin-left="0in" fo:margin-right="0.1in" fo:margin-top="0.15in" fo:margin-bottom="0in" fo:text-align="justify" style:justify-single-word="false" fo:text-indent="0in" style:auto-text-indent="false"/>
      <style:text-properties style:font-name="Arial" fo:font-size="11pt" fo:language="en" fo:country="US" style:font-size-asian="11pt" style:font-name-complex="Arial" style:font-size-complex="11pt"/>
    </style:style>
    <style:style style:name="P313" style:family="paragraph" style:parent-style-name="Standard">
      <style:paragraph-properties fo:margin-left="0in" fo:margin-right="0.1in" fo:margin-top="0.1252in" fo:margin-bottom="0in" fo:text-align="justify" style:justify-single-word="false" fo:text-indent="0in" style:auto-text-indent="false"/>
      <style:text-properties style:font-name="Arial" fo:font-size="11pt" style:font-size-asian="11pt" style:font-name-complex="Arial" style:font-size-complex="11pt"/>
    </style:style>
    <style:style style:name="P314" style:family="paragraph" style:parent-style-name="Standard" style:list-style-name="WW8Num13">
      <style:paragraph-properties fo:margin-left="0.5in" fo:margin-right="0.55in" fo:text-align="justify" style:justify-single-word="false" fo:orphans="0" fo:widows="0" fo:text-indent="-0.25in" style:auto-text-indent="false" style:text-autospace="none">
        <style:tab-stops>
          <style:tab-stop style:position="1in"/>
        </style:tab-stops>
      </style:paragraph-properties>
      <style:text-properties style:font-name="Arial" fo:font-size="11pt" style:font-size-asian="11pt" style:font-name-complex="Arial" style:font-size-complex="11pt"/>
    </style:style>
    <style:style style:name="P315" style:family="paragraph" style:parent-style-name="Standard">
      <style:paragraph-properties fo:margin-top="0.3752in" fo:margin-bottom="0in" fo:line-height="127%"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316" style:family="paragraph" style:parent-style-name="Standard" style:list-style-name="WW8Num40">
      <style:paragraph-properties fo:margin-left="0.35in" fo:margin-right="0in" fo:text-align="justify" style:justify-single-word="false" fo:orphans="0" fo:widows="0" fo:text-indent="-0.35in" style:auto-text-indent="false" style:text-autospace="none"/>
      <style:text-properties style:font-name="Arial" fo:font-size="11pt" style:font-size-asian="11pt" style:font-name-complex="Arial" style:font-size-complex="11pt"/>
    </style:style>
    <style:style style:name="P317" style:family="paragraph" style:parent-style-name="Standard" style:list-style-name="WW8Num72">
      <style:paragraph-properties fo:margin-left="0.5in" fo:margin-right="0.4in" fo:text-align="justify" style:justify-single-word="false" fo:orphans="0" fo:widows="0" fo:text-indent="-0.25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18" style:family="paragraph" style:parent-style-name="Standard" style:list-style-name="WW8Num48">
      <style:paragraph-properties fo:margin-left="0.5in" fo:margin-right="0.4in" fo:text-align="justify" style:justify-single-word="false" fo:orphans="0" fo:widows="0" fo:text-indent="-0.25in" style:auto-text-indent="false" style:text-autospace="none"/>
      <style:text-properties style:font-name="Arial" fo:font-size="11pt" style:font-size-asian="11pt" style:font-name-complex="Arial" style:font-size-complex="11pt"/>
    </style:style>
    <style:style style:name="P319" style:family="paragraph" style:parent-style-name="Standard" style:list-style-name="WW8Num101">
      <style:paragraph-properties fo:margin-left="0.5in" fo:margin-right="0.4in" fo:text-align="justify" style:justify-single-word="false" fo:orphans="0" fo:widows="0" fo:text-indent="-0.25in" style:auto-text-indent="false" style:text-autospace="none">
        <style:tab-stops>
          <style:tab-stop style:position="1in"/>
        </style:tab-stops>
      </style:paragraph-properties>
      <style:text-properties style:font-name="Arial" fo:font-size="11pt" fo:language="en" fo:country="US" style:font-size-asian="11pt" style:font-name-complex="Arial" style:font-size-complex="11pt"/>
    </style:style>
    <style:style style:name="P320" style:family="paragraph" style:parent-style-name="Standard">
      <style:paragraph-properties fo:margin-left="0in" fo:margin-right="0.35in" fo:margin-top="0.1752in" fo:margin-bottom="0in" fo:text-align="justify" style:justify-single-word="false" fo:text-indent="0in" style:auto-text-indent="false"/>
      <style:text-properties style:font-name="Arial" fo:font-size="11pt" style:font-size-asian="11pt" style:font-name-complex="Arial" style:font-size-complex="11pt"/>
    </style:style>
    <style:style style:name="P321" style:family="paragraph" style:parent-style-name="Standard">
      <style:paragraph-properties fo:margin-left="0in" fo:margin-right="0.35in" fo:margin-top="0.1752in" fo:margin-bottom="0in" fo:text-align="justify" style:justify-single-word="false" fo:text-indent="0in" style:auto-text-indent="false"/>
      <style:text-properties style:font-name="Arial" fo:font-size="11pt" fo:letter-spacing="-0.0008in" style:font-size-asian="11pt" style:font-name-complex="Arial" style:font-size-complex="11pt"/>
    </style:style>
    <style:style style:name="P322" style:family="paragraph" style:parent-style-name="Standard">
      <style:paragraph-properties fo:margin-left="0in" fo:margin-right="0.35in" fo:margin-top="0.1252in" fo:margin-bottom="0in" fo:text-align="justify" style:justify-single-word="false" fo:text-indent="0in" style:auto-text-indent="false"/>
      <style:text-properties style:font-name="Arial" fo:font-size="11pt" style:font-size-asian="11pt" style:font-name-complex="Arial" style:font-size-complex="11pt"/>
    </style:style>
    <style:style style:name="P323" style:family="paragraph" style:parent-style-name="Standard">
      <style:paragraph-properties fo:margin-left="0in" fo:margin-right="0.45in" fo:margin-top="0.1252in" fo:margin-bottom="0in" fo:text-align="justify" style:justify-single-word="false" fo:text-indent="0in" style:auto-text-indent="false"/>
      <style:text-properties style:font-name="Arial" fo:font-size="11pt" style:font-size-asian="11pt" style:font-name-complex="Arial" style:font-size-complex="11pt"/>
    </style:style>
    <style:style style:name="P324" style:family="paragraph" style:parent-style-name="Standard">
      <style:paragraph-properties fo:margin-left="0in" fo:margin-right="0.45in" fo:margin-top="0.2752in" fo:margin-bottom="0in" fo:text-align="justify" style:justify-single-word="false" fo:text-indent="0in" style:auto-text-indent="false"/>
      <style:text-properties style:font-name="Arial" fo:font-size="11pt" style:font-size-asian="11pt" style:font-name-complex="Arial" style:font-size-complex="11pt"/>
    </style:style>
    <style:style style:name="P325" style:family="paragraph" style:parent-style-name="Standard">
      <style:paragraph-properties fo:margin-left="0in" fo:margin-right="0.45in" fo:margin-top="0.15in" fo:margin-bottom="0in" fo:text-align="justify" style:justify-single-word="false" fo:text-indent="0in" style:auto-text-indent="false"/>
      <style:text-properties style:font-name="Arial" fo:font-size="11pt" style:font-size-asian="11pt" style:font-name-complex="Arial" style:font-size-complex="11pt"/>
    </style:style>
    <style:style style:name="P326" style:family="paragraph" style:parent-style-name="Standard" style:list-style-name="WW8Num62">
      <style:paragraph-properties fo:margin-top="0.0252in" fo:margin-bottom="0in" fo:text-align="justify" style:justify-single-word="false" fo:orphans="0" fo:widows="0" style:text-autospace="none">
        <style:tab-stops>
          <style:tab-stop style:position="1in"/>
        </style:tab-stops>
      </style:paragraph-properties>
      <style:text-properties style:font-name="Arial" fo:font-size="11pt" style:font-size-asian="11pt" style:font-name-complex="Arial" style:font-size-complex="11pt"/>
    </style:style>
    <style:style style:name="P327" style:family="paragraph" style:parent-style-name="Standard" style:list-style-name="WW8Num62">
      <style:paragraph-properties fo:margin-left="0.5in" fo:margin-right="0.05in" fo:text-align="justify" style:justify-single-word="false" fo:orphans="0" fo:widows="0" fo:text-indent="-0.25in" style:auto-text-indent="false" style:text-autospace="none">
        <style:tab-stops>
          <style:tab-stop style:position="1in"/>
        </style:tab-stops>
      </style:paragraph-properties>
      <style:text-properties style:font-name="Arial" fo:font-size="11pt" style:font-size-asian="11pt" style:font-name-complex="Arial" style:font-size-complex="11pt"/>
    </style:style>
    <style:style style:name="P328" style:family="paragraph" style:parent-style-name="Standard" style:list-style-name="WW8Num106">
      <style:paragraph-properties fo:margin-left="0.5in" fo:margin-right="0.05in" fo:text-align="justify" style:justify-single-word="false" fo:text-indent="-0.25in" style:auto-text-indent="false"/>
      <style:text-properties style:font-name="Arial" fo:font-size="11pt" style:font-size-asian="11pt" style:font-name-complex="Arial" style:font-size-complex="11pt"/>
    </style:style>
    <style:style style:name="P329" style:family="paragraph" style:parent-style-name="Standard" style:list-style-name="WW8Num106">
      <style:paragraph-properties fo:margin-left="0.5in" fo:margin-right="0.05in" fo:text-align="justify" style:justify-single-word="false" fo:text-indent="-0.25in" style:auto-text-indent="false"/>
      <style:text-properties style:font-name="Arial" fo:font-size="11pt" fo:letter-spacing="0.0016in" style:font-size-asian="11pt" style:font-name-complex="Arial" style:font-size-complex="11pt"/>
    </style:style>
    <style:style style:name="P330" style:family="paragraph" style:parent-style-name="Standard">
      <style:paragraph-properties fo:margin-left="0.25in" fo:margin-right="0.05in" fo:text-align="justify" style:justify-single-word="false" fo:orphans="0" fo:widows="0" fo:text-indent="0in" style:auto-text-indent="false" style:text-autospace="none">
        <style:tab-stops>
          <style:tab-stop style:position="1in"/>
        </style:tab-stops>
      </style:paragraph-properties>
      <style:text-properties style:font-name="Arial" fo:font-size="11pt" style:font-size-asian="11pt" style:font-name-complex="Arial" style:font-size-complex="11pt"/>
    </style:style>
    <style:style style:name="P331" style:family="paragraph" style:parent-style-name="Standard" style:list-style-name="WW8Num80">
      <style:paragraph-properties fo:margin-top="0.05in" fo:margin-bottom="0in" fo:text-align="justify" style:justify-single-word="false" fo:orphans="0" fo:widows="0" style:text-autospace="none"/>
      <style:text-properties style:font-name="Arial" fo:font-size="11pt" style:font-size-asian="11pt" style:font-name-complex="Arial" style:font-size-complex="11pt"/>
    </style:style>
    <style:style style:name="P332" style:family="paragraph" style:parent-style-name="Standard" style:list-style-name="WW8Num100">
      <style:paragraph-properties fo:margin-top="0.05in" fo:margin-bottom="0in" fo:text-align="justify" style:justify-single-word="false" fo:orphans="0" fo:widows="0" style:text-autospace="none"/>
      <style:text-properties style:font-name="Arial" fo:font-size="11pt" style:font-size-asian="11pt" style:font-name-complex="Arial" style:font-size-complex="11pt"/>
    </style:style>
    <style:style style:name="P333" style:family="paragraph" style:parent-style-name="Standard" style:list-style-name="WW8Num54">
      <style:paragraph-properties fo:margin-top="0.05in" fo:margin-bottom="0in" fo:text-align="justify" style:justify-single-word="false" fo:orphans="0" fo:widows="0" style:text-autospace="none"/>
      <style:text-properties style:font-name="Arial" fo:font-size="11pt" style:font-size-asian="11pt" style:font-name-complex="Arial" style:font-size-complex="11pt"/>
    </style:style>
    <style:style style:name="P334" style:family="paragraph" style:parent-style-name="Standard">
      <style:paragraph-properties fo:margin-left="0in" fo:margin-right="0.5in" fo:margin-top="0.2in" fo:margin-bottom="0in" fo:text-align="justify" style:justify-single-word="false" fo:text-indent="0in" style:auto-text-indent="false"/>
      <style:text-properties style:font-name="Arial" fo:font-size="11pt" style:font-size-asian="11pt" style:font-name-complex="Arial" style:font-size-complex="11pt"/>
    </style:style>
    <style:style style:name="P335" style:family="paragraph" style:parent-style-name="Standard">
      <style:paragraph-properties fo:margin-left="0in" fo:margin-right="0.25in" fo:margin-top="0.1252in" fo:margin-bottom="0in" fo:text-align="justify" style:justify-single-word="false" fo:text-indent="0in" style:auto-text-indent="false"/>
      <style:text-properties style:font-name="Arial" fo:font-size="11pt" style:font-size-asian="11pt" style:font-name-complex="Arial" style:font-size-complex="11pt"/>
    </style:style>
    <style:style style:name="P336" style:family="paragraph" style:parent-style-name="Standard" style:list-style-name="WW8Num72">
      <style:paragraph-properties fo:margin-left="0.5in" fo:margin-right="0.85in" fo:text-align="justify" style:justify-single-word="false" fo:orphans="0" fo:widows="0" fo:text-indent="-0.25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37" style:family="paragraph" style:parent-style-name="Standard" style:list-style-name="WW8Num72">
      <style:paragraph-properties fo:margin-left="0.5in" fo:margin-right="0.15in" fo:text-align="justify" style:justify-single-word="false" fo:orphans="0" fo:widows="0" fo:text-indent="-0.25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38" style:family="paragraph" style:parent-style-name="Standard" style:list-style-name="WW8Num72">
      <style:paragraph-properties fo:margin-left="0.5in" fo:margin-right="0.45in" fo:text-align="justify" style:justify-single-word="false" fo:orphans="0" fo:widows="0" fo:text-indent="-0.25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39" style:family="paragraph" style:parent-style-name="Standard" style:list-style-name="WW8Num72">
      <style:paragraph-properties fo:margin-left="0.5in" fo:margin-right="0.1in" fo:text-align="justify" style:justify-single-word="false" fo:orphans="0" fo:widows="0" fo:text-indent="-0.25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40" style:family="paragraph" style:parent-style-name="Standard" style:list-style-name="WW8Num72">
      <style:paragraph-properties fo:margin-left="0.5in" fo:margin-right="0.2in" fo:margin-top="0.1252in" fo:margin-bottom="0in" fo:text-align="justify" style:justify-single-word="false" fo:orphans="0" fo:widows="0" fo:text-indent="-0.25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41" style:family="paragraph" style:parent-style-name="Standard">
      <style:paragraph-properties fo:margin-left="0.05in" fo:margin-right="0.05in" fo:text-align="justify" style:justify-single-word="false" fo:text-indent="0in" style:auto-text-indent="false"/>
      <style:text-properties style:font-name="Arial" fo:font-size="11pt" fo:letter-spacing="-0.0008in" style:font-size-asian="11pt" style:font-name-complex="Arial" style:font-size-complex="11pt"/>
    </style:style>
    <style:style style:name="P342" style:family="paragraph" style:parent-style-name="Standard">
      <style:paragraph-properties fo:margin-left="0.05in" fo:margin-right="0.05in" fo:text-align="justify" style:justify-single-word="false" fo:text-indent="0in" style:auto-text-indent="false"/>
      <style:text-properties style:font-name="Arial" fo:font-size="11pt" style:font-size-asian="11pt" style:font-name-complex="Arial" style:font-size-complex="11pt"/>
    </style:style>
    <style:style style:name="P343" style:family="paragraph" style:parent-style-name="Standard">
      <style:paragraph-properties fo:margin-left="0in" fo:margin-right="0.3in" fo:text-align="justify" style:justify-single-word="false" fo:text-indent="0in" style:auto-text-indent="false"/>
      <style:text-properties style:font-name="Arial" fo:font-size="11pt" style:font-size-asian="11pt" style:font-name-complex="Arial" style:font-size-complex="11pt"/>
    </style:style>
    <style:style style:name="P344" style:family="paragraph" style:parent-style-name="Standard">
      <style:paragraph-properties fo:margin-left="0in" fo:margin-right="0.3in" fo:text-align="justify" style:justify-single-word="false" fo:text-indent="0in" style:auto-text-indent="false"/>
      <style:text-properties style:font-name="Arial" fo:font-size="11pt" fo:letter-spacing="-0.0028in" style:font-size-asian="11pt" style:font-name-complex="Arial" style:font-size-complex="11pt"/>
    </style:style>
    <style:style style:name="P345" style:family="paragraph" style:parent-style-name="Standard" style:list-style-name="WW8Num5">
      <style:paragraph-properties fo:margin-left="0.5in" fo:margin-right="0.3in" fo:text-align="justify" style:justify-single-word="false" fo:text-indent="-0.25in" style:auto-text-indent="false"/>
      <style:text-properties style:font-name="Arial" fo:font-size="11pt" fo:font-weight="bold" style:font-size-asian="11pt" style:font-weight-asian="bold" style:font-name-complex="Arial" style:font-size-complex="11pt"/>
    </style:style>
    <style:style style:name="P346" style:family="paragraph" style:parent-style-name="Standard" style:list-style-name="WW8Num5">
      <style:paragraph-properties fo:margin-left="0.5in" fo:margin-right="0.0516in" fo:text-align="justify" style:justify-single-word="false" fo:text-indent="-0.25in" style:auto-text-indent="false"/>
      <style:text-properties style:font-name="Arial" fo:font-size="11pt" fo:font-weight="bold" style:font-size-asian="11pt" style:font-weight-asian="bold" style:font-name-complex="Arial" style:font-size-complex="11pt"/>
    </style:style>
    <style:style style:name="P347" style:family="paragraph" style:parent-style-name="Standard" style:list-style-name="WW8Num5">
      <style:paragraph-properties fo:margin-left="0.5in" fo:margin-right="0.0516in" fo:text-align="justify" style:justify-single-word="false" fo:text-indent="-0.25in" style:auto-text-indent="false"/>
      <style:text-properties style:font-name="Arial" fo:font-size="11pt" style:font-size-asian="11pt" style:font-name-complex="Arial" style:font-size-complex="11pt"/>
    </style:style>
    <style:style style:name="P348" style:family="paragraph" style:parent-style-name="Standard">
      <style:paragraph-properties fo:margin-left="0in" fo:margin-right="0in" fo:text-indent="0.4917in" style:auto-text-indent="false"/>
      <style:text-properties style:font-name="Arial" fo:font-size="11pt" style:font-size-asian="11pt" style:font-name-complex="Arial" style:font-size-complex="11pt"/>
    </style:style>
    <style:style style:name="P349" style:family="paragraph" style:parent-style-name="Standard" style:list-style-name="WW8Num50">
      <style:paragraph-properties fo:margin-left="2.25in" fo:margin-right="0in" fo:text-indent="-0.25in" style:auto-text-indent="false">
        <style:tab-stops>
          <style:tab-stop style:position="2.1252in"/>
        </style:tab-stops>
      </style:paragraph-properties>
      <style:text-properties style:font-name="Arial" fo:font-size="11pt" style:font-size-asian="11pt" style:font-name-complex="Arial" style:font-size-complex="11pt"/>
    </style:style>
    <style:style style:name="P350" style:family="paragraph" style:parent-style-name="Standard" style:list-style-name="WW8Num35">
      <style:paragraph-properties fo:margin-left="2.1252in" fo:margin-right="0in" fo:text-indent="-0.25in" style:auto-text-indent="false">
        <style:tab-stops>
          <style:tab-stop style:position="2.1252in"/>
        </style:tab-stops>
      </style:paragraph-properties>
      <style:text-properties style:font-name="Arial" fo:font-size="11pt" style:font-size-asian="11pt" style:font-name-complex="Arial" style:font-size-complex="11pt"/>
    </style:style>
    <style:style style:name="P351" style:family="paragraph" style:parent-style-name="Standard">
      <style:paragraph-properties fo:text-align="end" style:justify-single-word="false" fo:keep-together="always" fo:keep-with-next="always"/>
      <style:text-properties fo:letter-spacing="-0.0055in"/>
    </style:style>
    <style:style style:name="P352" style:family="paragraph" style:parent-style-name="Standard" style:master-page-name="Standard">
      <style:paragraph-properties fo:text-align="center" style:justify-single-word="false" style:page-number="auto"/>
      <style:text-properties style:font-name="Arial" style:font-name-complex="Arial"/>
    </style:style>
    <style:style style:name="P353"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354" style:family="paragraph" style:parent-style-name="Text_20_body">
      <style:text-properties fo:color="#000000" style:font-name="Arial" fo:font-size="11pt" style:font-size-asian="11pt" style:font-name-complex="Arial" style:font-size-complex="11pt"/>
    </style:style>
    <style:style style:name="P355" style:family="paragraph" style:parent-style-name="Text_20_body">
      <style:paragraph-properties fo:text-align="justify" style:justify-single-word="false"/>
      <style:text-properties fo:color="#000000" style:font-name="Arial" fo:font-size="11pt" style:font-size-asian="11pt" style:font-name-complex="Arial" style:font-size-complex="11pt"/>
    </style:style>
    <style:style style:name="P356" style:family="paragraph" style:parent-style-name="Text_20_body">
      <style:paragraph-properties fo:text-align="justify" style:justify-single-word="false">
        <style:tab-stops>
          <style:tab-stop style:position="0.75in"/>
        </style:tab-stops>
      </style:paragraph-properties>
      <style:text-properties fo:color="#000000" style:font-name="Arial" fo:font-size="11pt" style:font-size-asian="11pt" style:font-name-complex="Arial" style:font-size-complex="11pt"/>
    </style:style>
    <style:style style:name="P357" style:family="paragraph" style:parent-style-name="Text_20_body" style:list-style-name="L1">
      <style:paragraph-properties fo:margin-left="0.4925in" fo:margin-right="0in" fo:margin-top="0in" fo:margin-bottom="0in" fo:text-align="justify" style:justify-single-word="false" fo:text-indent="0in" style:auto-text-indent="false">
        <style:tab-stops>
          <style:tab-stop style:position="0.6917in"/>
        </style:tab-stops>
      </style:paragraph-properties>
      <style:text-properties fo:color="#000000" style:font-name="Arial" fo:font-size="11pt" style:font-size-asian="11pt" style:font-name-complex="Arial" style:font-size-complex="11pt"/>
    </style:style>
    <style:style style:name="P358" style:family="paragraph" style:parent-style-name="Heading_20_2">
      <style:paragraph-properties fo:text-align="start" style:justify-single-word="false"/>
      <style:text-properties fo:color="#ff6600" style:font-name="Arial" style:font-name-complex="Arial" style:font-weight-complex="bold"/>
    </style:style>
    <style:style style:name="P359" style:family="paragraph" style:parent-style-name="Heading_20_2">
      <style:paragraph-properties fo:text-align="justify" style:justify-single-word="false"/>
      <style:text-properties fo:color="#0000ff" style:font-name="Arial" fo:font-size="11pt" fo:language="de" fo:country="DE" style:font-size-asian="11pt" style:font-name-complex="Arial" style:font-size-complex="11pt"/>
    </style:style>
    <style:style style:name="P360" style:family="paragraph" style:parent-style-name="Navaden_20__28_splet_29_">
      <style:text-properties style:font-name="Arial" fo:font-size="11pt" fo:font-style="italic" fo:font-weight="bold" style:font-size-asian="11pt" style:font-style-asian="italic" style:font-weight-asian="bold" style:font-name-complex="Arial" style:font-size-complex="11pt"/>
    </style:style>
    <style:style style:name="P361" style:family="paragraph" style:parent-style-name="Navaden_20__28_splet_29_">
      <style:text-properties style:font-name="Arial" fo:font-size="11pt" style:font-size-asian="11pt" style:font-name-complex="Arial" style:font-size-complex="11pt"/>
    </style:style>
    <style:style style:name="P362" style:family="paragraph" style:parent-style-name="Navaden_20__28_splet_29_">
      <style:paragraph-properties fo:margin-top="0in" fo:margin-bottom="0in"/>
      <style:text-properties style:font-name="Arial" fo:font-size="11pt" style:font-size-asian="11pt" style:font-name-complex="Arial" style:font-size-complex="11pt"/>
    </style:style>
    <style:style style:name="P363" style:family="paragraph" style:parent-style-name="Navaden_20__28_splet_29_">
      <style:paragraph-properties fo:margin-top="0in" fo:margin-bottom="0in" fo:text-align="justify" style:justify-single-word="false"/>
      <style:text-properties style:font-name="Arial" fo:font-size="11pt" style:font-size-asian="11pt" style:font-name-complex="Arial" style:font-size-complex="11pt"/>
    </style:style>
    <style:style style:name="P364" style:family="paragraph" style:parent-style-name="Navaden_20__28_splet_29_">
      <style:paragraph-properties fo:margin-top="0in" fo:margin-bottom="0in"/>
      <style:text-properties fo:color="#000000" style:font-name="Arial" fo:font-size="11pt" style:font-size-asian="11pt" style:font-name-complex="Arial" style:font-size-complex="11pt"/>
    </style:style>
    <style:style style:name="P365" style:family="paragraph" style:parent-style-name="Navaden_20__28_splet_29_">
      <style:paragraph-properties fo:margin-left="1.5in" fo:margin-right="0in" fo:margin-top="0in" fo:margin-bottom="0in" fo:text-align="justify" style:justify-single-word="false" fo:text-indent="0in" style:auto-text-indent="false"/>
      <style:text-properties fo:color="#000000" style:font-name="Arial" fo:font-size="11pt" style:font-size-asian="11pt" style:font-name-complex="Arial" style:font-size-complex="11pt"/>
    </style:style>
    <style:style style:name="P366" style:family="paragraph" style:parent-style-name="Telo_20_besedila_20_2">
      <style:text-properties style:font-name="Arial" fo:font-size="11pt" fo:font-style="normal" style:font-size-asian="11pt" style:font-style-asian="normal" style:font-name-complex="Arial" style:font-size-complex="11pt"/>
    </style:style>
    <style:style style:name="P367" style:family="paragraph" style:parent-style-name="Telo_20_besedila_20_2">
      <style:text-properties fo:color="#000000" style:font-name="Arial" fo:font-size="11pt" fo:font-style="normal" style:font-size-asian="11pt" style:font-style-asian="normal" style:font-name-complex="Arial" style:font-size-complex="11pt"/>
    </style:style>
    <style:style style:name="P368" style:family="paragraph" style:parent-style-name="Telo_20_besedila_20_2">
      <style:text-properties fo:color="#000000" style:font-name="Arial" fo:font-size="11pt" style:font-size-asian="11pt" style:font-name-complex="Arial" style:font-size-complex="11pt"/>
    </style:style>
    <style:style style:name="P369" style:family="paragraph" style:parent-style-name="Telo_20_besedila_20_3">
      <style:paragraph-properties fo:text-align="justify" style:justify-single-word="false"/>
      <style:text-properties style:font-name="Arial" fo:font-size="11pt" style:font-size-asian="11pt" style:font-name-complex="Arial" style:font-size-complex="11pt"/>
    </style:style>
    <style:style style:name="P370" style:family="paragraph" style:parent-style-name="Telo_20_besedila_20_-_20_zamik_20_3">
      <style:paragraph-properties fo:margin-left="0in" fo:margin-right="0in" fo:margin-top="0in" fo:margin-bottom="0in" fo:text-align="justify" style:justify-single-word="false" fo:text-indent="0in" style:auto-text-indent="false">
        <style:tab-stops>
          <style:tab-stop style:position="0.3752in"/>
        </style:tab-stops>
      </style:paragraph-properties>
      <style:text-properties style:font-name="Arial" fo:font-size="11pt" style:font-size-asian="11pt" style:font-name-complex="Arial" style:font-size-complex="11pt"/>
    </style:style>
    <style:style style:name="P371" style:family="paragraph" style:parent-style-name="Contents_20_2">
      <style:paragraph-properties>
        <style:tab-stops>
          <style:tab-stop style:position="6.3in" style:type="right" style:leader-style="dotted" style:leader-text="."/>
        </style:tab-stops>
      </style:paragraph-properties>
    </style:style>
    <style:style style:name="P372" style:family="paragraph" style:parent-style-name="Contents_20_1">
      <style:paragraph-properties>
        <style:tab-stops>
          <style:tab-stop style:position="6.3in" style:type="right" style:leader-style="dotted" style:leader-text="."/>
        </style:tab-stops>
      </style:paragraph-properties>
    </style:style>
    <style:style style:name="P373" style:family="paragraph" style:parent-style-name="Contents_20_1" style:master-page-name="Convert_20_1">
      <style:paragraph-properties style:page-number="auto">
        <style:tab-stops>
          <style:tab-stop style:position="6.3in" style:type="right" style:leader-style="dotted" style:leader-text="."/>
        </style:tab-stops>
      </style:paragraph-properties>
    </style:style>
    <style:style style:name="P374" style:family="paragraph" style:parent-style-name="podpogl_20_velika_20_zač">
      <style:text-properties style:font-size-complex="14pt"/>
    </style:style>
    <style:style style:name="P375" style:family="paragraph" style:parent-style-name="podpogl_20_velika_20_zač">
      <style:text-properties fo:language="en" fo:country="US"/>
    </style:style>
    <style:style style:name="P376" style:family="paragraph" style:parent-style-name="poglavje">
      <style:paragraph-properties fo:break-before="page"/>
    </style:style>
    <style:style style:name="P377" style:family="paragraph" style:parent-style-name="pod_20_pod_20_poglavje">
      <style:text-properties fo:font-size="14pt" fo:letter-spacing="-0.0028in" fo:font-weight="normal" style:font-size-asian="14pt" style:font-weight-asian="normal" style:font-weight-complex="normal"/>
    </style:style>
    <style:style style:name="P378" style:family="paragraph" style:parent-style-name="pod_20_pod_20_poglavje">
      <style:text-properties fo:font-size="14pt" fo:letter-spacing="-0.0028in" fo:font-weight="normal" style:font-size-asian="14pt" style:font-weight-asian="normal" style:font-size-complex="14pt" style:font-weight-complex="normal"/>
    </style:style>
    <style:style style:name="P379" style:family="paragraph" style:parent-style-name="pod_20_pod_20_poglavje">
      <style:text-properties fo:font-size="14pt" fo:letter-spacing="0.0083in" fo:language="en" fo:country="US" fo:font-weight="normal" style:font-size-asian="14pt" style:font-weight-asian="normal" style:font-size-complex="14pt" style:font-weight-complex="normal"/>
    </style:style>
    <style:style style:name="P380" style:family="paragraph" style:parent-style-name="pod_20_pod_20_poglavje">
      <style:text-properties fo:font-size="14pt" fo:letter-spacing="0.0083in" fo:language="en" fo:country="US" fo:font-weight="normal" style:font-size-asian="14pt" style:font-weight-asian="normal" style:font-weight-complex="normal"/>
    </style:style>
    <style:style style:name="P381" style:family="paragraph" style:parent-style-name="pod_20_pod_20_poglavje">
      <style:text-properties fo:language="en" fo:country="US"/>
    </style:style>
    <style:style style:name="P382" style:family="paragraph" style:parent-style-name="pod_20_pod_20_poglavje">
      <style:text-properties fo:font-size="11pt" style:font-size-asian="11pt" style:font-size-complex="11pt"/>
    </style:style>
    <style:style style:name="P383" style:family="paragraph" style:parent-style-name="pod_20_pod_20_poglavje">
      <style:paragraph-properties fo:margin-top="0.1665in" fo:margin-bottom="0in"/>
    </style:style>
    <style:style style:name="P384" style:family="paragraph" style:parent-style-name="povzetek_20_odstavka">
      <style:text-properties fo:language="de" fo:country="DE"/>
    </style:style>
    <style:style style:name="P385" style:family="paragraph" style:parent-style-name="povzetek_20_odstavka">
      <style:text-properties style:font-size-complex="11pt"/>
    </style:style>
    <style:style style:name="P386" style:family="paragraph" style:parent-style-name="povzetek_20_odstavka" style:list-style-name="WW8Num76"/>
    <style:style style:name="P387" style:family="paragraph" style:parent-style-name="povzetek_20_odstavka" style:list-style-name="WW8Num76">
      <style:text-properties fo:language="en" fo:country="US"/>
    </style:style>
    <style:style style:name="P388" style:family="paragraph" style:parent-style-name="povzetek_20_odstavka">
      <style:text-properties fo:font-style="normal" fo:font-weight="normal" style:font-style-asian="normal" style:font-weight-asian="normal"/>
    </style:style>
    <style:style style:name="P389" style:family="paragraph" style:parent-style-name="povzetek_20_odstavka">
      <style:text-properties fo:font-style="normal" fo:font-weight="normal" style:font-style-asian="normal" style:font-weight-asian="normal" style:font-size-complex="11pt" style:font-weight-complex="bold"/>
    </style:style>
    <style:style style:name="P390" style:family="paragraph" style:parent-style-name="povzetek_20_odstavka">
      <style:text-properties fo:letter-spacing="-0.0028in" fo:font-style="normal" fo:font-weight="normal" style:font-style-asian="normal" style:font-weight-asian="normal" style:font-size-complex="11pt" style:font-weight-complex="bold"/>
    </style:style>
    <style:style style:name="P391" style:family="paragraph" style:parent-style-name="povzetek_20_odstavka" style:list-style-name="WW8Num76">
      <style:text-properties fo:letter-spacing="0.0055in" style:font-style-complex="italic" style:font-weight-complex="bold"/>
    </style:style>
    <style:style style:name="P392" style:family="paragraph" style:parent-style-name="povzetek_20_odstavka">
      <style:text-properties style:font-style-complex="italic"/>
    </style:style>
    <style:style style:name="P393" style:family="paragraph" style:parent-style-name="povzetek_20_odstavka" style:list-style-name="WW8Num76">
      <style:text-properties style:font-style-complex="italic"/>
    </style:style>
    <style:style style:name="P394" style:family="paragraph" style:parent-style-name="Contents_20_3">
      <style:paragraph-properties>
        <style:tab-stops>
          <style:tab-stop style:position="6.3in" style:type="right" style:leader-style="dotted" style:leader-text="."/>
        </style:tab-stops>
      </style:paragraph-properties>
    </style:style>
    <style:style style:name="P395" style:family="paragraph">
      <style:paragraph-properties style:writing-mode="lr-tb"/>
    </style:style>
    <style:style style:name="P396" style:family="paragraph">
      <style:paragraph-properties fo:text-align="center" style:writing-mode="lr-tb"/>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etter-spacing="-0.0008in"/>
    </style:style>
    <style:style style:name="T7" style:family="text">
      <style:text-properties fo:letter-spacing="-0.0008in" fo:language="en" fo:country="US"/>
    </style:style>
    <style:style style:name="T8" style:family="text">
      <style:text-properties fo:letter-spacing="-0.0008in" style:font-weight-complex="bold"/>
    </style:style>
    <style:style style:name="T9" style:family="text">
      <style:text-properties fo:letter-spacing="-0.0008in" fo:font-weight="bold" style:font-weight-asian="bold"/>
    </style:style>
    <style:style style:name="T10" style:family="text">
      <style:text-properties fo:letter-spacing="-0.0008in" fo:font-weight="bold" style:font-weight-asian="bold" style:font-weight-complex="bold"/>
    </style:style>
    <style:style style:name="T11" style:family="text">
      <style:text-properties fo:letter-spacing="0.0028in"/>
    </style:style>
    <style:style style:name="T12" style:family="text">
      <style:text-properties fo:letter-spacing="0.0028in" fo:language="en" fo:country="US"/>
    </style:style>
    <style:style style:name="T13" style:family="text">
      <style:text-properties fo:letter-spacing="0.0028in" fo:font-style="italic" style:font-style-asian="italic" style:font-style-complex="italic"/>
    </style:style>
    <style:style style:name="T14" style:family="text">
      <style:text-properties fo:letter-spacing="0.0028in" style:font-weight-complex="bold"/>
    </style:style>
    <style:style style:name="T15" style:family="text">
      <style:text-properties fo:letter-spacing="0.0028in" fo:font-weight="bold" style:font-weight-asian="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000000"/>
    </style:style>
    <style:style style:name="T20" style:family="text">
      <style:text-properties fo:color="#000000" style:text-underline-style="none"/>
    </style:style>
    <style:style style:name="T21" style:family="text">
      <style:text-properties fo:color="#000000" style:font-name="Arial" fo:font-size="11pt" style:font-size-asian="11pt" style:font-name-complex="Arial" style:font-size-complex="11pt"/>
    </style:style>
    <style:style style:name="T22" style:family="text">
      <style:text-properties fo:letter-spacing="0.002in"/>
    </style:style>
    <style:style style:name="T23" style:family="text">
      <style:text-properties fo:letter-spacing="0.002in" style:font-weight-complex="bold"/>
    </style:style>
    <style:style style:name="T24" style:family="text">
      <style:text-properties fo:letter-spacing="-0.0016in"/>
    </style:style>
    <style:style style:name="T25" style:family="text">
      <style:text-properties fo:letter-spacing="-0.0016in" fo:font-weight="bold" style:font-weight-asian="bold"/>
    </style:style>
    <style:style style:name="T26" style:family="text">
      <style:text-properties fo:letter-spacing="-0.0016in" fo:font-weight="bold" style:font-weight-asian="bold" style:font-weight-complex="bold"/>
    </style:style>
    <style:style style:name="T27" style:family="text">
      <style:text-properties fo:letter-spacing="-0.0016in" style:font-weight-complex="bold"/>
    </style:style>
    <style:style style:name="T28" style:family="text">
      <style:text-properties style:font-weight-complex="bold"/>
    </style:style>
    <style:style style:name="T29" style:family="text">
      <style:text-properties fo:font-style="italic" fo:font-weight="bold" style:font-style-asian="italic" style:font-weight-asian="bold"/>
    </style:style>
    <style:style style:name="T30" style:family="text">
      <style:text-properties fo:font-style="italic" fo:font-weight="bold" style:font-style-asian="italic" style:font-weight-asian="bold" style:font-style-complex="italic"/>
    </style:style>
    <style:style style:name="T31" style:family="text">
      <style:text-properties fo:font-style="italic" style:text-underline-style="solid" style:text-underline-width="auto" style:text-underline-color="font-color" fo:font-weight="bold" style:font-style-asian="italic" style:font-weight-asian="bold"/>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font-style="normal" fo:font-weight="normal" style:font-style-asian="normal" style:font-weight-asian="normal"/>
    </style:style>
    <style:style style:name="T37" style:family="text">
      <style:text-properties fo:font-variant="small-caps" fo:font-style="italic" style:font-style-asian="italic"/>
    </style:style>
    <style:style style:name="T38" style:family="text">
      <style:text-properties style:font-name-asian="Arial"/>
    </style:style>
    <style:style style:name="T39" style:family="text">
      <style:text-properties fo:language="de" fo:country="DE"/>
    </style:style>
    <style:style style:name="T40" style:family="text">
      <style:text-properties fo:language="de" fo:country="DE" style:text-underline-style="solid" style:text-underline-width="auto" style:text-underline-color="font-color" fo:font-weight="bold" style:font-weight-asian="bold"/>
    </style:style>
    <style:style style:name="T41" style:family="text">
      <style:text-properties fo:language="de" fo:country="DE" fo:font-weight="bold" style:font-weight-asian="bold"/>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name-asian="Arial" style:font-size-asian="8pt" style:font-name-complex="Arial" style:font-size-complex="8pt"/>
    </style:style>
    <style:style style:name="T44" style:family="text">
      <style:text-properties style:font-name="Arial" fo:font-size="8pt" fo:font-weight="bold" style:font-size-asian="8pt" style:font-weight-asian="bold" style:font-name-complex="Arial" style:font-size-complex="8pt"/>
    </style:style>
    <style:style style:name="T45" style:family="text">
      <style:text-properties style:font-name="Arial" style:font-name-complex="Arial"/>
    </style:style>
    <style:style style:name="T46" style:family="text">
      <style:text-properties style:font-name="Arial" fo:font-size="11pt" style:font-size-asian="11pt" style:font-name-complex="Arial" style:font-size-complex="11pt"/>
    </style:style>
    <style:style style:name="T47" style:family="text">
      <style:text-properties fo:color="#ff0000"/>
    </style:style>
    <style:style style:name="T48" style:family="text">
      <style:text-properties fo:letter-spacing="0.0016in"/>
    </style:style>
    <style:style style:name="T49" style:family="text">
      <style:text-properties fo:letter-spacing="0.0016in" fo:font-weight="bold" style:font-weight-asian="bold" style:font-weight-complex="bold"/>
    </style:style>
    <style:style style:name="T50" style:family="text">
      <style:text-properties fo:font-size="11pt" style:font-size-asian="11pt" style:font-size-complex="11pt"/>
    </style:style>
    <style:style style:name="T51" style:family="text">
      <style:text-properties fo:letter-spacing="-0.0028in"/>
    </style:style>
    <style:style style:name="T52" style:family="text">
      <style:text-properties fo:letter-spacing="-0.0028in" fo:font-weight="bold" style:font-weight-asian="bold"/>
    </style:style>
    <style:style style:name="T53" style:family="text">
      <style:text-properties fo:letter-spacing="0.0008in"/>
    </style:style>
    <style:style style:name="T54" style:family="text">
      <style:text-properties fo:letter-spacing="0.0008in" style:font-weight-complex="bold"/>
    </style:style>
    <style:style style:name="T55" style:family="text">
      <style:text-properties fo:letter-spacing="0.0055in"/>
    </style:style>
    <style:style style:name="T56" style:family="text">
      <style:text-properties fo:letter-spacing="0.0055in" fo:font-weight="bold" style:font-weight-asian="bold"/>
    </style:style>
    <style:style style:name="T57" style:family="text">
      <style:text-properties fo:letter-spacing="0.0055in" style:font-style-complex="italic"/>
    </style:style>
    <style:style style:name="T58" style:family="text">
      <style:text-properties fo:letter-spacing="0.0071in"/>
    </style:style>
    <style:style style:name="T59" style:family="text">
      <style:text-properties fo:letter-spacing="0.0083in"/>
    </style:style>
    <style:style style:name="T60" style:family="text">
      <style:text-properties fo:letter-spacing="0.0043in"/>
    </style:style>
    <style:style style:name="T61" style:family="text">
      <style:text-properties fo:letter-spacing="-0.0035in"/>
    </style:style>
    <style:style style:name="T62" style:family="text">
      <style:text-properties fo:letter-spacing="-0.0035in" fo:font-weight="bold" style:font-weight-asian="bold"/>
    </style:style>
    <style:style style:name="T63" style:family="text">
      <style:text-properties fo:letter-spacing="-0.0035in" fo:font-weight="bold" style:font-weight-asian="bold" style:font-weight-complex="bold"/>
    </style:style>
    <style:style style:name="T64" style:family="text">
      <style:text-properties fo:letter-spacing="0.0035in"/>
    </style:style>
    <style:style style:name="T65" style:family="text">
      <style:text-properties fo:letter-spacing="-0.002in"/>
    </style:style>
    <style:style style:name="T66" style:family="text">
      <style:text-properties fo:letter-spacing="-0.002in" style:font-weight-complex="bold"/>
    </style:style>
    <style:style style:name="T67" style:family="text">
      <style:text-properties style:font-size-complex="10pt"/>
    </style:style>
    <style:style style:name="T68" style:family="text">
      <style:text-properties fo:letter-spacing="-0.0047in" style:font-weight-complex="bold"/>
    </style:style>
    <style:style style:name="T69" style:family="text">
      <style:text-properties fo:letter-spacing="0.0047in"/>
    </style:style>
    <style:style style:name="T70" style:family="text"/>
    <style:style style:name="fr1" style:family="graphic" style:parent-style-name="Frame">
      <style:graphic-properties fo:margin-left="0.0693in" fo:margin-right="0.0693in" style:run-through="background"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Frame">
      <style:graphic-properties fo:margin-left="0.0693in" fo:margin-right="0.0693in" style:wrap="parallel"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16z0" style:num-suffix="." text:bullet-char="·">
        <style:list-level-properties text:list-level-position-and-space-mode="label-alignment">
          <style:list-level-label-alignment text:label-followed-by="listtab" text:list-tab-stop-position="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Univerza v Ljubljani</text:p>
      <text:p text:style-name="P2">Fakulteta za upra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DELOVNA USLUŽBENSKA IN SOCIALNA RAZMERJA - <text:s/>ZAPISKI</text:p>
      <text:p text:style-name="P5"/>
      <text:p text:style-name="P1"><text:tab/><text:tab/></text:p>
      <text:p text:style-name="P2">Visokošolski strokovni program Uprava I. stopnj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Predavatelj: <text:tab/>dr. Zvone Vodovnik</text:p>
      <text:p text:style-name="P1"><text:tab/><text:tab/>dr. Barbara Rajgelj</text:p>
      <text:p text:style-name="P1"/>
      <text:p text:style-name="P1">Pripravil:<text:tab/>Josip Majstorović<text:span text:style-name="T1">®</text:span></text:p>
      <text:p text:style-name="P2"/>
      <text:p text:style-name="P2"/>
      <text:p text:style-name="P2"/>
      <text:p text:style-name="P2"/>
      <text:p text:style-name="P2"/>
      <text:p text:style-name="P2"/>
      <text:p text:style-name="P2">Sežana, Oktober 2008</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Slog3"/>
            <text:index-source-style text:style-name="poglavje"/>
          </text:index-source-styles>
          <text:index-source-styles text:outline-level="2">
            <text:index-source-style text:style-name="podpogl_20_velika_20_zač"/>
          </text:index-source-styles>
          <text:index-source-styles text:outline-level="3">
            <text:index-source-style text:style-name="pod_20_pod_20_poglavje"/>
            <text:index-source-style text:style-name="Slog5"/>
          </text:index-source-styles>
        </text:table-of-content-source>
        <text:index-body>
          <text:p text:style-name="P373"><text:a xlink:type="simple" xlink:href="#__RefHeading__2_1799298344" text:style-name="Index_20_Link" text:visited-style-name="Index_20_Link"><text:s/>DELOVNO PRAVO OZ. DELOVNA RAZMERJA<text:tab/>5</text:a></text:p>
          <text:p text:style-name="P371"><text:a xlink:type="simple" xlink:href="#__RefHeading__4_1799298344" text:style-name="Index_20_Link" text:visited-style-name="Index_20_Link">1.1 SPLOŠNO O PODROČJU DELOVNIH RAZMERIJ<text:tab/>5</text:a></text:p>
          <text:p text:style-name="P371"><text:a xlink:type="simple" xlink:href="#__RefHeading__6_1799298344" text:style-name="Index_20_Link" text:visited-style-name="Index_20_Link"><text:s/>DELOVNO PRAVO IN PRAVO SOCIALNE VARNOSTI – POVEZANOST S PRAVNIMI SISTEMI<text:tab/>5</text:a></text:p>
          <text:p text:style-name="P394"><text:a xlink:type="simple" xlink:href="#__RefHeading__8_1799298344" text:style-name="Index_20_Link" text:visited-style-name="Index_20_Link"><text:s/>Povezanost delovnega in civilnega prava<text:tab/>5</text:a></text:p>
          <text:p text:style-name="P394"><text:a xlink:type="simple" xlink:href="#__RefHeading__10_1799298344" text:style-name="Index_20_Link" text:visited-style-name="Index_20_Link"><text:s/>Povezanost med delovnim in kazenskim pravom<text:tab/>6</text:a></text:p>
          <text:p text:style-name="P394"><text:a xlink:type="simple" xlink:href="#__RefHeading__12_1799298344" text:style-name="Index_20_Link" text:visited-style-name="Index_20_Link"><text:s/>Povezanost s statusnim pravom<text:tab/>6</text:a></text:p>
          <text:p text:style-name="P394"><text:a xlink:type="simple" xlink:href="#__RefHeading__14_1799298344" text:style-name="Index_20_Link" text:visited-style-name="Index_20_Link"><text:s/>Povezanost z upravnim pravom<text:tab/>6</text:a></text:p>
          <text:p text:style-name="P394"><text:a xlink:type="simple" xlink:href="#__RefHeading__16_1799298344" text:style-name="Index_20_Link" text:visited-style-name="Index_20_Link"><text:s/>Povezanost z mednarodnim pravom <text:tab/>6</text:a></text:p>
          <text:p text:style-name="P394"><text:a xlink:type="simple" xlink:href="#__RefHeading__18_1799298344" text:style-name="Index_20_Link" text:visited-style-name="Index_20_Link"><text:s/>Organi preprečevanja in reševanja delovnih sporov<text:tab/>7</text:a></text:p>
          <text:p text:style-name="P394"><text:a xlink:type="simple" xlink:href="#__RefHeading__20_1799298344" text:style-name="Index_20_Link" text:visited-style-name="Index_20_Link"><text:s/>Povezanost s ustavnim pravom<text:tab/>8</text:a></text:p>
          <text:p text:style-name="P371"><text:a xlink:type="simple" xlink:href="#__RefHeading__22_1799298344" text:style-name="Index_20_Link" text:visited-style-name="Index_20_Link"><text:s/>DELOVNA IN SOCIALNA RAZMERJA TER USTAVA<text:tab/>8</text:a></text:p>
          <text:p text:style-name="P394"><text:a xlink:type="simple" xlink:href="#__RefHeading__24_1799298344" text:style-name="Index_20_Link" text:visited-style-name="Index_20_Link"><text:s/>Urejevalna funkcija oz. norme ustave <text:tab/>8</text:a></text:p>
          <text:p text:style-name="P394"><text:a xlink:type="simple" xlink:href="#__RefHeading__26_1799298344" text:style-name="Index_20_Link" text:visited-style-name="Index_20_Link"><text:s/>Usmerjevalna funkcija oz. norme ustave <text:tab/>8</text:a></text:p>
          <text:p text:style-name="P394"><text:a xlink:type="simple" xlink:href="#__RefHeading__28_1799298344" text:style-name="Index_20_Link" text:visited-style-name="Index_20_Link"><text:s/>Razlagalna funkcija oz. norme ustave<text:tab/>8</text:a></text:p>
          <text:p text:style-name="P394"><text:a xlink:type="simple" xlink:href="#__RefHeading__30_1799298344" text:style-name="Index_20_Link" text:visited-style-name="Index_20_Link"><text:s/>Temeljna načela ustavne ureditve<text:tab/>9</text:a></text:p>
          <text:p text:style-name="P394"><text:a xlink:type="simple" xlink:href="#__RefHeading__32_1799298344" text:style-name="Index_20_Link" text:visited-style-name="Index_20_Link"><text:s/>Ustavno poglavje »človekove pravice in temeljne svoboščine«<text:tab/>9</text:a></text:p>
          <text:p text:style-name="P394"><text:a xlink:type="simple" xlink:href="#__RefHeading__34_1799298344" text:style-name="Index_20_Link" text:visited-style-name="Index_20_Link"><text:s/>Ustavno poglavje »gospodarska in socialna razmerja«<text:tab/>10</text:a></text:p>
          <text:p text:style-name="P394"><text:a xlink:type="simple" xlink:href="#__RefHeading__36_1799298344" text:style-name="Index_20_Link" text:visited-style-name="Index_20_Link"><text:s/>Funkcija ustavnega sodišča na področju delovnih in socialnih razmerij<text:tab/>11</text:a></text:p>
          <text:p text:style-name="P371"><text:a xlink:type="simple" xlink:href="#__RefHeading__38_1799298344" text:style-name="Index_20_Link" text:visited-style-name="Index_20_Link"><text:s/>ZAKON O DELOVNIH RAZMERJIH ZDR-NPB2 (Oktober 2008)<text:tab/>11</text:a></text:p>
          <text:p text:style-name="P394"><text:a xlink:type="simple" xlink:href="#__RefHeading__40_1799298344" text:style-name="Index_20_Link" text:visited-style-name="Index_20_Link"><text:s/>Zakon o delovnih razmerjih<text:tab/>12</text:a></text:p>
          <text:p text:style-name="P394"><text:a xlink:type="simple" xlink:href="#__RefHeading__42_1799298344" text:style-name="Index_20_Link" text:visited-style-name="Index_20_Link"><text:s/>Prepoved diskriminacije<text:tab/>13</text:a></text:p>
          <text:p text:style-name="P394"><text:a xlink:type="simple" xlink:href="#__RefHeading__44_1799298344" text:style-name="Index_20_Link" text:visited-style-name="Index_20_Link"><text:s/>Splošni akt delodajalca<text:tab/>14</text:a></text:p>
          <text:p text:style-name="P394"><text:a xlink:type="simple" xlink:href="#__RefHeading__46_1799298344" text:style-name="Index_20_Link" text:visited-style-name="Index_20_Link"><text:s/>Pogodba o zaposlitvi<text:tab/>15</text:a></text:p>
          <text:p text:style-name="P394"><text:a xlink:type="simple" xlink:href="#__RefHeading__48_1799298344" text:style-name="Index_20_Link" text:visited-style-name="Index_20_Link"><text:s/>Sklepanje pogodb o zaposlitvi<text:tab/>17</text:a></text:p>
          <text:p text:style-name="P394"><text:a xlink:type="simple" xlink:href="#__RefHeading__50_1799298344" text:style-name="Index_20_Link" text:visited-style-name="Index_20_Link"><text:s/>Vsebina pogodbe o zaposlitvi<text:tab/>17</text:a></text:p>
          <text:p text:style-name="P394"><text:a xlink:type="simple" xlink:href="#__RefHeading__52_1799298344" text:style-name="Index_20_Link" text:visited-style-name="Index_20_Link"><text:s/>Zakonske določene obveznosti strank<text:tab/>19</text:a></text:p>
          <text:p text:style-name="P394"><text:a xlink:type="simple" xlink:href="#__RefHeading__54_1799298344" text:style-name="Index_20_Link" text:visited-style-name="Index_20_Link"><text:s/>Zvrst pogodb o zaposlitvi<text:tab/>19</text:a></text:p>
          <text:p text:style-name="P394"><text:a xlink:type="simple" xlink:href="#__RefHeading__56_1799298344" text:style-name="Index_20_Link" text:visited-style-name="Index_20_Link"><text:s/>Sprememba delodajalca<text:tab/>23</text:a></text:p>
          <text:p text:style-name="P394"><text:a xlink:type="simple" xlink:href="#__RefHeading__58_1799298344" text:style-name="Index_20_Link" text:visited-style-name="Index_20_Link"><text:s/>Prenehanje pogodbe o zaposlitvi<text:tab/>24</text:a></text:p>
          <text:p text:style-name="P394"><text:a xlink:type="simple" xlink:href="#__RefHeading__60_1799298344" text:style-name="Index_20_Link" text:visited-style-name="Index_20_Link"><text:s/>Omejitve glede prenehanja pogodbe o zaposlitvi<text:tab/>25</text:a></text:p>
          <text:p text:style-name="P394"><text:a xlink:type="simple" xlink:href="#__RefHeading__62_1799298344" text:style-name="Index_20_Link" text:visited-style-name="Index_20_Link"><text:s/>Oblika in vročitev odpovedi pogodbe o zaposlitvi<text:tab/>26</text:a></text:p>
          <text:p text:style-name="P394"><text:a xlink:type="simple" xlink:href="#__RefHeading__64_1799298344" text:style-name="Index_20_Link" text:visited-style-name="Index_20_Link"><text:s/>Razlogi za redno odpoved<text:tab/>27</text:a></text:p>
          <text:p text:style-name="P394"><text:a xlink:type="simple" xlink:href="#__RefHeading__66_1799298344" text:style-name="Index_20_Link" text:visited-style-name="Index_20_Link"><text:s/>Odpovedni roki<text:tab/>28</text:a></text:p>
          <text:p text:style-name="P394"><text:a xlink:type="simple" xlink:href="#__RefHeading__68_1799298344" text:style-name="Index_20_Link" text:visited-style-name="Index_20_Link"><text:s/>Odpoved večjemu številu delavcev<text:tab/>28</text:a></text:p>
          <text:p text:style-name="P394"><text:a xlink:type="simple" xlink:href="#__RefHeading__70_1799298344" text:style-name="Index_20_Link" text:visited-style-name="Index_20_Link"><text:s/>Odpravnina<text:tab/>29</text:a></text:p>
          <text:p text:style-name="P394"><text:a xlink:type="simple" xlink:href="#__RefHeading__72_1799298344" text:style-name="Index_20_Link" text:visited-style-name="Index_20_Link"><text:s/>Izredna odpoved pogodbe o zaposlitvi<text:tab/>30</text:a></text:p>
          <text:p text:style-name="P394"><text:a xlink:type="simple" xlink:href="#__RefHeading__74_1799298344" text:style-name="Index_20_Link" text:visited-style-name="Index_20_Link"><text:s/>Posebno pravno varstvo pred odpovedjo<text:tab/>31</text:a></text:p>
          <text:p text:style-name="P394"><text:a xlink:type="simple" xlink:href="#__RefHeading__76_1799298344" text:style-name="Index_20_Link" text:visited-style-name="Index_20_Link"><text:s/>Sodba sodišča in prenehanje ex lege<text:tab/>31</text:a></text:p>
          <text:p text:style-name="P394"><text:a xlink:type="simple" xlink:href="#__RefHeading__78_1799298344" text:style-name="Index_20_Link" text:visited-style-name="Index_20_Link"><text:s/>Uveljavljanje in varstvo pravic<text:tab/>32</text:a></text:p>
          <text:p text:style-name="P394"><text:a xlink:type="simple" xlink:href="#__RefHeading__80_1799298344" text:style-name="Index_20_Link" text:visited-style-name="Index_20_Link"><text:s/>Arbitraža<text:tab/>32</text:a></text:p>
          <text:p text:style-name="P394"><text:a xlink:type="simple" xlink:href="#__RefHeading__82_1799298344" text:style-name="Index_20_Link" text:visited-style-name="Index_20_Link"><text:s/>Delovanje in varstvo sindikalnih zaupnikov<text:tab/>32</text:a></text:p>
          <text:p text:style-name="P394"><text:a xlink:type="simple" xlink:href="#__RefHeading__84_1799298344" text:style-name="Index_20_Link" text:visited-style-name="Index_20_Link"><text:s/>Pripravništvo in poskusno delo<text:tab/>33</text:a></text:p>
          <text:p text:style-name="P394"><text:a xlink:type="simple" xlink:href="#__RefHeading__86_1799298344" text:style-name="Index_20_Link" text:visited-style-name="Index_20_Link"><text:s/>Plačilo za delo <text:tab/>33</text:a></text:p>
          <text:p text:style-name="P394"><text:a xlink:type="simple" xlink:href="#__RefHeading__88_1799298344" text:style-name="Index_20_Link" text:visited-style-name="Index_20_Link"><text:s/>Delovni čas <text:tab/>36</text:a></text:p>
          <text:p text:style-name="P394"><text:a xlink:type="simple" xlink:href="#__RefHeading__90_1799298344" text:style-name="Index_20_Link" text:visited-style-name="Index_20_Link"><text:s/>Odmori in počitki<text:tab/>38</text:a></text:p>
          <text:p text:style-name="P394"><text:a xlink:type="simple" xlink:href="#__RefHeading__92_1799298344" text:style-name="Index_20_Link" text:visited-style-name="Index_20_Link"><text:s/>Letni dopust<text:tab/>38</text:a></text:p>
          <text:p text:style-name="P394"><text:a xlink:type="simple" xlink:href="#__RefHeading__94_1799298344" text:style-name="Index_20_Link" text:visited-style-name="Index_20_Link"><text:s/>Druge odsotnosti z dela<text:tab/>39</text:a></text:p>
          <text:p text:style-name="P394"><text:a xlink:type="simple" xlink:href="#__RefHeading__96_1799298344" text:style-name="Index_20_Link" text:visited-style-name="Index_20_Link"><text:s/>Izobraževanje in usposabljanje<text:tab/>39</text:a></text:p>
          <text:p text:style-name="P394"><text:a xlink:type="simple" xlink:href="#__RefHeading__98_1799298344" text:style-name="Index_20_Link" text:visited-style-name="Index_20_Link"><text:s/>Disciplinska odgovornost<text:tab/>40</text:a></text:p>
          <text:p text:style-name="P394"><text:a xlink:type="simple" xlink:href="#__RefHeading__100_1799298344" text:style-name="Index_20_Link" text:visited-style-name="Index_20_Link"><text:s/>Odškodninska odgovornost<text:tab/>40</text:a></text:p>
          <text:p text:style-name="P394"><text:a xlink:type="simple" xlink:href="#__RefHeading__102_1799298344" text:style-name="Index_20_Link" text:visited-style-name="Index_20_Link"><text:s/>Posebno varstvo nekaterih kategorij delavcev<text:tab/>41</text:a></text:p>
          <text:p text:style-name="P372"><text:a xlink:type="simple" xlink:href="#__RefHeading__104_1799298344" text:style-name="Index_20_Link" text:visited-style-name="Index_20_Link"><text:s/>ZASNOVA DELOVNOPRAVNEGA POLOŽAJA JAVNIH USLUŽBENCEV<text:tab/>43</text:a></text:p>
          <text:p text:style-name="P371"><text:a xlink:type="simple" xlink:href="#__RefHeading__106_1799298344" text:style-name="Index_20_Link" text:visited-style-name="Index_20_Link"><text:s/>Splošno<text:tab/>43</text:a></text:p>
          <text:p text:style-name="P371"><text:a xlink:type="simple" xlink:href="#__RefHeading__108_1799298344" text:style-name="Index_20_Link" text:visited-style-name="Index_20_Link"><text:s/>Pojem javnega uslužbenca<text:tab/>43</text:a></text:p>
          <text:p text:style-name="P371"><text:a xlink:type="simple" xlink:href="#__RefHeading__110_1799298344" text:style-name="Index_20_Link" text:visited-style-name="Index_20_Link"><text:s/>Organizacija<text:tab/>44</text:a></text:p>
          <text:p text:style-name="P394"><text:a xlink:type="simple" xlink:href="#__RefHeading__112_1799298344" text:style-name="Index_20_Link" text:visited-style-name="Index_20_Link"><text:s/>Sistemizacija <text:tab/>44</text:a></text:p>
          <text:p text:style-name="P394"><text:a xlink:type="simple" xlink:href="#__RefHeading__114_1799298344" text:style-name="Index_20_Link" text:visited-style-name="Index_20_Link"><text:s/>Kadrovski načrt<text:tab/>44</text:a></text:p>
          <text:p text:style-name="P371"><text:a xlink:type="simple" xlink:href="#__RefHeading__116_1799298344" text:style-name="Index_20_Link" text:visited-style-name="Index_20_Link"><text:s/>DELOVNO RAZMERJA <text:s/>V SKLADU S ZJU TER PRAVICE IN OBVEZNOSTI, KI IZ NJEGA IZHAJAJO<text:tab/>44</text:a></text:p>
          <text:p text:style-name="P394"><text:a xlink:type="simple" xlink:href="#__RefHeading__118_1799298344" text:style-name="Index_20_Link" text:visited-style-name="Index_20_Link"><text:s/>Pojem delovnega razmerja<text:tab/>44</text:a></text:p>
          <text:p text:style-name="P394"><text:a xlink:type="simple" xlink:href="#__RefHeading__120_1799298344" text:style-name="Index_20_Link" text:visited-style-name="Index_20_Link"><text:s/>Pogodba o zaposlitvi<text:tab/>45</text:a></text:p>
          <text:p text:style-name="P394"><text:a xlink:type="simple" xlink:href="#__RefHeading__122_1799298344" text:style-name="Index_20_Link" text:visited-style-name="Index_20_Link"><text:s/>Pravice in obveznosti strank pri sklepanju pogodbe o zaposlitvi<text:tab/>46</text:a></text:p>
          <text:p text:style-name="P394"><text:a xlink:type="simple" xlink:href="#__RefHeading__124_1799298344" text:style-name="Index_20_Link" text:visited-style-name="Index_20_Link"><text:s/>Obveznosti pogodbenih strank v času delovnega razmerja<text:tab/>48</text:a></text:p>
          <text:p text:style-name="P394"><text:a xlink:type="simple" xlink:href="#__RefHeading__126_1799298344" text:style-name="Index_20_Link" text:visited-style-name="Index_20_Link"><text:s/>Posebnosti pogodb o zaposlitvi<text:tab/>49</text:a></text:p>
          <text:p text:style-name="P394"><text:a xlink:type="simple" xlink:href="#__RefHeading__128_1799298344" text:style-name="Index_20_Link" text:visited-style-name="Index_20_Link"><text:s/>Pripravništvo <text:s/><text:tab/>51</text:a></text:p>
          <text:p text:style-name="P371"><text:a xlink:type="simple" xlink:href="#__RefHeading__130_1799298344" text:style-name="Index_20_Link" text:visited-style-name="Index_20_Link"><text:s/>Prenehanje pogodbe o zaposlitvi javnim uslužbencem<text:tab/>52</text:a></text:p>
          <text:p text:style-name="P394"><text:a xlink:type="simple" xlink:href="#__RefHeading__132_1799298344" text:style-name="Index_20_Link" text:visited-style-name="Index_20_Link"><text:s/>Načini prenehanja pogodbe o zaposlitvi<text:tab/>52</text:a></text:p>
          <text:p text:style-name="P394"><text:a xlink:type="simple" xlink:href="#__RefHeading__134_1799298344" text:style-name="Index_20_Link" text:visited-style-name="Index_20_Link"><text:s/>Odpovedni rok – splošno<text:tab/>52</text:a></text:p>
          <text:p text:style-name="P394"><text:a xlink:type="simple" xlink:href="#__RefHeading__136_1799298344" text:style-name="Index_20_Link" text:visited-style-name="Index_20_Link"><text:s/>Obličnost odpovedi pogodbe<text:tab/>53</text:a></text:p>
          <text:p text:style-name="P394"><text:a xlink:type="simple" xlink:href="#__RefHeading__138_1799298344" text:style-name="Index_20_Link" text:visited-style-name="Index_20_Link"><text:s/>Postopek odpovedi<text:tab/>53</text:a></text:p>
          <text:p text:style-name="P371"><text:a xlink:type="simple" xlink:href="#__RefHeading__140_1799298344" text:style-name="Index_20_Link" text:visited-style-name="Index_20_Link"><text:s/>Pravice iz delovnega razmerja<text:tab/>53</text:a></text:p>
          <text:p text:style-name="P394"><text:a xlink:type="simple" xlink:href="#__RefHeading__142_1799298344" text:style-name="Index_20_Link" text:visited-style-name="Index_20_Link"><text:s/>Izobraževanje<text:tab/>54</text:a></text:p>
          <text:p text:style-name="P394"><text:a xlink:type="simple" xlink:href="#__RefHeading__144_1799298344" text:style-name="Index_20_Link" text:visited-style-name="Index_20_Link"><text:s/>Plačilo za delo<text:tab/>55</text:a></text:p>
          <text:p text:style-name="P371"><text:a xlink:type="simple" xlink:href="#__RefHeading__146_1799298344" text:style-name="Index_20_Link" text:visited-style-name="Index_20_Link"><text:s/>ODLOČANJE O PRAVICAH IN OBVEZNOSTIH TER ORGANI, PRISTOJNI NA PODROČJU SISTEMA JAVNIH USLUŽBENCEV<text:tab/>56</text:a></text:p>
          <text:p text:style-name="P394"><text:a xlink:type="simple" xlink:href="#__RefHeading__148_1799298344" text:style-name="Index_20_Link" text:visited-style-name="Index_20_Link"><text:s/>Odločanje <text:tab/>56</text:a></text:p>
          <text:p text:style-name="P394"><text:a xlink:type="simple" xlink:href="#__RefHeading__150_1799298344" text:style-name="Index_20_Link" text:visited-style-name="Index_20_Link"><text:s/>Organi, pristojni za sistem javnih uslužbencev<text:tab/>57</text:a></text:p>
          <text:p text:style-name="P372"><text:a xlink:type="simple" xlink:href="#__RefHeading__152_1799298344" text:style-name="Index_20_Link" text:visited-style-name="Index_20_Link"><text:s/>KOLEKTIVNA DELOVNA RAZMERJA, SINDIKATI, STAVKA, DELOVNA PREDSTAVNIŠTVA<text:tab/>58</text:a></text:p>
          <text:p text:style-name="P371"><text:a xlink:type="simple" xlink:href="#__RefHeading__154_1799298344" text:style-name="Index_20_Link" text:visited-style-name="Index_20_Link"><text:s/>USTAVNA PODLAGA KOLEKTIVNIH DELOVNIH RAZMERIJ<text:tab/>58</text:a></text:p>
          <text:p text:style-name="P394"><text:a xlink:type="simple" xlink:href="#__RefHeading__156_1799298344" text:style-name="Index_20_Link" text:visited-style-name="Index_20_Link"><text:s/>Soodločanje (75. člen)<text:tab/>58</text:a></text:p>
          <text:p text:style-name="P394"><text:a xlink:type="simple" xlink:href="#__RefHeading__158_1799298344" text:style-name="Index_20_Link" text:visited-style-name="Index_20_Link"><text:s/>Sindikalna svoboda (76. člen)<text:tab/>58</text:a></text:p>
          <text:p text:style-name="P394"><text:a xlink:type="simple" xlink:href="#__RefHeading__160_1799298344" text:style-name="Index_20_Link" text:visited-style-name="Index_20_Link"><text:s/>Stavka (77. člen)<text:tab/>59</text:a></text:p>
          <text:p text:style-name="P371"><text:a xlink:type="simple" xlink:href="#__RefHeading__162_1799298344" text:style-name="Index_20_Link" text:visited-style-name="Index_20_Link"><text:s/>DELOVNA PREDSTAVNIŠTVA<text:tab/>60</text:a></text:p>
          <text:p text:style-name="P371"><text:a xlink:type="simple" xlink:href="#__RefHeading__164_1799298344" text:style-name="Index_20_Link" text:visited-style-name="Index_20_Link"><text:s/>KOLEKTIVNA POGODBA<text:tab/>60</text:a></text:p>
          <text:p text:style-name="P394"><text:a xlink:type="simple" xlink:href="#__RefHeading__166_1799298344" text:style-name="Index_20_Link" text:visited-style-name="Index_20_Link"><text:s/>Splošno o kolektivnih pogodbah<text:tab/>61</text:a></text:p>
          <text:p text:style-name="P394"><text:a xlink:type="simple" xlink:href="#__RefHeading__168_1799298344" text:style-name="Index_20_Link" text:visited-style-name="Index_20_Link"><text:s/>Vsebina kolektivnih pogodb: obligacijski del KP in normativni del KP<text:tab/>61</text:a></text:p>
          <text:p text:style-name="P394"><text:a xlink:type="simple" xlink:href="#__RefHeading__170_1799298344" text:style-name="Index_20_Link" text:visited-style-name="Index_20_Link"><text:s/>Kolektivno dogovarjanje v javnem sektorju (kolektivna pogodba za javni sektor)<text:tab/>62</text:a></text:p>
          <text:p text:style-name="P371"><text:a xlink:type="simple" xlink:href="#__RefHeading__172_1799298344" text:style-name="Index_20_Link" text:visited-style-name="Index_20_Link"><text:s/>PARTICIPACIJA ZAPOSLENIH PRI ODLOČANJU<text:tab/>62</text:a></text:p>
          <text:p text:style-name="P394"><text:a xlink:type="simple" xlink:href="#__RefHeading__174_1799298344" text:style-name="Index_20_Link" text:visited-style-name="Index_20_Link"><text:s/>Kolektivne participativne pravice <text:tab/>63</text:a></text:p>
          <text:p text:style-name="P394"><text:a xlink:type="simple" xlink:href="#__RefHeading__176_1799298344" text:style-name="Index_20_Link" text:visited-style-name="Index_20_Link"><text:s/>Individualne participativne pravice<text:tab/>63</text:a></text:p>
          <text:p text:style-name="P371"><text:a xlink:type="simple" xlink:href="#__RefHeading__178_1799298344" text:style-name="Index_20_Link" text:visited-style-name="Index_20_Link"><text:s/>SVET <text:s/>DELAVCEV IN DELAVSKI ZAUPNIK<text:tab/>64</text:a></text:p>
          <text:p text:style-name="P394"><text:a xlink:type="simple" xlink:href="#__RefHeading__180_1799298344" text:style-name="Index_20_Link" text:visited-style-name="Index_20_Link"><text:s/>Splošno<text:tab/>64</text:a></text:p>
          <text:p text:style-name="P394"><text:a xlink:type="simple" xlink:href="#__RefHeading__182_1799298344" text:style-name="Index_20_Link" text:visited-style-name="Index_20_Link"><text:s/>Sodelovanje delavcev v organih družbe<text:tab/>65</text:a></text:p>
          <text:p text:style-name="P394"><text:a xlink:type="simple" xlink:href="#__RefHeading__184_1799298344" text:style-name="Index_20_Link" text:visited-style-name="Index_20_Link"><text:s/>Reševanje medsebojnih sporov – arbitraža<text:tab/>66</text:a></text:p>
          <text:p text:style-name="P372"><text:a xlink:type="simple" xlink:href="#__RefHeading__186_1799298344" text:style-name="Index_20_Link" text:visited-style-name="Index_20_Link"><text:s/>PRAVO SOCIALNE VARNOSTI<text:tab/>66</text:a></text:p>
          <text:p text:style-name="P371"><text:a xlink:type="simple" xlink:href="#__RefHeading__188_1799298344" text:style-name="Index_20_Link" text:visited-style-name="Index_20_Link"><text:s/>SPLOŠNO O PODROČJU SOCIALNE VARNOSTI<text:tab/>66</text:a></text:p>
          <text:p text:style-name="P394"><text:a xlink:type="simple" xlink:href="#__RefHeading__190_1799298344" text:style-name="Index_20_Link" text:visited-style-name="Index_20_Link"><text:s/>Vloga ministrstva za delo, družino in socialne zadeve (MDDSZ) <text:tab/>67</text:a></text:p>
          <text:p text:style-name="P371"><text:a xlink:type="simple" xlink:href="#__RefHeading__192_1799298344" text:style-name="Index_20_Link" text:visited-style-name="Index_20_Link"><text:s/>NAČELA SOCIALNE VARNOSTI<text:tab/>67</text:a></text:p>
          <text:p text:style-name="P394"><text:a xlink:type="simple" xlink:href="#__RefHeading__194_1799298344" text:style-name="Index_20_Link" text:visited-style-name="Index_20_Link"><text:s/>Načelo enotnosti socialne varnosti<text:tab/>67</text:a></text:p>
          <text:p text:style-name="P394"><text:a xlink:type="simple" xlink:href="#__RefHeading__196_1799298344" text:style-name="Index_20_Link" text:visited-style-name="Index_20_Link"><text:s/>Načelo vzajemnosti in solidarnosti<text:tab/>67</text:a></text:p>
          <text:p text:style-name="P394"><text:a xlink:type="simple" xlink:href="#__RefHeading__198_1799298344" text:style-name="Index_20_Link" text:visited-style-name="Index_20_Link"><text:s/>Načelo univerzalnosti<text:tab/>68</text:a></text:p>
          <text:p text:style-name="P394"><text:a xlink:type="simple" xlink:href="#__RefHeading__200_1799298344" text:style-name="Index_20_Link" text:visited-style-name="Index_20_Link"><text:s/>Načelo demokratičnosti in privatizacije<text:tab/>68</text:a></text:p>
          <text:p text:style-name="P394"><text:a xlink:type="simple" xlink:href="#__RefHeading__202_1799298344" text:style-name="Index_20_Link" text:visited-style-name="Index_20_Link"><text:s/>Načelo zakonitosti<text:tab/>68</text:a></text:p>
          <text:p text:style-name="P394"><text:a xlink:type="simple" xlink:href="#__RefHeading__204_1799298344" text:style-name="Index_20_Link" text:visited-style-name="Index_20_Link"><text:s/>Načelo nezastarljivosti, neodtujljivosti in spoštovanja pridobljenih pravic<text:tab/>68</text:a></text:p>
          <text:p text:style-name="P394"><text:a xlink:type="simple" xlink:href="#__RefHeading__206_1799298344" text:style-name="Index_20_Link" text:visited-style-name="Index_20_Link"><text:s/>Načelo varstva pravic<text:tab/>68</text:a></text:p>
          <text:p text:style-name="P371"><text:a xlink:type="simple" xlink:href="#__RefHeading__208_1799298344" text:style-name="Index_20_Link" text:visited-style-name="Index_20_Link"><text:s/>ZAVAROVANJE ZA PRIMER BREZPOSELNOSTI<text:tab/>69</text:a></text:p>
          <text:p text:style-name="P394"><text:a xlink:type="simple" xlink:href="#__RefHeading__210_1799298344" text:style-name="Index_20_Link" text:visited-style-name="Index_20_Link"><text:s/>Splošno<text:tab/>69</text:a></text:p>
          <text:p text:style-name="P394"><text:a xlink:type="simple" xlink:href="#__RefHeading__212_1799298344" text:style-name="Index_20_Link" text:visited-style-name="Index_20_Link"><text:s/>Posredovanje zaposlitve in posredovanje dela<text:tab/>69</text:a></text:p>
          <text:p text:style-name="P394"><text:a xlink:type="simple" xlink:href="#__RefHeading__214_1799298344" text:style-name="Index_20_Link" text:visited-style-name="Index_20_Link"><text:s/>Brezposelne osebe <text:tab/>70</text:a></text:p>
          <text:p text:style-name="P394"><text:a xlink:type="simple" xlink:href="#__RefHeading__216_1799298344" text:style-name="Index_20_Link" text:visited-style-name="Index_20_Link"><text:s/>Pravice za primer brezposelnosti<text:tab/>70</text:a></text:p>
          <text:p text:style-name="P394"><text:a xlink:type="simple" xlink:href="#__RefHeading__218_1799298344" text:style-name="Index_20_Link" text:visited-style-name="Index_20_Link"><text:s/>Uveljavljanje pravic iz zavarovanja in nadzor<text:tab/>72</text:a></text:p>
          <text:p text:style-name="P394"><text:a xlink:type="simple" xlink:href="#__RefHeading__220_1799298344" text:style-name="Index_20_Link" text:visited-style-name="Index_20_Link"><text:s/>Aktivna politika zaposlovanja<text:tab/>72</text:a></text:p>
          <text:p text:style-name="P394"><text:a xlink:type="simple" xlink:href="#__RefHeading__222_1799298344" text:style-name="Index_20_Link" text:visited-style-name="Index_20_Link"><text:s/>Organiziranost in financiranje<text:tab/>73</text:a></text:p>
          <text:p text:style-name="P371"><text:a xlink:type="simple" xlink:href="#__RefHeading__224_1799298344" text:style-name="Index_20_Link" text:visited-style-name="Index_20_Link"><text:s/>POKOJNINSKO IN INVALIDSKO ZAVAROVANJE<text:tab/>74</text:a></text:p>
          <text:p text:style-name="P394"><text:a xlink:type="simple" xlink:href="#__RefHeading__226_1799298344" text:style-name="Index_20_Link" text:visited-style-name="Index_20_Link"><text:s/>Uvod<text:tab/>74</text:a></text:p>
          <text:p text:style-name="P394"><text:a xlink:type="simple" xlink:href="#__RefHeading__228_1799298344" text:style-name="Index_20_Link" text:visited-style-name="Index_20_Link"><text:s/>Pozitivna pravna ureditev v Republiki Sloveniji<text:tab/>74</text:a></text:p>
          <text:p text:style-name="P394"><text:a xlink:type="simple" xlink:href="#__RefHeading__230_1799298344" text:style-name="Index_20_Link" text:visited-style-name="Index_20_Link"><text:s/>Obvezno zavarovanje<text:tab/>75</text:a></text:p>
          <text:p text:style-name="P394"><text:a xlink:type="simple" xlink:href="#__RefHeading__232_1799298344" text:style-name="Index_20_Link" text:visited-style-name="Index_20_Link"><text:s/>Organiziranost in financiranje obveznega pokojninskega in invalidskega zavarovanja<text:tab/>78</text:a></text:p>
          <text:p text:style-name="P394"><text:a xlink:type="simple" xlink:href="#__RefHeading__234_1799298344" text:style-name="Index_20_Link" text:visited-style-name="Index_20_Link"><text:s/>Dodatno pokojninsko zavarovanje<text:tab/>78</text:a></text:p>
          <text:p text:style-name="P371"><text:a xlink:type="simple" xlink:href="#__RefHeading__236_1799298344" text:style-name="Index_20_Link" text:visited-style-name="Index_20_Link"><text:s/>ZAVAROVANJE ZA PRAVICE IZ NASLOVA STARŠEVSTVA<text:tab/>79</text:a></text:p>
          <text:p text:style-name="P394"><text:a xlink:type="simple" xlink:href="#__RefHeading__238_1799298344" text:style-name="Index_20_Link" text:visited-style-name="Index_20_Link"><text:s/>Zavarovanci<text:tab/>80</text:a></text:p>
          <text:p text:style-name="P394"><text:a xlink:type="simple" xlink:href="#__RefHeading__240_1799298344" text:style-name="Index_20_Link" text:visited-style-name="Index_20_Link"><text:s/>Pravice iz zavarovanja <text:tab/>80</text:a></text:p>
          <text:p text:style-name="P394"><text:a xlink:type="simple" xlink:href="#__RefHeading__242_1799298344" text:style-name="Index_20_Link" text:visited-style-name="Index_20_Link"><text:s/>Družinski prejemki<text:tab/>80</text:a></text:p>
          <text:p text:style-name="P371"><text:a xlink:type="simple" xlink:href="#__RefHeading__244_1799298344" text:style-name="Index_20_Link" text:visited-style-name="Index_20_Link"><text:s/>ZDRAVSTVENO ZAVAROVANJE<text:tab/>81</text:a></text:p>
          <text:p text:style-name="P394"><text:a xlink:type="simple" xlink:href="#__RefHeading__246_1799298344" text:style-name="Index_20_Link" text:visited-style-name="Index_20_Link"><text:s/>Zavarovane osebe<text:tab/>81</text:a></text:p>
          <text:p text:style-name="P394"><text:a xlink:type="simple" xlink:href="#__RefHeading__248_1799298344" text:style-name="Index_20_Link" text:visited-style-name="Index_20_Link"><text:s/>Pravice iz obveznega zavarovanja <text:tab/>81</text:a></text:p>
          <text:p text:style-name="P394"><text:a xlink:type="simple" xlink:href="#__RefHeading__250_1799298344" text:style-name="Index_20_Link" text:visited-style-name="Index_20_Link"><text:s/>Organiziranost in financiranje obveznega zdravstvenega zavarovanja<text:tab/>82</text:a></text:p>
          <text:p text:style-name="P372"><text:a xlink:type="simple" xlink:href="#__RefHeading__252_1799298344" text:style-name="Index_20_Link" text:visited-style-name="Index_20_Link"><text:s/>LITERATURA IN VIRI<text:tab/>82</text:a></text:p>
        </text:index-body>
      </text:table-of-content>
      <text:p text:style-name="P3"><text:soft-page-break/></text:p>
      <text:p text:style-name="P161"/>
      <text:p text:style-name="Slog3"><text:bookmark-start text:name="__RefHeading__2_1799298344"/>DELOVNO PRAVO OZ. DELOVNA RAZMERJA<text:bookmark-end text:name="__RefHeading__2_1799298344"/></text:p>
      <text:p text:style-name="P4"/>
      <text:p text:style-name="P4"/>
      <text:h text:style-name="P358" text:outline-level="2"><text:bookmark-start text:name="__RefHeading__4_1799298344"/>SPLOŠNO O PODROČJU DELOVNIH RAZMERIJ<text:bookmark-end text:name="__RefHeading__4_1799298344"/></text:h>
      <text:p text:style-name="P7"/>
      <text:p text:style-name="P9"><text:span text:style-name="T2">Delovno razmerje</text:span> je pravno urejeno razmerje med delavcem in delodajalcem, gre pa tudi za razmerje med delavci in delodajalcem ali med delavcem in delodajalci.</text:p>
      <text:p text:style-name="P9"/>
      <text:list xml:id="list895631328" text:style-name="WW8Num13">
        <text:list-item>
          <text:p text:style-name="P10"><text:span text:style-name="T2">Individualno delovno</text:span> pravo ureja ZDR, za javne uslužbence pa še ZJU in ZSPJS.</text:p>
        </text:list-item>
      </text:list>
      <text:p text:style-name="P163">To področje bolj ali manj ureja ZDR. Za javne uslužbence pa veljata še dva specialna sistemska zakona (ZJU in ZSPJS) ter <text:span text:style-name="T5">področni zakoni, ki urejajo specifiko delovnih razmerij v posameznih dejavnostih, med katere sodijo Zakon o zdravniški službi, Zakon o osnovni šoli, Zakon o uresničevanju javnega interesa na področju kulture, Zakon o obrambi ... ter </text:span><text:span text:style-name="T7">kolektivne pogodbe, ki jih sklepajo predstavniki delavcev in delodajalcev na </text:span><text:span text:style-name="T12">različnih nivojih (na nivoju države, panoge ali dejavnosti, podjetja oziroma </text:span><text:span text:style-name="T5">zavoda).</text:span></text:p>
      <text:p text:style-name="P164">ZDR se uporablja subsidiarno kar pomeni, da se najprej uporabita ZJU in ZSPJS ter področni zakoni in kolektivne pogodbe. če ti »akti« nimajo posebnih določb, se uporabi ZDR.</text:p>
      <text:p text:style-name="P9"/>
      <text:p text:style-name="P9"><text:tab/>Gre za pravice posameznikov, razmerje 1:1</text:p>
      <text:p text:style-name="P9"/>
      <text:list xml:id="list1058668813" text:continue-numbering="true" text:style-name="WW8Num13">
        <text:list-item>
          <text:p text:style-name="P10"><text:span text:style-name="T2">Kolektivno delovno pravo</text:span> ureja več zakonov kot npr. ZSDU, ZkolP, ZUDD</text:p>
        </text:list-item>
      </text:list>
      <text:p text:style-name="P9"/>
      <text:p text:style-name="P168">Gre za razmerja med predstavniki delavcev (sindikati) in predstavniki delodajalcev (gospodarska zbornica). Gre za vprašanja, kako ena in druga stran vplivata na vsebino delovnih razmerij (stavke, kolektivne pogodbe, udeležba delavcev pri dobičku oz. finančna participacija, strukturna participacija-kdo odloča,…).</text:p>
      <text:p text:style-name="P167"/>
      <text:p text:style-name="P6"/>
      <text:p text:style-name="P6"/>
      <text:p text:style-name="podpogl_20_velika_20_zač"><text:bookmark-start text:name="__RefHeading__6_1799298344"/>DELOVNO PRAVO IN PRAVO SOCIALNE VARNOSTI – POVEZANOST S PRAVNIMI SISTEMI<text:bookmark-end text:name="__RefHeading__6_1799298344"/></text:p>
      <text:p text:style-name="P108"/>
      <text:p text:style-name="P111"/>
      <text:p text:style-name="pod_20_pod_20_poglavje"><text:bookmark-start text:name="__RefHeading__8_1799298344"/>Povezanost delovnega in civilnega prava<text:bookmark-end text:name="__RefHeading__8_1799298344"/></text:p>
      <text:p text:style-name="P111">Delovno pravo se je razvilo iz civilnega prava v 19. stoletju. Prva značilnost med delovnim pravom in civilnim pravom je POGODBA, katere predmet je delo. Splošni del ZDR-ja vsebuje pravila pogodbenih razmerij, v tem zakonu je tudi opredeljena pogodba o zaposlitvi, vendar le nekaj določb, zato moramo študirati tudi <text:span text:style-name="T2">obligacijski zakonik</text:span>. Tudi področje odškodninske odgovornosti najdemo v obligacijskem zakoniku, ZDR pa vsebuje nekaj členov o tem.</text:p>
      <text:p text:style-name="P111">Povezave so tudi na področju postopkov odločanja o pravicah delavcev npr. regres, spori pred arbitražami, plača,… kako ti postopki tečejo najdemo v Zakonu o delovnih in socialnih sodiščih. Podrobne postopke pa najdemo v <text:span text:style-name="T2">Zakonu o pravdnem postopku</text:span>. Procesno pravna pravila uporabljamo pri reševanju delovnih sporov med delavci in delodajalci. ZDSS vsebuje procesne norme, ZPP pa ureja postopke reševanja sporov pred civilnimi sodišči.</text:p>
      <text:p text:style-name="P111"><text:soft-page-break/></text:p>
      <text:p text:style-name="pod_20_pod_20_poglavje"><text:bookmark-start text:name="__RefHeading__10_1799298344"/>Povezanost med delovnim in kazenskim pravom<text:bookmark-end text:name="__RefHeading__10_1799298344"/></text:p>
      <text:p text:style-name="P111">Na področju delovnega razmerja se pojavljajo dejanja, ki so kazniva, kar vsebuje <text:span text:style-name="T2">Kazenski zakonik</text:span> (KZ RS). Kazniva dejanja (KD) zoper življenje, premoženje, varnost, delovna razmerja in socialna varnost,…V kazenski zakonodaji so najtežja dejanja KD milejši pa so prekrški, le-ti so na področju delovnega prava v ZDR-ju navedeni v členih o prekrških. Prekrški so urejeni v matičnih zakonih in sicer v končnih določbah.</text:p>
      <text:p text:style-name="P111"/>
      <text:p text:style-name="P111">Kazenski zakonik v splošnem delu vsebuje tudi določila v sferi vseh vrst kaznovalnih odgovornosti, ki so pravno urejene v javnem interesu, kar velja tudi za <text:span text:style-name="T17">disciplinsko odgovornost</text:span><text:span text:style-name="T16">,</text:span> za katero je značilno, da jo uveljavlja delodajalec in ne državni oblastni organ. Pri disciplinskem postopku se uporabljajo instituti, navedeni v KZ kot so: naklep, malomarnost, silobran, skrajna sila, neprištevnost... (definirano v KZ v splošnem delu).</text:p>
      <text:p text:style-name="P111">Novi ZDR ugotavlja tudi <text:span text:style-name="T17">odškodninsko odgovornost</text:span> prenehanje delovnega razmerja – odpoved. </text:p>
      <text:p text:style-name="P111"/>
      <text:p text:style-name="P111">Povezanost obstaja tudi s <text:span text:style-name="T16">kazenskim procesnim pravom</text:span>. Osebi, preden se ji izreče kakršnakoli sankcija, se ji mora omogočiti pravica do obrambe in zagovora, kar je opredeljeno v ZDR-ju, podrobnosti pa v kazenskem procesnem pravu – Zakonu o kazenskem postopku.</text:p>
      <text:p text:style-name="P111"/>
      <text:p text:style-name="pod_20_pod_20_poglavje"><text:bookmark-start text:name="__RefHeading__12_1799298344"/>Povezanost s statusnim pravom<text:bookmark-end text:name="__RefHeading__12_1799298344"/></text:p>
      <text:p text:style-name="P111">Delovna razmerja se ločijo glede na velikost organizacij. V večjih organizacijah imajo delavci pravico do delavskega sveta, obvezno se sprejema akt o sistemizaciji, direktorja v upravi,… </text:p>
      <text:p text:style-name="P111">Razlike med pravnim položajem vodje in delavcev se kažejo v individualnih pogodbah. Zveza med <text:span text:style-name="T2">gospodarskim statusnim pravom</text:span>.</text:p>
      <text:p text:style-name="P111"/>
      <text:p text:style-name="pod_20_pod_20_poglavje"><text:bookmark-start text:name="__RefHeading__14_1799298344"/>Povezanost z upravnim pravom<text:bookmark-end text:name="__RefHeading__14_1799298344"/></text:p>
      <text:p text:style-name="P9"><text:span text:style-name="T19">V državni upravi primarno veljajo specialni predpisi, sekundarno pa se uporabljajo splošna pravila o delovnih razmerjih. </text:span><text:span text:style-name="T22">Na področju individualnega delovnega prava se je ureditev z letom 2003, po uveljavitvi </text:span><text:span text:style-name="T24">novega Zakona o delovnih razmerjih (</text:span><text:span text:style-name="T26">ZDR) </text:span><text:span text:style-name="T24">in Zakona o javnih uslužbencih (</text:span><text:span text:style-name="T26">ZJU), </text:span><text:span text:style-name="T24">dokaj </text:span>spremenila. čeprav delavci tako v javnem kot v zasebnem sektorju sklepajo pogodbe o zaposlitvi, se njihove pravice razlikujejo</text:p>
      <text:p text:style-name="P111"/>
      <text:p text:style-name="pod_20_pod_20_poglavje"><text:bookmark-start text:name="__RefHeading__16_1799298344"/>Povezanost z mednarodnim pravom <text:bookmark-end text:name="__RefHeading__16_1799298344"/></text:p>
      <text:p text:style-name="P111">Mednarodnopravne norme so norme, ki jih sprejemajo mednarodne organizacije. Mednarodno pravo je pravna veja, kjer se srečujemo s predpisi mednarodnih organizacij:</text:p>
      <text:p text:style-name="P111"/>
      <text:list xml:id="list1983171034" text:continue-numbering="true" text:style-name="WW8Num13">
        <text:list-item>
          <text:p text:style-name="P112"><text:span text:style-name="T2">EU</text:span> <text:s/></text:p>
        </text:list-item>
      </text:list>
      <text:p text:style-name="P171">1. Regulativna funkcija: <text:span text:style-name="T2">neposredna veljava uredb</text:span> </text:p>
      <text:p text:style-name="P172">2. Dajanje <text:span text:style-name="T16">direktiv</text:span> državam, da <text:span text:style-name="T2">uredijo na specifičen način</text:span> svoje zakonodaje, <text:s text:c="2"/>direktive nimajo neposredne urejevalne funkcije.</text:p>
      <text:list xml:id="list1685584823" text:continue-numbering="true" text:style-name="WW8Num13">
        <text:list-item>
          <text:p text:style-name="P112"><text:span text:style-name="T2">Svet Evrope</text:span> </text:p>
        </text:list-item>
      </text:list>
      <text:p text:style-name="P169">Akti so zavezujoči, med njimi izstopata <text:span text:style-name="T2">Evropska socialna listina </text:span>in <text:span text:style-name="T2">Konvencija o človekovih pravicah in svoboščinah</text:span>, ki regulira delovne pravice tudi na področju delovnih razmerij. Vključevanje SLO v EU: med priprave sodi tudi sprememba Ustave RS in sicer določbe o prenosu <text:s/>suverenosti- RS je del (2/3) svoje suverenosti prenesla na evropske organizacije.</text:p>
      <text:list xml:id="list413006274" text:continue-numbering="true" text:style-name="WW8Num13">
        <text:list-item>
          <text:p text:style-name="P149"><text:soft-page-break/>Mednarodna organizacija dela (MOD) </text:p>
        </text:list-item>
      </text:list>
      <text:p text:style-name="P169">Sprejema <text:span text:style-name="T16">konvencije</text:span> in <text:span text:style-name="T16">priporočila,</text:span> ki na mednarodni ravni urejajo delovna in socialna razmerja. <text:span text:style-name="T16">Konvencije</text:span>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text:p>
      <text:p text:style-name="P169"><text:span text:style-name="T16">Priporočila</text:span> pa so navodila vladam in parlamentom, kako naj določeno tematiko uredijo. čeprav priporočila niso pravno zavezujoča, so pomembna.</text:p>
      <text:p text:style-name="P169">Glavni organ MOD je generalna skupščina, ki je sestavljena po tripartitnem načelu. V generalni skupščini vsako državo, članico, predstavlja delegacija, ki jo sestavljajo predstavniki sindikatov, predstavniki delodajalcev in predstavniki vlade. Tripartitno načelo vodi k standardu, po katerem se vsa pomembna vprašanja z obravnavanega področja obravnavajo v okviru socialnega dialoga.</text:p>
      <text:p text:style-name="P169"/>
      <text:p text:style-name="P169"><text:span text:style-name="T31">Tripartitni socialni dialog:</text:span> TSD predstavlja razmerje med <text:span text:style-name="T2">državo, sindikati in delod</text:span>a<text:span text:style-name="T2">jalci</text:span>. Na <text:span text:style-name="T2">mednarodni ravni</text:span> je to načelo uveljavljeno v generalni skupščini Mednarodne organizacije dela, kjer vsako državo članico predstavlja delegacija, ki jo sestavljajo predstavniki sindikatov, predstavniki delodajalcev in predstavniki vlade. Na <text:span text:style-name="T2">ravni države</text:span> v Republiki Sloveniji pa se odvija v okviru organa, ki je nastal na podlagi pogodbe med temi tremi subjekti in se imenuje Ekonomsko socialni svet. Tripartitno načelo vodi k standardu, po katerem se vsa pomembna vprašanja z obravnavanega področja obravnavajo v okviru socialnega dialoga.</text:p>
      <text:p text:style-name="P169"/>
      <text:p text:style-name="P169">Na podlagi načela tripartitnega socialnega dialoga med državo, sindikati in delodajalci nastane <text:span text:style-name="T31">Ekonomsko socialni svet</text:span>, ki je organ na ravni države. </text:p>
      <text:p text:style-name="P169"/>
      <text:list xml:id="list916552751" text:style-name="WW8Num79">
        <text:list-item>
          <text:p text:style-name="P113"><text:span text:style-name="T2">Akti pri OZN</text:span> </text:p>
        </text:list-item>
      </text:list>
      <text:p text:style-name="P170"><text:tab/>Pomembni mednarodni pakti (Pakt o ekonomskih, socialnih in kulturnih pravicah, ki pa je poetične).</text:p>
      <text:list xml:id="list981519982" text:continue-numbering="true" text:style-name="WW8Num79">
        <text:list-item>
          <text:p text:style-name="P113"><text:span text:style-name="T2">Večstranski (multilateralni)</text:span> in <text:span text:style-name="T2">dvostranski (bilateralni)</text:span> <text:span text:style-name="T2">mednarodni sporazumi</text:span>, ki so sklenjeni med države zato, da z njimi uredijo nekatera medsebojna razmerja.</text:p>
        </text:list-item>
      </text:list>
      <text:p text:style-name="P148"/>
      <text:p text:style-name="pod_20_pod_20_poglavje"><text:bookmark-start text:name="__RefHeading__18_1799298344"/>Organi preprečevanja in reševanja delovnih sporov<text:bookmark-end text:name="__RefHeading__18_1799298344"/></text:p>
      <text:p text:style-name="povzetek_20_odstavka"/>
      <text:p text:style-name="povzetek_20_odstavka">Organi preprečevanja </text:p>
      <text:p text:style-name="P111">Sindikat (sindikati), delavski svet, predstavnik delavcev in inšpekcija dela. Na področju delovnih razmerij je kot posebna značilnost delovnega prava uveljavljeno <text:span text:style-name="T2">načelo primarnosti </text:span>zunaj sodnega<text:span text:style-name="T2"> </text:span>ter<text:span text:style-name="T2"> sekundarnosti </text:span>sodnega reševanja delovnih sporov. </text:p>
      <text:p text:style-name="P152"/>
      <text:p text:style-name="povzetek_20_odstavka">Zunaj sodno reševanje delovnih sporov</text:p>
      <text:p text:style-name="P111">Arbitraže, koncilacije (pomirjevanja, usklajevanja), ter mediacije. </text:p>
      <text:p text:style-name="P111"/>
      <text:p text:style-name="povzetek_20_odstavka">Sodna<text:tab/> funkcija – organizacija sodišč</text:p>
      <text:p text:style-name="P9">Izvajajo jo <text:span text:style-name="T2">delovna</text:span> in <text:span text:style-name="T2">socialna sodišča</text:span> (sodijo na dveh stopnjah). <text:s/></text:p>
      <text:p text:style-name="P111"><text:span text:style-name="T2">Delovna sodišča</text:span> (na 1. stopnji) so organizirana po regijskem načelu; </text:p>
      <text:p text:style-name="P111"><text:span text:style-name="T2">Socialna sodišča</text:span> (na 1. stopnji) – eno samo, ki je kot oddelek pridruženo delovnemu sodišču v Ljubljani; </text:p>
      <text:p text:style-name="P111"><text:span text:style-name="T2">Višje delovno in socialno sodišče</text:span> (na 2. stopnji), ki izda pravnomočno sodbo. Možno pa je pravno sredstvo – revizija na <text:span text:style-name="T2">Vrhovnem sodišču</text:span>, ki odloča samo o revizijah zoper pravnomočne sodbe. Če menimo, da so nam bile kršene človekove pravice se obrnemo na <text:span text:style-name="T2">Ustavno sodišče</text:span> z ustavno pritožbo. Če ne uspemo na Ustavnem sodišču pa se lahko obrnemo na <text:span text:style-name="T2">Sodišče pri Svetu Evrope</text:span>.</text:p>
      <text:p text:style-name="P9"><text:soft-page-break/></text:p>
      <text:p text:style-name="povzetek_20_odstavka">Funkcija ustavnega sodišča - Ustavna pritožba in ocena ustavnosti in zakonitosti</text:p>
      <text:p text:style-name="P111">Če gre za vprašanja kršenja človekovih pravic lahko oseba, ki meni, da so ji še vedno kršene človekove pravice vloži <text:span text:style-name="T2">ustavno pritožbo</text:span> pred Ustavnim sodiščem RS (izčrpana morajo biti vsa pravna sredstva). Zadnja inštanca je sodišče za človekove pravice v Strasburgu. Prav tako je funkcija Ustavnega sodišča RS <text:span text:style-name="T2">ocena ustavnosti in zakonitosti</text:span> predpisov in splošnih aktov na področju delovnih in socialnih razmerij.</text:p>
      <text:p text:style-name="P148"/>
      <text:p text:style-name="pod_20_pod_20_poglavje"><text:bookmark-start text:name="__RefHeading__20_1799298344"/>Povezanost s ustavnim pravom<text:bookmark-end text:name="__RefHeading__20_1799298344"/></text:p>
      <text:p text:style-name="P111">Vse norme delovnega prava in socialne varnosti morajo biti v skladu s ustavo. Ustava ureja položaj in pristojnost subjektov, ki sprejemajo predpise, nadzornih organov, sodišč. Ustava usmerja pravodajalce pri njihovih aktivnostih. Njene norme služijo tudi kot pripomoček za razlago ( interpretacijo ) v dvoumnih ali nejasnih pravnih normah. Pomembne je pristojnost ustavnega sodišča, kot jo opredeljuje ustava.</text:p>
      <text:p text:style-name="P107"/>
      <text:p text:style-name="P109"/>
      <text:p text:style-name="podpogl_20_velika_20_zač"><text:bookmark-start text:name="__RefHeading__22_1799298344"/>DELOVNA IN SOCIALNA RAZMERJA TER USTAVA<text:bookmark-end text:name="__RefHeading__22_1799298344"/></text:p>
      <text:p text:style-name="P109"/>
      <text:p text:style-name="P109"/>
      <text:p text:style-name="P9">Ustava je temeljni normativni akt države, na katerem sloni vsa zakonodaja. Ustava je temeljni dokument politične in pravne države. </text:p>
      <text:p text:style-name="P9"/>
      <text:p text:style-name="P9">Funkcije ustavnih norm: </text:p>
      <text:p text:style-name="P9"/>
      <text:list xml:id="list1607580117" text:continue-list="list413006274" text:style-name="WW8Num13">
        <text:list-item>
          <text:p text:style-name="P10">urejevalna funkcija, </text:p>
        </text:list-item>
        <text:list-item>
          <text:p text:style-name="P10">usmerjevalna funkcija, </text:p>
        </text:list-item>
        <text:list-item>
          <text:p text:style-name="P10">razlagalna funkcija (interpretativna).</text:p>
        </text:list-item>
      </text:list>
      <text:p text:style-name="P4"/>
      <text:p text:style-name="pod_20_pod_20_poglavje"><text:bookmark-start text:name="__RefHeading__24_1799298344"/>Urejevalna funkcija oz. norme ustave <text:bookmark-end text:name="__RefHeading__24_1799298344"/></text:p>
      <text:p text:style-name="P9">So norme, ki konkretno urejajo delovanje državnih organov. Z vidika delovnega in socialnega prava je posebej pomembna pristojnost Državnega zbora, da ratificira mednarodne pogodbe in da sprejema zakone in druge predpise s področja delovnih in socialnih razmerij. </text:p>
      <text:p text:style-name="P9">Poleg Državnega zbora je pomembna struktura in organizacija Vlade RS, pomembni so še Inšpektor dela RS, organi za notranje zadeve in Državni tožilec RS. Pomembne so ustavne norme o sodstvu, v okviru katerega so z zakonom ustanovljena posebna delovna in socialna sodišča, na katerih v omenjenih sporih odločajo neodvisni sodniki ter osebe, ki jih izvolijo organi socialnih partnerjev. </text:p>
      <text:p text:style-name="pod_20_pod_20_poglavje"><text:bookmark-start text:name="__RefHeading__26_1799298344"/>Usmerjevalna funkcija oz. norme ustave <text:bookmark-end text:name="__RefHeading__26_1799298344"/></text:p>
      <text:p text:style-name="P9">Usmerjevalna funkcija vsebuje usmerjevalne norme, ki zahtevajo od zakonodajalca, da določene vrednote zavarujejo z zakonskimi predpisi. Na področju delovnega prava je to na primer ustavno načelo svobode sindikalnega organiziranja in delovanja. 75. člen Ustave določa, da se z zakonom uredi način in oblika sodelovanja delavcev pri odločanju. </text:p>
      <text:p text:style-name="P103"/>
      <text:p text:style-name="pod_20_pod_20_poglavje"><text:bookmark-start text:name="__RefHeading__28_1799298344"/>Razlagalna funkcija oz. norme ustave<text:bookmark-end text:name="__RefHeading__28_1799298344"/></text:p>
      <text:p text:style-name="P9">Gre za bolj abstraktne norme, ki pa opozarjajo na neka razmerja med delavci in delodajalci.</text:p>
      <text:p text:style-name="P9">To so norme, ki nekaj povedo, pojasnjujejo. Ta funkcija je še posebej vidna na področju kolektivnih delovnih razmerij, kjer se srečujemo s sorazmerno skromnim obsegom zakonskih <text:soft-page-break/>norm, kar zahteva veliko interpretativno veščino pri njihovi razlagi. Ustavne norme o sindikalni svobodi so pomemben razlagalni pripomoček, ki opozarja na ozke okvire možnega zakonskega urejanja položaja sindikatov in na nujnost restriktivne razlage regulatornih pristojnosti države na tem področju.</text:p>
      <text:p text:style-name="P105"/>
      <text:p text:style-name="pod_20_pod_20_poglavje"><text:bookmark-start text:name="__RefHeading__30_1799298344"/>Temeljna načela ustavne ureditve<text:bookmark-end text:name="__RefHeading__30_1799298344"/></text:p>
      <text:p text:style-name="P4"/>
      <text:p text:style-name="P154">Demokratičnost</text:p>
      <text:p text:style-name="P111">Ustava - 1. člen: <text:span text:style-name="T2">Slovenija je demokratična republika,</text:span> kar velja tudi za delovno področje, seveda na enakih relacijah (med delavci in menedžerji). Govorimo o socialnem dialogu kot o načinu komunikacij med delavci in vodstvom, ki je demokratičen. Dopušča prosto delovanje političnih strank.</text:p>
      <text:p text:style-name="P111"/>
      <text:p text:style-name="povzetek_20_odstavka">Pravnost in socialnost</text:p>
      <text:p text:style-name="P9">Ustava – 2. člen: <text:span text:style-name="T2">Slovenija je pravna in socialna država</text:span>. Vsa pomembna <text:s/>pravna razmerja so urejena s pravnimi normami. Delovno razmerje je pomembno za ljudi, zato imamo to urejeno z <text:span text:style-name="T16">zakonskimi predpisi</text:span> in drugimi pravnimi viri. </text:p>
      <text:p text:style-name="P9"/>
      <text:p text:style-name="P111">Glede <text:span text:style-name="T2">pravnosti </text:span>delavnopravnih predpisov imamo:</text:p>
      <text:p text:style-name="P111"/>
      <text:list xml:id="list1805333714" text:style-name="WW8Num49">
        <text:list-item>
          <text:p text:style-name="P114"><text:span text:style-name="T2">heteronomne</text:span> pravne norme (izdaja jih država - zakoni in podzakonski predpisi), <text:s/>in</text:p>
        </text:list-item>
        <text:list-item>
          <text:p text:style-name="P114"><text:span text:style-name="T2">avtonomne</text:span> pravne norme (npr. kolektivne pogodbe, participativni dogovori,…) </text:p>
        </text:list-item>
      </text:list>
      <text:p text:style-name="P179"/>
      <text:p text:style-name="P111">Vsa pomembna pravna razmerja so urejena s <text:span text:style-name="T16">pravnimi normami</text:span>. Mehanizmi za izvajanje pravnih norm pa so: policija, tožilstvo, sodišča, inšpektor za delo (ki nadzira delodajalca in mu z odredbami obrazloži, kako mora delovati), varuh človekovih pravic.</text:p>
      <text:p text:style-name="P155"/>
      <text:p text:style-name="povzetek_20_odstavka">Socialnost <text:span text:style-name="T36">označuje skrb države, za vse, ki izgubijo svojo možnost pridobivanja sredstev za življenje in ki jih prizadenejo socialni riziki. Socialna država je značilnost neke državne ureditve, kjer obstaja sistem pravil, da bi posameznik ne ostal brez kake pomoči. Kjer govorimo o sistemu socialne varnosti lahko govorimo o socialni državi. Sistem socialne varnosti se zagotavlja preko socialnega in zdravstvenega zavarovanja ter socialnega varstva.</text:span></text:p>
      <text:p text:style-name="P111"/>
      <text:p text:style-name="pod_20_pod_20_poglavje"><text:bookmark-start text:name="__RefHeading__32_1799298344"/>Ustavno poglavje »človekove pravice in temeljne svoboščine«<text:bookmark-end text:name="__RefHeading__32_1799298344"/></text:p>
      <text:p text:style-name="P154"/>
      <text:p text:style-name="povzetek_20_odstavka">Enakost pred zakonom <text:s/>(14. člen)</text:p>
      <text:p text:style-name="P111">Ustava jamči vsem osebam enake pravice na področju človekovih pravic in temeljnih svoboščin (14. člen). <text:span text:style-name="T2">Vsi so pred zakonom enaki</text:span>. 14 člen govori o enakosti pred zakonom, v ZDR se to zoži v prepovedi diskriminacije (posredne ali neposredne). Država se mora pri urejanju delovnih razmerij čim bolj prizadevati za zmanjšanje razlik in enačenje položaja vseh zaposlenih v odvisnem delovnem razmerju. Vsakomur so zagotovljene enake človekove pravice in temeljne svoboščine <text:span text:style-name="T2">ne glede na</text:span> narodnost, raso, spol, jezik, vero, politično ali drugo prepričanje, gmotno stanje, rojstvo, izobrazbo, družbeni položaj ali katerokoli drugo okoliščino. Z vidika razmerja posameznika do države Ustava določa, da so vsi pred zakonom enaki. Pravna ureditev brez posebej tehtnih z ustavo utemeljenih razlogov ne sme različno obravnavati različnih kategorij oseb v podobnih življenjskih situacijah.</text:p>
      <text:p text:style-name="P111"/>
      <text:p text:style-name="povzetek_20_odstavka">Varstvo osebne svobode (19. člen)</text:p>
      <text:p text:style-name="P369">Vsakdo ima pravico do osebne svobode. Nikomur se ne sme vzeti prostosti, razen v primerih in po postopku, ki ga določa zakon. Poseg v svoboščine brez pooblastila ni mogoč. <text:soft-page-break/>Delodajalci nimajo pooblastila za omejitev osebne svobode delavca, le v primerih, če je to nujno – ravnanje v skrajni sili npr. opitost, da se rešimo očitka omejitve osebne svobode.</text:p>
      <text:p text:style-name="P369"/>
      <text:p text:style-name="povzetek_20_odstavka">Varstvo človekove osebnosti in dostojanstva (21. člen)</text:p>
      <text:p text:style-name="P111">Prepovedano je kakršnokoli nasilje nad osebami in izsiljevanje izjav in priznanj, tudi v primeru prekrškov in kaznivih dejanj iz delovnega razmerja. Pri disciplinskem postopku je potrebno postopati po pravilih, ne pa poseči v njegovo osebnost in dostojanstvo.</text:p>
      <text:p text:style-name="P111"/>
      <text:p text:style-name="povzetek_20_odstavka">Pravica do osebnega dostojanstva in varnosti (34. člen)</text:p>
      <text:p text:style-name="P369">Vsakdo ima pravico do osebnega dostojanstva in varnosti. Prepovedan je poseg v zasebnost npr. vpogled v osebne torbice razen, če je to že v naprej določeno (v trgovinah, zlatarne).</text:p>
      <text:p text:style-name="P111"/>
      <text:p text:style-name="povzetek_20_odstavka">Varstvo pravic zasebnosti in osebnostnih pravic (35. člen)</text:p>
      <text:p text:style-name="P353">Zagotovljena je nedotakljivost človekove telesne in duševne celovitosti, njegove zasebnosti ter osebnostnih pravic. Poseg v telesno in duševno celovitost je možno samo tam, kjer je celovito utemeljeno zaradi kontrole delovnega procesa in če so delavci predhodno obveščeni npr. video nadzor.</text:p>
      <text:p text:style-name="P111"/>
      <text:p text:style-name="povzetek_20_odstavka">Svoboda dela (49. člen)</text:p>
      <text:p text:style-name="P111">Zagotovljena je svoboda dela. Vsakdo prosto izbira zaposlitev. Vsakomur je pod enakimi pogoji dopustno vsako delovno mesto. V zakonodaji moramo imeti mehanizem objave in javnega natečaja v JU. Prepovedano je prisilno delo, tudi za zapornike.</text:p>
      <text:p text:style-name="P155"/>
      <text:p text:style-name="povzetek_20_odstavka">Pravica do socialne varnosti (50. člen)</text:p>
      <text:p text:style-name="P111">Je pravica, ki naj bi vsakemu državljanu zagotovila najmanj najnujnejšo pomoč v primerih nastopa socialnih rizikov, kot so bolezen, poškodba, starost, invalidnost, telesna okvara, smrt, brezposelnost, itd.</text:p>
      <text:p text:style-name="P111"/>
      <text:p text:style-name="povzetek_20_odstavka">Pravica do zdravstvenega varstva (51. člen) </text:p>
      <text:p text:style-name="povzetek_20_odstavka">Pravice invalidov (52. člen)</text:p>
      <text:p text:style-name="povzetek_20_odstavka">Varstvo družine, materinstvo, očetovstvo, otroci, mladina (53. člen)</text:p>
      <text:p text:style-name="P111"/>
      <text:p text:style-name="povzetek_20_odstavka">Izobrazba in šolanje (57, člen)</text:p>
      <text:p text:style-name="P111"><text:span text:style-name="T2">Izobraževanje je svobodno, razen osnovnošolsko</text:span> (ki je obvezno), <text:s/>tako da zoper tistih, ki odklanjajo izobraževanje, ni mogoče ugotavljati pravne odgovornosti, ima pa za te zaposlene lahko drugačne neugodne posledice. <text:span text:style-name="T2">Država vzpodbuja in daje možnosti za izobraževanje</text:span>. V sferi zaposlovanja ima država posebno, zakonsko določeno obveznost, da zagotavlja razvoj izobraževanja in izpopolnjevanja zlasti v okviru razvijanja »aktivne politike zaposlovanja«.</text:p>
      <text:p text:style-name="P111">Izobraževanje je svobodno, ločiti ga moramo od usposabljanja in izpopolnjevanja znanj. To je obvezno, če to terja delovni proces. Izobraževanje pa ni obvezno.</text:p>
      <text:p text:style-name="P111"/>
      <text:p text:style-name="pod_20_pod_20_poglavje"><text:bookmark-start text:name="__RefHeading__34_1799298344"/>Ustavno poglavje »gospodarska in socialna razmerja«<text:bookmark-end text:name="__RefHeading__34_1799298344"/></text:p>
      <text:p text:style-name="P154"/>
      <text:p text:style-name="povzetek_20_odstavka">Varstvo dela (66. člen) <text:s/></text:p>
      <text:p text:style-name="P366">Država ustvarja<text:span text:style-name="T2"> možnosti za zaposlovanje in delo in zagotavlja ustrezno zakonsko varstvo. </text:span>Izvajanje ustrezne ekonomske politike, skrb za gospodarski sistem, skrb za delo, ki se kaže v regulaciji delovnih razmerij, pravno urejanje delovnih razmerij in zagotavlja zakonsko varstvo.</text:p>
      <text:p text:style-name="P111"/>
      <text:p text:style-name="povzetek_20_odstavka"><text:soft-page-break/>Lastnina (67. člen)</text:p>
      <text:p text:style-name="P111">Zagotovljena mora biti socialna in ekološka funkcija lastnine. Upoštevati moramo socialno funkcijo – korist drugih ljudi in države in skrb za okolje – predpisi o varstvu okolja. Ustava poudarja, da lastnina ni absolutna zadeva.</text:p>
      <text:p text:style-name="P111"/>
      <text:p text:style-name="povzetek_20_odstavka">Podjetništvo (74. člen)</text:p>
      <text:p text:style-name="P369">Gospodarska pobuda je svobodna. Gospodarsko dejavnost se ne sme izvajati v nasprotju z javno koristjo. če imamo denar v banki ga lahko angažiramo v kapital ali v neke proizvodne procesa. Tudi podjetništvo mora služiti koristim.</text:p>
      <text:p text:style-name="P111"/>
      <text:p text:style-name="povzetek_20_odstavka"/>
      <text:p text:style-name="povzetek_20_odstavka">Soodločanje (75. člen)</text:p>
      <text:p text:style-name="P111"><text:span text:style-name="T2">Delavci sodelujejo pri upravljanju v </text:span>gospodarskih organizacijah in zavodih<text:span text:style-name="T2">.</text:span> To zagotavlja Zakon delavcev o upravljanju. Podjetništvo in lastninska pravica pripadata lastnikom kapitala; soodločanje, sindikalna svoboda, pravica do stavke pa pripada zaposlenim na način in pod pogoji, ki jih določa zakon. Gre za pravico participacije, ki je podeljena delavcem – velja predvsem za gospodarske organizacije. Ne velja pa za javne uslužbence v DU, LS. Ustava samo v zadnjem členu nakaže sindikatom možnost, da s kolektivnimi pogodbami ustanavljajo <text:s/>svete delavcev (npr. v šolah, fakultetah).</text:p>
      <text:p text:style-name="P111"/>
      <text:p text:style-name="povzetek_20_odstavka">Sindikalna svoboda (76. člen)</text:p>
      <text:p text:style-name="P111">Ustanavljanje in delovanje sindikatov ter včlanjevanje vanje<text:span text:style-name="T2"> je svobodno</text:span>. Nikogar se ne sme siliti v sindikat ali mu preprečevati vključevanje vanj. Je vrednota, ki je nastala z družbenim razvojem in ne s pravnim redom. Gre za sindikalno pravico delavcev: včlanjenje v sindikate, ustanavljanje in delovanje sindikatov. Sindikat se zavzema za uveljavitev delavskih interesov. Svobodno se organizira, deluje trajno, se neodvisno financira in razpolaga s sredstvi ter pritiska na delodajalca, kar pomeni, da so sindikati dovolj močni. Kriteriji za sindikat niso predpisani, status sindikata se prizna, če so izpolnjeni našteti kriteriji. Sindikalni zaupnik pa uživa varstvo sindikalnih zaupnikov. Prosta kolektivna pogajanja so ena od glavnih dejavnosti sindikatov, ki so tudi organizatorji stavk, ni pa nujno. Delavci (tudi delavec sam) <text:s/>lahko tudi sami organizirajo stavke (seveda na svoje tveganje).</text:p>
      <text:p text:style-name="P111"/>
      <text:p text:style-name="povzetek_20_odstavka">Pravica do stavke (77. člen)</text:p>
      <text:p text:style-name="P111"><text:span text:style-name="T2">Delavci imajo pravico do stavke</text:span>. To ni samo sindikalna pravica, saj pripada neposredno delavcem. Obstaja pa omejevanje stavke na področjih, kjer se izvajajo javne službe. (zdravstvo, vojska, policija-ima stroge omejitve) Delavci imajo pravico do stavke, kadar nasprotujejo delovnim pogojem. Za uveljavljanje posamičnih pravic ima sodno pot.</text:p>
      <text:p text:style-name="P148"/>
      <text:p text:style-name="pod_20_pod_20_poglavje"><text:bookmark-start text:name="__RefHeading__36_1799298344"/>Funkcija ustavnega sodišča na področju delovnih in socialnih razmerij<text:bookmark-end text:name="__RefHeading__36_1799298344"/></text:p>
      <text:p text:style-name="P111">Funkcija Ustavnega sodišča RS je <text:span text:style-name="T2">ocena ustavnosti in zakonitosti</text:span> predpisov in splošnih aktov na področju delovnih in socialnih razmerij. Prav tako v primerih če gre za vprašanja kršenja človekovih pravic lahko določena oseba, ki meni, da so ji še vedno kršene človekove pravice vloži <text:span text:style-name="T2">ustavno pritožbo</text:span> pred Ustavnim sodiščem RS (izčrpana morajo biti vsa pravna sredstva). Zadnja inštanca je sodišče za človekove pravice v Strasburgu.</text:p>
      <text:p text:style-name="P148"/>
      <text:p text:style-name="P148"/>
      <text:p text:style-name="P148"/>
      <text:p text:style-name="podpogl_20_velika_20_zač"><text:bookmark-start text:name="__RefHeading__38_1799298344"/>ZAKON O DELOVNIH RAZMERJIH ZDR-NPB2 (Oktober 2008)<text:bookmark-end text:name="__RefHeading__38_1799298344"/></text:p>
      <text:p text:style-name="P109"/>
      <text:p text:style-name="pod_20_pod_20_poglavje"><text:bookmark-start text:name="__RefHeading__40_1799298344"/><text:soft-page-break/>Zakon o delovnih razmerjih<text:bookmark-end text:name="__RefHeading__40_1799298344"/></text:p>
      <text:p text:style-name="P148"/>
      <text:p text:style-name="povzetek_20_odstavka">Delovna razmerja v svetu in pri nas:</text:p>
      <text:p text:style-name="P111">Slovenija ima centralno evropski sistem; podoben nemškemu, italijanskemu sistemu. </text:p>
      <text:p text:style-name="P9"><text:span text:style-name="T19">Sorazmerno so urejena posameznikova področja in področja in kolektiva delavcev. </text:span>Pri nas so socialno bogato zasnovane (pokojninski, zdravstveni, za določen čas…). <text:span text:style-name="T19">V Italiji obstaja tudi ZDR za</text:span> določen čas. V Skandinaviji: zelo visoki socialni standardi, visoko zavarovane pravice. </text:p>
      <text:p text:style-name="povzetek_20_odstavka"/>
      <text:p text:style-name="povzetek_20_odstavka">Mednarodnopravni vidiki:</text:p>
      <text:p text:style-name="P9">Urejanje del. razmerij je povezano z mednarodnim pravom. Države morajo upoštevati določene akte mednarodnih organizacij.</text:p>
      <text:p text:style-name="P181">Mednarodne organizacije (ILO): konvencije (potrebno ratificirati) in priporočila (ni jih potrebno ratificirati)</text:p>
      <text:p text:style-name="P181"/>
      <text:p text:style-name="P185">EU: <text:s/>uredbe, direktive, regulative</text:p>
      <text:p text:style-name="P181"/>
      <text:p text:style-name="P185">Svet Evrope: -Konvencija o ČPTS - Evropska socialna listina za pravice delavcev </text:p>
      <text:p text:style-name="P181"/>
      <text:p text:style-name="povzetek_20_odstavka">Delovno pravo kot pravni podsistem:</text:p>
      <text:p text:style-name="P9">Ustavno pravo, civilno pravo, upravno pravo (specialni predpisi: ZJU in ZSPJS), kazensko pravo ( kazenski zakonik – splošni, posebni del), statusno pravo (ureja organizacijske oblike). </text:p>
      <text:p text:style-name="P9">Od organizacijske oblike je pomemben naš statusno pravni položaj. </text:p>
      <text:p text:style-name="P181"/>
      <text:p text:style-name="povzetek_20_odstavka">Ustavni temelji</text:p>
      <text:p text:style-name="P9">Poznamo ustavne norme, ki so različnega namena in se nanašajo na individuuma ali na kolektive: </text:p>
      <text:list xml:id="list1978582490" text:style-name="WW8Num65">
        <text:list-item>
          <text:list>
            <text:list-item>
              <text:p text:style-name="P11">na posameznika:</text:p>
              <text:list>
                <text:list-item>
                  <text:p text:style-name="P11">svoboda dela</text:p>
                </text:list-item>
                <text:list-item>
                  <text:p text:style-name="P11">psihična in fizična integriteta <text:s/></text:p>
                </text:list-item>
                <text:list-item>
                  <text:p text:style-name="P11">varstvo pravice do zasebnosti</text:p>
                </text:list-item>
              </text:list>
            </text:list-item>
            <text:list-item>
              <text:p text:style-name="P11">na skupino: <text:s/></text:p>
              <text:list>
                <text:list-item>
                  <text:p text:style-name="P11">prostost sindikalnega organiziranja in delovanja</text:p>
                </text:list-item>
                <text:list-item>
                  <text:p text:style-name="P11">pravica do sodelovanja delavcev pri odločanju </text:p>
                </text:list-item>
                <text:list-item>
                  <text:p text:style-name="P11">stavka </text:p>
                </text:list-item>
              </text:list>
            </text:list-item>
          </text:list>
        </text:list-item>
      </text:list>
      <text:p text:style-name="P9"/>
      <text:p text:style-name="povzetek_20_odstavka">Namen zakona: </text:p>
      <text:list xml:id="list1204647263" text:continue-numbering="true" text:style-name="WW8Num65">
        <text:list-item>
          <text:list>
            <text:list-item>
              <text:p text:style-name="P11">prožnost (fleksibilnost) – pri delodajalcu, če npr. rabi delo za 4 mesece, delavca zaposli za 4 mesece in ne več. Drugi vidik prožnosti je odpuščanje. </text:p>
            </text:list-item>
            <text:list-item>
              <text:p text:style-name="P11">varstvo delavcev – zavarovanje delavca kot šibkejšega v delovnem razmerju, gre za področje socialne varnosti, še posebej na področju zaposlovanja (aktivna politika zaposlovanja)</text:p>
            </text:list-item>
          </text:list>
        </text:list-item>
      </text:list>
      <text:p text:style-name="P9"/>
      <text:p text:style-name="P9"><text:span text:style-name="T2">Definicija delovnega razmerja</text:span> </text:p>
      <text:p text:style-name="P9">Namen definicije je, da ločimo opravljeno delo po CIVILNI POGODBI (npr. podjemni pogodbi) od dela po POGODBI O ZAPOSLITVI. Kriteriji za ugotavljanje ali gre za POGODBO O ZAPOSLITVI so:</text:p>
      <text:p text:style-name="P9"/>
      <text:list xml:id="list553080613" text:continue-list="list1607580117" text:style-name="WW8Num13">
        <text:list-item>
          <text:p text:style-name="P76">organiziran delovni proces</text:p>
        </text:list-item>
        <text:list-item>
          <text:p text:style-name="P10"><text:span text:style-name="T2">plača</text:span> (ne plačilo)</text:p>
        </text:list-item>
        <text:list-item>
          <text:p text:style-name="P10"><text:span text:style-name="T2">osebno delo</text:span> (ne moremo poslati na delo »sosedo«)</text:p>
        </text:list-item>
        <text:list-item>
          <text:p text:style-name="P10"><text:soft-page-break/><text:span text:style-name="T2">navodila <text:tab/>in <text:tab/>nadzor delodajalca</text:span> <text:s/>(evidentiranje rezultatov dela)</text:p>
        </text:list-item>
      </text:list>
      <text:p text:style-name="P84"><draw:custom-shape text:anchor-type="char" draw:z-index="85" draw:style-name="gr1" draw:text-style-name="P395" svg:width="0.1252in" svg:height="0.1807in" svg:x="1.8752in" svg:y="0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4" draw:style-name="gr1" draw:text-style-name="P395" svg:width="0.1252in" svg:height="0.1807in" svg:x="0.3752in" svg:y="0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direktivna oblast <text:tab/><text:tab/>disciplinska oblast</text:p>
      <text:p text:style-name="P9">Negativna sankcija: - odpoved pogodbe o zaposlitvi</text:p>
      <text:p text:style-name="P9">Pozitivne sankcije: - pohvale</text:p>
      <text:p text:style-name="P9"/>
      <text:p text:style-name="povzetek_20_odstavka">Definicija delovnega razmerja po 4. čl. ZDR:</text:p>
      <text:p text:style-name="P360">»(1) Delovno razmerje je razmerje med delavcem in delodajalcem, v katerem se delavec prostovoljno vključi v organiziran delovni proces delodajalca in v njem za plačilo, osebno in nepretrgano opravlja delo po navodilih in pod nadzorom delodajalca.« </text:p>
      <text:p text:style-name="P361">(2) V delovnem razmerju je vsaka od pogodbenih strank dolžna izvrševati dogovorjene ter predpisane pravice in obveznosti.«</text:p>
      <text:p text:style-name="P9"/>
      <text:p text:style-name="povzetek_20_odstavka">Direktivna in disciplinska oblast delodajalca</text:p>
      <text:p text:style-name="P8"><text:span text:style-name="T2">Delovno razmerje</text:span> je razmerje med delavcem in delodajalcem, v katerem se delavec prostovoljno vključi v organiziran delovni proces delodajalca in v njem za plačilo, osebno (da ne pošljemo nekoga drugega) in nepretrgano opravlja delo po navodilih (to je <text:span text:style-name="T37">DIREKTIVNA OBLAST</text:span>, kjer delodajalec z nami managerira) in pod nadzorom delodajalca (<text:span text:style-name="T32">DISCIPLINSKA OBLAST</text:span>). </text:p>
      <text:p text:style-name="P9"/>
      <text:p text:style-name="povzetek_20_odstavka">Organiziran delovni proces</text:p>
      <text:p text:style-name="P9">Pri delovnem razmerju gre za organiziran delovni proces (ko izvajamo neko dejavnost s katero želimo nekaj zaslužiti), zaradi katerega je treba osebi zagotoviti plačo (in ne druge vrste plačila). Delo se opravlja osebno in po navodilih in pod nadzorom delodajalca.</text:p>
      <text:p text:style-name="P9"/>
      <text:p text:style-name="P9"/>
      <text:p text:style-name="pod_20_pod_20_poglavje"><text:bookmark-start text:name="__RefHeading__42_1799298344"/>Prepoved diskriminacije<text:bookmark-end text:name="__RefHeading__42_1799298344"/></text:p>
      <text:p text:style-name="P9">Diskriminacija je neenako obravnavanje določenih oseb zaradi drugačnih osebnostnih okoliščin.</text:p>
      <text:p text:style-name="P9"/>
      <text:p text:style-name="povzetek_20_odstavka">Ustava </text:p>
      <text:p text:style-name="P9">Ustava - 14. člen »enakost pred zakonom«: </text:p>
      <text:p text:style-name="P9">»V Sloveniji so vsakomur zagotovljene enake človekove pravice in temeljne svoboščine, ne glede na narodnost, raso, spol, jezik, vero, politično ali drugo prepričanje, gmotno stanje, rojstvo, izobrazbo, družbeni položaj ali katerokoli drugo osebno okoliščino«. »Vsi so pred zakonom enaki«.</text:p>
      <text:p text:style-name="P9"/>
      <text:p text:style-name="P9">Delodajalec ne sme iskalca zaposlitve pri zaposlovanju ali delavca postavljati v neenakopraven položaj zaradi spola, rase, barve kože, starosti, zdravstvenega stanja, verskega, političnega prepričanja,… Enakopravno se mora obravnavati tako ženske kot moške pri zaposlovanju, napredovanju, usposabljanju, izobraževanju, plačah in drugih pravicah.</text:p>
      <text:p text:style-name="P9"/>
      <text:p text:style-name="povzetek_20_odstavka">Iskalci zaposlitve – delavci </text:p>
      <text:p text:style-name="P9">Ko jih preverjamo, ali bomo sprejeli ali ne.</text:p>
      <text:p text:style-name="P9"/>
      <text:p text:style-name="povzetek_20_odstavka">Spol (pogoji dela) </text:p>
      <text:p text:style-name="P9">Pozitivno/negativno diskriminirane ženske </text:p>
      <text:list xml:id="list377681587" text:continue-list="list1204647263" text:style-name="WW8Num65">
        <text:list-item>
          <text:list>
            <text:list-item>
              <text:p text:style-name="P11"><text:soft-page-break/>pozitivno – hitreje napredujejo</text:p>
            </text:list-item>
            <text:list-item>
              <text:p text:style-name="P11">negativno – večja odsotnost, bolniška, porodniška </text:p>
            </text:list-item>
          </text:list>
        </text:list-item>
      </text:list>
      <text:p text:style-name="P181"/>
      <text:p text:style-name="povzetek_20_odstavka">Neposredna – posredna diskriminacija</text:p>
      <text:p text:style-name="P186"><draw:line text:anchor-type="char" draw:z-index="87" draw:style-name="gr2" draw:text-style-name="P396" svg:x1="2.3752in" svg:y1="0.2469in" svg:x2="2.7504in" svg:y2="0.1217in"><text:p/></draw:line><draw:custom-shape text:anchor-type="char" draw:z-index="86" draw:style-name="gr1" draw:text-style-name="P395" svg:width="0.1252in" svg:height="0.1807in" svg:x="1.25in" svg:y="0.05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8"> <text:s text:c="7"/></text:span>norme </text:p>
      <text:p text:style-name="P186"><draw:line text:anchor-type="char" draw:z-index="88" draw:style-name="gr2" draw:text-style-name="P396" svg:x1="2.3752in" svg:y1="0.1961in" svg:x2="2.7504in" svg:y2="0.0709in"><text:p/></draw:line><text:span text:style-name="T38"> <text:s text:c="7"/></text:span>kriteriji <text:tab/></text:p>
      <text:p text:style-name="P187"><draw:line text:anchor-type="char" draw:z-index="89" draw:style-name="gr2" draw:text-style-name="P396" svg:x1="2.3752in" svg:y1="0.1453in" svg:x2="2.7504in" svg:y2="0.1453in"><text:p/></draw:line>navidez nevtralne <text:tab/> <text:s text:c="7"/>praksa </text:p>
      <text:p text:style-name="P84"><draw:custom-shape text:anchor-type="char" draw:z-index="90" draw:style-name="gr1" draw:text-style-name="P395" svg:width="0.1252in" svg:height="0.1807in" svg:x="1.1252in" svg:y="0.076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
      <text:p text:style-name="P9"><text:tab/><text:tab/>povzročajo neenak položaj </text:p>
      <text:p text:style-name="P84"><draw:custom-shape text:anchor-type="char" draw:z-index="91" draw:style-name="gr1" draw:text-style-name="P395" svg:width="0.1252in" svg:height="0.1807in" svg:x="1.1252in" svg:y="0.097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
      <text:p text:style-name="P9"><text:tab/><text:tab/>delodajalec: dokaz upravičenosti </text:p>
      <text:p text:style-name="P9"><text:tab/> <text:span text:style-name="T2">Neposredna</text:span>: direktno diskriminiranje popolnoma enakih </text:p>
      <text:p text:style-name="P9"><text:tab/> <text:span text:style-name="T2">Posredna</text:span> : kadar gre za navidezne nevtralne norme, kriterije, prakse, ki postavlja ljudi v neenak položaj, razen če so te določbe, kriteriji in praksa objektivno upravičeni ter ustrezni in potrebni. Kadar delodajalec določi neka posebna pravila, mora vedno dokazati, da je upravičen to narediti (<text:span text:style-name="T16">legitimen interes</text:span>), v nasprotnem primeru pa je ravnal diskriminatorno in je delavcu odškodninsko odgovoren po splošnih pravilih civilnega prava.</text:p>
      <text:p text:style-name="P9"/>
      <text:p text:style-name="povzetek_20_odstavka"/>
      <text:p text:style-name="povzetek_20_odstavka">Menedžerska navodila in odredbe</text:p>
      <text:p text:style-name="povzetek_20_odstavka">Nadlegovanje in Trpinčenje</text:p>
      <text:p text:style-name="P9">Mobing je prepovedan !</text:p>
      <text:p text:style-name="P75"/>
      <text:p text:style-name="pod_20_pod_20_poglavje"><text:bookmark-start text:name="__RefHeading__44_1799298344"/>Splošni akt delodajalca<text:bookmark-end text:name="__RefHeading__44_1799298344"/></text:p>
      <text:p text:style-name="P104"/>
      <text:p text:style-name="povzetek_20_odstavka">Avtonomen vir</text:p>
      <text:p text:style-name="P9">Vsebuje pravne norme, ki zavezujejo tiste, ki jih sprejemajo. </text:p>
      <text:p text:style-name="P9">Avtonomni pravni viri so:</text:p>
      <text:list xml:id="list210085406" text:style-name="WW8Num70">
        <text:list-item>
          <text:p text:style-name="P12"><text:span text:style-name="T16">Dvostranski</text:span> - kolektivni sporazumi, ki so ali <text:span text:style-name="T32">kolektivne pogodbe</text:span>, katere sprejemajo sindikati ali <text:span text:style-name="T32">participativni dogovori</text:span>, katere sprejema Svet delavcev in delodajalec.</text:p>
        </text:list-item>
        <text:list-item>
          <text:p text:style-name="P12"><text:span text:style-name="T16">Enostranski</text:span> – splošni akt, ki ga sprejme delodajalec sam, za reguliranje poslovanja, ki ni zajeto v pogodbi. Z njimi konkretizira nekatere z zakonom določene obveznosti. </text:p>
        </text:list-item>
      </text:list>
      <text:p text:style-name="P9"/>
      <text:p text:style-name="P9">Med enostranske pravne vire sodi tudi sistemizacija, katero sprejme vsak delodajalec in vsebuje kataloge delovnih mest, pogoje za delo, odgovornost ter druge splošne akte</text:p>
      <text:h text:style-name="P359" text:outline-level="2" text:is-list-header="true"/>
      <text:p text:style-name="P384">Avtonomni pravni viri na področju delovnih razmerij ?</text:p>
      <text:p text:style-name="P111"><text:span text:style-name="T40">Avtonomne pravne vire</text:span><text:span text:style-name="T39"> na področju delovnih razmerij sprejemajo delodajalci in delavci sami in so: </text:span><text:span text:style-name="T41">kolektivne pogodbe in sporazumi</text:span><text:span text:style-name="T39">,</text:span> <text:span text:style-name="T2">parcitipativni dogovori, enostranski akti delodajalca</text:span>.</text:p>
      <text:p text:style-name="P111"/>
      <text:p text:style-name="P384">Formalni pravni akti s katerimi se urejajo delovna razmerja ?</text:p>
      <text:p text:style-name="P156">Formalni pravni akti so: </text:p>
      <text:list xml:id="list2047719222" text:style-name="WW8Num12">
        <text:list-item>
          <text:p text:style-name="P157"><text:span text:style-name="T2">Heteronomni</text:span> <text:span text:style-name="T2">pravni akti:</text:span> Ustava RS, Zakon o delovnih razmerjih (splošni zakon), Zakon o javnih uslužbencih (posebni zakon), Zakoni ki urejajo posebne kategorije v državni upravi (policija, čarina, itd.); </text:p>
        </text:list-item>
        <text:list-item>
          <text:p text:style-name="P157"><text:span text:style-name="T2">Avtonomni pravni akti: </text:span>dvostranski (kolektivna pogodba), enostranski (splošni akti delodajalcev – reguliranje poslovanja, sistematizacija, itd.). </text:p>
        </text:list-item>
      </text:list>
      <text:p text:style-name="P75"/>
      <text:p text:style-name="povzetek_20_odstavka"><text:soft-page-break/>Mnenje reprezentativnega sindikata<text:span text:style-name="Footnote_20_Symbol"><text:span text:style-name="T3"><text:note text:id="ftn1" text:note-class="footnote"><text:note-citation>1</text:note-citation><text:note-body><text:p text:style-name="P106"><text:span text:style-name="T43"><text:s/></text:span><text:span text:style-name="T44">Sindikat: </text:span><text:span text:style-name="T42">družba ljudi zaradi tega, da bi partikulirali delavce zaradi delovnih pogojev, deluje trajno, ima dovolj moči, je neodvisen od delodajalca. </text:span><text:span text:style-name="T44">Reprezentativni sindikat</text:span><text:span text:style-name="T42">: kvantitativni element (koliko članov mora imeti, da je lahko reprezentativni sindikat), imajo posebne dodatne pravice: upravičeni so do vpogleda v osnutek splošnega akta </text:span></text:p><text:p text:style-name="Footnote"/></text:note-body></text:note></text:span></text:span> ali obvestilo delavcev </text:p>
      <text:p text:style-name="P9">Predloge splošnih aktov delodajalca, s katerimi določa organizacijo dela ali določa obveznosti delavcev,mora delodajalec pred sprejemom <text:span text:style-name="T2">posredovati v mnenje sindikatom</text:span> pri delodajalcu, kateri poda mnenje v roku 8 dni. Če pa ni reprezentativnega sindikata (je večji in močnejši od navadnega sindikata), se s splošnim aktom delodajalca lahko določijo pravice v skladu s ZDR. Pred sprejetjem tega akta, mora delodajalec o vsebini predloga splošnega akta o tem <text:span text:style-name="T2">obvestiti delavce</text:span>, akt pa začne veljati po sprejetju in objavi.</text:p>
      <text:p text:style-name="P9"/>
      <text:p text:style-name="pod_20_pod_20_poglavje"><text:bookmark-start text:name="__RefHeading__46_1799298344"/>Pogodba o zaposlitvi<text:bookmark-end text:name="__RefHeading__46_1799298344"/></text:p>
      <text:p text:style-name="P103"/>
      <text:p text:style-name="povzetek_20_odstavka">Realni kontrakt</text:p>
      <text:p text:style-name="P366">S pogodbo o zaposlitvi se sklene delovno razmerje. Ni nujno, da je PoZ napisana oz. podpisana pogodba. Če ni pogodbe bo inšpektor kaznoval delavca. Taka pogodba obstaja v življenju, čeprav ni izpolnjena zahteva, da se napiše in podpiše. Če so pogoji izpolnjeni se šteje, da pogodba o zaposlitvi obstaja. <text:span text:style-name="T19">»Realni kontrakt« pomeni dejansko vzpostavljeno razmerje, ki pa ni pisno. </text:span>Če obstajajo elementi delovnega razmerja v skladu s tem zakonom, se delo ne sme opravljati na podlagi pogodb civilnega prava, razen v primerih, ki jih določa zakon.</text:p>
      <text:p text:style-name="P367"/>
      <text:p text:style-name="P111"/>
      <text:p text:style-name="povzetek_20_odstavka">Nastop dela, uresničevanje pravic </text:p>
      <text:p text:style-name="P366">Delodajalec je dolžan delavca prijaviti v obvezno pokojninsko, invalidsko, zdravstveno in zavarovanje za primer brezposelnosti v skladu s posebnimi predpisi in mu izročiti fotokopijo prijave v 15 dneh od nastopa dela. Če datum nastopa dela ni določen, se kot datum nastopa dela šteje datum sklenitve pogodbe o zaposlitvi. Pravice in obveznosti na podlagi opravljanja dela v delovnem razmerju in vključitev v socialno zavarovanje na podlagi delovnega razmerja se začnejo uresničevati z datumom nastopa dela tudi v primeru, če delavec tega dne iz opravičenih razlogov ne začne delati. Pogodba o zaposlitvi (PoZ) se sklepa za nedoločen čas, če s tem zakonom ni drugače določeno. </text:p>
      <text:p text:style-name="P111"/>
      <text:p text:style-name="povzetek_20_odstavka">Subsidiarnost obligacijskega zakonika (OZ) </text:p>
      <text:p text:style-name="P111">Večina pravil, ki se nanašajo na pogodbo kot formalni akt najdemo v obligacijskem zakoniku – subsidiarnost obligacijskega zakonika. Primaren je ZDR (pravila o zaposlitvi), subsidiaren je OZ.</text:p>
      <text:p text:style-name="P111"/>
      <text:p text:style-name="povzetek_20_odstavka">Ničnost, izpodbojnost (roki)</text:p>
      <text:p text:style-name="P148"/>
      <text:p text:style-name="P188"><text:span text:style-name="T2">Ničnost = absolutna neveljavnost</text:span>, <text:s/>če je pogodba sklenjena za:</text:p>
      <text:list xml:id="list976847734" text:style-name="WW8Num10">
        <text:list-item>
          <text:p text:style-name="P115">hude kršitve; za najhujšo aktivnost</text:p>
        </text:list-item>
        <text:list-item>
          <text:p text:style-name="P115">pogodba je nična, če jo mi sklenemo zaradi izvajanja zločinskih aktivnosti </text:p>
        </text:list-item>
        <text:list-item>
          <text:p text:style-name="P115">ni nobenih rokov (ne glede na to, kdaj se ničnost ugotovi; takoj se vzamejo vse koristi) </text:p>
        </text:list-item>
        <text:list-item>
          <text:p text:style-name="P115">ugotavlja se pred sodiščem </text:p>
        </text:list-item>
      </text:list>
      <text:p text:style-name="P180"/>
      <text:p text:style-name="P176">Pogodba<text:span text:style-name="T2"> </text:span>je<text:span text:style-name="T2"> nična</text:span>, če je sklenjena v nasprotju s slovenskim pravnim redom (zaposlimo osebo kot šoferja – oseba krade za nas). Posledice so, da lahko kdorkoli in kadarkoli zahteva ugotovitev ničnosti pred sodiščem. Ničen je akt, ki je v nasprotju z pravnim redom, ko gre za hudo kršitev in tak posel je neveljaven (npr. ne prizna se delovna doba, <text:soft-page-break/>zaslužen denar). Pri določanju posledic ničnosti in izpodbojnosti se uporabljajo splošna pravila civilnega prava. Pravica do uveljavljanja ničnosti pogodbe o zaposlitvi <text:span text:style-name="T2">ne preneha.</text:span> Na ničnost PoZ pazi sodišče po uradni dolžnosti.</text:p>
      <text:p text:style-name="P189"/>
      <text:p text:style-name="P190"><text:span text:style-name="T2">Izpodbojnost = relativna ničnost</text:span>: </text:p>
      <text:list xml:id="list1471620332" text:style-name="WW8Num61">
        <text:list-item>
          <text:p text:style-name="P193">je manjša nezakonitost (npr. je bil zaveden, zaradi prisile; če je nekaj prisiljeno (npr. <text:s text:c="2"/>moral sem podpisati pogodbo), <text:s/>zaradi prevare, nekaj podtaknjeno </text:p>
        </text:list-item>
        <text:list-item>
          <text:p text:style-name="P195">roki so (toliko in toliko časa)</text:p>
        </text:list-item>
      </text:list>
      <text:p text:style-name="P196"/>
      <text:p text:style-name="P179"><text:span text:style-name="T29">Izpodbojnost </text:span>je relativna neveljavnost, kadar je pri sklepanju pogodbe prišlo do napak pri volji delavca npr. delodajalec prisili delavca, da podpiše pogodbo, ki je sicer ne bi. Taka pogodba je neveljavna, ker ni bila sklenjena po prosti volji. Pravica zahtevati razveljavitev izpodbojne pogodbe preneha po preteku 30 dni od dneva, ko je upravičenec zvedel za razlog izpodbojnosti. Ta <text:span text:style-name="T32">pravica preneha </text:span><text:span text:style-name="T2">po preteku 1 leta</text:span> od dneva, ko je bila pogodba sklenjena. <text:s/>Pri izpodbojnosti gre za manjše napake, vendar samo v subjektivnih in objektivnih rokih.</text:p>
      <text:p text:style-name="P111"/>
      <text:p text:style-name="P9">Ničnost in izpodbojnost pogodbe o zaposlitvi se uveljavlja pred pristojnim delovnim sodiščem.</text:p>
      <text:p text:style-name="povzetek_20_odstavka"/>
      <text:p text:style-name="povzetek_20_odstavka">Oblika pogodbe o zaposlitvi</text:p>
      <text:p text:style-name="P111">Ni nujni element za obstoj delovnega razmerja, čeprav je predpisana. <text:span text:style-name="T32">Pogodba o zaposlitvi se sklene v </text:span><text:span text:style-name="T29">pisni obliki</text:span><text:span text:style-name="T32">.</text:span> Če pogodba o zaposlitvi ni sklenjena v pisni obliki ali če niso v pisni obliki izražene vse njene zakonsko določene sestavine, to ne vpliva na njen obstoj in veljavnost. Po novem mora delodajalec izročiti <text:span text:style-name="T32">pisen predlog pogodbe o zaposlitvi</text:span> 3 dni pred predvideno sklenitvijo, <text:span text:style-name="T32">pisno pogodbo o zaposlitvi</text:span> pa ob njeni sklenitvi. Če delavcu ni izročena pisna pogodba o zaposlitvi, lahko kadarkoli v času trajanja delovnega razmerja zahteva njeno izročitev od delodajalca in sodno varstvo. V primeru spora o obstoju delovnega razmerja med delavcem in delodajalcem se domneva, da delovno razmerje obstaja, če obstajajo elementi delovnega razmerja.</text:p>
      <text:p text:style-name="P111"/>
      <text:p text:style-name="P111"/>
      <text:p text:style-name="povzetek_20_odstavka">Stranke: </text:p>
      <text:list xml:id="list1534120330" text:continue-list="list377681587" text:style-name="WW8Num65">
        <text:list-item>
          <text:list>
            <text:list-item>
              <text:list>
                <text:list-item>
                  <text:list>
                    <text:list-item>
                      <text:p text:style-name="P194"><text:span text:style-name="T2">delodajalec</text:span> (fizična oseba, pravna oseba), pooblaščenci</text:p>
                    </text:list-item>
                    <text:list-item>
                      <text:p text:style-name="P197">Pravno osebo zastopajo menedžerji: </text:p>
                      <text:list>
                        <text:list-item>
                          <text:p text:style-name="P116">poslovodni organ</text:p>
                        </text:list-item>
                        <text:list-item>
                          <text:p text:style-name="P116">druge ravni menedžmenta </text:p>
                        </text:list-item>
                      </text:list>
                    </text:list-item>
                  </text:list>
                </text:list-item>
              </text:list>
            </text:list-item>
          </text:list>
        </text:list-item>
      </text:list>
      <text:p text:style-name="P184"/>
      <text:list xml:id="list2068906928" text:continue-numbering="true" text:style-name="WW8Num65">
        <text:list-item>
          <text:list>
            <text:list-item>
              <text:list>
                <text:list-item>
                  <text:list>
                    <text:list-item>
                      <text:p text:style-name="P116">pooblaščenci: </text:p>
                      <text:list>
                        <text:list-item>
                          <text:p text:style-name="P116">s pooblastitvijo </text:p>
                        </text:list-item>
                        <text:list-item>
                          <text:p text:style-name="P116">s statutom, s splošnim aktom </text:p>
                        </text:list-item>
                      </text:list>
                    </text:list-item>
                  </text:list>
                </text:list-item>
              </text:list>
            </text:list-item>
          </text:list>
        </text:list-item>
      </text:list>
      <text:p text:style-name="P184"/>
      <text:list xml:id="list1999211838" text:continue-numbering="true" text:style-name="WW8Num65">
        <text:list-item>
          <text:list>
            <text:list-item>
              <text:list>
                <text:list-item>
                  <text:list>
                    <text:list-item>
                      <text:p text:style-name="P194"><text:span text:style-name="T2">delavec</text:span> (sposobnost, starost min. 15 let, pogoji) – tisti, ki je mlajši od 15 let ne more biti delavec; lahko nastopajo npr. v filmu, vendar seveda s privolitvijo skrbnikov, zastopnikov </text:p>
                    </text:list-item>
                  </text:list>
                </text:list-item>
              </text:list>
            </text:list-item>
          </text:list>
        </text:list-item>
      </text:list>
      <text:p text:style-name="P184"/>
      <text:list xml:id="list675424484" text:continue-numbering="true" text:style-name="WW8Num65">
        <text:list-item>
          <text:list>
            <text:list-item>
              <text:list>
                <text:list-item>
                  <text:list>
                    <text:list-item>
                      <text:p text:style-name="P194"><text:span text:style-name="T2">tujci</text:span> (posebni pogoji) – imeti morajo delovno dovoljenje (razen državljanov EU oziroma če gre za sklenjene bilateralne oz. multilateralna pogodbe med državami).</text:p>
                    </text:list-item>
                  </text:list>
                </text:list-item>
              </text:list>
            </text:list-item>
          </text:list>
        </text:list-item>
      </text:list>
      <text:p text:style-name="P111"/>
      <text:p text:style-name="P111"><text:span text:style-name="T29">Stranki pogodbe o zaposlitvi sta delodajalec in delavec</text:span><text:span text:style-name="T32">, pri čemer pogodbo o zaposlitvi lahko sklenejo osebe, ki so dopolnile starost 15 let. Č</text:span>e je delodajalec pravna oseba, lokalna <text:soft-page-break/>skupnost, podružnica tuje družbe ali druge organizacije, nastopa v imenu delodajalca njegov <text:span text:style-name="T2">zastopnik</text:span>, določen z zakonom ali aktom o ustanovitvi, ali od njega pisno pooblaščena oseba. </text:p>
      <text:p text:style-name="P111">Pogodbo sklepa zakoniti zastopnik družbe. S pisnim pooblastilom pa lahko pooblasti druge osebe. Zakon ne omejuje na koga je možno prenesti pooblastilo za sklepanje pogodbe. če je delodajalec državni organ, nastopa v njegovem imenu predstojnik oz. pisno pooblaščena oseba.</text:p>
      <text:p text:style-name="pod_20_pod_20_poglavje"><text:bookmark-start text:name="__RefHeading__48_1799298344"/>Sklepanje pogodb o zaposlitvi<text:bookmark-end text:name="__RefHeading__48_1799298344"/></text:p>
      <text:p text:style-name="P80"/>
      <text:p text:style-name="povzetek_20_odstavka">Objava, javni natečaj</text:p>
      <text:p text:style-name="P353">Delodajalec, <text:span text:style-name="T29">ki zaposluje nove delavce,</text:span> <text:span text:style-name="T32">mora prosta delovna mesta javno objaviti</text:span>. Za javno objavo se šteje tudi objava v uradnih prostorih Zavoda Republike Slovenije za zaposlovanje. Objava mora vsebovati pogoje za opravljanje dela in rok za prijavo, ki ne sme biti krajši od 8 dni.</text:p>
      <text:p text:style-name="P353"><text:span text:style-name="T2">Objava </text:span>(za zasebni sektor), <text:span text:style-name="T2">Javni natečaj</text:span> –(za javni sektor). Vsako prosto delovno mesto se objavi. Javni natečaj ureja Zakon o javnih uslužbencih. Je strožja oblika objave.</text:p>
      <text:p text:style-name="povzetek_20_odstavka">Izjeme od obveznosti objave (24. člen): </text:p>
      <text:p text:style-name="P370">Izjemoma se lahko pogodba o zaposlitvi sklene <text:span text:style-name="T2">brez javne objave</text:span>, če gre za:</text:p>
      <text:p text:style-name="P9"/>
      <text:list xml:id="list1886534244" text:continue-numbering="true" text:style-name="WW8Num65">
        <text:list-item>
          <text:list>
            <text:list-item>
              <text:p text:style-name="P11">že vzpostavljeno razmerje – npr. štipendist </text:p>
            </text:list-item>
            <text:list-item>
              <text:p text:style-name="P11">spremenjene okoliščine</text:p>
              <text:list>
                <text:list-item>
                  <text:p text:style-name="P11">v JS: premestitev</text:p>
                </text:list-item>
                <text:list-item>
                  <text:p text:style-name="P11">v ZS: z razporejanjem delavcev; od leta 2003 te delodajalec ne sme premestiti na drugo delovno mesto brez tvojega soglasja; lahko ti pa ponudi drugo delo </text:p>
                </text:list-item>
              </text:list>
            </text:list-item>
            <text:list-item>
              <text:p text:style-name="P11">družbeniki, družinski člani – npr. lastnik d.o.o. bo vzel v službo sina/hčerko, ki bosta pravkar diplomirala, ne pa koga drugega </text:p>
            </text:list-item>
            <text:list-item>
              <text:p text:style-name="P11">poslovodne osebe, funkcionarji, itd.</text:p>
            </text:list-item>
          </text:list>
        </text:list-item>
      </text:list>
      <text:p text:style-name="P9"/>
      <text:p text:style-name="povzetek_20_odstavka">Prepoved diskriminatorne objave (odškodnina)</text:p>
      <text:p text:style-name="P9">Spol, barva kože, spolna nagnjenost,…Včasih je objava lahko diskriminatorna, če potreba izhaja iz narave delovnega procesa (npr. košarkarski klub lahko zahteva, da mora biti oseba visoka najmanj 150 cm). Npr. glede spola - delodajalec ne sme prostega delovnega mesta objaviti samo za moške ali samo za ženske, razen če je določen spol nujen pogoj za opravljanje dela.</text:p>
      <text:p text:style-name="P85"><text:s/></text:p>
      <text:p text:style-name="povzetek_20_odstavka">Pravice in obveznosti delodajalca in kandidatov </text:p>
      <text:p text:style-name="P9">Kandidat mora delodajalcu predložiti vse zahtevane dokumente; ne sme poseči v osebnostno sfero posameznika (kako se razumeš s partnerjem; ne sme se postavljati pogoja: prepoved nosečnosti, prepoved podpisa pogodbe o odpovedi zaposlitve); delodajalec mora kadrovske podatke varovati, osebno odgovoren delodajalec…</text:p>
      <text:p text:style-name="P104"/>
      <text:p text:style-name="pod_20_pod_20_poglavje"><text:bookmark-start text:name="__RefHeading__50_1799298344"/>Vsebina pogodbe o zaposlitvi<text:bookmark-end text:name="__RefHeading__50_1799298344"/></text:p>
      <text:p text:style-name="P9"/>
      <text:p text:style-name="povzetek_20_odstavka">Standardne sestavine</text:p>
      <text:p text:style-name="P9">Pogodba o zaposlitvi mora vsebovati:</text:p>
      <text:list xml:id="list790775025" text:style-name="WW8Num42">
        <text:list-item>
          <text:p text:style-name="P198">podatke o pogodbenih strankah z navedbo njunega prebivališča oziroma sedeža,</text:p>
        </text:list-item>
        <text:list-item>
          <text:p text:style-name="P198">datum nastopa dela,</text:p>
        </text:list-item>
        <text:list-item>
          <text:p text:style-name="P198"><text:soft-page-break/>naziv delovnega mesta oziroma podatke o vrsti dela, za katerega delavec sklepa pogodbo o zaposlitvi, s kratkim opisom dela, ki ga mora opravljati po pogodbi o zaposlitvi,</text:p>
        </text:list-item>
        <text:list-item>
          <text:p text:style-name="P198">kraj opravljanja dela; če ni navedenega točnega kraja velja, da delavec opravlja delo na sedežu delodajalca,</text:p>
        </text:list-item>
        <text:list-item>
          <text:p text:style-name="P198">čas trajanja delovnega razmerja in določilo o načinu izrabe letnega dopusta, če je sklenjena pogodba o zaposlitvi za določen čas,</text:p>
        </text:list-item>
        <text:list-item>
          <text:p text:style-name="P198">določilo ali gre za delovno razmerje s polnim ali krajšim delovnim časom,</text:p>
        </text:list-item>
        <text:list-item>
          <text:p text:style-name="P198">določilo o dnevnem ali tedenskem rednem delovnem času in razporeditvi delovnega časa,</text:p>
        </text:list-item>
        <text:list-item>
          <text:p text:style-name="P198">določilo o znesku osnovne plače delavca v tolarjih, ki mu pripada za opravljanje dela po pogodbi o zaposlitvi ter o morebitnih drugih plačilih,</text:p>
        </text:list-item>
        <text:list-item>
          <text:p text:style-name="P198">določilo o drugih sestavinah plače delavca, o plačilnem obdobju, plačilnem dnevu in o načinu izplačevanja plače,</text:p>
        </text:list-item>
        <text:list-item>
          <text:p text:style-name="P198">določilo o letnem dopustu oziroma načinu določanja letnega dopusta,</text:p>
        </text:list-item>
        <text:list-item>
          <text:p text:style-name="P198">dolžino odpovednih rokov,</text:p>
        </text:list-item>
        <text:list-item>
          <text:p text:style-name="P198">navedbo kolektivnih pogodb, ki zavezujejo delodajalca oziroma splošnih aktov delodajalca, ki določajo pogoje dela delavca, in</text:p>
        </text:list-item>
        <text:list-item>
          <text:p text:style-name="P198">druge pravice in obveznosti v primerih, določenih s tem zakonom.</text:p>
        </text:list-item>
      </text:list>
      <text:p text:style-name="P9"/>
      <text:p text:style-name="P9"/>
      <text:p text:style-name="povzetek_20_odstavka">Predmet: delovno mesto ↔ področje dela</text:p>
      <text:p text:style-name="P81">Delovno mesto: </text:p>
      <text:p text:style-name="P9">Popis delovnega mesta: zapisano v sistematizaciji delovnih mest, v njej zapisana konkretna dela, izpolnjevati je potrebno zadoščat določenim pogojem (delovne izkušnje, vozniško dovoljenje…). </text:p>
      <text:p text:style-name="P9">- <text:span text:style-name="T2">zahtevnost</text:span> delovnega mesta – z nekim količnikom določena zahtevnost; od zahtevnosti odvisna osnovna plač</text:p>
      <text:p text:style-name="P9">- <text:span text:style-name="T2">odgovornost</text:span> – npr. statusna odgovornost – možnost odpoklica delavca </text:p>
      <text:p text:style-name="P81">Področje dela: </text:p>
      <text:list xml:id="list2134508330" text:style-name="WW8Num14">
        <text:list-item>
          <text:p text:style-name="P13">gre za enako kvaliteto, gre za različno kvantiteto </text:p>
        </text:list-item>
        <text:list-item>
          <text:p text:style-name="P13">človeku lahko ponudimo drugo delovno mesto le s soglasjem delavca</text:p>
        </text:list-item>
        <text:list-item>
          <text:p text:style-name="P13">v preteklosti veliko pritožb, ker delavci nočejo zamenjati delovnega mesta </text:p>
        </text:list-item>
      </text:list>
      <text:p text:style-name="P9"/>
      <text:p text:style-name="povzetek_20_odstavka">Zvrst pogodbe</text:p>
      <text:p text:style-name="P9">Natančno mora biti zapisano za kakšno pogodbo gre.</text:p>
      <text:p text:style-name="P9"/>
      <text:list xml:id="list1398254320" text:style-name="WW8Num39">
        <text:list-item>
          <text:list>
            <text:list-item>
              <text:p text:style-name="P14"><text:span text:style-name="T2">tipična pogodba</text:span> o zaposlitvi: </text:p>
              <text:list>
                <text:list-item>
                  <text:p text:style-name="P14">full time job, delo s polnim delovnim časom</text:p>
                </text:list-item>
                <text:list-item>
                  <text:p text:style-name="P14">sklenjena za nedoločen čas (»trajna«</text:p>
                </text:list-item>
                <text:list-item>
                  <text:p text:style-name="P14">kljub temu jo delodajalec lahko odpove</text:p>
                </text:list-item>
              </text:list>
            </text:list-item>
            <text:list-item>
              <text:p text:style-name="P14"><text:span text:style-name="T2">atipične oz. fleksibilne pogodbe</text:span> o zaposlitvi (za točno določeno delo)</text:p>
            </text:list-item>
          </text:list>
        </text:list-item>
      </text:list>
      <text:p text:style-name="P181"/>
      <text:p text:style-name="povzetek_20_odstavka">Delovni pogoji </text:p>
      <text:p text:style-name="P9">Pravice, obveznosti, dolžnosti delavcev – plača, delovni čas, malica, pravica do odmora</text:p>
      <text:list xml:id="list1766952434" text:style-name="WW8Num7">
        <text:list-item>
          <text:p text:style-name="P15">navedba virov – zakoni veljajo neposredno, zato ni potrebno napisat: »Za menedžerje velja Ustava RS, ZDR, ZZVZZ«; napišejo se le posebni viri <text:s/></text:p>
        </text:list-item>
        <text:list-item>
          <text:p text:style-name="P15">sklic na normo (inkorporacija) – ta člen smo vgradili v nov ZDR. če je kolektivna pogodba dajala delavcu 28 dni letnega dopusta, po novem ZDR pa le 26 dni, <text:s/>in ker se bo delavec sklicevala na stari ZDR, bo upravičen do 28 dni </text:p>
        </text:list-item>
      </text:list>
      <text:p text:style-name="P9"/>
      <text:p text:style-name="pod_20_pod_20_poglavje"><text:bookmark-start text:name="__RefHeading__52_1799298344"/><text:soft-page-break/>Zakonske določene obveznosti strank<text:bookmark-end text:name="__RefHeading__52_1799298344"/></text:p>
      <text:p text:style-name="P83"/>
      <text:p text:style-name="povzetek_20_odstavka">Delavca: </text:p>
      <text:list xml:id="list1968278281" text:style-name="WW8Num23">
        <text:list-item>
          <text:list>
            <text:list-item>
              <text:list>
                <text:list-item>
                  <text:list>
                    <text:list-item>
                      <text:p text:style-name="P200">vestno delo na delovnem mestu in drugo (nevestno delo - pravne <text:s/>posledice: disciplinska odgovornost, odškodninska odgovornost, vpliva na našo plačo. Ko govorimo o izrednih razmerah (požar, poplave,…) takrat je delavec primoran pomagati delodajalcu (pri preprečevanju bolezni ljudi, reševanju dokumentov,…). V primeru izrednih razmer lahko delavec zapusti delovno mesto. </text:p>
                    </text:list-item>
                    <text:list-item>
                      <text:p text:style-name="P182">upoštevanje navodil</text:p>
                    </text:list-item>
                    <text:list-item>
                      <text:p text:style-name="P182">varnost</text:p>
                    </text:list-item>
                    <text:list-item>
                      <text:p text:style-name="P182">obveščanje (če se npr. pokvari stroj, če je npr. luknja v ogradi,…)</text:p>
                    </text:list-item>
                    <text:list-item>
                      <text:p text:style-name="P182">prepoved škodljivega ravnanja</text:p>
                    </text:list-item>
                    <text:list-item>
                      <text:p text:style-name="P182">varovanje poslovne skrivnosti</text:p>
                    </text:list-item>
                    <text:list-item>
                      <text:p text:style-name="P182">prepoved konkuriranja: </text:p>
                    </text:list-item>
                  </text:list>
                </text:list-item>
              </text:list>
            </text:list-item>
          </text:list>
        </text:list-item>
      </text:list>
      <text:list xml:id="list1470710864" text:continue-list="list1886534244" text:style-name="WW8Num65">
        <text:list-item>
          <text:list>
            <text:list-item>
              <text:list>
                <text:list-item>
                  <text:list>
                    <text:list-item>
                      <text:p text:style-name="P11">ex lege</text:p>
                    </text:list-item>
                    <text:list-item>
                      <text:p text:style-name="P11">klavzula – posebna določba v pogodbi o zaposlitvi, ki mora biti zapisana. Delavec mora za spoštovanje te klavzule dobiti nadomestilo; največ 2 leti. </text:p>
                    </text:list-item>
                  </text:list>
                </text:list-item>
              </text:list>
            </text:list-item>
          </text:list>
        </text:list-item>
      </text:list>
      <text:p text:style-name="P75"/>
      <text:p text:style-name="povzetek_20_odstavka">Delodajalca: </text:p>
      <text:list xml:id="list282329005" text:style-name="WW8Num33">
        <text:list-item>
          <text:list>
            <text:list-item>
              <text:list>
                <text:list-item>
                  <text:list>
                    <text:list-item>
                      <text:p text:style-name="P183">zagotavljati delo in plačo</text:p>
                    </text:list-item>
                    <text:list-item>
                      <text:p text:style-name="P183">varnost – da zavarujejo delovišče, da jim dajo delovna sredstva za varnost </text:p>
                    </text:list-item>
                    <text:list-item>
                      <text:p text:style-name="P201">varovanje zasebnosti in dostojanstva – delodajalec ne more povsod instalirati video kamere, lahko samo pri izhodu/vhodu </text:p>
                    </text:list-item>
                    <text:list-item>
                      <text:p text:style-name="P201">varovanje osebnih podatkov – dolžnost skrbnega varovanja vseh kadrovskih podatkov (prepoved diskriminacije, prepoved posega v zasebnost delavca – spolno diskriminiranje, branje e-mail, snemanje z video kamerami, prisluškovanje telefonskih pogovorov)</text:p>
                    </text:list-item>
                  </text:list>
                </text:list-item>
              </text:list>
            </text:list-item>
          </text:list>
        </text:list-item>
      </text:list>
      <text:p text:style-name="P9"/>
      <text:p text:style-name="P9"/>
      <text:p text:style-name="P9"/>
      <text:p text:style-name="P9"/>
      <text:p text:style-name="pod_20_pod_20_poglavje"><text:bookmark-start text:name="__RefHeading__54_1799298344"/>Zvrst pogodb o zaposlitvi<text:bookmark-end text:name="__RefHeading__54_1799298344"/></text:p>
      <text:p text:style-name="pogodbe">Pogodbe o zaposlitvi za določen čas</text:p>
      <text:p text:style-name="P75"/>
      <text:p text:style-name="P9">Obožujejo jo menedžerji, sovražijo jo delavci. Pri teh pogodbah obstaja časovna in vsebinska omejitev. Delodajalec mora obvestiti pristojnega strokovnjaka ali službo za varstvo pri delu o sklenitvi tovrstne pogodbe.</text:p>
      <text:p text:style-name="P16"/>
      <text:p text:style-name="povzetek_20_odstavka">Omejitve po zakonu: </text:p>
      <text:p text:style-name="P9">Pogodba o zaposlitvi se lahko sklene za določen čas, če gre za:</text:p>
      <text:list xml:id="list2139980886" text:continue-numbering="true" text:style-name="WW8Num33">
        <text:list-item>
          <text:p text:style-name="P17">izvrševanje dela, ki po svoji naravi traja določen čas,</text:p>
        </text:list-item>
        <text:list-item>
          <text:p text:style-name="P17">nadomeščanje začasno odsotnega delavca,</text:p>
        </text:list-item>
        <text:list-item>
          <text:p text:style-name="P17">začasno povečan obseg dela,</text:p>
        </text:list-item>
        <text:list-item>
          <text:p text:style-name="P17">zaposlitev tujca ali osebe brez državljanstva, ki ima delovno dovoljenje za določen čas, razen v primeru osebnega delovnega dovoljenja,</text:p>
        </text:list-item>
        <text:list-item>
          <text:p text:style-name="P17">poslovodne osebe,</text:p>
        </text:list-item>
        <text:list-item>
          <text:p text:style-name="P17">opravljanje sezonskega dela,</text:p>
        </text:list-item>
        <text:list-item>
          <text:p text:style-name="P17"><text:soft-page-break/>delavca, ki sklene pogodbo o zaposlitvi za določen čas zaradi priprave na delo, usposabljanja ali izpopolnjevanja za delo, oziroma izobraževanja,</text:p>
        </text:list-item>
        <text:list-item>
          <text:p text:style-name="P17">zaposlitev za določen čas zaradi dela v prilagoditvenem obdobju na podlagi dokončne odločbe in potrdila pristojnega organa, izdane v postopku priznavanja kvalifikacij po posebnem zakonu,</text:p>
        </text:list-item>
        <text:list-item>
          <text:p text:style-name="P17">opravljanje javnih del oziroma vključitev v ukrepe aktivne politike zaposlovanja v skladu z zakonom,</text:p>
        </text:list-item>
        <text:list-item>
          <text:p text:style-name="P17">pripravo oziroma izvedbo dela, ki je projektno organizirano,</text:p>
        </text:list-item>
        <text:list-item>
          <text:p text:style-name="P17">delo, potrebno v času uvajanja novih programov, nove tehnologije ter drugih tehničnih in tehnoloških izboljšav delovnega procesa ali zaradi usposabljanja delavcev,</text:p>
        </text:list-item>
        <text:list-item>
          <text:p text:style-name="P17">voljene in imenovane funkcionarje oziroma druge delavce, ki so vezani na mandat organa ali funkcionarja v lokalnih skupnostih, političnih strankah, sindikatih, zbornicah, društvih in njihovih zvezah,</text:p>
        </text:list-item>
        <text:list-item>
          <text:p text:style-name="P17">druge primere, ki jih določa zakon oziroma kolektivna pogodba na ravni dejavnosti.</text:p>
        </text:list-item>
      </text:list>
      <text:p text:style-name="P9"/>
      <text:p text:style-name="P9">Delodajalec ne sme skleniti ene ali več zaporednih pogodb o zaposlitvi za določen čas z istim delavcem in za isto delo, katerih neprekinjen čas trajanja bi bil daljši kot <text:span text:style-name="T17">dve leti</text:span>, razen v primerih, ki jih določa zakon, ter v primerih iz druge, četrte, pete in dvanajste alineje prvega odstavka prejšnjega člena.</text:p>
      <text:p text:style-name="P181"/>
      <text:p text:style-name="P385">Sezonsko delo in preračun </text:p>
      <text:p text:style-name="P9">Sezonsko delo: obiranje hmelja, jagod, jabolk; delamo dnevno veliko. Delavcu, ki po pogodbi o zaposlitvi za določen čas opravlja sezonska dela oziroma delo v neenakomerni razporeditvi delovnega časa brez presledka najmanj tri mesece v letu in pri tem opravi več ur, kot je določeno za delo s polnim delovnim časom, se na njegovo zahtevo <text:span text:style-name="T2">ure</text:span> <text:span text:style-name="T2">preračunajo</text:span> v delovne dni s polnim delovnim časom. Pri tem skupna delovna doba v koledarskem letu ne sme presegati 12 mesecev. Tako izračunani delovni dnevi se vštejejo v delavčevo delovno dobo.</text:p>
      <text:p text:style-name="P9"/>
      <text:p text:style-name="pogodbe">Pogodba o zaposlitvi zaradi zagotavljanja dela delavcev uporabnikom </text:p>
      <text:p text:style-name="P106"><text:span text:style-name="Strong_20_Emphasis"><text:span text:style-name="T45"/></text:span></text:p>
      <text:p text:style-name="povzetek_20_odstavka"><text:span text:style-name="Strong_20_Emphasis"><text:span text:style-name="T35">Pogodba o zaposlitvi</text:span></text:span><text:span text:style-name="Strong_20_Emphasis"> med delavcem in delodajalcem, ki opravlja dejavnost zagotavljanja dela delavcev drugemu uporabniku</text:span></text:p>
      <text:p text:style-name="P9">Delodajalec mora obvestiti pristojnega strokovnjaka ali službo za varstvo pri delu o sklenitvi tovrstne pogodbe. </text:p>
      <text:p text:style-name="P9"/>
      <text:p text:style-name="P8">Primer: ADECO – agencija, ki zaposluje ljudi, da jih nato posoja. Je koncesionar in opravlja dejavnost v skladu s Zakonom o zaposlovanju in zavarovanju za primer brezposelnosti. <text:s/>Ministrstvo, pristojno za delo, lahko s pogodbo o koncesiji pooblasti organizacijo oziroma delodajalca, ki izpolnjuje kadrovske, organizacijske in druge pogoje, da opravlja strokovne naloge posredovanja dela, ki vključuje tudi posredovanje začasnih in občasnih del dijakom in študentom, posredovanja zaposlitve, izdelavo zaposlitvenega načrta in izvajanje ukrepov aktivne politike zaposlovanja. <text:line-break/></text:p>
      <text:p text:style-name="P111"/>
      <text:p text:style-name="povzetek_20_odstavka">Tristransko razmerje / Prepoved</text:p>
      <text:p text:style-name="P9">Delodajalec za primer brezposelnosti na podlagi pogodbe o koncesiji opravlja dejavnosti zagotavljanja dela delavcev drugemu delodajalcu (uporabniku), sklene s temi delavci pogodbo o zaposlitvi – <text:span text:style-name="T2">tristransko razmerje</text:span>. <text:span text:style-name="T32">Gre za posojanje</text:span>, prepuščanje <text:span text:style-name="T32">delavcev drugim delodajalcem</text:span> največ za eno leto <text:span text:style-name="T2">razen v primerih</text:span>, kjer ni mogoč najem delavcev:</text:p>
      <text:list xml:id="list1131669547" text:style-name="WW8Num44">
        <text:list-item>
          <text:p text:style-name="P18">nadomeščanja stavkajočih, </text:p>
        </text:list-item>
        <text:list-item>
          <text:p text:style-name="P18"><text:soft-page-break/>masovnih odpustov,</text:p>
        </text:list-item>
        <text:list-item>
          <text:p text:style-name="P18">ne zagotovljene varnosti (delavci so izpostavljeni nevarnostim in tveganju na delovnem mestu).</text:p>
        </text:list-item>
      </text:list>
      <text:p text:style-name="P176"/>
      <text:p text:style-name="povzetek_20_odstavka">Časovna omejitev </text:p>
      <text:p text:style-name="P9">Pogodba o zaposlitvi <text:span text:style-name="T32">se sklene</text:span> za določen ali nedoločen čas. Predčasno prenehanje potrebe po delu delavca pri uporabniku ne sme biti razlog za prenehanje PoZ. <text:span text:style-name="T16">Časovna omejitev opravljanja dela </text:span>pri uporabniku je najdlje <text:span text:style-name="T2">eno leto</text:span> (zaradi tega, da bi se čim več ljudi zaposlilo za trajno).</text:p>
      <text:p text:style-name="P181"/>
      <text:p text:style-name="povzetek_20_odstavka">Obveznosti delodajalca</text:p>
      <text:list xml:id="list1590313328" text:continue-list="list2139980886" text:style-name="WW8Num33">
        <text:list-item>
          <text:p text:style-name="P204">nadomestilo 70 % - če se mu ne najde delo, je delavec upravičen do 70 % nadomestila </text:p>
        </text:list-item>
        <text:list-item>
          <text:p text:style-name="P204">obvestitev delavca </text:p>
        </text:list-item>
      </text:list>
      <text:p text:style-name="P9"/>
      <text:p text:style-name="P9">Delodajalec mora <text:span text:style-name="T2">delavca obvestiti</text:span>, da bo delal pri drugem uporabniku ter kje in kdaj bo delal. V pogodbi o zaposlitvi določita višino plače in nadomestila glede na dejansko opravljanje dela pri uporabnikih upoštevajoč kolektivne pogodbe in splošne akte. Za čas predčasnega prenehanja dela pri uporabniku ali ne zagotovljenega dela pri uporabniku se delodajalec in delavec dogovorita tudi o višini <text:span text:style-name="T2">nadomestila plače</text:span>, ki ne more biti nižje od 70 % minimalne plače.</text:p>
      <text:p text:style-name="P9"/>
      <text:p text:style-name="povzetek_20_odstavka">Uporabnik ↔ delodajalec</text:p>
      <text:p text:style-name="povzetek_20_odstavka">Uporabnik ↔ delavec </text:p>
      <text:p text:style-name="P9"/>
      <text:p text:style-name="P155">Uporabnik - delodajalec</text:p>
      <text:p text:style-name="P111">Uporabnik mora pred začetkom dela delavca obvestiti delodajalca o vseh pogojih dela in mu predložiti oceno tveganja za nastanek poškodb in zdravstvenih okvar. Delodajalec in uporabnik pred začetkom dela delavca pri uporabniku skleneta pisni dogovor o medsebojnih pravicah in obveznostih, ter pravicah in obveznostih delavca in uporabnika. Delavec pa mora biti o pogojih dela, pravicah in obveznostih pisno obveščen.</text:p>
      <text:p text:style-name="P111"/>
      <text:p text:style-name="P155">Uporabnik – delavec</text:p>
      <text:p text:style-name="P9">Delavec mora opravljati delo po navodilih uporabnika. Uporabnik in delavec morata v času opravljanja dela delavca pri uporabniku upoštevati določbe tega zakona (ZDR), kolektivnih pogodb ali splošnih aktov, ki zavezujejo uporabnika. če uporabnik krši obveznosti ima delavec pravico odkloniti opravljanje dela, če pa krši obveznosti delavec, so te kršitve možen razlog za ugotavljanje disciplinske odgovornosti oz. za odpoved pogodbe o zaposlitvi pri delodajalcu. </text:p>
      <text:p text:style-name="P9">Letni dopust izrablja delavec v skladu z dogovorom med delodajalcem in uporabnikom.</text:p>
      <text:p text:style-name="P9"/>
      <text:p text:style-name="pogodbe"><text:span text:style-name="Strong_20_Emphasis"><text:span text:style-name="T34">Pogodba o zaposlitvi s krajšim delovnim časom</text:span></text:span> <text:s/>(part time)</text:p>
      <text:p text:style-name="P75"/>
      <text:p text:style-name="P75">Premoženjske pravice → sorazmerno</text:p>
      <text:p text:style-name="P75">Nepremoženjske pravice → v celoti </text:p>
      <text:p text:style-name="P111"><text:span text:style-name="T29">Krajši delovni čas</text:span><text:span text:style-name="T32"> je čas, ki je krajši od polnega delovnega časa, ki velja pri delodajalcu. </text:span>Delavec lahko dela tudi 1 uro na teden. Delavec, ki je sklenil pogodbo o zaposlitvi za krajši delovni čas uveljavlja <text:span text:style-name="T2">premoženjske pravice</text:span> (plača,regres) <text:span text:style-name="T29">sorazmerno</text:span> glede na delovni čas, <text:span text:style-name="T2">nepremoženjske</text:span> (letni dopust) pa mu veljajo <text:span text:style-name="T29">v celoti</text:span><text:span text:style-name="T2"> </text:span>(zdravstveno in socialno zavarovanje).</text:p>
      <text:p text:style-name="P9"/>
      <text:p text:style-name="P75">Sestavljeno polni delovni čas </text:p>
      <text:list xml:id="list1175700532" text:continue-numbering="true" text:style-name="WW8Num33">
        <text:list-item>
          <text:p text:style-name="P204"><text:soft-page-break/>sporazum z delodajalci in med delodajalci – da jih sploh izrabi morata biti usklajena <text:s/></text:p>
        </text:list-item>
      </text:list>
      <text:p text:style-name="P9"/>
      <text:p text:style-name="P75">Socialni riziki in krajši delovni čas </text:p>
      <text:list xml:id="list241796814" text:continue-numbering="true" text:style-name="WW8Num33">
        <text:list-item>
          <text:p text:style-name="P204">delna upokojitev, delno opravlja še delo naprej </text:p>
        </text:list-item>
        <text:list-item>
          <text:p text:style-name="P204">invalidi (vendar ne 1. kategorije), 2. in 3. kategorije ne izgubijo te delovne zmožnosti </text:p>
        </text:list-item>
        <text:list-item>
          <text:p text:style-name="P204">osebe, ki se zdravijo </text:p>
        </text:list-item>
      </text:list>
      <text:p text:style-name="P111"/>
      <text:p text:style-name="P111">Delavec lahko sklene pogodbo o zaposlitvi za krajši delovni čas z več delodajalci in tako doseže polni delovni čas. Pri tem se mora delavec sporazumeti z delodajalci glede delovnega časa, načinu izrabe letnega dopusta in glede drugih odsotnostih z dela. Delodajalci pa so delavcu, razen če bi jim to povzročilo škodo, dolžni zagotoviti sočasno izrabo letnega dopusta in drugih odsotnosti</text:p>
      <text:p text:style-name="P111">Delavec, ki dela krajši delovni čas v skladu s predpisi o pokojninskem in invalidskem zavarovanju, predpisi o zdravstvenem zavarovanju ali predpisi o starševskem dopustu, ima pravice iz socialnega zavarovanja, kot če bi delal polni delovni čas. Delavec, ki dela krajši delovni čas ima pravico do plačila za delo po dejanski delovni obveznosti, ter druge pravice in obveznosti po zakonu.</text:p>
      <text:p text:style-name="P9"/>
      <text:p text:style-name="pogodbe"><text:span text:style-name="Strong_20_Emphasis"><text:span text:style-name="T34">Pogodba o zaposlitvi s poslovodnimi osebami ali prokuristi</text:span></text:span></text:p>
      <text:p text:style-name="P75"/>
      <text:list xml:id="list316083880" text:style-name="WW8Num60">
        <text:list-item>
          <text:list>
            <text:list-item>
              <text:list>
                <text:list-item>
                  <text:list>
                    <text:list-item>
                      <text:p text:style-name="P207">PoZ – PoD</text:p>
                    </text:list-item>
                    <text:list-item>
                      <text:p text:style-name="P207">Povezano s Zakonom o gospod. družbah</text:p>
                    </text:list-item>
                    <text:list-item>
                      <text:p text:style-name="P207">PoZ in »drugačna« ureditev glede:</text:p>
                    </text:list-item>
                  </text:list>
                </text:list-item>
              </text:list>
            </text:list-item>
          </text:list>
        </text:list-item>
      </text:list>
      <text:p text:style-name="P363"/>
      <text:p text:style-name="P363">ZDR 72. člen:</text:p>
      <text:p text:style-name="P363">Če poslovodna oseba ali prokurist sklepa pogodbo o zaposlitvi, lahko v pogodbi o zaposlitvi stranki ne glede na drugi odstavek 7. člena ZDR drugače uredita pravice, obveznosti in odgovornosti iz delovnega razmerja v zvezi s (lahko tudi manj ugodno): </text:p>
      <text:list xml:id="list1365160189" text:style-name="WW8Num75">
        <text:list-item>
          <text:list>
            <text:list-item>
              <text:list>
                <text:list-item>
                  <text:list>
                    <text:list-item>
                      <text:p text:style-name="P205">pogoji in omejitvami delovnega razmerja za določen čas,</text:p>
                    </text:list-item>
                    <text:list-item>
                      <text:p text:style-name="P205">delovnim časom,</text:p>
                    </text:list-item>
                    <text:list-item>
                      <text:p text:style-name="P205">zagotavljanjem odmorov in počitkov,</text:p>
                    </text:list-item>
                    <text:list-item>
                      <text:p text:style-name="P205">plačilom za delo (ni nujno da so varovani s kolekt. pogodbami),</text:p>
                    </text:list-item>
                    <text:list-item>
                      <text:p text:style-name="P205">disciplinsko odgovornostjo,</text:p>
                    </text:list-item>
                    <text:list-item>
                      <text:p text:style-name="P206">prenehanjem pogodbe o zaposlitvi.</text:p>
                    </text:list-item>
                  </text:list>
                </text:list-item>
              </text:list>
            </text:list-item>
          </text:list>
        </text:list-item>
      </text:list>
      <text:p text:style-name="P208">Ni dovoljeno za nižje ravni managerjev ali prokuriste.</text:p>
      <text:p text:style-name="P9">Poslovodna oseba: top managerji po korporativni zakonodaji oz. zakonodaji o osebah javnega prava</text:p>
      <text:p text:style-name="P75"/>
      <text:p text:style-name="P75"/>
      <text:p text:style-name="pogodbe"><text:span text:style-name="Strong_20_Emphasis"><text:span text:style-name="T34">Pogodba o zaposlitvi zaradi opravljanja javnih del</text:span></text:span></text:p>
      <text:p text:style-name="P9"/>
      <text:list xml:id="list1036140188" text:style-name="WW8Num109">
        <text:list-item>
          <text:p text:style-name="P19">ukrep Aktivne politike zaposlovanja</text:p>
        </text:list-item>
        <text:list-item>
          <text:p text:style-name="P19">ZZZB (Zakon o zaposlovanju in zavarovanju za primer brezposelnosti):</text:p>
        </text:list-item>
      </text:list>
      <text:list xml:id="list483030067" text:continue-list="list1470710864" text:style-name="WW8Num65">
        <text:list-item>
          <text:list>
            <text:list-item>
              <text:p text:style-name="P11">narava del </text:p>
            </text:list-item>
            <text:list-item>
              <text:p text:style-name="P11">delo in izobraževanje oz. usposabljanje</text:p>
            </text:list-item>
            <text:list-item>
              <text:p text:style-name="P11"><text:soft-page-break/>določen čas max. Leto</text:p>
            </text:list-item>
          </text:list>
        </text:list-item>
      </text:list>
      <text:p text:style-name="P181"/>
      <text:p text:style-name="P4">Javna dela – ukrepi APZ (aktivne politike zaposlovanja), ki jih izvaja država preko Zavoda za zaposlovanje v sodelovanju z lokalnimi skupnostmi v primeru brezposelnosti. Brezposelna oseba, ki je vključena v javna dela, sklene pogodbo o zaposlitvi z delodajalcem – izvajalcem javnih del, vendar <text:span text:style-name="T2">samo za določen čas</text:span> (največ 1 leto). Delavec pa ima pravico do izobraževanja oz usposabljanja.</text:p>
      <text:p text:style-name="P9"/>
      <text:p text:style-name="P9"/>
      <text:p text:style-name="pogodbe"><text:span text:style-name="Strong_20_Emphasis"><text:span text:style-name="T34">Pogodba o zaposlitvi za opravljanje dela na domu</text:span></text:span></text:p>
      <text:p text:style-name="P75"/>
      <text:list xml:id="list1719632532" text:style-name="WW8Num64">
        <text:list-item>
          <text:p text:style-name="P20">notifikacija ID – obvestiti inšpekcijo dela, da ugotovi varnost takega dela</text:p>
        </text:list-item>
        <text:list-item>
          <text:p text:style-name="P20">narava dela → pravice in obveznosti </text:p>
        </text:list-item>
        <text:list-item>
          <text:p text:style-name="P20">dolžnosti delodajalca</text:p>
          <text:list>
            <text:list-item>
              <text:p text:style-name="P20">varnost</text:p>
            </text:list-item>
            <text:list-item>
              <text:p text:style-name="P20">nadomestilo </text:p>
            </text:list-item>
          </text:list>
        </text:list-item>
        <text:list-item>
          <text:p text:style-name="P20">intervencija ID in seznam del, ki jih mogoče opravljati na domu </text:p>
        </text:list-item>
        <text:list-item>
          <text:p text:style-name="P20">televork</text:p>
        </text:list-item>
      </text:list>
      <text:p text:style-name="P9"/>
      <text:p text:style-name="P9">Kot delo na domu se šteje delo, ki ga delavec opravlja na svojem domu ali v prostorih po svoji izbiri, ki so izven delovnih prostorov delodajalca. Delodajalec je dolžan o nameravanem organiziranju dela na domu, pred začetkom dela delavca, obvestiti inšpekcijo za delo. Pravice in obveznosti so odvisne od narave dela in se uredijo s PoZ. Delavec ima pravico do nadomestila za uporabo svojih sredstev pri delu na domu (npr. elektrike, stanovanja - višino nadomestila delavec in delodajalec določita s pogodbo o zaposlitvi), delodajalec pa je dolžan zagotavljati varne pogoje dela na domu. Inšpektor za delo delodajalcu prepove opravljanje dela na domu, če je delo škodljivo ali nevarno za življenje in okolje. Zakon ali drug predpis lahko določi dela, ki se ne smejo opravljati kot delo na domu.</text:p>
      <text:p text:style-name="P9"/>
      <text:p text:style-name="pod_20_pod_20_poglavje"><text:bookmark-start text:name="__RefHeading__56_1799298344"/>Sprememba delodajalca<text:bookmark-end text:name="__RefHeading__56_1799298344"/></text:p>
      <text:p text:style-name="P9"/>
      <text:p text:style-name="povzetek_20_odstavka">Prenos, združitev, delitev</text:p>
      <text:p text:style-name="P9">V primeru <text:span text:style-name="T29">pravnega prenosa, združitve,</text:span><text:span text:style-name="T2"> pravnomočne sodne odločbe, </text:span><text:span text:style-name="T29">delitve podjetja</text:span> preidejo pogodbene in druge pravice in obveznosti delavcev iz delovnih razmerij od delodajalca prenosnika na delodajalca prevzemnika.</text:p>
      <text:p text:style-name="P9"/>
      <text:p text:style-name="povzetek_20_odstavka">Trajanje zagotavljanja pravic</text:p>
      <text:p text:style-name="P9">Delodajalec prevzemnik mora <text:span text:style-name="T32">zagotavljati delavcem te pravice</text:span> <text:span text:style-name="T2">najmanj eno leto</text:span>, razen če kolektivna pogodba prej preneha. Po preteku enega leta delodajalec prevzemnik lahko ponudi novo PoZ z manjšimi pravicami.</text:p>
      <text:p text:style-name="P9"/>
      <text:p text:style-name="povzetek_20_odstavka">Ponudba manj ugodne PoZ</text:p>
      <text:p text:style-name="P9">Če delavec zaradi slabših pogojev pri delodajalcu prevzemniku odpove PoZ se to šteje <text:span text:style-name="T32">kot odpoved delodajalca iz poslovnih razlogov</text:span>. Delavec ima <text:s/>v tem primeru pravico do: <text:span text:style-name="T2">odpovednega roka</text:span>, <text:span text:style-name="T2">odpravnine</text:span> in <text:span text:style-name="T2">pravice iz Zakona za zaposlovanje in zavarovanje za primer brezposelnosti</text:span> (ZZZB). Če delavec odkloni prehod in dejansko opravljanje dela pri delodajalcu prevzemniku, mu lahko delodajalec prenosnik <text:span text:style-name="T29">izredno odpove PoZ</text:span>.</text:p>
      <text:p text:style-name="P353"/>
      <text:p text:style-name="povzetek_20_odstavka">Odgovornost za delavčeve terjatve</text:p>
      <text:p text:style-name="P353"><text:soft-page-break/>Za delavceve terjatve odgovarjata oba delodajalca (delodajalec prenosnik in delodajalec prevzemnik).</text:p>
      <text:p text:style-name="povzetek_20_odstavka">Obveščanje sindikata, skupna posvetovanja oz. obveščanje delavcev</text:p>
      <text:p text:style-name="P9">Delodajalec prenosnik in delodajalec prevzemnik morata najmanj 30 dni pred prenosom obvestiti sindikate pri delodajalcu glede datuma prenosa, razlogih, posledičah za delavce in glede predvidenih ukrepih za delavce. Oba pa se morata za dosego sporazuma, najmanj 15 dni pred prenosom, posvetovati s sindikati. če sindikata ni, morajo o prenosu biti delavci obveščeni neposredno</text:p>
      <text:p text:style-name="P9"/>
      <text:p text:style-name="P75"/>
      <text:p text:style-name="pod_20_pod_20_poglavje"><text:bookmark-start text:name="__RefHeading__58_1799298344"/>Prenehanje pogodbe o zaposlitvi<text:bookmark-end text:name="__RefHeading__58_1799298344"/></text:p>
      <text:p text:style-name="P103"/>
      <text:p text:style-name="povzetek_20_odstavka">Zahteve po konvenciji št. 158 MOD (mednarodne organizacije dela) </text:p>
      <text:p text:style-name="P9"/>
      <text:p text:style-name="P9">Delodajalec lahko odpove PoZ, če ima za to <text:span text:style-name="T2">utemeljen</text:span> razlog. Konvencija zahteva, da obstajajo: </text:p>
      <text:list xml:id="list743482902" text:style-name="WW8Num45">
        <text:list-item>
          <text:p text:style-name="P21">utemeljeni razlogi, </text:p>
        </text:list-item>
        <text:list-item>
          <text:p text:style-name="P21">dokazno breme. </text:p>
        </text:list-item>
      </text:list>
      <text:p text:style-name="P9"/>
      <text:p text:style-name="povzetek_20_odstavka">Načini prenehanja po 75. členu ZDR:</text:p>
      <text:p text:style-name="P363">Pogodba o zaposlitvi preneha veljati: </text:p>
      <text:list xml:id="list1405370808" text:style-name="WW8Num34">
        <text:list-item>
          <text:p text:style-name="P209">s potekom časa, za katerega je bila sklenjena,</text:p>
        </text:list-item>
        <text:list-item>
          <text:p text:style-name="P209">s smrtjo delavca ali delodajalca - fizične osebe, </text:p>
        </text:list-item>
        <text:list-item>
          <text:p text:style-name="P209">s sporazumom, </text:p>
        </text:list-item>
        <text:list-item>
          <text:p text:style-name="P209">z redno ali izredno odpovedjo, </text:p>
        </text:list-item>
        <text:list-item>
          <text:p text:style-name="P209">s sodbo sodišča,</text:p>
        </text:list-item>
        <text:list-item>
          <text:p text:style-name="P209">po samem zakonu, v primerih, ki jih določa ta zakon, </text:p>
        </text:list-item>
        <text:list-item>
          <text:p text:style-name="P214">v drugih primerih, ki jih določa zakon.</text:p>
        </text:list-item>
      </text:list>
      <text:p text:style-name="P176"/>
      <text:p text:style-name="povzetek_20_odstavka">S potekom časa, za katerega je bila sklenjena </text:p>
      <text:p text:style-name="P9">(prenehanje pogodbe o zaposlitvi za določen čas)</text:p>
      <text:p text:style-name="P8">Pogodba o zaposlitvi, sklenjena za določen čas, preneha veljati brez odpovednega roka s potekom časa, za katerega je bila sklenjena. Pri vsaki pogodbi o zaposlitvi za določen čas mora biti njeno trajanje in s tem tudi trenutek njenega prenehanja določena ali vsaj določljiva že ob sami sklenitvi.<text:line-break/></text:p>
      <text:p text:style-name="povzetek_20_odstavka">S smrtjo delavca ali delodajalca – fizične osebe,</text:p>
      <text:p text:style-name="P9">Pogodba o zaposlitvi preneha veljati s smrtjo delavca.</text:p>
      <text:p text:style-name="P9">»civilna smrt« ; gospod.družbe, ki prenehajo a) stečaj; če je firma prezadolžena</text:p>
      <text:p text:style-name="P219"><text:span text:style-name="T38"><text:s text:c="2"/></text:span>b) likvidacija; delodajal. oceni, da je čas za <text:s text:c="5"/>prenehanje<text:line-break/></text:p>
      <text:p text:style-name="povzetek_20_odstavka"/>
      <text:p text:style-name="povzetek_20_odstavka">S sporazumom <text:s/></text:p>
      <text:p text:style-name="P8">S pisnim sporazumom kadarkoli, drugače ne velja - med delavcem in delodajalcem</text:p>
      <text:p text:style-name="P8">Pogodbo o zaposlitvi lahko stranki kadarkoli razveljavita s pisnim sporazumom. Sporazum, ki ni sklenjen v pisni obliki, je <text:span text:style-name="T2">neveljaven.</text:span></text:p>
      <text:p text:style-name="P82"/>
      <text:p text:style-name="povzetek_20_odstavka">Z redno ali izredno odpovedjo.</text:p>
      <text:list xml:id="list207509310" text:style-name="WW8Num15">
        <text:list-item>
          <text:p text:style-name="P59"><text:soft-page-break/><text:span text:style-name="T2">z redno</text:span> (vezana na odpovedne roke) </text:p>
        </text:list-item>
        <text:list-item>
          <text:p text:style-name="P59"><text:span text:style-name="T2">izredno</text:span><text:span text:style-name="T47"> </text:span>(odp. rokov ni treba upoštevati)<text:line-break/></text:p>
        </text:list-item>
      </text:list>
      <text:p text:style-name="P8">Ob prenehanju delovnega razmerja je delodajalec na zahtevo delavca dolžan delavcu vrniti vse njegove dokumente, ki jih ima (delovna knjižica ter potrdilo o vrsti dela, ki ga je opravljal). </text:p>
      <text:p text:style-name="P9"/>
      <text:p text:style-name="P9"/>
      <text:p text:style-name="povzetek_20_odstavka">Odpoved pogodbe o zaposlitvi (80. člen)</text:p>
      <text:p text:style-name="P220"/>
      <text:list xml:id="list64049936" text:continue-list="list1131669547" text:style-name="WW8Num44">
        <text:list-item>
          <text:p text:style-name="P18"><text:span text:style-name="T2">Redna odpoved;</text:span><text:span text:style-name="T16"> </text:span><text:s/>pri kateri nastopi prenehanje pogodbe po poteku odpovednega roka. Pogodbeni stranki odpovesta PoZ z odpovednim rokom. Delavec redno odpove PoZ brez obrazložitve le da spoštuje odpovedni rok. Delodajalec redno odpove PoZ če obstaja utemeljen razlog za redno odpoved. </text:p>
        </text:list-item>
        <text:list-item>
          <text:p text:style-name="P18"><text:span text:style-name="T2">Izredna odpoved</text:span><text:span text:style-name="T16">;</text:span> pri kateri ni odpovednega roka in pride do takojšnjega prenehanja pogodbe o zaposlitvi. Pogodbeni stranki odpovesta PoZ brez odpovednega roka v primerih in iz razlogov, določenih z zakonom. (npr. ko sta stranki v sporu in ena ne more več vzdržati v takih odnosih do konča odpovednega roka)</text:p>
        </text:list-item>
      </text:list>
      <text:p text:style-name="P81"/>
      <text:p text:style-name="P353">Vsaka stranka odpove PoZ le v celoti. </text:p>
      <text:p text:style-name="P353"><text:span text:style-name="T2">Bistvena razlika med redno in izredno odpovedjo je odpovedni rok</text:span>. Razlika je tudi v tem, da je izredna odpoved dopustna le v taksativno naštetih primerih. Redna in izredna odpoved zaradi diskriminacije, podana zaradi grožnje ali prevare s strani delodajalca ali v zmoti delavca je neveljavna. Redna in izredna odpoved mora biti izražena v pisni obliki.</text:p>
      <text:p text:style-name="P83"/>
      <text:p text:style-name="pod_20_pod_20_poglavje"><text:bookmark-start text:name="__RefHeading__60_1799298344"/>Omejitve glede prenehanja pogodbe o zaposlitvi<text:bookmark-end text:name="__RefHeading__60_1799298344"/></text:p>
      <text:p text:style-name="P104"/>
      <text:p text:style-name="P9"><text:span text:style-name="T2">A) Omejitve »materialnopravne« narave</text:span> – vsebinske pravice delavcev </text:p>
      <text:p text:style-name="P9"/>
      <text:list xml:id="list2147790784" text:style-name="WW8Num78">
        <text:list-item>
          <text:p text:style-name="P22"><text:span text:style-name="T2">utemeljeni razlogi</text:span> – določeni z zakonom </text:p>
        </text:list-item>
      </text:list>
      <text:p text:style-name="P176"/>
      <text:p text:style-name="P9">Delodajalec je dolžan dokazati utemeljen razlog odpovedi (če redno odpoveduje PoZ delodajalec). Razlogi za redno odpoved morajo biti <text:span text:style-name="T2">resni in utemeljeni</text:span> in da onemogočajo nadaljevanje delovnega razmerja med delavcem in delodajalcem. Delodajalec bo moral dokazati, da se razlog za redno odpoved PoZ nanaša bodisi <text:s/>na<text:span text:style-name="T32"> poslovni razlog, razlog nesposobnosti ali krivdni razlog.</text:span></text:p>
      <text:p text:style-name="P84"><draw:custom-shape text:anchor-type="char" draw:z-index="92" draw:style-name="gr1" draw:text-style-name="P395" svg:width="0.1252in" svg:height="0.2504in" svg:x="0.5in" svg:y="0.0772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9"/>
      <text:list xml:id="list2132489309" text:continue-numbering="true" text:style-name="WW8Num78">
        <text:list-item>
          <text:p text:style-name="P77">neutemeljeni razlogi </text:p>
        </text:list-item>
        <text:list-item>
          <text:p text:style-name="P22"><text:span text:style-name="T2">opomin</text:span> – delodajalec mora najprej opomniti delavca - npr. ne zamujaj </text:p>
        </text:list-item>
        <text:list-item>
          <text:p text:style-name="P77">pogoj dopustnosti </text:p>
        </text:list-item>
      </text:list>
      <text:list xml:id="list188146504" text:continue-list="list483030067" text:style-name="WW8Num65">
        <text:list-item>
          <text:list>
            <text:list-item>
              <text:p text:style-name="P11">soglasje delavca oz. inšpekcije za delo – ID npr pri:</text:p>
              <text:list>
                <text:list-item>
                  <text:p text:style-name="P11">potrebno je npr. pri starejši delavcih </text:p>
                </text:list-item>
                <text:list-item>
                  <text:p text:style-name="P11">včasih je potrebno soglasje ID (npr. glede materinstva, starševstva, nosečnic – nosečnico lahko delodajalec odpusti samo, če da soglasje ID) </text:p>
                </text:list-item>
              </text:list>
            </text:list-item>
            <text:list-item>
              <text:p text:style-name="P11">zagotovitev posebnih pravic (nadomestilo) – da ni ogroženo delavčevo socialno/denarno stanje <text:s/></text:p>
            </text:list-item>
          </text:list>
        </text:list-item>
      </text:list>
      <text:list xml:id="list1065873319" text:continue-list="list2132489309" text:style-name="WW8Num78">
        <text:list-item>
          <text:p text:style-name="P22"><text:span text:style-name="T2">časovni odlog učinkovanja odpovedi</text:span> (bolezen) – če je npr. delavec bolan; odpoved nima učinka dokler je oseba na zdravljenju: </text:p>
        </text:list-item>
      </text:list>
      <text:list xml:id="list610450455" text:continue-list="list188146504" text:style-name="WW8Num65">
        <text:list-item>
          <text:list>
            <text:list-item>
              <text:p text:style-name="P11">če gre za redno odpoved bodo začeli po koncu zdravljenja teči odpovedni roki</text:p>
            </text:list-item>
            <text:list-item>
              <text:p text:style-name="P11"><text:soft-page-break/>če gre za izredno odpoved bodo lahko takoj po koncu zdravljenja odpovedali PoZ </text:p>
            </text:list-item>
          </text:list>
        </text:list-item>
      </text:list>
      <text:p text:style-name="P9"/>
      <text:p text:style-name="P9"><text:span text:style-name="T2">B) Omejitve »formalnopravne« narave</text:span> – procesne omejitve</text:p>
      <text:p text:style-name="P9"/>
      <text:list xml:id="list329195900" text:continue-list="list1065873319" text:style-name="WW8Num78">
        <text:list-item>
          <text:p text:style-name="P22"><text:span text:style-name="T2">zagovor</text:span> </text:p>
        </text:list-item>
      </text:list>
      <text:p text:style-name="P176">Kadarkoli ga obdolžimo, mu damo možnost, da se zagovarja </text:p>
      <text:p text:style-name="P176"/>
      <text:list xml:id="list1919199934" text:continue-numbering="true" text:style-name="WW8Num78">
        <text:list-item>
          <text:p text:style-name="P77">nasprotovanje sindikata</text:p>
        </text:list-item>
      </text:list>
      <text:p text:style-name="P176">Sindikat lahko zadrži učinkovanje</text:p>
      <text:p text:style-name="P84"><draw:line text:anchor-type="char" draw:z-index="93" draw:style-name="gr3" draw:text-style-name="P396" svg:x1="0.3752in" svg:y1="0.0764in" svg:x2="0.3752in" svg:y2="0.8264in"><text:p/></draw:line></text:p>
      <text:p text:style-name="P168">zadržanje učinkovanja vpliva na: <text:tab/>- <text:s/>potek rokov</text:p>
      <text:p text:style-name="P221">- začasna odredba – dokler sodišče ne izda odločbe </text:p>
      <text:p text:style-name="P221">- <text:s/>arbitražna odločba – dokler traja ta postopek <text:s/>pred arbitražo </text:p>
      <text:p text:style-name="P9"/>
      <text:p text:style-name="P9">Delodajalčeva prepoved (suspenz) – 50 % plačila </text:p>
      <text:p text:style-name="P9"/>
      <text:p text:style-name="P9">Sindikat lahko delodajalcu onemogoči, da delavca odpusti. Delodajalec ne more izvršiti odpovedi za določen čas. </text:p>
      <text:p text:style-name="P9"/>
      <text:p text:style-name="P353">Pred redno odpovedjo PoZ <text:span text:style-name="T2">iz krivdnega razloga</text:span> mora delodajalec pisno opozoriti delavca na izpolnjevanje obveznosti in možnostjo odpovedi PoZ v primeru ponovitve kršitve. Delavcu mora omogočiti zagovor. Pred redno odpovedjo <text:span text:style-name="T2">iz razloga nesposobnosti</text:span> mora delodajalec <text:s/>delavcu omogočiti zagovor. V primeru redne odpovedi PoZ <text:span text:style-name="T2">iz poslovnega razloga </text:span>mora delodajalec pred odpovedjo delavca pisno obvestiti o nameravani odpovedi. V primeru <text:span text:style-name="T2">izredne odpovedi</text:span> PoZ mora delodajalec pred odpovedjo delavcu omogočiti zagovor. </text:p>
      <text:p text:style-name="povzetek_20_odstavka">Vloga sindikata</text:p>
      <text:p text:style-name="P353">Če delavec zahteva, mora delodajalec o redni ali izredni odpovedi obvestiti sindikat in ta mora podati svoje mnenje v 8 dneh, če ga ne poda, se šteje, da odpovedi ne nasprotuje. (84. člen) Sindikat lahko nasprotuje odpovedi, če meni, da zanjo ni utemeljenih razlogov. Svoje nasprotovanje mora pisno obrazložiti.</text:p>
      <text:p text:style-name="P9"><text:span text:style-name="T2">Reševanje spora pred arbitražo:</text:span> </text:p>
      <text:p text:style-name="P9">Učinek prenehanja pogodbe se podaljša do izvršljive arbitražne odločitve. Če delavec v sodnem postopku uveljavlja nezakonitost odpovedi, se učinek prenehanja PoZ podaljša do odločitve sodišča. Delodajalec lahko v tem času delavcu prepove opravljati delo, vendar mu mora zagotoviti nadomestilo plače v višini ½ delavčeve plače v zadnjih treh mesecih pred odpovedjo.</text:p>
      <text:p text:style-name="P9"/>
      <text:p text:style-name="P9">Redna in izredna odpoved mora biti izražena v pisni obliki. Delodajalec mora navesti <text:span text:style-name="T32">odpovedni razlog</text:span> in <text:span text:style-name="T32">ga pisno obrazložiti</text:span> ter <text:span text:style-name="T32">opozoriti delavca na pravno varstvo</text:span> in na njegove pravice iz naslova zavarovanja za primer brezposelnosti.</text:p>
      <text:p text:style-name="P9"/>
      <text:p text:style-name="pod_20_pod_20_poglavje"><text:bookmark-start text:name="__RefHeading__62_1799298344"/>Oblika in vročitev odpovedi pogodbe o zaposlitvi<text:bookmark-end text:name="__RefHeading__62_1799298344"/></text:p>
      <text:p text:style-name="P222"><text:span text:style-name="T28">Redna </text:span>in izredna<text:span text:style-name="T28"> </text:span>odpoved PoZ morata biti izraženi v pisni obliki. <text:s/><text:span text:style-name="T48">Delodajalec mora navesti odpovedni razlog in ga pisno obrazložiti ter opozoriti delavca na pravno varstvo in na </text:span>njegove pravice iz naslova zavarovanja za primer brezposelnosti.</text:p>
      <text:p text:style-name="P111"/>
      <text:p text:style-name="pod_20_pod_20_poglavje"><text:bookmark-start text:name="__RefHeading__64_1799298344"/><text:soft-page-break/>Razlogi za redno odpoved<text:bookmark-end text:name="__RefHeading__64_1799298344"/></text:p>
      <text:p text:style-name="P102"/>
      <text:p text:style-name="P9">Delavec razlogov ne navaja!</text:p>
      <text:p text:style-name="P9"/>
      <text:p text:style-name="P385">Razlogi za redno odpoved pogodbe o zaposlitvi delavcu s strani delodajalca so: </text:p>
      <text:list xml:id="list2103795747" text:style-name="WW8Num91">
        <text:list-item>
          <text:p text:style-name="P191"><text:span text:style-name="T2">POSLOVNI RAZLOG</text:span>: prenehanje potreb po opravljanju določenega dela pod pogoji iz pogodbe o zaposlitvi, zaradi ekonomskih, organizacijskih, tehnoloških, strukturnih ali podobnih razlogov na strani delodajalca (v nadaljnjem besedilu: poslovni razlog – npr. delavec je presežek), ali</text:p>
        </text:list-item>
        <text:list-item>
          <text:p text:style-name="P191"><text:span text:style-name="T2">RAZLOG NESPOSOBNOSTI</text:span>: nedoseganje pričakovanih delovnih rezultatov, ker delavec dela ne opravlja pravočasno, strokovno in kvalitetno, neizpolnjevanje pogojev za opravljanje dela, določenih z zakoni in drugimi predpisi, izdanimi na podlagi zakona, zaradi česar delavec ne izpolnjuje oziroma ne more izpolnjevati pogodbenih ali drugih obveznosti iz delovnega razmerja (v nadaljnjem besedilu: razlog nesposobnosti – npr. delavec ne dosega rezultatov), </text:p>
        </text:list-item>
        <text:list-item>
          <text:p text:style-name="P191"><text:span text:style-name="T2">KRIVDNI RAZLOG</text:span>: kršenje pogodbene obveznosti ali druge obveznosti iz delovnega razmerja (v nadaljnjem besedilu: krivdni razlog – npr. delavec nevestno opravlja svoje delo),</text:p>
        </text:list-item>
        <text:list-item>
          <text:p text:style-name="P192"><text:span text:style-name="T2">RAZLOG NEZMOŽNOSTI</text:span>: nezmožnost za opravljanje dela pod pogoji iz pogodbe o zaposlitvi zaradi invalidnosti v skladu s predpisi, ki urejajo pokojninsko in invalidsko zavarovanje, oziroma s predpisi, ki urejajo zaposlitveno rehabilitacijo in zaposlovanje invalidov.</text:p>
        </text:list-item>
      </text:list>
      <text:p text:style-name="P148">Vsi ti razlogi morajo biti resni in utemeljeni ter onemogočajo nadaljevanje delovnega razmerja med delavcem in delodajalcem.</text:p>
      <text:p text:style-name="P9"/>
      <text:p text:style-name="povzetek_20_odstavka">Preverjanje možnosti druge zaposlitve:</text:p>
      <text:p text:style-name="P9">V primeru poslovnega razloga, razloga nesposobnosti; preverjanje možnosti za ponudbo druge zaposlitve (vključno prekvalifikacija, dokvalifikacija); dokvalifikacija – zagotoviti usposobitev delavca. </text:p>
      <text:p text:style-name="P9"/>
      <text:p text:style-name="povzetek_20_odstavka">Časovne omejitve navajanje razlogov </text:p>
      <text:p text:style-name="P9">ZDR določa: </text:p>
      <text:list xml:id="list631355591" text:continue-list="list610450455" text:style-name="WW8Num65">
        <text:list-item>
          <text:list>
            <text:list-item>
              <text:p text:style-name="P11">subjektivne roke – tečejo od takrat, ko je delodajalec ugotovil, da delavca več ne potrebuje </text:p>
            </text:list-item>
            <text:list-item>
              <text:p text:style-name="P11">objektivne roke – od takrat, ko se je to res zgodilo </text:p>
            </text:list-item>
          </text:list>
        </text:list-item>
      </text:list>
      <text:p text:style-name="P9"/>
      <text:p text:style-name="povzetek_20_odstavka">Krivdni razlog, suspenz + nadomestilo</text:p>
      <text:p text:style-name="P9">V primeru odpovedi iz krivdnega razloga na strani delavca, ki ima vse znake kaznivega dejanja, lahko delodajalec za čas trajanja postopka delavcu prepove opravljati delo. V času prepovedi opravljanja dela ima delavec pravico do nadomestila plače v višini polovice njegove povprečne plače v zadnjih treh mesecih pred uvedbo postopka odpovedi.</text:p>
      <text:p text:style-name="P9"/>
      <text:p text:style-name="povzetek_20_odstavka">Materialnopravne omejitve</text:p>
      <text:p text:style-name="P75"/>
      <text:list xml:id="list114852233" text:style-name="WW8Num22">
        <text:list-item>
          <text:p text:style-name="P78">Neutemeljeni razlogi za redno odpoved pogodbe o zaposlitvi so:</text:p>
          <text:list>
            <text:list-item>
              <text:p text:style-name="P23">socialni riziki</text:p>
            </text:list-item>
            <text:list-item>
              <text:p text:style-name="P23">uveljavljanje pravnega varstva</text:p>
            </text:list-item>
            <text:list-item>
              <text:p text:style-name="P23">aktivnosti delavskih predstavništev </text:p>
            </text:list-item>
          </text:list>
        </text:list-item>
      </text:list>
      <text:p text:style-name="P9"/>
      <text:list xml:id="list1172525227" text:continue-numbering="true" text:style-name="WW8Num22">
        <text:list-item>
          <text:p text:style-name="P23"><text:span text:style-name="T2">Namesto razporeditve</text:span>: </text:p>
        </text:list-item>
      </text:list>
      <text:p text:style-name="P9"/>
      <text:p text:style-name="P176"><text:soft-page-break/>Namesto razporeditve ponudi delodajalec odpoved s ponudbo nove zaposlitve. Ponudba za sklenitev nove PoZ mora biti v pisni obliki. Delavec ima na voljo rok 30 dni od prejema pisne ponudbe, da posreduje in oblikuje delodajalcu svojo odločitev, ali ponudbo sprejema ali ne.</text:p>
      <text:p text:style-name="P176">Če delavec sprejme delodajalčevo ponudbo, potem s tem prepreči izgubo zaposlitve. Če delavec <text:span text:style-name="T32">sprejme ponudbo delodajalca za ustrezno zaposlitev</text:span> za nedoločen čas, nima pravice do odpravnine, obdrži pa pravico izpodbijati pred pristojnim sodiščem utemeljenost odpovednega razloga. V primeru, da je delavec <text:span text:style-name="T32">sprejel manj ustrezno zaposlitev</text:span> potem delavcu pripada sorazmerni del odpravnine v višini, ki jo dogovori z delodajalcem. Če delavec <text:span text:style-name="T32">zavrne ponudbo delodajalca</text:span> s tem prevzame tveganje – presežek.</text:p>
      <text:p text:style-name="P9"/>
      <text:p text:style-name="P9"/>
      <text:p text:style-name="pod_20_pod_20_poglavje"><text:bookmark-start text:name="__RefHeading__66_1799298344"/>Odpovedni roki<text:bookmark-end text:name="__RefHeading__66_1799298344"/></text:p>
      <text:p text:style-name="P104"/>
      <text:p text:style-name="P9"><text:span text:style-name="T2">Kadar odpoveduje PoZ delavec</text:span>, je <text:span text:style-name="T32">odpovedni rok</text:span> 30 dni. S pogodbo o zaposlitvi ali kolektivno pogodbo je lahko dogovorjen daljši odpovedni rok , vendar ne daljši od 150 dni.</text:p>
      <text:p text:style-name="P75"/>
      <text:p text:style-name="P9"><text:span text:style-name="T2">Kadar odpoveduje PoZ delodajalec</text:span>, je odpovedni rok:</text:p>
      <text:list xml:id="list1074517192" text:style-name="WW8Num105">
        <text:list-item>
          <text:p text:style-name="P210">30 dni, če ima delavec manj kot pet let delovne dobe pri delodajalcu,  </text:p>
        </text:list-item>
        <text:list-item>
          <text:p text:style-name="P210">45 dni, če ima delavec najmanj pet let delovne dobe pri delodajalcu,</text:p>
        </text:list-item>
        <text:list-item>
          <text:p text:style-name="P210">60 dni, če ima delavec najmanj 15 let delovne dobe pri delodajalcu,</text:p>
        </text:list-item>
        <text:list-item>
          <text:p text:style-name="P215">120 dni, če ima delavec najmanj 25 let delovne dobe pri delodajalcu.</text:p>
        </text:list-item>
      </text:list>
      <text:p text:style-name="P9">Če redno odpoveduje pogodbo o zaposlitvi delodajalec zaradi krivdnih razlogov na strani delavca, je odpovedni rok en mesec.</text:p>
      <text:p text:style-name="P9"/>
      <text:p text:style-name="P9">Odpovedni rok začne teči naslednji dan po vročitvi odpovedi.</text:p>
      <text:p text:style-name="P9"/>
      <text:p text:style-name="P9">Delodajalec in delavec se lahko dogovorita za odškodnino namesto odpovednega roka. Dogovor mora biti v pisni obliki.</text:p>
      <text:p text:style-name="P9"/>
      <text:p text:style-name="P9">Če odpove pogodbo o zaposlitvi delodajalec, ima delavec v času odpovednega roka pravico do odsotnosti z dela zaradi iskanja nove zaposlitve s pravico do nadomestila plače v trajanju najmanj <text:s/>dve uri na teden.</text:p>
      <text:p text:style-name="P9"/>
      <text:p text:style-name="pod_20_pod_20_poglavje"><text:bookmark-start text:name="__RefHeading__68_1799298344"/>Odpoved večjemu številu delavcev<text:bookmark-end text:name="__RefHeading__68_1799298344"/></text:p>
      <text:p text:style-name="P104"/>
      <text:p text:style-name="povzetek_20_odstavka">Odpoved večjemu številu delavcev (96. člen)</text:p>
      <text:p text:style-name="P111">Če delodajalec<text:span text:style-name="T2"> ugotovi presežke</text:span> delavcev zaradi poslovnih razlogov v obdobju 1 ali 3 mesecev, mora izdelati <text:span text:style-name="T2">program razreševanja presežnih delavcev</text:span>.</text:p>
      <text:p text:style-name="P111">O presežkih mora čim prej <text:span text:style-name="T2">pisno obvestiti sindikate</text:span> pri delodajalcu in se z njimi posvetovati o predlaganih kriterijih za določitev presežnih delavcev in o elementih programa. Delodajalec mora <text:span text:style-name="T29">kopijo pisnega obvestila</text:span><text:span text:style-name="T2">, </text:span>ki ga je posredoval sindikatom, poslati<text:span text:style-name="T2"> zavodu za zaposlovanje</text:span>. </text:p>
      <text:p text:style-name="P111"/>
      <text:p text:style-name="povzetek_20_odstavka">Program razreševanja presežnih delavcev (99. člen) mora vsebovati:</text:p>
      <text:list xml:id="list1655847056" text:style-name="WW8Num97">
        <text:list-item>
          <text:p text:style-name="P117">razloge za prenehanje potreb po delu delavcev</text:p>
        </text:list-item>
        <text:list-item>
          <text:p text:style-name="P117">ukrepe za preprečitev in kar največjo omejitev prenehanja delovnega razmerja delavcev</text:p>
        </text:list-item>
        <text:list-item>
          <text:p text:style-name="P117">seznam presežnih delavcev</text:p>
        </text:list-item>
        <text:list-item>
          <text:p text:style-name="P117"><text:soft-page-break/>ukrepe za omilitev škodljivih posledic prenehanja delovnega razmerja (ponudba zaposlitve pri drugem delodajalcu, denarna pomoč, zagotovitev pomoči za začetek samostojne dejavnosti, dokup zavarovalne dobe)</text:p>
        </text:list-item>
      </text:list>
      <text:p text:style-name="P179">Program mora biti finančno ovrednoten.</text:p>
      <text:p text:style-name="P179"/>
      <text:p text:style-name="povzetek_20_odstavka">Kriteriji za določitev presežnih delavcev (100. člen)</text:p>
      <text:p text:style-name="P110"/>
      <text:p text:style-name="P363">Pri določanju kriterijev za določitev presežnih delavcev se upoštevajo zlasti naslednji kriteriji: </text:p>
      <text:list xml:id="list677130515" text:style-name="WW8Num21">
        <text:list-item>
          <text:p text:style-name="P211">strokovna izobrazba delavca oziroma usposobljenost za delo in potrebna dodatna znanja in zmožnosti,</text:p>
        </text:list-item>
        <text:list-item>
          <text:p text:style-name="P211">delovne izkušnje,</text:p>
        </text:list-item>
        <text:list-item>
          <text:p text:style-name="P211">delovna uspešnost,</text:p>
        </text:list-item>
        <text:list-item>
          <text:p text:style-name="P211">delovna doba,</text:p>
        </text:list-item>
        <text:list-item>
          <text:p text:style-name="P211">zdravstveno stanje, </text:p>
        </text:list-item>
        <text:list-item>
          <text:p text:style-name="P211">socialno stanje delavca in</text:p>
        </text:list-item>
        <text:list-item>
          <text:p text:style-name="P216">da gre za starša treh ali več mladoletnih otrok ali za edinega hranitelja družine z mladoletnimi otroki.</text:p>
        </text:list-item>
      </text:list>
      <text:p text:style-name="P363">Pri določitvi delavcev, katerih delo postane nepotrebno, imajo <text:span text:style-name="T2">ob enakih kriterijih prednost</text:span> pri ohranitvi zaposlitve tisti delavci s slabšim socialnim položajem. <text:span text:style-name="T2">Začasna odsotnost delavca</text:span> z dela zaradi bolezni ali poškodbe, nege družinskega člana ali težje prizadetega invalida, starševskega dopusta ter nosečnost, ne sme biti kriterij za določanje presežnih delavcev. </text:p>
      <text:p text:style-name="P110"/>
      <text:p text:style-name="povzetek_20_odstavka">Novo zaposlovanje pred pretekom enega leta</text:p>
      <text:p text:style-name="P107"><text:span text:style-name="T50">Če delodajalec v roku enega leta zaposluje nove delavce, imajo odpuščeni delavci, ki jim je bila odpovedana PoZ iz poslovnih razlogov, prednostno pravico pri zaposlovanju. Delodajalec je dolžan obravnavati in upoštevati morebitne predloge Zavoda za zaposlovanje</text:span>.</text:p>
      <text:p text:style-name="P9"/>
      <text:p text:style-name="pod_20_pod_20_poglavje"><text:bookmark-start text:name="__RefHeading__70_1799298344"/>Odpravnina<text:bookmark-end text:name="__RefHeading__70_1799298344"/></text:p>
      <text:p text:style-name="pod_20_pod_20_poglavje"/>
      <text:p text:style-name="P111">Je pravica, ki pripada delavcem, katerim delodajalec odpove PoZ <text:span text:style-name="T32">iz poslovnih razlogov ali iz razloga nesposobnosti</text:span>. V primeru odpovedi <text:span text:style-name="T32">iz krivdnega razloga</text:span> pa delavec ne dobi odpravnine. </text:p>
      <text:p text:style-name="P111"/>
      <text:p text:style-name="povzetek_20_odstavka">Osnova</text:p>
      <text:p text:style-name="P111">Osnova za izračun odpravnine je povprečna prejeta ali hipotetična plača delavca zadnjih 3 mesecev pred odpovedjo.</text:p>
      <text:p text:style-name="P111"/>
      <text:p text:style-name="povzetek_20_odstavka">Odmera</text:p>
      <text:p text:style-name="P111">Odmera odpravnine je vezana na delovno dobo pri delodajalcu in sicer:</text:p>
      <text:list xml:id="list55221941" text:style-name="WW8Num113">
        <text:list-item>
          <text:p text:style-name="P118">1 – 5 let (petina osnove za vsako leto),</text:p>
        </text:list-item>
        <text:list-item>
          <text:p text:style-name="P118">5 – 15 let (četrtina osnove za vsako leto),</text:p>
        </text:list-item>
        <text:list-item>
          <text:p text:style-name="P118">nad 15 let (tretjina osnove za vsako leto).</text:p>
        </text:list-item>
      </text:list>
      <text:p text:style-name="P179"/>
      <text:p text:style-name="povzetek_20_odstavka">Maksimum</text:p>
      <text:p text:style-name="P111">Odpravnina pa ne sem presegati 10 osnov, razen če je s kolektivno pogodbo na ravni dejavnosti določeno drugače. </text:p>
      <text:p text:style-name="P111"/>
      <text:p text:style-name="povzetek_20_odstavka">Sporazum o znižanju</text:p>
      <text:p text:style-name="P111"><text:soft-page-break/>Dopusten pa je tudi sporazum o zmanjšanju višine odpravnine.</text:p>
      <text:p text:style-name="P111"/>
      <text:p text:style-name="P111"/>
      <text:p text:style-name="P111"/>
      <text:p text:style-name="P111"/>
      <text:p text:style-name="pod_20_pod_20_poglavje"><text:bookmark-start text:name="__RefHeading__72_1799298344"/>Izredna odpoved pogodbe o zaposlitvi<text:bookmark-end text:name="__RefHeading__72_1799298344"/></text:p>
      <text:p text:style-name="P151"/>
      <text:p text:style-name="povzetek_20_odstavka">Razlog:</text:p>
      <text:p text:style-name="P111">Delavec ali delodajalec lahko izredno odpovesta pogodbo o zaposlitvi, <text:span text:style-name="T32">če obstajajo nedopustna ravnanja druge stranke, ki jih določa zakon in če so povzročene nevzdržne razmere.</text:span></text:p>
      <text:p text:style-name="P111">Izredno odpoved pogodbe o zaposlitvi mora pogodbena stranka podati najkasneje v 15 dneh od seznanitve z razlogi (<text:span text:style-name="T2">subjektivni rok</text:span>), in najkasneje v šestih mesecih od nastanka razloga (<text:span text:style-name="T2">objektivni rok)</text:span>. V primeru krivdnega razloga, pa lahko pogodbena stranka odpove pogodbo o zaposlitvi v 15 dneh, odkar se je izvedelo za kršitev (subjektivni rok), ves čas, ko je možen kazenski pregon. </text:p>
      <text:p text:style-name="P111"/>
      <text:p text:style-name="povzetek_20_odstavka">S strani delodajalca:</text:p>
      <text:p text:style-name="P111">Delodajalec lahko delavcu izredno odpove pogodbo o zaposlitvi zaradi:</text:p>
      <text:p text:style-name="P111"/>
      <text:list xml:id="list2639544811" text:style-name="WW8Num1">
        <text:list-item>
          <text:p text:style-name="P199">kaznivega dejanja iz delovnega razmerja,</text:p>
        </text:list-item>
        <text:list-item>
          <text:p text:style-name="P199">hujše kršitve (naklep ali huda malomarnost),</text:p>
        </text:list-item>
        <text:list-item>
          <text:p text:style-name="P199">odsotnosti nad 6 mesecev zaradi pravnomočne odločbe DO (npr. pripor) ali prepovedano opravljanje dela po pravnomočni odločbi</text:p>
        </text:list-item>
        <text:list-item>
          <text:p text:style-name="P199">neuspešno opravljenega poskusnega dela, suspenz PoZ,</text:p>
        </text:list-item>
      </text:list>
      <text:p text:style-name="P223">Delodajalec lahko izredno odpove PoZ po poteku poskusnega dela, če delavec ni uspešen</text:p>
      <text:list xml:id="list442594462" text:continue-numbering="true" text:style-name="WW8Num1">
        <text:list-item>
          <text:p text:style-name="P199">zdravljenje (če delavec v času odsotnosti z dela zaradi bolezni ali poškodbe ne spoštuje navodil pristojnega zdravnika ali zdravniške komisije; če v tem času opravlja pridobitno delo; brez odobritve pristojnega zdravnika ali zdravniške komisije odpotuje iz kraja svojega bivanja).</text:p>
        </text:list-item>
      </text:list>
      <text:p text:style-name="P111"/>
      <text:p text:style-name="P110">Delodajalec lahko ob uvedbi postopka izredne odpovedi pogodbe o zaposlitvi delavcu prepove opravljati delo za čas trajanja postopka (prva, druga in tretja alineja zgoraj!). V tem času ima delavec pravico do nadomestila plače v višini polovice njegove povprečne plače v zadnjih treh mesecih.<text:line-break/></text:p>
      <text:p text:style-name="P385">S strani delavca</text:p>
      <text:p text:style-name="P111">Delavec lahko v osmih dneh po tem, <text:span text:style-name="T2">ko predhodno pisno opomni delodajalca na izpolnitev obveznosti in o kršitvah pisno obvesti inšpektorja za delo</text:span>, izredno odpove pogodbo o zaposlitvi, če delodajalec:</text:p>
      <text:list xml:id="list518501877" text:style-name="WW8Num29">
        <text:list-item>
          <text:p text:style-name="P119">ne zagotavlja plače (da mu je vsaj 2 meseča izplačeval bistveno zmanjšano plačilo za delo; da mu 3x zaporedoma ali v obdobju 6 mesecev ni izplačal plače),</text:p>
        </text:list-item>
        <text:list-item>
          <text:p text:style-name="P119">ne zagotavlja dela (več kot 2 meseča; zaradi odločbe pristojne inšpekcije o prepovedi opravljanja dela ni bilo omogočeno več kot 30 dni opravljati delo),</text:p>
        </text:list-item>
        <text:list-item>
          <text:p text:style-name="P119">ne zagotavlja varnosti,</text:p>
        </text:list-item>
        <text:list-item>
          <text:p text:style-name="P119">zaradi žalitev in nasilja,</text:p>
        </text:list-item>
        <text:list-item>
          <text:p text:style-name="P119">zaradi spolne diskriminacije, </text:p>
        </text:list-item>
        <text:list-item>
          <text:p text:style-name="P119">zaradi spolnega napada.</text:p>
        </text:list-item>
      </text:list>
      <text:p text:style-name="P111"/>
      <text:p text:style-name="P154">Odpravnina kot v primerih odpovedi delodajalca iz poslovnih razlogov</text:p>
      <text:p text:style-name="P111"><text:soft-page-break/>Odpravnina pripada delavcu enako kot v primerih odpovedi delodajalca iz poslovnega razloga. </text:p>
      <text:p text:style-name="P111"/>
      <text:p text:style-name="P154">Odškodnina – predpisana najmanjša</text:p>
      <text:p text:style-name="P111">Odškodnina pa najmanj v višini izgubljenega plačila za čas odpovednega roka.</text:p>
      <text:p text:style-name="P111"/>
      <text:p text:style-name="P111"/>
      <text:p text:style-name="pod_20_pod_20_poglavje"><text:bookmark-start text:name="__RefHeading__74_1799298344"/>Posebno pravno varstvo pred odpovedjo<text:bookmark-end text:name="__RefHeading__74_1799298344"/></text:p>
      <text:p text:style-name="P151"/>
      <text:p text:style-name="P111">Delodajalec ne sme odpovedati pogodbe o zaposlitvi:</text:p>
      <text:p text:style-name="P111"/>
      <text:list xml:id="list966543626" text:style-name="WW8Num73">
        <text:list-item>
          <text:p text:style-name="P224">predstavniku delavcev brez soglasja organa, katerega član je, ali sindikata (trajanje: še eno leto po prenehanju funkcije),</text:p>
        </text:list-item>
      </text:list>
      <text:p text:style-name="P184"/>
      <text:list xml:id="list494906943" text:continue-numbering="true" text:style-name="WW8Num73">
        <text:list-item>
          <text:p text:style-name="P224">starejšemu delavcu brez njegove pisnega soglasja ali denarnega nadomestila iz naslova zavarovanja za primer brezposelnosti do izpolnitve pogojev za pokojnino,</text:p>
        </text:list-item>
      </text:list>
      <text:p text:style-name="P365">Varstvo po prejšnjem odstavku ne velja: </text:p>
      <text:list xml:id="list1463249061" text:style-name="WW8Num6">
        <text:list-item>
          <text:p text:style-name="P226">če je delavcu zagotovljena pravica do denarnega nadomestila iz naslova zavarovanja za primer brezposelnosti do izpolnitve minimalnih pogojev za starostno  pokojnino,</text:p>
        </text:list-item>
        <text:list-item>
          <text:p text:style-name="P226">če je delavcu ponujena nova ustrezna zaposlitev pri delodajalcu v skladu s tretjim odstavkom 88. člena tega zakona,</text:p>
        </text:list-item>
        <text:list-item>
          <text:p text:style-name="P228">v primeru  uvedbe postopka prenehanja delodajalca.</text:p>
        </text:list-item>
      </text:list>
      <text:list xml:id="list49388787" text:continue-list="list494906943" text:style-name="WW8Num73">
        <text:list-item>
          <text:p text:style-name="P229">nosečnicam in staršem brez soglasja ali pristanka ID (inšpekcije dela), </text:p>
        </text:list-item>
      </text:list>
      <text:p text:style-name="P184"/>
      <text:list xml:id="list243960243" text:continue-numbering="true" text:style-name="WW8Num73">
        <text:list-item>
          <text:p text:style-name="P225">invalidom, razen če mu ni možno zagotoviti drugega ustreznega dela ali dela s krajšim delovnim časom v skladu z ZPIZ,</text:p>
        </text:list-item>
      </text:list>
      <text:p text:style-name="P184"/>
      <text:list xml:id="list2146170162" text:continue-numbering="true" text:style-name="WW8Num73">
        <text:list-item>
          <text:p text:style-name="P225">odsotnim z dela zaradi bolezni do ugotovitve zdravstvene zmožnosti za delo, a največ 6 mesecev.</text:p>
        </text:list-item>
      </text:list>
      <text:p text:style-name="P148"/>
      <text:p text:style-name="pod_20_pod_20_poglavje"><text:bookmark-start text:name="__RefHeading__76_1799298344"/>Sodba sodišča in prenehanje ex lege<text:bookmark-end text:name="__RefHeading__76_1799298344"/></text:p>
      <text:p text:style-name="P151"/>
      <text:p text:style-name="P111"/>
      <text:p text:style-name="povzetek_20_odstavka">Prenehanje pogodbe o zaposlitvi na podlagi sodbe sodišča in po samem zakonu (118. člen)</text:p>
      <text:p text:style-name="P111">Če sodišče ugotovi, da je odpoved delodajalca nezakonita, delavec pa ne želi nadaljevati delovno razmerje, sodišče določi dan prenehanja delovnega razmerja, prizna delovno dobo in druge pravice ter prizna odškodnino po pravilih civilnega prava. Enako velja, če sodišče ugotovi nevzdržnost razmerja. Delavec torej od sodišča lahko zahteva, da ono določi dan prenehanja delovnega razmerja.</text:p>
      <text:p text:style-name="P111"/>
      <text:p text:style-name="povzetek_20_odstavka">Prenehanje pogodbe o zaposlitvi po samem zakonu (119. člen)</text:p>
      <text:p text:style-name="P111">Po zakonu preneha PoZ <text:span text:style-name="T2">invalidom I. kategorije</text:span> z vročitvijo pravnomočne odločbe o ugotovljeni invalidnosti. <text:span text:style-name="T2">Tujcem</text:span> ter osebam brez državljanstva preneha PoZ z dnem, ko mu preneha delovno dovoljenje. </text:p>
      <text:p text:style-name="P151"/>
      <text:p text:style-name="pod_20_pod_20_poglavje"><text:bookmark-start text:name="__RefHeading__78_1799298344"/><text:soft-page-break/>Uveljavljanje in varstvo pravic<text:bookmark-end text:name="__RefHeading__78_1799298344"/></text:p>
      <text:p text:style-name="P151"/>
      <text:p text:style-name="povzetek_20_odstavka">Uveljavljanje pravic pri delodajalcu in sodno varstvo (204. člen)</text:p>
      <text:p text:style-name="P111">Če delavec meni, da delodajalec ne izpolnjuje obveznosti iz delovnega razmerja ali krši pravice, lahko pisno zahteva od delodajalca izpolnitev obveznosti ali odpravo kršitve. če delodajalec v 8 dneh po vročeni pisni zahtevi delavca ne izpolni obveznosti ali ne odpravi kršitev, lahko delavec v naslednjih 30 dneh vloži tožbo pred pristojnim delovnim sodiščem ali pred arbitražo, ko bodo začele delovati.</text:p>
      <text:p text:style-name="P111"/>
      <text:p text:style-name="P111">Delavec lahko vloži tožbo pred pristojnim delovnim sodiščem za ugotovitev nezakonitosti odpovedi PoZ ali odločitev o disciplinski odgovornosti delavca v 30 dneh od dneva vročitve. Enako velja za tožbe zaradi denarnih terjatev iz delovnega razmerja in v primeru ko neizbrani kandidat meni, da je bila pri izbiri kršena zakonska prepoved diskriminacije (v 30 dneh po prejemu obvestila delodajalca).</text:p>
      <text:p text:style-name="P111"/>
      <text:p text:style-name="povzetek_20_odstavka">Izjema, kjer ni potreben 8 dnevni rok</text:p>
      <text:list xml:id="list1574321158" text:style-name="WW8Num11">
        <text:list-item>
          <text:p text:style-name="P120">Delavec lahko denarne terjatve iz delovnega razmerja uveljavlja neposredno (brez opomina) pred pristojnim delovnim sodiščem.</text:p>
        </text:list-item>
        <text:list-item>
          <text:p text:style-name="P120">Neizbrani kandidat, ki meni, da je bila pri izbiri kršena zakonska prepoved diskriminacije, lahko v roku 30 dni po prejemu obvestila delodajalca zahteva sodno varstvo pred pristojnim delovnim sodiščem.</text:p>
        </text:list-item>
      </text:list>
      <text:p text:style-name="P111"/>
      <text:p text:style-name="P377"><text:bookmark-start text:name="__RefHeading__80_1799298344"/>Arbitraža<text:bookmark-end text:name="__RefHeading__80_1799298344"/></text:p>
      <text:p text:style-name="P111"/>
      <text:p text:style-name="povzetek_20_odstavka">Je razsodišče, ki opravlja funkcijo razsojanja.</text:p>
      <text:p text:style-name="P111">Arbitraža je poseben organ na področju delovnega prava in je predvidena v kolektivni pogodbi zaradi reševanja sporov med delavci in delodajalci in mora določati sestavo, postopek in druga vprašanja. Arbitraža ima funkcijo razsojanja in ni DO, ker je vedno <text:span text:style-name="T2">sestavljena </text:span><text:span text:style-name="T32">iz predsednika in dveh članov,</text:span> katere določita nasprotni stranki. Predsednik arbitraže odloči v sporu. Postopek pred arbitražo je podoben sodnemu postopku in se izvaja samo v primeru sporazuma strank (sporazum – da se rešuje spor preko arbitraže). Pri arbitraži imamo možnost, da imenujemo svojega arbitra. Odločba arbitraže je pravnomočna, obstajajo pa razlogi v katerih je možno vložiti tožbo zoper arbitražne odločbe. Če arbitraža ne odloči v roku, določenem s kolektivno pogodbo, najkasneje pa v roku  <text:span text:style-name="T2">90 dni</text:span>, lahko delavec v nadaljnjem roku 30 dni zahteva sodno varstvo pred delovnim sodiščem.</text:p>
      <text:p text:style-name="P111"/>
      <text:p text:style-name="P111">Zastaranje terjatev iz delovnega razmerja poteče v 5 letih (206. člen).</text:p>
      <text:p text:style-name="P111"/>
      <text:p text:style-name="pod_20_pod_20_poglavje"><text:bookmark-start text:name="__RefHeading__82_1799298344"/>Delovanje in varstvo sindikalnih zaupnikov<text:bookmark-end text:name="__RefHeading__82_1799298344"/></text:p>
      <text:p text:style-name="P151"/>
      <text:p text:style-name="povzetek_20_odstavka">Sindikalni zaupniki so osebe, ki so vez med delavcem in delodajalcem</text:p>
      <text:p text:style-name="P111">Delodajalec mora omogočiti hitro in učinkovito opravljanje sindikalne dejavnosti in dostop do podatkov, ki so potrebni za opravljanje sindikalne dejavnosti.</text:p>
      <text:p text:style-name="P111">Sindikat, ki ima člane zaposlene pri delodajalcu lahko imenuje sindikalnega zaupnika, če zaupnik ni določen, zastopa sindikat njegov predsednik. Sindikat mora delodajalca obvestiti o imenovanju sindikalnega zaupnika. Šele od takrat mu pripadajo vse pravice.</text:p>
      <text:p text:style-name="P111">Zakon varuje sindikalne zaupnike, prepoveduje prenehanje PoZ zaradi sindikalnih aktivnosti. Delodajalec ne sme ovirati sindikalnega dela. Sindikat ne sme ovirati delovanje delodajalca.</text:p>
      <text:p text:style-name="P111">V primeru spremembe delodajalca, sindikalni zaupnik ohrani svoj status, če tako določa nova kolektivna pogodba. Po prenehanju funkcije uživa varstvo še 1 leto. Število sindikalnih <text:soft-page-break/>zaupnikov, ki uživajo varstvo, pa se določi po kriterijih, dogovorjeni v kolektivni pogodbi. Delodajalec pa poskrbi za tehnični obračun in plačevanje sindikalne članarine delavcev, ki so člani sindikata</text:p>
      <text:p text:style-name="P148"/>
      <text:p text:style-name="pod_20_pod_20_poglavje"><text:bookmark-start text:name="__RefHeading__84_1799298344"/>Pripravništvo in poskusno delo<text:bookmark-end text:name="__RefHeading__84_1799298344"/></text:p>
      <text:p text:style-name="P148"/>
      <text:p text:style-name="povzetek_20_odstavka">Pripravništvo (120. – 124. člen)</text:p>
      <text:p text:style-name="P111">Opravljanje pripravništva <text:span text:style-name="T32">se določi na podlagi zakona ali kolektivne pogodbe.</text:span> Pogodbo o zaposlitvi kot pripravnik sklene, kdor prvič začne opravljati delo (ustrezno izobrazbi) in z namenom, da se usposobi za samostojno delo.</text:p>
      <text:p text:style-name="P111">Pripravništvo lahko <text:span text:style-name="T2">traja največ</text:span> eno leto in se lahko podaljša, če pripravnik dela s krajšim delovnim časom, vendar največ za 6 mesecev in v primeru opravičene odsotnosti z dela, ki traja več kot 20 delovnih dni (razen letni dopust). Lahko pa se skrajša, na predlog mentorja, vendar ne več kot polovico prvotno dogovorjenega trajanja.</text:p>
      <text:p text:style-name="P111">Pripravnik se po programu usposobi za samostojno delo in po poteku pripravništva mora opraviti izpit. </text:p>
      <text:p text:style-name="P111">Pripravniku delodajalec ne sme odpovedati PoZ, razen če gre za izredno odpoved ali prenehanje delodajalca ali prisilne poravnave.(novo v ZDR)</text:p>
      <text:p text:style-name="P111">Delavec pripravnik lahko redno odpove pogodbo o zaposlitvi kadar koli, mora pa spoštovati odpovedni rok. </text:p>
      <text:p text:style-name="P111">Pripravnik prejema plačilo v višini 70 % osnovne plače (minimalna zajamčena plača).</text:p>
      <text:p text:style-name="P148"/>
      <text:p text:style-name="povzetek_20_odstavka">Volontariat - volontersko pripravništvo </text:p>
      <text:p text:style-name="P111">Pogodba se sklene v pisni obliki (ni PoZ). Za volontarista veljajo enake pravice in obveznosti, kot za pripravnika, vendar za delo ne prejema plačila.</text:p>
      <text:p text:style-name="P110">Volontersko pripravništvo je dopustno le, če tako predvideva poseben zakon. Takšna možnost mora biti <text:s/>torej izrecno predpisana z zakonom.</text:p>
      <text:p text:style-name="P110"/>
      <text:p text:style-name="povzetek_20_odstavka">Poskusno delo (125. člen)</text:p>
      <text:p text:style-name="P111">Trajanje poskusnega dela se določi v PoZ in ne traja več kot 6 mesecev, lahko pa se podaljša v primeru začasne odsotnosti. Delavec lahko odpove PoZ s sedemdnevnim odpovednim rokom. če se ugotovi, da delavec neuspešno opravlja poskusno delo, lahko delodajalec izredno odpove PoZ po izteku poskusne dobe, drugače pa ne sme odpovedati PoZ razen če so podani razlogi za izredno odpoved ali zaradi postopka za prenehanje delodajalca ali prisilne poravnave.</text:p>
      <text:p text:style-name="P111"/>
      <text:p text:style-name="pod_20_pod_20_poglavje"><text:bookmark-start text:name="__RefHeading__86_1799298344"/>Plačilo za delo <text:bookmark-end text:name="__RefHeading__86_1799298344"/></text:p>
      <text:p text:style-name="P147"/>
      <text:p text:style-name="P148">(plača, plačila, nadomestila)</text:p>
      <text:p text:style-name="P111">Plačilo za delo je po PoZ sestavljeno iz <text:span text:style-name="T2">plače</text:span>, ki mora biti vedno v denarni obliki in <text:span text:style-name="T2">morebitnih drugih vrst plačil</text:span>. Delodajalec <text:span text:style-name="T32">mora upoštevati minimum,</text:span> določen z zakonom ali kolektivno pogodbo. Imamo zakon o min. plači in zajamčeni plači (zaradi obrač. prispevkov s področja social. zavarovanj)</text:p>
      <text:p text:style-name="P148"/>
      <text:p text:style-name="P111"><text:span text:style-name="T2">Plača je sestavljena </text:span>iz:</text:p>
      <text:p text:style-name="P111"/>
      <text:list xml:id="list1312288058" text:style-name="WW8Num87">
        <text:list-item>
          <text:p text:style-name="P121"><text:span text:style-name="T2">osnovne plače</text:span>, ki se določi glede na zahtevnost dela (to ugotavlja poslovodni organ na podlagi ustreznih mnenj in ga uvrsti v določen tarifni razred),</text:p>
        </text:list-item>
        <text:list-item>
          <text:p text:style-name="P121"><text:span text:style-name="T2">delovne uspešnosti</text:span>, ki se določi glede na kvaliteto, gospodarnost in količino opravljenega dela (v javnem sektorju so določeni natančni kriteriji-ZJU, na področju gospodarstva so kriteriji, ki jih določi kolektivna pogodba ali participativni dogovor – s <text:soft-page-break/>soglasjem Sveta delavcev: če jih ne določi KP, potem pride v poštev participativni dogovor), </text:p>
        </text:list-item>
        <text:list-item>
          <text:p text:style-name="P121"><text:span text:style-name="T2">dodatkov</text:span>, ki se določijo glede na pogoje dela (nadurno delo, nočno delo, izmensko delo, delo s strupi, delo v težkih pogojih)</text:p>
        </text:list-item>
        <text:list-item>
          <text:p text:style-name="P121"><text:span text:style-name="T29">dela za poslovno uspešnost</text:span>, če je tako dogovorjeno s poslovnim aktom</text:p>
        </text:list-item>
      </text:list>
      <text:p text:style-name="P111"/>
      <text:p text:style-name="P111">Za čas odmora prejme med dnevnim delom delavec plačilo, kot če bi delal.</text:p>
      <text:p text:style-name="P111"/>
      <text:p text:style-name="povzetek_20_odstavka"><text:a xlink:type="simple" xlink:href="http://www.durs.gov.si/si/aktualno/minimalna_in_zajamcena_placa/"><text:span text:style-name="Internet_20_link"><text:span text:style-name="T20">Minimalna plača</text:span></text:span></text:a> <draw:frame draw:style-name="fr3" draw:name="graphics1" text:anchor-type="as-char" svg:width="0.0083in" svg:height="0.0508in" draw:z-index="0"><draw:image xlink:href="Pictures/10000200000000010000000132CCAC66.png" xlink:type="simple" xlink:show="embed" xlink:actuate="onLoad"/></draw:frame><text:bookmark text:name="c6381"/></text:p>
      <text:p text:style-name="P8">Minimalna plača: Je po Zakonu o določitvi minimalne plače – plača, <text:s/>ki pripada zaposlenemu oziroma zaposleni za delo s polnim delovnim časom. Minimalna plača je določena v mesečnem znesku in se lahko izplačuje v nižjem, sorazmernem znesku le pri zaposlitvi za krajši delovni čas od polnega.</text:p>
      <text:p text:style-name="P9"> </text:p>
      <text:p text:style-name="Standard"><text:line-break/><text:span text:style-name="T46">Znesek minimalne plače (Uradni list RS, št</text:span><text:span text:style-name="T21">. </text:span><text:a xlink:type="simple" xlink:href="http://www.uradni-list.si/1/objava.jsp?urlid=200876&amp;stevilka=3372" office:target-frame-name="_blank" xlink:show="new"><text:span text:style-name="Internet_20_link"><text:span text:style-name="T46">76/08</text:span></text:span></text:a><text:span text:style-name="T46">) znaša od 1. avgusta 2008 dalje 589,19 EUR.</text:span></text:p>
      <text:p text:style-name="P8"/>
      <text:p text:style-name="povzetek_20_odstavka">Izhodiščna plača </text:p>
      <text:p text:style-name="P8">Je določena za posamezen tarifni razred v tarifni prilogi kolektivne pogodbe. Znesek izhodiščne plače se nanaša na poln delovni čas, za doseganje vnaprej pričakovanih delovnih rezultatov in za normalne pogoje dela. Delavčeva osnovna plača mora biti ob izpolnitvi prej naštetih treh pogojev, najmanj enaka izhodiščni plači. Izhodiščna plača je določena za posamezni tarifni razred v tarifni prilogi kolektivne pogodbe. Pogajalske stranke kolektivnih pogodb običajno določijo višino izhodiščne plače za I. tarifni razredih. Izhodiščne plače po ostalih tarifnih razredih pa so določene na osnovi relativnih razmerij med tarifnimi razredi.</text:p>
      <text:p text:style-name="P111"/>
      <text:p text:style-name="P111"/>
      <text:p text:style-name="povzetek_20_odstavka">Višina dodatkov (128. člen)</text:p>
      <text:p text:style-name="P355">Delavcu pripadajo <text:span text:style-name="T2">dodatki za delo v posebnih pogojih dela</text:span>: </text:p>
      <text:list xml:id="list705195081" text:style-name="L1">
        <text:list-item>
          <text:p text:style-name="P357">za nočno delo, </text:p>
        </text:list-item>
        <text:list-item>
          <text:p text:style-name="P357">za delo preko polnega delavnega časa, </text:p>
        </text:list-item>
        <text:list-item>
          <text:p text:style-name="P357">za delo v nedeljo </text:p>
        </text:list-item>
        <text:list-item>
          <text:p text:style-name="P357">za delo na praznike in dela proste dneve po zakonu.</text:p>
        </text:list-item>
      </text:list>
      <text:p text:style-name="P111"/>
      <text:p text:style-name="P111">Višina dodatkov se določi s kolektivno pogodbo na ravni dejavnosti. Delavec jih prejme za čas, ko je delal v pogojih, zaradi katerih mu dodatki pripadajo.</text:p>
      <text:p text:style-name="P111"/>
      <text:p text:style-name="povzetek_20_odstavka">Dodatek za delovno dobo</text:p>
      <text:p text:style-name="P111">Delavcu pripada <text:span text:style-name="T2">dodatek na delovno dobo</text:span>, ki se določi s kolektivno pogodbo (129. člen).</text:p>
      <text:p text:style-name="P148"/>
      <text:p text:style-name="povzetek_20_odstavka">Plačila: </text:p>
      <text:list xml:id="list1660538403" text:style-name="WW8Num55">
        <text:list-item>
          <text:p text:style-name="P122">povračilo stroškov v zvezi s delom(VA, predpisi)</text:p>
        </text:list-item>
        <text:list-item>
          <text:p text:style-name="P122">regres</text:p>
        </text:list-item>
        <text:list-item>
          <text:p text:style-name="P122">odpravnina ob upokojitvi </text:p>
        </text:list-item>
      </text:list>
      <text:p text:style-name="P111"/>
      <text:p text:style-name="P111">Delodajalec mora delavcu zagotoviti <text:span text:style-name="T2">povračilo stroškov v zvezi s delom </text:span>za prehrano med delom, za prevoz na delo in z dela, ter stroške pri opravljanju del in nalog na službenem potovanju.</text:p>
      <text:p text:style-name="P111"/>
      <text:p text:style-name="P111">Izplačilo <text:span text:style-name="T2">regresa </text:span>za letni dopust najkasneje do 1.7. tekočega koledarskega leta. Delodajalec je dolžan izplačati regres za letni dopust najmanj v višini minimalne plače. V primeru da ima <text:soft-page-break/>delavec pravico le do sorazmernega dela letnega dopusta, ima pravico le do sorazmernega dela regresa.</text:p>
      <text:p text:style-name="P111"/>
      <text:p text:style-name="P111">V primeru upokojitve pripada delavcu ob odpovedi PoZ <text:span text:style-name="T2">odpravnina</text:span> v višini dveh povprečnih mesečnih plač RS ali delavca (kar je ugodnejše) za pretekle tri mesece. Odpravnina pa ne pripada v primeru, če je delodajalec zanj dokupil pokojninsko dobo ali če je prejel drugo odpravnino. če je ta odpravnina manjša od zakonske ima delavec pravico do izplačila razlike.</text:p>
      <text:p text:style-name="P111"/>
      <text:p text:style-name="P111">Delodajalec je dolžan za enako delo enako plačilo delavcem, ne glede na spol – <text:span text:style-name="T2">prepoved diskriminacije spolov</text:span>. Delodajalec se mora držati dneva, kraja in načina plačila. Plača se izplačuje za <text:span text:style-name="T2">plačilna obdobja</text:span>, ki ne smejo biti daljša od enega meseča. Plača se izplača najkasneje 18 dni po preteku plačilnega obdobja. če je plačilni dan dela prost dan, se plača izplača najkasneje prvi naslednji delovni dan. </text:p>
      <text:p text:style-name="P184"/>
      <text:p text:style-name="povzetek_20_odstavka"/>
      <text:p text:style-name="povzetek_20_odstavka">Nadomestilo plače (137. čl): </text:p>
      <text:p text:style-name="P362">(1) Delavec ima pravico do nadomestila plače za čas odsotnosti, v primerih in v trajanju, določenem z zakonom, ter v primerih odsotnosti z dela, ko ne dela iz razlogov na strani delodajalca. </text:p>
      <text:p text:style-name="P362"> </text:p>
      <text:p text:style-name="P362">(2) Delodajalec je dolžan izplačati nadomestilo plače v primerih odsotnosti z dela zaradi izrabe letnega dopusta, plačane odsotnosti zaradi osebnih okoliščin, izobraževanja, z zakonom določenih praznikov in dela prostih dni in ko delavec ne dela iz razlogov na strani delodajalca. </text:p>
      <text:p text:style-name="P362"> </text:p>
      <text:p text:style-name="P362">(3) Delodajalec izplačuje nadomestilo plače iz lastnih sredstev v primerih nezmožnosti delavca za delo zaradi njegove bolezni ali poškodbe, ki ni povezana z delom, in sicer do 30 delovnih dni za posamezno odsotnost z dela, vendar največ za 120 delovnih dni v koledarskem letu. V primerih nezmožnosti za delo delavca zaradi poklicne bolezni ali poškodbe pri delu, izplačuje delodajalec nadomestilo plače delavcu iz lastnih sredstev do 30 delovnih dni za vsako posamezno odsotnost z dela. V času daljše odsotnosti z dela izplača delodajalec nadomestilo plače v breme zdravstvenega zavarovanja. </text:p>
      <text:p text:style-name="P362"> </text:p>
      <text:p text:style-name="P362">(4) Če gre za dve ali več zaporednih odsotnosti z dela zaradi iste bolezni ali poškodbe, ki ni povezana z delom, do 30 delovnih dni, pa traja v posameznem primeru prekinitev med eno in drugo odsotnostjo manj kot deset delovnih dni, izplača delodajalec za čas nadaljnje odsotnosti od prekinitve dalje, nadomestilo plače v breme zdravstvenega zavarovanja. </text:p>
      <text:p text:style-name="P362"> </text:p>
      <text:p text:style-name="P362">(5) Delodajalec izplača v breme drugega zavezanca nadomestilo plače tudi v drugih primerih, če je tako določeno z zakonom ali drugim predpisom. </text:p>
      <text:p text:style-name="P362"> </text:p>
      <text:p text:style-name="P362">(6) Če delavec ne more opravljati dela zaradi višje sile, je upravičen do polovice plačila, do katerega bi bil sicer upravičen, če bi delal, vendar ne manj kot 70% minimalne plače. </text:p>
      <text:p text:style-name="P362"> </text:p>
      <text:p text:style-name="P362">(7) Če s tem ali drugim zakonom oziroma na njegovi podlagi izdanim predpisom ni določeno drugače, delavcu pripada nadomestilo plače v višini njegove povprečne mesečne plače za polni delovni čas iz zadnjih treh mesecev oziroma iz obdobja dela v zadnjih treh mesecih pred začetkom odsotnosti. Če delavec v obdobju zaposlitve v zadnjih treh mesecih ni delal in je za ves čas prejemal nadomestilo plače, je osnova za nadomestilo enaka osnovi za nadomestilo plače v zadnjih treh mesecih pred začetkom odsotnosti. Če delavec v celotnem obdobju zadnjih treh mesecev ni prejel niti ene mesečne plače, mu pripada nadomestilo plače v višini osnovne plače, določene v pogodbi o zaposlitvi. Višina nadomestila plače ne sme presegati višine plače, ki bi jo delavec prejel, če bi delal. </text:p>
      <text:p text:style-name="P362"> </text:p>
      <text:p text:style-name="P362"><text:soft-page-break/>(8) V primeru odsotnosti z dela delavca zaradi bolezni ali poškodbe, ki ni povezana z delom, znaša višina nadomestila plače delavcu, ki bremeni delodajalca, 80% plače delavca v preteklem mesecu za polni delovni čas. </text:p>
      <text:p text:style-name="P362"> </text:p>
      <text:p text:style-name="P362">(9) Delodajalec je delavcu dolžan izplačati nadomestilo plače za tiste dneve in za toliko ur, kolikor znaša delovna obveznost delavca na dan, ko zaradi opravičenih razlogov ne dela. </text:p>
      <text:p text:style-name="P111"/>
      <text:p text:style-name="pod_20_pod_20_poglavje"><text:bookmark-start text:name="__RefHeading__88_1799298344"/>Delovni čas <text:bookmark-end text:name="__RefHeading__88_1799298344"/></text:p>
      <text:p text:style-name="P151"/>
      <text:p text:style-name="P110"><text:span text:style-name="T2">Delovni čas</text:span> je efektivni delovni čas in čas odmora <text:s/>ter čas upravičenih odsotnosti. </text:p>
      <text:p text:style-name="P110"><text:span text:style-name="T2">Efektivni delovni čas</text:span> je tisti delovni čas, kjer je izključen čas odmora.</text:p>
      <text:p text:style-name="P110">Efektivni delovni čas je vsak čas, v katerem delavec dela, kar pomeni, da je na razpolago delodajalcu in izpolnjuje svoje delovne obveznosti iz pogodbe o zaposlitvi in je osnova za izračun produktivnosti dela.</text:p>
      <text:p text:style-name="P155"/>
      <text:p text:style-name="P155"/>
      <text:p text:style-name="povzetek_20_odstavka">Polni delovni čas (142. člen)</text:p>
      <text:p text:style-name="P111">Maksimalno 40 ur na teden vendar ne manj kot 36 ur na teden. Polni delovni čas pod 36 ur na teden pa se lahko na podlagi zakona ali drugega predpisa določi za delovna mesta, kjer je povečana nevarnost za poškodbe in telesne okvare (težki pogoji dela).</text:p>
      <text:p text:style-name="P151"/>
      <text:p text:style-name="povzetek_20_odstavka">Nadurno delo (143. člen)</text:p>
      <text:p text:style-name="P111">Delavec je dolžan na zahtevo delodajalca opravljati delo preko polnega delovnega časa v primerih povečanega obsega dela, nevarnosti okvare stroja, nadaljevanje proizvodnega in delovnega procesa, za preprečitev materialne škode ali nevarnost za zdravje ali življenje ljudi, nadomeščanja odsotnega delavca.</text:p>
      <text:p text:style-name="P179"/>
      <text:p text:style-name="P111">Nadurno delo mora delodajalec praviloma pisno odrediti pred začetkom dela, lahko tudi ustno, pisno odreditev pa vroči delavcu naknadno.</text:p>
      <text:p text:style-name="P111"/>
      <text:p text:style-name="povzetek_20_odstavka">Omejitve nadurnega dela</text:p>
      <text:p text:style-name="P111">Nadurno delo lahko traja največ <text:span text:style-name="T2">8 ur</text:span> na teden, največ <text:span text:style-name="T2">20 ur</text:span> na mesec ali največ <text:span text:style-name="T2">170 ur</text:span> na leto. Nadurno delo lahko s soglasjem delavca traja tudi preko letne časovne omejitve iz prejšnjega odstavka, vendar skupaj največ <text:span text:style-name="T2">230 ur</text:span> na leto</text:p>
      <text:p text:style-name="P111"/>
      <text:p text:style-name="povzetek_20_odstavka">Spregled omejitev </text:p>
      <text:p text:style-name="P111">Nekatere omejitve se lahko spregledajo in sicer zaradi odpravljanja in preprečevanja nesreč, ki grozijo delodajalcu.</text:p>
      <text:p text:style-name="P111"/>
      <text:p text:style-name="P9">Če lahko na drug način organiziramo delo ne smemo plačevati nadurnega dela. Nadurno delo se ne sme uvesti, če se lahko delo opravi v polnem delovnem času z ustrezno organizacijo in razporeditvijo dela.</text:p>
      <text:p text:style-name="P154"/>
      <text:p text:style-name="P154">Prepoved nadurnega dela</text:p>
      <text:p text:style-name="P111">Delodajalec ne sme naložiti dela preko polnega delovnega časa:</text:p>
      <text:p text:style-name="P111">matere, invalidi, starejši, mlajši delavci (ki še ni dopolnil 18 starosti), nosečnice, če bi se delavcu na podlagi mnenja zdravniške komisije poslabšalo zdravstveno stanje, delavcu, ki dela krajši delovni čas v skladu s predpisi o pokojninskem in invalidskem zavarovanju</text:p>
      <text:p text:style-name="P111"/>
      <text:p text:style-name="P155"/>
      <text:p text:style-name="povzetek_20_odstavka">Dopolnilno delo delovno razmerje</text:p>
      <text:p text:style-name="P354"><text:soft-page-break/>Delavec, ki dela polni delovni čas, sme izjemoma skleniti pogodbo o zaposlitvi s krajšim delovnim časom z drugim delodajalcem, vendar <text:span text:style-name="T2">največ za osem ur na teden</text:span>, po poprejšnjem soglasju delodajalcev, pri katerih je zaposlen s polnim delovnim časom, če gre za opravljanje <text:span text:style-name="T2">deficitarnih poklicev</text:span> po podatkih zavoda za zaposlovanje <text:span text:style-name="T2">ali za opravljanje vzgojno-izobraževalnih, kulturno umetniških in raziskovalnih del</text:span>.</text:p>
      <text:p text:style-name="P111">Ta pogodba preneha veljati po poteku dogovorjenega časa, ali če so umaknjena soglasja delodajalcev.</text:p>
      <text:p text:style-name="P111"/>
      <text:p text:style-name="povzetek_20_odstavka">Razporejanje delovnega časa (147. člen)</text:p>
      <text:p text:style-name="P111">Razporejanje:</text:p>
      <text:list xml:id="list1885579536" text:style-name="WW8Num102">
        <text:list-item>
          <text:p text:style-name="P123">letna razporeditev: obvestitev delavcev in sindikatov</text:p>
        </text:list-item>
        <text:list-item>
          <text:p text:style-name="P123">začasna prerazporeditev</text:p>
        </text:list-item>
        <text:list-item>
          <text:p text:style-name="P123">neenakomerna prerazporeditev</text:p>
        </text:list-item>
        <text:list-item>
          <text:p text:style-name="P123">izravnalno obdobje</text:p>
        </text:list-item>
      </text:list>
      <text:p text:style-name="P230"/>
      <text:p text:style-name="P111">Določi se s PoZ, kolektivno pogodbo in zakonom. Delodajalec določi <text:span text:style-name="T29">letni razpored</text:span> delovnega časa in o tem obvesti delavce in sindikate. O <text:span text:style-name="T29">začasni prerazporeditvi</text:span> obvesti delavca najmanj en dan prej, če gre za večje število delavcev (nad 10) pa najmanj tri dni prej. <text:span text:style-name="T29">Pri enakomerni razporeditvi</text:span> polni delovni čas ne sme biti razporejen na manj kot 4 dni v tednu. <text:span text:style-name="T29">Neenakomerna razporeditev</text:span> delovnega časa pa je lahko dovoljena le zaradi narave dela ali organizacije dela, pri tem pa delovni čas ne sme trajati več kot 56 ur na teden. </text:p>
      <text:p text:style-name="P111"><text:span text:style-name="T29">Izravnalno obdobje</text:span>: pri neenakomerni razporeditvi ter začasni prerazporeditvi se upošteva polni delovni čas v obdobju, ki ne sme biti daljše od 6 mesecev. <text:span text:style-name="T2">Preračun ur</text:span>: Lahko pa se na zahtevo delavca preračunajo ure v delovne dneve za podaljšanje delovne dobe.</text:p>
      <text:p text:style-name="P110"/>
      <text:p text:style-name="povzetek_20_odstavka">Nočno delo</text:p>
      <text:p text:style-name="P110">Je delo med<text:span text:style-name="T29"> </text:span>23. in 6. uro naslednjega dne, ali nočna izmena med 22. in 7. uro.</text:p>
      <text:p text:style-name="P111"><text:span text:style-name="T2">»Nočni delavci«</text:span>, ki delajo ponoči vsaj tri ure dnevnega delovnega časa ali tretjino polnega delovnega časa, imajo pravico do <text:span text:style-name="T2">posebnega varstva</text:span> (daljši dopust, ustrezno prehrano ponoči, strokovno vodenje, omejitev pri izmenskem delu). Delavec, ki <text:span text:style-name="T2">nima urejenega prevoza na delo</text:span> in z dela ne sme biti razporejen na nočno delo. Delavec <text:span text:style-name="T2">ene izmene sme delati ponoči največ en teden</text:span>. </text:p>
      <text:p text:style-name="P111"/>
      <text:p text:style-name="P111">Če bi se nočnemu delavcu po mnenju <text:s/>zdravniške komisije zaradi takega dela lahko poslabšalo zdravstveno stanje, ga mora delodajalec zaposliti na ustrezno delo podnevi.</text:p>
      <text:p text:style-name="P155"/>
      <text:p text:style-name="povzetek_20_odstavka">Omejitve dela ponoči (151. člen)</text:p>
      <text:p text:style-name="P111">Delovni čas nočnega delavca ne sme v obdobju štirih mesecev trajati več kot 8 ur na dan.</text:p>
      <text:p text:style-name="P155"/>
      <text:p text:style-name="povzetek_20_odstavka">Posvetovanje s sindikatom (152. člen)</text:p>
      <text:p text:style-name="P110">Delodajalec se mora pred uvedbo nočnega dela posvetovati s sindikati. </text:p>
      <text:p text:style-name="P110"/>
      <text:p text:style-name="povzetek_20_odstavka">Nočno delo žensk v industriji in gradbeništvu (153. člen)</text:p>
      <text:p text:style-name="P110">Nočno delo žensko v industriji in gradbeništvu delodajalec lahko uvede: če gre za člane njegove družine; za vodilna dela ali delavke vodijo delovno enoto, kadar se zagotavlja zdravstveno in socialno varstvo delavcev; zaradi višje sile, da se prepreči škoda; zaradi nacionalnega interesa. Potrebno je predhodno soglasje sindikatov, inšpektorja za delo ali ministra za delo.</text:p>
      <text:p text:style-name="P110"/>
      <text:p text:style-name="pod_20_pod_20_poglavje"><text:bookmark-start text:name="__RefHeading__90_1799298344"/><text:soft-page-break/>Odmori in počitki<text:bookmark-end text:name="__RefHeading__90_1799298344"/></text:p>
      <text:p text:style-name="P110"/>
      <text:p text:style-name="povzetek_20_odstavka">Odmor</text:p>
      <text:p text:style-name="P111">Delavci, ki delajo polni delovni čas imajo pravico do 30 minutnega odmora, tisti, ki delajo krajši delovni čas, vendar več kot 4 ure na dan imajo pravico do odmora sorazmernega z delovnim časom. Odmor se določi šele po eni uri dela in najkasneje eno uro pred koncem delovnega časa. Čas odmora se všteva v delovni čas.</text:p>
      <text:p text:style-name="P111"/>
      <text:p text:style-name="povzetek_20_odstavka">Počitek med zaporednima delovnima dnevoma (155. člen)</text:p>
      <text:p text:style-name="P111">Počitki: </text:p>
      <text:list xml:id="list713477383" text:style-name="WW8Num17">
        <text:list-item>
          <text:p text:style-name="P124">dnevni – 12 ur</text:p>
        </text:list-item>
        <text:list-item>
          <text:p text:style-name="P124">tedenski – 24 ur</text:p>
        </text:list-item>
        <text:list-item>
          <text:p text:style-name="P124">krajši počitek pa je dovoljen le ob neenakomerni razporeditvi ali ob začasni prerazporeditvi delovnega časa (dnevni počitek najmanj 11 ur).</text:p>
        </text:list-item>
      </text:list>
      <text:p text:style-name="P111"/>
      <text:p text:style-name="P111">Posebno urejanje delovnega časa, nočnega dela in odmorov pa veljajo v primerih PoZ s poslovodnimi osebami, vodilnimi delavci in delavci, ki opravljajo delo na domu. (157. člen)</text:p>
      <text:p text:style-name="P110"/>
      <text:p text:style-name="pod_20_pod_20_poglavje"><text:bookmark-start text:name="__RefHeading__92_1799298344"/>Letni dopust<text:bookmark-end text:name="__RefHeading__92_1799298344"/></text:p>
      <text:p text:style-name="P146"/>
      <text:p text:style-name="povzetek_20_odstavka">Trajanje, določanje, pridobitev, izraba letnega dopusta (159. – 166. člen)</text:p>
      <text:p text:style-name="P148"/>
      <text:p text:style-name="povzetek_20_odstavka">Trajanje letnega dopusta</text:p>
      <text:p text:style-name="P111">Delavec ima pravico do letnega dopusta v posameznem koledarskem letu, ki ne more biti krajši kot 4 delovne tedne. </text:p>
      <text:p text:style-name="P111"><text:span text:style-name="T2">Povečan letni dopust</text:span>: Dodatnih tri dni dopusta pa pripada starejšim delavcem, invalidom, osebam s telesno okvaro ali duševne prizadetosti, dodatni en dan pa pripada staršem za vsakega otroka do 15 let.</text:p>
      <text:p text:style-name="P111">Daljše trajanje letnega dopusta pa se lahko določi s kolektivno pogodbo ali s PoZ.</text:p>
      <text:p text:style-name="P111">Prazniki in dela prosti dnevi, odsotnost zaradi bolezni ali poškodbe se ne všteva v dneve LD. Letni dopust se določa in izrablja v dnevih.</text:p>
      <text:p text:style-name="povzetek_20_odstavka"/>
      <text:p text:style-name="povzetek_20_odstavka">Pridobitev:</text:p>
      <text:p text:style-name="P111"><text:span text:style-name="T2">Polni / sorazmerni:</text:span> Delavec <text:span text:style-name="T32">pridobi celotni letni dopust </text:span>po nepretrganem delovnem razmerju najmanj 6 mesecev, če pa dela krajši čas ima pravico do sorazmernega dela letnega dopusta (1/12). Ob prenehanju delovnega razmerja je delodajalec dolžan delavcu izdati potrdilo o izrabi LD.</text:p>
      <text:p text:style-name="P111"/>
      <text:p text:style-name="povzetek_20_odstavka">Izraba letnega dopusta (163. člen)</text:p>
      <text:p text:style-name="P354">Letni dopust <text:span text:style-name="T32">je mogoče izrabiti v več delih</text:span> s tem, da mora <text:span text:style-name="T2">en del trajati najmanj dva tedna</text:span>.</text:p>
      <text:p text:style-name="P354">Delavec je dolžan do konča koledarskega leta izrabiti najmanj dva tedna, preostanek pa v dogovoru z delodajalcem do 30.6. naslednjega leta.</text:p>
      <text:p text:style-name="P111"><text:span text:style-name="T29">Pri drugem delodajalcu</text:span> ga je možno izrabiti na temelju <text:span text:style-name="T2">sporazuma</text:span>.</text:p>
      <text:p text:style-name="P111">Odobritev letnega dopusta je možno ob upoštevanju <text:span text:style-name="T29">interesov strank.</text:span> </text:p>
      <text:p text:style-name="P111">Delavec ima pravico <text:span text:style-name="T29">izrabiti en dan po lastni izbiri</text:span>, s tem da o tem obvesti delodajalca najkasneje tri dni pred izrabo; delodajalec pa mu tega ne more odreči,če to resneje ne ogroža delovnega procesa.</text:p>
      <text:p text:style-name="P111"><text:span text:style-name="T32">Izjava</text:span>, s katero bi se delavec <text:span text:style-name="T32">odpovedal pravici do letnega dopusta</text:span> je neveljavna. Neveljaven je tudi sporazum, s katerim bi se delavec in delodajalec dogovorila o odškodnini za neizrabljen letni dopust.</text:p>
      <text:p text:style-name="P110"/>
      <text:p text:style-name="pod_20_pod_20_poglavje"><text:bookmark-start text:name="__RefHeading__94_1799298344"/><text:soft-page-break/>Druge odsotnosti z dela<text:bookmark-end text:name="__RefHeading__94_1799298344"/></text:p>
      <text:p text:style-name="P155"/>
      <text:p text:style-name="povzetek_20_odstavka">Plačana odsotnost zaradi osebnih okoliščin (167. člen)</text:p>
      <text:p text:style-name="P364">Delavec ima pravico do plačane odsotnosti z dela do skupaj največ sedem delovnih dni v posameznem koledarskem letu zaradi osebnih okoliščin. Za vsak posamezni primer: </text:p>
      <text:list xml:id="list739667143" text:style-name="WW8Num31">
        <text:list-item>
          <text:p text:style-name="P213">lastne poroke,</text:p>
        </text:list-item>
        <text:list-item>
          <text:p text:style-name="P213">smrti zakonca oziroma osebe, ki je zadnji dve leti živela z delavcem v življenjski skupnosti, ki je po predpisih o zakonski zvezi in družinskih razmerjih v pravnih posledicah izenačena z zakonsko zvezo ali smrti otroka, posvojenca ali pastorka,</text:p>
        </text:list-item>
        <text:list-item>
          <text:p text:style-name="P213">smrti staršev - oče, mati, očim, mačeha, posvojitelj,</text:p>
        </text:list-item>
        <text:list-item>
          <text:p text:style-name="P218">hujše nesreče, ki zadane delavca, </text:p>
        </text:list-item>
      </text:list>
      <text:p text:style-name="P111">Za te primere ima delavec pravico do plačane odsotnosti z dela najmanj en delovni dan.</text:p>
      <text:p text:style-name="P111"/>
      <text:p text:style-name="povzetek_20_odstavka">Odsotnost z dela zaradi praznovanja (168. člen) </text:p>
      <text:list xml:id="list993631539" text:style-name="WW8Num67">
        <text:list-item>
          <text:p text:style-name="P125">praznikov, ki so določeni kot dela prosti dnevi;</text:p>
        </text:list-item>
      </text:list>
      <text:p text:style-name="povzetek_20_odstavka"/>
      <text:p text:style-name="povzetek_20_odstavka">Odsotnost z dela zaradi zdravstvenih razlogov (169. člen)</text:p>
      <text:list xml:id="list1886916890" text:style-name="WW8Num108">
        <text:list-item>
          <text:p text:style-name="P126">bolezni ali poškodbe;</text:p>
        </text:list-item>
        <text:list-item>
          <text:p text:style-name="P126">krvodajalstva (nadomestilo plače za ta dan gre v breme zdravstvenega zavarovanja);</text:p>
        </text:list-item>
      </text:list>
      <text:p text:style-name="P166"/>
      <text:p text:style-name="povzetek_20_odstavka"/>
      <text:p text:style-name="povzetek_20_odstavka"/>
      <text:p text:style-name="povzetek_20_odstavka">Odsotnost z dela zaradi opravljanja funkcije ( 170. člen)</text:p>
      <text:list xml:id="list825957793" text:style-name="WW8Num92">
        <text:list-item>
          <text:p text:style-name="P127">opravljanje javne funkcije na temelju zakona (sodišče, izvoljeni na neposrednih volitvah v DZ, DS, izvajanja obrambne dolžnosti, zaščita in reševanje);</text:p>
        </text:list-item>
        <text:list-item>
          <text:p text:style-name="P127">odsotnost zaradi delovanja v organih socialnih partnerjev;</text:p>
        </text:list-item>
        <text:list-item>
          <text:p text:style-name="P127">vojaške zadeve.</text:p>
        </text:list-item>
      </text:list>
      <text:p text:style-name="P111"/>
      <text:p text:style-name="P111">Zakon določa minimum, s kolektivno pogodbo pa se te pravice lahko razširijo in dodajo še drugi primeri npr. selitev. Zakon prav tako ne določa neplačane odsotnosti (neplačani dopust) in se lahko uredijo s kolektivno pogodbo.</text:p>
      <text:p text:style-name="P110"/>
      <text:p text:style-name="pod_20_pod_20_poglavje"><text:bookmark-start text:name="__RefHeading__96_1799298344"/>Izobraževanje in usposabljanje<text:bookmark-end text:name="__RefHeading__96_1799298344"/></text:p>
      <text:p text:style-name="P146"/>
      <text:p text:style-name="P111"><text:span text:style-name="T2">Izobraževanj</text:span>e je<text:span text:style-name="T2"> pravica</text:span> in ne obveznost. </text:p>
      <text:p text:style-name="P111"><text:span text:style-name="T2">Dolžnost</text:span> je <text:span text:style-name="T2">usposabljanje in izpopolnjevanje</text:span> – sicer lahko odpoved iz razloga nesposobnosti.</text:p>
      <text:p text:style-name="P111">Delavec <text:span text:style-name="T2">ima pravico in dolžnost</text:span> do <text:span text:style-name="T32">stalnega izobraževanja, izpopolnjevanja in usposabljanja</text:span> v skladu s potrebami delovnega procesa, z namenom poklicnega in osebnega razvoja ter zaradi ohranitve zaposlitve.</text:p>
      <text:p text:style-name="P111">Delodajalec ima pravico napotiti delavca na izobraževanje in dolžnost zagotoviti delavcu izobraževanje, delavec pa ima pravico, da sam kandidira. Trajanje in potek izobraževanja ter pravice in obveznosti pogodbenih strank se določijo s pogodbo o izobraževanju.</text:p>
      <text:p text:style-name="P111">Delavec, ki se izobražuje, izpopolnjuje ali usposablja bodisi v interesu delodajalca bodisi v lastnem interesu, ima pravico do plačane odsotnosti z dela zaradi priprave oziroma opravljanja izpitov ob dnevih, ko prvič opravlja izpite.</text:p>
      <text:p text:style-name="P111">Zakon določa minimalne standarde glede trajanja opravičene odsotnosti z dela zaradi izobraževanja. Za delavca ugodnejše pravice, nad tako zakonsko določenimi minimalnimi <text:soft-page-break/>standardi, se lahko določijo s kolektivno pogodbo, pogodbo o zaposlitvi ali posebno pogodbo o izobraževanju.</text:p>
      <text:p text:style-name="P111"/>
      <text:p text:style-name="pod_20_pod_20_poglavje"><text:bookmark-start text:name="__RefHeading__98_1799298344"/>Disciplinska odgovornost<text:bookmark-end text:name="__RefHeading__98_1799298344"/></text:p>
      <text:p text:style-name="P146"/>
      <text:p text:style-name="P148">Pojem, sankcije:</text:p>
      <text:p text:style-name="P111">Za <text:span text:style-name="T2">kršitve pogodbenih in drugih obveznosti</text:span> iz delovnega razmerja je delavec disciplinsko odgovoren in delodajalce mu lahko izreče: </text:p>
      <text:p text:style-name="P111"/>
      <text:list xml:id="list1284682759" text:style-name="WW8Num19">
        <text:list-item>
          <text:p text:style-name="P128"><text:span text:style-name="T2">opomin</text:span> (po zakonu)</text:p>
        </text:list-item>
        <text:list-item>
          <text:p text:style-name="P128"><text:span text:style-name="T2">druge disciplinske sankcije </text:span>npr. <text:span text:style-name="T2">denarna kazen</text:span> ali odvzem bonitet, če so določeni v <text:span text:style-name="T2">kolektivni pogodbi</text:span> na ravni dejavnosti (KP dejavnosti so tiste, ki si lahko izmislijo druge disciplinske sankcije).</text:p>
        </text:list-item>
      </text:list>
      <text:p text:style-name="P111"/>
      <text:p text:style-name="P111">Disciplinska sankcija ne sme trajno spremeniti delovno pravnega položaja delavca.</text:p>
      <text:p text:style-name="P111">Disciplinsko odgovornost ugotavlja delodajalec. Pri izbiri disciplinske sankcije mora delodajalec upoštevati stopnjo krivde, subjektivne in objektivne okoliščine in posamezne lastnosti delavca.</text:p>
      <text:p text:style-name="P111"/>
      <text:p text:style-name="P148">Disciplinski organi in postopek:</text:p>
      <text:p text:style-name="P111">V <text:span text:style-name="T2">disciplinskem postopku</text:span> mora delavcu vročiti pisno obdolžitev in določiti kraj in čas, ko lahko delavec poda svoj zagovor. Sledi ugotavljanje dejstev (papirji, zaslišanje prič, izvedeniška mnenja). če delavec tako zahteva, mora delodajalec o uvedbi disciplinskega postopka in kršitvi pisno obvestiti sindikat, katerega član je delavec ob uvedbi postopka. Sindikat lahko poda svoje mnenje v roku 8 dni in mora svoje mnenje eventualno obrazložiti. Delodajalec odloči o disciplinski odgovornosti v obliki <text:span text:style-name="T2">sklepa</text:span>, ki mora vsebovati <text:span text:style-name="T32">izrek, obrazložitev in pravni pouk</text:span> in katerega mora delavcu vročiti osebno praviloma v prostorih delodajalca ali na naslovu prebivališča delavca. Sklep se vroča po pravilih pravdnega postopka. Brez vročitve ni pravne posledice. če delavec nima stalnega ali začasnega prebivališča, se sklep objavi na oglasni deski na sedežu delodajalca. Po preteku 8 dni se šteje vročitev za opravljeno.</text:p>
      <text:p text:style-name="P111">Delavec se na to lahko pritoži na arbitražo ali delovno sodišče in tu izpodbija odločitev.</text:p>
      <text:p text:style-name="P111"/>
      <text:p text:style-name="P148">Zastaranje:</text:p>
      <text:p text:style-name="P111"><text:span text:style-name="T2">Uvedba disciplinskega postopka zastara</text:span>: subjektivni rok – 3 mesece, ko je bila kršitev storjena, <text:s/>objektivni rok – 1 mesec od dneva, ko se je izvedelo za kršitev ali storilča. <text:span text:style-name="T2">Vodenje disciplinskega postopka zastara</text:span> v 3 mesecih od uvedbe postopka. <text:span text:style-name="T2">Izvršitev disciplinske sankcije</text:span> zastara v 30 dneh po vročitvi sklepa.</text:p>
      <text:p text:style-name="P111"/>
      <text:p text:style-name="pod_20_pod_20_poglavje"><text:bookmark-start text:name="__RefHeading__100_1799298344"/>Odškodninska odgovornost<text:bookmark-end text:name="__RefHeading__100_1799298344"/></text:p>
      <text:p text:style-name="P111"/>
      <text:p text:style-name="P111">Glavnina pravil je v obligacijskem zakoniku</text:p>
      <text:p text:style-name="P111"/>
      <text:p text:style-name="povzetek_20_odstavka">Odgovornost delavca:</text:p>
      <text:p text:style-name="P111">Delavec, ki na delu z namenom ali iz hude malomarnosti povzroči škodo delodajalcu, je odškodninsko odgovoren in jo je dolžan povrniti. </text:p>
      <text:p text:style-name="P129"/>
      <text:p text:style-name="povzetek_20_odstavka">Sopovzročitelji</text:p>
      <text:p text:style-name="P129">Če povzroči škodo več delavcev, je vsakdo odgovoren za tisti del škode, ki ga je povzročil. če škode posameznega delavca ni mogoče ugotoviti, so odgovorni vsi v enakih delih. </text:p>
      <text:p text:style-name="P129"/>
      <text:p text:style-name="povzetek_20_odstavka"><text:soft-page-break/>Solidarna odgovornost</text:p>
      <text:p text:style-name="P356">Če je več delavcev povzročilo škodo z naklepnim kaznivim dejanjem, so za škodo solidarno odgovorni. Oškodovanec si izbere kogarkoli za povrnitev škode.</text:p>
      <text:p text:style-name="P129"/>
      <text:p text:style-name="povzetek_20_odstavka">Zmanjšanje ali oprostitev plačila</text:p>
      <text:p text:style-name="P111">Če se delavec prizadeva za odpravo škode, se mu lahko odškodnina zmanjša ali celo oprosti.</text:p>
      <text:p text:style-name="P111"/>
      <text:p text:style-name="povzetek_20_odstavka">Odgovornost delodajalca</text:p>
      <text:p text:style-name="P111">če je delavcu povzročena škoda pri delu ali v zvezi z delom, mu jo mora povrniti delodajalec po splošnih pravilih civilnega prava.</text:p>
      <text:p text:style-name="P111">Odškodninska odgovornost delodajalca se nanaša tudi na škodo, ki jo je delodajalec povzročil delavcu s kršenjem pravic iz delovnega razmerja.</text:p>
      <text:p text:style-name="P111"/>
      <text:p text:style-name="povzetek_20_odstavka">Pavšalna odškodnina</text:p>
      <text:p text:style-name="P111">Pavšalna odškodnina se lahko uredi s kolektivno pogodbo tako, da se v naprej predvidijo nekatera škodna dejanja.(npr. za eno uro zamude je sankcija pol dnevni zaslužek)</text:p>
      <text:p text:style-name="P111"/>
      <text:p text:style-name="pod_20_pod_20_poglavje"><text:bookmark-start text:name="__RefHeading__102_1799298344"/>Posebno varstvo nekaterih kategorij delavcev<text:bookmark-end text:name="__RefHeading__102_1799298344"/></text:p>
      <text:p text:style-name="P368"/>
      <text:p text:style-name="povzetek_20_odstavka">Varstvo žensk (186. člen)</text:p>
      <text:p text:style-name="P111">Delavke <text:span text:style-name="T2">ne smejo opravljati podzemnih del v rudnikih</text:span> razen, kadar gre za vodilne osebe oz. osebe, ki vodijo delovne enote, zaposlene v zdravstvenih in socialnih službah, kadar morajo odhajati na podzemna dela v rudnik zaradi opravljanja del, ki niso fizična.</text:p>
      <text:p text:style-name="P111"/>
      <text:p text:style-name="povzetek_20_odstavka"/>
      <text:p text:style-name="povzetek_20_odstavka"/>
      <text:p text:style-name="povzetek_20_odstavka">Varstvo delavcev zaradi nosečnosti in starševstva (187.-193. člen)</text:p>
      <text:p text:style-name="P354">Delavci imajo zaradi nosečnosti in starševstva pravico do posebnega varstva v delovnem razmerju in delodajalec mora tem delavcem omogočiti lažje usklajevanje družinskih in poklicnih obveznosti.</text:p>
      <text:p text:style-name="P111"/>
      <text:p text:style-name="povzetek_20_odstavka">Prepoved opravljanja del v času nosečnosti in v času dojenja (189. člen)</text:p>
      <text:p text:style-name="P111">V času nosečnosti in ves čas ko doji otroka, delavka ne sme opravljati del, ki bi ogrozila njeno ali otrokovo zdravje, drugače mora delodajalec sprejeti ustrezne ukrepe z začasno prilagoditvijo pogojev dela ali delovnega časa. Delodajalec mora <text:s/>delavki zagotoviti opravljanje drugega ustreznega dela in plačo, kot da bi opravljala svoje delo, če je to zanjo ugodnejše, ali pa ustrezno nadomestilo plače po tem zakonu.</text:p>
      <text:p text:style-name="P111">Delavcu, ki neguje otroka,starega do 3 let, se nadurno ali nočno delo naloži le po njegovem pisnem soglasju. Enako velja za delavko v času nosečnosti in dojenja otroka.</text:p>
      <text:p text:style-name="P111">Delodajalec je dolžan zagotavljati pravico do odsotnosti z dela ali krajšega delovnega časa zaradi izrabe starševskega dopusta, delavec pa mora o tem obvestiti delodajalca najmanj 30 dni pred začetkom izrabe pravic. Delavec ima pravico do nadomestila plače, v skladu z zakonom.</text:p>
      <text:p text:style-name="P111">Delavka, ki doji otroka in dela s polnim delovnim časom ima pravico do odmora za dojenje med delovnim časom, ki traja najmanj eno uro dnevno.</text:p>
      <text:p text:style-name="P111"/>
      <text:p text:style-name="povzetek_20_odstavka">Varstvo delavcev, ki še niso dopolnili 18 let starosti (194.-198. člen)</text:p>
      <text:p text:style-name="P111">Delavcu, ki še nima 18 let se ne sme naložiti: dela pod zemljo ali vodo, dela, ki presega njegove telesne in psihološke sposobnosti; dela, kjer bi bil izpostavljen sevanju, strupom, izjemnemu mrazu, vročini, hrupu (razen v primerih praktičnega izobraževanja in pod <text:soft-page-break/>nadzorom pristojnega delavca). Delovni čas delavca ne sme biti daljši od 8 ur na dan in 40 ur na teden, delavec ima tudi pravico do odmora med delom v trajanju najmanj 30 minut. </text:p>
      <text:p text:style-name="P111">Delavec tudi ne sme delati ponoči med 22. in šesto uro zjutraj (izjemoma v primeru višje sile). Delavec, ki še ni dopolnil 18 let starosti, ima pravico do letnega dopusta, povečanega za 7 delovnih dni.</text:p>
      <text:p text:style-name="P111"/>
      <text:p text:style-name="povzetek_20_odstavka">Varstvo invalidov (199.-200. člen)</text:p>
      <text:p text:style-name="P111">Delavcu, kateremu je ugotovljena preostala delovna zmožnost mora delodajalec zagotoviti:</text:p>
      <text:p text:style-name="P111"/>
      <text:list xml:id="list966164960" text:style-name="WW8Num9">
        <text:list-item>
          <text:p text:style-name="P130">opravljanje ustreznega drugega dela,</text:p>
        </text:list-item>
        <text:list-item>
          <text:p text:style-name="P130">opravljanje dela s krajšim delovnim časom, poklicno rehabilitacijo</text:p>
        </text:list-item>
        <text:list-item>
          <text:p text:style-name="P130">nadomestilo plače, </text:p>
        </text:list-item>
      </text:list>
      <text:p text:style-name="P111"/>
      <text:p text:style-name="P111">Zagotavlja se v skladu s predpisi o pokojninskem in invalidskem zavarovanju.</text:p>
      <text:p text:style-name="P179"/>
      <text:p text:style-name="povzetek_20_odstavka">Varstvo starejših delavcev (201.-203. člen)</text:p>
      <text:p text:style-name="P111">Delavci starejši od 55 let uživajo posebno varstvo. Starejši delavec lahko sklene delovno razmerje oz. ima pravico da začne delati s krajšim delovnim časom od polnega, če se delno upokoji. Delodajalec mu tudi ne sme odrediti <text:s/>nadurnega ali nočnega dela brez njegovega pisnega soglasja.</text:p>
      <text:p text:style-name="P155"/>
      <text:p text:style-name="P111"/>
      <text:p text:style-name="P111"/>
      <text:p text:style-name="P111"/>
      <text:p text:style-name="P111"/>
      <text:p text:style-name="P111"/>
      <text:p text:style-name="P111"/>
      <text:p text:style-name="P376"><text:bookmark-start text:name="__RefHeading__104_1799298344"/>ZASNOVA DELOVNOPRAVNEGA POLOŽAJA JAVNIH USLUŽBENCEV<text:bookmark-end text:name="__RefHeading__104_1799298344"/></text:p>
      <text:p text:style-name="Standard"/>
      <text:p text:style-name="podpogl_20_velika_20_zač"><text:bookmark-start text:name="__RefHeading__106_1799298344"/>Splošno<text:bookmark-end text:name="__RefHeading__106_1799298344"/></text:p>
      <text:p text:style-name="P231"><text:span text:style-name="T51">Za razliko od prej veljavne zakonodaje, ki ni poznala delitve zaposlenih na delavce in javne </text:span><text:span text:style-name="T6">uslužbence in zato tudi ni poznala dualizma pri urejanju delovnih razmerij v takem smislu, kot </text:span><text:span text:style-name="T53">ga poznajo v nekaterih drugih državah, kjer pravice za ene in druge urejajo povsem različno, </text:span>je novi Zakon o javnih uslužbencih uvedel pojem javnega uslužbenca.</text:p>
      <text:p text:style-name="P236"><text:span text:style-name="T22">Č</text:span><text:span text:style-name="T53">e sta stari ZDR in Zakon o delavcih v državnih organih delovna razmerja urejala dokaj </text:span><text:span text:style-name="T24">enotno, pa je z novo zakonodajo (novi ZDR in ZJU) prišlo do večjega razlikovanja med </text:span>zaposlenimi v zasebnem in v javnem sektorju (<text:span text:style-name="T2">zlasti v državnih organih</text:span>).</text:p>
      <text:p text:style-name="P243"><text:span text:style-name="T51">ZDR sicer določa splošno zakonsko veljavnost ureditve za vsa delovna </text:span>razmerja, ki se sklepajo med delavci in delodajalci, in sicer ne glede na vrsto delodajalca, <text:span text:style-name="T11">področje ter naravo zaposlitve, hkrati pa omogoča, da se glede na specifičnost dela s </text:span><text:span text:style-name="T24">posebnimi zakoni delovna razmerja zaposlenih v državnih organih, lokalnih skupnostih in </text:span><text:span text:style-name="T22">zavodih, ter v drugih organizacijah in pri zasebnikih, ki opravljajo javno službo, lahko </text:span>drugače uredijo.</text:p>
      <text:p text:style-name="P236">Pri tem je zakonodajalec dopustil, da se na posameznih področjih posebej oziroma drugače uredijo posamezni delovno pravni instituti ali pa tudi delovna razmerja v celoti.</text:p>
      <text:p text:style-name="P236"><text:span text:style-name="T55">Iz veljavne ureditve izhaja </text:span><text:span text:style-name="T56">največ specifike za javne uslužbence</text:span><text:span text:style-name="T55"> v državnih organih in </text:span>upravah lokalne skupnosti.</text:p>
      <text:p text:style-name="P236"/>
      <text:p text:style-name="podpogl_20_velika_20_zač"><text:bookmark-start text:name="__RefHeading__108_1799298344"/>Pojem javnega uslužbenca<text:bookmark-end text:name="__RefHeading__108_1799298344"/></text:p>
      <text:p text:style-name="P231">ZJU v 1. členu določa, da je javni uslužbenec posameznik, ki sklene delovno razmerje v <text:span text:style-name="T6">javnem sektorju, razen funkcionarjev v državnih organih in organih lokalnih skupnosti, za </text:span>katere zakon izrecno določa, da niso javni uslužbenci.</text:p>
      <text:p text:style-name="P253"><text:span text:style-name="T6">Definicija javnega uslužbenca je torej podana z opredelitvijo javnega sektorja. Javni sektor pa </text:span>po ZJU sestavljajo:</text:p>
      <text:p text:style-name="P253"/>
      <text:list xml:id="list1355120033" text:style-name="WW8Num58">
        <text:list-item>
          <text:p text:style-name="P24">državni organi in uprave samoupravnih lokalnih skupnosti;</text:p>
        </text:list-item>
        <text:list-item>
          <text:p text:style-name="P24">javne agencije, javni skladi, javni zavodi in javni gospodarski zavodi;</text:p>
        </text:list-item>
        <text:list-item>
          <text:p text:style-name="P24"><text:span text:style-name="T58">druge osebe javnega prava, če so posredni uporabniki državnega proračuna ali </text:span>proračuna lokalne skupnosti.</text:p>
        </text:list-item>
      </text:list>
      <text:p text:style-name="P243"><text:span text:style-name="T11">V okviru javnih uslužbencev, zakon posebej obravnava tiste, ki so zaposleni v državnih </text:span>organih in upravah lokalnih skupnosti ter pri tem razlikuje:</text:p>
      <text:list xml:id="list1618667572" text:style-name="WW8Num40">
        <text:list-item>
          <text:p text:style-name="P202"><text:span text:style-name="T59">uradnike, ki v organih opravljajo javne naloge (javne naloge so naloge, ki so </text:span>neposredno povezane z izvrševanjem oblasti ali varstvom javnega interesa);</text:p>
        </text:list-item>
        <text:list-item>
          <text:p text:style-name="P202"><text:span text:style-name="T55">javni uslužbenci, ki v organih opravljajo spremljajoča dela (strokovno-tehnični </text:span>uslužbenci).</text:p>
        </text:list-item>
      </text:list>
      <text:p text:style-name="P263"><text:soft-page-break/><text:span text:style-name="T24">Delovna mesta, na katerih delajo uradniki so v skladu s 23. členom ZJU </text:span><text:span text:style-name="T26">uradniška delovna </text:span><text:span text:style-name="T4">mesta. </text:span><text:span text:style-name="T48">Delovna mesta, na katerih se opravljajo strokovno-tehnična dela, so </text:span><text:span text:style-name="T49">strokovno-tehnična </text:span><text:span text:style-name="T4">delovna mesta.</text:span></text:p>
      <text:p text:style-name="P264"/>
      <text:p text:style-name="P374"><text:bookmark-start text:name="__RefHeading__110_1799298344"/>Organizacija<text:bookmark-end text:name="__RefHeading__110_1799298344"/></text:p>
      <text:p text:style-name="pod_20_pod_20_poglavje"><text:bookmark-start text:name="__RefHeading__112_1799298344"/>Sistemizacija <text:bookmark-end text:name="__RefHeading__112_1799298344"/></text:p>
      <text:p text:style-name="P265"><text:span text:style-name="T24">Vsak državni organ, uprava lokalne skupnosti ter oseba javnega prava mora imeti akt o </text:span>sistemizaciji delovnih mest, v katerem so v skladu z notranjo organizacijo določena delovna mesta, potrebna za izvajanje nalog.</text:p>
      <text:p text:style-name="P243">V sistemizaciji je treba pri vsakem delovnem mestu določiti opis nalog in pogoje za zasedbo delovnega mesta.</text:p>
      <text:p text:style-name="P236"><text:span text:style-name="T24">Skupna izhodišča za sistemizacijo v organih državne uprave in v upravah lokalnih skupnosti </text:span>določi vlada z uredbo, na tej podlagi pa določijo svoje sistemizacije v posameznih organih državne uprave in upravah lokalnih skupnosti predstojniki teh organov. K sistemizaciji organa državne uprave je treba pridobiti soglasje vlade.</text:p>
      <text:p text:style-name="pod_20_pod_20_poglavje"><text:bookmark-start text:name="__RefHeading__114_1799298344"/>Kadrovski načrt<text:bookmark-end text:name="__RefHeading__114_1799298344"/></text:p>
      <text:p text:style-name="P253">Temeljni akt za kadrovsko poslovanje organov je kadrovski načrt, ki določa število možnih zaposlitev.</text:p>
      <text:p text:style-name="P243"><text:span text:style-name="T24">ZJU določa, da organi sklepajo delovna razmerja in upravljajo kadrovske vire v skladu s </text:span><text:span text:style-name="T22">kadrovskimi načrti, ki vsebujejo dejansko stanje zaposlenosti in načrtovane spremembe v </text:span>številu in strukturi delovnih mest za določeno obdobje, pri čemer morajo upoštevati proračunske možnosti, predviden obseg nalog ter program dela organa.</text:p>
      <text:p text:style-name="P243"/>
      <text:p text:style-name="podpogl_20_velika_20_zač"><text:bookmark-start text:name="__RefHeading__116_1799298344"/>DELOVNO RAZMERJA <text:s/>V SKLADU S ZJU TER PRAVICE IN OBVEZNOSTI, KI IZ NJEGA IZHAJAJO<text:bookmark-end text:name="__RefHeading__116_1799298344"/></text:p>
      <text:p text:style-name="podpogl_20_velika_20_zač"/>
      <text:p text:style-name="pod_20_pod_20_poglavje"><text:bookmark-start text:name="__RefHeading__118_1799298344"/>Pojem delovnega razmerja<text:bookmark-end text:name="__RefHeading__118_1799298344"/></text:p>
      <text:p text:style-name="P267">Definicija delovnega razmerja je podana v 4. členu ZDR.</text:p>
      <text:p text:style-name="P9"><text:span text:style-name="T6">Delovno razmerje je pravno razmerje, ki nastane med delavcem in delodajalcem in, v katerega </text:span>se delavec vključi z namenom, da bo v njem opravljal delo:</text:p>
      <text:list xml:id="list2049661796" text:style-name="WW8Num59">
        <text:list-item>
          <text:p text:style-name="P25">odplačno,</text:p>
        </text:list-item>
        <text:list-item>
          <text:p text:style-name="P25">osebno,</text:p>
        </text:list-item>
        <text:list-item>
          <text:p text:style-name="P25">nepretrgano,</text:p>
        </text:list-item>
        <text:list-item>
          <text:p text:style-name="P25">po navodilih in</text:p>
        </text:list-item>
        <text:list-item>
          <text:p text:style-name="P25">ob nadzoru delodajalca.</text:p>
        </text:list-item>
      </text:list>
      <text:p text:style-name="P236"><text:span text:style-name="T24">Ko ZDR govori o »delavcih« pri tem razume vse zaposlene, torej tudi javne uslužbence. Prav </text:span><text:span text:style-name="T22">tako ZDR med delodajalce šteje vse subjekte (pravne in fizične osebe, državne organe, </text:span>lokalne skupnosti, ipd.), ki zaposlujejo delavce.</text:p>
      <text:p text:style-name="P243"><text:soft-page-break/>ZJU razlikovanja med manjšimi in velikimi delodajalci ne pozna, delodajalca pa definira kot pravno osebo, s katero je javni uslužbenec v delovnem razmerju.</text:p>
      <text:p text:style-name="P236"><text:span text:style-name="T24">Delodajalec v državnem organu je Republika Slovenija, v upravi lokalne skupnosti pa lokalna </text:span>skupnost. <text:span text:style-name="T11">Zakon lahko določi, da določene pravice v razmerju do javnih uslužbencev, ki sklenejo </text:span>delovno razmerje z osebo javnega prava, izvaja Vlada RS.</text:p>
      <text:p text:style-name="P243"><text:span text:style-name="T24">Pravice in obveznosti delavca in delodajalca v zvezi z delom se na splošni ravni urejajo z </text:span>zakonom in kolektivnimi pogodbami, na individualni ravni pa s pogodbo o zaposlitvi. <text:span text:style-name="T11">Pogodbena svoboda je omejena tako, da se stranki s pogodbo o zaposlitvi ne moreta </text:span><text:span text:style-name="T51">dogovoriti drugače (slabše) kot to določa zakon, kar konkretno pomeni, da je minimalni obseg </text:span><text:span text:style-name="T24">pravic, ki ga mora delodajalec zagotoviti delavcu, določen z zakonom oziroma s kolektivno </text:span><text:span text:style-name="T6">pogodbo, ki ga zavezuje, in da obsega teh pravic na individualni ravni tudi dogovorno ni </text:span>mogoče zniževati.</text:p>
      <text:p text:style-name="P379"><text:bookmark-start text:name="__RefHeading__120_1799298344"/>Pogodba o zaposlitvi<text:bookmark-end text:name="__RefHeading__120_1799298344"/></text:p>
      <text:p text:style-name="P234"><text:span text:style-name="T11">Delovno razmerje se sklene s pogodbo o zaposlitvi, kar velja tako za delavce v zasebnem </text:span>sektorju kot za javne uslužbence. Pogodba o zaposlitvi mora biti sklenjena v pisni obliki.</text:p>
      <text:p text:style-name="P259"><text:span text:style-name="T6">Sestavine pogodbe so določene z zakonom, pri čemer ZDR dopušča več pogodbene svobode, </text:span><text:span text:style-name="T11">saj predvideva, da ima lahko pogodba poleg obveznih, zakonsko določenih sestavin, tudi </text:span><text:span text:style-name="T55">druge sestavine v obliki pravic in obveznosti, če se stranki pogodbe o tem dogovorita. </text:span><text:span text:style-name="T4">ZJU strankam take svobode ne omogo</text:span><text:span text:style-name="T2">č</text:span><text:span text:style-name="T4">a.</text:span></text:p>
      <text:p text:style-name="P271"><text:span text:style-name="T26">ZJU izrecno dolo</text:span><text:span text:style-name="T25">č</text:span><text:span text:style-name="T26">a, da se za javne uslužbence v državnih organih in upravah lokalne skupnosti glede sestavin pogodbe o zaposlitvi dolo</text:span><text:span text:style-name="T25">č</text:span><text:span text:style-name="T26">be splošnih predpisov o delovnih </text:span><text:span text:style-name="T4">razmerjih ne uporabljajo. </text:span>To v praksi pomeni, da se za omenjene ne bo uporabljal 29. člen ZDR temveč le 53. člen ZJU.</text:p>
      <text:p text:style-name="P29"/>
      <text:p text:style-name="P26">Glej 29. člen ZDR.</text:p>
      <text:p text:style-name="P269">Pogodba o zaposlitvi po ZJU (53. člen) mora vsebovati: </text:p>
      <text:p text:style-name="P268"/>
      <text:list xml:id="list1394191431" text:style-name="WW8Num24">
        <text:list-item>
          <text:p text:style-name="P86">navedbo pogodbenih strank;</text:p>
        </text:list-item>
        <text:list-item>
          <text:p text:style-name="P27">navedbo organa, v katerem bo javni uslužbenec opravljal delo;</text:p>
        </text:list-item>
        <text:list-item>
          <text:p text:style-name="P27">čas trajanja delovnega razmerja;</text:p>
        </text:list-item>
        <text:list-item>
          <text:p text:style-name="P27"><text:span text:style-name="T60">navedbo delovnega mesta oziroma položaja, na katerem bo javni uslužbenec </text:span>opravljal delo, oziroma podatki o vrsti dela s kratkim opisom dela;</text:p>
        </text:list-item>
        <text:list-item>
          <text:p text:style-name="P27">datum začetka opravljanja dela;</text:p>
        </text:list-item>
        <text:list-item>
          <text:p text:style-name="P27">kraj opravljanja dela;</text:p>
        </text:list-item>
        <text:list-item>
          <text:p text:style-name="P27">določilo o tem, ali se delo opravlja s polnim ali skrajšanim delovnim časom;</text:p>
        </text:list-item>
        <text:list-item>
          <text:p text:style-name="P27">druge podatke, ki jih določa ta zakon ali področni zakon, ki ureja položaj javnih uslužbencev v organih;</text:p>
        </text:list-item>
        <text:list-item>
          <text:p text:style-name="P27">določilo o osnovni plači in morebitnih dodatkih, vezanih na delovno mesto;</text:p>
        </text:list-item>
        <text:list-item>
          <text:p text:style-name="P27">določilo o letnem dopustu;</text:p>
        </text:list-item>
        <text:list-item>
          <text:p text:style-name="P27">določilo o delovnem času;</text:p>
        </text:list-item>
        <text:list-item>
          <text:p text:style-name="P27">določilo o odpovednem roku;</text:p>
        </text:list-item>
        <text:list-item>
          <text:p text:style-name="P27"><text:span text:style-name="T59">navedbo, da lahko posamezne sestavine pogodbe delodajalec enostransko </text:span>spreminja v skladu z zakonom.</text:p>
        </text:list-item>
      </text:list>
      <text:p text:style-name="P271"><text:soft-page-break/>Glede sestavin, navedenih v deseti, enajsti in dvanajsti alinei se pogodba o zaposlitvi sklicuje <text:span text:style-name="T24">na veljavne predpise, kolektivne pogodbe oziroma splošne akte delodajalca. V pogodbi o </text:span><text:span text:style-name="T51">zaposlitvi morajo biti določno navedeni akti iz tega odstavka, vključno z načinom in datumom </text:span>njihove objave.</text:p>
      <text:p text:style-name="P243">Ob primerjavi omenjenih teh dveh določb je poleg že omenjene omejene pogodbene svobode strank zlasti zanimivo določilo 13. alineje drugega odstavka 53. člena, ki določa, da lahko <text:span text:style-name="T51">posamezne sestavine pogodbe delodajalec enostransko spreminja, kar je za pogodbene odnose </text:span>precej nenavadno.</text:p>
      <text:p text:style-name="P243"/>
      <text:p text:style-name="pod_20_pod_20_poglavje"><text:bookmark-start text:name="__RefHeading__122_1799298344"/>Pravice in obveznosti strank pri sklepanju pogodbe o zaposlitvi<text:bookmark-end text:name="__RefHeading__122_1799298344"/></text:p>
      <text:p text:style-name="P231"><text:span text:style-name="T24">Delodajalec, ki zaposluje nove delavce, mora zagotoviti, da bo vsem, ki izpolnjujejo pogoje, znano, da išče delavce, ter da bo kandidatom za zaposlitev delovno mesto tudi dejansko </text:span>dostopno pod enakimi pogoji, kot je to zapisano v Ustavi RS.</text:p>
      <text:p text:style-name="P236"><text:span text:style-name="T2">Načelo enake dostopnosti</text:span> je v ZJU še posebej izpostavljeno. 7. člen ZJU namreč izrecno <text:span text:style-name="T24">določa, da se zaposlovanje javnih uslužbencev izvaja tako, da je zagotovljena </text:span><text:span text:style-name="T25">enakopravna dostopnost delovnih mest</text:span><text:span text:style-name="T24"> za vse zainteresirane kandidate pod enakimi pogoji in tako, da je </text:span>zagotovljena izbira kandidata, ki je najbolje strokovno usposobljen.</text:p>
      <text:p text:style-name="P236"/>
      <text:p text:style-name="povzetek_20_odstavka">Javni natečaj</text:p>
      <text:p text:style-name="P236">Ustava v 122. členu določa, da <text:span text:style-name="T4">je zaposlitev v upravnih službah mogoča samo na temelju javnega natečaja, </text:span>razen v primerih, ki jih določa zakon. <text:span text:style-name="T24">Ta ustavna določba uvaja načelo, po katerem se državni uradniki praviloma zaposlujejo na </text:span><text:span text:style-name="T48">podlagi javnega natečaja (razpisa), kar je pomemben element demokratizacije in dostopnosti </text:span>do državnih služb.</text:p>
      <text:p text:style-name="P243"><text:span text:style-name="T63">Ko gre za uradnike, se ti izbirajo na javnem nate</text:span><text:span text:style-name="T62">č</text:span><text:span text:style-name="T63">aju </text:span><text:span text:style-name="T61">(27. člen ZJU), razen v primerih, ko </text:span>je z zakonom izrecno drugače določeno.</text:p>
      <text:p text:style-name="P236">Delovno razmerje se sklene za delovno mesto, ki je določeno v sistemizaciji. Izven <text:span text:style-name="T24">sistemizacije pa le, če gre za pripravništvo ali drugo obliko usposabljanja ter v primeru, ko gre </text:span>za sklenitev delovnega razmerja za določen čas. <text:span text:style-name="T51">O zaposlitvah odloča predstojnik. </text:span><text:span text:style-name="T52">Odločitev o zaposlitvi se sprejme</text:span><text:span text:style-name="T51">, če so izpolnjeni naslednji </text:span>pogoji:</text:p>
      <text:list xml:id="list1484586341" text:style-name="WW8Num43">
        <text:list-item>
          <text:p text:style-name="P30">da se trajno ali začasno poveča obseg dela, povečanega obsega dela pa ni mogoče <text:span text:style-name="T24">opravljati z obstoječim številom javnih uslužbencev, oziroma se ob nespremenjenem </text:span>obsegu dela izprazni delovno mesto;</text:p>
        </text:list-item>
        <text:list-item>
          <text:p text:style-name="P30">da ima organ zagotovljena finančna sredstva za zaposlitev;</text:p>
        </text:list-item>
        <text:list-item>
          <text:p text:style-name="P30">da je delovno mesto določeno v sistemizaciji, razen v primerih iz drugega odstavka 55. člena tega zakona;</text:p>
        </text:list-item>
        <text:list-item>
          <text:p text:style-name="P30"><text:span text:style-name="T11">da je delovno mesto prosto oziroma so podane okoliščine, iz katerih izhaja, da bo </text:span>delovno mesto prosto in</text:p>
        </text:list-item>
        <text:list-item>
          <text:p text:style-name="P30">da je nova zaposlitev v skladu s kadrovskim načrtom.</text:p>
        </text:list-item>
      </text:list>
      <text:p text:style-name="P253">Preden predstojnik sprejme odločitev o novi zaposlitvi, mora preveriti, ali je mogoče prosto <text:span text:style-name="T53">delovno mesto zasesti s premestitvijo javnega uslužbenca iz istega organa. če to ni mogoče, </text:span>se preveri, ali je mogoče to izvesti s premestitvijo iz drugega organa. Za te namene se lahko izvede interni natečaj.</text:p>
      <text:p text:style-name="P236"><text:soft-page-break/>Šele če premestitev ni mogoča, se začne postopek za novo zaposlitev. Strokovno-tehnično delovno mesto se objavi v skladu z ZDR. Za zaposlitev uradnika pa je potreben javni natečaj, <text:span text:style-name="T6">ki se objavi v Uradnem listu RS ali v dnevnem časopisju ter pri Zavodu RS za zaposlovanje.</text:span></text:p>
      <text:p text:style-name="P272">Objava javnega natečaja mora vsebovati podatke o:</text:p>
      <text:list xml:id="list1822028671" text:style-name="WW8Num88">
        <text:list-item>
          <text:p text:style-name="P31">organu in o kraju opravljanja dela;</text:p>
        </text:list-item>
        <text:list-item>
          <text:p text:style-name="P31">vrsti uradniškega delovnega mesta;</text:p>
        </text:list-item>
        <text:list-item>
          <text:p text:style-name="P31">pogojih za opravljanje dela;</text:p>
        </text:list-item>
        <text:list-item>
          <text:p text:style-name="P31">dokazilih, ki jih mora kandidat priložiti prijavi;</text:p>
        </text:list-item>
        <text:list-item>
          <text:p text:style-name="P31">roku in naslovu za vlaganje prijav in o roku obveščanja o izbiri;</text:p>
        </text:list-item>
        <text:list-item>
          <text:p text:style-name="P31">osebi, ki daje informacije o izvedbi javnega natečaja:</text:p>
        </text:list-item>
        <text:list-item>
          <text:p text:style-name="P31">okvirni vsebini dela.</text:p>
        </text:list-item>
      </text:list>
      <text:p text:style-name="P253"><text:span text:style-name="T26">Izbira kandidata se opravi v izbirnem postopku, </text:span><text:span text:style-name="T24">v katerem se presoja usposobljenost </text:span><text:span text:style-name="T11">kandidata za opravljanje nalog na uradniškem delovnem mestu. Če se je prijavilo več </text:span><text:span text:style-name="T58">ustreznih kandidatov, se lahko izbirni postopek opravi v več fazah (preverjanje </text:span><text:span text:style-name="T6">dokumentacije, pisni preizkus, ustni razgovor) tako da se kandidati postopno izločajo. O izbiri </text:span>se izbranemu kandidatu izda in vroči sklep o izbiri. Sklep se izda tudi vsem neizbranim kandidatom. Kandidat, ki ni bil izbran, se ima na sklep pravico pritožiti v osmih dneh od vročitve sklepa (izjema od ZUP), če meni, da:</text:p>
      <text:p text:style-name="P253"/>
      <text:list xml:id="list267807447" text:style-name="WW8Num72">
        <text:list-item>
          <text:p text:style-name="P32">je bil izbran kandidat, ki ne izpolnjuje natečajnih pogojev;</text:p>
        </text:list-item>
        <text:list-item>
          <text:p text:style-name="P32"><text:span text:style-name="T55">izpolnjuje natečajne pogoje, pa mu ni bila dana možnost sodelovanja v izbirnem </text:span>postopku;</text:p>
        </text:list-item>
        <text:list-item>
          <text:p text:style-name="P32"><text:span text:style-name="T48">je bil izbran kandidat, ki po merilih izbirnega postopka očitno ni dosegel najboljšega </text:span>rezultata;</text:p>
        </text:list-item>
        <text:list-item>
          <text:p text:style-name="P32">je prišlo do bistvenih kršitev postopka javnega natečaja oziroma izbirnega postopka.</text:p>
        </text:list-item>
      </text:list>
      <text:p text:style-name="P237">Pritožba zadrži imenovanje izbranega kandidata v naziv in sklenitev pogodbe o zaposlitvi.</text:p>
      <text:p text:style-name="P236"><text:span text:style-name="T24">Še enkrat je treba poudariti, da </text:span><text:span text:style-name="T26">ta postopek velja le za uradnike. </text:span><text:span text:style-name="T24">Za strokovno-tehnične uslužbence izbirni postopek ni tako natančno določen, ZJU pa, tako kot ZDR, omogoča preverjanje njihovih sposobnosti bodisi s predhodnim preizkusom usposobljenosti, bodisi s </text:span>poskusnim delom.</text:p>
      <text:p text:style-name="P248">Sankcije v primeru nezakonitosti</text:p>
      <text:p text:style-name="P232">Sklenjena pogodba o zaposlitvi se lahko v celoti ali deloma razveljavi:</text:p>
      <text:list xml:id="list2147848782" text:style-name="WW8Num53">
        <text:list-item>
          <text:p text:style-name="P33"><text:span text:style-name="T24">če javni uslužbenec ne izpolnjuje pogojev za delovno mesto, za katero je bila sklenjena </text:span>pogodba oz. če ne izpolnjuje pogojev za imenovanje na položaj ali pogojev za imenovanje v naziv;</text:p>
        </text:list-item>
        <text:list-item>
          <text:p text:style-name="P33"><text:span text:style-name="T53">če so posamezne določbe pogodbe o zaposlitvi v škodo javnega interesa ali v neskladju </text:span>z zakonom, podzakonskimi predpisi in kolektivno pogodbo;</text:p>
        </text:list-item>
      </text:list>
      <text:p text:style-name="P275"><text:span text:style-name="T6">O razveljavitvi pogodbe o zaposlitvi odloča Komisija za pritožbe iz delovnega razmerja pri </text:span><text:span text:style-name="T24">Vladi RS na lastno pobudo, na predlog JU, predstojnika, inšpektorja za sistem javnih </text:span>uslužbencev, uradniškega sveta, reprezentativnega sindikata ali računskega sodišča.</text:p>
      <text:p text:style-name="P278"><text:span text:style-name="T51">O razveljavitvi se odloča s sklepom. Sklep o razveljavitvi se lahko izda v treh letih od </text:span>sklenitve pogodbe o zaposlitvi oz. aneksa k pogodbi.</text:p>
      <text:p text:style-name="pod_20_pod_20_poglavje"><text:bookmark-start text:name="__RefHeading__124_1799298344"/><text:soft-page-break/>Obveznosti pogodbenih strank v času delovnega razmerja<text:bookmark-end text:name="__RefHeading__124_1799298344"/></text:p>
      <text:p text:style-name="P233">ZDR obveznosti pogodbenih strank izrecno navaja.</text:p>
      <text:p text:style-name="P273">Med obveznosti delavca sodijo:</text:p>
      <text:list xml:id="list748139553" text:style-name="WW8Num32">
        <text:list-item>
          <text:p text:style-name="P34">opravljanje dela pod pogoji in na način, ki izhaja iz pogodbe o zaposlitvi;</text:p>
        </text:list-item>
        <text:list-item>
          <text:p text:style-name="P34"><text:span text:style-name="T53">obveznost obveščanja delodajalca o vseh pomembnih okoliščinah, ki vplivajo ali bi </text:span>lahko vplivale na izpolnjevanje obveznosti ter o morebitnih nevarnostih in spremembe teh okoliščin;</text:p>
        </text:list-item>
        <text:list-item>
          <text:p text:style-name="P34">prepoved škodljivega ravnanja;</text:p>
        </text:list-item>
        <text:list-item>
          <text:p text:style-name="P34"><text:span text:style-name="T55">obveznost varovanja poslovne skrivnosti vključno s konkurenčno prepovedjo in </text:span>konkurenčno klavzulo.</text:p>
        </text:list-item>
      </text:list>
      <text:p text:style-name="P255">Med obveznosti delodajalca pa sodijo:</text:p>
      <text:list xml:id="list428073457" text:continue-list="list1618667572" text:style-name="WW8Num40">
        <text:list-item>
          <text:p text:style-name="P35">obveznost zagotavljanja dela;</text:p>
        </text:list-item>
        <text:list-item>
          <text:p text:style-name="P35">obveznost plačila;</text:p>
        </text:list-item>
        <text:list-item>
          <text:p text:style-name="P61">obveznost zagotavljanja varnih delovnih razmer;</text:p>
        </text:list-item>
        <text:list-item>
          <text:p text:style-name="P88"><text:span text:style-name="T60">obveznost varovanja delavčeve osebnosti, vključno z varovanjem njegovih osebnih </text:span>podatkov in prepovedjo trpinčenja delavca na delovnem mestu..</text:p>
        </text:list-item>
      </text:list>
      <text:p text:style-name="P249">Za javne uslužbence seveda pridejo v poštev vse obveznosti, ki jih ZDR izrecno našteva med <text:span text:style-name="T6">obveznostmi delavcev, poleg tega pa naj demo nekatere dodatne obveznosti zanje tudi v ZJU.</text:span></text:p>
      <text:p text:style-name="P240"><text:span text:style-name="T55">ZJU vsebuje načela, ki veljajo za vse javne uslužbence in načela, ki veljajo le za </text:span>uradnike v državnih organih in upravah lokalnih skupnosti.</text:p>
      <text:p text:style-name="P241"><text:span text:style-name="T24">Skupna načela, ki veljajo za vse javne uslužbence, in ki po svoji vsebini pomenijo obveznosti, </text:span>navaja zakon v členih 7. do 15.a. Tako za vse javne uslužbence veljajo:</text:p>
      <text:list xml:id="list1191158621" text:continue-list="list267807447" text:style-name="WW8Num72">
        <text:list-item>
          <text:p text:style-name="P174"><text:span text:style-name="T53">načelo zakonitosti, po katerem mora javni uslužbenec izvrševati javne naloge na podlagi </text:span><text:span text:style-name="T6">in v mejah ustave, ratificiranih mednarodnih pogodb, zakonov in podzakonskih predpisov;</text:span></text:p>
        </text:list-item>
        <text:list-item>
          <text:p text:style-name="P173">načelo strokovnosti, ki obvezuje javnega uslužbenca, da opravlja svoje delo strokovno, vestno in pravočasno;</text:p>
        </text:list-item>
        <text:list-item>
          <text:p text:style-name="P173">načelo častnega ravnanja v skladu s pravili poklicne etike;</text:p>
        </text:list-item>
        <text:list-item>
          <text:p text:style-name="P173">omejitve oziroma prepovedi v zvezi s sprejemanjem daril;</text:p>
        </text:list-item>
        <text:list-item>
          <text:p text:style-name="P173">načelo zaupnosti, ki se odraža v dolžnosti varovanja tajnih podatkov;</text:p>
        </text:list-item>
        <text:list-item>
          <text:p text:style-name="P173">načelo odgovornosti za rezultate, ki pomeni, da javni uslužbenec odgovarja za kvalitetno, hitro in učinkovito izvrševanje zaupanih javnih nalog;</text:p>
        </text:list-item>
        <text:list-item>
          <text:p text:style-name="P173">načelo dobrega gospodarjenja, ki je povezano z učinkovito rabo javnih sredstev.</text:p>
        </text:list-item>
      </text:list>
      <text:p text:style-name="P249"><text:span text:style-name="T24">Posebej je treba opozoriti na razliko, ki deloma izhaja iz že omenjenega 53. člena ZJU in se nanaša samo na javne uslužbence v državnih organih in upravah lokalne skupnosti ter daje </text:span>delodajalcu možnost, da :</text:p>
      <text:list xml:id="list1532196583" text:style-name="WW8Num26">
        <text:list-item>
          <text:p text:style-name="P250">javnemu uslužbencu naloži tudi delo izven opisa delovnega mesta (95. člen ZJU)</text:p>
        </text:list-item>
        <text:list-item>
          <text:p text:style-name="P90">naloži opravljanje dodatnega dela, ki je v interesu delodajalca (97. člen ZJU)</text:p>
        </text:list-item>
        <text:list-item>
          <text:p text:style-name="P90">naloži opravljanje dela v projektni skupini (98. člen ZJU) ali celo</text:p>
        </text:list-item>
        <text:list-item>
          <text:p text:style-name="P90"><text:span text:style-name="T53">da ga trajno ali začasno premesti na drugo delovno mesto zaradi delovnih potreb (147. č</text:span>len ZJU).</text:p>
        </text:list-item>
      </text:list>
      <text:p text:style-name="P249"><text:soft-page-break/>Po ZDR take možnosti ne obstajajo, saj delodajalec ne more enostransko spreminjati pogodbe <text:span text:style-name="T24">o zaposlitvi in je njegova dolžnost, da delavcu zagotavlja delo, za katerega sta se stranki </text:span>dogovorili v okviru pogodbe o zaposlitvi.</text:p>
      <text:p text:style-name="povzetek_20_odstavka"/>
      <text:p text:style-name="povzetek_20_odstavka">Prepoved konkurence</text:p>
      <text:p text:style-name="P253"><text:span text:style-name="T51">V zvezi z razlikami, ki nastajajo med zaposlenimi, za katere velja izključno ZDR, in javnimi </text:span><text:span text:style-name="T24">uslužbenci v državnih organih in upravah lokalnih skupnosti, za katere so vpeljane nekatere </text:span><text:span text:style-name="T64">specifike v ZJU, je treba opozoriti tudi na nekoliko različne določbe pri prepovedi </text:span>konkurence.</text:p>
      <text:p text:style-name="P245">Prepoved konkurence je ena izmed zakonsko določenih obveznosti delavca.</text:p>
      <text:p text:style-name="povzetek_20_odstavka"/>
      <text:p text:style-name="povzetek_20_odstavka">Konkurenčna prepoved / klavzula</text:p>
      <text:p text:style-name="P253">ZDR določa tako <text:span text:style-name="T4">konkuren</text:span><text:span text:style-name="T2">č</text:span><text:span text:style-name="T4">no prepoved, </text:span>to je prepoved, da bi delavec brez soglasja delodajalca med trajanjem delovnega razmerja za svoj ali tuj račun opravljal dela ali sklepal posle, ki sodijo v dejavnost delodajalca, kot tudi <text:span text:style-name="T4">konkuren</text:span><text:span text:style-name="T2">č</text:span><text:span text:style-name="T4">no klavzulo. </text:span>V primeru dogovorjene konkurenčne klavzule velja prej omenjena prepoved tudi določen čas (največ 2 <text:span text:style-name="T24">leti) po prenehanju pogodbe o zaposlitvi. Če spoštovanje konkurenčne klavzule onemogoča </text:span><text:span text:style-name="T51">pridobitev zaslužka, primerljivega prejšnji plači, mora delodajalec delavcu za čas spoštovanja </text:span>konkurenčne klavzule, izplačevati denarno nadomestilo.</text:p>
      <text:p text:style-name="P236"><text:span text:style-name="T11">Za uradnike je prepoved opravljanja drugih dejavnosti zaradi konflikta interesov posebej </text:span>urejena v 100. členu ZJU.</text:p>
      <text:p text:style-name="P245">Uradnik ne sme opravljati dejavnosti, če</text:p>
      <text:list xml:id="list1494736497" text:style-name="WW8Num56">
        <text:list-item>
          <text:p text:style-name="P254"><text:span text:style-name="T22">je dejavnost v nasprotju s konkurenčno prepovedjo ali konkurenčno klavzulo po zakonu, </text:span><text:span text:style-name="T24">ki ureja delovna razmerja;</text:span></text:p>
        </text:list-item>
        <text:list-item>
          <text:p text:style-name="P36">bi opravljanje dejavnosti lahko vplivalo na nepristransko opravljanje dela;</text:p>
        </text:list-item>
        <text:list-item>
          <text:p text:style-name="P36"><text:span text:style-name="T55">bi pri opravljanju dejavnosti lahko zlorabil informacije, do katerih ima dostop pri </text:span>opravljanju nalog v službi in ki niso javno dostopne;</text:p>
        </text:list-item>
        <text:list-item>
          <text:p text:style-name="P62">je opravljanje dejavnosti v škodo ugledu organa.</text:p>
        </text:list-item>
      </text:list>
      <text:p text:style-name="P243"><text:span text:style-name="T24">Preden uradnik začne opravljati dejavnost, za katero meni, da bi bila ali bi utegnila biti v </text:span><text:span text:style-name="T65">nasprotju s prvim odstavkom tega člena, mora to sporočiti predstojniku. Kršitev te dolžnosti je </text:span>lažja disciplinska kršitev.</text:p>
      <text:p text:style-name="P281"><text:span text:style-name="T24">Dolžnost sporočanja in omejitve iz tega člena ne veljajo za dejavnosti znanstvenega in pedagoškega dela, dela v kulturnih, umetniških, športnih, humanitarnih in drugih podobnih </text:span><text:span text:style-name="T51">društvih in organizacijah, dela na publicističnem področju in za članstvo oziroma delovanje v </text:span>političnih strankah.</text:p>
      <text:p text:style-name="P281"/>
      <text:p text:style-name="pod_20_pod_20_poglavje"><text:bookmark-start text:name="__RefHeading__126_1799298344"/>Posebnosti pogodb o zaposlitvi<text:bookmark-end text:name="__RefHeading__126_1799298344"/></text:p>
      <text:p text:style-name="P231">Tako delovnopravna teorija kot praksa poznata situacije, ko bodisi čas bodisi kraj ali druge okoliščine dela narekujejo posebno urejanje.</text:p>
      <text:p text:style-name="P246">Zakonodaja ureja posebnosti pogodbe o zaposlitvi, ko gre za:</text:p>
      <text:list xml:id="list1675709724" text:style-name="WW8Num76">
        <text:list-item>
          <text:p text:style-name="P37">opravljanje dela za določen čas,</text:p>
        </text:list-item>
        <text:list-item>
          <text:p text:style-name="P37"><text:soft-page-break/>opravljanje dela pri drugem delodajalcu – uporabniku,</text:p>
        </text:list-item>
        <text:list-item>
          <text:p text:style-name="P37">opravljanje javnih del,</text:p>
        </text:list-item>
        <text:list-item>
          <text:p text:style-name="P63">opravljanje dela s krajšim delovnim časom,</text:p>
        </text:list-item>
        <text:list-item>
          <text:p text:style-name="P89">opravljanje dela na domu in</text:p>
        </text:list-item>
        <text:list-item>
          <text:p text:style-name="P97">opravljanje poslovodnega dela.</text:p>
        </text:list-item>
      </text:list>
      <text:p text:style-name="P98"/>
      <text:list xml:id="list1571945026" text:continue-numbering="true" text:style-name="WW8Num76">
        <text:list-item>
          <text:list>
            <text:list-item>
              <text:p text:style-name="P387">Pogodba o zaposlitvi za določen čas po Zakonu o delovnih razmerjih</text:p>
            </text:list-item>
          </text:list>
        </text:list-item>
      </text:list>
      <text:p text:style-name="P234">Glej ZDR !</text:p>
      <text:p text:style-name="P234"/>
      <text:list xml:id="list1598399115" text:continue-numbering="true" text:style-name="WW8Num76">
        <text:list-item>
          <text:list>
            <text:list-item>
              <text:p text:style-name="P386">Pogodba o zaposlitvi za določen čas po Zakonu o javnih uslužbencih</text:p>
            </text:list-item>
          </text:list>
        </text:list-item>
      </text:list>
      <text:p text:style-name="P293">Primeri sklepanja pogodb za določen čas so v ZJU posebej urejeni v 68. členu.</text:p>
      <text:p text:style-name="P68">Pogodba o zaposlitvi se lahko sklene za določen čas:</text:p>
      <text:list xml:id="list659761598" text:style-name="WW8Num110">
        <text:list-item>
          <text:p text:style-name="P101">za delovna mesta, vezana na osebno zaupanje funkcionarja (delovna mesta v kabinetu);</text:p>
        </text:list-item>
        <text:list-item>
          <text:p text:style-name="P38">(za čas trajanja funkcije funkcionarja)</text:p>
        </text:list-item>
        <text:list-item>
          <text:p text:style-name="P38">za nadomeščanje začasno odsotnega javnega uslužbenca (za čas odsotnosti)</text:p>
        </text:list-item>
        <text:list-item>
          <text:p text:style-name="P38"><text:span text:style-name="T24">za strokovna dela, ki se organizirajo kot projekti z omejenim časom trajanja, in za izvrševanje javnih nalog v primeru začasno povečanega obsega dela, ki po svoji naravi </text:span>traja določen čas in ga ni mogoče izvrševati z obstoječim številom javnih uslužbencev;</text:p>
        </text:list-item>
        <text:list-item>
          <text:p text:style-name="P38"><text:span text:style-name="T60">za opravljanje pripravništva ali druge podobne oblike teoretičnega in praktičnega </text:span>usposabljanja;</text:p>
        </text:list-item>
        <text:list-item>
          <text:p text:style-name="P38"><text:span text:style-name="T51">za položaj generalnega direktorja, generalnega sekretarja, predstojnika organa v sestavi, </text:span><text:span text:style-name="T6">predstojnika vladne službe, načelnika upravne enote in direktorja občinske uprave </text:span>oziroma tajnika občine (za čas 5 let);</text:p>
        </text:list-item>
        <text:list-item>
          <text:p text:style-name="P38"><text:span text:style-name="T53">v primerih, ko je v organu pričakovati spremembo obsega javnih nalog, ki lahko vpliva </text:span>na zmanjšanje potrebnega števila javnih uslužbencev, pri čemer se takšna delovna mesta v sistemizaciji posebej označijo (za največ 5 let).</text:p>
        </text:list-item>
      </text:list>
      <text:p text:style-name="P236"><text:span text:style-name="T24">Glede omejitve sklepanja zaporednih pogodb o zaposlitvi za določen čas in glede posledic kršitev določb prvega odstavka tega člena se uporabljajo določbe zakona, ki ureja delovna r</text:span>azmerja.</text:p>
      <text:p text:style-name="P231"><text:span text:style-name="T51">Na splošno lahko ugotovimo, da lahko v posameznih primerih te pogodbe trajajo dlje kot tovrstne </text:span>pogodbe po ZDR.</text:p>
      <text:p text:style-name="P236"/>
      <text:list xml:id="list1709917629" text:continue-list="list1598399115" text:style-name="WW8Num76">
        <text:list-item>
          <text:list>
            <text:list-item>
              <text:p text:style-name="P386">Pogodba o zaposlitvi med delavcem in delodajalcem, ki opravlja dejavnost <text:span text:style-name="T55">zagotavljanja dela delavcev drugemu uporabniku (</text:span><text:span text:style-name="T57">temporary employment) </text:span>(57. do 62. člen ZDR)</text:p>
            </text:list-item>
          </text:list>
        </text:list-item>
      </text:list>
      <text:p text:style-name="P390"/>
      <text:p text:style-name="P389"><text:span text:style-name="T51">Poudariti je treba, da je malo možnosti za uporabo tega instituta v javnem sektorju, </text:span>zlasti pa v državnih organih.</text:p>
      <text:p text:style-name="P389"/>
      <text:list xml:id="list1915305009" text:continue-numbering="true" text:style-name="WW8Num76">
        <text:list-item>
          <text:list>
            <text:list-item>
              <text:p text:style-name="P391">Pogodba o zaposlitvi zaradi opravljanja javnih del (63. člen ZDR)</text:p>
            </text:list-item>
          </text:list>
        </text:list-item>
      </text:list>
      <text:p text:style-name="P388"/>
      <text:p text:style-name="P388">Načeloma je možno opravljati delo na tej podlagi tudi v javnem sektorju, zlasti na področju sociale in kulture.</text:p>
      <text:p text:style-name="P388"><text:soft-page-break/></text:p>
      <text:list xml:id="list950714192" text:continue-numbering="true" text:style-name="WW8Num76">
        <text:list-item>
          <text:list>
            <text:list-item>
              <text:p text:style-name="P391"><draw:frame draw:style-name="fr1" draw:name="Frame1" text:anchor-type="char" svg:x="0.748in" svg:y="0.6465in" svg:width="0.4063in" svg:height="0.0201in" draw:z-index="94"><draw:text-box><text:p text:style-name="P159"><draw:frame draw:style-name="fr3" draw:name="graphics2" text:anchor-type="as-char" svg:width="0.4063in" svg:height="0.0201in" draw:z-index="95"><draw:image/></draw:frame></text:p></draw:text-box></draw:frame>Pogodba o zaposlitvi s krajšim delovnim časom (part time) (64. do 66. člen ZDR)</text:p>
            </text:list-item>
          </text:list>
        </text:list-item>
      </text:list>
      <text:p text:style-name="P69"/>
      <text:p text:style-name="P69">ZDR ureja pogodbe o zaposlitvi s krajšim delovnim časom v členih 64. do 66.</text:p>
      <text:p text:style-name="P253"><text:span text:style-name="T23">ZJU posebnih določb glede pogodb o zaposlitvi s krajšim delovnim </text:span><text:span text:style-name="T22">č</text:span><text:span text:style-name="T23">asom ne vsebuje, </text:span><text:span text:style-name="T27">kar pomeni, da se v tem delu uporabljajo dolo</text:span><text:span text:style-name="T24">č</text:span><text:span text:style-name="T27">be ZDR; </text:span><text:span text:style-name="T24">seveda pa velja tudi za tako </text:span>zaposlene v javnem sektorju vsa specifika javnih uslužbencev.</text:p>
      <text:p text:style-name="P261"/>
      <text:list xml:id="list1597019304" text:continue-numbering="true" text:style-name="WW8Num76">
        <text:list-item>
          <text:list>
            <text:list-item>
              <text:p text:style-name="P391">Pogodba o zaposlitvi za opravljanje dela na domu (67. do 70. člen ZDR)</text:p>
            </text:list-item>
          </text:list>
        </text:list-item>
      </text:list>
      <text:p text:style-name="P238">ZJU pogodbe o zaposlitvi za opravljanje dela na domu posebej ne ureja, kar pomeni, da <text:span text:style-name="T22">je v primeru, ko bi se tako delo opravljalo na področju javnega sektorja, za tak način </text:span>dela treba uporabljati določbe ZDR.</text:p>
      <text:p text:style-name="P238"/>
      <text:list xml:id="list1732711594" text:continue-numbering="true" text:style-name="WW8Num76">
        <text:list-item>
          <text:list>
            <text:list-item>
              <text:p text:style-name="P393">Pogodba o zaposlitvi s poslovodnimi osebami ali prokuristi (72. člen ZDR)</text:p>
            </text:list-item>
          </text:list>
        </text:list-item>
      </text:list>
      <text:p text:style-name="P392"/>
      <text:p text:style-name="P388"><text:span text:style-name="T11">ZJU vprašanja </text:span><text:span text:style-name="T53">poslovodnih oseb v javnih zavodih posebej ne ureja, opozoriti pa je treba na določbo, </text:span><text:span text:style-name="T22">ki izrecno pravi, da funkcionarji v državnih organih in organih lokalnih skupnosti </text:span>niso javni uslužbenci.</text:p>
      <text:p text:style-name="pod_20_pod_20_poglavje"><text:bookmark-start text:name="__RefHeading__128_1799298344"/>Pripravništvo <text:s/><text:bookmark-end text:name="__RefHeading__128_1799298344"/></text:p>
      <text:p text:style-name="P9">Novi ZDR je na področje pripravništva prinesel precejšnje spremembe. Medtem, ko je bilo pripravništvo v preteklosti institut, namenjen vsem, ki so začeli prvič opravljati delo, je novi zakon obvezno pripravništvo opustil. Odločitev ali bo na nekem področju oziroma v neki dejavnosti pripravništvo potrebno, je prepustil posebnim zakonom oziroma kolektivnim pogodbam na ravni dejavnosti. To pomeni tistim, ki podrobneje poznajo potrebe stroke oziroma dejavnosti ter usposobljenost diplomantov različnih šol oziroma profilov, ki se v teh dejavnostih zaposlujejo.</text:p>
      <text:p text:style-name="P239">Glede na potrebe državnih organov je ZJU pripravništvo zadržal.</text:p>
      <text:p text:style-name="P231"><text:span text:style-name="T6">ZJU v 106. členu določa, da se za pripravnika sprejme oseba, ki začne prvič opravljati delo in </text:span><text:span text:style-name="T58">se usposablja za opravo predpisanega strokovnega izpita. Pogodba o zaposlitvi s </text:span>pripravnikom se sklene za določen čas. Možno je, da se:</text:p>
      <text:p text:style-name="P231"/>
      <text:list xml:id="list877646132" text:style-name="WW8Num114">
        <text:list-item>
          <text:p text:style-name="P39"><text:span text:style-name="T11">za pripravnika izbere kandidat, ki že ima pridobljene delovne izkušnje zunaj javne </text:span>uprave,</text:p>
        </text:list-item>
        <text:list-item>
          <text:p text:style-name="P39"><text:span text:style-name="T60">sprejme oseba, ki pripravništva v javni upravi še ni opravila, bo pa prvič sklenila </text:span>delovno razmerje z namenom oprave predpisanega strokovnega izpita oziroma</text:p>
        </text:list-item>
        <text:list-item>
          <text:p text:style-name="P39"><text:span text:style-name="T60">sprejme oseba, ki pripravništva v javni upravi še ni opravila, bo pa prvič sklenila </text:span>delovno razmerje z namenom opravljanja dela.</text:p>
        </text:list-item>
      </text:list>
      <text:p text:style-name="P236"><text:span text:style-name="T11">Usposabljanje pripravnika poteka po naprej določenem programu. Za usposabljanje med </text:span>pripravništvom je odgovoren mentor, ki ga imenuje predstojnik.</text:p>
      <text:p text:style-name="P294"><text:soft-page-break/>Način in potek ter program usposabljanja pripravnikov za opravljanje dela oziroma strokovnega izpita za imenovanje v naziv določi minister, pristojen za upravo.</text:p>
      <text:p text:style-name="P295"><text:span text:style-name="T51">Po opravljenem pripravništvu in strokovnem izpitu se lahko s pripravnikom sklene delovno </text:span>razmerje za nedoločen čas brez javnega natečaja.</text:p>
      <text:p text:style-name="P297"><text:s/></text:p>
      <text:p text:style-name="P375"><text:bookmark-start text:name="__RefHeading__130_1799298344"/>Prenehanje pogodbe o zaposlitvi javnim uslužbencem<text:bookmark-end text:name="__RefHeading__130_1799298344"/></text:p>
      <text:p text:style-name="P234"><text:span text:style-name="T24">Prenehanje pogodbe o zaposlitvi javnemu uslužbencu urejata ZDR </text:span><text:span text:style-name="T22">kot splošni in ZJU</text:span> kot specialni zakon.</text:p>
      <text:p text:style-name="P234"/>
      <text:p text:style-name="P380"><text:bookmark-start text:name="__RefHeading__132_1799298344"/>Načini prenehanja pogodbe o zaposlitvi<text:bookmark-end text:name="__RefHeading__132_1799298344"/></text:p>
      <text:p text:style-name="P270">Po ZDR pogodba o zaposlitvi preneha veljati:</text:p>
      <text:list xml:id="list1577260796" text:style-name="WW8Num82">
        <text:list-item>
          <text:p text:style-name="P91">s potekom časa, za katerega je bila sklenjena,</text:p>
        </text:list-item>
        <text:list-item>
          <text:p text:style-name="P91">s smrtjo delavca,</text:p>
        </text:list-item>
        <text:list-item>
          <text:p text:style-name="P99">s sporazumom,</text:p>
        </text:list-item>
        <text:list-item>
          <text:p text:style-name="P91">z redno ali izredno odpovedjo,</text:p>
        </text:list-item>
        <text:list-item>
          <text:p text:style-name="P91">s sodbo sodišča,</text:p>
        </text:list-item>
        <text:list-item>
          <text:p text:style-name="P91">po samem zakonu, v primerih, ki jih določi ta zakon,</text:p>
        </text:list-item>
        <text:list-item>
          <text:p text:style-name="P91">v drugih primerih, ki jih določa ZDR.</text:p>
        </text:list-item>
      </text:list>
      <text:p text:style-name="P260"><text:span text:style-name="T2">Po ZJU pa preneha veljati pogodba o zaposlitvi tudi v naslednjih primerih</text:span>:</text:p>
      <text:list xml:id="list1979382456" text:style-name="WW8Num57">
        <text:list-item>
          <text:p text:style-name="P92"><text:span text:style-name="T60">č</text:span><text:span text:style-name="T11">e uradnik ne opravi ustreznega strokovnega izpita, ki je bil kot pogoj določen v </text:span><text:span text:style-name="T24">pogodbi o zaposlitvi, razen če ga ne opravi zaradi razlogov, ki niso na njegovi strani; delovno razmerje mu preneha naslednji dan po preteku roka, določenega s pogodbo o </text:span>zaposlitvi;</text:p>
        </text:list-item>
        <text:list-item>
          <text:p text:style-name="P92"><text:span text:style-name="T11">č</text:span><text:span text:style-name="T48">e je s pravnomočno sodbo obsojen za naklepno kaznivo dejanje, ki se preganja po </text:span><text:span text:style-name="T11">uradni dolžnosti, z nepogojno kaznijo več kot šest mesecev zapora; delovno razmerje </text:span>mu preneha s sklepom, ki ga izda predstojnik, najkasneje pa 15. dan po vročitvi pravnomočne sodbe delodajalcu;</text:p>
        </text:list-item>
        <text:list-item>
          <text:p text:style-name="P92"><text:span text:style-name="T55">na drug način, če tako določa ta zakon oziroma področni zakon, ki ureja delovna </text:span>razmerja javnih uslužbencev v organih.</text:p>
        </text:list-item>
      </text:list>
      <text:p text:style-name="P242">Z dnem prenehanja veljavnosti pogodbe o zaposlitvi uradniku ugasneta naziv in položaj.</text:p>
      <text:p text:style-name="P381"><text:bookmark-start text:name="__RefHeading__134_1799298344"/>Odpovedni rok – splošno<text:bookmark-end text:name="__RefHeading__134_1799298344"/></text:p>
      <text:p text:style-name="P234"><text:span text:style-name="T24">Delavec in delodajalec lahko odpovesta pogodbo o zaposlitvi v zakonsko ali pogodbeno določenem odpovednem roku, pri določitvi katerega morata pogodbeni stranki upoštevati m</text:span>inimalni čas trajanja odpovednega roka, določen z ZDR.</text:p>
      <text:p text:style-name="P231"><text:span text:style-name="T6">Če odpoveduje pogodbo o zaposlitvi delavec, je odpovedni rok 30 dni. S pogodbo o zaposlitvi ali kolektivno pogodbo je lahko dogovorjen daljši odpovedni rok, vendar ne daljši kot tri </text:span>mesece.</text:p>
      <text:p text:style-name="P300"><text:span text:style-name="T24">Odpovedni rok za javne uslužbence je določen v 56. členu Uredbe o notranji organizaciji, </text:span><text:span text:style-name="T11">sistemizaciji delovnih mest in nazivih v organih javne uprave in v pravosodnih organih </text:span>(Uradni list RS, št. 58/03, 81/03, 109/03, 22/04, 43/04 (58/04 – popr.), 138/04, 35/05, 60/05, 72/05, 112/05, 49/06) in povzet v sistemizaciji ter pogodbi o zaposlitvi.</text:p>
      <text:p text:style-name="P9"><text:soft-page-break/>Odpovedni rok znaša:</text:p>
      <text:list xml:id="list363789872" text:style-name="WW8Num95">
        <text:list-item>
          <text:p text:style-name="P40">za uradnike v VII. tarifnem razredu štiri mesece,</text:p>
        </text:list-item>
        <text:list-item>
          <text:p text:style-name="P40">za strokovno-tehnične javne uslužbence v VII. tarifnem razredu tri mesece,</text:p>
        </text:list-item>
        <text:list-item>
          <text:p text:style-name="P67">za druge javne uslužbence pa dva meseca.</text:p>
        </text:list-item>
      </text:list>
      <text:p text:style-name="P178"/>
      <text:p text:style-name="pod_20_pod_20_poglavje"><text:bookmark-start text:name="__RefHeading__136_1799298344"/>Obličnost odpovedi pogodbe<text:bookmark-end text:name="__RefHeading__136_1799298344"/></text:p>
      <text:p text:style-name="P231"><text:span text:style-name="T53">Ker ZJU nima posebnih določil o obličnosti odpovedi, se uporabljajo določila ZDR. Po </text:span><text:span text:style-name="T51">izrecni določbi 86. člena ZDR mora biti tako redna kot izredna odpoved pogodbe o zaposlitvi </text:span><text:span text:style-name="T6">izražena v pisni obliki. Naveden mora biti razlog, ki mora biti pisno obrazložen, delavec pa </text:span><text:span text:style-name="T24">mora biti opozorjen na svoje pravice iz naslova zavarovanja za primer brezposelnosti. Pisna </text:span>oblika odpovedi pogodbe o zaposlitvi je pogoj za veljavnost in zakonitost podane odpovedi.</text:p>
      <text:p text:style-name="P231"/>
      <text:p text:style-name="pod_20_pod_20_poglavje"><text:bookmark-start text:name="__RefHeading__138_1799298344"/>Postopek odpovedi<text:bookmark-end text:name="__RefHeading__138_1799298344"/></text:p>
      <text:p text:style-name="P231"><text:span text:style-name="T11">Pred redno odpovedjo iz razloga nesposobnosti ali krivdnega razloga in pred izredno </text:span>odpovedjo pogodbe o zaposlitvi mora delodajalec delavcu omogočiti zagovor, smiselno upoštevaje prvi in drugi odstavek 177. člena ZDR, razen če</text:p>
      <text:list xml:id="list1753361083" text:style-name="WW8Num93">
        <text:list-item>
          <text:p text:style-name="P41">obstajajo okoliščine, zaradi katerih bi bilo od delodajalca neupravičeno pričakovati, da delavcu to omogoči,</text:p>
        </text:list-item>
        <text:list-item>
          <text:p text:style-name="P41">če delavec to izrecno odkloni ali</text:p>
        </text:list-item>
        <text:list-item>
          <text:p text:style-name="P41">če se neopravičeno ne odzove povabilu na zagovor</text:p>
        </text:list-item>
        <text:list-item>
          <text:p text:style-name="P64">če je delodajalec sam žrtev kršitve.</text:p>
        </text:list-item>
      </text:list>
      <text:p text:style-name="P243"><text:span text:style-name="T6">Smiselna uporaba 177. člena ZDR pomeni, da bo moral biti delavec pisno seznanjen z dejstvi, </text:span>ki so po mnenju delodajalca podlaga za odpoved ter o kraju in času zagovora.</text:p>
      <text:p text:style-name="P243"><text:span text:style-name="T51">ZDR določa, da mora delodajalec delavcu vročiti pisno odpoved na način, kot ga določa 180. člen ZDR – osebno, praviloma v prostorih delodajalca oziroma na naslovu prebivališča,ki je </text:span>naveden v pogodbi o zaposlitvi. Za javne uslužbence način vročitve zagovora določa 155. <text:span text:style-name="T51">člen ZJU, in sicer se odpoved pogodbe o zaposlitvi vroči v skladu z zakonom, ki ureja splošni </text:span>upravni postopek.</text:p>
      <text:p text:style-name="P236"><text:span text:style-name="T53">Šteje se, da se delodajalec šele pri zagovoru seznani z razlogi za odpoved. Na zagovoru se </text:span><text:span text:style-name="T51">ima namreč (kot pove že ime) delavec pravico zagovarjati in morebiti podati razloge oziroma </text:span>opravičilo, vezano na obdolžitev.</text:p>
      <text:p text:style-name="P236"/>
      <text:p text:style-name="podpogl_20_velika_20_zač"><text:bookmark-start text:name="__RefHeading__140_1799298344"/>Pravice iz delovnega razmerja<text:bookmark-end text:name="__RefHeading__140_1799298344"/></text:p>
      <text:p text:style-name="P231"><text:span text:style-name="T24">Medtem ko ZJU obveznosti javnih uslužbencev dokaj podrobno obravnava, pa bo treba na področju pravic tudi za to kategorijo zaposlenih v pretežni meri uporabljati določbe ZDR. 92. </text:span><text:span text:style-name="T51">člen ZJU namreč pravi, da so pravice in obveznosti javnih uslužbencev določene s predpisi s področja delovnega prava in s kolektivnimi pogodbami, če zakon (mišljen je ZJU) ne določa </text:span>drugače.</text:p>
      <text:p text:style-name="P256">Med pravice, pri katerih se bo uporabljal ZDR, sodijo zlasti:</text:p>
      <text:list xml:id="list2067952220" text:style-name="WW8Num71">
        <text:list-item>
          <text:p text:style-name="P42">delovni čas,</text:p>
        </text:list-item>
        <text:list-item>
          <text:p text:style-name="P42">pravica do odmora in počitka,</text:p>
        </text:list-item>
        <text:list-item>
          <text:p text:style-name="P42"><text:soft-page-break/>letni dopust,</text:p>
        </text:list-item>
        <text:list-item>
          <text:p text:style-name="P42">druge odsotnosti z dela.</text:p>
        </text:list-item>
      </text:list>
      <text:p text:style-name="P262">Posebej pa sta urejeni zlasti:</text:p>
      <text:list xml:id="list700020469" text:style-name="WW8Num3">
        <text:list-item>
          <text:p text:style-name="P43">pravica do izobraževanja (v ZJU) ter</text:p>
        </text:list-item>
        <text:list-item>
          <text:p text:style-name="P43">plača (v posebnem zakonu - ZSPJS).</text:p>
        </text:list-item>
      </text:list>
      <text:p text:style-name="P165"/>
      <text:p text:style-name="P165"/>
      <text:p text:style-name="P380"><text:bookmark-start text:name="__RefHeading__142_1799298344"/>Izobraževanje<text:bookmark-end text:name="__RefHeading__142_1799298344"/></text:p>
      <text:p text:style-name="P249">ZJU izobraževanje, usposabljanje in izpopolnjevanje ureja v posebnem poglavju (XIII. <text:span text:style-name="T51">poglavje, členi 101. do 105.). Pri tem zakon razlikuje med pravico do izobraževanja v interesu </text:span>delodajalca in dolžnostjo uradnika do usposabljanja in izpopolnjevanja.</text:p>
      <text:p text:style-name="P243"><text:span text:style-name="T51">Pravica do izobraževanja pomeni možnost kandidiranja za nadaljnje izobraževanje na breme </text:span><text:span text:style-name="T6">(stroške) delodajalca po internem natečaju. Dolžnost usposabljanja in izpopolnjevanja pa </text:span><text:span text:style-name="T24">pomeni obveznost izpopolnjevanja znanja v stroki in na delovnem mestu po programu in </text:span>napotitvi nadrejenega.</text:p>
      <text:p text:style-name="P252">Izobraževanje javnega uslužbenca</text:p>
      <text:p text:style-name="P301"><text:span text:style-name="T24">ZJU natančneje določa postopek in izvedbo izobraževanja javnega uslužbenca v interesu </text:span><text:span text:style-name="T51">delodajalca, ki pa ga je treba presojati v okviru strateških ciljev vlade, določenih s Strategijo </text:span><text:span text:style-name="T24">izobraževanja, usposabljanja in izpopolnjevanja (101. člen). Slednja zajema vsebine, ki so pomembne za vse organe. Zato ni smiselno zavezovati javnega uslužbenca, ki kandidira za </text:span><text:span text:style-name="T48">pridobitev višje stopnje izobrazbe, na delovno razmerje v posameznem organu. Smiselno je, </text:span><text:span text:style-name="T24">da javni uslužbenec sicer ostane določeno časovno obdobje pri istem delodajalcu, pri čemer </text:span><text:span text:style-name="T51">lahko doseženo znanje izkoristi tudi pri drugem državnem upravnem organu, če je delodajalec </text:span>Republika Slovenija.</text:p>
      <text:p text:style-name="P302"/>
      <text:p text:style-name="P302">Usposabljanje in izpopolnjevanje javnega uslužbenca</text:p>
      <text:p text:style-name="P274"><text:span text:style-name="T22">Pravica in dolžnost javnega uslužbenca do usposabljanja in izpopolnjevanja na delovnem </text:span><text:span text:style-name="T24">mestu ter do izpopolnjevanja svojega strokovnega znanja po določenem programu in po </text:span><text:span text:style-name="T51">napotitvi nadrejenega je temelj za uspešno in učinkovito delo in je posredno povezano tudi z napredovanjem na delovnem mestu (102. člen). Ker usposabljanje in izpopolnjevanje poteka v </text:span>interesu delodajalca, stroški bremenijo delodajalca.</text:p>
      <text:p text:style-name="P271"><text:span text:style-name="T24">Osnovni namen usposabljanja in izobraževanja je v ohranjanju kvalitetne, ustvarjalne, hitro </text:span><text:span text:style-name="T51">odzivne organizacije, zato je potrebno prilagajanje znanja javnih uslužbencev spremembam v </text:span><text:span text:style-name="T11">notranjem in zunanjem okolju. Da bi predstojnik prejel čim več informacij o notranjih </text:span><text:span text:style-name="T6">potrebah in kvalitetno pripravil program izobraževanja in usposabljanja v organu, mora nadrejeni spremljati delo, strokovno usposobljenost in kariero javnih uslužbencev ter vsaj </text:span><text:span text:style-name="T24">enkrat letno opraviti razgovor z vsakim od njih (105. člen). Na podlagi tako pridobljenih </text:span><text:span text:style-name="T64">informacij lahko program nadaljnjega usposabljanja izraža dejanske potrebe javnih </text:span>uslužbencev po pridobitvi določenega znanja.</text:p>
      <text:p text:style-name="pod_20_pod_20_poglavje"><text:bookmark-start text:name="__RefHeading__144_1799298344"/><text:soft-page-break/>Plačilo za delo<text:bookmark-end text:name="__RefHeading__144_1799298344"/></text:p>
      <text:p text:style-name="P253"><text:span text:style-name="T11">Novi ZDR, v primerjavi s prej veljavno zakonodajo, ureja plačilo za delo bistveno </text:span><text:span text:style-name="T24">podrobneje, saj je kot zakonske opredelil tudi nekatere pravice, ki so bile pred tem predmet </text:span>kolektivnih pogodb oziroma kolektivnega dogovarjanja. Seveda pa je ob tem treba poudariti, <text:span text:style-name="T55">da velja zakon v delu, ki se nanaša na plače le za zasebni sektor, saj so plače, ki se </text:span><text:span text:style-name="T6">zagotavljajo iz javnih sredstev, posebej urejene. ZJU sistema plač v javnem sektorju ne ureja, </text:span>temveč odkazuje na poseben zakon. Zato je bil hkrati z ZJU sprejet Zakon o sistemu plač v javnem sektorju (ZSPJS).</text:p>
      <text:p text:style-name="P243"><text:span text:style-name="T24">ZSPJS ureja sistem plač funkcionarjev in javnih uslužbencev v javnem sektorju, pravila za njihovo določanje, obračunavanje in izplačevanje ter pravila za določanje obsega sredstev za plače. Za javne uslužbence se po tem zakonu šteje najširši krog oseb zaposlenih v javnem </text:span><text:span text:style-name="T51">sektorju. Javni uslužbenci so torej poleg uradnikov tudi </text:span>učitelji, zdravniki, zaposleni v ZPIZ, ZZZS, ZRSZ ipd.</text:p>
      <text:p text:style-name="P237">Tako po ZDR kot po ZSPJS je plača sestavljena iz treh delov:</text:p>
      <text:list xml:id="list300663777" text:style-name="WW8Num52">
        <text:list-item>
          <text:p text:style-name="P44">osnovne plače,</text:p>
        </text:list-item>
        <text:list-item>
          <text:p text:style-name="P44">dela plače za delovno uspešnost in</text:p>
        </text:list-item>
        <text:list-item>
          <text:p text:style-name="P44">dodatkov.</text:p>
        </text:list-item>
      </text:list>
      <text:p text:style-name="P303"/>
      <text:p text:style-name="P79"><text:span text:style-name="T33">Osnovna pla</text:span>č<text:span text:style-name="T33">a</text:span></text:p>
      <text:p text:style-name="P231">Znesek osnovne plače javnega uslužbenca se v skladu z ZSPJS določi z uvrstitvijo v posamezen plačni razred iz plačne lestvice, ki je sestavni del zakona. Vrednost plačnih razredov se usklajuje praviloma enkrat letno na podlagi kolektivne pogodbe za javni sektor.</text:p>
      <text:p text:style-name="P236"><text:span text:style-name="T6">Izhodišče za določitev osnovne plače je tisti plačni razred, v katerega je uvrščeno delovno </text:span>mesto oziroma naziv, na katerega je javni uslužbenec razporejen oziroma ki ga je pridobil z <text:span text:style-name="T51">napredovanjem. Javni uslužbenci na delovnih mestih, kjer je mogoče tudi napredovanje v višji </text:span><text:span text:style-name="T24">naziv, lahko v posameznem nazivu napredujejo za največ pet plačnih razredov, kjer tako </text:span>napredovanje ni mogoče, pa lahko napredujejo za deset plačilnih razredov.</text:p>
      <text:p text:style-name="P258">Pogoji za napredovanje javnega uslužbenca v višji plačilni razred so:</text:p>
      <text:list xml:id="list695024849" text:style-name="WW8Num51">
        <text:list-item>
          <text:p text:style-name="P49">rezultati dela,</text:p>
        </text:list-item>
        <text:list-item>
          <text:p text:style-name="P49">samostojnost, ustvarjalnost in natančnost pri delu,</text:p>
        </text:list-item>
        <text:list-item>
          <text:p text:style-name="P49">zanesljivost,</text:p>
        </text:list-item>
        <text:list-item>
          <text:p text:style-name="P49">kvaliteta sodelovanja in organizacija dela,</text:p>
        </text:list-item>
        <text:list-item>
          <text:p text:style-name="P87">druge sposobnosti v zvezi z opravljanjem dela.</text:p>
        </text:list-item>
      </text:list>
      <text:p text:style-name="P231"><text:span text:style-name="T24">Postopek in način preverjanja navedenih pogojev se za javne uslužbence v organih državne uprave, v upravah lokalnih skupnosti, v pravosodnih organih, v javnih zavodih in drugih </text:span>uporabnikih proračuna določi z uredbo Vlade RS.</text:p>
      <text:p text:style-name="P235"><text:span text:style-name="T33">Delovna uspešnost (21. in 22. </text:span>č<text:span text:style-name="T33">len ZSPJS)</text:span></text:p>
      <text:p text:style-name="P231"><text:span text:style-name="T60">Po ZSPJS pripada delovna uspešnost javnemu uslužbencu, ki je v tekočem letu dosegel </text:span>nadpovprečne delovne rezultate ali pa je bil nadpovprečno obremenjen.</text:p>
      <text:p text:style-name="P236"><text:span text:style-name="T11">Del plače iz naslova delovne uspešnosti lahko znaša največ dve osnovni mesečni plači, in </text:span><text:span text:style-name="T53">sicer se ena lahko izplača v juliju, druga pa v decembru istega leta. Pri tem je treba poudariti, </text:span>da je skupen obseg sredstev za plačilo delovne uspešnosti omejen in znaša največ 5 % letnih <text:span text:style-name="T48">sredstev za osnovne plače. Glede na to bodo zelo pomembni kriteriji in merila, ki </text:span><text:soft-page-break/><text:span text:style-name="T48">bodo </text:span><text:span text:style-name="T6">podlaga za določanje uspešnosti, in ki jih morajo dogovoriti socialni partnerji v okviru </text:span>kolektivne pogodbe za javni sektor.</text:p>
      <text:p text:style-name="P236"/>
      <text:p text:style-name="P306"><text:span text:style-name="T30">Dodatki (23. do 32. </text:span><text:span text:style-name="T2">č</text:span><text:span text:style-name="T30">len ZSPJS)</text:span><text:span text:style-name="T33"> </text:span></text:p>
      <text:p text:style-name="P307">Javnim uslužbencem pripadajo:</text:p>
      <text:list xml:id="list215334686" text:style-name="WW8Num86">
        <text:list-item>
          <text:p text:style-name="P45">položajni dodatek,</text:p>
        </text:list-item>
        <text:list-item>
          <text:p text:style-name="P45">dodatek za delovno dobo,</text:p>
        </text:list-item>
        <text:list-item>
          <text:p text:style-name="P45">dodatek za mentorstvo,</text:p>
        </text:list-item>
        <text:list-item>
          <text:p text:style-name="P45"><text:span text:style-name="T55">dodatek za specializacijo, magisterij ali doktorat (če to ni pogoj za zasedbo </text:span>delovnega mesta),</text:p>
        </text:list-item>
        <text:list-item>
          <text:p text:style-name="P45">dodatek za dvojezičnost (na območju, kjer živita italijanska in madžarska narodna skupnost),</text:p>
        </text:list-item>
        <text:list-item>
          <text:p text:style-name="P45"><text:span text:style-name="T22">dodatki za delo v manj ugodnem delovnem času (nadurno delo, nočno delo, delo </text:span><text:span text:style-name="T24">na praznični dan ali na nedeljo, izmensko delo, delo v deljenem delovnem času pa </text:span>tudi za čas dežurstva in stalne pripravljenosti),</text:p>
        </text:list-item>
        <text:list-item>
          <text:p text:style-name="P45">dodatki za manj ugodne delovne pogoje,</text:p>
        </text:list-item>
        <text:list-item>
          <text:p text:style-name="P45">dodatki za nevarnost in posebne obremenitve.</text:p>
        </text:list-item>
      </text:list>
      <text:p text:style-name="P236"><text:span text:style-name="T58">Dodatka iz zadnjih dveh alinej pripadata zaposlenemu samo takrat, ko ti pogoji niso </text:span>upoštevani že v osnovni plači.</text:p>
      <text:p text:style-name="P236"/>
      <text:p text:style-name="P9"/>
      <text:p text:style-name="podpogl_20_velika_20_zač"><text:bookmark-start text:name="__RefHeading__146_1799298344"/>ODLOČANJE O PRAVICAH IN OBVEZNOSTIH TER ORGANI, PRISTOJNI NA PODROČJU SISTEMA JAVNIH USLUŽBENCEV<text:bookmark-end text:name="__RefHeading__146_1799298344"/></text:p>
      <text:p text:style-name="P9"/>
      <text:p text:style-name="pod_20_pod_20_poglavje"><text:bookmark-start text:name="__RefHeading__148_1799298344"/>Odločanje <text:bookmark-end text:name="__RefHeading__148_1799298344"/></text:p>
      <text:p text:style-name="P9"/>
      <text:p text:style-name="P9">Pravice in obveznosti delodajalca v organu državne uprave in v upravi lokalne skupnosti izvršuje <text:span text:style-name="T2">predstojnik,</text:span> enako velja tudi za druge državne organe, razen če zakon, drug predpisi</text:p>
      <text:p text:style-name="P9">ali splošni akt organa ne določa drugače. Predstojnik je lahko funkcionar, ki vodi organ, torej minister ali državni sekretar, kadar vodi vladno službo, v upravi lokalne skupnosti je predstojnik župan. V organih državne uprave, ki jih vodijo uradniki na položaju (vladne službe, organi v sestavi in upravne enote), so predstojniki ti uradniki na položaju, pri čemer pa o njihovih pravicah in obveznostih odločajo osebe, ki so jim ti uradniki na položaju odgovorni.</text:p>
      <text:p text:style-name="P9"/>
      <text:p text:style-name="P9">O pritožbah zoper odločitve o pravicah in obveznostih iz delovnega razmerja in zoper kršitve pravic javnih uslužbencev odloča <text:span text:style-name="T2">komisija za pritožbe iz delovnega razmerja</text:span>, ustanovljena s sklepom vlade in sestavljena iz javnih uslužbencev, ki so jih predlagali predstojniki organov. Vlada imenuje in razreši predsednika in člane komisije za pritožbe za javne uslužbence iz organov državne uprave in pravosodnih organov na predlog ministra, pristojnega za upravo, ki seveda upošteva predloge organov, za katere je komisija ustanovljena. </text:p>
      <text:p text:style-name="P9"/>
      <text:p text:style-name="P9">ZJU določa naslednje komisije za pritožbe:</text:p>
      <text:list xml:id="list846716502" text:style-name="WW8Num77">
        <text:list-item>
          <text:p text:style-name="P54"><text:soft-page-break/>za javne uslužb. pri organih DU in pri pravosodnih organih komisija za pritožbe pri vladi,</text:p>
        </text:list-item>
        <text:list-item>
          <text:p text:style-name="P54">za javne uslužbence pri drugem državnem organu komisija za pritožbe pri tem državnem organu,</text:p>
        </text:list-item>
        <text:list-item>
          <text:p text:style-name="P54">za javne uslužbence pri upravah lokalnih skupnosti komisija za pritožbe pri reprezentativnih združenjih lokalnih skupnosti, če se ta komisija ne organizira, odloča o pritožbah komisija za pritožbe, organizirana za javne uslužbence v organih državne uprave in v pravosodnih organih.</text:p>
        </text:list-item>
      </text:list>
      <text:p text:style-name="P9"/>
      <text:p text:style-name="pod_20_pod_20_poglavje"><text:bookmark-start text:name="__RefHeading__150_1799298344"/>Organi, pristojni za sistem javnih uslužbencev<text:bookmark-end text:name="__RefHeading__150_1799298344"/></text:p>
      <text:p text:style-name="P9">Po ZJU ima največ pristojnosti na področju sistema javnih uslužbencev ministrstvo, pristojno za upravo. V skladu s 173. členom ZJU ministrstvo za javno upravo:</text:p>
      <text:list xml:id="list1550143120" text:style-name="WW8Num96">
        <text:list-item>
          <text:p text:style-name="P55">nadzira izvajanje tega zakona in na njegovi podlagi izdanih predpisov ter skrbi za njihovo pravilno izvajanje,</text:p>
        </text:list-item>
        <text:list-item>
          <text:p text:style-name="P55">vodi centralno kadrovsko evidenco in evidenco internega trga dela za organe DU</text:p>
        </text:list-item>
        <text:list-item>
          <text:p text:style-name="P55">usklajuje predloge načrtov del. mest za organe DU v skladu s tem zakonom,</text:p>
        </text:list-item>
        <text:list-item>
          <text:p text:style-name="P55">skrbi za usklajeno in nadzirano izvajanje reorganiz. na ravni organov državne uprave,</text:p>
        </text:list-item>
        <text:list-item>
          <text:p text:style-name="P55">pomaga in svetuje organom na področju upravljanja kadrovskih virov,</text:p>
        </text:list-item>
        <text:list-item>
          <text:p text:style-name="P55">izvaja naloge v zvezi s podeljevanjem štipendij v organih državne uprave,</text:p>
        </text:list-item>
        <text:list-item>
          <text:p text:style-name="P55">opravlja naloge na področju usposabljanja in izpopolnjevanja javnih uslužbencev,</text:p>
        </text:list-item>
        <text:list-item>
          <text:p text:style-name="P55">organizira izvajanje državnega izpita iz javne uprave, strokov. upravnega izpita, strok. izpita iz upravnega postopka in drugih strok. izpitov, razen tistih, ki se izvajajo v organu,</text:p>
        </text:list-item>
        <text:list-item>
          <text:p text:style-name="P55">opravlja naloge strokovno-tehnične pomoči za komisijo za pritožbe pri vladi,</text:p>
        </text:list-item>
        <text:list-item>
          <text:p text:style-name="P55">z izobraževalnimi zavodi usklajuje možnosti za izvajanje teoretičnega in praktičnega usposabljanja vajencev, dijakov in študentov v organih državne uprave,</text:p>
        </text:list-item>
        <text:list-item>
          <text:p text:style-name="P55">opravlja druge zadeve na področju sistema javnih uslužbencev v organih oziroma na področju upravljanja kadrovskih virov v skladu z zakonom,</text:p>
        </text:list-item>
        <text:list-item>
          <text:p text:style-name="P55">opravljenih nadzorih in ukrepih inšpektorja za sistem javnih uslužbencev enkrat letno poroča vladi.</text:p>
        </text:list-item>
      </text:list>
      <text:p text:style-name="P9"/>
      <text:p text:style-name="P9">Sicer pa so za posamezna področja pristojni še različni resorji: za vojsko Ministrstvo za obrambo, za zdravnike in drugo zdravstveno osebje Ministrstvo za zdravje; za učitelje, profesorje in raziskovalce Ministrstvo za šolstvo, znanost in šport. Našteta ministrstva pripravljajo zakonodajo ter izvršilne predpise na svojih področjih in v tem okviru lahko urejajo tudi specifiko delovnih razmerij delavcev za posamezno področje.</text:p>
      <text:p text:style-name="P9"/>
      <text:p text:style-name="P9">Nov organ, ki ga je predvidel ZJU, je uradniški svet. <text:span text:style-name="T2">Uradniški svet</text:span> je neodvisno, samostojno telo dvanajstih članov, ki skrbi za izvajanje izbire uradnikov na položajih.</text:p>
      <text:p text:style-name="P9"/>
      <text:p text:style-name="P9">Nadzor nad izvajanjem ZJU opravljajo <text:span text:style-name="T2">inšpektorji za sistem javnih uslužbencev</text:span>. Nadzor oziroma pristojnosti inšpektorjev, način njihovega dela in ukrepi so določeni v XXV. poglavju ZJU (179. do 182. člen).</text:p>
      <text:p text:style-name="P9"/>
      <text:p text:style-name="P9">Za nadzor nad varnostjo in zdravjem pri delu pa je tudi za javne uslužbence pristojna <text:span text:style-name="T2">inšpekcija za delo</text:span>.</text:p>
      <text:p text:style-name="P162"/>
      <text:p text:style-name="poglavje"><text:bookmark-start text:name="__RefHeading__152_1799298344"/>KOLEKTIVNA DELOVNA RAZMERJA, SINDIKATI, STAVKA, DELOVNA PREDSTAVNIŠTVA<text:bookmark-end text:name="__RefHeading__152_1799298344"/></text:p>
      <text:p text:style-name="P155"/>
      <text:p text:style-name="podpogl_20_velika_20_zač"><text:bookmark-start text:name="__RefHeading__154_1799298344"/>USTAVNA PODLAGA KOLEKTIVNIH DELOVNIH RAZMERIJ<text:bookmark-end text:name="__RefHeading__154_1799298344"/></text:p>
      <text:p text:style-name="P111"/>
      <text:p text:style-name="P111">Kolektivna delovna razmerja so razmerja med zaposlenimi in delodajalcem.</text:p>
      <text:p text:style-name="P111"/>
      <text:p text:style-name="P111">Pravne okvire kolektivnih delovnih razmerij določajo že <text:span text:style-name="T2">ustavne norme</text:span> (2.,66.,74.,75.,76.,77. člen). Pomembni so zlasti trije členi v poglavju »gospodarska in socialna razmerja«:</text:p>
      <text:p text:style-name="P154"/>
      <text:list xml:id="list589242104" text:style-name="WW8Num28">
        <text:list-item>
          <text:p text:style-name="P131">Soodločanje (75. člen)</text:p>
        </text:list-item>
        <text:list-item>
          <text:p text:style-name="P131">Sindikalna svoboda (76. člen)</text:p>
        </text:list-item>
        <text:list-item>
          <text:p text:style-name="P131">Stavka (77. člen)</text:p>
        </text:list-item>
      </text:list>
      <text:p text:style-name="P111"/>
      <text:p text:style-name="pod_20_pod_20_poglavje"><text:bookmark-start text:name="__RefHeading__156_1799298344"/>Soodločanje (75. člen)<text:bookmark-end text:name="__RefHeading__156_1799298344"/></text:p>
      <text:p text:style-name="P111">Delavci sodelujejo pri upravljanju v gospodarskih organizacijah in zavodih na način in pod pogojih, ki jih določa zakon.</text:p>
      <text:p text:style-name="P111"/>
      <text:p text:style-name="pod_20_pod_20_poglavje"><text:bookmark-start text:name="__RefHeading__158_1799298344"/>Sindikalna svoboda (76. člen)<text:bookmark-end text:name="__RefHeading__158_1799298344"/></text:p>
      <text:p text:style-name="P355">Ustava v 76. členu določa, da je ustanavljanje sindikatov ter včlanjevanje vanje svobodno. Vsak se torej lahko svobodno vključuje v sindikat, ki mu ustreza in nihče ne sme nikogar siliti v vključevanje v kakršenkoli sindikat. </text:p>
      <text:p text:style-name="P153"/>
      <text:p text:style-name="povzetek_20_odstavka">Sindikat</text:p>
      <text:p text:style-name="P152"/>
      <text:list xml:id="list175366201" text:style-name="WW8Num111">
        <text:list-item>
          <text:p text:style-name="P132">je organizacija, ki združuje delavce za izboljšanje njihovega ekonomskega in socialnega položaja, </text:p>
        </text:list-item>
        <text:list-item>
          <text:p text:style-name="P132">je neodvisna organizacija od delodajalca </text:p>
        </text:list-item>
        <text:list-item>
          <text:p text:style-name="P132">in ima ustrezno moč za izvajanje pritiska nad delodajalci.</text:p>
        </text:list-item>
        <text:list-item>
          <text:p text:style-name="P132">njegovo delovanje je trajno</text:p>
        </text:list-item>
        <text:list-item>
          <text:p text:style-name="P132">se mora financirati pretežno sam</text:p>
        </text:list-item>
      </text:list>
      <text:p text:style-name="P153"/>
      <text:p text:style-name="P288">ZJU v prvem odstavku 18. čena izrecno priznava pravico do sindikalnega združevanja in sindikalnega delovanja tudi javnim uslužbencem.</text:p>
      <text:p text:style-name="P153"/>
      <text:p text:style-name="povzetek_20_odstavka">Reprezentativni sindikat</text:p>
      <text:p text:style-name="P153"/>
      <text:p text:style-name="P355">Reprezentativnost – pomeni večje in močnejše sindikate.</text:p>
      <text:p text:style-name="P111">Prva pravica je, da v okviru delavske participacije predlagajo delavce v delavske svete; druga lastnost je, da sklepajo kolektivne pogodbe s splošno razširjeno veljavnostjo. </text:p>
      <text:p text:style-name="P111"/>
      <text:p text:style-name="P111">Zakon o reprezentativnosti sindikatov, daje močnejšim sindikatom lastnost pravne osebe. Sindikati sklenejo neko kolektivno pogodbo, ki velja za vse delavce ene kategorije. </text:p>
      <text:p text:style-name="P111"><text:soft-page-break/></text:p>
      <text:p text:style-name="P111">Če je <text:span text:style-name="T32">v sindikat vključenih najmanj 10 % ali več delavcev iz posamezne panoge, dejavnosti ali poklica <text:s/></text:span>lahko ta sindikat postane <text:span text:style-name="T2">reprezentativni sindikat</text:span>, medtem ko za panožni nivo velja prag 15 % delavcev. Če sindikat ni reprezentativni, pa veljajo pravice samo za člane sindikata in ne za vse zaposlene.</text:p>
      <text:p text:style-name="P111"/>
      <text:p text:style-name="P111"><text:span text:style-name="T32">Reprezentativni sindikati</text:span> so tisti sindikati, ki:</text:p>
      <text:list xml:id="list1867078306" text:style-name="WW8Num16">
        <text:list-item>
          <text:p text:style-name="P133">so demokratični in uresničujejo svobodo včlanjevanja v sindikate</text:p>
        </text:list-item>
        <text:list-item>
          <text:p text:style-name="P133">neprekinjeno delujejo najmanj zadnjih 6 mesecev</text:p>
        </text:list-item>
        <text:list-item>
          <text:p text:style-name="P133">so neodvisni od državnih organov in delodajalcev</text:p>
        </text:list-item>
        <text:list-item>
          <text:p text:style-name="P133">se financirajo pretežno iz članarine in drugih lastnih virov</text:p>
        </text:list-item>
        <text:list-item>
          <text:p text:style-name="P133">imajo določeno število članov</text:p>
        </text:list-item>
      </text:list>
      <text:p text:style-name="P179"/>
      <text:p text:style-name="P111">Tudi sindikati se morajo registrirati, vendar to ni pogoj za obstoj. Sindikat se priznava, ko sprejme konstitutivni akt <text:s/>(statut) in izvoli svoje predstavništvo in da se obvesti o tem delodajalsko stran.</text:p>
      <text:p text:style-name="P111"/>
      <text:p text:style-name="P111">Sindikat se postavi v bran diskriminiranega delavca. Če sindikat nasprotuje v prekinitev PoZ ima določene pravne učinke. Gre za zaščitno funkcijo, ko sindikat poskuša zavarovati delavca</text:p>
      <text:p text:style-name="P111"/>
      <text:p text:style-name="P111">Sindikalne aktivnosti so dveh vrst :</text:p>
      <text:list xml:id="list1455799460" text:style-name="WW8Num36">
        <text:list-item>
          <text:p text:style-name="P134">kolektivna pogajanja</text:p>
        </text:list-item>
        <text:list-item>
          <text:p text:style-name="P134">participativni dogovori</text:p>
        </text:list-item>
      </text:list>
      <text:p text:style-name="P111"/>
      <text:p text:style-name="P111">V podjetju imamo lahko več reprezentativnih sindikatov. Delodajalec pa se mora pogajati z vsakim posebej.</text:p>
      <text:p text:style-name="P155"/>
      <text:p text:style-name="pod_20_pod_20_poglavje"><text:bookmark-start text:name="__RefHeading__160_1799298344"/>Stavka (77. člen)<text:bookmark-end text:name="__RefHeading__160_1799298344"/></text:p>
      <text:p text:style-name="P153"/>
      <text:p text:style-name="P111"><text:span text:style-name="T2">Stavka</text:span> je organizirana prekinitev dela ali izpolnjevanja obveznosti, ki jih imajo delavci v delovnem razmerju. V RS je stavka ustavna pravica delavcev. Stavka je omejena z vidika na kakšen način se izvaja. Glavni element postopka je <text:span text:style-name="T2">napoved stavke </text:span>(kaj hočemo, kakšne delovne pogoje zahtevamo).Stavko je treba vnaprej napovedati (rok določa zakon – roki so 10, 15 dni odvisno od tega ali gre za zasebni sektor ali za javni sektor. Za javni sektor velja daljši rok).Ponavadi se stavka, ker je kršena KP. V času <text:s/>od napovedi do stavke, <text:span text:style-name="T32">obstaja dolžnost</text:span> <text:s text:c="2"/><text:span text:style-name="T2">pogajati se –</text:span> delavci morajo preko stavkovnega odbora poskušati rešiti problem z delodajalci, s katerim bi se preprečila stavka.</text:p>
      <text:p text:style-name="P111"/>
      <text:p text:style-name="P111">Delodajalec lahko kot proti ukrep zoper stavkajoče delavce izreče <text:span text:style-name="T32">prepoved vstopa in dela delavcev.</text:span></text:p>
      <text:p text:style-name="P247"><text:span text:style-name="T52">Za javne uslužbence ZJU določa (19. člen), da imajo pravico do stavke, vendar pa način </text:span><text:span text:style-name="T2">uresničevanja te pravice in omejitve stavke zaradi javne koristi določi zakon. </text:span>Gre za</text:p>
      <text:p text:style-name="P111">Varovanje javnega interesa. Take omejitve se pojavljajo v DU in JS (storitveni del JS – zdravstvo, šolstvo, gospodarske javne službe) na način, da se pove kateri deli delovnega procesa ne smejo biti prekinjeni. Gre za nujne službe, kjer bi zaradi prekinitve delovnega procesa lahko prišlo do oškodovanja življenja ali premoženja. Obstajajo še vsebinske omejitve, da ne smejo biti ogroženi vitalni deli delovnega procesa. </text:p>
      <text:p text:style-name="P111"/>
      <text:p text:style-name="P111">Zakon določa tudi način, kako se stavka kot pravica lahko izvaja. <text:span text:style-name="T2">Oblike stavk</text:span>:</text:p>
      <text:list xml:id="list1475307743" text:style-name="WW8Num38">
        <text:list-item>
          <text:p text:style-name="P135"><text:soft-page-break/>prekinitev delovnega procesa,</text:p>
        </text:list-item>
        <text:list-item>
          <text:p text:style-name="P135">upočasnitev dela,</text:p>
        </text:list-item>
        <text:list-item>
          <text:p text:style-name="P135">simbolična upočasnitev dela,</text:p>
        </text:list-item>
        <text:list-item>
          <text:p text:style-name="P135">delo po predpisih, kajti če natančno opravljajo dela, se delo lahko ustavi.</text:p>
        </text:list-item>
      </text:list>
      <text:p text:style-name="P111"/>
      <text:p text:style-name="P111">Delavci pa ne smejo drugim delavcem fizično preprečiti, da bi delali, niti jih fizično ovirati pri delu, lahko pa jih pregovarjajo v stavko. Zakonodaja pa celo podpira stavko. V času stavke ni dopustno izposojanje delavcev, da bi nadomestili stavkajoče delavce; zaradi stavke delavca ni mogoče odpustiti, vendar pa stavka lahko predstavlja ekonomski problem, ki vodi v odpuščanje. Prav tako ni dopustno uveljavljati disciplinske ukrepe naproti stavkajočim razen v primeru, če je stavka nelegitimna. Stavka se zakonito izvede, če upoštevamo procesne in materialno-pravne omejitve.</text:p>
      <text:p text:style-name="P111"/>
      <text:p text:style-name="P154"/>
      <text:p text:style-name="podpogl_20_velika_20_zač"><text:bookmark-start text:name="__RefHeading__162_1799298344"/>DELOVNA PREDSTAVNIŠTVA<text:bookmark-end text:name="__RefHeading__162_1799298344"/></text:p>
      <text:p text:style-name="P153"/>
      <text:p text:style-name="P111">Poznamo dve vrsti delovnih predstavništev:</text:p>
      <text:p text:style-name="P111"/>
      <text:list xml:id="list1454181822" text:style-name="WW8Num20">
        <text:list-item>
          <text:p text:style-name="P150">voljena ali participativna predstavništva,</text:p>
        </text:list-item>
        <text:list-item>
          <text:p text:style-name="P150">sindikalna predstavništva.</text:p>
        </text:list-item>
      </text:list>
      <text:p text:style-name="P111"/>
      <text:p text:style-name="P111">Glavna in temeljna funkcija sindikata na področju kolektivnega delovnega razmerja je vloga v okviru tripartitnega in bipartitnega socialnega dialoga. Gre za komunikacijo med subjekti, ki so dejavniki med kolektivnimi razmerji.</text:p>
      <text:p text:style-name="P368"/>
      <text:p text:style-name="P368">Socialni dialog je lahko:</text:p>
      <text:p text:style-name="P368"/>
      <text:p text:style-name="povzetek_20_odstavka">Tripartitni socialni dialog </text:p>
      <text:p text:style-name="P111">Razmerje med <text:span text:style-name="T2">državo : sindikati : delodajalci,</text:span> ki se odvija na ravni države, v okviru organa, ki je nastal na podlagi pogodbe med tremi subjekti, ta organ se imenuje Ekonomsko socialni svet.</text:p>
      <text:p text:style-name="P111"/>
      <text:p text:style-name="povzetek_20_odstavka">Bipartitni socialni dialog </text:p>
      <text:p text:style-name="P111">Razmerje med <text:span text:style-name="T2">sindikati : delodajalci</text:span>, kjer ločimo participativna predstavništva in sindikalna predstavništva.</text:p>
      <text:p text:style-name="P111"/>
      <text:p text:style-name="P111">Glavna aktivnost sindikatov je proces kolektivnih pogajanj – sklepanje kolektivnih pogodb, za uveljavitev interesov zaposlenih, tako da bi se v kolektivni pogodbi uredile ugodne pravice za delavce.</text:p>
      <text:p text:style-name="P111"/>
      <text:p text:style-name="povzetek_20_odstavka">Industrijska razmerja </text:p>
      <text:p text:style-name="P9">V splošnem označujemo kot razmerja med delodajalci in delavci, za katera je značilno, da delavci vplivajo na odločanje o pomembnih vprašanjih v proizvodnih odnosih. V ta razmerja se vključuje tudi država: kot delodajalec in zakonodajalec. Čeprav se pogosto enačijo s sindikati in njihovim delovanjem, to drži le delno, saj je pojem industrijskih razmerij precej širši.</text:p>
      <text:p text:style-name="P111"/>
      <text:p text:style-name="P111"/>
      <text:p text:style-name="podpogl_20_velika_20_zač"><text:bookmark-start text:name="__RefHeading__164_1799298344"/>KOLEKTIVNA POGODBA<text:bookmark-end text:name="__RefHeading__164_1799298344"/></text:p>
      <text:p text:style-name="P111"/>
      <text:p text:style-name="pod_20_pod_20_poglavje"><text:bookmark-start text:name="__RefHeading__166_1799298344"/><text:soft-page-break/>Splošno o kolektivnih pogodbah<text:bookmark-end text:name="__RefHeading__166_1799298344"/></text:p>
      <text:p text:style-name="P111"/>
      <text:p text:style-name="P111">Kolektivna pogodba je nek dvostranski pravni normativni akt, v katerem so urejeni delovni pogoji. Kolektivna pogodba je sestavljena iz:</text:p>
      <text:list xml:id="list887643420" text:style-name="WW8Num112">
        <text:list-item>
          <text:p text:style-name="P136">normativnega dela,</text:p>
        </text:list-item>
        <text:list-item>
          <text:p text:style-name="P136">obligacijskega dela,</text:p>
        </text:list-item>
        <text:list-item>
          <text:p text:style-name="P136">stranke na eni in stranke na drugi strani.</text:p>
        </text:list-item>
      </text:list>
      <text:p text:style-name="P111"/>
      <text:p text:style-name="P111"><text:span text:style-name="T2">Stranke kolektivne pogodbe</text:span> so na eni strani sindikat ali sindikati, na drugi pa delodajalec ali delodajalci. </text:p>
      <text:p text:style-name="P111"/>
      <text:p text:style-name="P111">Sindikat je organ, ki se bori za uveljavitev ekonomskih in socialnih interesov delavcev pri delu (plača, letni dopust,…). Sindikat deluje trajno in ima ustrezno moč pritiska na delodajalca tako, da lahko sklepa kolektivne pogodbe in se sporazumeva z delodajalci.</text:p>
      <text:p text:style-name="P158"><text:s/></text:p>
      <text:p text:style-name="P111">Poznamo združenja sindikatov – sindikalne federacije, konfederacije (ZSSS), ki združujejo običajno <text:s/>panožne sindikate. Delodajalec je v tem primeru pravna oseba: gospodarska družba, zavod, RS, lokalna skupnost, katere zastopajo menedžerji. </text:p>
      <text:p text:style-name="P111">Kadar govorimo o združenju delodajalcev, sklepa pogodbe Združenje delodajalcev Slovenije ali Gospodarska zbornica. Ker morajo biti stranke kolektivnih pogajanj svobodni subjekti, Gospodarska zbornica pa ima člansko obveznost s čimer je ta svoboda okrnjena, se zbornica počasi odmika od sklepanj pogodb, medtem ko je Združenje delodajalcev SLO prostovoljno.</text:p>
      <text:p text:style-name="P111"/>
      <text:p text:style-name="pod_20_pod_20_poglavje"><text:bookmark-start text:name="__RefHeading__168_1799298344"/>Vsebina kolektivnih pogodb: obligacijski del KP in normativni del KP<text:bookmark-end text:name="__RefHeading__168_1799298344"/></text:p>
      <text:p text:style-name="pogodbe"/>
      <text:p text:style-name="P111"><text:span text:style-name="T2">Obligacijski del</text:span> je obvezni del kolektivne pogodbe. Gre za določitev obveznosti, ki jih imata stranki med sabo druga do druge. V tem delu so pomembne določbe o tem, kako bodo preprečevali in razreševali medsebojne spore.</text:p>
      <text:p text:style-name="P111"/>
      <text:p text:style-name="P111">Pri tem je pomembna klavzula o socialnem miru, s katero se sindikati zavezujejo, da ne bodo pritiskali na delodajalca v času izvajanja kolektivne pogodbe, delodajalec pa lahko obljublja sindikatom npr. zagotovitev pogojev za njihovo delovanje, posodi predmete dela ipd. <text:s/></text:p>
      <text:p text:style-name="P111">V zvezi s preprečevanjem in reševanjem sporov se ustanovijo različne komisije za razlago kolektivne pogodbe, da se preprečujejo spori. Če pa do spora pride se oblikujejo posebne komisije:</text:p>
      <text:list xml:id="list283616381" text:style-name="WW8Num104">
        <text:list-item>
          <text:p text:style-name="P137">faza: komisija za razlago KP,</text:p>
        </text:list-item>
        <text:list-item>
          <text:p text:style-name="P137">faza: komisija za usklajevanje interesov ali arbitraža,</text:p>
        </text:list-item>
      </text:list>
      <text:p text:style-name="P111"/>
      <text:p text:style-name="P111">S tem se prepreči reševanje spora na sodišču.</text:p>
      <text:p text:style-name="P148"/>
      <text:p text:style-name="P111"><text:span text:style-name="T2">Normativni del</text:span> imamo opravka s pravnimi normami, ki urejejo delovne pogoje(pravice in obveznosti delavcev) in velja od poteka roka po objavi v Uradnem listu RS, včasih pa že s samo objavo npr. na oglasni deski.(značilnost : objava je nujna)</text:p>
      <text:p text:style-name="P111"/>
      <text:p text:style-name="povzetek_20_odstavka">Vrste oz. ravni sklepanja kolektivnih pogodb</text:p>
      <text:p text:style-name="P153"/>
      <text:list xml:id="list1528688168" text:style-name="WW8Num25">
        <text:list-item>
          <text:p text:style-name="P138">podjetniška</text:p>
        </text:list-item>
        <text:list-item>
          <text:p text:style-name="P138">panožna (po dejavnostih)</text:p>
        </text:list-item>
        <text:list-item>
          <text:p text:style-name="P138">nacionalna (za gospodarske dejavnosti, negospodarske dejavnosti)</text:p>
        </text:list-item>
        <text:list-item>
          <text:p text:style-name="P138"><text:soft-page-break/>poklicna (poklicno organiziranje oseb)</text:p>
        </text:list-item>
      </text:list>
      <text:p text:style-name="P179"/>
      <text:p text:style-name="P111">Poleg naštetih pogodb so lahko tudi druge, ker gre za prostost sindikalnega delovanja. Razlika pa je med gospodarstvom in javnim sektorjem, kjer se nekatere zadeve morajo urediti s kolektivno pogodbo in država v tem primeru z zakonom predvidi obvezno arbitražo, ki presodi in ugotovi manjkajoči del; lahko pa država intervenira s predpisom.</text:p>
      <text:p text:style-name="P111"/>
      <text:p text:style-name="P111">Glede veljavnosti kolektivne pogodbe velja, če jo sklepa reprezentativni sindikat velja za vse zaposlene, če gre za navaden sindikat pa velja samo za člane sindikata.</text:p>
      <text:p text:style-name="P148"/>
      <text:p text:style-name="pod_20_pod_20_poglavje"><text:bookmark-start text:name="__RefHeading__170_1799298344"/>Kolektivno dogovarjanje v javnem sektorju (kolektivna pogodba za javni sektor)<text:bookmark-end text:name="__RefHeading__170_1799298344"/></text:p>
      <text:p text:style-name="P289"><text:span text:style-name="T8">Posebej pa je v okviru pozitivne pravne ureditve treba opozoriti tudi na drugi odstavek </text:span><text:span text:style-name="T28">18. člena ZJU, ki dolo</text:span>ča<text:span text:style-name="T28">, da imajo javni uslužbenci pravico do kolektivnega </text:span><text:span text:style-name="T27">dogovarjanja, ter na 41. </text:span><text:span text:style-name="T24">č</text:span><text:span text:style-name="T27">len ZSPJS, ki govori o pristojnosti za sklepanje kolektivne pogodbe za javni sektor na strani delodajalca.</text:span></text:p>
      <text:p text:style-name="P243"><text:span text:style-name="T24">41. člen ZSPJS določa, da sklepa kolektivne pogodbe na strani delodajalcev vlada. V imenu Vlade kot delodajalca vodi postopek za sklenitev kolektivnih pogodb ministrstvo, pristojno za </text:span><text:span text:style-name="T51">sistem plač v javnem sektorju, skupaj z ministrstvom, pristojnim za finance, in ministrstvom, </text:span>pristojnim za dejavnost ter reprezentativnim združenjem lokalnih skupnosti. če ministrstva, pristojna za sistem plač v javnem sektorju, za finance in za posamezno dejavnost, zastopajo v zvezi s sklenitvijo pogodbe različna stališča, odloči o spornih vprašanjih vlada.</text:p>
      <text:p text:style-name="P243"><text:span text:style-name="T11">V imenu vlade podpiše kolektivno pogodbo predsednik vlade ali po pooblastilu vlade </text:span><text:span text:style-name="T51">ministri: minister, pristojen za sistem plač v javnem sektorju, minister, pristojen za finance in </text:span><text:span text:style-name="T24">minister, pristojen za posamezno področje. Vlada natančneje določi pristojnosti in naloge </text:span>posameznih ministrstev in služb pri sklepanju kolektivnih pogodb.</text:p>
      <text:p text:style-name="P148"/>
      <text:p text:style-name="P148"/>
      <text:p text:style-name="P148"/>
      <text:p text:style-name="podpogl_20_velika_20_zač"><text:bookmark-start text:name="__RefHeading__172_1799298344"/>PARTICIPACIJA ZAPOSLENIH PRI ODLOČANJU<text:bookmark-end text:name="__RefHeading__172_1799298344"/></text:p>
      <text:p text:style-name="P148"/>
      <text:p text:style-name="P154">V svetu</text:p>
      <text:p text:style-name="P154"/>
      <text:p text:style-name="P111">Začetek stoletja 20 stoletja participacije še nismo poznali. Imeli smo opravka predvsem s sindikalizmom. Po 2. svet. Vojni – razvoj delavskih voljenih predstavništev. Različne ureditve v Evropi:</text:p>
      <text:list xml:id="list483601453" text:style-name="WW8Num68">
        <text:list-item>
          <text:p text:style-name="P139">zakon (Nemčija, Avstrija, Slovenija,…)</text:p>
        </text:list-item>
        <text:list-item>
          <text:p text:style-name="P139">kolektivne pogodbe (Italija)</text:p>
        </text:list-item>
        <text:list-item>
          <text:p text:style-name="P139">zakon in kolektivna pogodba (Švedska)</text:p>
        </text:list-item>
      </text:list>
      <text:p text:style-name="P111"/>
      <text:p text:style-name="P154">Slovenski model</text:p>
      <text:p text:style-name="P111">75. člen Ustave govori o <text:span text:style-name="T2">soodločanju zaposlenih</text:span>. Soodločanje se uredi z zakonom <text:span text:style-name="T29">Zakon o sodelovanju delavcev pri upravljanju (ZSDU)</text:span></text:p>
      <text:p text:style-name="P111"/>
      <text:p text:style-name="P111">Ta zakon določa načine in pogoje za sodelovanje delavcev pri upravljanju družb na področju gospodarstva, tudi gospodarskih javnih služb, bank in zavarovalnic ter delno tudi pri upravljanju zavodov.</text:p>
      <text:p text:style-name="P111"><text:soft-page-break/><text:span text:style-name="T32">Pravice v zvezi s sodelovanjem delavcev</text:span> pri upravljanju uresničujejo delavci kot posamezniki ali kolektivno preko: </text:p>
      <text:p text:style-name="P111"/>
      <text:list xml:id="list1999427769" text:style-name="WW8Num99">
        <text:list-item>
          <text:p text:style-name="P140">sveta delavcev ali delavskega zaupnika, </text:p>
        </text:list-item>
        <text:list-item>
          <text:p text:style-name="P140">zbora delavcev in </text:p>
        </text:list-item>
        <text:list-item>
          <text:p text:style-name="P140">predstavnikov delavcev v organih družbe.</text:p>
        </text:list-item>
      </text:list>
      <text:p text:style-name="pod_20_pod_20_poglavje"><text:bookmark-start text:name="__RefHeading__174_1799298344"/>Kolektivne participativne pravice <text:bookmark-end text:name="__RefHeading__174_1799298344"/></text:p>
      <text:p text:style-name="P8"/>
      <text:p text:style-name="P8">Sodelovanje delavcev pri upravljanju se uresničuje na naslednje načine: </text:p>
      <text:p text:style-name="P175"><text:span text:style-name="T38">– </text:span>s pravico do pobude in s pravico do odgovora na to pobudo, <text:line-break/>– s pravico do obveščenosti, <text:line-break/>– s pravico dajanja mnenj in predlogov ter s pravico do odgovora nanje, <text:line-break/>– z možnostjo ali obveznostjo skupnih posvetovanj z delodajalcem, <text:line-break/>– s pravico soodločanja, <text:line-break/>– s pravico zadržanja odločitev delodajalca.</text:p>
      <text:p text:style-name="P111"/>
      <text:p text:style-name="povzetek_20_odstavka">Dolžnost obveščanja</text:p>
      <text:p text:style-name="P111"><text:span text:style-name="T32">Delodajalec mora obveščati </text:span>svet delavcev predvsem o vprašanjih, ki se nanašajo: </text:p>
      <text:list xml:id="list1886790121" text:style-name="WW8Num103">
        <text:list-item>
          <text:p text:style-name="P141">na gospodarski položaj družbe, </text:p>
        </text:list-item>
        <text:list-item>
          <text:p text:style-name="P141">razvojne cilje družbe, </text:p>
        </text:list-item>
        <text:list-item>
          <text:p text:style-name="P141">spremembo dejavnosti, </text:p>
        </text:list-item>
        <text:list-item>
          <text:p text:style-name="P141">zmanjšanje gospodarske dejavnosti, </text:p>
        </text:list-item>
        <text:list-item>
          <text:p text:style-name="P141">spremembe v organizaciji proizvodnje, </text:p>
        </text:list-item>
        <text:list-item>
          <text:p text:style-name="P141">spremembe tehnologije.</text:p>
        </text:list-item>
      </text:list>
      <text:p text:style-name="P111">Na zahtevo sveta delavcev mora delodajalec tudi omogočiti vpogled v dokumentacijo, ki je nujna za obveščenost.</text:p>
      <text:p text:style-name="P111"/>
      <text:p text:style-name="povzetek_20_odstavka">Skupna posvetovanja</text:p>
      <text:p text:style-name="povzetek_20_odstavka"/>
      <text:p text:style-name="P355">Delodajalec mora pred sprejemom obveščati svet delavcev in zahtevati skupno posvetovanje glede statusnih in kadrovskih vprašanj družbe. Skupno posvetovanje med svetom delavcev in delodajalcem predstavlja dolžnost delodajalca, da seznani svet delavcev o predvidenih odločitvah.</text:p>
      <text:p text:style-name="povzetek_20_odstavka">Soodločanje</text:p>
      <text:p text:style-name="P355">Delodajalec mora predložiti v soglasje svetu delavcev predloge odločitev v zvezi z:</text:p>
      <text:list xml:id="list1591817071" text:continue-numbering="true" text:style-name="WW8Num103">
        <text:list-item>
          <text:list>
            <text:list-item>
              <text:p text:style-name="P141">varstvom pri delu</text:p>
            </text:list-item>
            <text:list-item>
              <text:p text:style-name="P141">merilih za ocenjevanje delovne uspešnosti delavcev</text:p>
            </text:list-item>
            <text:list-item>
              <text:p text:style-name="P141">kriteriji za napredovanje delavcev</text:p>
            </text:list-item>
            <text:list-item>
              <text:p text:style-name="P141">osnovami za odločanje o izrabi letnega dopusta</text:p>
            </text:list-item>
            <text:list-item>
              <text:p text:style-name="P141">pri odpuščanju večjega števila delavcev</text:p>
            </text:list-item>
          </text:list>
        </text:list-item>
      </text:list>
      <text:p text:style-name="P179"/>
      <text:p text:style-name="P111">Delodajalec mora v 8 dneh pridobiti soglasje sveta delavcev. Delodajalec ne sme sprejeti odločitev, če je v 8 dneh svet delavcev zavrnil <text:s/>soglasje.</text:p>
      <text:p text:style-name="P148"/>
      <text:p text:style-name="pod_20_pod_20_poglavje"><text:bookmark-start text:name="__RefHeading__176_1799298344"/>Individualne participativne pravice<text:bookmark-end text:name="__RefHeading__176_1799298344"/></text:p>
      <text:p text:style-name="P148"/>
      <text:p text:style-name="P111">Delodajalec mora delavcu kot posamezniku omogočiti sodelovanje pri upravljanju.</text:p>
      <text:p text:style-name="P152"/>
      <text:p text:style-name="P111"><text:span text:style-name="T16">Delavec kot posameznik</text:span> ima pravico:</text:p>
      <text:p text:style-name="P111"><text:soft-page-break/></text:p>
      <text:list xml:id="list181871673" text:style-name="WW8Num18">
        <text:list-item>
          <text:p text:style-name="P142">do pobude in odgovorov na to pobudo v zvezi z njegovim delovnim mestom ali organizacijsko enoto,</text:p>
        </text:list-item>
        <text:list-item>
          <text:p text:style-name="P142">pravočasno biti obveščen o spremembah na svojem delovnem področju,</text:p>
        </text:list-item>
        <text:list-item>
          <text:p text:style-name="P142">izraziti svoje mnenje o vprašanjih iz njegovega delovnega področja,</text:p>
        </text:list-item>
        <text:list-item>
          <text:p text:style-name="P142">zahtevati pojasnila o lastnem pravnem položaju.</text:p>
        </text:list-item>
      </text:list>
      <text:p text:style-name="P111"/>
      <text:p text:style-name="P111"><text:span text:style-name="T16">Delavska predstavništva</text:span> pokrivajo področje:</text:p>
      <text:p text:style-name="P111"/>
      <text:list xml:id="list1657778846" text:style-name="WW8Num46">
        <text:list-item>
          <text:p text:style-name="P143">volitve in položaja svojih organov, </text:p>
        </text:list-item>
        <text:list-item>
          <text:p text:style-name="P143">reševanje medsebojnih sporov,</text:p>
        </text:list-item>
        <text:list-item>
          <text:p text:style-name="P143">kazenske določbe, s katerimi so sankcionirana nedopustna ravnanja delodajalca, če bi ta oviral ali preprečeval delavcem uveljavljanje njihovih participativnih pravic.</text:p>
        </text:list-item>
      </text:list>
      <text:p text:style-name="P111"/>
      <text:p text:style-name="povzetek_20_odstavka"/>
      <text:p text:style-name="povzetek_20_odstavka"/>
      <text:p text:style-name="povzetek_20_odstavka">Načela urejanja sodelovanja delavcev pri upravljanju:</text:p>
      <text:p text:style-name="P111"/>
      <text:list xml:id="list1029906629" text:style-name="WW8Num63">
        <text:list-item>
          <text:p text:style-name="P144"><text:span text:style-name="T2">načelo univerzalnosti</text:span> pomeni, da pravica participacije pripada vsem kategorijam zaposlenih,</text:p>
        </text:list-item>
        <text:list-item>
          <text:p text:style-name="P144"><text:span text:style-name="T2">načelo enakopravnosti</text:span>, ki je že ustavna norma,</text:p>
        </text:list-item>
        <text:list-item>
          <text:p text:style-name="P144"><text:span text:style-name="T2">načelo zakonskega minimuma in avtonomne dograditve participativnih</text:span> <text:span text:style-name="T2">razmerij</text:span>, kjer zakon v okviru zakonskega minimuma določa temeljne oblike in načine sodelovanja delavcev in dopušča, da se obe strani dogovorita o razširitvi teh pravic s participativnim dogovorom,</text:p>
        </text:list-item>
        <text:list-item>
          <text:p text:style-name="P144"><text:span text:style-name="T2">načelo pravice do samopomoči zaposlenih</text:span> daje delavskim predstavništvom pravico zadržati uresničitev odločitve delodajalca, ki delavcem ni omogočil vplivati na sprejetje odločitve, pa bi to po predpisih moral upoštevati,</text:p>
        </text:list-item>
        <text:list-item>
          <text:p text:style-name="P144"><text:span text:style-name="T2">načelo arbitražnega reševanja sporov in omejenega sodnega varstva</text:span>, po katerem zakon ne dopušča neposrednega sodnega varstva.</text:p>
        </text:list-item>
      </text:list>
      <text:p text:style-name="P111"/>
      <text:p text:style-name="povzetek_20_odstavka">Participativni dogovor</text:p>
      <text:p text:style-name="P9">Je dogovor o sodelovanju med delavci in delodajalci. Vsebina dogovora so POGOJI DELA in ne pravice in obveznosti (sindikati). Participacija ni obveznost – je pravica. <text:span text:style-name="T19">Participativni dogovor pove na kakšen način se bodo uresničevale pravice, ki jih določa zakon in niso urejene v kolektivnih pogodbah (najprej sindikat, potem pa svet delavcev). </text:span></text:p>
      <text:p text:style-name="P111"/>
      <text:p text:style-name="P148"/>
      <text:p text:style-name="podpogl_20_velika_20_zač"><text:bookmark-start text:name="__RefHeading__178_1799298344"/>SVET <text:s/>DELAVCEV IN DELAVSKI ZAUPNIK<text:bookmark-end text:name="__RefHeading__178_1799298344"/></text:p>
      <text:p text:style-name="podpogl_20_velika_20_zač"/>
      <text:p text:style-name="pod_20_pod_20_poglavje"><text:bookmark-start text:name="__RefHeading__180_1799298344"/>Splošno<text:bookmark-end text:name="__RefHeading__180_1799298344"/></text:p>
      <text:p text:style-name="P9"/>
      <text:p text:style-name="P9">Podlaga za ustanovitev sveta delavcev je v <text:span text:style-name="T2">Zakonu o sodelovanju delavcev pri upravljanju</text:span>.</text:p>
      <text:p text:style-name="P9"/>
      <text:p text:style-name="P9">Delavci imajo pravico izvoliti <text:span text:style-name="T2">svet delavcev</text:span> v skladu z zakonom o sodelovanju delavcev pri upravljanju. Je samostojni in neodvisni organ zaposlenih in se oblikuje, če je v družbi zaposlenih več kot 20 delavcev z aktivno volilno pravico</text:p>
      <text:p text:style-name="P9"/>
      <text:p text:style-name="P8"><text:soft-page-break/>V družbi, v kateri je zaposlenih do 20 delavcev z aktivno volilno pravico, delavci sodelujejo pri upravljanju preko <text:span text:style-name="T2">delavskega zaupnika</text:span>. <text:s/>Za izvolitev delavskega zaupnika se smiselno uporabljajo določbe tega zakona, ki se nanašajo na svet delavcev. Delavski zaupnik se s tajnim glasovanjem lahko izvoli tudi na zboru delavcev. <text:line-break/>Delavskemu zaupniku se mora omogočiti način dela in zagotoviti pravice, ki se nanašajo na svet delavcev.</text:p>
      <text:p text:style-name="P9"/>
      <text:p text:style-name="P9">Zakon določa število članov sveta delavcev glede na število zaposlenih v posamezni družbi (v družbi do 50 delavcev – trije člani itn.) Mandat članov sveta delavcev traja štiri leta. Člani so lahko ponovno izvoljeni. Pravico voliti predstavnike v svet delavcev imajo vsi delavci, ki delajo v družbi nepretrgoma najmanj šest mesecev (aktivna volilna pravica), z izjemo vodilnega osebja in njihovih družinskih članov. Pravico biti izvoljeni v svet delavcev imajo vsi delavci, ki imajo aktivno volilno pravico po tem zakonu in so zaposleni v družbi nepretrgoma najmanj 12 mesecev (pasivna volilna pravica).</text:p>
      <text:p text:style-name="P9"/>
      <text:p text:style-name="P9">Člani sveta delavcev se volijo s tajnim in neposrednim glasovanje. Vsak delavec ima en glas. Nihče ne sme ovirati volitev članov sveta delavcev in nihče ne sme od delavca zahtevati naj pove kako je volil. Člani sveta delavcev ne smejo biti ovirani oziroma jim ne sme biti onemogočeno opravljanje njihovih aktivnosti v svetu delavcev, kot tudi ne njihovo redno delo.</text:p>
      <text:p text:style-name="P111">Svet delavcev izvoli predsednika in njegovega namestnika.</text:p>
      <text:p text:style-name="P111"/>
      <text:p text:style-name="P111">Način dela sveta delavcev se uredi s <text:span text:style-name="T2">poslovnikom </text:span>in v njem uredijo način delovanja, način komuniciranja z delodajalcem itd. Svet delavcev lahko ustanovi <text:span text:style-name="T2">odbore</text:span> za obravnavo posameznih vprašanj iz svoje pristojnosti in vprašanj, ki so pomembna za posebne skupine delavcev ter odbore za posamezne organizacijske enote. </text:p>
      <text:p text:style-name="P111"/>
      <text:p text:style-name="P111">Članu sveta delavcev ni mogoče v času opravljanja njegove funkcije znižati plače, proti njemu začeti disciplinskega ali odškodninskega postopka ali ga kako drugače postavljati v manj ugoden položaj ter brez soglasja sveta delavcev prerazporediti na drugo delovno mesto ali odpustiti.</text:p>
      <text:p text:style-name="P154"/>
      <text:p text:style-name="P154">Dodatne pravice :</text:p>
      <text:list xml:id="list816947400" text:style-name="WW8Num47">
        <text:list-item>
          <text:p text:style-name="P145">plačana odsotnost z dela zaradi izobraževanja</text:p>
        </text:list-item>
        <text:list-item>
          <text:p text:style-name="P145">plačana odsotnost z dela zaradi profesionalnega opravljanja funkcije</text:p>
        </text:list-item>
        <text:list-item>
          <text:p text:style-name="P145">nekateri imajo ½ delovno obveznost, ½ pa opravljajo funkcijo delavskega predstavništva</text:p>
        </text:list-item>
        <text:list-item>
          <text:p text:style-name="P145">ful time opravljajo funkcijo delavskega predstavništva in dobi plačo, kot da bi delal</text:p>
        </text:list-item>
      </text:list>
      <text:p text:style-name="P154"/>
      <text:p text:style-name="P153"/>
      <text:p text:style-name="pod_20_pod_20_poglavje"><text:bookmark-start text:name="__RefHeading__182_1799298344"/>Sodelovanje delavcev v organih družbe<text:bookmark-end text:name="__RefHeading__182_1799298344"/></text:p>
      <text:p text:style-name="P8"/>
      <text:p text:style-name="P8">Sodelovanje delavcev pri upravljanju v organih družbe se uresničuje preko predstavnikov delavcev v organih vodenja in nadzora družbe, in sicer: </text:p>
      <text:p text:style-name="P8"><text:line-break/>1. v dvotirnem sistemu upravljanja preko predstavnikov delavcev v nadzornem svetu družbe ali nadzornem odboru zadruge (v nadaljnjem besedilu: <text:span text:style-name="T2">nadzorni svet</text:span>), lahko pa tudi preko predstavnika delavcev v upravi družbe ali v upravnem odboru zadruge (v nadaljnjem besedilu: <text:span text:style-name="T2">delavski direktor</text:span>); <text:line-break/>2. v enotirnem sistemu upravljanja preko <text:span text:style-name="T2">predstavnikov delavcev</text:span> v upravnem odboru in v komisijah upravnega odbora, lahko pa tudi preko predstavnika delavcev med izvršnimi direktorji družbe ali zadruge.</text:p>
      <text:p text:style-name="P8"><text:soft-page-break/></text:p>
      <text:p text:style-name="pod_20_pod_20_poglavje"><text:bookmark-start text:name="__RefHeading__184_1799298344"/>Reševanje medsebojnih sporov – arbitraža<text:bookmark-end text:name="__RefHeading__184_1799298344"/></text:p>
      <text:p text:style-name="P153"/>
      <text:p text:style-name="P111">Spore med svetom delavcev in delodajalcem razrešuje <text:span text:style-name="T2">arbitraža</text:span>. Arbitraža je sestavljena iz enakega števila članov, imenovanih s strani sveta delavcev in delodajalca, ter enega nevtralnega predsedujočega, z imenovanjem katerega se strinjata obe strani.</text:p>
      <text:p text:style-name="P111"/>
      <text:p text:style-name="P111">Z dogovorom med svetom delavcev in delodajalcem se lahko v družbi ustanovi stalna arbitraža za katero imenujeta listo arbitrov, ki sodelujejo v posameznih arbitražah.</text:p>
      <text:p text:style-name="P111"/>
      <text:p text:style-name="P111">Odločba arbitraže je v družbi dokončna. Stranki lahko izpodbijata arbitražno odločbo pred pristojnim sodiščem iz razlogov in po postopku, ki je določen s posebnim zakonom. </text:p>
      <text:p text:style-name="P111"/>
      <text:p text:style-name="P111">Če z dogovorom med svetom delavcev in delodajalcem postopek pred arbitražo ni podrobneje določen, se za arbitražni postopek uporabljajo določila zakona o pravdnem postopku, kolikor s tem (ZSDU) zakonom ni drugače določeno.</text:p>
      <text:p text:style-name="P111"/>
      <text:p text:style-name="P111"/>
      <text:p text:style-name="P111"/>
      <text:p text:style-name="P111"/>
      <text:p text:style-name="P111"/>
      <text:p text:style-name="poglavje"><text:bookmark-start text:name="__RefHeading__186_1799298344"/>PRAVO SOCIALNE VARNOSTI<text:bookmark-end text:name="__RefHeading__186_1799298344"/></text:p>
      <text:p text:style-name="P2"/>
      <text:p text:style-name="P2"/>
      <text:p text:style-name="podpogl_20_velika_20_zač"><text:bookmark-start text:name="__RefHeading__188_1799298344"/>SPLOŠNO O PODROČJU SOCIALNE VARNOSTI<text:bookmark-end text:name="__RefHeading__188_1799298344"/></text:p>
      <text:p text:style-name="P2"/>
      <text:p text:style-name="P9">Pozor na različne pojme: socialna <text:span text:style-name="T2">varnost</text:span>, socialna <text:span text:style-name="T2">zavarovanja</text:span>, socialno <text:span text:style-name="T2">varstvo</text:span> !</text:p>
      <text:p text:style-name="P9"/>
      <text:p text:style-name="P9">Gre za nek sistem sodobne družbe, da bi ljudi obvarovali pred socialnimi tveganji (riziki). Socialni riziki pomeni, da osebe nimajo možnosti za preživljanje, ker nimajo dohodkov. Takšni riziki so: izguba službe, invalidnost, bolezen, telesna okvara,…</text:p>
      <text:p text:style-name="P9"/>
      <text:p text:style-name="P9">Že v splošnih določbah Ustave RS je določeno, da je Slovenija socialna država. Med <text:span text:style-name="T51">človekovimi pravicam in temeljnimi svoboščinami pa je v 50. členu še posebej izpostavljena </text:span>pravica do socialne varnosti.</text:p>
      <text:p text:style-name="P308"><text:span text:style-name="T51">Socialna varnost je zagotovljena predvsem z obveznim zdravstvenim, pokojninskim, </text:span>invalidskim in drugim socialnim zavarovanjem.</text:p>
      <text:p text:style-name="P9"/>
      <text:p text:style-name="P9">Ločimo dve področji socialne varnosti: </text:p>
      <text:p text:style-name="P9"/>
      <text:list xml:id="list1301748396" text:continue-list="list553080613" text:style-name="WW8Num13">
        <text:list-item>
          <text:p text:style-name="P10"><text:span text:style-name="T2">Socialna zavarovanja</text:span>:</text:p>
        </text:list-item>
      </text:list>
      <text:p text:style-name="P168">Zavarujemo se zaradi potrebe po socialni pomoči. Iz tega razloga delodajalci in delavci plačujemo prispevke, da v primeru socialnih rizikov lahko črpamo pravice iz teh skladov. Kriterije za uveljavljanje teh pravic pa določa zakon – področje je sestavljeno <text:s/>iz <text:span text:style-name="T2">več <text:s/>podsistemov socialnih zavarovanj</text:span></text:p>
      <text:p text:style-name="P9"/>
      <text:list xml:id="list1021617306" text:continue-numbering="true" text:style-name="WW8Num13">
        <text:list-item>
          <text:p text:style-name="P76">Socialno varstvo:</text:p>
        </text:list-item>
      </text:list>
      <text:p text:style-name="P168">To področje dopolnjuje področje socialnih zavarovanj tako, da organizirano in pravno urejeno zagotavlja osebam, ki so se znašle v socialnih stiskah in težavah, nujno <text:soft-page-break/>denarno ali drugo pomoč, če le te ni mogoče zagotoviti <text:s/>v okviru socialnih zavarovanj. Zajema s predpisi urejene dejavnosti, ki se izvajajo kot javna služba in so namenjene preprečevanju in reševanju socialnih stisk in težav posameznikov in skupin prebivalstva. Te dejavnosti opravljajo čentri za socialno delo (Zakon o socialnem varstvu).</text:p>
      <text:p text:style-name="P7"/>
      <text:p text:style-name="pod_20_pod_20_poglavje"><text:bookmark-start text:name="__RefHeading__190_1799298344"/><text:span text:style-name="T67">Vloga m</text:span>inistrstva za delo, družino in socialne zadeve (MDDSZ) <text:bookmark-end text:name="__RefHeading__190_1799298344"/></text:p>
      <text:p text:style-name="P106"/>
      <text:p text:style-name="P9">MDDSZ je pristojno za naloge, ki se nanašajo na: </text:p>
      <text:list xml:id="list1370738109" text:style-name="WW8Num74">
        <text:list-item>
          <text:p text:style-name="P212">položaj, pravice in obveznosti delavcev pri delu in iz dela </text:p>
        </text:list-item>
        <text:list-item>
          <text:p text:style-name="P212">sistem pokojninskega in invalidskega zavarovanja </text:p>
        </text:list-item>
        <text:list-item>
          <text:p text:style-name="P212">kolektivne pogodbe in urejanje odnosov s socialnimi partnerji </text:p>
        </text:list-item>
        <text:list-item>
          <text:p text:style-name="P212">politiko zaposlovanja doma in v tujini </text:p>
        </text:list-item>
        <text:list-item>
          <text:p text:style-name="P212">preprečevanje dela in zaposlovanja na črno </text:p>
        </text:list-item>
        <text:list-item>
          <text:p text:style-name="P212">zavarovanje za čas brezposelnosti </text:p>
        </text:list-item>
        <text:list-item>
          <text:p text:style-name="P212">položaj in celovito družbeno varstvo invalidov, mladine, otrok in družine </text:p>
        </text:list-item>
        <text:list-item>
          <text:p text:style-name="P212">štipendiranje in poklicno izobraževanje </text:p>
        </text:list-item>
        <text:list-item>
          <text:p text:style-name="P212">varstvo pri delu </text:p>
        </text:list-item>
        <text:list-item>
          <text:p text:style-name="P212">družinsko in demografsko politiko </text:p>
        </text:list-item>
        <text:list-item>
          <text:p text:style-name="P212">socialno varstvo in socialno skrbstvo </text:p>
        </text:list-item>
        <text:list-item>
          <text:p text:style-name="P217">družbeno pomoč ogroženim posameznikom, družinam in skupinam prebivalstva, itd…</text:p>
        </text:list-item>
      </text:list>
      <text:p text:style-name="P7"/>
      <text:p text:style-name="podpogl_20_velika_20_zač"><text:bookmark-start text:name="__RefHeading__192_1799298344"/>NAČELA SOCIALNE VARNOSTI<text:bookmark-end text:name="__RefHeading__192_1799298344"/></text:p>
      <text:p text:style-name="P7"/>
      <text:p text:style-name="pod_20_pod_20_poglavje"><text:bookmark-start text:name="__RefHeading__194_1799298344"/>Načelo enotnosti socialne varnosti<text:bookmark-end text:name="__RefHeading__194_1799298344"/></text:p>
      <text:p text:style-name="P9">Je vrednostno izhodišče razvijanja enovitega sistema skrbi za socialni položaj posameznika.</text:p>
      <text:p text:style-name="P9">Podsistemi socialne varnosti so medsebojno usklajeni in organizacijsko povezani, kar naj zagotovi kar največjo mogočo učinkovitost sistema. Enotnost sistema socialne varnosti ima temelje v Ustavi RS, ki državi nalaga dolžnost organiziranja elementov sistema socialne varnosti, tako da se ob tem uveljavi ustavno načelo socialne države. Ustava nalaga državi dolžnost, da zagotovi vsakomur minimalne socialne pravice ter da organizira javno službo, ki skrbi za njihovo zagotavljanje.</text:p>
      <text:p text:style-name="P9"/>
      <text:p text:style-name="pod_20_pod_20_poglavje"><text:bookmark-start text:name="__RefHeading__196_1799298344"/>Načelo vzajemnosti in solidarnosti<text:bookmark-end text:name="__RefHeading__196_1799298344"/></text:p>
      <text:p text:style-name="P9">V sistemu socialne varnosti označuje naravo razmerij med udeleženci socialnih razmerij v zvezi z zagotavljanjem sredstev za delovanje sistema ter uživanjem pravic.</text:p>
      <text:p text:style-name="P9">Vsebina načela vzajemnosti je, da so prispevki posameznika za socialno varnost v obliki različnih davščin odvisni zlasti od njegovih dohodkov in premoženjskih možnosti, uživanje pravic, s katerimi ni v celoti odvisno. Odvisno je zlati od njegovih dejanskih potreb, ki se ugotavljajo po kriterijih, ki jih določajo predpisi. Načelo solidarnosti na področju socialne varnosti je načelo, po katerem je vsakomur priznana pravica, da se mu iz javnih sredstev zagotavljajo najnujnejše življenjske dobrine, če iz objektivnih razlogov ne more sam ustrezno sodelovati pri zagotavljanju sredstev za socialno varnost s plačevanjem ustreznih davščin.</text:p>
      <text:p text:style-name="P9"/>
      <text:p text:style-name="pod_20_pod_20_poglavje"><text:bookmark-start text:name="__RefHeading__198_1799298344"/><text:soft-page-break/>Načelo univerzalnosti<text:bookmark-end text:name="__RefHeading__198_1799298344"/></text:p>
      <text:p text:style-name="P9">Posamezni podsistemi socialne varnosti zajemajo le omejen krog udeležencev v socialnih razmerjih, ki so značilna za ta podsistem. Omejena so tudi socialna tveganja, ki jih odpravljajo omenjeni podsistemi. Sistem socialne varnosti je zasnovan tako, da v okviru svojih podsistemov poskuša zajeti čim več oseb, ki jih doletijo socialni primeri. Načelo popolnosti, splošnosti oziroma univerzalnosti se pri pravnem urejanju socialnih pravic kaže v tem, da se socialne pravice postopoma širijo.</text:p>
      <text:p text:style-name="P9"/>
      <text:p text:style-name="pod_20_pod_20_poglavje"><text:bookmark-start text:name="__RefHeading__200_1799298344"/>Načelo demokratičnosti in privatizacije<text:bookmark-end text:name="__RefHeading__200_1799298344"/></text:p>
      <text:p text:style-name="P9">Za odnose med udeleženci socialnih razmerij je značilna sorazmerno visoka stopnja ureditve teh razmerij s kogentnimi (prisilnimi) predpisi. Pri obveznih socialnih zavarovanjih in socialnem varstvu torej prevladuje avtoritarno urejanje socialnih razmerij s predpisi, a se tudi na teh področjih pojavljajo elementi demokratičnosti. Za razvoj socialne povezanosti v svetu in pri nas je značilen proces postopne privatizacije socialnih zavarovanj. V okviru prostovoljnih socialnih zavarovanj lahko udeleženci sami v pomembnem obsegu, torej demokratično, odločajo o organiziranju sistema zavarovanja, upravljanju tega sistema ter določanju kriterijev za uveljavljanje pravic.</text:p>
      <text:p text:style-name="P9"/>
      <text:p text:style-name="pod_20_pod_20_poglavje"><text:bookmark-start text:name="__RefHeading__202_1799298344"/>Načelo zakonitosti<text:bookmark-end text:name="__RefHeading__202_1799298344"/></text:p>
      <text:p text:style-name="P9">Pravna razmerja med osebami so običajno urejena na dveh ravneh, to je z obveznimi predpisi na eni ter neobveznimi predpisi ter akti proste volje udeležencev pravnega razmerja na drugi strani. Obvezni predpisi so po pravilu predmet javnega prava. Neobvezni predpisi in akti volje udeležencev razmerij so po pravilu predmet zasebnega prava. Načelo zakonitosti je značilno za pravna razmerja s prevladujočimi elementi javnega prava pred elementi zasebnega prava. Jedro vsebine tega načela je, da so ključni elementi pravnih razmerij urejeni s konkretnimi obveznimi pravnimi normami, katerih uporabe udeleženci razmerij ne morejo izključiti.</text:p>
      <text:p text:style-name="P9"/>
      <text:p text:style-name="P382"><text:bookmark-start text:name="__RefHeading__204_1799298344"/>Načelo nezastarljivosti, neodtujljivosti in spoštovanja pridobljenih pravic<text:bookmark-end text:name="__RefHeading__204_1799298344"/></text:p>
      <text:p text:style-name="P9">Pravice udeležencev pravnih razmerij lahko imajo različno pravno naravo, od katere so odvisne njihove značilnosti. Z vidika ugotavljanja pravne narave socialnih pravic in njihovih značilnosti je pomembno upoštevati delitev pravic na osebne in premoženjske pravice.</text:p>
      <text:p text:style-name="P9">Spoštovanje pridobljenih pravic je načelo, ki zavezuje subjekte, ki odločajo o konkretni pravici posameznika, in pravodajalce, ki določajo pravne temelje za priznavanje pravic.</text:p>
      <text:p text:style-name="P9">Načelo spoštovanja pridobljenih pravic omejuje pravodajalce pri pravnem urejanju socialnih pravic. Obstajata dva vidika omejitve pravodajalcev, ki izvirata iz omenjenega načela. Pravodajalci ne morejo zmanjšati socialnih pravic posameznim upravičencem.</text:p>
      <text:p text:style-name="pod_20_pod_20_poglavje"><text:bookmark-start text:name="__RefHeading__206_1799298344"/>Načelo varstva pravic<text:bookmark-end text:name="__RefHeading__206_1799298344"/></text:p>
      <text:p text:style-name="P9">Po določilih 25. člena Ustave RS je vsakomur zagotovljena pravica do pritožbe ali pravnega sredstva prodi odločbam nosilcev javnih pooblastil, s katerimi ti odločajo o njegovih pravicah, dolžnostih ali pravnih interesih. Ustava določa, da sta osebam zagotovljeni sodno varstvo človekovih pravic in temeljnih svoboščin ter pravica do odprave posledic njihove kršitve.</text:p>
      <text:p text:style-name="P9"/>
      <text:p text:style-name="P7"/>
      <text:p text:style-name="P7"/>
      <text:p text:style-name="podpogl_20_velika_20_zač"><text:bookmark-start text:name="__RefHeading__208_1799298344"/><text:soft-page-break/>ZAVAROVANJE ZA PRIMER BREZPOSELNOSTI<text:bookmark-end text:name="__RefHeading__208_1799298344"/></text:p>
      <text:p text:style-name="pod_20_pod_20_poglavje"><text:bookmark-start text:name="__RefHeading__210_1799298344"/>Splošno<text:bookmark-end text:name="__RefHeading__210_1799298344"/></text:p>
      <text:p text:style-name="P298"><text:span text:style-name="T51">Pozitivna zakonodaja ureja to področje v Zakonu o zaposlovanju in zavarovanju za primer brezposelnosti (Uradni list RS, št. 5/9 1, 12/92, 7 1/93, 38/94, 69/98, 67/02 in 79/06)). Zakon </text:span>vsebuje dve področji:</text:p>
      <text:list xml:id="list165828706" text:style-name="WW8Num2">
        <text:list-item>
          <text:p text:style-name="P305">zavarovanje za čas brezposelnosti in</text:p>
        </text:list-item>
        <text:list-item>
          <text:p text:style-name="P304">aktivno politiko zaposlovanja</text:p>
        </text:list-item>
      </text:list>
      <text:p text:style-name="P243">Prvo področje je klasično zavarovanje za socialni primer, ki obsega izgubo zaslužka <text:span text:style-name="T6">zavarovane osebe, ki je sicer sposobna in voljna delati, pa ne more dobiti ustrezne zaposlitve.</text:span></text:p>
      <text:p text:style-name="P299"><text:span text:style-name="T51">Pravice iz zavarovanja so zagotovljene pravice in pripadajo vsem zavarovancem ob pogojih, </text:span>določenih z zakonom.</text:p>
      <text:p text:style-name="P243"><text:span text:style-name="T24">Drugo področje je usmerjeno v zaposlovanje, ki v najširšem pomenu obsega posredovanje </text:span><text:span text:style-name="T53">zaposlitve, posredovanje dela, ukrepe za pospeševanje zaposlovanja in za odpiranje novih ter </text:span>za ohranjanje že obstoječih produktivnih delovnih mest ter vse tiste dejavnosti, ki zagotavljajo <text:span text:style-name="T22">pogoje za produktivno in svobodno izbrano zaposlitev, poklicni in strokovni razvoj ter </text:span><text:span text:style-name="T24">uporabo delovnih sposobnosti posameznika. V ta sklop sodijo vsi ukrepi aktivne politike </text:span><text:span text:style-name="T6">zaposlovanja, ki jih zakon podrobneje našteva. Ti ukrepi ne zagotavljajo absolutnih pravic </text:span><text:span text:style-name="T24">temveč le možnosti in se izvajajo v okviru razpoložljivih finančnih sredstev. Zakon ima tudi </text:span>posebno poglavje o štipendiranju.</text:p>
      <text:p text:style-name="P243"/>
      <text:p text:style-name="pod_20_pod_20_poglavje"><text:bookmark-start text:name="__RefHeading__212_1799298344"/>Posredovanje zaposlitve in posredovanje dela<text:bookmark-end text:name="__RefHeading__212_1799298344"/></text:p>
      <text:p text:style-name="P253"><text:span text:style-name="T11">Konvencija MOD št. 88 o organizaciji dela za zaposlovanje, ki jo je SFRJ ratificirala leta </text:span><text:span text:style-name="T51">1958, ureja javno brezplačno službo za zaposlovanje, ki mora biti dostopna tako delavcem kot </text:span>delodajalcem. Pomagati mora delavcem, da dobijo ustrezno zaposlitev ali delo, delodajalcem pa, da rekrutirajo delavce, ki ustrezajo njihovim potrebam.</text:p>
      <text:p text:style-name="P309"><text:span text:style-name="T24">V ta namen je treba na eni strani registrirati iskalce dela ter pri tem zbrati podatke o njihovi strokovni izobrazbi, znanjih in zmožnostih, na drugi strani pa dobiti natančne informacije o prostih delovnih mestih in o pogojih, ki jih morajo izpolnjevati delavci, ki iščejo zaposlitev. </text:span><text:span text:style-name="T51">Tudi v Zakonu o zaposlovanju in zavarovanju za primer brezposelnosti temelji organiziranje </text:span>posredovanja zaposlitve in dela na načelih omenjene konvencije.</text:p>
      <text:p text:style-name="P275"><text:span text:style-name="T64">Zakon loči med posredovanjem zaposlitve in posredovanjem dela, pri čemer ima </text:span><text:span text:style-name="T51">posredovanje zaposlitve za cilj sklenitev delovnega razmerja za nedoločen ali določen čas, </text:span><text:span text:style-name="T24">posredovanje dela pa pomeni kakršnokoli delovno angažiranje brez sklenitve delovnega </text:span><text:span text:style-name="T65">razmerja. Posredovanje zaposlitve, ki obsega predvsem strokovne in organizacijske naloge, </text:span><text:span text:style-name="T24">izvaja Zavod RS za zaposlovanje oziroma njegovi strokovni delavci. Za posredovanje zaposlitve in dela lahko upravni organ, pristojen za delo (MDDSZ) sklene koncesijsko pogodbo z organizacijo ali zasebnikom. Kadrovske, organizacijske in druge pogoje za </text:span>pridobitev koncesije določa poseben pravilnik.</text:p>
      <text:p text:style-name="P236">Zavod RS za zaposlovanje kot proračunsko financirana javna služba svojih storitev <text:span text:style-name="T64">posredovanja ne sme zaračunavati, medtem ko lahko druge pooblaščene organizacije </text:span><text:soft-page-break/><text:span text:style-name="T53">zahtevajo plačilo samo od delodajalcev, katerim posredujejo delavce. Za iskalce zaposlitve ter </text:span>za iskalce dela morajo biti storitve vedno brezplačne.</text:p>
      <text:p text:style-name="P243"><text:span text:style-name="T51">V zakonu je določeno, da morajo delodajalci delavce zaposlovati v sodelovanju z Zavodom za </text:span><text:span text:style-name="T6">zaposlovanje. To pravilo izhaja iz veljavne zakonodaje na področju delovnih razmerij, ki </text:span><text:span text:style-name="T24">zahteva, da mora delodajalec vsa prosta delovna mesta in pogoje, ki jih morajo izpolnjevati </text:span>delavci za zasedbo le teh, prijaviti organizaciji za zaposlovanje. Organizacija za zaposlovanje <text:span text:style-name="T22">(to pa je po naših veljavnih predpisih zavod za zaposlovanje) mora prosta delovna mesta </text:span>javno objaviti.</text:p>
      <text:p text:style-name="P9"/>
      <text:p text:style-name="pod_20_pod_20_poglavje"><text:bookmark-start text:name="__RefHeading__214_1799298344"/>Brezposelne osebe <text:bookmark-end text:name="__RefHeading__214_1799298344"/></text:p>
      <text:p text:style-name="P9"/>
      <text:p text:style-name="P9">So osebe s posebnim statusom:</text:p>
      <text:p text:style-name="P9"/>
      <text:list xml:id="list1549992805" text:continue-list="list1021617306" text:style-name="WW8Num13">
        <text:list-item>
          <text:p text:style-name="P10">oseba, ki ni v delovnem razmerju</text:p>
        </text:list-item>
        <text:list-item>
          <text:p text:style-name="P10">samozaposlena oseba, pa ne presegajo zneska zajamčenega nadomestila plače, (ne smejo s svojo dejavnostjo ustvarjati določenega zneska)</text:p>
        </text:list-item>
        <text:list-item>
          <text:p text:style-name="P10">lastniki in solastniki gospodarskih družb, ki ni zavarovan na drugi podlagi</text:p>
        </text:list-item>
        <text:list-item>
          <text:p text:style-name="P10">lastniki zemljišč, če ima nižji katastrski dohodek (hipotetični dohodek).</text:p>
        </text:list-item>
      </text:list>
      <text:p text:style-name="P9"/>
      <text:p text:style-name="P9">Osebe, ki izpolnjujejo te kriterije imajo status brezposelne osebe, če izpolnjujejo tudi <text:span text:style-name="T2">dodatne pogoje</text:span>:</text:p>
      <text:p text:style-name="P9"/>
      <text:list xml:id="list150817103" text:style-name="WW8Num30">
        <text:list-item>
          <text:p text:style-name="P56">da je oseba zmožna opravljati delo,</text:p>
        </text:list-item>
        <text:list-item>
          <text:p text:style-name="P56">biti mora prijavljena na zavodu za zaposlovanje,</text:p>
        </text:list-item>
        <text:list-item>
          <text:p text:style-name="P56">biti mora <text:s/>na razpolago za zaposlitev (<text:span text:style-name="T2">dosegljiva zavodu vsak dan 3 ure</text:span>;čas dosegljivosti določi Zavod)</text:p>
        </text:list-item>
        <text:list-item>
          <text:p text:style-name="P56">biti mora aktivne iskalec zaposlitve (sam se aktivno prijavlja na razpise in to dokazovati z obveščanjem Zavodu)</text:p>
        </text:list-item>
      </text:list>
      <text:p text:style-name="P9"/>
      <text:p text:style-name="P9">Brezposelne osebe imajo primarne in sekundarne pravice, ki jih zagotavlja zavod. Med primarne sodijo: zaposlitev, ukrepi aktivne politike zaposlovanja in zaposlitveni načrt, ki ga sestavi zaposleni na zavodu; sekundarne pa so denarni prejemki na zavodu.</text:p>
      <text:p text:style-name="pod_20_pod_20_poglavje"><text:bookmark-start text:name="__RefHeading__216_1799298344"/>Pravice za primer brezposelnosti<text:bookmark-end text:name="__RefHeading__216_1799298344"/></text:p>
      <text:p text:style-name="P279"><text:span text:style-name="T51">Za primer brezposelnosti so pri nas </text:span><text:span text:style-name="T52">obvezno zavarovani vsi delavci, ki so v delovnem </text:span><text:span text:style-name="T2">razmerju.</text:span></text:p>
      <text:p text:style-name="P310"><text:span text:style-name="T6">Sredstva za zaposlovanje zagotavljajo delavci in delodajalci s svojimi prispevki. Ta sredstva </text:span>se zbirajo v državnem proračunu ter se prek finančnega načrta ministrstva, pristojnega za delo, usmerjajo Zavodu RS za zaposlovanje.</text:p>
      <text:p text:style-name="P281"><text:span text:style-name="T51">V primeru brezposelnosti daje Zakon o zaposlovanju in zavarovanju za primer brezposelnosti </text:span>zavarovanim osebam naslednje pravice:</text:p>
      <text:list xml:id="list710256471" text:continue-list="list1549992805" text:style-name="WW8Num13">
        <text:list-item>
          <text:p text:style-name="P244"><text:span text:style-name="T2">denarno nadomestilo</text:span>,</text:p>
        </text:list-item>
        <text:list-item>
          <text:p text:style-name="P46"><text:span text:style-name="T2">povračilo prevoznih</text:span> in <text:span text:style-name="T2">selitvenih stroškov</text:span>,</text:p>
        </text:list-item>
        <text:list-item>
          <text:p text:style-name="P314"><text:span text:style-name="T52">pravico do zdravstvenega varstva </text:span><text:span text:style-name="T51">in </text:span><text:span text:style-name="T52">pravico do pokojninskega </text:span><text:span text:style-name="T51">in </text:span><text:span text:style-name="T52">invalidskega </text:span><text:span text:style-name="T2">zavarovanja</text:span>.</text:p>
        </text:list-item>
      </text:list>
      <text:p text:style-name="P315"><text:soft-page-break/>a) denarno nadomestilo</text:p>
      <text:p text:style-name="P253"><text:span text:style-name="T24">Pogoj za pridobitev nadomestila je določena gostota zavarovalne oziroma delovne dobe 12 mesecev v zadnjih 18 mesecih pred prenehanjem delovnega razmerja. Zakon natančno določa </text:span><text:span text:style-name="T6">primere, ko zavarovanec ne more uveljaviti pravice do denarnega nadomestila. Gre predvsem </text:span>za primere, ko je zavarovancu prenehalo delovno razmerje po njegovi volji ali krivdi, in za <text:span text:style-name="T24">tiste primere, ko je zavarovancu zagotovljena socialna varnost na kakšni drugi podlagi (npr. </text:span>izpolnjuje pogoje za upokojitev).</text:p>
      <text:p text:style-name="P310"><text:span text:style-name="T24">Višina denarnega nadomestila znaša prve tri mesece 70 %, nato pa 60 % od osnove, ki je </text:span><text:span text:style-name="T6">odvisna od zavarovančeve plače v preteklosti. Denarno nadomestilo ne sme biti nižje od 100 </text:span>% zajamčene neto plače in ne višje od trikratnika tega zneska.</text:p>
      <text:p text:style-name="P245">Zavarovanec lahko <text:span text:style-name="T2">uveljavi pravico do denarnega nadomestila</text:span>, če:</text:p>
      <text:list xml:id="list2162996233" text:continue-list="list428073457" text:style-name="WW8Num40">
        <text:list-item>
          <text:p text:style-name="P35">je bil pred nastankom brezposelnosti zavarovan za primer brezposelnosti in</text:p>
        </text:list-item>
        <text:list-item>
          <text:p text:style-name="P35">zanj ni na voljo ustrezne zaposlitve.</text:p>
        </text:list-item>
      </text:list>
      <text:p text:style-name="P245">Zavarovanec <text:span text:style-name="T2">ohrani pravico do denarnega nadomestila</text:span>, če:</text:p>
      <text:list xml:id="list1757468014" text:continue-numbering="true" text:style-name="WW8Num40">
        <text:list-item>
          <text:p text:style-name="P35">je na razpolago za zaposlitev</text:p>
        </text:list-item>
        <text:list-item>
          <text:p text:style-name="P35">zanj ni na voljo ustrezne zaposlitve,</text:p>
        </text:list-item>
        <text:list-item>
          <text:p text:style-name="P316"><text:span text:style-name="T11">zanj po treh mesecih, v katerih je upravičen do denarnega nadomestila, ni na voljo </text:span>primerne zaposlitve,</text:p>
        </text:list-item>
        <text:list-item>
          <text:p text:style-name="P316">aktivno išče zaposlitev,</text:p>
        </text:list-item>
        <text:list-item>
          <text:p text:style-name="P316">ni na voljo ustreznega programa aktivne politike zaposlovanja,</text:p>
        </text:list-item>
        <text:list-item>
          <text:p text:style-name="P316"><text:span text:style-name="T51">prebiva v Republiki Sloveniji, razen če mednarodni akt ne določa drugače (v času, ko </text:span><text:span text:style-name="T24">zavarovanec ne prebiva v Republiki Sloveniji, mu pravica do denarnega nadomestila </text:span>miruje).</text:p>
        </text:list-item>
      </text:list>
      <text:p text:style-name="P29"/>
      <text:p text:style-name="P9"><text:span text:style-name="T2">Delavec, ki mu preneha delovno razmerje</text:span>, ki odkloni ustrezno zaposlitev ali vključitev v programe aktivne politike zaposlovanja, ki mu ga ponudi zavod na podlagi obvestila – ne more uveljavljati pravic iz naslova varstva brezposelnosti.</text:p>
      <text:p text:style-name="P237">Pravica do denarnega nadomestila lahko traja najdlje:</text:p>
      <text:list xml:id="list2033303685" text:style-name="WW8Num81">
        <text:list-item>
          <text:p text:style-name="P70">3 mesece za zavarovanje od 1 do 5 let,</text:p>
        </text:list-item>
        <text:list-item>
          <text:p text:style-name="P70">mesecev za zavarovanje od 5 do 15 let,</text:p>
        </text:list-item>
        <text:list-item>
          <text:p text:style-name="P70">9 mesecev za zavarovanje od 15 do 25 let,</text:p>
        </text:list-item>
        <text:list-item>
          <text:p text:style-name="P70">12 mesecev za zavarovanje nad 25 let,</text:p>
        </text:list-item>
        <text:list-item>
          <text:p text:style-name="P70">18 mesecev za zavarovance, starejše od 50 let in za zavarovanje nad 25 let,</text:p>
        </text:list-item>
        <text:list-item>
          <text:p text:style-name="P70">24 mesecev za zavarovance, starejše od 55 let in za zavarovanje nad 25 let.</text:p>
        </text:list-item>
      </text:list>
      <text:p text:style-name="P8"/>
      <text:p text:style-name="P75">Začasno se prekine uživanje pravic do denarnega nadomestila oz. le ta miruje, </text:p>
      <text:p text:style-name="P9">kadar je pravni položaj brezposelne osebe začasno spremenjen tako, da prejme dohodke iz drugih virov ali je drugače ekonomsko in socialno oskrbljena.</text:p>
      <text:p text:style-name="P266">b) Pravica do povrnitve prevoznih in selitvenih stroškov</text:p>
      <text:p text:style-name="P234"><text:span text:style-name="T51">Brezposelna oseba ima pravico do povrnitve prevoznih in selitvenih stroškov zase in za svoje </text:span><text:span text:style-name="T53">družinske člane, če so ti stroški povezani s selitvijo zunaj kraja njenega stalnega bivališča in </text:span>če ji teh stroškov ne povrne delodajalec, pri katerem se zaposli. Povračilo znaša 100 % stroškov po tarifi javnega prevoza.</text:p>
      <text:p text:style-name="P96"><text:soft-page-break/></text:p>
      <text:p text:style-name="P100">c) P<text:span text:style-name="T33">ravica do zdravstvenega ter pokojninskega in invalidskega zavarovanja</text:span></text:p>
      <text:p text:style-name="P312"><text:span text:style-name="T51">Pravica do zdravstvenega, pokojninskega in invalidskega zavarovanja pripada brezposelnim osebam ves čas prejemanja denarnega nadomestila in denarne pomoči in se uresničujejo po </text:span>predpisih, ki urejajo ta področja zavarovanja.</text:p>
      <text:p text:style-name="P312"/>
      <text:p text:style-name="pod_20_pod_20_poglavje"><text:bookmark-start text:name="__RefHeading__218_1799298344"/>Uveljavljanje pravic iz zavarovanja in nadzor<text:bookmark-end text:name="__RefHeading__218_1799298344"/></text:p>
      <text:p text:style-name="P9">Postopek uveljavljanja in varstva pravic iz naslova zavarovanja za primer brezposelnosti je značilno, da o teh pravicah <text:span text:style-name="T2">na prvi in drugi stopnji odločajo organi Zavoda</text:span>. Zoper odločitvi pristojnih organov Zavoda lahko zavarovanec vloži tožbo pred sodiščem za socialne spore.</text:p>
      <text:p text:style-name="P9"/>
      <text:p text:style-name="P9">Zoper odločbo pristojnega organa Zavoda se lahko pritožimo na Delovno in socialno sodišče v Ljubljani. Zoper to odločbo se lahko pritožimo na Višje delovno in socialno sodišče, ki <text:s text:c="76"/>izda pravnomočno odločbo. <text:s text:c="92"/></text:p>
      <text:p text:style-name="P353">Strokovni in upravni nadzor nad delom zavoda in pooblaščenih organizacij izvaja ministrstvo, pristojno za delo.</text:p>
      <text:p text:style-name="P353"/>
      <text:p text:style-name="P381"><text:bookmark-start text:name="__RefHeading__220_1799298344"/>Aktivna politika zaposlovanja<text:bookmark-end text:name="__RefHeading__220_1799298344"/></text:p>
      <text:p text:style-name="P290">Ukrepi aktivne politike zaposlovanja se delijo v dve skupini: finančni ukrepi, ki so usmerjeni <text:span text:style-name="T6">v kadrovsko in tehnološko prestrukturiranje, in ukrepi, ki se nanašajo na kadrovski del </text:span>poslovne politike v podjetjih.</text:p>
      <text:p text:style-name="P251">Med ukrepe kadrovskega in tehnološkega prestrukturiranja lahko uvrstimo:</text:p>
      <text:list xml:id="list951901923" text:style-name="WW8Num94">
        <text:list-item>
          <text:p text:style-name="P93">posojila za investicijska vlaganja v nove proizvodne zmogljivosti,</text:p>
        </text:list-item>
        <text:list-item>
          <text:p text:style-name="P93"><text:span text:style-name="T51">sofinanciranje stroškov delavcev, katerih delo je postalo nepotrebno in jih organizacija </text:span><text:span text:style-name="T6">oziroma delodajalci zaposlijo z namenom posredovanja in zagotavljanja delovne sile,</text:span></text:p>
        </text:list-item>
        <text:list-item>
          <text:p text:style-name="P93"><text:span text:style-name="T51">nadomestitev dela stroškov za ohranitev produktivnih delovnih mest; to vključuje tudi </text:span><text:span text:style-name="T22">sofinanciranje dela stroškov usposabljanja in preusposabljanja trajno presežnih </text:span><text:span text:style-name="T24">delavcev v času odpovednega roka ter stroškov prezaposlovanja in stroškov plače za </text:span>delavca, ki se je zaposlil na začasno prosto delovno mesto delavca, ki se izobražuje,</text:p>
        </text:list-item>
        <text:list-item>
          <text:p text:style-name="P93">sofinanciranje izobraževanja in usposabljanja.</text:p>
        </text:list-item>
      </text:list>
      <text:p text:style-name="P251">Med ukrepe, ki so povezani s kadrovskim delom poslovne politike pa lahko uvrstimo:</text:p>
      <text:list xml:id="list1498873207" text:style-name="WW8Num101">
        <text:list-item>
          <text:p text:style-name="P94">sofinanciranje odpiranja novih produktivnih delovnih mest,</text:p>
        </text:list-item>
        <text:list-item>
          <text:p text:style-name="P319"><text:span text:style-name="T51">sofinanciranje pospeševanja celoletne zaposlitve delavcev, ki delajo v sezonskih </text:span>dejavnostih,</text:p>
        </text:list-item>
        <text:list-item>
          <text:p text:style-name="P94">pomoč pri usposabljanju na novo sprejetih delavcev,</text:p>
        </text:list-item>
        <text:list-item>
          <text:p text:style-name="P94"><text:span text:style-name="T51">sofinanciranje prilagoditve prostorov in tehnične opreme za zaposlitev težje prizadetih </text:span>invalidov.</text:p>
        </text:list-item>
      </text:list>
      <text:p text:style-name="P95"/>
      <text:p text:style-name="P95"/>
      <text:p text:style-name="povzetek_20_odstavka">Javna dela / Skladi dela</text:p>
      <text:p text:style-name="P9"/>
      <text:p text:style-name="P9"><text:soft-page-break/>V program APZ sodijo tudi <text:span text:style-name="T2">javna dela</text:span>, ki jih organizira Zavod RS za zaposlovanje. Javna dela so opredeljena kot lokalni in državni zaposlitveni programi, ki so namenjeni vzpodbujanju razvoja novih delovnih mest in ohranitvi ali razvoju delovnih sposobnosti brezposelne osebe in se organizirajo zaradi izvajanja socialnovarstvenih, izobraževalnih in drugih programov.</text:p>
      <text:p text:style-name="P81"/>
      <text:p text:style-name="P9">Javna dela se lahko izvajajo tudi po programih <text:span text:style-name="T2">»skladov dela«</text:span>, ki so organizacije na ravni regij, na način, da v njih združujejo sredstva države, lokalne skupnosti, gospodarskih družb in sindikatov in se na lokalni ravni racionalno razdelijo.</text:p>
      <text:p text:style-name="P8"/>
      <text:p text:style-name="P8">Javna dela se izvajajo v socialnovarstvenih programih, kulturnih programih, komunalna dela ....</text:p>
      <text:p text:style-name="P8">Brezposelne osebe so lahko vključene v javna dela tudi na podlagi posebne pogodbe o zaposlitvi. Oseba, ki je vključena v javno delo je praviloma četrtino časa trajanja javnih del vključena v programe usposabljanja in izobraževanja. Vključitev v javna dela lahko traja največ eno leto in se lahko tudi podaljša, če brezposelni osebi ni mogoče zagotoviti ustrezne ali primerne zaposlitve. Brezposelna oseba, ki je vključena v javna dela, ima pravico do plače v višini izhodiščne plače tarifnega razreda ustrezne KP za delo, ki ga opravlja. Zavod zagotavlja del stroškov izhodiščnih plač, stroške prehrane in prevoza na delo, sredstva za organizacijo javnih del. Izvajalec javnih del pa zagotavlja sredstva za pokrivanje stroškov razlike do izhodiščnih plač in stroške za nagrajevanje uspešnosti brezposelnih oseb, ki so vključene v program javnih del.</text:p>
      <text:p text:style-name="P8">Cilj izobraževanja brezposelnih oseb je, da se izboljša njihov položaj na trgu dela. Udeleženec izobraževanja ima v času vključitve v izobraževanje pravico do zdravstvenega varstva, do štipendije in do povračila stroškov.</text:p>
      <text:p text:style-name="povzetek_20_odstavka"/>
      <text:p text:style-name="povzetek_20_odstavka">Štipendiranje</text:p>
      <text:p text:style-name="P274">V Zakon o zaposlovanju in zavarovanju za primer brezposelnosti je vključeno tudi <text:span text:style-name="T24">štipendiranje. Dejstvo je, da je tudi to področje razumeti kot del širše politike zaposlovanja. </text:span><text:span text:style-name="T6">Zakon posebej obravnava republiške štipendije, ki so namenjene dijakom in študentom iz </text:span><text:span text:style-name="T65">družin s slabšim ekonomskim položajem in so vezane na cenzus, ter Zoisove štipendije, ki jih </text:span>lahko pridobijo izrazito nadarjeni.</text:p>
      <text:p text:style-name="P309"><text:span text:style-name="T26">V ZJU je štipendiranje za delavce v državnih organih in upravah lokalnih skupnosti posebej urejeno. Možnost podeljevanja štipendij dijakom in študentom ureja 52. člen </text:span><text:span text:style-name="T10">ZJU. Štipendisti se izbirajo na javnem natečaju, izbira se opravi z upravno odločbo, ki </text:span><text:span text:style-name="T26">se vroči vsem, ki so na natečaju sodelovali. </text:span><text:span text:style-name="T24">Zoper odločbo je dovoljena pritožba, o kateri </text:span>odloča komisija za pritožbe. Po dokončnosti odločbe o izbiri se s štipendistom sklene pogodba.</text:p>
      <text:p text:style-name="pod_20_pod_20_poglavje"><text:bookmark-start text:name="__RefHeading__222_1799298344"/>Organiziranost in financiranje<text:bookmark-end text:name="__RefHeading__222_1799298344"/></text:p>
      <text:p text:style-name="P231"><text:span text:style-name="T24">Sredstva, ki so potrebna za zagotavljanje pravic iz naslova zavarovanja, se zagotavljajo s prispevki delavcev in delodajalcev in se zbirajo v proračunu RS. Sredstva za druge namene, ki </text:span><text:span text:style-name="T11">jih določa zakon (aktivna politika zaposlovanja, štipendiranje) pa se zagotavljajo s </text:span><text:span text:style-name="T51">proračunom. Proračun krije tudi del primanjkljaja sredstev v primeru, da zbrani prispevki ne </text:span>zadostujejo za zagotavljanje pravic iz zavarovanja.</text:p>
      <text:p text:style-name="P236"><text:span text:style-name="T51">Strokovne naloge, ki se nanašajo na zaposlovanje, zavarovanje in na urejanje ukrepov aktivne </text:span><text:span text:style-name="T11">politike zaposlovanja, izvaja Zavod Republike Slovenije za zaposlovanje. Zavod je </text:span>ustanovljen kot javni zavod. Organa zavoda sta upravni odbor in direktor.</text:p>
      <text:p text:style-name="P320"><text:soft-page-break/><text:span text:style-name="T51">Upravni odbor ima trinajst članov. V upravni odbor imenujejo po štiri člane organizacije </text:span><text:span text:style-name="T24">delodajalcev, reprezentativne za območje države, sindikati, reprezentativni za območje </text:span><text:span text:style-name="T6">države, in Vlada Republike Slovenije, enega člana pa predstavniki zaposlenih v zavodu.</text:span></text:p>
      <text:p text:style-name="P321"/>
      <text:p text:style-name="podpogl_20_velika_20_zač"><text:bookmark-start text:name="__RefHeading__224_1799298344"/>POKOJNINSKO IN INVALIDSKO ZAVAROVANJE<text:bookmark-end text:name="__RefHeading__224_1799298344"/></text:p>
      <text:p text:style-name="pod_20_pod_20_poglavje"><text:bookmark-start text:name="__RefHeading__226_1799298344"/>Uvod<text:bookmark-end text:name="__RefHeading__226_1799298344"/></text:p>
      <text:p text:style-name="P253"><text:span text:style-name="T24">Pokojninsko in invalidsko zavarovanje ima na Slovenskem razmeroma dolgo tradicijo. Prvi </text:span><text:span text:style-name="T6">zametki takega zavarovanja namreč segajo že v sredino 19. stoletja. Predstavljale so jih </text:span>dejavnosti raznih društev za vzajemno pomoč, podpornih društev, bratovskih skladnic, bratovščin itd., v katera so delavci vplačevali prispevke za kritje dogovorjenih rizikov. Pri tem <text:span text:style-name="T24">so bili posebej uspešni rudarji, železničarji in pozneje tudi industrijski delavci. Pokojninsko </text:span>zavarovanje nameščencev je bilo v Sloveniji uvedeno v letu 1909 na podlagi zakona iz leta <text:span text:style-name="T11">1906. V letu 1922 je bil v takratni Jugoslaviji sprejet Zakon o delavcem zavarovanju, s </text:span>katerim je bilo uvedeno tudi starostno zavarovanje, ki bi se moralo pričeti izvajati 1925, <text:span text:style-name="T24">dejansko pa je prišlo do njegove uvedbe šele v letu 1937. Posebno zavarovanje rudarjev v bratovski skladnici, prometnega osebja, trgovskih in bančnih nameščencev pri pokojninskem </text:span><text:span text:style-name="T6">zavodu in državnih nameščencev, ki je deloval po naložbenem sistemu, je obstajalo ves ta čas.</text:span></text:p>
      <text:p text:style-name="P236"><text:span text:style-name="T65">Po drugi svetovni vojni je bilo uvedeno državno socialno zavarovanje, ki je bilo sprva enotno, </text:span><text:span text:style-name="T24">kasneje pa se je oblikovalo ločeno za posamezna področja (zdravstveno, pokojninsko in invalidsko). Urejanje pravic in obveznosti je bilo sprva izključno v zvezni pristojnosti, po letu </text:span><text:span text:style-name="T6">1965 pa so tudi na tem področju zakonodajnega urejanja nekaj pristojnosti prevzele republike.</text:span></text:p>
      <text:p text:style-name="P296"><text:span text:style-name="T6">Za vse omenjeno obdobje velja, da v Sloveniji zaradi tega, ker je to ozemlje v preteklosti sodilo v sestave različnih držav, nikoli nismo imeli povsem avtonomne pravne ureditve, temveč le ureditve držav, v okvir katerih je sodila Slovenija. Popolnoma svoj zakon smo </text:span><text:span text:style-name="T51">sprejeli šele leta 1992, pri čemer je bilo zanj značilno, da je bil avtonomen le v teritorialnem </text:span>smislu, vsebinsko pa je bil v pretežni meri povzetek pravne ureditve, veljavne ob osamosvojitvi Slovenije.</text:p>
      <text:p text:style-name="P296"/>
      <text:p text:style-name="pod_20_pod_20_poglavje"><text:bookmark-start text:name="__RefHeading__228_1799298344"/>Pozitivna pravna ureditev v Republiki Sloveniji<text:bookmark-end text:name="__RefHeading__228_1799298344"/></text:p>
      <text:p text:style-name="povzetek_20_odstavka">Narava pravic po ZPIZ</text:p>
      <text:p text:style-name="P323"><text:span text:style-name="T51">Pravice iz pokojninskega in invalidskega zavarovanja so </text:span><text:span text:style-name="T52">neodtujljive osebne materialne </text:span><text:span text:style-name="T2">pravice, ki jih ni mogoče prenesti na drugega in ne podedovati.</text:span></text:p>
      <text:p text:style-name="P281"><text:span text:style-name="T51">V Republiki Sloveniji ureja pravice iz pokojninskega in invalidskega zavarovanja Zakon o </text:span><text:span text:style-name="T6">pokojninskem in invalidskem zavarovanju (Uradni list RS, št. 106/99, 72/00, 124/00, 109/0 1, </text:span>108/02, 135/03, 72/05, 104/05 in 69/06).</text:p>
      <text:p text:style-name="P236"><text:span text:style-name="T22">Že iz uvodnih členov zakona izhaja, da se za zagotavljanje ustrezne socialne varnosti v </text:span>primeru starosti in invalidnosti v prihodnje ne predvideva zgolj obvezno zavarovanje, tako kot je bilo to v preteklosti, temveč tudi različne oblike obveznih in prostovoljnih dodatnih <text:span text:style-name="T24">pokojninskih in invalidskih zavarovanj. Tako tvorijo sistem pokojninskega in invalidskega </text:span>zavarovanja v Republiki Sloveniji obvezno zavarovanje na podlagi medgeneracijske <text:span text:style-name="T24">solidarnosti, obvezno in prostovoljno dodatno zavarovanje ter pokojninsko zavarovanje na </text:span><text:span text:style-name="T51">podlagi osebnih pokojninskih računov. Pri tem je treba poudariti, da je obvezno zavarovanje, </text:span><text:soft-page-break/><text:span text:style-name="T11">financirano po metodi »</text:span><text:span text:style-name="T13">pay as you go</text:span><text:span text:style-name="T11">«, po kateri aktivna generacija zaposlenih in </text:span>samozaposlenih (zavarovancev) s prispevki zagotavlja sredstva za pokojnine in druge dajatve, ki jih prejemajo upokojenci, še vedno temeljna oblika zavarovanja.</text:p>
      <text:p text:style-name="P236"/>
      <text:p text:style-name="pod_20_pod_20_poglavje"><text:bookmark-start text:name="__RefHeading__230_1799298344"/>Obvezno zavarovanje<text:bookmark-end text:name="__RefHeading__230_1799298344"/></text:p>
      <text:p text:style-name="pogodbe">Zavarovanci</text:p>
      <text:p text:style-name="P298"><text:span text:style-name="T51">Zavarovanje v Republiki Sloveniji zajema najširši možni krog oseb. V krog zavarovancev </text:span>sodijo:</text:p>
      <text:list xml:id="list607528487" text:style-name="WW8Num62">
        <text:list-item>
          <text:p text:style-name="P326">zaposleni in samozaposleni<text:span text:style-name="Footnote_20_Symbol"><text:note text:id="ftn2" text:note-class="footnote"><text:note-citation>2</text:note-citation><text:note-body><text:p text:style-name="Footnote"><text:span text:style-name="T43"><text:s/></text:span><text:span text:style-name="T42">Samozaposleni po ZPIZ: osebe, ki kot svoj edini ali glavni poklic v Republiki Sloveniji opravljajo samostojno dejavnost iz 15. člena tega zakona in z njo ustvarjajo dohodek, ki dosega vsaj minimalno plačo; <text:line-break/></text:span></text:p></text:note-body></text:note></text:span>,</text:p>
        </text:list-item>
        <text:list-item>
          <text:p text:style-name="P327"><text:span text:style-name="T51">kmetje in člani njihovih gospodarstev, če njihov dohodek dosega zakonsko določen </text:span>cenzus,</text:p>
        </text:list-item>
        <text:list-item>
          <text:p text:style-name="P47">vajenci, ki so v učnem razmerju in se poklicno izobražujejo pri delodajalcu,</text:p>
        </text:list-item>
        <text:list-item>
          <text:p text:style-name="P47">vrhunski športniki in šahisti,</text:p>
        </text:list-item>
        <text:list-item>
          <text:p text:style-name="P47">brezposelne osebe v času prejemanja nadomestila,</text:p>
        </text:list-item>
        <text:list-item>
          <text:p text:style-name="P327">starši otrok do prvega leta otrokove starosti, če niso zavarovani na drugi podlagi (in sicer tisti od staršev, ki je upravičen do starševskega dodatka).</text:p>
        </text:list-item>
      </text:list>
      <text:p text:style-name="P330"/>
      <text:p text:style-name="pogodbe">Pravice iz obveznega zavarovanja</text:p>
      <text:p text:style-name="P60"/>
      <text:p text:style-name="P60">Zakon pravice iz obveznega zavarovanja taksativno našteva, in sicer so to:</text:p>
      <text:p text:style-name="P60"/>
      <text:p text:style-name="povzetek_20_odstavka">a) pravica do pokojnine:</text:p>
      <text:list xml:id="list1158964933" text:continue-list="list1757468014" text:style-name="WW8Num40">
        <text:list-item>
          <text:p text:style-name="P35">starostna pokojnina,</text:p>
        </text:list-item>
        <text:list-item>
          <text:p text:style-name="P35">invalidska pokojnina,</text:p>
        </text:list-item>
        <text:list-item>
          <text:p text:style-name="P35">vdovska pokojnina,</text:p>
        </text:list-item>
        <text:list-item>
          <text:p text:style-name="P35">družinska pokojnina,</text:p>
        </text:list-item>
        <text:list-item>
          <text:p text:style-name="P35">delna pokojnina;</text:p>
        </text:list-item>
      </text:list>
      <text:p text:style-name="P29"/>
      <text:p text:style-name="povzetek_20_odstavka">b) pravice iz invalidskega zavarovanja:</text:p>
      <text:p text:style-name="povzetek_20_odstavka"/>
      <text:list xml:id="list45240917" text:continue-numbering="true" text:style-name="WW8Num40">
        <text:list-item>
          <text:p text:style-name="P35">pravica do poklicne rehabilitacije,</text:p>
        </text:list-item>
        <text:list-item>
          <text:p text:style-name="P35">pravica do nadomestila za invalidnost,</text:p>
        </text:list-item>
        <text:list-item>
          <text:p text:style-name="P35">pravica do premestitve in dela s krajšim delovnim časom od polnega,</text:p>
        </text:list-item>
        <text:list-item>
          <text:p text:style-name="P35">pravica do drugih nadomestil iz invalidskega zavarovanja,</text:p>
        </text:list-item>
        <text:list-item>
          <text:p text:style-name="P35">pravica do povrnitve potnih stroškov;</text:p>
        </text:list-item>
      </text:list>
      <text:p text:style-name="P29"/>
      <text:p text:style-name="povzetek_20_odstavka">c) dodatne pravice:</text:p>
      <text:list xml:id="list1708152071" text:continue-numbering="true" text:style-name="WW8Num40">
        <text:list-item>
          <text:p text:style-name="P65">pravica do dodatka za pomoč in postrežbo,</text:p>
        </text:list-item>
        <text:list-item>
          <text:p text:style-name="P35">pravica do invalidnine,</text:p>
        </text:list-item>
        <text:list-item>
          <text:p text:style-name="P35">varstveni dodatek k pokojnini;</text:p>
        </text:list-item>
      </text:list>
      <text:p text:style-name="P29"/>
      <text:p text:style-name="povzetek_20_odstavka">d) druge pravice</text:p>
      <text:list xml:id="list1312789833" text:continue-numbering="true" text:style-name="WW8Num40">
        <text:list-item>
          <text:p text:style-name="P35"><text:soft-page-break/>odpravnina,</text:p>
        </text:list-item>
        <text:list-item>
          <text:p text:style-name="P35">oskrbnina,</text:p>
        </text:list-item>
        <text:list-item>
          <text:p text:style-name="P65">pravica do dodatka za rekreacijo ali pravica do enkratnega letnega dodatka.</text:p>
        </text:list-item>
      </text:list>
      <text:p text:style-name="P324"><text:span text:style-name="T51">Razen pravic iz obveznega zavarovanja se s tem zakonom ureja tudi pravica do državne </text:span>pokojnine.</text:p>
      <text:p text:style-name="pogodbe">a) Pravica do pokojnine</text:p>
      <text:p text:style-name="povzetek_20_odstavka"/>
      <text:p text:style-name="povzetek_20_odstavka">Starostna pokojnina</text:p>
      <text:p text:style-name="P276"><text:span text:style-name="T24">Starostna pokojnina je pravica do dosmrtnega uživanja rednih, mesečnih, usklajevanih </text:span><text:span text:style-name="T6">denarnih prejemkov, ki zagotavljajo zavarovancu po izpolnitvi pogojev, določenih z </text:span><text:span text:style-name="T51">zakonom, upokojitev in s tem ustrezno socialno varnost. Za pridobitev pravice do starostne </text:span>pokojnine mora zavarovanec izpolniti dva pogoja:</text:p>
      <text:list xml:id="list470249764" text:style-name="WW8Num80">
        <text:list-item>
          <text:p text:style-name="P331">dopolnjeno starost in</text:p>
        </text:list-item>
        <text:list-item>
          <text:p text:style-name="P50">dopolnjeno pokojninsko dobo.</text:p>
        </text:list-item>
      </text:list>
      <text:p text:style-name="P236"><text:span text:style-name="T24">Zakon pozna minimalne pogoje za pridobitev pravice ter pogoj t. i. polne starosti. Slednja je </text:span>pomembna pri odmeri pokojnine, saj zavarovancu zagotavlja pokojnino v višini, ki je odvisno <text:span text:style-name="T24">le od dopolnjene pokojninske dobe (v primeru nižje starosti je upokojitev možna, vendar se </text:span><text:span text:style-name="T22">pokojnina znižuje za vsak mesec manjkajoče starosti). Polna starost znaša 63 let za moške in </text:span><text:span text:style-name="T24">61 let za ženske, vendar je za dosego te starosti v zakonu predvideno prehodno obdobje, v </text:span>katerem se starost dviguje postopno.</text:p>
      <text:p text:style-name="P275"><text:span text:style-name="T51">V okviru minimalnih pogojev pa lahko zavarovanec pridobi pravico pri starosti 58 let, če je </text:span>dopolnil 40 let pokojninske dobe, zavarovanka pa 38 let pokojninske dobe.</text:p>
      <text:p text:style-name="P243"><text:span text:style-name="T11">Če zavarovanec ni dopolnil 40 let pokojninske dobe, je pa dopolnil 20 ali več let, pridobi </text:span><text:span text:style-name="T51">pravico pri 63 letih starosti, oziroma zavarovanka, ki ni dopolnila 38 let pokojninske dobe, pri </text:span>dopolnjeni starosti 61 let.</text:p>
      <text:p text:style-name="P9">Č<text:span text:style-name="T24">e zavarovanec nima 20 let pokojninske dobe, ima pa dopolnjenih najmanj 15 let zavarovalne </text:span><text:span text:style-name="T22">dobe (to je doba, ko je bil vključen v zavarovanje in za katero so bili plačani prispevki) </text:span>pridobi pravico do starostne pokojnine pri starosti 65 let (moški) oziroma 63 let (ženska).</text:p>
      <text:p text:style-name="P9"/>
      <text:p text:style-name="povzetek_20_odstavka">Invalidska pokojnina</text:p>
      <text:p text:style-name="P322"><text:span text:style-name="T51">Pravico do invalidske pokojnine pridobi zavarovanec, pri katerem je nastala I. kategorija </text:span>invalidnosti tako da zavarovanec ni več zmožen pridobitne dejavnosti.</text:p>
      <text:p text:style-name="P236">č<text:span text:style-name="T24">e je invalidnost posledica poškodbe pri delu ali poklicne bolezni, pridobi pravico ne glede na </text:span><text:span text:style-name="T11">dopolnjeno dobo, v primeru poškodbe ali bolezni izven dela pa potrebuje zakonsko </text:span>predpisano gostoto zavarovanja.</text:p>
      <text:p text:style-name="povzetek_20_odstavka"/>
      <text:p text:style-name="povzetek_20_odstavka">Pravice v primeru zavarovančeve smrti</text:p>
      <text:p text:style-name="P313"><text:span text:style-name="T24">Namen pravic za primer zavarovančeve smrti je v tem, da se družinskim članom tudi po zavarovančevi smrti zagotovi materialna in socialna varnost. V tem okviru zakon predvideva </text:span>dve vrsti pokojnine:</text:p>
      <text:list xml:id="list1653299479" text:style-name="WW8Num100">
        <text:list-item>
          <text:p text:style-name="P332"><text:span text:style-name="T2">družinsko pokojnino</text:span>, ki pripada otrokom in izjemoma tudi bratom, sestram in staršem umrlega ter</text:p>
        </text:list-item>
        <text:list-item>
          <text:p text:style-name="P51"><text:span text:style-name="T2">vdovsko pokojnino</text:span>, ki pripada vdovi oziroma vdovcu.</text:p>
        </text:list-item>
      </text:list>
      <text:p text:style-name="P9"><text:soft-page-break/></text:p>
      <text:p text:style-name="P9"/>
      <text:p text:style-name="povzetek_20_odstavka"/>
      <text:p text:style-name="povzetek_20_odstavka"/>
      <text:p text:style-name="povzetek_20_odstavka">Družinska pokojnina</text:p>
      <text:p text:style-name="povzetek_20_odstavka"/>
      <text:p text:style-name="P9">Družinska pokojnina je pravica, ki pripada:</text:p>
      <text:p text:style-name="P9"/>
      <text:list xml:id="list686819416" text:style-name="WW8Num37">
        <text:list-item>
          <text:p text:style-name="P57">otrokom in posvojencem</text:p>
        </text:list-item>
        <text:list-item>
          <text:p text:style-name="P57">osebam, ki jih omenja zakon, in katere je zavarovanec v času svoje smrti preživljal.</text:p>
        </text:list-item>
      </text:list>
      <text:p text:style-name="P9"/>
      <text:p text:style-name="P9">Otroci imajo pravico do družinske pokojnine do dopolnjenega 15. leta starosti ali do konca šolanja ali vajeništva, pri čemer je absolutna omejitev - dopolnjenih 26 let starosti. Če otrok po 15 letu starosti postane brezposelna oseba in je prijavljen na zavodu za zaposlovanje, ima pravico do družinske pokojnine najdlje do dopolnjenega 18 leta starosti pod pogojem, da je pripravljen pri zavodu za zaposlovanje in da izpolnjuje obveznosti po predpisih o zaposlovanju. Če otrok uživa družinsko pokojnino in med tem postane popolnoma nezmožen za delo, ohranja to pravico, dokler traja takšna nezmožnost.</text:p>
      <text:p text:style-name="P9">Če je otrok iz upravičenih razlogov prekinil šolanje, se mu pravica do uživanja družinske pokojnine med šolanjem podaljša za toliko, kolikor je trajala upravičena prekinitev.</text:p>
      <text:p text:style-name="P9"/>
      <text:p text:style-name="povzetek_20_odstavka">Delna pokojnina</text:p>
      <text:p text:style-name="povzetek_20_odstavka"/>
      <text:p text:style-name="P9">Je starostna pokojnina, ki se delavcu, ki je po upokojitvi ostal oziroma ponovno vstopil v delovno razmerje s skrajšanim delovnim časom, izplačuje v sorazmerju s skrajšanjem polnega delovnega časa.</text:p>
      <text:p text:style-name="P9"/>
      <text:p text:style-name="povzetek_20_odstavka">Varstveni dodatek k pokojnini</text:p>
      <text:p text:style-name="povzetek_20_odstavka"/>
      <text:p text:style-name="P9">Zaradi zagotovitve socialne varnosti imajo uživalci starostne, invalidske, vdovske in družinske pokojnine s stalnim prebivališčem v Republiki Sloveniji, katerih pokojnina ne dosega zneska osnove iz 57. člena tega zakona, pravico do varstvenega dodatka, če skupaj z družinskimi člani nimajo drugih dohodkov, ki bi zadoščali za preživljanje. <text:line-break/></text:p>
      <text:p text:style-name="P9">Višina varstvenega dodatka k starostni in invalidski pokojnini je odvisna od dopolnjene pokojninske dobe, višina varstvenega dodatka k vdovski oziroma družinski pokojnini pa je odvisna tudi od števila uživalcev.</text:p>
      <text:p text:style-name="P299"><text:span text:style-name="T24">Za pridobitev pravice morajo biti izpolnjeni pogoji na strani umrlega (določena doba zavarovanja) in pogoji na strani upravičenega družinskega člana (starost in dejstvo, da </text:span><text:span text:style-name="T51">upravičenec tudi sam ni zavarovanec pokojninskega in invalidskega zavarovanja oziroma ni </text:span>prejemnik pokojnine).</text:p>
      <text:p text:style-name="povzetek_20_odstavka"/>
      <text:p text:style-name="povzetek_20_odstavka">Državna pokojnina</text:p>
      <text:p text:style-name="P231"><text:span text:style-name="T51">Državna pokojnina je pravica, ki ne izhaja iz obveznega zavarovanja. Za njihovo pridobitev je </text:span>določenih več pogojev:</text:p>
      <text:list xml:id="list481502677" text:style-name="WW8Num54">
        <text:list-item>
          <text:p text:style-name="P333">stalno prebivališče v Republiki Sloveniji,</text:p>
        </text:list-item>
        <text:list-item>
          <text:p text:style-name="P52">starost 65 let,</text:p>
        </text:list-item>
        <text:list-item>
          <text:p text:style-name="P52"><text:span text:style-name="T11">tridesetletno stalno prebivanje na ozemlju Republike Slovenije med 15. in 65. letom </text:span>starosti,</text:p>
        </text:list-item>
        <text:list-item>
          <text:p text:style-name="P52"><text:span text:style-name="T11">dohodek, ki ne presega zakonsko določenega premoženjskega cenzusa za </text:span><text:soft-page-break/><text:span text:style-name="T11">pridobitev </text:span>pravice do varstvenega dodatka.</text:p>
        </text:list-item>
      </text:list>
      <text:p text:style-name="P245">Pravica do državne pokojnine je relativno nova pravica, saj je bila uvedena šele leta 2000.</text:p>
      <text:p text:style-name="P245"/>
      <text:p text:style-name="pod_20_pod_20_poglavje"><text:bookmark-start text:name="__RefHeading__232_1799298344"/>Organiziranost in financiranje obveznega pokojninskega in invalidskega zavarovanja<text:bookmark-end text:name="__RefHeading__232_1799298344"/></text:p>
      <text:p text:style-name="P334"><text:span text:style-name="T51">Nosilec in izvajalec obveznega pokojninskega in invalidskega zavarovanja je </text:span><text:span text:style-name="T52">Zavod za </text:span><text:span text:style-name="T2">pokojninsko in invalidsko zavarovanje Slovenije </text:span>(ZPIZ).</text:p>
      <text:p text:style-name="P309"><text:span text:style-name="T53">ZPIZ je pravna oseba in je organiziran v skladu z določili Zakona o zavodih. Organi zavoda </text:span>so skupščina, upravni odbor in generalni direktor. Skupščino ZPIZ sestavlja 30 članov, od tega osem predstavnikov delodajalskih združenj, osem predstavnikov sindikatov, <text:span text:style-name="T51">reprezentativnih za območje države, sedem predstavnikov Vlade RS in sedem predstavnikov </text:span>upokojencev in delovnih invalidov.</text:p>
      <text:p text:style-name="P280"><text:span text:style-name="T51">Obvezno zavarovanje financirajo zavarovanci in delodajalci s </text:span><text:span text:style-name="T52">prispevki</text:span><text:span text:style-name="T51"> ter Republika </text:span>Slovenija iz sredstev državnega proračuna.</text:p>
      <text:p text:style-name="P280"/>
      <text:p text:style-name="pod_20_pod_20_poglavje"><text:bookmark-start text:name="__RefHeading__234_1799298344"/>Dodatno pokojninsko zavarovanje<text:bookmark-end text:name="__RefHeading__234_1799298344"/></text:p>
      <text:p text:style-name="pogodbe">Obvezno dodatno zavarovanje – poklicna pokojnina</text:p>
      <text:p text:style-name="P311"><text:span text:style-name="T11">Obvezno dodatno zavarovanje je zbiranje prispevkov delodajalcev, da bi se iz zbranih </text:span><text:span text:style-name="T51">sredstev zagotavljale pravice do </text:span><text:span text:style-name="T52">dodatne poklicne pokojnine.</text:span><text:span text:style-name="T51"> Zavarovanje je namenjeno </text:span>zavarovancem obveznega zavarovanja, ki opravljajo posebno težka in zdravju škodljiva dela, in zavarovancem, ki po določeni starosti ne morejo več uspešno opravljati dela, ki ga opravljajo.</text:p>
      <text:p text:style-name="P320"><text:span text:style-name="T51">Z omenjenim zavarovanjem je bila leta 2000 z uveljavitvijo novega zakona nadomeščena </text:span>zavarovalna doba s povečanjem oziroma t. i. beneficirana doba.</text:p>
      <text:p text:style-name="pogodbe">Prostovoljno dodatno zavarovanje</text:p>
      <text:p text:style-name="P335"><text:span text:style-name="T24">Po svoji vsebini je prostovoljno dodatno zavarovanje oblika varčevanja, s katero si </text:span><text:span text:style-name="T51">zavarovanci s plačevanjem premij zagotavljajo višjo oziroma dodatno socialno varnost za </text:span>obdobje po upokojitvi.</text:p>
      <text:p text:style-name="P258">Za tovrstno zavarovanje je značilno:</text:p>
      <text:list xml:id="list1076792631" text:continue-list="list1191158621" text:style-name="WW8Num72">
        <text:list-item>
          <text:p text:style-name="P336"><text:span text:style-name="T51">vanj se lahko vključijo samo zavarovanci ali uživalci pravic iz obveznega </text:span>pokojninskega zavarovanja;</text:p>
        </text:list-item>
        <text:list-item>
          <text:p text:style-name="P337"><text:span text:style-name="T24">je oblika varčevanja oziroma zavarovanja z obročnim plačevanjem premije, in sicer </text:span>mesečno, letno ali polletno;</text:p>
        </text:list-item>
        <text:list-item>
          <text:p text:style-name="P203">premije lahko plačujeta tako delodajalec kot zaposleni – zavarovanec, pri čemer premija, ki jo za zaposlenega plača delodajalec, ni obdavčljiv drug prejemek iz <text:span text:style-name="T51">delovnega razmerja po zakonu o dohodnini; od nje se ne plačajo prispevki za socialno </text:span><text:span text:style-name="T53">varnost, tako da zavarovanec prejme premijo, ki jo zanj plača delodajalec, na svoj </text:span>osebni pokojninski račun v bruto znesku;</text:p>
        </text:list-item>
        <text:list-item>
          <text:p text:style-name="P338"><text:soft-page-break/><text:span text:style-name="T51">premija, ki jo plača zavarovanec, je za zavarovanca davčna olajšava pri odmeri </text:span><text:span text:style-name="T24">dohodnine, davčna olajšava pa je tudi premija, ki jo za zaposlenega plačuje </text:span><text:span text:style-name="T51">delodajalec, pri odmeri davka od dobička pravnih oseb ali davka od dohodka iz </text:span>dejavnosti fizičnih oseb, vendar le do v zakonu določenega zneska;</text:p>
        </text:list-item>
        <text:list-item>
          <text:p text:style-name="P339"><text:span text:style-name="T55">premije in donosi na zbrana sredstva na osebnem pokojninskem načrtu niso </text:span><text:span text:style-name="T51">obdavčeni, obdavčene pa so po sistemu odloženega plačila osebnega davka vse vrste </text:span>pokojnin iz prostovoljnega dodatnega zavarovanja;</text:p>
        </text:list-item>
        <text:list-item>
          <text:p text:style-name="P317"><text:span text:style-name="T51">pogoji za pridobitev pravic iz prostovoljnega zavarovanja ne smejo biti določeni </text:span><text:span text:style-name="T24">različno glede na spol zavarovanca; to velja za upokojitvene pogoje in višino </text:span>pokojnine, ki mora ustrezati višini premije in spolu;</text:p>
        </text:list-item>
        <text:list-item>
          <text:p text:style-name="P203"><text:span text:style-name="T51">sredstva na osebnem računu so last zavarovanca, vzajemni pokojninski sklad pa je kot </text:span>premoženje v lasti članov (zavarovancev);</text:p>
        </text:list-item>
        <text:list-item>
          <text:p text:style-name="P338">je oblika zavarovanja, pri katerem zavarovanec prevzema naložbeno tveganje z minimalnim zajamčenim donosom.</text:p>
        </text:list-item>
      </text:list>
      <text:p text:style-name="povzetek_20_odstavka"/>
      <text:p text:style-name="povzetek_20_odstavka"/>
      <text:p text:style-name="povzetek_20_odstavka">Pokojninski načrt</text:p>
      <text:p text:style-name="P243"><text:span text:style-name="T51">Pogoje za pridobitev pravic iz prostovoljnega dodatnega zavarovanja, vrsto in obseg pravic ter </text:span>postopek njihovega uveljavljanja, določa <text:span text:style-name="T2">pokojninski načrt</text:span>.</text:p>
      <text:p text:style-name="P237">Izvajalci pokojninskega načrta so lahko:</text:p>
      <text:list xml:id="list136797273" text:continue-numbering="true" text:style-name="WW8Num72">
        <text:list-item>
          <text:p text:style-name="P340"><text:span text:style-name="T51">pokojninski skladi (oblikovani kot vzajemni pokojninski skladi ali kot pokojninske </text:span>družbe),</text:p>
        </text:list-item>
        <text:list-item>
          <text:p text:style-name="P203"><text:span text:style-name="T51">zavarovalnice, ki imajo dovoljenje za opravljanje poslov življenjskega zavarovanja po </text:span>predpisih o zavarovalništvu.</text:p>
        </text:list-item>
      </text:list>
      <text:p text:style-name="P341"/>
      <text:p text:style-name="P342"><text:span text:style-name="T6">Je splošni akt dodatnega pokojninskega zavarovanja, s katerim se uredijo pogoji za pridobitev pravic iz pokojninskega </text:span><text:span text:style-name="T53">dodatnega zavarovanja, vrste in obseg teh pravic in postopek za njihovo uveljavitev. Mora izpolnjevati določene </text:span>pogoje, da je mogoče na njegovi podlagi uveljaviti davčne olajšave.</text:p>
      <text:p text:style-name="P281"><text:span text:style-name="T24">Z naložbenim tveganjem zavarovancem zagotavlja iz plačila pokojninskih prejemkov, ki so odvisna od višine vplačane </text:span>premije in rezultatov nalaganja in poslovanja s sredstvi, zbranimi na osebnih računih zavarovancev</text:p>
      <text:p text:style-name="P282"><text:span text:style-name="T14">Prostovoljno pokojninsko zavarovanje za javni sektor je posebej predvideno tudi v </text:span><text:span text:style-name="T66">Zakonu o sistemu pla</text:span><text:span text:style-name="T65">č</text:span><text:span text:style-name="T66"> v javnem sektorju. 6. </text:span><text:span text:style-name="T65">č</text:span><text:span text:style-name="T66">len ZSPJS dolo</text:span><text:span text:style-name="T65">č</text:span><text:span text:style-name="T66">a, da se socialni partnerji </text:span><text:span text:style-name="T28">lahko dogovorijo, da se del sredstev iz naslova uskladitve osnovnih pla</text:span>č<text:span text:style-name="T28"> nameni za </text:span><text:span text:style-name="T54">vra</text:span><text:span text:style-name="T53">č</text:span><text:span text:style-name="T54">ilo premij prostovoljnega pokojninskega zavarovanja. Za vpla</text:span><text:span text:style-name="T53">č</text:span><text:span text:style-name="T54">ilo premij pa se </text:span><text:span text:style-name="T28">lahko uporabijo tudi sredstva prihrankov, ki jih uporabniki prora</text:span>č<text:span text:style-name="T28">una dosežejo z </text:span><text:span text:style-name="T68">racionalizacijo, ter sredstva, ki jih pridobivajo s prodajo blaga in storitev na trgu, in ki </text:span><text:span text:style-name="T28">se sicer lahko namenjajo tudi za delovno uspešnost.</text:span></text:p>
      <text:p text:style-name="P283"/>
      <text:p text:style-name="podpogl_20_velika_20_zač"><text:bookmark-start text:name="__RefHeading__236_1799298344"/>ZAVAROVANJE ZA PRAVICE IZ NASLOVA STARŠEVSTVA<text:bookmark-end text:name="__RefHeading__236_1799298344"/></text:p>
      <text:p text:style-name="P291"/>
      <text:p text:style-name="P292"><text:span text:style-name="T24">Zavarovanje za starševsko varstvo in pravice, ki iz tega izhajajo, je urejeno z Zakonom o </text:span><text:span text:style-name="T69">starševskem varstvu in družinskih prejemkih (Ur. l. RS, št. 97/0 1, 110/03 in 47/06). </text:span><text:span text:style-name="T6">Tovrstno zavarovanje je razmeroma novo, saj se je citirani zakon začel uporabljati šele </text:span><text:soft-page-break/><text:span text:style-name="T51">1.1.2002. Pred tem pa so se nekatere od pravic, ki so sedaj vključene v obvezno zavarovanje, </text:span>zagotavljale na drugih podlagah.</text:p>
      <text:p text:style-name="P292"/>
      <text:p text:style-name="pod_20_pod_20_poglavje"><text:bookmark-start text:name="__RefHeading__238_1799298344"/>Zavarovanci<text:bookmark-end text:name="__RefHeading__238_1799298344"/></text:p>
      <text:p text:style-name="P325"><text:span text:style-name="T51">Zavarovanci za starševsko varstvo so zaposlene in samozaposlene osebe ter prejemniki </text:span>nekaterih vrst nadomestil.</text:p>
      <text:p text:style-name="pod_20_pod_20_poglavje"><text:bookmark-start text:name="__RefHeading__240_1799298344"/>Pravice iz zavarovanja <text:bookmark-end text:name="__RefHeading__240_1799298344"/></text:p>
      <text:p text:style-name="Standard"/>
      <text:p text:style-name="povzetek_20_odstavka">Pravice iz zavarovanja so:</text:p>
      <text:p text:style-name="povzetek_20_odstavka"/>
      <text:list xml:id="list2179252876" text:style-name="WW8Num69">
        <text:list-item>
          <text:p text:style-name="P58">starševski dopust,</text:p>
        </text:list-item>
        <text:list-item>
          <text:p text:style-name="P58">starševsko nadomestilo,</text:p>
        </text:list-item>
        <text:list-item>
          <text:p text:style-name="P66">pravice iz naslova krajšega delovnega časa.</text:p>
        </text:list-item>
      </text:list>
      <text:p text:style-name="povzetek_20_odstavka">Vrste starševskega dopusta so:</text:p>
      <text:p text:style-name="povzetek_20_odstavka"/>
      <text:list xml:id="list1536137914" text:style-name="WW8Num89">
        <text:list-item>
          <text:p text:style-name="P28">porodniški dopust, ki pripada materi in traja 105 dni,</text:p>
        </text:list-item>
        <text:list-item>
          <text:p text:style-name="P28"><text:span text:style-name="T24">očetovski dopust, ki traja 90 dni (v prehodnem obdobju se postopno povišuje s 15 </text:span>dni navzgor) in pripada očetu, ter</text:p>
        </text:list-item>
        <text:list-item>
          <text:p text:style-name="P28"><text:span text:style-name="T48">dopust za nego in varstvo otroka v trajanju 260 dni, ki ga lahko koristi katerikoli </text:span>od staršev.</text:p>
        </text:list-item>
      </text:list>
      <text:p text:style-name="P236"><text:span text:style-name="T11">V času </text:span><text:span text:style-name="T15">starševskega dopusta</text:span><text:span text:style-name="T11"> imajo starši pravico do nadomestila (razen v primeru </text:span><text:span text:style-name="T51">očetovskega dopusta, v okviru katerega je plačanih le 15 dni, za preostali čas pa RS plačuje le </text:span>prispevke za socialno varnost).</text:p>
      <text:p text:style-name="P243"><text:span text:style-name="T51">Za starševsko varstvo se plačuje prispevek zavarovanca in prispevek delodajalca. Prispevki se </text:span>vplačujejo v proračun RS. Pravice se uveljavljajo pri pristojnem centru za socialno delo.</text:p>
      <text:p text:style-name="P1"/>
      <text:p text:style-name="P1"/>
      <text:p text:style-name="povzetek_20_odstavka">Starševski dopust:</text:p>
      <text:p text:style-name="P8"/>
      <text:p text:style-name="P8">Je pravica zaposlene osebe oz. zavarovanca, ki jo zakon priznava osebi, ki ima pravico in dolžnost skrbeti za novorojenca. Ena od oblik starševskega dopusta, to je porodniški dopust, pripada tudi nosečnici, če rodi mrtvorojenega otroka.</text:p>
      <text:p text:style-name="P8">Vrste starševskega dopusta so:</text:p>
      <text:list xml:id="list270355024" text:style-name="WW8Num41">
        <text:list-item>
          <text:p text:style-name="P71">porodniški dopust</text:p>
        </text:list-item>
        <text:list-item>
          <text:p text:style-name="P71">očetovski dopust</text:p>
        </text:list-item>
        <text:list-item>
          <text:p text:style-name="P71">dopust za nego in varstvo otroka in posvojiteljski dopust</text:p>
        </text:list-item>
      </text:list>
      <text:p text:style-name="P8">Starševski dopust je določen v koledarskih dnevih za polno odsotnost z dela. Delodajalci so dolžni delavcem zagotoviti odsotnost z dela zaradi izrabe starševskega dopusta.</text:p>
      <text:p text:style-name="P1"/>
      <text:p text:style-name="pod_20_pod_20_poglavje"><text:bookmark-start text:name="__RefHeading__242_1799298344"/>Družinski prejemki<text:bookmark-end text:name="__RefHeading__242_1799298344"/></text:p>
      <text:p text:style-name="P8"><text:line-break/>Družinski prejemki so denarni prejemki, ki obsegajo:</text:p>
      <text:p text:style-name="P8"><text:line-break/>1. starševski dodatek,<text:line-break/>2. pomoč ob rojstvu otroka,<text:line-break/><text:soft-page-break/>3. otroški dodatek,<text:line-break/>4. dodatek za veliko družino,<text:line-break/>5. dodatek za nego otroka,<text:line-break/>6. delno plačilo za izgubljeni dohodek.</text:p>
      <text:p text:style-name="P8"/>
      <text:p text:style-name="P8"/>
      <text:p text:style-name="podpogl_20_velika_20_zač"><text:bookmark-start text:name="__RefHeading__244_1799298344"/>ZDRAVSTVENO ZAVAROVANJE<text:bookmark-end text:name="__RefHeading__244_1799298344"/></text:p>
      <text:p text:style-name="podpogl_20_velika_20_zač"/>
      <text:p text:style-name="P343"><text:span text:style-name="T51">Zdravstveno zavarovanje je urejeno z Zakonom o zdravstvenem varstvu in zdravstvenem </text:span>zavarovanju (Uradni list RS, št. 72/06 – UPB3). <text:span text:style-name="T51">Zdravstveno zavarovanje obsega pravice, s katerimi se zagotavlja socialno varnost v primeru </text:span></text:p>
      <text:p text:style-name="P344"/>
      <text:list xml:id="list1207787260" text:style-name="WW8Num5">
        <text:list-item>
          <text:p text:style-name="P345">bolezni</text:p>
        </text:list-item>
        <text:list-item>
          <text:p text:style-name="P346">poškodbe</text:p>
        </text:list-item>
        <text:list-item>
          <text:p text:style-name="P346">poroda ali </text:p>
        </text:list-item>
        <text:list-item>
          <text:p text:style-name="P347"><text:span text:style-name="T2">smrti</text:span>.</text:p>
        </text:list-item>
      </text:list>
      <text:p text:style-name="P257">Zakon ureja zdravstveno zavarovanje, ki se deli na:<text:tab/></text:p>
      <text:list xml:id="list1999352014" text:style-name="WW8Num84">
        <text:list-item>
          <text:p text:style-name="P48">obvezno zdravstveno zavarovanje,</text:p>
        </text:list-item>
        <text:list-item>
          <text:p text:style-name="P48">posebne primere obveznega zdravstvenega zavarovanja in</text:p>
        </text:list-item>
        <text:list-item>
          <text:p text:style-name="P48">prostovoljno zdravstveno zavarovanje.</text:p>
        </text:list-item>
      </text:list>
      <text:p text:style-name="P236"><text:span text:style-name="T6">Z zakonom je podrobneje urejen le sistem </text:span><text:span text:style-name="T9">obveznega zavarovanja</text:span><text:span text:style-name="T6">. Z obveznim zavarovanjem </text:span><text:span text:style-name="T24">se zavarovancem zagotavljajo storitve in dajatve, če njihovo stanje zahteva preventivno in </text:span><text:span text:style-name="T6">kurativno zdravstveno nego, ne glede na vrsto bolezni in poškodbe ter ne glede na njihov </text:span>vzrok.</text:p>
      <text:p text:style-name="pod_20_pod_20_poglavje"><text:bookmark-start text:name="__RefHeading__246_1799298344"/>Zavarovane osebe<text:bookmark-end text:name="__RefHeading__246_1799298344"/></text:p>
      <text:p text:style-name="P285">V <text:span text:style-name="T2">obvezno zdravstveno zavarovanje</text:span> so vključene: </text:p>
      <text:p text:style-name="P285"/>
      <text:list xml:id="list1070149857" text:style-name="WW8Num106">
        <text:list-item>
          <text:p text:style-name="P328"><text:span text:style-name="T51">zavarovane osebe bodisi kot neposredni </text:span><text:span text:style-name="T48">zavarovanci bodisi kot </text:span></text:p>
        </text:list-item>
        <text:list-item>
          <text:p text:style-name="P329">njihovi družinski člani. </text:p>
        </text:list-item>
      </text:list>
      <text:p text:style-name="P286"/>
      <text:p text:style-name="P284"><text:span text:style-name="T48">V krog zavarovanih oseb so zajeti vsi </text:span><text:span text:style-name="T51">zaposleni in samozaposleni, poleg tega so v obvezno zavarovanje vključeni tudi državljani s </text:span><text:span text:style-name="T24">stalnim prebivališčem, ki nimajo druge podlage za zavarovanje. </text:span></text:p>
      <text:p text:style-name="P287"/>
      <text:p text:style-name="P284"><text:span text:style-name="T24">Če naštejemo natančnejše </text:span><text:span text:style-name="T51">nekaj kategorij zavarovancev, so to: delavci, obrtniki, kmetje in člani kmečkih gospodarstev, </text:span><text:span text:style-name="T6">upokojenci, brezposelne osebe, ki prejemajo denarno nadomestilo za čas brezposelnosti, ipd. </text:span><text:span text:style-name="T51">Glede družinskih članov velja, da so po zavarovancu zavarovani tako ožji (zakonec, otroci – </text:span>zakonski, nezakonski in posvojenci), kakor tudi širši družinski člani (pastorki, ki jih <text:span text:style-name="T24">zavarovanec preživlja, vnuki, bratje, sestre in drugi otroci brez staršev, ki jih je zavarovanec </text:span><text:span text:style-name="T65">vzel k sebi in jih preživlja, ter starši, ki živijo z zavarovancem v skupnem gospodinjstvu, če </text:span>nimajo lastnih sredstev za preživljanje).</text:p>
      <text:p text:style-name="P284"/>
      <text:p text:style-name="P383"><text:bookmark-start text:name="__RefHeading__248_1799298344"/>Pravice iz obveznega zavarovanja <text:bookmark-end text:name="__RefHeading__248_1799298344"/></text:p>
      <text:p text:style-name="povzetek_20_odstavka"/>
      <text:p text:style-name="povzetek_20_odstavka">Pravice iz obveznega zdravstvenega zavarovanja so:</text:p>
      <text:p text:style-name="P9">plačilo zdravstvenih storitev (v celoti ali delno z dodatnim pokrivanjem iz prostovoljnega zdravstvenega zavarovanja;)</text:p>
      <text:p text:style-name="P9"><text:soft-page-break/>denarno nadomestilo<text:span text:style-name="T51"> med začasno zadržanostjo z dela zaradi bolezni ali poškodbe. To </text:span><text:span text:style-name="T11">nadomestilo gre le zaposlenim in samozaposlenim zavarovancem. Splošno pravilo je, </text:span><text:span text:style-name="T64">da gre to nadomestilo v breme zdravstvenega zavarovanja od 31. dne zadržanosti z </text:span>dela dalje (obstajajo tudi izjeme);</text:p>
      <text:list xml:id="list1422643480" text:style-name="WW8Num48">
        <text:list-item>
          <text:p text:style-name="P318"><text:span text:style-name="T24">povračilo potnih stroškov, ki pripada v zakonsko določenih primerih za kritje </text:span>nekaterih stroškov, povezanih z uresničevanjem pravic do zdravstvenih storitev;</text:p>
        </text:list-item>
        <text:list-item>
          <text:p text:style-name="P53">pogrebnina in posmrtnina.</text:p>
        </text:list-item>
      </text:list>
      <text:p text:style-name="P177"/>
      <text:p text:style-name="P378"><text:bookmark-start text:name="__RefHeading__250_1799298344"/>Organiziranost in financiranje obveznega zdravstvenega zavarovanja<text:bookmark-end text:name="__RefHeading__250_1799298344"/></text:p>
      <text:p text:style-name="P287"/>
      <text:p text:style-name="P284"><text:span text:style-name="T24">Izvajanje zdravstvenega zavarovanja je po zakonu javna služba, ki jo opravlja Zavod za </text:span><text:span text:style-name="T51">zdravstveno zavarovanje Slovenije (ZZZS). Zavod ima skupščino, ki ima 45 članov in je </text:span><text:span text:style-name="T6">sestavljena dvopartitno (20 predstavnikov delodajalcev in 25 predstavnikov zavarovancev). </text:span>Poleg tega ima ZZZS tudi upravni odbor in direktorja.</text:p>
      <text:p text:style-name="P277"><text:span text:style-name="T51">Sredstva za obvezno zdravstveno zavarovanje se zagotavljajo s prispevki, ki jih plačujejo </text:span>zavodu zavarovanci, delodajalci in drugi, z zakonom določeni zavezanci.</text:p>
      <text:p text:style-name="poglavje"><text:bookmark-start text:name="__RefHeading__252_1799298344"/>LITERATURA IN VIRI<text:bookmark-end text:name="__RefHeading__252_1799298344"/></text:p>
      <text:p text:style-name="P74"/>
      <text:list xml:id="list1323104606" text:style-name="WW8Num98">
        <text:list-item>
          <text:p text:style-name="P72">Vodovnik, Z.: Poglavja iz delovnega in socialnega prava, Fakulteta za upravo, Ljubljana, 2006</text:p>
        </text:list-item>
        <text:list-item>
          <text:p text:style-name="P72">Belopavlovič, N.: Delovna razmerja, Upravna akademija, Ljubljana, 2008</text:p>
        </text:list-item>
        <text:list-item>
          <text:p text:style-name="P72">predavanja dr. Vodovnika in dr. Rajgljeve</text:p>
        </text:list-item>
        <text:list-item>
          <text:p text:style-name="P72">obstoječi zapiski</text:p>
        </text:list-item>
        <text:list-item>
          <text:p text:style-name="P72">Register predpisov RS</text:p>
        </text:list-item>
        <text:list-item>
          <text:p text:style-name="P72">Uradni list RS</text:p>
        </text:list-item>
      </text:list>
      <text:p text:style-name="P8"/>
      <text:p text:style-name="P8"/>
      <text:p text:style-name="P8"/>
      <text:p text:style-name="P74">ZAKONI:</text:p>
      <text:p text:style-name="P74"/>
      <text:list xml:id="list738261938" text:style-name="WW8Num66">
        <text:list-item>
          <text:p text:style-name="P73">Področje delovnih razmerij:</text:p>
        </text:list-item>
      </text:list>
      <text:p text:style-name="P348"/>
      <text:p text:style-name="P348">Individulana del. razmerja:</text:p>
      <text:p text:style-name="P348"/>
      <text:list xml:id="list2067313354" text:style-name="WW8Num50">
        <text:list-item>
          <text:p text:style-name="P349">Zakon o delovnih razmerjih (ZDR)</text:p>
        </text:list-item>
        <text:list-item>
          <text:p text:style-name="P349">Zakon o javnih uslužbencih (ZJU)</text:p>
        </text:list-item>
        <text:list-item>
          <text:p text:style-name="P349">Zakon o sistemu plač v javnem sektorju (ZSPJS)</text:p>
        </text:list-item>
      </text:list>
      <text:p text:style-name="P8"/>
      <text:p text:style-name="P8"><text:tab/>Kolektivna delovna razmerja:</text:p>
      <text:p text:style-name="P8"/>
      <text:list xml:id="list1890155762" text:style-name="WW8Num35">
        <text:list-item>
          <text:p text:style-name="P227">Zakon o reprezentativnosti sindikatov</text:p>
        </text:list-item>
        <text:list-item>
          <text:p text:style-name="P227">Zakon o sodelovanju delavcev pri upravljanju</text:p>
        </text:list-item>
      </text:list>
      <text:p text:style-name="P8"/>
      <text:list xml:id="list1607664128" text:continue-list="list738261938" text:style-name="WW8Num66">
        <text:list-item>
          <text:p text:style-name="P73">Področje Socialne varnosti:</text:p>
        </text:list-item>
      </text:list>
      <text:p text:style-name="P175"/>
      <text:list xml:id="list814187313" text:continue-list="list1890155762" text:style-name="WW8Num35">
        <text:list-item>
          <text:p text:style-name="P350">Zakon o pokojninskem in invalidskem zavarovanju</text:p>
        </text:list-item>
        <text:list-item>
          <text:p text:style-name="P350">Zakon o starševskem varstvu in družinskih prejemkih</text:p>
        </text:list-item>
        <text:list-item>
          <text:p text:style-name="P350"><text:soft-page-break/>Zakon o zdravstvenem varstvu in zdravstvenem zavarovanju</text:p>
        </text:list-item>
        <text:list-item>
          <text:p text:style-name="P350">Zakon o zaposlovanju in zavarovanju za primer brezposelnosti</text:p>
        </text:list-item>
        <text:list-item>
          <text:p text:style-name="P350">Zakon o varstvenem dodatk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paragraph-properties fo:margin-top="0.1945in" fo:margin-bottom="0.1945in"/>
    </style:style>
    <style:style style:name="Telo_20_besedila_20_2" style:display-name="Telo besedila 2" style:family="paragraph" style:parent-style-name="Standard">
      <style:paragraph-properties fo:text-align="justify" style:justify-single-word="false"/>
      <style:text-properties fo:font-style="italic" style:font-style-asian="italic"/>
    </style:style>
    <style:style style:name="Telo_20_besedila_20_-_20_zamik_20_3" style:display-name="Telo besedila - zamik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Normal_20__28_Web_29_1" style:display-name="Normal (Web)1" style:family="paragraph" style:parent-style-name="Standard">
      <style:paragraph-properties fo:margin-top="0.1945in" fo:margin-bottom="0.1945in"/>
    </style:style>
    <style:style style:name="Telo_20_besedila_20_3" style:display-name="Telo besedila 3" style:family="paragraph" style:parent-style-name="Standard">
      <style:paragraph-properties fo:margin-top="0in" fo:margin-bottom="0.0835in"/>
      <style:text-properties fo:font-size="8pt" style:font-size-asian="8pt" style:font-size-complex="8pt"/>
    </style:style>
    <style:style style:name="Slog1" style:family="paragraph" style:parent-style-name="Standard">
      <style:text-properties fo:color="#ff6600" style:font-name="Arial" fo:font-size="16pt" fo:font-weight="bold" style:font-size-asian="16pt" style:font-weight-asian="bold" style:font-name-complex="Arial" style:font-size-complex="16pt"/>
    </style:style>
    <style:style style:name="Slog2" style:family="paragraph" style:parent-style-name="Standard">
      <style:text-properties fo:color="#ff6600" style:font-name="Arial" fo:font-size="14pt" fo:font-weight="bold" style:font-size-asian="14pt" style:font-weight-asian="bold" style:font-name-complex="Arial" style:font-size-complex="14pt"/>
    </style:style>
    <style:style style:name="Slog3" style:family="paragraph" style:parent-style-name="Heading_20_1" style:next-style-name="Contents_20_1" style:default-outline-level="" style:list-style-name="">
      <style:text-properties fo:color="#ff660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Slog4" style:family="paragraph" style:parent-style-name="Contents_20_2">
      <style:paragraph-properties fo:text-align="start" style:justify-single-word="false"/>
      <style:text-properties fo:color="#ff6600" style:font-name="Arial" style:font-name-complex="Arial" style:font-weight-complex="bold"/>
    </style:style>
    <style:style style:name="podpogl_20_velika_20_zač" style:display-name="podpogl velika zač" style:family="paragraph" style:parent-style-name="Heading_20_2" style:default-outline-level="" style:list-style-name="">
      <style:paragraph-properties fo:text-align="start" style:justify-single-word="false"/>
      <style:text-properties fo:color="#ff6600" style:font-name="Arial" style:font-name-complex="Arial" style:font-weight-complex="bold"/>
    </style:style>
    <style:style style:name="poglavje" style:family="paragraph" style:parent-style-name="Slog3"/>
    <style:style style:name="pod_20_pod_20_poglavje" style:display-name="pod pod poglavje" style:family="paragraph" style:parent-style-name="Heading_20_3" style:default-outline-level="" style:list-style-name="">
      <style:paragraph-properties fo:text-align="justify" style:justify-single-word="false"/>
      <style:text-properties fo:color="#ff6600"/>
    </style:style>
    <style:style style:name="Slog5" style:family="paragraph" style:parent-style-name="pod_20_pod_20_poglavje">
      <style:text-properties fo:font-weight="normal" style:font-weight-asian="normal"/>
    </style:style>
    <style:style style:name="povzetek_20_odstavka" style:display-name="povzetek odstavka"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style>
    <style:style style:name="Slog6"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style>
    <style:style style:name="Slog7"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style>
    <style:style style:name="Slog8"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style>
    <style:style style:name="pogodbe" style:family="paragraph" style:parent-style-name="Heading_20_4" style:next-style-name="Heading_20_4" style:default-outline-level="" style:list-style-name="">
      <style:paragraph-properties fo:margin="100%" fo:margin-left="0in" fo:margin-right="0in" fo:text-align="justify" style:justify-single-word="false" fo:text-indent="0in" style:auto-text-indent="false"/>
      <style:text-properties style:font-name="Arial"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esegment_5f_h4" style:display-name="esegment_h4" style:family="paragraph" style:parent-style-name="Standard">
      <style:paragraph-properties fo:margin-top="0.1945in" fo:margin-bottom="0.1945in"/>
    </style:style>
    <style:style style:name="esegment_5f_p" style:display-name="esegment_p" style:family="paragraph" style:parent-style-name="Standard">
      <style:paragraph-properties fo:margin-top="0.1945in" fo:margin-bottom="0.1945in"/>
    </style:style>
    <style:style style:name="contentzone" style:family="paragraph" style:parent-style-name="Standard">
      <style:paragraph-properties fo:margin-top="0.1945in" fo:margin-bottom="0.1945in"/>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POG" style:family="paragraph" style:parent-style-name="Contents_20_4">
      <style:text-properties style:font-name="Arial" fo:font-style="italic" style:text-underline-style="solid" style:text-underline-width="auto" style:text-underline-color="font-color" fo:font-weight="bold" style:font-style-asian="italic" style:font-weight-asian="bold" style:font-name-complex="Arial"/>
    </style:style>
    <style:style style:name="Slog9" style:family="paragraph" style:parent-style-name="pogodbe" style:next-style-name="Stvarno_20_kazalo_20_4"/>
    <style:style style:name="Stvarno_20_kazalo_20_4" style:display-name="Stvarno kazalo 4" style:family="paragraph" style:parent-style-name="Standard" style:next-style-name="Standard">
      <style:paragraph-properties fo:margin="100%" fo:margin-left="0.6665in" fo:margin-right="0in" fo:text-indent="-0.1665in" style:auto-text-indent="false"/>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fo:font-size="11pt" fo:font-weight="bold" style:font-size-asian="11pt" style:font-weight-asian="bold" style:font-size-complex="11pt" style:font-weight-complex="bold"/>
    </style:style>
    <style:style style:name="WW8Num2z0" style:family="text">
      <style:text-properties style:font-name="Courier New" fo:font-size="12pt" fo:letter-spacing="0.0055in" style:font-size-asian="12pt" style:font-name-complex="Courier New" style:font-size-complex="12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2pt" style:font-size-asian="12pt" style:font-name-complex="Symbol" style:font-size-complex="12pt"/>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2pt" style:font-size-asian="12pt" style:font-name-complex="Symbol" style:font-size-complex="12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Arial Unicode MS"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fo:font-size="11pt" fo:font-weight="bold" style:font-size-asian="11pt" style:font-weight-asian="bold" style:font-name-complex="Symbol" style:font-size-complex="11pt" style:font-weight-complex="bold"/>
    </style:style>
    <style:style style:name="WW8Num35z1" style:family="text">
      <style:text-properties fo:font-size="11pt" fo:font-weight="bold" style:font-size-asian="11pt" style:font-weight-asian="bold" style:font-size-complex="11pt" style:font-weight-complex="bold"/>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fo:font-size="11pt" fo:font-weight="bold" style:font-size-asian="11pt" style:font-weight-asian="bold" style:font-name-complex="Symbol" style:font-size-complex="11pt" style:font-weight-complex="bold"/>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5z0" style:family="text">
      <style:text-properties style:font-name="Wingdings"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font-size="11pt" fo:font-weight="bold" style:font-size-asian="11pt" style:font-weight-asian="bold" style:font-size-complex="11pt" style:font-weight-complex="bold"/>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Wingdings" fo:font-size="8pt" style:font-size-asian="8pt"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fo:font-size="11pt" fo:font-weight="bold" style:font-size-asian="11pt" style:font-weight-asian="bold" style:font-size-complex="11pt" style:font-weight-complex="bold"/>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style:font-name="Symbol" fo:font-size="10pt" style:font-size-asian="10pt" style:font-name-complex="Symbol"/>
    </style:style>
    <style:style style:name="WW8Num74z1" style:family="text">
      <style:text-properties style:font-name="Courier New" fo:font-size="10pt" style:font-size-asian="10pt" style:font-name-complex="Courier New"/>
    </style:style>
    <style:style style:name="WW8Num74z2" style:family="text">
      <style:text-properties style:font-name="Wingdings" fo:font-size="10pt" style:font-size-asian="10pt" style:font-name-complex="Wingdings"/>
    </style:style>
    <style:style style:name="WW8Num75z0" style:family="text">
      <style:text-properties style:font-name="Arial" style:font-name-asian="Times New Roman" style:font-name-complex="Aria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Symbol"/>
    </style:style>
    <style:style style:name="WW8Num76z1" style:family="text">
      <style:text-properties style:font-name="Wingdings" style:font-name-complex="Wingdings"/>
    </style:style>
    <style:style style:name="WW8Num76z4" style:family="text">
      <style:text-properties style:font-name="Courier New" style:font-name-complex="Courier New"/>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fo:font-size="11pt" fo:font-weight="normal" style:font-size-asian="11pt" style:font-weight-asian="normal" style:font-size-complex="11pt" style:font-weight-complex="bold"/>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1" style:family="text">
      <style:text-properties style:font-name="Symbol" style:font-name-complex="Symbol"/>
    </style:style>
    <style:style style:name="WW8Num91z0" style:family="text">
      <style:text-properties fo:font-size="11pt" fo:font-weight="bold" style:font-size-asian="11pt" style:font-weight-asian="bold" style:font-size-complex="11pt" style:font-weight-complex="bold"/>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3z0" style:family="text">
      <style:text-properties style:font-name="Arial" style:font-name-asian="Arial Unicode MS" style:font-name-complex="Arial"/>
    </style:style>
    <style:style style:name="WW8Num103z1" style:family="text">
      <style:text-properties style:font-name="Symbol" style:font-name-complex="Symbol"/>
    </style:style>
    <style:style style:name="WW8Num103z2" style:family="text">
      <style:text-properties style:font-name="Wingdings" style:font-name-complex="Wingdings"/>
    </style:style>
    <style:style style:name="WW8Num103z4" style:family="text">
      <style:text-properties style:font-name="Courier New" style:font-name-complex="Courier New"/>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5z0" style:family="text">
      <style:text-properties style:font-name="Symbol" style:font-name-complex="Symbol"/>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fo:font-size="11pt" fo:font-weight="normal" style:font-size-asian="11pt" style:font-weight-asian="normal" style:font-size-complex="11pt" style:font-weight-complex="bold"/>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style:font-name="Symbol" style:font-name-complex="Symbol"/>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St16z0" style:family="text">
      <style:text-properties style:font-name="Symbol" fo:font-size="12pt" style:font-size-asian="12pt" style:font-name-complex="Symbol" style:font-size-complex="12pt"/>
    </style:style>
    <style:style style:name="WW8NumSt19z0" style:family="text">
      <style:text-properties style:font-name="Symbol" fo:font-size="10pt" fo:letter-spacing="0.0028in" style:font-size-asian="10pt" style:font-name-complex="Symbol" style:font-size-complex="10pt"/>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contenttitle1" style:family="text" style:parent-style-name="Privzeta_20_pisava_20_odstavka"/>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1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in" fo:text-indent="-0.25in" fo:margin-left="0.9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45in" fo:text-indent="-0.25in" fo:margin-left="1.4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45in" fo:text-indent="-0.25in" fo:margin-left="2.4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95in" fo:text-indent="-0.25in" fo:margin-left="2.9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95in" fo:text-indent="-0.25in" fo:margin-left="3.9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45in" fo:text-indent="-0.25in" fo:margin-left="4.4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95in" fo:text-indent="-0.25in" fo:margin-left="4.9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in" fo:text-indent="-0.25in" fo:margin-left="0.9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45in" fo:text-indent="-0.25in" fo:margin-left="1.4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45in" fo:text-indent="-0.25in" fo:margin-left="2.4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5in" fo:text-indent="-0.25in" fo:margin-left="2.9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95in" fo:text-indent="-0.25in" fo:margin-left="3.9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45in" fo:text-indent="-0.25in" fo:margin-left="4.4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95in" fo:text-indent="-0.25in" fo:margin-left="4.9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4665in" fo:text-indent="-0.25in" fo:margin-left="2.4665in"/>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2.4752in" fo:text-indent="-0.25in" fo:margin-left="2.4752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3.1in" fo:text-indent="-0.25in" fo:margin-left="3.1in"/>
        </style:list-level-properties>
      </text:list-level-style-number>
      <text:list-level-style-number text:level="4" style:num-suffix="." style:num-format="1">
        <style:list-level-properties text:list-level-position-and-space-mode="label-alignment">
          <style:list-level-label-alignment text:label-followed-by="listtab" text:list-tab-stop-position="3.4752in" fo:text-indent="-0.25in" fo:margin-left="3.4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752in" fo:text-indent="-0.25in" fo:margin-left="3.9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52in" fo:text-indent="-0.1252in" fo:margin-left="4.4752in"/>
        </style:list-level-properties>
      </text:list-level-style-number>
      <text:list-level-style-number text:level="7" style:num-suffix="." style:num-format="1">
        <style:list-level-properties text:list-level-position-and-space-mode="label-alignment">
          <style:list-level-label-alignment text:label-followed-by="listtab" text:list-tab-stop-position="4.9752in" fo:text-indent="-0.25in" fo:margin-left="4.9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4752in" fo:text-indent="-0.25in" fo:margin-left="5.4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752in"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4665in" fo:text-indent="-0.25in" fo:margin-left="2.466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9665in" fo:text-indent="-0.25in" fo:margin-left="2.9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65in" fo:text-indent="-0.1252in" fo:margin-left="3.4665in"/>
        </style:list-level-properties>
      </text:list-level-style-number>
      <text:list-level-style-number text:level="4" style:num-suffix="." style:num-format="1">
        <style:list-level-properties text:list-level-position-and-space-mode="label-alignment">
          <style:list-level-label-alignment text:label-followed-by="listtab" text:list-tab-stop-position="3.9665in" fo:text-indent="-0.25in" fo:margin-left="3.9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665in" fo:text-indent="-0.25in" fo:margin-left="4.4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665in" fo:text-indent="-0.1252in" fo:margin-left="4.9665in"/>
        </style:list-level-properties>
      </text:list-level-style-number>
      <text:list-level-style-number text:level="7" style:num-suffix="." style:num-format="1">
        <style:list-level-properties text:list-level-position-and-space-mode="label-alignment">
          <style:list-level-label-alignment text:label-followed-by="listtab" text:list-tab-stop-position="5.4665in" fo:text-indent="-0.25in" fo:margin-left="5.4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665in" fo:text-indent="-0.25in" fo:margin-left="5.9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665in" fo:text-indent="-0.1252in" fo:margin-left="6.4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7in" fo:text-indent="-0.25in" fo:margin-left="0.7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2in" fo:text-indent="-0.25in" fo:margin-left="1.2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7in" fo:text-indent="-0.25in" fo:margin-left="2.7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2in" fo:text-indent="-0.25in" fo:margin-left="4.2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0" style:num-suffix="." text:bullet-char="">
        <style:list-level-properties text:list-level-position-and-space-mode="label-alignment">
          <style:list-level-label-alignment text:label-followed-by="listtab" text:list-tab-stop-position="2.4862in" fo:text-indent="-0.2362in" fo:margin-left="2.4862in"/>
        </style:list-level-properties>
        <style:text-properties style:font-name="Wingdings"/>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4in" fo:margin-left="0.25in"/>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95in" fo:text-indent="-0.25in" fo:margin-left="0.9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45in" fo:text-indent="-0.25in" fo:margin-left="1.45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45in" fo:text-indent="-0.25in" fo:margin-left="2.45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95in" fo:text-indent="-0.25in" fo:margin-left="2.9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95in" fo:text-indent="-0.25in" fo:margin-left="3.9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45in" fo:text-indent="-0.25in" fo:margin-left="4.45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95in" fo:text-indent="-0.25in" fo:margin-left="4.9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95in" fo:text-indent="-0.25in" fo:margin-left="0.9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45in" fo:text-indent="-0.25in" fo:margin-left="1.45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45in" fo:text-indent="-0.25in" fo:margin-left="2.4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95in" fo:text-indent="-0.25in" fo:margin-left="2.9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95in" fo:text-indent="-0.25in" fo:margin-left="3.9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45in" fo:text-indent="-0.25in" fo:margin-left="4.45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95in" fo:text-indent="-0.25in" fo:margin-left="4.9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4in" fo:margin-left="0.25in"/>
        </style:list-level-properties>
      </text:list-level-style-number>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76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6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6z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7in" fo:text-indent="-0.25in" fo:margin-left="0.7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2in" fo:text-indent="-0.25in" fo:margin-left="1.2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7in" fo:text-indent="-0.25in" fo:margin-left="2.7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2in" fo:text-indent="-0.25in" fo:margin-left="4.2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4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95in" fo:text-indent="-0.25in" fo:margin-left="0.95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45in" fo:text-indent="-0.25in" fo:margin-left="1.45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2.45in" fo:text-indent="-0.25in" fo:margin-left="2.45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95in" fo:text-indent="-0.25in" fo:margin-left="2.9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3.95in" fo:text-indent="-0.25in" fo:margin-left="3.9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45in" fo:text-indent="-0.25in" fo:margin-left="4.45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95in" fo:text-indent="-0.25in" fo:margin-left="4.9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7in" fo:text-indent="-0.25in" fo:margin-left="0.7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2in" fo:text-indent="-0.25in" fo:margin-left="1.2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7in" fo:text-indent="-0.25in" fo:margin-left="2.7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2in" fo:text-indent="-0.25in" fo:margin-left="4.2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text:list-tab-stop-position="0.4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95in" fo:text-indent="-0.25in" fo:margin-left="0.9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45in" fo:text-indent="-0.25in" fo:margin-left="1.45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45in" fo:text-indent="-0.25in" fo:margin-left="2.45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95in" fo:text-indent="-0.25in" fo:margin-left="2.9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95in" fo:text-indent="-0.25in" fo:margin-left="3.9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45in" fo:text-indent="-0.25in" fo:margin-left="4.45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95in" fo:text-indent="-0.25in" fo:margin-left="4.9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8pt" fo:language="none" fo:country="none" style:font-size-asian="8pt" style:language-asian="none" style:country-asian="none" style:font-size-complex="8pt"/>
    </style:style>
    <style:style style:name="MP2" style:family="paragraph" style:parent-style-name="Standard">
      <style:paragraph-properties fo:text-align="end" style:justify-single-word="false" fo:keep-together="always" fo:keep-with-next="always"/>
      <style:text-properties fo:letter-spacing="-0.0055in"/>
    </style:style>
    <style:style style:name="MT1" style:family="text"/>
    <style:style style:name="Mfr1" style:family="graphic" style:parent-style-name="Frame">
      <style:graphic-properties fo:margin-left="0.0693in" fo:margin-right="0.0693in" style:wrap="parallel"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764in" fo:page-height="11.7043in" style:num-format="1" style:print-orientation="portrait" fo:margin-top="0.4728in" fo:margin-bottom="1.1811in" fo:margin-left="0.9472in" fo:margin-right="0.907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35in" fo:margin-bottom="0.1945in" style:dynamic-spacing="true"/>
      </style:header-style>
      <style:footer-style/>
    </style:page-layout>
    <style:page-layout style:name="Mpm2">
      <style:page-layout-properties fo:page-width="8.2764in" fo:page-height="11.7043in" style:num-format="1" style:print-orientation="portrait" fo:margin-top="0.7063in" fo:margin-bottom="1.1811in" fo:margin-left="0.9472in" fo:margin-right="0.907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9839in" fo:margin-bottom="1.1811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17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689in" fo:margin-top="0.65in" style:dynamic-spacing="true"/>
      </style:footer-style>
    </style:page-layout>
  </office:automatic-styles>
  <office:master-styles>
    <style:master-page style:name="Standard" style:page-layout-name="Mpm1">
      <style:header>
        <text:p text:style-name="MP1"><draw:frame draw:style-name="Mfr1" draw:name="Frame2" text:anchor-type="char" svg:x="0.9839in" svg:y="0in" svg:width="6.3339in" svg:height="0.2252in" draw:z-index="1"><draw:text-box><text:p text:style-name="MP2"/></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draw:frame draw:style-name="Mfr1" draw:name="Frame3" text:anchor-type="char" svg:x="0.9839in" svg:y="0in" svg:width="6.3339in" svg:height="0.2252in" draw:z-index="4"><draw:text-box><text:p text:style-name="MP2"/></draw:text-box></draw:frame></text:p>
      </style:header>
      <style:footer>
        <text:p text:style-name="Footer"><text:span text:style-name="Page_20_Number"><text:page-number text:select-page="current">83</text:page-number></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meta:initial-creator>
    <meta:creation-date>2010-06-09T18:39:00</meta:creation-date>
    <dc:creator>Piksi</dc:creator>
    <dc:date>2010-06-09T18:39:00</dc:date>
    <meta:editing-cycles>2</meta:editing-cycles>
    <meta:editing-duration>P15824DT17H31M44S</meta:editing-duration>
    <meta:document-statistic meta:table-count="0" meta:image-count="2" meta:object-count="0" meta:page-count="83" meta:paragraph-count="1689" meta:word-count="28897" meta:character-count="193576" meta:non-whitespace-character-count="169574"/>
    <meta:generator>LibreOffice/3.5$Linux_X86_64 LibreOffice_project/350m1$Build-2</meta:generator>
    <meta:user-defined meta:name="Info 1"/>
    <meta:user-defined meta:name="Info 2"/>
    <meta:user-defined meta:name="Info 3"/>
    <meta:user-defined meta:name="Info 4"/>
  </office:meta>
</office:document-meta>
</file>