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90000000BC265F4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66in" fo:margin-left="-0.0785in" table:align="left" style:writing-mode="lr-tb"/>
    </style:style>
    <style:style style:name="Table1.A" style:family="table-column">
      <style:table-column-properties style:column-width="3.2292in"/>
    </style:style>
    <style:style style:name="Table1.B" style:family="table-column">
      <style:table-column-properties style:column-width="3.2368in"/>
    </style:style>
    <style:style style:name="Table1.1" style:family="table-row">
      <style:table-row-properties style:min-row-height="0.1875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5819in" fo:keep-together="auto"/>
    </style:style>
    <style:style style:name="Table1.3" style:family="table-row">
      <style:table-row-properties style:min-row-height="0.9569in" fo:keep-together="auto"/>
    </style:style>
    <style:style style:name="Table2" style:family="table">
      <style:table-properties style:width="6.2063in" fo:margin-left="0.1715in" table:align="left" style:writing-mode="lr-tb"/>
    </style:style>
    <style:style style:name="Table2.A" style:family="table-column">
      <style:table-column-properties style:column-width="3.0896in"/>
    </style:style>
    <style:style style:name="Table2.B" style:family="table-column">
      <style:table-column-properties style:column-width="3.116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9167in" table:align="center" style:writing-mode="lr-tb"/>
    </style:style>
    <style:style style:name="Table3.A" style:family="table-column">
      <style:table-column-properties style:column-width="7.9167in"/>
    </style:style>
    <style:style style:name="Table3.1" style:family="table-row">
      <style:table-row-properties fo:keep-together="auto"/>
    </style:style>
    <style:style style:name="Table3.A1" style:family="table-cell">
      <style:table-cell-properties style:vertical-align="middle" fo:background-color="#ffffff" fo:padding-left="0.0569in" fo:padding-right="0.0569in" fo:padding-top="0in" fo:padding-bottom="0in" fo:border="none" style:writing-mode="lr-tb">
        <style:background-image/>
      </style:table-cell-properties>
    </style:style>
    <style:style style:name="Table4" style:family="table">
      <style:table-properties style:width="7.9167in" table:align="center" style:writing-mode="lr-tb"/>
    </style:style>
    <style:style style:name="Table4.A" style:family="table-column">
      <style:table-column-properties style:column-width="7.9167in"/>
    </style:style>
    <style:style style:name="Table4.1" style:family="table-row">
      <style:table-row-properties fo:keep-together="auto"/>
    </style:style>
    <style:style style:name="Table4.A1" style:family="table-cell">
      <style:table-cell-properties style:vertical-align="middle" fo:background-color="#ffffff" fo:padding-left="0.0569in" fo:padding-right="0.0569in" fo:padding-top="0in" fo:padding-bottom="0in" fo:border="none" style:writing-mode="lr-tb">
        <style:background-image/>
      </style:table-cell-properties>
    </style:style>
    <style:style style:name="Table5" style:family="table">
      <style:table-properties style:width="6.6in" fo:margin-left="-0.0521in" table:align="left" style:writing-mode="lr-tb"/>
    </style:style>
    <style:style style:name="Table5.A" style:family="table-column">
      <style:table-column-properties style:column-width="3.2965in"/>
    </style:style>
    <style:style style:name="Table5.B" style:family="table-column">
      <style:table-column-properties style:column-width="3.3035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4.1806in" fo:margin-left="-0.0521in" table:align="left" style:writing-mode="lr-tb"/>
    </style:style>
    <style:style style:name="Table6.A" style:family="table-column">
      <style:table-column-properties style:column-width="1.1736in"/>
    </style:style>
    <style:style style:name="Table6.B" style:family="table-column">
      <style:table-column-properties style:column-width="1.5in"/>
    </style:style>
    <style:style style:name="Table6.C" style:family="table-column">
      <style:table-column-properties style:column-width="1.5069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Verdana" fo:font-size="10pt" style:font-size-asian="10pt" style:font-name-complex="Tahoma" style:font-size-complex="10pt"/>
    </style:style>
    <style:style style:name="P2" style:family="paragraph" style:parent-style-name="Standard" style:list-style-name="WW8Num59">
      <style:paragraph-properties fo:text-align="justify" style:justify-single-word="false"/>
      <style:text-properties style:font-name="Verdana" fo:font-size="10pt" style:font-size-asian="10pt" style:font-name-complex="Tahoma" style:font-size-complex="10pt"/>
    </style:style>
    <style:style style:name="P3" style:family="paragraph" style:parent-style-name="Standard" style:list-style-name="WW8Num103">
      <style:paragraph-properties fo:text-align="justify" style:justify-single-word="false"/>
      <style:text-properties style:font-name="Verdana" fo:font-size="10pt" style:font-size-asian="10pt" style:font-name-complex="Tahoma" style:font-size-complex="10pt"/>
    </style:style>
    <style:style style:name="P4" style:family="paragraph" style:parent-style-name="Standard" style:list-style-name="WW8Num15">
      <style:paragraph-properties fo:text-align="justify" style:justify-single-word="false"/>
      <style:text-properties style:font-name="Verdana" fo:font-size="10pt" style:font-size-asian="10pt" style:font-name-complex="Tahoma" style:font-size-complex="10pt"/>
    </style:style>
    <style:style style:name="P5" style:family="paragraph" style:parent-style-name="Standard" style:list-style-name="WW8Num4">
      <style:paragraph-properties fo:text-align="justify" style:justify-single-word="false"/>
      <style:text-properties style:font-name="Verdana" fo:font-size="10pt" style:font-size-asian="10pt" style:font-name-complex="Tahoma" style:font-size-complex="10pt"/>
    </style:style>
    <style:style style:name="P6" style:family="paragraph" style:parent-style-name="Standard" style:list-style-name="WW8Num81">
      <style:paragraph-properties fo:text-align="justify" style:justify-single-word="false"/>
      <style:text-properties style:font-name="Verdana" fo:font-size="10pt" style:font-size-asian="10pt" style:font-name-complex="Tahoma" style:font-size-complex="10pt"/>
    </style:style>
    <style:style style:name="P7" style:family="paragraph" style:parent-style-name="Standard" style:list-style-name="WW8Num20">
      <style:paragraph-properties fo:text-align="justify" style:justify-single-word="false"/>
      <style:text-properties style:font-name="Verdana" fo:font-size="10pt" style:font-size-asian="10pt" style:font-name-complex="Tahoma" style:font-size-complex="10pt"/>
    </style:style>
    <style:style style:name="P8" style:family="paragraph" style:parent-style-name="Standard" style:list-style-name="WW8Num107">
      <style:paragraph-properties fo:text-align="justify" style:justify-single-word="false"/>
      <style:text-properties style:font-name="Verdana" fo:font-size="10pt" style:font-size-asian="10pt" style:font-name-complex="Tahoma" style:font-size-complex="10pt"/>
    </style:style>
    <style:style style:name="P9" style:family="paragraph" style:parent-style-name="Standard" style:list-style-name="WW8Num54">
      <style:paragraph-properties fo:text-align="justify" style:justify-single-word="false"/>
      <style:text-properties style:font-name="Verdana" fo:font-size="10pt" style:font-size-asian="10pt" style:font-name-complex="Tahoma" style:font-size-complex="10pt"/>
    </style:style>
    <style:style style:name="P10" style:family="paragraph" style:parent-style-name="Standard" style:list-style-name="WW8Num28">
      <style:paragraph-properties fo:text-align="justify" style:justify-single-word="false"/>
      <style:text-properties style:font-name="Verdana" fo:font-size="10pt" style:font-size-asian="10pt" style:font-name-complex="Tahoma" style:font-size-complex="10pt"/>
    </style:style>
    <style:style style:name="P11" style:family="paragraph" style:parent-style-name="Standard">
      <style:paragraph-properties fo:text-align="justify" style:justify-single-word="false">
        <style:tab-stops>
          <style:tab-stop style:position="2.0374in"/>
        </style:tab-stops>
      </style:paragraph-properties>
      <style:text-properties style:font-name="Verdana" fo:font-size="10pt" style:font-size-asian="10pt" style:font-name-complex="Tahoma" style:font-size-complex="10pt"/>
    </style:style>
    <style:style style:name="P12" style:family="paragraph" style:parent-style-name="Standard">
      <style:paragraph-properties fo:text-align="justify" style:justify-single-word="false">
        <style:tab-stops>
          <style:tab-stop style:position="0.6252in"/>
        </style:tab-stops>
      </style:paragraph-properties>
      <style:text-properties style:font-name="Verdana" fo:font-size="10pt" style:font-size-asian="10pt" style:font-name-complex="Tahoma" style:font-size-complex="10pt"/>
    </style:style>
    <style:style style:name="P13" style:family="paragraph" style:parent-style-name="Standard" style:list-style-name="WW8Num95">
      <style:paragraph-properties fo:text-align="justify" style:justify-single-word="false"/>
      <style:text-properties style:font-name="Verdana" fo:font-size="10pt" style:font-size-asian="10pt" style:font-name-complex="Tahoma" style:font-size-complex="10pt"/>
    </style:style>
    <style:style style:name="P14" style:family="paragraph" style:parent-style-name="Standard" style:list-style-name="WW8Num71">
      <style:paragraph-properties fo:text-align="justify" style:justify-single-word="false"/>
      <style:text-properties style:font-name="Verdana" fo:font-size="10pt" style:font-size-asian="10pt" style:font-name-complex="Tahoma" style:font-size-complex="10pt"/>
    </style:style>
    <style:style style:name="P15" style:family="paragraph" style:parent-style-name="Standard" style:list-style-name="WW8Num47">
      <style:paragraph-properties fo:text-align="justify" style:justify-single-word="false"/>
      <style:text-properties style:font-name="Verdana" fo:font-size="10pt" style:font-size-asian="10pt" style:font-name-complex="Tahoma" style:font-size-complex="10pt"/>
    </style:style>
    <style:style style:name="P16" style:family="paragraph" style:parent-style-name="Standard" style:list-style-name="WW8Num94">
      <style:paragraph-properties fo:text-align="justify" style:justify-single-word="false"/>
      <style:text-properties style:font-name="Verdana" fo:font-size="10pt" style:font-size-asian="10pt" style:font-name-complex="Tahoma" style:font-size-complex="10pt"/>
    </style:style>
    <style:style style:name="P17" style:family="paragraph" style:parent-style-name="Standard" style:list-style-name="WW8Num24">
      <style:paragraph-properties fo:text-align="justify" style:justify-single-word="false"/>
      <style:text-properties style:font-name="Verdana" fo:font-size="10pt" style:font-size-asian="10pt" style:font-name-complex="Tahoma" style:font-size-complex="10pt"/>
    </style:style>
    <style:style style:name="P18" style:family="paragraph" style:parent-style-name="Standard" style:list-style-name="WW8Num10">
      <style:paragraph-properties fo:text-align="justify" style:justify-single-word="false"/>
      <style:text-properties style:font-name="Verdana" fo:font-size="10pt" style:font-size-asian="10pt" style:font-name-complex="Tahoma" style:font-size-complex="10pt"/>
    </style:style>
    <style:style style:name="P19" style:family="paragraph" style:parent-style-name="Standard" style:list-style-name="WW8Num33">
      <style:paragraph-properties fo:text-align="justify" style:justify-single-word="false"/>
      <style:text-properties style:font-name="Verdana" fo:font-size="10pt" style:font-size-asian="10pt" style:font-name-complex="Tahoma" style:font-size-complex="10pt"/>
    </style:style>
    <style:style style:name="P20" style:family="paragraph" style:parent-style-name="Standard" style:list-style-name="WW8Num74">
      <style:paragraph-properties fo:text-align="justify" style:justify-single-word="false"/>
      <style:text-properties style:font-name="Verdana" fo:font-size="10pt" style:font-size-asian="10pt" style:font-name-complex="Tahoma" style:font-size-complex="10pt"/>
    </style:style>
    <style:style style:name="P21" style:family="paragraph" style:parent-style-name="Standard" style:list-style-name="WW8Num22">
      <style:paragraph-properties fo:text-align="justify" style:justify-single-word="false"/>
      <style:text-properties style:font-name="Verdana" fo:font-size="10pt" style:font-size-asian="10pt" style:font-name-complex="Tahoma" style:font-size-complex="10pt"/>
    </style:style>
    <style:style style:name="P22" style:family="paragraph" style:parent-style-name="Standard" style:list-style-name="WW8Num64">
      <style:paragraph-properties fo:text-align="justify" style:justify-single-word="false"/>
      <style:text-properties style:font-name="Verdana" fo:font-size="10pt" style:font-size-asian="10pt" style:font-name-complex="Tahoma" style:font-size-complex="10pt"/>
    </style:style>
    <style:style style:name="P23" style:family="paragraph" style:parent-style-name="Standard" style:list-style-name="WW8Num98">
      <style:paragraph-properties fo:text-align="justify" style:justify-single-word="false"/>
      <style:text-properties style:font-name="Verdana" fo:font-size="10pt" style:font-size-asian="10pt" style:font-name-complex="Tahoma" style:font-size-complex="10pt"/>
    </style:style>
    <style:style style:name="P24" style:family="paragraph" style:parent-style-name="Standard" style:list-style-name="WW8Num12">
      <style:paragraph-properties fo:text-align="justify" style:justify-single-word="false"/>
      <style:text-properties style:font-name="Verdana" fo:font-size="10pt" style:font-size-asian="10pt" style:font-name-complex="Tahoma" style:font-size-complex="10pt"/>
    </style:style>
    <style:style style:name="P25" style:family="paragraph" style:parent-style-name="Standard" style:list-style-name="WW8Num18">
      <style:paragraph-properties fo:text-align="justify" style:justify-single-word="false"/>
      <style:text-properties style:font-name="Verdana" fo:font-size="10pt" style:font-size-asian="10pt" style:font-name-complex="Tahoma" style:font-size-complex="10pt"/>
    </style:style>
    <style:style style:name="P26" style:family="paragraph" style:parent-style-name="Standard" style:list-style-name="WW8Num86">
      <style:paragraph-properties fo:text-align="justify" style:justify-single-word="false"/>
      <style:text-properties style:font-name="Verdana" fo:font-size="10pt" style:font-size-asian="10pt" style:font-name-complex="Tahoma" style:font-size-complex="10pt"/>
    </style:style>
    <style:style style:name="P27" style:family="paragraph" style:parent-style-name="Standard" style:list-style-name="WW8Num35">
      <style:paragraph-properties fo:text-align="justify" style:justify-single-word="false"/>
      <style:text-properties style:font-name="Verdana" fo:font-size="10pt" style:font-size-asian="10pt" style:font-name-complex="Tahoma" style:font-size-complex="10pt"/>
    </style:style>
    <style:style style:name="P28" style:family="paragraph" style:parent-style-name="Standard" style:list-style-name="WW8Num70">
      <style:paragraph-properties fo:text-align="justify" style:justify-single-word="false"/>
      <style:text-properties style:font-name="Verdana" fo:font-size="10pt" style:font-size-asian="10pt" style:font-name-complex="Tahoma" style:font-size-complex="10pt"/>
    </style:style>
    <style:style style:name="P29" style:family="paragraph" style:parent-style-name="Standard" style:list-style-name="WW8Num61">
      <style:paragraph-properties fo:text-align="justify" style:justify-single-word="false"/>
      <style:text-properties style:font-name="Verdana" fo:font-size="10pt" style:font-size-asian="10pt" style:font-name-complex="Tahoma" style:font-size-complex="10pt"/>
    </style:style>
    <style:style style:name="P30" style:family="paragraph" style:parent-style-name="Standard" style:list-style-name="WW8Num102">
      <style:paragraph-properties fo:text-align="justify" style:justify-single-word="false"/>
      <style:text-properties style:font-name="Verdana" fo:font-size="10pt" style:font-size-asian="10pt" style:font-name-complex="Tahoma" style:font-size-complex="10pt"/>
    </style:style>
    <style:style style:name="P31" style:family="paragraph" style:parent-style-name="Standard" style:list-style-name="WW8Num53">
      <style:paragraph-properties fo:text-align="justify" style:justify-single-word="false"/>
      <style:text-properties style:font-name="Verdana" fo:font-size="10pt" style:font-size-asian="10pt" style:font-name-complex="Tahoma" style:font-size-complex="10pt"/>
    </style:style>
    <style:style style:name="P32" style:family="paragraph" style:parent-style-name="Standard" style:list-style-name="WW8Num80">
      <style:paragraph-properties fo:text-align="justify" style:justify-single-word="false"/>
      <style:text-properties style:font-name="Verdana" fo:font-size="10pt" style:font-size-asian="10pt" style:font-name-complex="Tahoma" style:font-size-complex="10pt"/>
    </style:style>
    <style:style style:name="P33" style:family="paragraph" style:parent-style-name="Standard" style:list-style-name="WW8Num19">
      <style:paragraph-properties fo:text-align="justify" style:justify-single-word="false"/>
      <style:text-properties style:font-name="Verdana" fo:font-size="10pt" style:font-size-asian="10pt" style:font-name-complex="Tahoma" style:font-size-complex="10pt"/>
    </style:style>
    <style:style style:name="P34" style:family="paragraph" style:parent-style-name="Standard" style:list-style-name="WW8Num29">
      <style:paragraph-properties fo:text-align="justify" style:justify-single-word="false"/>
      <style:text-properties style:font-name="Verdana" fo:font-size="10pt" style:font-size-asian="10pt" style:font-name-complex="Tahoma" style:font-size-complex="10pt"/>
    </style:style>
    <style:style style:name="P35" style:family="paragraph" style:parent-style-name="Standard" style:list-style-name="WW8Num2">
      <style:paragraph-properties fo:text-align="justify" style:justify-single-word="false"/>
      <style:text-properties style:font-name="Verdana" fo:font-size="10pt" style:font-size-asian="10pt" style:font-name-complex="Tahoma" style:font-size-complex="10pt"/>
    </style:style>
    <style:style style:name="P36" style:family="paragraph" style:parent-style-name="Standard">
      <style:paragraph-properties fo:text-align="justify" style:justify-single-word="false"/>
      <style:text-properties style:font-name="Verdana" fo:font-size="10pt" style:font-size-asian="10pt" style:font-name-complex="Tahoma" style:font-size-complex="10pt" style:font-weight-complex="bold"/>
    </style:style>
    <style:style style:name="P37" style:family="paragraph" style:parent-style-name="Standard" style:list-style-name="WW8Num36">
      <style:paragraph-properties fo:text-align="justify" style:justify-single-word="false"/>
      <style:text-properties style:font-name="Verdana" fo:font-size="10pt" style:font-size-asian="10pt" style:font-name-complex="Tahoma" style:font-size-complex="10pt" style:font-weight-complex="bold"/>
    </style:style>
    <style:style style:name="P38" style:family="paragraph" style:parent-style-name="Standard" style:list-style-name="WW8Num82">
      <style:paragraph-properties fo:text-align="justify" style:justify-single-word="false"/>
      <style:text-properties style:font-name="Verdana" fo:font-size="10pt" style:font-size-asian="10pt" style:font-name-complex="Tahoma" style:font-size-complex="10pt" style:font-weight-complex="bold"/>
    </style:style>
    <style:style style:name="P39" style:family="paragraph" style:parent-style-name="Standard">
      <style:paragraph-properties fo:text-align="justify" style:justify-single-word="false">
        <style:tab-stops>
          <style:tab-stop style:position="0.6252in"/>
        </style:tab-stops>
      </style:paragraph-properties>
      <style:text-properties style:font-name="Verdana" fo:font-size="10pt" style:font-size-asian="10pt" style:font-name-complex="Tahoma" style:font-size-complex="10pt" style:font-weight-complex="bold"/>
    </style:style>
    <style:style style:name="P40" style:family="paragraph" style:parent-style-name="Standard" style:list-style-name="WW8Num25">
      <style:paragraph-properties fo:text-align="justify" style:justify-single-word="false">
        <style:tab-stops>
          <style:tab-stop style:position="0.6252in"/>
        </style:tab-stops>
      </style:paragraph-properties>
      <style:text-properties style:font-name="Verdana" fo:font-size="10pt" style:font-size-asian="10pt" style:font-name-complex="Tahoma" style:font-size-complex="10pt" style:font-weight-complex="bold"/>
    </style:style>
    <style:style style:name="P41" style:family="paragraph" style:parent-style-name="Standard" style:list-style-name="WW8Num95">
      <style:paragraph-properties fo:text-align="justify" style:justify-single-word="false"/>
      <style:text-properties style:font-name="Verdana" fo:font-size="10pt" style:font-size-asian="10pt" style:font-name-complex="Tahoma" style:font-size-complex="10pt" style:font-weight-complex="bold"/>
    </style:style>
    <style:style style:name="P42" style:family="paragraph" style:parent-style-name="Standard">
      <style:paragraph-properties fo:text-align="justify" style:justify-single-word="false"/>
      <style:text-properties style:font-name="Verdana" fo:font-size="10pt" style:font-size-asian="10pt" style:font-name-complex="Tahoma" style:font-size-complex="10pt" style:font-style-complex="italic"/>
    </style:style>
    <style:style style:name="P43" style:family="paragraph" style:parent-style-name="Standard">
      <style:paragraph-properties fo:text-align="justify" style:justify-single-word="false"/>
      <style:text-properties style:font-name="Verdana" fo:font-size="10pt" style:font-size-asian="10pt" style:font-name-complex="Tahoma" style:font-size-complex="10pt" style:font-style-complex="italic" style:font-weight-complex="bold"/>
    </style:style>
    <style:style style:name="P44" style:family="paragraph" style:parent-style-name="Standard">
      <style:paragraph-properties fo:text-align="justify" style:justify-single-word="false"/>
      <style:text-properties style:font-name="Verdana" fo:font-size="10pt" style:font-size-asian="10pt" style:font-size-complex="10pt"/>
    </style:style>
    <style:style style:name="P45" style:family="paragraph" style:parent-style-name="Standard" style:list-style-name="WW8Num59">
      <style:paragraph-properties fo:text-align="justify" style:justify-single-word="false"/>
      <style:text-properties style:font-name="Verdana" fo:font-size="10pt" style:font-size-asian="10pt" style:font-size-complex="10pt"/>
    </style:style>
    <style:style style:name="P46" style:family="paragraph" style:parent-style-name="Standard" style:list-style-name="WW8Num63">
      <style:paragraph-properties fo:text-align="justify" style:justify-single-word="false"/>
      <style:text-properties style:font-name="Verdana" fo:font-size="10pt" style:font-size-asian="10pt" style:font-size-complex="10pt"/>
    </style:style>
    <style:style style:name="P47" style:family="paragraph" style:parent-style-name="Standard" style:list-style-name="WW8Num103">
      <style:paragraph-properties fo:text-align="justify" style:justify-single-word="false"/>
      <style:text-properties style:font-name="Verdana" fo:font-size="10pt" style:font-size-asian="10pt" style:font-size-complex="10pt"/>
    </style:style>
    <style:style style:name="P48" style:family="paragraph" style:parent-style-name="Standard" style:list-style-name="WW8Num51">
      <style:paragraph-properties fo:text-align="justify" style:justify-single-word="false"/>
      <style:text-properties style:font-name="Verdana" fo:font-size="10pt" style:font-size-asian="10pt" style:font-size-complex="10pt"/>
    </style:style>
    <style:style style:name="P49" style:family="paragraph" style:parent-style-name="Standard" style:list-style-name="WW8Num82">
      <style:paragraph-properties fo:text-align="justify" style:justify-single-word="false"/>
      <style:text-properties style:font-name="Verdana" fo:font-size="10pt" style:font-size-asian="10pt" style:font-size-complex="10pt"/>
    </style:style>
    <style:style style:name="P50" style:family="paragraph" style:parent-style-name="Standard" style:list-style-name="WW8Num15">
      <style:paragraph-properties fo:text-align="justify" style:justify-single-word="false"/>
      <style:text-properties style:font-name="Verdana" fo:font-size="10pt" style:font-size-asian="10pt" style:font-size-complex="10pt"/>
    </style:style>
    <style:style style:name="P51" style:family="paragraph" style:parent-style-name="Standard" style:list-style-name="WW8Num81">
      <style:paragraph-properties fo:text-align="justify" style:justify-single-word="false"/>
      <style:text-properties style:font-name="Verdana" fo:font-size="10pt" style:font-size-asian="10pt" style:font-size-complex="10pt"/>
    </style:style>
    <style:style style:name="P52" style:family="paragraph" style:parent-style-name="Standard" style:list-style-name="WW8Num107">
      <style:paragraph-properties fo:text-align="justify" style:justify-single-word="false"/>
      <style:text-properties style:font-name="Verdana" fo:font-size="10pt" style:font-size-asian="10pt" style:font-size-complex="10pt"/>
    </style:style>
    <style:style style:name="P53" style:family="paragraph" style:parent-style-name="Standard" style:list-style-name="WW8Num28">
      <style:paragraph-properties fo:text-align="justify" style:justify-single-word="false"/>
      <style:text-properties style:font-name="Verdana" fo:font-size="10pt" style:font-size-asian="10pt" style:font-size-complex="10pt"/>
    </style:style>
    <style:style style:name="P5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WW8Num8">
      <style:paragraph-properties fo:text-align="justify" style:justify-single-word="false"/>
      <style:text-properties style:font-name="Verdana" fo:font-size="10pt" style:font-size-asian="10pt" style:font-size-complex="10pt"/>
    </style:style>
    <style:style style:name="P56" style:family="paragraph" style:parent-style-name="Standard" style:list-style-name="WW8Num85">
      <style:paragraph-properties fo:text-align="justify" style:justify-single-word="false"/>
      <style:text-properties style:font-name="Verdana" fo:font-size="10pt" style:font-size-asian="10pt" style:font-size-complex="10pt"/>
    </style:style>
    <style:style style:name="P57" style:family="paragraph" style:parent-style-name="Standard">
      <style:paragraph-properties fo:text-align="justify" style:justify-single-word="false">
        <style:tab-stops>
          <style:tab-stop style:position="0.6252in"/>
        </style:tab-stops>
      </style:paragraph-properties>
      <style:text-properties style:font-name="Verdana" fo:font-size="10pt" style:font-size-asian="10pt" style:font-size-complex="10pt"/>
    </style:style>
    <style:style style:name="P58" style:family="paragraph" style:parent-style-name="Standard" style:list-style-name="WW8Num25">
      <style:paragraph-properties fo:text-align="justify" style:justify-single-word="false">
        <style:tab-stops>
          <style:tab-stop style:position="0.6252in"/>
        </style:tab-stops>
      </style:paragraph-properties>
      <style:text-properties style:font-name="Verdana" fo:font-size="10pt" style:font-size-asian="10pt" style:font-size-complex="10pt"/>
    </style:style>
    <style:style style:name="P59" style:family="paragraph" style:parent-style-name="Standard" style:list-style-name="WW8Num91">
      <style:paragraph-properties fo:text-align="justify" style:justify-single-word="false"/>
      <style:text-properties style:font-name="Verdana" fo:font-size="10pt" style:font-size-asian="10pt" style:font-size-complex="10pt"/>
    </style:style>
    <style:style style:name="P60" style:family="paragraph" style:parent-style-name="Standard" style:list-style-name="WW8Num17">
      <style:paragraph-properties fo:text-align="justify" style:justify-single-word="false"/>
      <style:text-properties style:font-name="Verdana" fo:font-size="10pt" style:font-size-asian="10pt" style:font-size-complex="10pt"/>
    </style:style>
    <style:style style:name="P61" style:family="paragraph" style:parent-style-name="Standard" style:list-style-name="WW8Num30">
      <style:paragraph-properties fo:text-align="justify" style:justify-single-word="false"/>
      <style:text-properties style:font-name="Verdana" fo:font-size="10pt" style:font-size-asian="10pt" style:font-size-complex="10pt"/>
    </style:style>
    <style:style style:name="P62" style:family="paragraph" style:parent-style-name="Standard" style:list-style-name="WW8Num48">
      <style:paragraph-properties fo:text-align="justify" style:justify-single-word="false"/>
      <style:text-properties style:font-name="Verdana" fo:font-size="10pt" style:font-size-asian="10pt" style:font-size-complex="10pt"/>
    </style:style>
    <style:style style:name="P63" style:family="paragraph" style:parent-style-name="Standard" style:list-style-name="WW8Num41">
      <style:paragraph-properties fo:text-align="justify" style:justify-single-word="false"/>
      <style:text-properties style:font-name="Verdana" fo:font-size="10pt" style:font-size-asian="10pt" style:font-size-complex="10pt"/>
    </style:style>
    <style:style style:name="P64" style:family="paragraph" style:parent-style-name="Standard" style:list-style-name="WW8Num95">
      <style:paragraph-properties fo:text-align="justify" style:justify-single-word="false"/>
      <style:text-properties style:font-name="Verdana" fo:font-size="10pt" style:font-size-asian="10pt" style:font-size-complex="10pt"/>
    </style:style>
    <style:style style:name="P65" style:family="paragraph" style:parent-style-name="Standard" style:list-style-name="WW8Num71">
      <style:paragraph-properties fo:text-align="justify" style:justify-single-word="false"/>
      <style:text-properties style:font-name="Verdana" fo:font-size="10pt" style:font-size-asian="10pt" style:font-size-complex="10pt"/>
    </style:style>
    <style:style style:name="P66" style:family="paragraph" style:parent-style-name="Standard" style:list-style-name="WW8Num94">
      <style:paragraph-properties fo:text-align="justify" style:justify-single-word="false"/>
      <style:text-properties style:font-name="Verdana" fo:font-size="10pt" style:font-size-asian="10pt" style:font-size-complex="10pt"/>
    </style:style>
    <style:style style:name="P67" style:family="paragraph" style:parent-style-name="Standard" style:list-style-name="WW8Num47">
      <style:paragraph-properties fo:text-align="justify" style:justify-single-word="false"/>
      <style:text-properties style:font-name="Verdana" fo:font-size="10pt" style:font-size-asian="10pt" style:font-size-complex="10pt"/>
    </style:style>
    <style:style style:name="P68" style:family="paragraph" style:parent-style-name="Standard" style:list-style-name="WW8Num24">
      <style:paragraph-properties fo:text-align="justify" style:justify-single-word="false"/>
      <style:text-properties style:font-name="Verdana" fo:font-size="10pt" style:font-size-asian="10pt" style:font-size-complex="10pt"/>
    </style:style>
    <style:style style:name="P69" style:family="paragraph" style:parent-style-name="Standard" style:list-style-name="WW8Num10">
      <style:paragraph-properties fo:text-align="justify" style:justify-single-word="false"/>
      <style:text-properties style:font-name="Verdana" fo:font-size="10pt" style:font-size-asian="10pt" style:font-size-complex="10pt"/>
    </style:style>
    <style:style style:name="P70" style:family="paragraph" style:parent-style-name="Standard" style:list-style-name="WW8Num33">
      <style:paragraph-properties fo:text-align="justify" style:justify-single-word="false"/>
      <style:text-properties style:font-name="Verdana" fo:font-size="10pt" style:font-size-asian="10pt" style:font-size-complex="10pt"/>
    </style:style>
    <style:style style:name="P71" style:family="paragraph" style:parent-style-name="Standard" style:list-style-name="WW8Num62">
      <style:paragraph-properties fo:text-align="justify" style:justify-single-word="false"/>
      <style:text-properties style:font-name="Verdana" fo:font-size="10pt" style:font-size-asian="10pt" style:font-size-complex="10pt"/>
    </style:style>
    <style:style style:name="P72" style:family="paragraph" style:parent-style-name="Standard" style:list-style-name="WW8Num74">
      <style:paragraph-properties fo:text-align="justify" style:justify-single-word="false"/>
      <style:text-properties style:font-name="Verdana" fo:font-size="10pt" style:font-size-asian="10pt" style:font-size-complex="10pt"/>
    </style:style>
    <style:style style:name="P73" style:family="paragraph" style:parent-style-name="Standard" style:list-style-name="WW8Num100">
      <style:paragraph-properties fo:text-align="justify" style:justify-single-word="false"/>
      <style:text-properties style:font-name="Verdana" fo:font-size="10pt" style:font-size-asian="10pt" style:font-size-complex="10pt"/>
    </style:style>
    <style:style style:name="P74" style:family="paragraph" style:parent-style-name="Standard" style:list-style-name="WW8Num22">
      <style:paragraph-properties fo:text-align="justify" style:justify-single-word="false"/>
      <style:text-properties style:font-name="Verdana" fo:font-size="10pt" style:font-size-asian="10pt" style:font-size-complex="10pt"/>
    </style:style>
    <style:style style:name="P75" style:family="paragraph" style:parent-style-name="Standard" style:list-style-name="WW8Num64">
      <style:paragraph-properties fo:text-align="justify" style:justify-single-word="false"/>
      <style:text-properties style:font-name="Verdana" fo:font-size="10pt" style:font-size-asian="10pt" style:font-size-complex="10pt"/>
    </style:style>
    <style:style style:name="P76" style:family="paragraph" style:parent-style-name="Standard" style:list-style-name="WW8Num5">
      <style:paragraph-properties fo:text-align="justify" style:justify-single-word="false"/>
      <style:text-properties style:font-name="Verdana" fo:font-size="10pt" style:font-size-asian="10pt" style:font-size-complex="10pt"/>
    </style:style>
    <style:style style:name="P77" style:family="paragraph" style:parent-style-name="Standard" style:list-style-name="WW8Num98">
      <style:paragraph-properties fo:text-align="justify" style:justify-single-word="false"/>
      <style:text-properties style:font-name="Verdana" fo:font-size="10pt" style:font-size-asian="10pt" style:font-size-complex="10pt"/>
    </style:style>
    <style:style style:name="P78" style:family="paragraph" style:parent-style-name="Standard" style:list-style-name="WW8Num43">
      <style:paragraph-properties fo:text-align="justify" style:justify-single-word="false"/>
      <style:text-properties style:font-name="Verdana" fo:font-size="10pt" style:font-size-asian="10pt" style:font-size-complex="10pt"/>
    </style:style>
    <style:style style:name="P79" style:family="paragraph" style:parent-style-name="Standard">
      <style:paragraph-properties fo:text-align="justify" style:justify-single-word="false"/>
      <style:text-properties style:font-name="Verdana" fo:font-size="10pt" style:font-size-asian="10pt" style:font-size-complex="10pt" style:font-weight-complex="bold"/>
    </style:style>
    <style:style style:name="P80" style:family="paragraph" style:parent-style-name="Standard" style:list-style-name="WW8Num51">
      <style:paragraph-properties fo:text-align="justify" style:justify-single-word="false"/>
      <style:text-properties style:font-name="Verdana" fo:font-size="10pt" style:font-size-asian="10pt" style:font-size-complex="10pt" style:font-weight-complex="bold"/>
    </style:style>
    <style:style style:name="P81" style:family="paragraph" style:parent-style-name="Standard" style:list-style-name="WW8Num36">
      <style:paragraph-properties fo:text-align="justify" style:justify-single-word="false"/>
      <style:text-properties style:font-name="Verdana" fo:font-size="10pt" style:font-size-asian="10pt" style:font-size-complex="10pt" style:font-weight-complex="bold"/>
    </style:style>
    <style:style style:name="P82" style:family="paragraph" style:parent-style-name="Standard" style:list-style-name="WW8Num76">
      <style:paragraph-properties fo:text-align="justify" style:justify-single-word="false"/>
      <style:text-properties style:font-name="Verdana" fo:font-size="10pt" style:font-size-asian="10pt" style:font-size-complex="10pt" style:font-weight-complex="bold"/>
    </style:style>
    <style:style style:name="P83" style:family="paragraph" style:parent-style-name="Standard" style:list-style-name="WW8Num82">
      <style:paragraph-properties fo:text-align="justify" style:justify-single-word="false"/>
      <style:text-properties style:font-name="Verdana" fo:font-size="10pt" style:font-size-asian="10pt" style:font-size-complex="10pt" style:font-weight-complex="bold"/>
    </style:style>
    <style:style style:name="P84" style:family="paragraph" style:parent-style-name="Standard">
      <style:paragraph-properties fo:text-align="justify" style:justify-single-word="false">
        <style:tab-stops>
          <style:tab-stop style:position="0.6252in"/>
        </style:tab-stops>
      </style:paragraph-properties>
      <style:text-properties style:font-name="Verdana" fo:font-size="10pt" style:font-size-asian="10pt" style:font-size-complex="10pt" style:font-weight-complex="bold"/>
    </style:style>
    <style:style style:name="P85" style:family="paragraph" style:parent-style-name="Standard" style:list-style-name="WW8Num25">
      <style:paragraph-properties fo:text-align="justify" style:justify-single-word="false">
        <style:tab-stops>
          <style:tab-stop style:position="0.6252in"/>
        </style:tab-stops>
      </style:paragraph-properties>
      <style:text-properties style:font-name="Verdana" fo:font-size="10pt" style:font-size-asian="10pt" style:font-size-complex="10pt" style:font-weight-complex="bold"/>
    </style:style>
    <style:style style:name="P86" style:family="paragraph" style:parent-style-name="Standard" style:list-style-name="WW8Num32">
      <style:paragraph-properties fo:text-align="justify" style:justify-single-word="false"/>
      <style:text-properties style:font-name="Verdana" fo:font-size="10pt" style:font-size-asian="10pt" style:font-size-complex="10pt" style:font-weight-complex="bold"/>
    </style:style>
    <style:style style:name="P87" style:family="paragraph" style:parent-style-name="Standard" style:list-style-name="WW8Num99">
      <style:paragraph-properties fo:text-align="justify" style:justify-single-word="false"/>
      <style:text-properties style:font-name="Verdana" fo:font-size="10pt" style:font-size-asian="10pt" style:font-size-complex="10pt" style:font-weight-complex="bold"/>
    </style:style>
    <style:style style:name="P88" style:family="paragraph" style:parent-style-name="Standard" style:list-style-name="WW8Num95">
      <style:paragraph-properties fo:text-align="justify" style:justify-single-word="false"/>
      <style:text-properties style:font-name="Verdana" fo:font-size="10pt" style:font-size-asian="10pt" style:font-size-complex="10pt" style:font-weight-complex="bold"/>
    </style:style>
    <style:style style:name="P89" style:family="paragraph" style:parent-style-name="Standard" style:list-style-name="WW8Num110">
      <style:paragraph-properties fo:text-align="justify" style:justify-single-word="false"/>
      <style:text-properties style:font-name="Verdana" fo:font-size="10pt" style:font-size-asian="10pt" style:font-size-complex="10pt" style:font-weight-complex="bold"/>
    </style:style>
    <style:style style:name="P90" style:family="paragraph" style:parent-style-name="Standard">
      <style:paragraph-properties fo:text-align="justify" style:justify-single-word="false"/>
      <style:text-properties style:font-name="Verdana" fo:font-size="10pt" style:font-size-asian="10pt" style:font-size-complex="10pt" style:font-style-complex="italic"/>
    </style:style>
    <style:style style:name="P91" style:family="paragraph" style:parent-style-name="Standard" style:list-style-name="WW8Num105">
      <style:paragraph-properties fo:text-align="justify" style:justify-single-word="false"/>
      <style:text-properties style:font-name="Verdana" fo:font-size="10pt" style:font-size-asian="10pt" style:font-size-complex="10pt" style:font-style-complex="italic"/>
    </style:style>
    <style:style style:name="P92" style:family="paragraph" style:parent-style-name="Standard">
      <style:paragraph-properties fo:text-align="justify" style:justify-single-word="false"/>
      <style:text-properties style:font-name="Verdana" fo:font-size="10pt" style:font-size-asian="10pt" style:font-size-complex="10pt" style:font-style-complex="italic" style:font-weight-complex="bold"/>
    </style:style>
    <style:style style:name="P93" style:family="paragraph" style:parent-style-name="Standard" style:list-style-name="WW8Num52">
      <style:paragraph-properties fo:text-align="justify" style:justify-single-word="false"/>
      <style:text-properties style:font-name="Verdana" fo:font-size="10pt" style:font-size-asian="10pt" style:font-size-complex="10pt" style:font-style-complex="italic" style:font-weight-complex="bold"/>
    </style:style>
    <style:style style:name="P94" style:family="paragraph" style:parent-style-name="Standard" style:list-style-name="WW8Num10">
      <style:paragraph-properties fo:text-align="justify" style:justify-single-word="false"/>
      <style:text-properties style:font-name="Verdana" fo:font-size="10pt" style:font-size-asian="10pt" style:font-size-complex="10pt" style:font-style-complex="italic" style:font-weight-complex="bold"/>
    </style:style>
    <style:style style:name="P95" style:family="paragraph" style:parent-style-name="Standard">
      <style:paragraph-properties fo:text-align="justify" style:justify-single-word="false"/>
      <style:text-properties style:font-name="Verdana" fo:font-size="10pt" style:font-size-asian="10pt" style:font-name-complex="Verdana"/>
    </style:style>
    <style:style style:name="P9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97" style:family="paragraph" style:parent-style-name="Standard" style:list-style-name="WW8Num21">
      <style:paragraph-properties fo:text-align="justify" style:justify-single-word="false">
        <style:tab-stops>
          <style:tab-stop style:position="0.5in"/>
        </style:tab-stops>
      </style:paragraph-properties>
      <style:text-properties style:font-name="Verdana" fo:font-size="10pt" style:font-size-asian="10pt" style:font-name-complex="Verdana" style:font-size-complex="10pt"/>
    </style:style>
    <style:style style:name="P98" style:family="paragraph" style:parent-style-name="Standard">
      <style:paragraph-properties fo:text-align="justify" style:justify-single-word="false">
        <style:tab-stops>
          <style:tab-stop style:position="0.4272in"/>
        </style:tab-stops>
      </style:paragraph-properties>
      <style:text-properties style:font-name="Verdana" fo:font-size="10pt" style:font-size-asian="10pt" style:font-name-complex="Verdana" style:font-size-complex="10pt"/>
    </style:style>
    <style:style style:name="P99" style:family="paragraph" style:parent-style-name="Standard" style:list-style-name="WW8Num40">
      <style:paragraph-properties fo:text-align="justify" style:justify-single-word="false"/>
      <style:text-properties style:font-name="Verdana" fo:font-size="10pt" style:font-size-asian="10pt" style:font-name-complex="Verdana" style:font-size-complex="10pt"/>
    </style:style>
    <style:style style:name="P100" style:family="paragraph" style:parent-style-name="Standard" style:list-style-name="WW8Num57">
      <style:paragraph-properties fo:text-align="justify" style:justify-single-word="false"/>
      <style:text-properties style:font-name="Verdana" fo:font-size="10pt" style:font-size-asian="10pt" style:font-name-complex="Verdana" style:font-size-complex="10pt"/>
    </style:style>
    <style:style style:name="P101" style:family="paragraph" style:parent-style-name="Standard" style:list-style-name="WW8Num44">
      <style:paragraph-properties fo:text-align="justify" style:justify-single-word="false"/>
      <style:text-properties style:font-name="Verdana" fo:font-size="10pt" style:font-size-asian="10pt" style:font-name-complex="Verdana" style:font-size-complex="10pt"/>
    </style:style>
    <style:style style:name="P102" style:family="paragraph" style:parent-style-name="Standard" style:list-style-name="WW8Num31">
      <style:paragraph-properties fo:text-align="justify" style:justify-single-word="false"/>
      <style:text-properties style:font-name="Verdana" fo:font-size="10pt" style:font-size-asian="10pt" style:font-name-complex="Verdana" style:font-size-complex="10pt"/>
    </style:style>
    <style:style style:name="P103" style:family="paragraph" style:parent-style-name="Standard">
      <style:paragraph-properties fo:text-align="justify" style:justify-single-word="false"/>
      <style:text-properties style:font-name="Verdana" fo:font-size="10pt" style:font-size-asian="10pt" style:font-name-complex="Courier New" style:font-size-complex="10pt"/>
    </style:style>
    <style:style style:name="P104" style:family="paragraph" style:parent-style-name="Standard">
      <style:paragraph-properties fo:text-align="justify" style:justify-single-word="false"/>
      <style:text-properties style:font-name="Verdana" fo:font-size="10pt" fo:font-weight="bold" style:font-size-asian="10pt" style:font-weight-asian="bold" style:font-name-complex="Tahoma" style:font-size-complex="10pt"/>
    </style:style>
    <style:style style:name="P105" style:family="paragraph" style:parent-style-name="Standard" style:list-style-name="WW8Num15">
      <style:paragraph-properties fo:text-align="justify" style:justify-single-word="false"/>
      <style:text-properties style:font-name="Verdana" fo:font-size="10pt" fo:font-weight="bold" style:font-size-asian="10pt" style:font-weight-asian="bold" style:font-name-complex="Tahoma" style:font-size-complex="10pt"/>
    </style:style>
    <style:style style:name="P106" style:family="paragraph" style:parent-style-name="Standard" style:list-style-name="WW8Num91">
      <style:paragraph-properties fo:text-align="justify" style:justify-single-word="false"/>
      <style:text-properties style:font-name="Verdana" fo:font-size="10pt" fo:font-weight="bold" style:font-size-asian="10pt" style:font-weight-asian="bold" style:font-name-complex="Tahoma" style:font-size-complex="10pt"/>
    </style:style>
    <style:style style:name="P107" style:family="paragraph" style:parent-style-name="Standard" style:list-style-name="WW8Num95">
      <style:paragraph-properties fo:text-align="justify" style:justify-single-word="false"/>
      <style:text-properties style:font-name="Verdana" fo:font-size="10pt" fo:font-weight="bold" style:font-size-asian="10pt" style:font-weight-asian="bold" style:font-name-complex="Tahoma" style:font-size-complex="10pt"/>
    </style:style>
    <style:style style:name="P108" style:family="paragraph" style:parent-style-name="Standard" style:list-style-name="WW8Num74">
      <style:paragraph-properties fo:text-align="justify" style:justify-single-word="false"/>
      <style:text-properties style:font-name="Verdana" fo:font-size="10pt" fo:font-weight="bold" style:font-size-asian="10pt" style:font-weight-asian="bold" style:font-name-complex="Tahoma" style:font-size-complex="10pt"/>
    </style:style>
    <style:style style:name="P109" style:family="paragraph" style:parent-style-name="Standard" style:list-style-name="WW8Num97">
      <style:paragraph-properties fo:text-align="justify" style:justify-single-word="false"/>
      <style:text-properties style:font-name="Verdana" fo:font-size="10pt" fo:font-weight="bold" style:font-size-asian="10pt" style:font-weight-asian="bold" style:font-name-complex="Tahoma" style:font-size-complex="10pt"/>
    </style:style>
    <style:style style:name="P110" style:family="paragraph" style:parent-style-name="Standard" style:list-style-name="WW8Num34">
      <style:paragraph-properties fo:text-align="justify" style:justify-single-word="false"/>
      <style:text-properties style:font-name="Verdana" fo:font-size="10pt" fo:font-weight="bold" style:font-size-asian="10pt" style:font-weight-asian="bold" style:font-name-complex="Tahoma" style:font-size-complex="10pt"/>
    </style:style>
    <style:style style:name="P111" style:family="paragraph" style:parent-style-name="Standard" style:list-style-name="WW8Num72">
      <style:paragraph-properties fo:text-align="justify" style:justify-single-word="false"/>
      <style:text-properties style:font-name="Verdana" fo:font-size="10pt" fo:font-weight="bold" style:font-size-asian="10pt" style:font-weight-asian="bold" style:font-name-complex="Tahoma" style:font-size-complex="10pt"/>
    </style:style>
    <style:style style:name="P112" style:family="paragraph" style:parent-style-name="Standard">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3" style:family="paragraph" style:parent-style-name="Standard" style:list-style-name="WW8Num51">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4" style:family="paragraph" style:parent-style-name="Standard" style:list-style-name="WW8Num89">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5" style:family="paragraph" style:parent-style-name="Standard" style:list-style-name="WW8Num14">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6" style:family="paragraph" style:parent-style-name="Standard" style:list-style-name="WW8Num75">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7" style:family="paragraph" style:parent-style-name="Standard" style:list-style-name="WW8Num82">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8" style:family="paragraph" style:parent-style-name="Standard" style:list-style-name="WW8Num39">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19" style:family="paragraph" style:parent-style-name="Standard" style:list-style-name="WW8Num32">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20" style:family="paragraph" style:parent-style-name="Standard" style:list-style-name="WW8Num3">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21" style:family="paragraph" style:parent-style-name="Standard" style:list-style-name="WW8Num99">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22" style:family="paragraph" style:parent-style-name="Standard" style:list-style-name="WW8Num10">
      <style:paragraph-properties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123" style:family="paragraph" style:parent-style-name="Standard">
      <style:paragraph-properties fo:text-align="justify" style:justify-single-word="false"/>
      <style:text-properties style:font-name="Verdana" fo:font-size="10pt" fo:font-weight="bold" style:font-size-asian="10pt" style:font-weight-asian="bold" style:font-name-complex="Tahoma" style:font-size-complex="10pt" style:font-style-complex="italic" style:font-weight-complex="bold"/>
    </style:style>
    <style:style style:name="P124" style:family="paragraph" style:parent-style-name="Standard" style:list-style-name="WW8Num10">
      <style:paragraph-properties fo:text-align="justify" style:justify-single-word="false"/>
      <style:text-properties style:font-name="Verdana" fo:font-size="10pt" fo:font-weight="bold" style:font-size-asian="10pt" style:font-weight-asian="bold" style:font-name-complex="Tahoma" style:font-size-complex="10pt" style:font-style-complex="italic" style:font-weight-complex="bold"/>
    </style:style>
    <style:style style:name="P125"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126" style:family="paragraph" style:parent-style-name="Standard" style:list-style-name="WW8Num83">
      <style:paragraph-properties fo:text-align="justify" style:justify-single-word="false"/>
      <style:text-properties style:font-name="Verdana" fo:font-size="10pt" fo:font-weight="bold" style:font-size-asian="10pt" style:font-weight-asian="bold" style:font-size-complex="10pt"/>
    </style:style>
    <style:style style:name="P127" style:family="paragraph" style:parent-style-name="Standard" style:list-style-name="WW8Num30">
      <style:paragraph-properties fo:text-align="justify" style:justify-single-word="false"/>
      <style:text-properties style:font-name="Verdana" fo:font-size="10pt" fo:font-weight="bold" style:font-size-asian="10pt" style:font-weight-asian="bold" style:font-size-complex="10pt"/>
    </style:style>
    <style:style style:name="P128" style:family="paragraph" style:parent-style-name="Standard" style:list-style-name="WW8Num95">
      <style:paragraph-properties fo:text-align="justify" style:justify-single-word="false"/>
      <style:text-properties style:font-name="Verdana" fo:font-size="10pt" fo:font-weight="bold" style:font-size-asian="10pt" style:font-weight-asian="bold" style:font-size-complex="10pt"/>
    </style:style>
    <style:style style:name="P129" style:family="paragraph" style:parent-style-name="Standard" style:list-style-name="WW8Num74">
      <style:paragraph-properties fo:text-align="justify" style:justify-single-word="false"/>
      <style:text-properties style:font-name="Verdana" fo:font-size="10pt" fo:font-weight="bold" style:font-size-asian="10pt" style:font-weight-asian="bold" style:font-size-complex="10pt"/>
    </style:style>
    <style:style style:name="P130"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1" style:family="paragraph" style:parent-style-name="Standard" style:list-style-name="WW8Num14">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2" style:family="paragraph" style:parent-style-name="Standard" style:list-style-name="WW8Num75">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3" style:family="paragraph" style:parent-style-name="Standard" style:list-style-name="WW8Num3">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4" style:family="paragraph" style:parent-style-name="Standard" style:list-style-name="WW8Num99">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5" style:family="paragraph" style:parent-style-name="Standard" style:list-style-name="WW8Num110">
      <style:paragraph-properties fo:text-align="justify" style:justify-single-word="false"/>
      <style:text-properties style:font-name="Verdana" fo:font-size="10pt" fo:font-weight="bold" style:font-size-asian="10pt" style:font-weight-asian="bold" style:font-size-complex="10pt" style:font-weight-complex="bold"/>
    </style:style>
    <style:style style:name="P136" style:family="paragraph" style:parent-style-name="Standard">
      <style:paragraph-properties fo:text-align="justify" style:justify-single-word="false"/>
      <style:text-properties style:font-name="Verdana" fo:font-size="10pt" fo:font-weight="bold" style:font-size-asian="10pt" style:font-weight-asian="bold" style:font-size-complex="10pt" style:font-style-complex="italic" style:font-weight-complex="bold"/>
    </style:style>
    <style:style style:name="P137" style:family="paragraph" style:parent-style-name="Standard" style:list-style-name="WW8Num90">
      <style:paragraph-properties fo:text-align="justify" style:justify-single-word="false"/>
      <style:text-properties style:font-name="Verdana" fo:font-size="10pt" fo:font-weight="bold" style:font-size-asian="10pt" style:font-weight-asian="bold" style:font-size-complex="10pt" style:font-style-complex="italic" style:font-weight-complex="bold"/>
    </style:style>
    <style:style style:name="P138" style:family="paragraph" style:parent-style-name="Standard" style:list-style-name="WW8Num49">
      <style:paragraph-properties fo:text-align="justify" style:justify-single-word="false"/>
      <style:text-properties style:font-name="Verdana" fo:font-size="10pt" fo:font-weight="bold" style:font-size-asian="10pt" style:font-weight-asian="bold" style:font-size-complex="10pt" style:font-style-complex="italic" style:font-weight-complex="bold"/>
    </style:style>
    <style:style style:name="P139" style:family="paragraph" style:parent-style-name="Standard" style:list-style-name="WW8Num10">
      <style:paragraph-properties fo:text-align="justify" style:justify-single-word="false"/>
      <style:text-properties style:font-name="Verdana" fo:font-size="10pt" fo:font-weight="bold" style:font-size-asian="10pt" style:font-weight-asian="bold" style:font-size-complex="10pt" style:font-style-complex="italic" style:font-weight-complex="bold"/>
    </style:style>
    <style:style style:name="P140"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41" style:family="paragraph" style:parent-style-name="Standard" style:list-style-name="WW8Num40">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4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43" style:family="paragraph" style:parent-style-name="Standard" style:list-style-name="WW8Num96">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44"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45" style:family="paragraph" style:parent-style-name="Standard">
      <style:paragraph-properties fo:text-align="justify" style:justify-single-word="false"/>
      <style:text-properties style:font-name="Verdana" fo:font-size="10pt" fo:font-weight="bold" fo:background-color="#c0c0c0" style:font-size-asian="10pt" style:font-weight-asian="bold" style:font-name-complex="Tahoma" style:font-size-complex="10pt"/>
    </style:style>
    <style:style style:name="P146" style:family="paragraph" style:parent-style-name="Standard">
      <style:paragraph-properties fo:text-align="justify" style:justify-single-word="false"/>
      <style:text-properties style:font-name="Verdana" fo:font-size="10pt" fo:font-weight="bold" fo:background-color="#c0c0c0" style:font-size-asian="10pt" style:font-weight-asian="bold" style:font-size-complex="10pt"/>
    </style:style>
    <style:style style:name="P14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style>
    <style:style style:name="P14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style>
    <style:style style:name="P149" style:family="paragraph" style:parent-style-name="Standard" style:list-style-name="WW8Num8">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style>
    <style:style style:name="P15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5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52"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style>
    <style:style style:name="P15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15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c0c0c0" style:font-size-asian="10pt" style:font-weight-asian="bold" style:font-name-complex="Tahoma" style:font-size-complex="10pt"/>
    </style:style>
    <style:style style:name="P155"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Tahoma" style:font-size-complex="10pt"/>
    </style:style>
    <style:style style:name="P156"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size-complex="10pt"/>
    </style:style>
    <style:style style:name="P157" style:family="paragraph" style:parent-style-name="Standard" style:list-style-name="WW8Num28">
      <style:paragraph-properties fo:text-align="justify" style:justify-single-word="false"/>
      <style:text-properties style:font-name="Verdana" fo:font-size="10pt" style:text-underline-style="solid" style:text-underline-width="auto" style:text-underline-color="font-color" style:font-size-asian="10pt" style:font-size-complex="10pt"/>
    </style:style>
    <style:style style:name="P158"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ahoma" style:font-size-complex="10pt"/>
    </style:style>
    <style:style style:name="P159"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ahoma" style:font-size-complex="10pt" style:font-weight-complex="bold"/>
    </style:style>
    <style:style style:name="P160"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size-complex="10pt" style:font-weight-complex="bold"/>
    </style:style>
    <style:style style:name="P16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size-complex="10pt"/>
    </style:style>
    <style:style style:name="P162"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163"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Tahoma" style:font-size-complex="10pt" style:font-weight-complex="bold"/>
    </style:style>
    <style:style style:name="P164" style:family="paragraph" style:parent-style-name="Standard">
      <style:paragraph-properties fo:text-align="justify" style:justify-single-word="false"/>
      <style:text-properties style:font-name="Verdana" fo:font-size="10pt" fo:font-style="italic" style:font-size-asian="10pt" style:font-style-asian="italic" style:font-name-complex="Tahoma" style:font-size-complex="10pt"/>
    </style:style>
    <style:style style:name="P165" style:family="paragraph" style:parent-style-name="Standard" style:list-style-name="WW8Num92">
      <style:paragraph-properties fo:text-align="justify" style:justify-single-word="false"/>
      <style:text-properties style:font-name="Verdana" fo:font-size="10pt" fo:font-style="italic" style:font-size-asian="10pt" style:font-style-asian="italic" style:font-name-complex="Tahoma" style:font-size-complex="10pt" style:font-weight-complex="bold"/>
    </style:style>
    <style:style style:name="P166" style:family="paragraph" style:parent-style-name="Standard" style:list-style-name="WW8Num92">
      <style:paragraph-properties fo:text-align="justify" style:justify-single-word="false"/>
      <style:text-properties style:font-name="Verdana" fo:font-size="10pt" fo:font-style="italic" style:font-size-asian="10pt" style:font-style-asian="italic" style:font-size-complex="10pt" style:font-weight-complex="bold"/>
    </style:style>
    <style:style style:name="P167" style:family="paragraph" style:parent-style-name="Standard">
      <style:paragraph-properties fo:text-align="justify" style:justify-single-word="false"/>
      <style:text-properties style:font-name="Verdana" fo:font-size="10pt" fo:font-style="italic" style:font-name-asian="Verdana" style:font-size-asian="10pt" style:font-style-asian="italic" style:font-size-complex="10pt"/>
    </style:style>
    <style:style style:name="P168"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justify" style:justify-single-word="false"/>
      <style:text-properties fo:color="#ff0000" style:font-name="Verdana" fo:font-size="10pt" style:font-size-asian="10pt" style:font-name-complex="Tahoma" style:font-size-complex="10pt"/>
    </style:style>
    <style:style style:name="P171" style:family="paragraph" style:parent-style-name="Standard">
      <style:paragraph-properties fo:text-align="justify" style:justify-single-word="false"/>
      <style:text-properties fo:color="#ff0000" style:font-name="Verdana" fo:font-size="10pt" fo:font-weight="bold" style:font-size-asian="10pt" style:font-weight-asian="bold" style:font-name-complex="Tahoma" style:font-size-complex="10pt"/>
    </style:style>
    <style:style style:name="P172" style:family="paragraph" style:parent-style-name="Standard">
      <style:paragraph-properties fo:text-align="justify" style:justify-single-word="false"/>
      <style:text-properties fo:color="#ff0000" style:font-name="Verdana" fo:font-size="10pt" fo:font-weight="bold" style:font-size-asian="10pt" style:font-weight-asian="bold" style:font-name-complex="Tahoma" style:font-size-complex="10pt" style:font-weight-complex="bold"/>
    </style:style>
    <style:style style:name="P173"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74"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size-asian="10pt" style:font-weight-asian="bold" style:font-name-complex="Tahoma" style:font-size-complex="10pt"/>
    </style:style>
    <style:style style:name="P175"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style:font-size-asian="10pt" style:font-name-complex="Tahoma" style:font-size-complex="10pt"/>
    </style:style>
    <style:style style:name="P176" style:family="paragraph" style:parent-style-name="Standard">
      <style:paragraph-properties fo:text-align="justify" style:justify-single-word="false"/>
      <style:text-properties fo:color="#ff0000" style:font-name="Verdana" fo:font-size="10pt" fo:font-style="italic" fo:font-weight="bold" style:font-size-asian="10pt" style:font-style-asian="italic" style:font-weight-asian="bold" style:font-name-complex="Tahoma" style:font-size-complex="10pt" style:font-weight-complex="bold"/>
    </style:style>
    <style:style style:name="P177" style:family="paragraph" style:parent-style-name="Standard">
      <style:paragraph-properties fo:text-align="justify" style:justify-single-word="false"/>
      <style:text-properties fo:color="#ff0000" style:font-name="Verdana" fo:font-size="10pt" fo:font-style="italic" fo:font-weight="bold" style:font-size-asian="10pt" style:font-style-asian="italic" style:font-weight-asian="bold" style:font-name-complex="Tahoma" style:font-size-complex="10pt"/>
    </style:style>
    <style:style style:name="P178" style:family="paragraph" style:parent-style-name="Standard">
      <style:paragraph-properties fo:text-align="justify" style:justify-single-word="false"/>
      <style:text-properties fo:color="#0000ff" style:font-name="Verdana" fo:font-size="10pt" fo:font-weight="bold" style:font-size-asian="10pt" style:font-weight-asian="bold" style:font-name-complex="Tahoma" style:font-size-complex="10pt"/>
    </style:style>
    <style:style style:name="P179" style:family="paragraph" style:parent-style-name="Standard">
      <style:paragraph-properties fo:text-align="justify" style:justify-single-word="false"/>
      <style:text-properties fo:color="#000000" style:font-name="Verdana" fo:font-size="10pt" fo:font-weight="bold" style:font-size-asian="10pt" style:font-weight-asian="bold" style:font-name-complex="Tahoma" style:font-size-complex="10pt"/>
    </style:style>
    <style:style style:name="P180"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Tahoma" style:font-size-complex="10pt"/>
    </style:style>
    <style:style style:name="P181" style:family="paragraph" style:parent-style-name="Standard">
      <style:paragraph-properties fo:text-align="justify" style:justify-single-word="false"/>
      <style:text-properties fo:color="#000000" style:font-name="Verdana" fo:font-size="10pt" style:font-size-asian="10pt" style:font-name-complex="Tahoma" style:font-size-complex="10pt"/>
    </style:style>
    <style:style style:name="P182" style:family="paragraph" style:parent-style-name="Standard" style:list-style-name="WW8Num98">
      <style:paragraph-properties fo:text-align="justify" style:justify-single-word="false"/>
      <style:text-properties fo:color="#000000" style:font-name="Verdana" fo:font-size="10pt" style:font-size-asian="10pt" style:font-name-complex="Tahoma" style:font-size-complex="10pt"/>
    </style:style>
    <style:style style:name="P183" style:family="paragraph" style:parent-style-name="Standard" style:list-style-name="WW8Num1">
      <style:paragraph-properties fo:text-align="justify" style:justify-single-word="false"/>
      <style:text-properties fo:color="#000000" style:font-name="Verdana" fo:font-size="10pt" style:font-size-asian="10pt" style:font-name-complex="Tahoma" style:font-size-complex="10pt"/>
    </style:style>
    <style:style style:name="P184" style:family="paragraph" style:parent-style-name="Standard" style:list-style-name="WW8Num45">
      <style:paragraph-properties fo:text-align="justify" style:justify-single-word="false"/>
      <style:text-properties fo:color="#000000" style:font-name="Verdana" fo:font-size="10pt" style:font-size-asian="10pt" style:font-name-complex="Tahoma" style:font-size-complex="10pt"/>
    </style:style>
    <style:style style:name="P185" style:family="paragraph" style:parent-style-name="Standard">
      <style:paragraph-properties fo:text-align="justify" style:justify-single-word="false"/>
      <style:text-properties fo:color="#000000" style:font-name="Verdana" fo:font-size="10pt" style:font-size-asian="10pt" style:font-name-complex="Tahoma" style:font-size-complex="10pt" text:display="none"/>
    </style:style>
    <style:style style:name="P186" style:family="paragraph" style:parent-style-name="Standard">
      <style:paragraph-properties fo:text-align="justify" style:justify-single-word="false"/>
      <style:text-properties fo:color="#000000" style:font-name="Verdana" fo:font-size="10pt" style:font-size-asian="10pt" style:font-size-complex="10pt"/>
    </style:style>
    <style:style style:name="P187" style:family="paragraph" style:parent-style-name="Standard" style:list-style-name="WW8Num98">
      <style:paragraph-properties fo:text-align="justify" style:justify-single-word="false"/>
      <style:text-properties fo:color="#000000" style:font-name="Verdana" fo:font-size="10pt" style:font-size-asian="10pt" style:font-size-complex="10pt"/>
    </style:style>
    <style:style style:name="P188" style:family="paragraph" style:parent-style-name="Standard">
      <style:paragraph-properties fo:text-align="justify" style:justify-single-word="false"/>
      <style:text-properties fo:color="#000000" style:font-name="Verdana" fo:font-size="10pt" fo:font-style="italic" fo:font-weight="bold" style:font-size-asian="10pt" style:font-style-asian="italic" style:font-weight-asian="bold" style:font-name-complex="Tahoma" style:font-size-complex="10pt"/>
    </style:style>
    <style:style style:name="P189"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190" style:family="paragraph" style:parent-style-name="Standard">
      <style:paragraph-properties fo:text-align="justify" style:justify-single-word="false" style:snap-to-layout-grid="false"/>
      <style:text-properties fo:color="#000000" style:font-name="Arial" fo:font-size="10pt" fo:font-weight="bold" style:font-size-asian="10pt" style:font-weight-asian="bold" style:font-name-complex="Arial" style:font-size-complex="10pt"/>
    </style:style>
    <style:style style:name="P191" style:family="paragraph" style:parent-style-name="Standard">
      <style:paragraph-properties fo:text-align="justify" style:justify-single-word="false"/>
      <style:text-properties fo:color="#000000" style:font-name="Arial" fo:font-size="10pt" fo:font-weight="bold" style:font-name-asian="Arial" style:font-size-asian="10pt" style:font-weight-asian="bold" style:font-name-complex="Arial" style:font-size-complex="10pt"/>
    </style:style>
    <style:style style:name="P192"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93" style:family="paragraph" style:parent-style-name="Standard" style:list-style-name="WW8Num98">
      <style:paragraph-properties fo:text-align="justify" style:justify-single-word="false"/>
      <style:text-properties fo:color="#000000" style:font-name="Arial" fo:font-size="10pt" style:font-size-asian="10pt" style:font-name-complex="Arial" style:font-size-complex="10pt"/>
    </style:style>
    <style:style style:name="P194" style:family="paragraph" style:parent-style-name="Standard" style:list-style-name="WW8Num1">
      <style:paragraph-properties fo:text-align="justify" style:justify-single-word="false"/>
      <style:text-properties fo:color="#000000" style:font-name="Arial" fo:font-size="10pt" style:font-size-asian="10pt" style:font-name-complex="Arial" style:font-size-complex="10pt"/>
    </style:style>
    <style:style style:name="P195" style:family="paragraph" style:parent-style-name="Standard">
      <style:paragraph-properties fo:text-align="justify" style:justify-single-word="false" style:snap-to-layout-grid="false"/>
      <style:text-properties fo:color="#000000" style:font-name="Arial" fo:font-size="10pt" style:font-size-asian="10pt" style:font-name-complex="Arial" style:font-size-complex="10pt"/>
    </style:style>
    <style:style style:name="P196" style:family="paragraph" style:parent-style-name="Standard">
      <style:paragraph-properties fo:text-align="justify" style:justify-single-word="false"/>
      <style:text-properties fo:color="#000000" style:font-name="Arial" fo:font-size="10pt" style:font-size-asian="10pt" style:font-name-complex="Arial" style:font-size-complex="10pt" style:font-weight-complex="bold"/>
    </style:style>
    <style:style style:name="P197"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19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199" style:family="paragraph" style:parent-style-name="Standard">
      <style:paragraph-properties fo:text-align="justify" style:justify-single-word="false"/>
      <style:text-properties fo:color="#000000"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size-complex="10pt" style:font-weight-complex="bold"/>
    </style:style>
    <style:style style:name="P200" style:family="paragraph" style:parent-style-name="Standard">
      <style:paragraph-properties fo:text-align="justify" style:justify-single-word="false"/>
      <style:text-properties fo:color="#000000" style:font-name="Arial" style:font-name-complex="Arial" style:font-size-complex="10pt"/>
    </style:style>
    <style:style style:name="P201"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 style:font-size-complex="10pt"/>
    </style:style>
    <style:style style:name="P202" style:family="paragraph" style:parent-style-name="Standard">
      <style:paragraph-properties fo:text-align="justify" style:justify-single-word="false"/>
      <style:text-properties style:font-name="Arial" style:font-name-complex="Arial"/>
    </style:style>
    <style:style style:name="P203"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style>
    <style:style style:name="P20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5" style:family="paragraph" style:parent-style-name="Standard" style:list-style-name="WW8Num98">
      <style:paragraph-properties fo:text-align="justify" style:justify-single-word="false"/>
      <style:text-properties style:font-name="Arial" fo:font-size="10pt" style:font-size-asian="10pt" style:font-name-complex="Arial" style:font-size-complex="10pt"/>
    </style:style>
    <style:style style:name="P206" style:family="paragraph" style:parent-style-name="Standard" style:list-style-name="WW8Num73">
      <style:paragraph-properties fo:text-align="justify" style:justify-single-word="false"/>
      <style:text-properties style:font-name="Arial" fo:font-size="10pt" style:font-size-asian="10pt" style:font-name-complex="Arial" style:font-size-complex="10pt"/>
    </style:style>
    <style:style style:name="P207" style:family="paragraph" style:parent-style-name="Standard" style:list-style-name="WW8Num68">
      <style:paragraph-properties fo:text-align="justify" style:justify-single-word="false"/>
      <style:text-properties style:font-name="Arial" fo:font-size="10pt" style:font-size-asian="10pt" style:font-name-complex="Arial" style:font-size-complex="10pt"/>
    </style:style>
    <style:style style:name="P208" style:family="paragraph" style:parent-style-name="Standard" style:list-style-name="WW8Num16">
      <style:paragraph-properties fo:text-align="justify" style:justify-single-word="false"/>
      <style:text-properties style:font-name="Arial" fo:font-size="10pt" style:font-size-asian="10pt" style:font-name-complex="Arial" style:font-size-complex="10pt"/>
    </style:style>
    <style:style style:name="P20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21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11"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Tahoma" style:font-size-complex="10pt"/>
    </style:style>
    <style:style style:name="P212"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size-complex="10pt" style:font-weight-complex="bold"/>
    </style:style>
    <style:style style:name="P213"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size-complex="10pt"/>
    </style:style>
    <style:style style:name="P214" style:family="paragraph" style:parent-style-name="Standard" style:list-style-name="WW8Num108">
      <style:paragraph-properties fo:margin-left="0.25in" fo:margin-right="0in" fo:text-align="justify" style:justify-single-word="false" fo:text-indent="0in" style:auto-text-indent="false">
        <style:tab-stops>
          <style:tab-stop style:position="0.3752in"/>
        </style:tab-stops>
      </style:paragraph-properties>
      <style:text-properties style:font-name="Verdana" fo:font-size="10pt" style:font-size-asian="10pt" style:font-size-complex="10pt"/>
    </style:style>
    <style:style style:name="P215" style:family="paragraph" style:parent-style-name="Standard">
      <style:paragraph-properties fo:margin-left="0.25in" fo:margin-right="0in" fo:text-align="justify" style:justify-single-word="false" fo:text-indent="0in" style:auto-text-indent="false">
        <style:tab-stops>
          <style:tab-stop style:position="0.25in"/>
        </style:tab-stops>
      </style:paragraph-properties>
      <style:text-properties style:font-name="Verdana" fo:font-size="10pt" style:font-size-asian="10pt" style:font-size-complex="10pt"/>
    </style:style>
    <style:style style:name="P216" style:family="paragraph" style:parent-style-name="Standard">
      <style:paragraph-properties fo:margin-left="0.25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font-weight-complex="bold"/>
    </style:style>
    <style:style style:name="P217" style:family="paragraph" style:parent-style-name="Standard">
      <style:paragraph-properties fo:margin-left="0.25in" fo:margin-right="0in" fo:text-align="justify" style:justify-single-word="false" fo:text-indent="0in" style:auto-text-indent="false"/>
      <style:text-properties style:font-name="Verdana" fo:font-size="10pt" fo:font-weight="bold" style:font-size-asian="10pt" style:font-weight-asian="bold" style:font-name-complex="Tahoma" style:font-size-complex="10pt" style:font-weight-complex="bold"/>
    </style:style>
    <style:style style:name="P218" style:family="paragraph" style:parent-style-name="Standard">
      <style:paragraph-properties fo:margin-left="0.25in" fo:margin-right="0in" fo:text-align="justify" style:justify-single-word="false" fo:text-indent="0in" style:auto-text-indent="false"/>
      <style:text-properties style:font-name="Verdana" fo:font-size="10pt" fo:font-weight="bold" style:font-size-asian="10pt" style:font-weight-asian="bold" style:font-name-complex="Tahoma" style:font-size-complex="10pt"/>
    </style:style>
    <style:style style:name="P219" style:family="paragraph" style:parent-style-name="Standard">
      <style:paragraph-properties fo:margin-left="0.25in" fo:margin-right="0in" fo:text-align="justify" style:justify-single-word="false" fo:text-indent="0in" style:auto-text-indent="false"/>
      <style:text-properties style:font-name="Verdana" fo:font-size="10pt" fo:font-weight="bold" style:font-size-asian="10pt" style:font-weight-asian="bold" style:font-size-complex="10pt"/>
    </style:style>
    <style:style style:name="P220" style:family="paragraph" style:parent-style-name="Standard">
      <style:paragraph-properties fo:margin-left="0.25in" fo:margin-right="0in" fo:text-align="justify" style:justify-single-word="false" fo:text-indent="0in" style:auto-text-indent="false"/>
      <style:text-properties style:font-name="Verdana" fo:font-size="10pt" fo:font-weight="bold" style:font-size-asian="10pt" style:font-weight-asian="bold" style:font-size-complex="10pt" style:font-weight-complex="bold"/>
    </style:style>
    <style:style style:name="P221" style:family="paragraph" style:parent-style-name="Standard">
      <style:paragraph-properties fo:margin-left="0.25in" fo:margin-right="0in" fo:text-align="justify" style:justify-single-word="false" fo:text-indent="0in" style:auto-text-indent="false"/>
      <style:text-properties style:font-name="Verdana" fo:font-size="10pt" style:font-name-asian="Verdana" style:font-size-asian="10pt" style:font-size-complex="10pt"/>
    </style:style>
    <style:style style:name="P222" style:family="paragraph" style:parent-style-name="Standard">
      <style:paragraph-properties fo:margin-left="0.25in" fo:margin-right="0in" fo:text-align="justify" style:justify-single-word="false" fo:text-indent="0in" style:auto-text-indent="false"/>
      <style:text-properties style:font-name="Verdana" fo:font-size="10pt" fo:font-style="italic" fo:font-weight="bold" style:font-size-asian="10pt" style:font-style-asian="italic" style:font-weight-asian="bold" style:font-name-complex="Tahoma" style:font-size-complex="10pt"/>
    </style:style>
    <style:style style:name="P223" style:family="paragraph" style:parent-style-name="Standard">
      <style:paragraph-properties fo:margin-left="0.25in" fo:margin-right="0in" fo:text-align="justify" style:justify-single-word="false" fo:text-indent="0in" style:auto-text-indent="false"/>
      <style:text-properties fo:color="#ff0000" style:font-name="Verdana" fo:font-size="10pt" fo:font-weight="bold" style:font-size-asian="10pt" style:font-weight-asian="bold" style:font-name-complex="Tahoma" style:font-size-complex="10pt" style:font-weight-complex="bold"/>
    </style:style>
    <style:style style:name="P224" style:family="paragraph" style:parent-style-name="Standard">
      <style:paragraph-properties fo:margin-left="0.25in" fo:margin-right="0in" fo:text-align="justify" style:justify-single-word="false" fo:text-indent="0in" style:auto-text-indent="false"/>
      <style:text-properties fo:color="#000000" style:font-name="Verdana" fo:font-size="10pt" style:font-size-asian="10pt" style:font-name-complex="Tahoma" style:font-size-complex="10pt"/>
    </style:style>
    <style:style style:name="P225" style:family="paragraph" style:parent-style-name="Standard">
      <style:paragraph-properties fo:margin-left="0.4917in" fo:margin-right="0in" fo:text-align="justify" style:justify-single-word="false" fo:text-indent="0in" style:auto-text-indent="false"/>
      <style:text-properties style:font-name="Verdana" fo:font-size="10pt" fo:font-weight="bold" style:font-size-asian="10pt" style:font-weight-asian="bold" style:font-size-complex="10pt"/>
    </style:style>
    <style:style style:name="P226" style:family="paragraph" style:parent-style-name="Standard">
      <style:paragraph-properties fo:margin-left="0.4917in" fo:margin-right="0in" fo:text-align="justify" style:justify-single-word="false" fo:text-indent="0in" style:auto-text-indent="false"/>
      <style:text-properties style:font-name="Verdana" fo:font-size="10pt" fo:font-weight="bold" style:font-size-asian="10pt" style:font-weight-asian="bold" style:font-name-complex="Tahoma" style:font-size-complex="10pt"/>
    </style:style>
    <style:style style:name="P227" style:family="paragraph" style:parent-style-name="Standard">
      <style:paragraph-properties fo:margin-left="0.4917in" fo:margin-right="0in" fo:text-align="justify" style:justify-single-word="false" fo:text-indent="0in" style:auto-text-indent="false"/>
      <style:text-properties style:font-name="Verdana" fo:font-size="10pt" style:font-size-asian="10pt" style:font-name-complex="Tahoma" style:font-size-complex="10pt"/>
    </style:style>
    <style:style style:name="P228" style:family="paragraph" style:parent-style-name="Standard">
      <style:paragraph-properties fo:margin-left="0in" fo:margin-right="0in" fo:text-align="justify" style:justify-single-word="false" fo:text-indent="0.4917in" style:auto-text-indent="false"/>
      <style:text-properties style:font-name="Verdana" fo:font-size="10pt" style:font-size-asian="10pt" style:font-name-complex="Tahoma" style:font-size-complex="10pt"/>
    </style:style>
    <style:style style:name="P229"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text-properties style:font-name="Verdana" fo:font-size="10pt" style:font-size-asian="10pt" style:font-name-complex="Tahoma" style:font-size-complex="10pt"/>
    </style:style>
    <style:style style:name="P230" style:family="paragraph" style:parent-style-name="Standard" style:list-style-name="WW8Num46">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231" style:family="paragraph" style:parent-style-name="Standard" style:list-style-name="WW8Num109">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232" style:family="paragraph" style:parent-style-name="Standard" style:list-style-name="WW8Num60">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233" style:family="paragraph" style:parent-style-name="Standard" style:list-style-name="WW8Num27">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234" style:family="paragraph" style:parent-style-name="Standard" style:list-style-name="WW8Num46">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name-complex="Tahoma" style:font-size-complex="10pt"/>
    </style:style>
    <style:style style:name="P235" style:family="paragraph" style:parent-style-name="Standard" style:list-style-name="WW8Num60">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name-complex="Tahoma" style:font-size-complex="10pt"/>
    </style:style>
    <style:style style:name="P236" style:family="paragraph" style:parent-style-name="Standard" style:list-style-name="WW8Num27">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style:font-size-asian="10pt" style:font-name-complex="Tahoma" style:font-size-complex="10pt"/>
    </style:style>
    <style:style style:name="P237" style:family="paragraph" style:parent-style-name="Standard" style:list-style-name="WW8Num46">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fo:font-weight="bold" style:font-size-asian="10pt" style:font-weight-asian="bold" style:font-name-complex="Tahoma" style:font-size-complex="10pt"/>
    </style:style>
    <style:style style:name="P238" style:family="paragraph" style:parent-style-name="Standard" style:list-style-name="WW8Num109">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fo:font-weight="bold" style:font-size-asian="10pt" style:font-weight-asian="bold" style:font-name-complex="Tahoma" style:font-size-complex="10pt"/>
    </style:style>
    <style:style style:name="P239" style:family="paragraph" style:parent-style-name="Standard" style:list-style-name="WW8Num60">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fo:font-weight="bold" style:font-size-asian="10pt" style:font-weight-asian="bold" style:font-name-complex="Tahoma" style:font-size-complex="10pt"/>
    </style:style>
    <style:style style:name="P240" style:family="paragraph" style:parent-style-name="Standard" style:list-style-name="WW8Num46">
      <style:paragraph-properties fo:margin-left="0.3752in" fo:margin-right="0in" fo:text-align="justify" style:justify-single-word="false" fo:text-indent="-0.1252in" style:auto-text-indent="false">
        <style:tab-stops>
          <style:tab-stop style:position="0.3752in"/>
        </style:tab-stops>
      </style:paragraph-properties>
      <style:text-properties style:font-name="Verdana" fo:font-size="10pt" fo:font-weight="bold" style:font-size-asian="10pt" style:font-weight-asian="bold" style:font-name-complex="Tahoma" style:font-size-complex="10pt" style:font-weight-complex="bold"/>
    </style:style>
    <style:style style:name="P241" style:family="paragraph" style:parent-style-name="Standard" style:list-style-name="WW8Num48">
      <style:paragraph-properties fo:margin-left="0in" fo:margin-right="0in" fo:text-align="justify" style:justify-single-word="false" fo:text-indent="-0.25in" style:auto-text-indent="false"/>
      <style:text-properties style:font-name="Verdan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242" style:family="paragraph" style:parent-style-name="Standard">
      <style:paragraph-properties fo:margin-left="0.2417in" fo:margin-right="0in" fo:text-align="justify" style:justify-single-word="false" fo:text-indent="0in" style:auto-text-indent="false"/>
      <style:text-properties style:font-name="Verdana" fo:font-size="10pt" style:font-size-asian="10pt" style:font-name-complex="Tahoma" style:font-size-complex="10pt"/>
    </style:style>
    <style:style style:name="P243" style:family="paragraph" style:parent-style-name="Standard">
      <style:paragraph-properties fo:margin-left="0.5in" fo:margin-right="0in" fo:text-align="justify" style:justify-single-word="false" fo:text-indent="0in" style:auto-text-indent="false"/>
      <style:text-properties style:font-name="Verdana" fo:font-size="10pt" style:font-size-asian="10pt" style:font-size-complex="10pt" style:font-style-complex="italic" style:font-weight-complex="bold"/>
    </style:style>
    <style:style style:name="P244" style:family="paragraph" style:parent-style-name="Standard">
      <style:paragraph-properties fo:margin-left="0.75in" fo:margin-right="0in" fo:text-align="justify" style:justify-single-word="false" fo:text-indent="0in" style:auto-text-indent="false"/>
      <style:text-properties style:font-name="Verdana" fo:font-size="10pt" fo:font-weight="bold" style:font-size-asian="10pt" style:font-weight-asian="bold" style:font-name-complex="Tahoma" style:font-size-complex="10pt" style:font-weight-complex="bold"/>
    </style:style>
    <style:style style:name="P245" style:family="paragraph" style:parent-style-name="Standard">
      <style:paragraph-properties fo:margin-top="0in" fo:margin-bottom="0.1665in" fo:text-align="justify" style:justify-single-word="false"/>
      <style:text-properties style:font-name="Verdana" fo:font-size="10pt" style:font-size-asian="10pt" style:font-size-complex="10pt"/>
    </style:style>
    <style:style style:name="P246" style:family="paragraph" style:parent-style-name="Standard">
      <style:paragraph-properties fo:margin-top="0in" fo:margin-bottom="0.1665in" fo:text-align="justify" style:justify-single-word="false"/>
      <style:text-properties style:font-name="Verdana" fo:font-size="10pt" fo:font-weight="bold" style:font-size-asian="10pt" style:font-weight-asian="bold" style:font-size-complex="10pt"/>
    </style:style>
    <style:style style:name="P247" style:family="paragraph" style:parent-style-name="Standard">
      <style:paragraph-properties fo:margin-top="0in" fo:margin-bottom="0.1665in"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Tahoma" style:font-size-complex="10pt"/>
    </style:style>
    <style:style style:name="P248" style:family="paragraph" style:parent-style-name="Standard">
      <style:paragraph-properties fo:margin-top="0in" fo:margin-bottom="0.1665in" fo:text-align="justify" style:justify-single-word="false"/>
      <style:text-properties fo:color="#000000" style:font-name="Verdana" fo:font-size="10pt" fo:font-weight="bold" style:font-size-asian="10pt" style:font-weight-asian="bold" style:font-name-complex="Tahoma" style:font-size-complex="10pt"/>
    </style:style>
    <style:style style:name="P249" style:family="paragraph" style:parent-style-name="Standard" style:list-style-name="WW8Num88">
      <style:paragraph-properties fo:margin-top="0in" fo:margin-bottom="0.1665in" fo:text-align="justify" style:justify-single-word="false"/>
      <style:text-properties fo:color="#000000" style:font-name="Verdana" fo:font-size="10pt" fo:font-weight="bold" style:font-size-asian="10pt" style:font-weight-asian="bold" style:font-name-complex="Tahoma" style:font-size-complex="10pt"/>
    </style:style>
    <style:style style:name="P250" style:family="paragraph" style:parent-style-name="Standard" style:list-style-name="WW8Num88">
      <style:paragraph-properties fo:margin-top="0in" fo:margin-bottom="0.1665in" fo:text-align="justify" style:justify-single-word="false"/>
      <style:text-properties fo:color="#000000" style:font-name="Verdana" fo:font-size="10pt" fo:font-weight="bold" style:font-size-asian="10pt" style:font-weight-asian="bold" style:font-size-complex="10pt"/>
    </style:style>
    <style:style style:name="P251" style:family="paragraph" style:parent-style-name="Standard" style:list-style-name="WW8Num67">
      <style:paragraph-properties fo:margin-left="0.2957in" fo:margin-right="0in" fo:text-align="justify" style:justify-single-word="false" fo:text-indent="-0.1972in" style:auto-text-indent="false"/>
      <style:text-properties style:font-name="Verdana" fo:font-size="10pt" style:font-size-asian="10pt" style:font-name-complex="Verdana" style:font-size-complex="10pt"/>
    </style:style>
    <style:style style:name="P252" style:family="paragraph" style:parent-style-name="Standard" style:list-style-name="WW8Num26">
      <style:paragraph-properties fo:margin-left="0.2957in" fo:margin-right="0in" fo:text-align="justify" style:justify-single-word="false" fo:text-indent="-0.1972in" style:auto-text-indent="false"/>
      <style:text-properties style:font-name="Verdana" fo:font-size="10pt" style:font-size-asian="10pt" style:font-name-complex="Verdana" style:font-size-complex="10pt"/>
    </style:style>
    <style:style style:name="P253" style:family="paragraph" style:parent-style-name="Standard" style:list-style-name="WW8Num106">
      <style:paragraph-properties fo:margin-left="0.2957in" fo:margin-right="0in" fo:text-align="justify" style:justify-single-word="false" fo:text-indent="-0.1972in" style:auto-text-indent="false">
        <style:tab-stops>
          <style:tab-stop style:position="0.3283in"/>
        </style:tab-stops>
      </style:paragraph-properties>
      <style:text-properties style:font-name="Verdana" fo:font-size="10pt" style:font-size-asian="10pt" style:font-name-complex="Verdana" style:font-size-complex="10pt"/>
    </style:style>
    <style:style style:name="P254" style:family="paragraph" style:parent-style-name="Standard" style:list-style-name="WW8Num87">
      <style:paragraph-properties fo:margin-left="0.2957in" fo:margin-right="0in" fo:text-align="justify" style:justify-single-word="false" fo:text-indent="-0.1972in" style:auto-text-indent="false">
        <style:tab-stops>
          <style:tab-stop style:position="0.3283in"/>
        </style:tab-stops>
      </style:paragraph-properties>
      <style:text-properties style:font-name="Verdana" fo:font-size="10pt" style:font-size-asian="10pt" style:font-name-complex="Verdana" style:font-size-complex="10pt"/>
    </style:style>
    <style:style style:name="P255" style:family="paragraph" style:parent-style-name="Standard" style:list-style-name="WW8Num101">
      <style:paragraph-properties fo:margin-left="0.2957in" fo:margin-right="0in" fo:text-align="justify" style:justify-single-word="false" fo:text-indent="-0.1972in" style:auto-text-indent="false">
        <style:tab-stops>
          <style:tab-stop style:position="0.3283in"/>
        </style:tab-stops>
      </style:paragraph-properties>
      <style:text-properties style:font-name="Verdana" fo:font-size="10pt" style:font-size-asian="10pt" style:font-name-complex="Verdana" style:font-size-complex="10pt"/>
    </style:style>
    <style:style style:name="P256" style:family="paragraph" style:parent-style-name="Standard" style:list-style-name="WW8Num84">
      <style:paragraph-properties fo:margin-left="0.2957in" fo:margin-right="0in" fo:text-align="justify" style:justify-single-word="false" fo:text-indent="-0.1972in" style:auto-text-indent="false">
        <style:tab-stops>
          <style:tab-stop style:position="0.3283in"/>
        </style:tab-stops>
      </style:paragraph-properties>
      <style:text-properties style:font-name="Verdana" fo:font-size="10pt" style:font-size-asian="10pt" style:font-name-complex="Verdana" style:font-size-complex="10pt"/>
    </style:style>
    <style:style style:name="P257" style:family="paragraph" style:parent-style-name="Standard" style:list-style-name="WW8Num69">
      <style:paragraph-properties fo:margin-left="0.2957in" fo:margin-right="0in" fo:text-align="justify" style:justify-single-word="false" fo:text-indent="-0.1972in" style:auto-text-indent="false">
        <style:tab-stops>
          <style:tab-stop style:position="0.5in"/>
        </style:tab-stops>
      </style:paragraph-properties>
      <style:text-properties style:font-name="Verdana" fo:font-size="10pt" style:font-size-asian="10pt" style:font-name-complex="Verdana" style:font-size-complex="10pt"/>
    </style:style>
    <style:style style:name="P258" style:family="paragraph" style:parent-style-name="Standard" style:list-style-name="WW8Num21">
      <style:paragraph-properties fo:margin-left="0.2957in" fo:margin-right="0in" fo:text-align="justify" style:justify-single-word="false" fo:text-indent="-0.1972in" style:auto-text-indent="false">
        <style:tab-stops>
          <style:tab-stop style:position="0.8201in"/>
        </style:tab-stops>
      </style:paragraph-properties>
      <style:text-properties style:font-name="Verdana" fo:font-size="10pt" style:font-size-asian="10pt" style:font-name-complex="Verdana" style:font-size-complex="10pt"/>
    </style:style>
    <style:style style:name="P259" style:family="paragraph" style:parent-style-name="Standard" style:list-style-name="WW8Num38">
      <style:paragraph-properties fo:margin-left="0.2957in" fo:margin-right="0in" fo:text-align="justify" style:justify-single-word="false" fo:text-indent="-0.1972in" style:auto-text-indent="false">
        <style:tab-stops>
          <style:tab-stop style:position="0.4272in"/>
        </style:tab-stops>
      </style:paragraph-properties>
      <style:text-properties style:font-name="Verdana" fo:font-size="10pt" style:font-size-asian="10pt" style:font-name-complex="Verdana" style:font-size-complex="10pt"/>
    </style:style>
    <style:style style:name="P260" style:family="paragraph" style:parent-style-name="Standard">
      <style:paragraph-properties fo:margin-left="0in" fo:margin-right="0in" fo:text-align="justify" style:justify-single-word="false" fo:text-indent="0.0417in" style:auto-text-indent="false"/>
      <style:text-properties style:font-name="Verdana" fo:font-size="10pt" style:font-size-asian="10pt" style:font-name-complex="Verdana" style:font-size-complex="10pt"/>
    </style:style>
    <style:style style:name="P261" style:family="paragraph" style:parent-style-name="Standard">
      <style:paragraph-properties fo:margin-left="0.0984in" fo:margin-right="0in" fo:text-align="justify" style:justify-single-word="false" fo:text-indent="0in" style:auto-text-indent="false">
        <style:tab-stops>
          <style:tab-stop style:position="0.5in"/>
        </style:tab-stops>
      </style:paragraph-properties>
      <style:text-properties style:font-name="Verdana" fo:font-size="10pt" fo:font-weight="bold" style:font-size-asian="10pt" style:font-weight-asian="bold" style:font-name-complex="Tahoma" style:font-size-complex="10pt"/>
    </style:style>
    <style:style style:name="P262" style:family="paragraph" style:parent-style-name="Standard">
      <style:paragraph-properties fo:margin-left="0.0984in" fo:margin-right="0in" fo:text-align="justify" style:justify-single-word="false" fo:text-indent="0in" style:auto-text-indent="false">
        <style:tab-stops>
          <style:tab-stop style:position="0.5in"/>
        </style:tab-stops>
      </style:paragraph-properties>
      <style:text-properties style:font-name="Verdana" fo:font-size="10pt" fo:font-weight="bold" style:font-size-asian="10pt" style:font-weight-asian="bold" style:font-size-complex="10pt"/>
    </style:style>
    <style:style style:name="P263" style:family="paragraph" style:parent-style-name="Standard">
      <style:paragraph-properties fo:margin-left="0.0984in" fo:margin-right="0in" fo:text-align="justify" style:justify-single-word="false" fo:text-indent="0in" style:auto-text-indent="false"/>
      <style:text-properties style:font-name="Verdana" fo:font-size="10pt" style:font-size-asian="10pt" style:font-name-complex="Verdana" style:font-size-complex="10pt"/>
    </style:style>
    <style:style style:name="P264" style:family="paragraph" style:parent-style-name="Standard">
      <style:paragraph-properties fo:margin-left="0.0984in" fo:margin-right="0in" fo:text-align="justify" style:justify-single-word="false" fo:text-indent="0in" style:auto-text-indent="false">
        <style:tab-stops>
          <style:tab-stop style:position="0.8201in"/>
        </style:tab-stops>
      </style:paragraph-properties>
      <style:text-properties style:font-name="Verdana" fo:font-size="10pt" style:font-size-asian="10pt" style:font-name-complex="Verdana" style:font-size-complex="10pt"/>
    </style:style>
    <style:style style:name="P265"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
    </style:style>
    <style:style style:name="P266" style:family="paragraph" style:parent-style-name="Standard" style:master-page-name="Standard">
      <style:paragraph-properties style:page-number="auto"/>
      <style:text-properties style:font-name="Verdana" style:font-name-complex="Tahoma"/>
    </style:style>
    <style:style style:name="P267" style:family="paragraph" style:parent-style-name="Text_20_body">
      <style:text-properties style:font-name="Verdana" fo:font-size="10pt" fo:font-weight="bold" style:font-size-asian="10pt" style:font-weight-asian="bold" style:font-name-complex="Verdana" style:font-size-complex="10pt"/>
    </style:style>
    <style:style style:name="P268" style:family="paragraph" style:parent-style-name="Text_20_body">
      <style:text-properties style:font-name="Verdana" fo:font-size="10pt" fo:font-weight="bold" style:font-size-asian="10pt" style:font-weight-asian="bold" style:font-name-complex="Verdana" style:font-size-complex="10pt" style:font-weight-complex="bold"/>
    </style:style>
    <style:style style:name="P269" style:family="paragraph" style:parent-style-name="Text_20_body">
      <style:text-properties style:font-name="Verdana" fo:font-size="10pt" fo:font-weight="bold" style:font-size-asian="10pt" style:font-weight-asian="bold" style:font-name-complex="Tahoma" style:font-size-complex="10pt"/>
    </style:style>
    <style:style style:name="P270" style:family="paragraph" style:parent-style-name="Text_20_body">
      <style:text-properties style:font-name="Verdana" fo:font-size="10pt" fo:font-weight="bold" style:font-size-asian="10pt" style:font-weight-asian="bold" style:font-name-complex="Tahoma" style:font-size-complex="10pt" style:font-weight-complex="bold"/>
    </style:style>
    <style:style style:name="P271" style:family="paragraph" style:parent-style-name="Text_20_body" style:list-style-name="WW8Num18">
      <style:text-properties style:font-name="Verdana" fo:font-size="10pt" fo:font-weight="bold" style:font-size-asian="10pt" style:font-weight-asian="bold" style:font-name-complex="Tahoma" style:font-size-complex="10pt"/>
    </style:style>
    <style:style style:name="P272" style:family="paragraph" style:parent-style-name="Text_20_body" style:list-style-name="WW8Num93">
      <style:text-properties style:font-name="Verdana" fo:font-size="10pt" fo:font-weight="bold" style:font-size-asian="10pt" style:font-weight-asian="bold" style:font-name-complex="Tahoma" style:font-size-complex="10pt" style:font-style-complex="italic"/>
    </style:style>
    <style:style style:name="P273" style:family="paragraph" style:parent-style-name="Text_20_body">
      <style:text-properties style:font-name="Verdana" fo:font-size="10pt" fo:font-weight="bold" style:font-size-asian="10pt" style:font-weight-asian="bold" style:font-name-complex="Tahoma" style:font-size-complex="10pt" style:font-style-complex="italic" style:font-weight-complex="bold"/>
    </style:style>
    <style:style style:name="P274" style:family="paragraph" style:parent-style-name="Text_20_body">
      <style:text-properties style:font-name="Verdana" fo:font-size="10pt" fo:font-weight="bold" style:font-size-asian="10pt" style:font-weight-asian="bold" style:font-size-complex="10pt"/>
    </style:style>
    <style:style style:name="P275" style:family="paragraph" style:parent-style-name="Text_20_body" style:list-style-name="WW8Num18">
      <style:text-properties style:font-name="Verdana" fo:font-size="10pt" fo:font-weight="bold" style:font-size-asian="10pt" style:font-weight-asian="bold" style:font-size-complex="10pt"/>
    </style:style>
    <style:style style:name="P276" style:family="paragraph" style:parent-style-name="Text_20_body" style:list-style-name="WW8Num78">
      <style:text-properties style:font-name="Verdana" fo:font-size="10pt" fo:font-weight="bold" style:font-size-asian="10pt" style:font-weight-asian="bold" style:font-size-complex="10pt" style:font-weight-complex="bold"/>
    </style:style>
    <style:style style:name="P277" style:family="paragraph" style:parent-style-name="Text_20_body">
      <style:text-properties style:font-name="Verdana" fo:font-size="10pt" fo:font-weight="bold" style:font-size-asian="10pt" style:font-weight-asian="bold" style:font-size-complex="10pt" style:font-style-complex="italic" style:font-weight-complex="bold"/>
    </style:style>
    <style:style style:name="P278" style:family="paragraph" style:parent-style-name="Text_20_body">
      <style:text-properties style:font-name="Verdana" fo:font-size="10pt" fo:font-weight="bold" style:font-name-asian="Verdana" style:font-size-asian="10pt" style:font-weight-asian="bold" style:font-name-complex="Verdana" style:font-size-complex="10pt" style:font-style-complex="italic" style:font-weight-complex="bold"/>
    </style:style>
    <style:style style:name="P279" style:family="paragraph" style:parent-style-name="Text_20_body">
      <style:text-properties style:font-name="Verdana" fo:font-size="10pt" style:font-size-asian="10pt" style:font-name-complex="Tahoma" style:font-size-complex="10pt"/>
    </style:style>
    <style:style style:name="P280" style:family="paragraph" style:parent-style-name="Text_20_body">
      <style:text-properties style:font-name="Verdana" fo:font-size="10pt" style:font-size-asian="10pt" style:font-name-complex="Tahoma" style:font-size-complex="10pt" style:font-weight-complex="bold"/>
    </style:style>
    <style:style style:name="P281" style:family="paragraph" style:parent-style-name="Text_20_body" style:list-style-name="WW8Num56">
      <style:text-properties style:font-name="Verdana" fo:font-size="10pt" style:font-size-asian="10pt" style:font-name-complex="Tahoma" style:font-size-complex="10pt" style:font-weight-complex="bold"/>
    </style:style>
    <style:style style:name="P282" style:family="paragraph" style:parent-style-name="Text_20_body" style:list-style-name="WW8Num81">
      <style:text-properties style:font-name="Verdana" fo:font-size="10pt" style:font-size-asian="10pt" style:font-name-complex="Tahoma" style:font-size-complex="10pt"/>
    </style:style>
    <style:style style:name="P283" style:family="paragraph" style:parent-style-name="Text_20_body">
      <style:text-properties style:font-name="Verdana" fo:font-size="10pt" style:font-size-asian="10pt" style:font-name-complex="Tahoma" style:font-size-complex="10pt" style:font-style-complex="italic"/>
    </style:style>
    <style:style style:name="P284" style:family="paragraph" style:parent-style-name="Text_20_body">
      <style:text-properties style:font-name="Verdana" fo:font-size="10pt" style:font-size-asian="10pt" style:font-name-complex="Tahoma" style:font-size-complex="10pt" style:font-style-complex="italic" style:font-weight-complex="bold"/>
    </style:style>
    <style:style style:name="P285" style:family="paragraph" style:parent-style-name="Text_20_body" style:list-style-name="WW8Num35">
      <style:text-properties style:font-name="Verdana" fo:font-size="10pt" style:font-size-asian="10pt" style:font-name-complex="Tahoma" style:font-size-complex="10pt"/>
    </style:style>
    <style:style style:name="P286" style:family="paragraph" style:parent-style-name="Text_20_body">
      <style:text-properties style:font-name="Verdana" fo:font-size="10pt" style:font-size-asian="10pt" style:font-size-complex="10pt"/>
    </style:style>
    <style:style style:name="P287" style:family="paragraph" style:parent-style-name="Text_20_body" style:list-style-name="WW8Num55">
      <style:text-properties style:font-name="Verdana" fo:font-size="10pt" style:font-size-asian="10pt" style:font-size-complex="10pt"/>
    </style:style>
    <style:style style:name="P288" style:family="paragraph" style:parent-style-name="Text_20_body" style:list-style-name="WW8Num18">
      <style:text-properties style:font-name="Verdana" fo:font-size="10pt" style:font-size-asian="10pt" style:font-size-complex="10pt"/>
    </style:style>
    <style:style style:name="P289" style:family="paragraph" style:parent-style-name="Text_20_body" style:list-style-name="WW8Num93">
      <style:text-properties style:font-name="Verdana" fo:font-size="10pt" style:font-size-asian="10pt" style:font-size-complex="10pt" style:font-style-complex="italic"/>
    </style:style>
    <style:style style:name="P290" style:family="paragraph" style:parent-style-name="Text_20_body">
      <style:text-properties style:font-name="Verdana" fo:font-size="10pt" style:font-size-asian="10pt" style:font-size-complex="10pt" style:font-style-complex="italic" style:font-weight-complex="bold"/>
    </style:style>
    <style:style style:name="P291" style:family="paragraph" style:parent-style-name="Text_20_body" style:list-style-name="WW8Num10">
      <style:text-properties style:font-name="Verdana" fo:font-size="10pt" style:font-size-asian="10pt" style:font-size-complex="10pt" style:font-style-complex="italic" style:font-weight-complex="bold"/>
    </style:style>
    <style:style style:name="P292" style:family="paragraph" style:parent-style-name="Text_20_body">
      <style:text-properties style:font-name="Verdana" fo:font-size="10pt" style:font-size-asian="10pt" style:font-size-complex="10pt" style:font-weight-complex="bold"/>
    </style:style>
    <style:style style:name="P293" style:family="paragraph" style:parent-style-name="Text_20_body" style:list-style-name="WW8Num65">
      <style:text-properties style:font-name="Verdana" fo:font-size="10pt" style:font-size-asian="10pt" style:font-size-complex="10pt"/>
    </style:style>
    <style:style style:name="P294" style:family="paragraph" style:parent-style-name="Text_20_body">
      <style:text-properties style:font-name="Verdana" fo:font-size="10pt" style:font-size-asian="10pt" style:font-name-complex="Verdana" style:font-size-complex="10pt"/>
    </style:style>
    <style:style style:name="P295" style:family="paragraph" style:parent-style-name="Text_20_body">
      <style:text-properties style:font-name="Verdana" fo:font-size="10pt" style:text-underline-style="solid" style:text-underline-width="auto" style:text-underline-color="font-color" fo:font-weight="bold" style:font-size-asian="10pt" style:font-weight-asian="bold" style:font-name-complex="Tahoma" style:font-size-complex="10pt" style:font-style-complex="italic" style:font-weight-complex="bold"/>
    </style:style>
    <style:style style:name="P296" style:family="paragraph" style:parent-style-name="Text_20_body">
      <style:text-properties style:font-name="Arial" fo:font-size="10pt" style:font-size-asian="10pt" style:font-name-complex="Arial" style:font-size-complex="10pt"/>
    </style:style>
    <style:style style:name="P297" style:family="paragraph" style:parent-style-name="Text_20_body">
      <style:paragraph-properties fo:margin-left="0.25in" fo:margin-right="0in" fo:text-indent="0in" style:auto-text-indent="false"/>
      <style:text-properties style:font-name="Verdana" fo:font-size="10pt" style:font-size-asian="10pt" style:font-name-complex="Tahoma" style:font-size-complex="10pt" style:font-weight-complex="bold"/>
    </style:style>
    <style:style style:name="P298" style:family="paragraph" style:parent-style-name="Text_20_body">
      <style:paragraph-properties fo:margin-left="0.25in" fo:margin-right="0in" fo:text-indent="0in" style:auto-text-indent="false"/>
      <style:text-properties style:font-name="Verdana" fo:font-size="10pt" fo:font-weight="bold" style:font-size-asian="10pt" style:font-weight-asian="bold" style:font-name-complex="Tahoma" style:font-size-complex="10pt"/>
    </style:style>
    <style:style style:name="P299" style:family="paragraph" style:parent-style-name="Text_20_body" style:list-style-name="WW8Num9">
      <style:paragraph-properties fo:margin-left="0.2957in" fo:margin-right="0in" fo:text-indent="-0.1972in" style:auto-text-indent="false">
        <style:tab-stops>
          <style:tab-stop style:position="0.3283in"/>
        </style:tab-stops>
      </style:paragraph-properties>
      <style:text-properties style:font-name="Verdana" fo:font-size="10pt" style:font-size-asian="10pt" style:font-name-complex="Verdana" style:font-size-complex="10pt"/>
    </style:style>
    <style:style style:name="P300" style:family="paragraph" style:parent-style-name="Text_20_body" style:list-style-name="WW8Num104">
      <style:paragraph-properties fo:margin-left="0.2957in" fo:margin-right="0in" fo:text-indent="-0.1972in" style:auto-text-indent="false"/>
      <style:text-properties style:font-name="Verdana" fo:font-size="10pt" style:font-size-asian="10pt" style:font-name-complex="Verdana" style:font-size-complex="10pt"/>
    </style:style>
    <style:style style:name="P301" style:family="paragraph" style:parent-style-name="Heading_20_2">
      <style:text-properties style:font-name="Verdana" fo:font-size="10pt" style:font-size-asian="10pt" style:font-name-complex="Tahoma" style:font-size-complex="10pt"/>
    </style:style>
    <style:style style:name="P302" style:family="paragraph" style:parent-style-name="Heading_20_2">
      <style:text-properties style:font-name="Verdana" fo:font-size="10pt" style:text-underline-style="solid" style:text-underline-width="auto" style:text-underline-color="font-color" style:font-size-asian="10pt" style:font-name-complex="Tahoma" style:font-size-complex="10pt"/>
    </style:style>
    <style:style style:name="P303" style:family="paragraph" style:parent-style-name="Heading_20_5">
      <style:text-properties style:font-name="Verdana" fo:font-size="10pt" fo:language="sl" fo:country="SI" style:text-underline-style="none" style:font-size-asian="10pt" style:language-asian="sl" style:country-asian="SI" style:font-name-complex="Verdana" style:font-size-complex="10pt"/>
    </style:style>
    <style:style style:name="P304" style:family="paragraph" style:parent-style-name="Heading_20_1">
      <style:paragraph-properties fo:text-align="justify" style:justify-single-word="false"/>
      <style:text-properties style:font-name="Verdana" fo:font-size="10pt" style:font-size-asian="10pt" style:font-name-complex="Tahoma" style:font-size-complex="10pt"/>
    </style:style>
    <style:style style:name="P305" style:family="paragraph" style:parent-style-name="Heading_20_1">
      <style:paragraph-properties fo:text-align="justify" style:justify-single-word="false"/>
      <style:text-properties style:font-name="Verdana" fo:font-size="10pt" style:font-size-asian="10pt" style:font-name-complex="Tahoma" style:font-size-complex="10pt" style:font-weight-complex="normal"/>
    </style:style>
    <style:style style:name="P306" style:family="paragraph" style:parent-style-name="Heading_20_3">
      <style:text-properties style:font-name="Verdana" fo:font-size="10pt" style:text-underline-style="none" style:font-size-asian="10pt" style:font-size-complex="10pt"/>
    </style:style>
    <style:style style:name="P307" style:family="paragraph" style:parent-style-name="Heading_20_3">
      <style:paragraph-properties fo:text-align="justify" style:justify-single-word="false"/>
      <style:text-properties fo:color="#0000ff" style:font-name="Verdana" fo:font-size="10pt" style:font-size-asian="10pt" style:font-name-complex="Tahoma" style:font-size-complex="10pt"/>
    </style:style>
    <style:style style:name="P308" style:family="paragraph" style:parent-style-name="Heading_20_4">
      <style:text-properties style:font-name="Verdana" fo:font-size="10pt" fo:language="sl" fo:country="SI" fo:font-weight="normal" style:font-size-asian="10pt" style:language-asian="sl" style:country-asian="SI" style:font-weight-asian="normal" style:font-name-complex="Verdana" style:font-size-complex="10pt"/>
    </style:style>
    <style:style style:name="P309" style:family="paragraph" style:parent-style-name="Heading_20_4">
      <style:text-properties style:font-name="Verdana" fo:font-size="10pt" fo:language="sl" fo:country="SI" style:font-size-asian="10pt" style:language-asian="sl" style:country-asian="SI" style:font-name-complex="Verdana" style:font-size-complex="10pt"/>
    </style:style>
    <style:style style:name="P310" style:family="paragraph" style:parent-style-name="Heading_20_7">
      <style:paragraph-properties fo:text-align="justify" style:justify-single-word="false"/>
      <style:text-properties style:font-name="Verdana" fo:font-size="10pt" style:font-size-asian="10pt" style:font-name-complex="Tahoma" style:font-size-complex="10pt"/>
    </style:style>
    <style:style style:name="P311" style:family="paragraph" style:parent-style-name="Heading_20_8">
      <style:paragraph-properties fo:text-align="justify" style:justify-single-word="false"/>
      <style:text-properties style:font-name="Verdana" fo:font-size="10pt" style:font-size-asian="10pt" style:font-size-complex="10pt"/>
    </style:style>
    <style:style style:name="P312" style:family="paragraph" style:parent-style-name="Heading_20_8">
      <style:paragraph-properties fo:text-align="justify" style:justify-single-word="false"/>
      <style:text-properties style:font-name="Verdana" fo:font-size="10pt" style:font-size-asian="10pt" style:font-name-complex="Tahoma" style:font-size-complex="10pt"/>
    </style:style>
    <style:style style:name="P313" style:family="paragraph" style:parent-style-name="Heading_20_8">
      <style:paragraph-properties fo:text-align="justify" style:justify-single-word="false"/>
      <style:text-properties style:font-name="Verdana" fo:font-size="10pt" style:text-underline-style="solid" style:text-underline-width="auto" style:text-underline-color="font-color" style:font-size-asian="10pt" style:font-name-complex="Tahoma" style:font-size-complex="10pt"/>
    </style:style>
    <style:style style:name="P314" style:family="paragraph" style:parent-style-name="Heading_20_6">
      <style:text-properties style:font-name="Verdana" fo:font-size="10pt" fo:language="sl" fo:country="SI" style:font-size-asian="10pt" style:language-asian="sl" style:country-asian="SI" style:font-name-complex="Tahoma" style:font-size-complex="10pt"/>
    </style:style>
    <style:style style:name="P315" style:family="paragraph" style:parent-style-name="Heading_20_9">
      <style:paragraph-properties fo:text-align="justify" style:justify-single-word="false"/>
      <style:text-properties style:font-name="Verdana" fo:font-size="10pt" style:font-size-asian="10pt" style:font-name-complex="Tahoma" style:font-size-complex="10pt"/>
    </style:style>
    <style:style style:name="P316" style:family="paragraph" style:parent-style-name="Heading_20_9">
      <style:paragraph-properties fo:text-align="justify" style:justify-single-word="false"/>
      <style:text-properties fo:color="#ff0000" style:font-name="Verdana" fo:font-size="10pt" style:font-size-asian="10pt" style:font-name-complex="Tahoma" style:font-size-complex="10pt"/>
    </style:style>
    <style:style style:name="P317" style:family="paragraph" style:parent-style-name="Normal_20__28_Web_29_1">
      <style:paragraph-properties fo:margin-top="0in" fo:margin-bottom="0in" fo:text-align="justify" style:justify-single-word="false"/>
      <style:text-properties style:font-name="Verdana" fo:font-size="10pt" fo:font-weight="bold" style:font-size-asian="10pt" style:font-weight-asian="bold" style:font-size-complex="10pt" style:font-weight-complex="bold"/>
    </style:style>
    <style:style style:name="P318" style:family="paragraph" style:parent-style-name="Normal_20__28_Web_29_1">
      <style:paragraph-properties fo:margin-top="0in" fo:margin-bottom="0in" fo:text-align="justify" style:justify-single-word="false"/>
      <style:text-properties style:font-name="Verdana" fo:font-size="10pt" fo:font-weight="bold" style:font-size-asian="10pt" style:font-weight-asian="bold" style:font-name-complex="Tahoma" style:font-size-complex="10pt" style:font-weight-complex="bold"/>
    </style:style>
    <style:style style:name="P319" style:family="paragraph" style:parent-style-name="Normal_20__28_Web_29_1">
      <style:paragraph-properties fo:margin-top="0in" fo:margin-bottom="0in" fo:text-align="justify" style:justify-single-word="false"/>
      <style:text-properties style:font-name="Verdana" fo:font-size="10pt" style:font-size-asian="10pt" style:font-size-complex="10pt" style:font-weight-complex="bold"/>
    </style:style>
    <style:style style:name="P320" style:family="paragraph" style:parent-style-name="Normal_20__28_Web_29_1">
      <style:paragraph-properties fo:margin-top="0in" fo:margin-bottom="0in" fo:text-align="justify" style:justify-single-word="false"/>
      <style:text-properties style:font-name="Verdana" fo:font-size="10pt" style:text-underline-style="solid" style:text-underline-width="auto" style:text-underline-color="font-color" style:font-name-asian="Verdana" style:font-size-asian="10pt" style:font-name-complex="Verdana" style:font-size-complex="10pt" style:font-weight-complex="bold"/>
    </style:style>
    <style:style style:name="P321" style:family="paragraph" style:parent-style-name="Normal_20__28_Web_29_1">
      <style:paragraph-properties fo:margin-top="0in" fo:margin-bottom="0in" fo:text-align="justify" style:justify-single-word="false"/>
      <style:text-properties fo:color="#ff0000" style:font-name="Verdana" fo:font-size="10pt" fo:font-weight="bold" style:font-size-asian="10pt" style:font-weight-asian="bold" style:font-name-complex="Tahoma" style:font-size-complex="10pt" style:font-weight-complex="bold"/>
    </style:style>
    <style:style style:name="P32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3.3752in" style:type="center"/>
        </style:tab-stops>
      </style:paragraph-properties>
    </style:style>
    <style:style style:name="P323" style:family="paragraph" style:parent-style-name="Footer">
      <style:paragraph-properties fo:margin-left="0in" fo:margin-right="0.25in" fo:text-indent="0in" style:auto-text-indent="false"/>
    </style:style>
    <style:style style:name="P324" style:family="paragraph" style:parent-style-name="Body_20_Text_20_Indent_20_2" style:list-style-name="WW8Num108">
      <style:paragraph-properties fo:margin-left="0.3752in" fo:margin-right="0in" fo:margin-top="0in" fo:margin-bottom="0in" fo:line-height="100%" fo:text-align="justify" style:justify-single-word="false" fo:text-indent="-0.1252in" style:auto-text-indent="false">
        <style:tab-stops>
          <style:tab-stop style:position="0.3752in"/>
        </style:tab-stops>
      </style:paragraph-properties>
      <style:text-properties style:font-name="Verdana" fo:font-size="10pt" style:font-size-asian="10pt" style:font-name-complex="Tahoma" style:font-size-complex="10pt"/>
    </style:style>
    <style:style style:name="P325" style:family="paragraph" style:parent-style-name="Body_20_Text_20_Indent_20_2" style:list-style-name="WW8Num108">
      <style:paragraph-properties fo:margin-left="0.3752in" fo:margin-right="0in" fo:margin-top="0in" fo:margin-bottom="0in" fo:line-height="100%"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326" style:family="paragraph" style:parent-style-name="Body_20_Text_20_Indent_20_2" style:list-style-name="WW8Num46">
      <style:paragraph-properties fo:margin-left="0.25in" fo:margin-right="0in" fo:margin-top="0in" fo:margin-bottom="0in" fo:line-height="100%" fo:text-align="justify" style:justify-single-word="false" fo:text-indent="0in" style:auto-text-indent="false">
        <style:tab-stops>
          <style:tab-stop style:position="0.1252in"/>
          <style:tab-stop style:position="0.3752in"/>
        </style:tab-stops>
      </style:paragraph-properties>
      <style:text-properties style:font-name="Verdana" fo:font-size="10pt" style:font-size-asian="10pt" style:font-size-complex="10pt"/>
    </style:style>
    <style:style style:name="P327" style:family="paragraph" style:parent-style-name="Body_20_Text_20_Indent_20_2" style:list-style-name="WW8Num46">
      <style:paragraph-properties fo:margin-left="0.25in" fo:margin-right="0in" fo:margin-top="0in" fo:margin-bottom="0in" fo:line-height="100%" fo:text-align="justify" style:justify-single-word="false" fo:text-indent="0in" style:auto-text-indent="false">
        <style:tab-stops>
          <style:tab-stop style:position="0.1252in"/>
          <style:tab-stop style:position="0.3752in"/>
        </style:tab-stops>
      </style:paragraph-properties>
      <style:text-properties style:font-name="Verdana" fo:font-size="10pt" style:font-size-asian="10pt" style:font-name-complex="Tahoma" style:font-size-complex="10pt"/>
    </style:style>
    <style:style style:name="P328" style:family="paragraph" style:parent-style-name="Body_20_Text_20_Indent_20_2">
      <style:paragraph-properties fo:margin-top="0in" fo:margin-bottom="0in" fo:line-height="100%" fo:text-align="justify" style:justify-single-word="false">
        <style:tab-stops>
          <style:tab-stop style:position="0.1252in"/>
          <style:tab-stop style:position="0.3752in"/>
        </style:tab-stops>
      </style:paragraph-properties>
      <style:text-properties style:font-name="Verdana" fo:font-size="10pt" style:font-size-asian="10pt" style:font-name-complex="Tahoma" style:font-size-complex="10pt"/>
    </style:style>
    <style:style style:name="P329" style:family="paragraph" style:parent-style-name="Body_20_Text_20_Indent_20_2">
      <style:paragraph-properties fo:margin-left="0in" fo:margin-right="0in" fo:margin-top="0in" fo:margin-bottom="0in" fo:line-height="100%" fo:text-align="justify" style:justify-single-word="false" fo:text-indent="0in" style:auto-text-indent="false">
        <style:tab-stops>
          <style:tab-stop style:position="0.1252in"/>
          <style:tab-stop style:position="0.3752in"/>
        </style:tab-stops>
      </style:paragraph-properties>
      <style:text-properties style:font-name="Verdana" fo:font-size="10pt" fo:font-style="italic" style:font-size-asian="10pt" style:font-style-asian="italic" style:font-name-complex="Tahoma" style:font-size-complex="10pt"/>
    </style:style>
    <style:style style:name="P330" style:family="paragraph" style:parent-style-name="Body_20_Text_20_Indent_20_2">
      <style:paragraph-properties fo:margin-left="0in" fo:margin-right="0in" fo:margin-top="0in" fo:margin-bottom="0in" fo:line-height="100%" fo:text-align="justify" style:justify-single-word="false" fo:text-indent="0in" style:auto-text-indent="false">
        <style:tab-stops>
          <style:tab-stop style:position="0.1252in"/>
          <style:tab-stop style:position="0.3752in"/>
        </style:tab-stops>
      </style:paragraph-properties>
      <style:text-properties style:font-name="Verdana" fo:font-size="10pt" fo:font-style="italic" fo:font-weight="bold" style:font-size-asian="10pt" style:font-style-asian="italic" style:font-weight-asian="bold" style:font-name-complex="Tahoma" style:font-size-complex="10pt" style:font-weight-complex="bold"/>
    </style:style>
    <style:style style:name="P331" style:family="paragraph" style:parent-style-name="Body_20_Text_20_Indent_20_2">
      <style:paragraph-properties fo:margin-left="0in" fo:margin-right="0in" fo:margin-top="0in" fo:margin-bottom="0in" fo:line-height="100%" fo:text-align="justify" style:justify-single-word="false" fo:text-indent="0in" style:auto-text-indent="false">
        <style:tab-stops>
          <style:tab-stop style:position="0.1252in"/>
          <style:tab-stop style:position="0.3752in"/>
        </style:tab-stops>
      </style:paragraph-properties>
      <style:text-properties style:font-name="Verdana" fo:font-size="10pt" style:font-size-asian="10pt" style:font-name-complex="Tahoma" style:font-size-complex="10pt"/>
    </style:style>
    <style:style style:name="P332" style:family="paragraph" style:parent-style-name="Body_20_Text_20_Indent_20_3" style:list-style-name="WW8Num53">
      <style:paragraph-properties fo:text-align="justify" style:justify-single-word="false"/>
      <style:text-properties style:font-name="Verdana" fo:font-size="10pt" style:font-size-asian="10pt" style:font-name-complex="Tahoma" style:font-size-complex="10pt"/>
    </style:style>
    <style:style style:name="P333" style:family="paragraph" style:parent-style-name="Body_20_Text_20_Indent_20_3">
      <style:paragraph-properties fo:margin-left="0in" fo:margin-right="0in" fo:margin-top="0in" fo:margin-bottom="0in" fo:text-align="justify" style:justify-single-word="false" fo:text-indent="0in" style:auto-text-indent="false">
        <style:tab-stops>
          <style:tab-stop style:position="0.3752in"/>
        </style:tab-stops>
      </style:paragraph-properties>
      <style:text-properties style:font-name="Verdana" fo:font-size="10pt" style:font-size-asian="10pt" style:font-name-complex="Tahoma" style:font-size-complex="10pt"/>
    </style:style>
    <style:style style:name="P334" style:family="paragraph" style:parent-style-name="Body_20_Text_20_Indent_20_3">
      <style:paragraph-properties fo:margin-left="0in" fo:margin-right="0in" fo:text-align="justify" style:justify-single-word="false" fo:text-indent="0in" style:auto-text-indent="false"/>
      <style:text-properties style:font-name="Verdana" fo:font-size="10pt" style:font-size-asian="10pt" style:font-name-complex="Tahoma" style:font-size-complex="10pt"/>
    </style:style>
    <style:style style:name="P335" style:family="paragraph" style:parent-style-name="Body_20_Text_20_Indent_20_3" style:list-style-name="WW8Num37">
      <style:paragraph-properties fo:margin-left="0.3752in" fo:margin-right="0in" fo:margin-top="0in" fo:margin-bottom="0in" fo:text-align="justify" style:justify-single-word="false" fo:text-indent="-0.1252in" style:auto-text-indent="false">
        <style:tab-stops>
          <style:tab-stop style:position="0.3752in"/>
        </style:tab-stops>
      </style:paragraph-properties>
      <style:text-properties style:font-name="Verdana" fo:font-size="10pt" style:font-size-asian="10pt" style:font-size-complex="10pt"/>
    </style:style>
    <style:style style:name="P336" style:family="paragraph" style:parent-style-name="Body_20_Text_20_Indent_20_3" style:list-style-name="WW8Num37">
      <style:paragraph-properties fo:margin-left="0.3752in" fo:margin-right="0in" fo:margin-top="0in" fo:margin-bottom="0in" fo:text-align="justify" style:justify-single-word="false" fo:text-indent="-0.1252in" style:auto-text-indent="false">
        <style:tab-stops>
          <style:tab-stop style:position="0.3752in"/>
        </style:tab-stops>
      </style:paragraph-properties>
      <style:text-properties style:font-name="Verdana" fo:font-size="10pt" style:font-size-asian="10pt" style:font-name-complex="Tahoma" style:font-size-complex="10pt"/>
    </style:style>
    <style:style style:name="P337" style:family="paragraph" style:parent-style-name="Body_20_Text_20_Indent_20_3" style:list-style-name="WW8Num37">
      <style:paragraph-properties fo:margin-left="0.25in" fo:margin-right="0in" fo:margin-top="0in" fo:margin-bottom="0in" fo:text-align="justify" style:justify-single-word="false" fo:text-indent="0in" style:auto-text-indent="false">
        <style:tab-stops>
          <style:tab-stop style:position="0.3752in"/>
        </style:tab-stops>
      </style:paragraph-properties>
      <style:text-properties style:font-name="Verdana" fo:font-size="10pt" style:font-size-asian="10pt" style:font-name-complex="Tahoma" style:font-size-complex="10pt"/>
    </style:style>
    <style:style style:name="P338" style:family="paragraph" style:parent-style-name="Body_20_Text_20_Indent_20_3" style:list-style-name="WW8Num37">
      <style:paragraph-properties fo:margin-left="0.25in" fo:margin-right="0in" fo:margin-top="0in" fo:margin-bottom="0in" fo:text-align="justify" style:justify-single-word="false" fo:text-indent="0in" style:auto-text-indent="false">
        <style:tab-stops>
          <style:tab-stop style:position="0.3752in"/>
        </style:tab-stops>
      </style:paragraph-properties>
      <style:text-properties style:font-name="Verdana" fo:font-size="10pt" style:font-size-asian="10pt" style:font-size-complex="10pt"/>
    </style:style>
    <style:style style:name="P339" style:family="paragraph" style:parent-style-name="Text_20_body_20_indent">
      <style:paragraph-properties fo:text-align="justify" style:justify-single-word="false"/>
      <style:text-properties style:font-name="Verdana" fo:font-size="10pt" style:font-size-asian="10pt" style:font-name-complex="Verdana" style:font-size-complex="10pt"/>
    </style:style>
    <style:style style:name="P340" style:family="paragraph" style:parent-style-name="Text_20_body_20_indent">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1" style:family="paragraph" style:parent-style-name="Text_20_body_20_indent">
      <style:paragraph-properties fo:margin-left="0in" fo:margin-right="0in" fo:margin-top="0in" fo:margin-bottom="0in" fo:text-align="justify" style:justify-single-word="false" fo:text-indent="0in" style:auto-text-indent="false"/>
      <style:text-properties style:font-name="Verdana" fo:font-size="10pt" style:font-size-asian="10pt" style:font-size-complex="10pt"/>
    </style:style>
    <style:style style:name="P342" style:family="paragraph" style:parent-style-name="Text_20_body_20_indent">
      <style:paragraph-properties fo:margin-left="0in" fo:margin-right="0in" fo:text-align="justify" style:justify-single-word="false" fo:text-indent="0in" style:auto-text-indent="false"/>
      <style:text-properties style:font-name="Verdana" fo:font-size="10pt" style:font-size-asian="10pt" style:font-name-complex="Tahoma" style:font-size-complex="10pt"/>
    </style:style>
    <style:style style:name="P343" style:family="paragraph" style:parent-style-name="HTML_20_Preformatted">
      <style:text-properties style:font-name="Verdana" fo:font-size="10pt" style:font-size-asian="10pt" style:font-size-complex="10pt"/>
    </style:style>
    <style:style style:name="P344" style:family="paragraph" style:parent-style-name="HTML_20_Preformatted">
      <style:paragraph-properties fo:text-align="justify" style:justify-single-word="false"/>
      <style:text-properties style:font-name="Verdana" fo:font-size="10pt" style:font-size-asian="10pt" style:font-size-complex="10pt"/>
    </style:style>
    <style:style style:name="P345" style:family="paragraph" style:parent-style-name="HTML_20_Preformatted" style:list-style-name="WW8Num50">
      <style:paragraph-properties fo:text-align="justify" style:justify-single-word="false"/>
      <style:text-properties style:font-name="Verdana" fo:font-size="10pt" style:font-size-asian="10pt" style:font-size-complex="10pt"/>
    </style:style>
    <style:style style:name="P346" style:family="paragraph" style:parent-style-name="HTML_20_Preformatted" style:list-style-name="WW8Num42">
      <style:paragraph-properties fo:text-align="justify" style:justify-single-word="false"/>
      <style:text-properties style:font-name="Verdana" fo:font-size="10pt" style:font-size-asian="10pt" style:font-size-complex="10pt"/>
    </style:style>
    <style:style style:name="P347" style:family="paragraph" style:parent-style-name="HTML_20_Preformatted" style:list-style-name="WW8Num41">
      <style:paragraph-properties fo:text-align="justify" style:justify-single-word="false"/>
      <style:text-properties style:font-name="Verdana" fo:font-size="10pt" style:font-size-asian="10pt" style:font-size-complex="10pt"/>
    </style:style>
    <style:style style:name="P348" style:family="paragraph" style:parent-style-name="HTML_20_Preformatted" style:list-style-name="WW8Num11">
      <style:paragraph-properties fo:text-align="justify" style:justify-single-word="false"/>
      <style:text-properties style:font-name="Verdana" fo:font-size="10pt" style:font-size-asian="10pt" style:font-size-complex="10pt"/>
    </style:style>
    <style:style style:name="P349" style:family="paragraph" style:parent-style-name="HTML_20_Preformatted">
      <style:paragraph-properties fo:text-align="justify" style:justify-single-word="false"/>
      <style:text-properties style:font-name="Verdana" fo:font-size="10pt" style:font-size-asian="10pt" style:font-name-complex="Verdana" style:font-size-complex="10pt"/>
    </style:style>
    <style:style style:name="P350" style:family="paragraph" style:parent-style-name="HTML_20_Preformatted" style:list-style-name="WW8Num7">
      <style:paragraph-properties fo:text-align="justify" style:justify-single-word="false"/>
      <style:text-properties style:font-name="Verdana" fo:font-size="10pt" style:font-size-asian="10pt" style:font-name-complex="Verdana" style:font-size-complex="10pt"/>
    </style:style>
    <style:style style:name="P351" style:family="paragraph" style:parent-style-name="HTML_20_Preformatted" style:list-style-name="WW8Num79">
      <style:paragraph-properties fo:text-align="justify" style:justify-single-word="false"/>
      <style:text-properties style:font-name="Verdana" fo:font-size="10pt" style:font-size-asian="10pt" style:font-name-complex="Verdana" style:font-size-complex="10pt"/>
    </style:style>
    <style:style style:name="P352" style:family="paragraph" style:parent-style-name="HTML_20_Preformatted" style:list-style-name="WW8Num58">
      <style:paragraph-properties fo:text-align="justify" style:justify-single-word="false"/>
      <style:text-properties style:font-name="Verdana" fo:font-size="10pt" style:font-size-asian="10pt" style:font-name-complex="Verdana" style:font-size-complex="10pt"/>
    </style:style>
    <style:style style:name="P353" style:family="paragraph" style:parent-style-name="HTML_20_Preformatted" style:list-style-name="WW8Num29">
      <style:paragraph-properties fo:text-align="justify" style:justify-single-word="false"/>
      <style:text-properties style:font-name="Verdana" fo:font-size="10pt" style:font-size-asian="10pt" style:font-name-complex="Verdana" style:font-size-complex="10pt"/>
    </style:style>
    <style:style style:name="P354" style:family="paragraph" style:parent-style-name="HTML_20_Preformatted">
      <style:paragraph-properties fo:text-align="justify" style:justify-single-word="false"/>
      <style:text-properties style:font-name="Verdana" fo:font-size="10pt" style:font-size-asian="10pt" style:font-name-complex="Tahoma" style:font-size-complex="10pt"/>
    </style:style>
    <style:style style:name="P355" style:family="paragraph" style:parent-style-name="HTML_20_Preformatted" style:list-style-name="WW8Num50">
      <style:paragraph-properties fo:text-align="justify" style:justify-single-word="false"/>
      <style:text-properties style:font-name="Verdana" fo:font-size="10pt" style:font-size-asian="10pt" style:font-name-complex="Tahoma" style:font-size-complex="10pt"/>
    </style:style>
    <style:style style:name="P356" style:family="paragraph" style:parent-style-name="HTML_20_Preformatted" style:list-style-name="WW8Num42">
      <style:paragraph-properties fo:text-align="justify" style:justify-single-word="false"/>
      <style:text-properties style:font-name="Verdana" fo:font-size="10pt" style:font-size-asian="10pt" style:font-name-complex="Tahoma" style:font-size-complex="10pt"/>
    </style:style>
    <style:style style:name="P357" style:family="paragraph" style:parent-style-name="HTML_20_Preformatted" style:list-style-name="WW8Num23">
      <style:paragraph-properties fo:text-align="justify" style:justify-single-word="false"/>
      <style:text-properties style:font-name="Verdana" fo:font-size="10pt" style:font-size-asian="10pt" style:font-name-complex="Tahoma" style:font-size-complex="10pt"/>
    </style:style>
    <style:style style:name="P358" style:family="paragraph" style:parent-style-name="HTML_20_Preformatted" style:list-style-name="WW8Num66">
      <style:paragraph-properties fo:text-align="justify" style:justify-single-word="false"/>
      <style:text-properties style:font-name="Verdana" fo:font-size="10pt" style:font-size-asian="10pt" style:font-name-complex="Tahoma" style:font-size-complex="10pt"/>
    </style:style>
    <style:style style:name="P359" style:family="paragraph" style:parent-style-name="HTML_20_Preformatted" style:list-style-name="WW8Num11">
      <style:paragraph-properties fo:text-align="justify" style:justify-single-word="false"/>
      <style:text-properties style:font-name="Verdana" fo:font-size="10pt" style:font-size-asian="10pt" style:font-name-complex="Tahoma" style:font-size-complex="10pt"/>
    </style:style>
    <style:style style:name="P360" style:family="paragraph" style:parent-style-name="HTML_20_Preformatted" style:list-style-name="WW8Num21">
      <style:paragraph-properties fo:text-align="justify" style:justify-single-word="false"/>
      <style:text-properties style:font-name="Verdana" fo:font-size="10pt" style:font-size-asian="10pt" style:font-name-complex="Tahoma" style:font-size-complex="10pt"/>
    </style:style>
    <style:style style:name="P361" style:family="paragraph" style:parent-style-name="HTML_20_Preformatte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362" style:family="paragraph" style:parent-style-name="HTML_20_Preformatte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63" style:family="paragraph" style:parent-style-name="HTML_20_Preformatted">
      <style:paragraph-properties fo:text-align="justify" style:justify-single-word="false"/>
      <style:text-properties style:font-name="Verdana" fo:font-size="10pt" fo:font-weight="bold" style:font-size-asian="10pt" style:font-weight-asian="bold" style:font-name-complex="Tahoma" style:font-size-complex="10pt"/>
    </style:style>
    <style:style style:name="P364" style:family="paragraph" style:parent-style-name="HTML_20_Preformatted">
      <style:paragraph-properties fo:text-align="justify" style:justify-single-word="false"/>
      <style:text-properties style:font-name="Verdana" fo:font-size="10pt" fo:font-weight="bold" style:font-size-asian="10pt" style:font-weight-asian="bold" style:font-size-complex="10pt"/>
    </style:style>
    <style:style style:name="P365" style:family="paragraph" style:parent-style-name="HTML_20_Preformatte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366" style:family="paragraph" style:parent-style-name="HTML_20_Preformatte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67" style:family="paragraph" style:parent-style-name="HTML_20_Preformatte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Tahoma" style:font-size-complex="10pt"/>
    </style:style>
    <style:style style:name="P368" style:family="paragraph" style:parent-style-name="HTML_20_Preformatted">
      <style:paragraph-properties fo:text-align="justify" style:justify-single-word="false"/>
      <style:text-properties fo:color="#000000" style:font-name="Verdana" fo:font-size="10pt" fo:font-weight="bold" style:font-size-asian="10pt" style:font-weight-asian="bold" style:font-name-complex="Verdana" style:font-size-complex="10pt"/>
    </style:style>
    <style:style style:name="P369" style:family="paragraph" style:parent-style-name="HTML_20_Preformatted">
      <style:paragraph-properties fo:text-align="center" style:justify-single-word="false"/>
      <style:text-properties fo:color="#000000" style:font-name="Verdana" fo:font-size="10pt" fo:font-weight="bold" style:font-size-asian="10pt" style:font-weight-asian="bold" style:font-name-complex="Verdana" style:font-size-complex="10pt"/>
    </style:style>
    <style:style style:name="P370" style:family="paragraph" style:parent-style-name="HTML_20_Preformatted">
      <style:paragraph-properties fo:text-align="justify" style:justify-single-word="false"/>
      <style:text-properties fo:color="#000000" style:font-name="Verdana" fo:font-size="10pt" fo:font-weight="bold" style:font-size-asian="10pt" style:font-weight-asian="bold" style:font-size-complex="10pt"/>
    </style:style>
    <style:style style:name="P371" style:family="paragraph" style:parent-style-name="HTML_20_Preformatted">
      <style:paragraph-properties fo:text-align="justify" style:justify-single-word="false"/>
      <style:text-properties fo:color="#000000" style:font-name="Verdana" fo:font-size="10pt" fo:font-weight="bold" style:font-size-asian="10pt" style:font-weight-asian="bold" style:font-name-complex="Tahoma" style:font-size-complex="10pt"/>
    </style:style>
    <style:style style:name="P372" style:family="paragraph" style:parent-style-name="HTML_20_Preformatted">
      <style:paragraph-properties fo:text-align="center" style:justify-single-word="false"/>
      <style:text-properties fo:color="#000000" style:font-name="Verdana" fo:font-size="10pt" style:font-size-asian="10pt" style:font-size-complex="10pt"/>
    </style:style>
    <style:style style:name="P373" style:family="paragraph" style:parent-style-name="HTML_20_Preformatted">
      <style:paragraph-properties fo:text-align="justify" style:justify-single-word="false"/>
      <style:text-properties fo:color="#000000" style:font-name="Verdana" fo:font-size="10pt" style:font-size-asian="10pt" style:font-name-complex="Tahoma" style:font-size-complex="10pt"/>
    </style:style>
    <style:style style:name="P374" style:family="paragraph" style:parent-style-name="HTML_20_Preformatted">
      <style:paragraph-properties fo:text-align="justify" style:justify-single-word="false"/>
      <style:text-properties fo:color="#000000" style:font-name="Verdana" fo:font-size="10pt" style:font-size-asian="10pt" style:font-name-complex="Verdana" style:font-size-complex="10pt"/>
    </style:style>
    <style:style style:name="P375" style:family="paragraph" style:parent-style-name="HTML_20_Preformatted">
      <style:paragraph-properties fo:text-align="justify" style:justify-single-word="false"/>
      <style:text-properties fo:color="#ff0000" style:font-name="Verdana" fo:font-size="10pt" style:font-size-asian="10pt" style:font-name-complex="Verdana" style:font-size-complex="10pt"/>
    </style:style>
    <style:style style:name="P376" style:family="paragraph" style:parent-style-name="HTML_20_Preformatted">
      <style:paragraph-properties fo:text-align="justify" style:justify-single-word="false"/>
      <style:text-properties fo:color="#ff0000" style:font-name="Verdana" fo:font-size="10pt" style:font-size-asian="10pt" style:font-name-complex="Tahoma" style:font-size-complex="10pt"/>
    </style:style>
    <style:style style:name="P377" style:family="paragraph" style:parent-style-name="HTML_20_Preformatted">
      <style:paragraph-properties fo:margin-left="0.25in" fo:margin-right="0in" fo:text-align="justify" style:justify-single-word="false" fo:text-indent="0in" style:auto-text-indent="false"/>
      <style:text-properties style:font-name="Verdana" fo:font-size="10pt" style:font-size-asian="10pt" style:font-size-complex="10pt"/>
    </style:style>
    <style:style style:name="P378" style:family="paragraph" style:parent-style-name="HTML_20_Preformatte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379" style:family="paragraph" style:parent-style-name="HTML_20_Preformatted">
      <style:paragraph-properties fo:margin-left="0.25in" fo:margin-right="0in" fo:text-align="justify" style:justify-single-word="false" fo:text-indent="0in" style:auto-text-indent="false"/>
      <style:text-properties fo:color="#000000" style:font-name="Verdana" fo:font-size="10pt" fo:font-weight="bold" style:font-size-asian="10pt" style:font-weight-asian="bold" style:font-size-complex="10pt"/>
    </style:style>
    <style:style style:name="P380" style:family="paragraph" style:parent-style-name="HTML_20_Preformatted">
      <style:paragraph-properties fo:margin-left="0.1252in" fo:margin-right="0in" fo:text-align="justify" style:justify-single-word="false" fo:text-indent="0in" style:auto-text-indent="false"/>
      <style:text-properties style:font-name="Verdana" fo:font-size="10pt" style:font-size-asian="10pt" style:font-name-complex="Tahoma" style:font-size-complex="10pt"/>
    </style:style>
    <style:style style:name="P381" style:family="paragraph" style:parent-style-name="Body_20_Text_20_3">
      <style:text-properties style:font-name="Verdana" fo:font-size="10pt" style:font-size-asian="10pt" style:font-size-complex="10pt"/>
    </style:style>
    <style:style style:name="P382" style:family="paragraph" style:parent-style-name="Body_20_Text_20_3">
      <style:text-properties style:font-name="Verdana" fo:font-size="10pt" style:font-size-asian="10pt" style:font-size-complex="10pt" style:font-style-complex="italic"/>
    </style:style>
    <style:style style:name="P383" style:family="paragraph" style:parent-style-name="Body_20_Text_20_3">
      <style:text-properties style:font-name="Verdana" fo:font-size="10pt" style:font-size-asian="10pt" style:font-size-complex="10pt" style:font-style-complex="italic" style:font-weight-complex="normal"/>
    </style:style>
    <style:style style:name="P384" style:family="paragraph" style:parent-style-name="Body_20_Text_20_3" style:list-style-name="WW8Num105">
      <style:text-properties style:font-name="Verdana" fo:font-size="10pt" style:font-size-asian="10pt" style:font-size-complex="10pt" style:font-style-complex="italic"/>
    </style:style>
    <style:style style:name="P385" style:family="paragraph" style:parent-style-name="Body_20_Text_20_3" style:list-style-name="WW8Num77">
      <style:text-properties style:font-name="Verdana" fo:font-size="10pt" style:font-size-asian="10pt" style:font-size-complex="10pt"/>
    </style:style>
    <style:style style:name="P386" style:family="paragraph" style:parent-style-name="Body_20_Text_20_3">
      <style:text-properties style:font-name="Verdana" fo:font-size="10pt" style:font-size-asian="10pt" style:font-name-complex="Tahoma" style:font-size-complex="10pt"/>
    </style:style>
    <style:style style:name="P387" style:family="paragraph" style:parent-style-name="Body_20_Text_20_3">
      <style:text-properties style:font-name="Verdana" fo:font-size="10pt" style:font-size-asian="10pt" style:font-name-complex="Tahoma" style:font-size-complex="10pt" style:font-style-complex="italic"/>
    </style:style>
    <style:style style:name="P388" style:family="paragraph" style:parent-style-name="Body_20_Text_20_3" style:list-style-name="WW8Num49">
      <style:text-properties style:font-name="Verdana" fo:font-size="10pt" style:font-size-asian="10pt" style:font-name-complex="Tahoma" style:font-size-complex="10pt"/>
    </style:style>
    <style:style style:name="P389" style:family="paragraph" style:parent-style-name="Body_20_Text_20_3">
      <style:text-properties style:font-name="Verdana" fo:font-size="10pt" style:font-size-asian="10pt" style:font-name-complex="Tahoma" style:font-size-complex="10pt" style:font-weight-complex="normal"/>
    </style:style>
    <style:style style:name="P390" style:family="paragraph" style:parent-style-name="Body_20_Text_20_3">
      <style:text-properties style:font-name="Verdana" fo:font-size="10pt" fo:font-weight="normal" style:font-size-asian="10pt" style:font-weight-asian="normal" style:font-name-complex="Tahoma" style:font-size-complex="10pt"/>
    </style:style>
    <style:style style:name="P391" style:family="paragraph" style:parent-style-name="Body_20_Text_20_3" style:list-style-name="WW8Num13">
      <style:text-properties style:font-name="Verdana" fo:font-size="10pt" fo:font-weight="normal" style:font-size-asian="10pt" style:font-weight-asian="normal" style:font-name-complex="Tahoma" style:font-size-complex="10pt" style:font-style-complex="italic" style:font-weight-complex="normal"/>
    </style:style>
    <style:style style:name="P392" style:family="paragraph" style:parent-style-name="Body_20_Text_20_3" style:list-style-name="WW8Num71">
      <style:text-properties style:font-name="Verdana" fo:font-size="10pt" fo:font-weight="normal" style:font-size-asian="10pt" style:font-weight-asian="normal" style:font-name-complex="Tahoma" style:font-size-complex="10pt" style:font-weight-complex="normal"/>
    </style:style>
    <style:style style:name="P393" style:family="paragraph" style:parent-style-name="Body_20_Text_20_3">
      <style:text-properties style:font-name="Verdana" fo:font-size="10pt" fo:font-weight="normal" style:font-size-asian="10pt" style:font-weight-asian="normal" style:font-size-complex="10pt"/>
    </style:style>
    <style:style style:name="P394" style:family="paragraph" style:parent-style-name="Body_20_Text_20_3" style:list-style-name="WW8Num13">
      <style:text-properties style:font-name="Verdana" fo:font-size="10pt" fo:font-weight="normal" style:font-size-asian="10pt" style:font-weight-asian="normal" style:font-size-complex="10pt" style:font-style-complex="italic" style:font-weight-complex="normal"/>
    </style:style>
    <style:style style:name="P395" style:family="paragraph" style:parent-style-name="Body_20_Text_20_3">
      <style:text-properties style:font-name="Verdana" fo:font-size="10pt" style:text-underline-style="solid" style:text-underline-width="auto" style:text-underline-color="font-color" style:font-size-asian="10pt" style:font-name-complex="Tahoma" style:font-size-complex="10pt"/>
    </style:style>
    <style:style style:name="P396" style:family="paragraph" style:parent-style-name="Header">
      <style:paragraph-properties fo:text-align="center" style:justify-single-word="false"/>
    </style:style>
    <style:style style:name="P39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398" style:family="paragraph">
      <style:paragraph-properties fo:text-align="center" style:writing-mode="lr-tb"/>
    </style:style>
    <style:style style:name="P399" style:family="paragraph">
      <style:paragraph-properties style:writing-mode="lr-tb"/>
    </style:style>
    <style:style style:name="T1" style:family="text">
      <style:text-properties style:font-name-complex="Tahoma"/>
    </style:style>
    <style:style style:name="T2" style:family="text">
      <style:text-properties style:font-name-complex="Tahoma" style:font-weight-complex="bold"/>
    </style:style>
    <style:style style:name="T3" style:family="text">
      <style:text-properties style:font-name-complex="Tahoma" style:font-style-complex="italic"/>
    </style:style>
    <style:style style:name="T4" style:family="text">
      <style:text-properties style:font-name-complex="Tahoma" style:font-weight-complex="normal"/>
    </style:style>
    <style:style style:name="T5" style:family="text">
      <style:text-properties fo:font-weight="bold" style:font-weight-asian="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name-complex="Tahoma" style:font-style-complex="italic"/>
    </style:style>
    <style:style style:name="T9" style:family="text">
      <style:text-properties fo:font-weight="bold" style:font-weight-asian="bold" style:font-weight-complex="bold"/>
    </style:style>
    <style:style style:name="T10" style:family="text">
      <style:text-properties fo:font-weight="bold" style:font-weight-asian="bold" style:font-name-complex="Verdana"/>
    </style:style>
    <style:style style:name="T11" style:family="text">
      <style:text-properties fo:font-weight="bold" style:font-weight-asian="bold" style:font-name-complex="Verdana" style:font-weight-complex="bold"/>
    </style:style>
    <style:style style:name="T12" style:family="text">
      <style:text-properties fo:color="#ff0000"/>
    </style:style>
    <style:style style:name="T13" style:family="text">
      <style:text-properties fo:color="#ff0000" fo:font-weight="bold" style:font-weight-asian="bold"/>
    </style:style>
    <style:style style:name="T14" style:family="text">
      <style:text-properties fo:color="#ff0000" fo:font-weight="bold" style:font-weight-asian="bold" style:font-name-complex="Tahoma"/>
    </style:style>
    <style:style style:name="T15" style:family="text">
      <style:text-properties fo:color="#ff0000" fo:font-weight="bold" style:font-weight-asian="bold" style:font-name-complex="Tahoma" style:font-weight-complex="bold"/>
    </style:style>
    <style:style style:name="T16" style:family="text">
      <style:text-properties fo:color="#ff0000" style:font-name-complex="Tahoma"/>
    </style:style>
    <style:style style:name="T17" style:family="text">
      <style:text-properties fo:color="#ff0000" style:font-name-complex="Tahoma" style:font-weight-complex="bold"/>
    </style:style>
    <style:style style:name="T18" style:family="text">
      <style:text-properties fo:color="#ff0000" style:text-underline-style="solid" style:text-underline-width="auto" style:text-underline-color="font-color" fo:font-weight="bold" style:font-weight-asian="bold" style:font-name-complex="Tahoma"/>
    </style:style>
    <style:style style:name="T19" style:family="text">
      <style:text-properties fo:color="#ff0000" style:text-underline-style="solid" style:text-underline-width="auto" style:text-underline-color="font-color" fo:font-weight="bold" style:font-weight-asian="bold" style:font-name-complex="Tahoma" style:font-weight-complex="bold"/>
    </style:style>
    <style:style style:name="T20" style:family="text">
      <style:text-properties fo:color="#ff0000" style:font-name-asian="Verdana" style:font-name-complex="Verdana"/>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complex="Tahoma"/>
    </style:style>
    <style:style style:name="T23" style:family="text">
      <style:text-properties style:text-underline-style="solid" style:text-underline-width="auto" style:text-underline-color="font-color" style:font-name-complex="Tahoma" style:font-weight-complex="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name-complex="Tahoma"/>
    </style:style>
    <style:style style:name="T26" style:family="text">
      <style:text-properties style:text-underline-style="solid" style:text-underline-width="auto" style:text-underline-color="font-color" fo:font-weight="bold" style:font-weight-asian="bold" style:font-name-complex="Tahoma"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style:font-name-asian="Verdana" style:font-weight-asian="bold" style:font-name-complex="Verdana"/>
    </style:style>
    <style:style style:name="T29" style:family="text">
      <style:text-properties style:text-underline-style="solid" style:text-underline-width="auto" style:text-underline-color="font-color" fo:font-weight="bold" fo:background-color="#c0c0c0" style:font-weight-asian="bold"/>
    </style:style>
    <style:style style:name="T30" style:family="text">
      <style:text-properties style:text-underline-style="solid" style:text-underline-width="auto" style:text-underline-color="font-color" fo:background-color="#c0c0c0" style:font-name-complex="Tahoma"/>
    </style:style>
    <style:style style:name="T31" style:family="text">
      <style:text-properties style:font-weight-complex="bold"/>
    </style:style>
    <style:style style:name="T32" style:family="text">
      <style:text-properties style:font-name-asian="Verdana"/>
    </style:style>
    <style:style style:name="T33" style:family="text">
      <style:text-properties style:font-name-asian="Verdana" style:font-name-complex="Verdana"/>
    </style:style>
    <style:style style:name="T34" style:family="text">
      <style:text-properties style:font-name-complex="Verdana"/>
    </style:style>
    <style:style style:name="T35" style:family="text">
      <style:text-properties fo:font-style="italic" fo:font-weight="bold" style:font-style-asian="italic" style:font-weight-asian="bold"/>
    </style:style>
    <style:style style:name="T36" style:family="text">
      <style:text-properties fo:font-style="italic" fo:font-weight="bold" style:font-style-asian="italic" style:font-weight-asian="bold" style:font-name-complex="Tahoma"/>
    </style:style>
    <style:style style:name="T37" style:family="text">
      <style:text-properties fo:font-style="italic" fo:font-weight="bold" style:font-style-asian="italic" style:font-weight-asian="bold" style:font-name-complex="Tahoma" style:font-weight-complex="bold"/>
    </style:style>
    <style:style style:name="T38" style:family="text">
      <style:text-properties fo:font-style="italic" fo:font-weight="bold" style:font-style-asian="italic" style:font-weight-asian="bold" style:font-name-complex="Tahoma" style:font-style-complex="italic" style:font-weight-complex="bold"/>
    </style:style>
    <style:style style:name="T39" style:family="text">
      <style:text-properties fo:font-style="italic" fo:font-weight="bold" style:font-name-asian="Verdana" style:font-style-asian="italic" style:font-weight-asian="bold" style:font-name-complex="Verdana" style:font-weight-complex="bold"/>
    </style:style>
    <style:style style:name="T40" style:family="text">
      <style:text-properties fo:font-style="italic" style:font-style-asian="italic"/>
    </style:style>
    <style:style style:name="T41" style:family="text">
      <style:text-properties fo:font-style="italic" style:font-style-asian="italic" style:font-name-complex="Tahoma"/>
    </style:style>
    <style:style style:name="T42" style:family="text">
      <style:text-properties fo:font-style="italic" style:font-style-asian="italic" style:font-name-complex="Tahoma" style:font-weight-complex="bold"/>
    </style:style>
    <style:style style:name="T43" style:family="text">
      <style:text-properties fo:font-style="italic" style:text-underline-style="solid" style:text-underline-width="auto" style:text-underline-color="font-color" fo:font-weight="bold" style:font-style-asian="italic" style:font-weight-asian="bold" style:font-name-complex="Tahoma"/>
    </style:style>
    <style:style style:name="T44" style:family="text">
      <style:text-properties fo:color="#000000"/>
    </style:style>
    <style:style style:name="T45" style:family="text">
      <style:text-properties fo:color="#000000" style:font-name-complex="Courier New"/>
    </style:style>
    <style:style style:name="T46" style:family="text">
      <style:text-properties fo:color="#000000" style:text-underline-style="solid" style:text-underline-width="auto" style:text-underline-color="font-color" fo:font-weight="bold" style:font-weight-asian="bold" style:font-name-complex="Tahoma"/>
    </style:style>
    <style:style style:name="T47" style:family="text">
      <style:text-properties fo:color="#000000" style:font-name-complex="Tahoma"/>
    </style:style>
    <style:style style:name="T48" style:family="text">
      <style:text-properties fo:color="#000000" fo:font-weight="bold" style:font-weight-asian="bold" style:font-name-complex="Tahoma"/>
    </style:style>
    <style:style style:name="T49" style:family="text">
      <style:text-properties fo:color="#000000" fo:font-style="italic" style:font-style-asian="italic" style:font-name-complex="Tahoma"/>
    </style:style>
    <style:style style:name="T50" style:family="text">
      <style:text-properties fo:color="#000000" style:font-name="Verdana" fo:font-size="10pt" fo:background-color="#ffffe1" style:font-size-asian="10pt" style:font-name-complex="Arial" style:font-size-complex="10pt"/>
    </style:style>
    <style:style style:name="T51" style:family="text">
      <style:text-properties fo:color="#000000" style:font-size-complex="10pt"/>
    </style:style>
    <style:style style:name="T52" style:family="text">
      <style:text-properties fo:color="#000000" fo:font-size="10pt" style:font-size-asian="10pt" style:font-size-complex="10pt"/>
    </style:style>
    <style:style style:name="T53" style:family="text">
      <style:text-properties fo:color="#000000"/>
    </style:style>
    <style:style style:name="T54" style:family="text">
      <style:text-properties fo:color="#000000" fo:font-weight="bold" style:font-weight-asian="bold"/>
    </style:style>
    <style:style style:name="T55" style:family="text">
      <style:text-properties fo:color="#000000" fo:font-weight="bold" style:font-weight-asian="bold" style:font-name-complex="Tahoma"/>
    </style:style>
    <style:style style:name="T56" style:family="text">
      <style:text-properties fo:color="#000000" fo:font-weight="bold" style:font-weight-asian="bold" style:font-name-complex="Verdana"/>
    </style:style>
    <style:style style:name="T57" style:family="text">
      <style:text-properties fo:color="#000000" fo:font-weight="bold" style:font-weight-asian="bold" style:font-name-complex="Verdana" style:font-weight-complex="bold"/>
    </style:style>
    <style:style style:name="T58" style:family="text">
      <style:text-properties fo:color="#000000" fo:font-weight="bold" style:font-weight-asian="bold" style:font-weight-complex="bold"/>
    </style:style>
    <style:style style:name="T59" style:family="text">
      <style:text-properties fo:color="#000000" style:text-underline-style="solid" style:text-underline-width="auto" style:text-underline-color="font-color" fo:font-weight="bold" style:font-weight-asian="bold"/>
    </style:style>
    <style:style style:name="T60" style:family="text">
      <style:text-properties fo:color="#000000" style:text-underline-style="solid" style:text-underline-width="auto" style:text-underline-color="font-color" fo:font-weight="bold" style:font-weight-asian="bold" style:font-name-complex="Tahoma"/>
    </style:style>
    <style:style style:name="T61" style:family="text">
      <style:text-properties fo:color="#000000" style:font-name-complex="Tahoma"/>
    </style:style>
    <style:style style:name="T62" style:family="text">
      <style:text-properties fo:font-weight="normal" style:font-weight-asian="normal"/>
    </style:style>
    <style:style style:name="T63" style:family="text">
      <style:text-properties fo:font-weight="normal" style:font-weight-asian="normal" style:font-name-complex="Tahoma"/>
    </style:style>
    <style:style style:name="T64" style:family="text">
      <style:text-properties fo:font-weight="normal" style:font-weight-asian="normal" style:font-name-complex="Tahoma" style:font-weight-complex="normal"/>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style:font-name="Verdana" fo:font-size="10pt" style:font-size-asian="10pt" style:font-name-complex="Arial" style:font-size-complex="10pt"/>
    </style:style>
    <style:style style:name="T68" style:family="text">
      <style:text-properties style:font-name="Verdana" fo:font-size="10pt" fo:background-color="#ffffe1" style:font-size-asian="10pt" style:font-name-complex="Arial" style:font-size-complex="10pt"/>
    </style:style>
    <style:style style:name="T69" style:family="text">
      <style:text-properties fo:font-size="14pt" fo:font-style="italic" fo:font-weight="bold" style:font-size-asian="14pt" style:font-style-asian="italic" style:font-weight-asian="bold"/>
    </style:style>
    <style:style style:name="T70" style:family="text">
      <style:text-properties style:font-name-asian="Arial"/>
    </style:style>
    <style:style style:name="T71" style:family="text">
      <style:text-properties style:font-name="Arial" fo:font-size="10pt" style:font-size-asian="10pt" style:font-name-complex="Arial" style:font-size-complex="10pt"/>
    </style:style>
    <style:style style:name="T72" style:family="text"/>
    <style:style style:name="T73"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
      <text:p text:style-name="P1">Izpit obsega 10 vprašanj (1 obsežnejše, 5 srednje dolgih in 4 kratka), s pisanjem ne smeš preseči <text:s/>ene pole papirja.</text:p>
      <text:p text:style-name="P1">Večina vprašanj bo iz ZDR in ZSDU (kolektivna delovna razmerja).</text:p>
      <text:p text:style-name="P1"/>
      <text:p text:style-name="P44"><text:span text:style-name="T1">Iz ostalih zakonov le glavnino (brez številk oziroma podrobnejših <text:s/>podatkov).</text:span></text:p>
      <text:p text:style-name="P1"/>
      <text:p text:style-name="P44"><text:span text:style-name="T1">Izpit bo <text:s/>8/11-2006- v Radovljici</text:span></text:p>
      <text:p text:style-name="P1"/>
      <text:p text:style-name="P1"/>
      <text:p text:style-name="P1">Zakoni:</text:p>
      <text:p text:style-name="P104">Zakon o delovnih razmerjih (ZDR)</text:p>
      <text:p text:style-name="P104">Zakon o sodelovanju delavcev pri upravljanju (ZSDU)</text:p>
      <text:p text:style-name="P1">Zakon o javnih uslužbencih (ZJU) – preberi!</text:p>
      <text:p text:style-name="P1"/>
      <text:p text:style-name="P125"><text:span text:style-name="T1">Razlagal zadnji dan predavanja. Opisla sem samo bistvo in to preglejte v zakonu ker je pisano po nareku. To kar je v zapisuje glavnina tega zakona za izpit.</text:span></text:p>
      <text:p text:style-name="P44"><text:span text:style-name="T6">Zakon o zaposlovanju in zavarovanju za primer brezposelnosti (ZZZPB)-</text:span><text:span text:style-name="T1">l.1991-obdelati. Denarna pomoč se ukinja in se skuša kompenzirati <text:s/>v sferi socialnega varstva z denarno pomočjo. Denarno nadomestilo pa bi se povečalo. Eno je področje zaposlovanja drugo je področje zavarovaja za primer brezposelnosti.</text:span></text:p>
      <text:p text:style-name="P1">Kakšne so pravice brezposelnih. So primarne in sekundarne</text:p>
      <text:p text:style-name="P1"/>
      <text:p text:style-name="P1">Da se osebi skuša zagotoviti delo ali drugo delo to je primarno. Sekundarno da damo del sredstev za preživetje. Ko pridemo na CSD se za naš izdela«zaposlitveni načrt« ali imajo za nas kakšno delo, ali za javana dela. Zavod republike slovenije za zaposlovanje- se ukvarjajo za zaposlovanje, nato pa imao še koncesionarje, ki skrbijo za njihovo delo in izvajajo aktivno politiko za zaposlovenje. Kje je razlika Zavod mora to zagotavljati po zakonu in po konvencijah in brezplačno. Kdo je zavarovanec na tem področju socialnega zavoranja. So osebe ki so obvezno zavarovane-osebe ki so v rednem delovnem razmerju. Nato so samo zaposlene osebe, nosilci poklicev, nosilce gospodarskih družb- to so oseb ki se same zavarujejo. Kdo je brezposlna osba_ ki ima poseben status- da nismo v delovnem razmerju. II. status da smo bili zavarovani kot brezposelne osbe in opravljamo nek poklic- ko pridejo naši dohodki 0. Če ne dosegamo niti zajamčenega nadomestila plače 80%. Če je manj tega pa je brezposelna oseba. Isto je za osebe ki živijo od obresti_d.o.o.-</text:p>
      <text:p text:style-name="P1">Pogoje , ki jo mora izpolnjevati brezposelna oseba- mora biti brezposlena, na razpolago, mora biti sam aktivi iskalec zaposlitve, Ali ima delodajalec kaj obveznosti do zavoda za zaposlovanje: sporočati podatke, prijavo o zaposlitvi, prijavo o prekinitvi, o plačilah o zneskih nadurnega dela, o avtorskih pogodbah, o delu več kot polnega delovnega časa.</text:p>
      <text:p text:style-name="P1">SOCIALNE PARVICE: Prvo določilo o denarnem nadomestilu , ki se bo v prihodnosti širila. Kako da smo bili prej zavarovani. Si na razpolago 3 ure <text:s/>na DAN, 18 DNI da si prost, da ni ustrezne ali primerne zaposlitve, da ti osebe ni mogoče uvrstiti v aktivno zaposlitveno…</text:p>
      <text:p text:style-name="P44"><text:span text:style-name="T1">Kaj je to neprimerno: po polovici pol. časa 3 mesece nam ponujajo primerno zaposlitev do trimesece ustrezno. Primerno delo je to je slabše delovno mesto, ki ne spada v enak tarifni razred kot je bilo naše delovno mesto, kjer smo bili zaposleni.</text:span></text:p>
      <text:p text:style-name="P44"><text:span text:style-name="T1">Aktivno iskanje zaposlitve. Prijavljanje na vsa objavljena ustrezna mesta po 4 mesecih pa tudina primerna. Zakon pa pravi da s ene prijavljaš takrat ko si prijavljen v aktivni politiki zaposlitvi. V 12 mesecev v zadnjih 3 letih. Moralo pa j epriti do prenehanja pogodbe o delu po nači krivdi. Izjema je podana tudi ponaši volji če nas je delodajalec mrcvaril. Kategorija od katere se izračuna naše nadomestilo. Povprečje zadnje leta povprečje. 3 mesece 70% nato še 60%. Najmanše nadomestilo je zajamčena plača. Najvišje je pa 3x minimum.</text:span></text:p>
      <text:p text:style-name="P1">Pravila o trajanju 1-5 let 3 mesecev najdalše prejemanje je 24 mesecev</text:p>
      <text:p text:style-name="P1">Kaj se zgodi če? prejemamo denarno nadomestilo in ugasne pa smo tik pred penzionom? Za to obdobje, ampak <text:s/>največ za 3 leta pa se prizna plačilo prispevkov za pokojninsko in invalidsko zavarovanje.</text:p>
      <text:p text:style-name="P1">Odvzetje nadomestila: Konec je če odklonmo ustrezno plačilo, če odklonimo APZ. Aktivno politiko zaposlovanja. </text:p>
      <text:p text:style-name="P1">Zmanšanje nadomestila,</text:p>
      <text:p text:style-name="P44"><text:span text:style-name="T1">Mirovanje to si poglejte v knjigi.</text:span></text:p>
      <text:p text:style-name="P44"><text:span text:style-name="T1">Drugo pravilo denarna pomoč, ki se ukinja z novo zakonodajo.-ni za ispit</text:span></text:p>
      <text:p text:style-name="P44"><text:span text:style-name="T1">Ukrepi aktivne politike zaposlovanja APZ. Da država investira v sredstva za deo. Da ohranja delovna mesta, razširitev proizvodnje. Vlaga v izobraževanje. Vačji ukrep so javna dela. Da se oseba delno tudi izobražuje to je v pogodbi. Financira država , in lokalne skupnosti.</text:span></text:p>
      <text:p text:style-name="P1"/>
      <text:p text:style-name="P1">Zakon o reprezentativnih sindikatih</text:p>
      <text:p text:style-name="P1">Zakon o socialnem varstvu</text:p>
      <text:p text:style-name="P1"/>
      <text:p text:style-name="P1"/>
      <text:p text:style-name="P1">Pokojninsko in invalidsko zavarovanje, samo malo</text:p>
      <text:p text:style-name="P1"/>
      <text:p text:style-name="P1">SOCIALNA VARNOS (UČBENIK PREOBSEŽEN) PRIBLIŽNO1/2 OD VSEBINE UČBENIKA</text:p>
      <text:p text:style-name="P1"><text:soft-page-break/></text:p>
      <text:p text:style-name="P1">NAČELA SOCIALNE VARNOSTI- SAMO PREBERI <text:s/>(SOCILAN VARNOST, OTROŠKO VARSTVO, ZDRAVSTVENO ZAVAROVANJE </text:p>
      <text:p text:style-name="P1"/>
      <text:p text:style-name="P1">ZAPOSLOVANJE, ZAVAROVANJE ZA PRIMER BREZPOSELNOSTI KNJIGA PREMALO, ŠTUDIRAJ ZAKON</text:p>
      <text:p text:style-name="P1"/>
      <text:p text:style-name="P1">PRIOMER IZPITNIH VPRAŠANJ</text:p>
      <text:list xml:id="list66731003" text:style-name="WW8Num59">
        <text:list-item>
          <text:p text:style-name="P45"><text:span text:style-name="T1">OMEJITEV NOČNEGA DELA</text:span></text:p>
        </text:list-item>
        <text:list-item>
          <text:p text:style-name="P2">NADZOR NAD IZVAJANJEM DELOVNO PRAVNIH PREDPISOV</text:p>
        </text:list-item>
        <text:list-item>
          <text:p text:style-name="P2">OPIŠI FUNKCIJE USTAVNIH NORM</text:p>
        </text:list-item>
        <text:list-item>
          <text:p text:style-name="P2">MEDNARODNA OGANIZACIJA DELA</text:p>
        </text:list-item>
        <text:list-item>
          <text:p text:style-name="P2">DELAVSKA PREDSTAVNIŠTVA</text:p>
        </text:list-item>
        <text:list-item>
          <text:p text:style-name="P2">KONKURENČNA KLAVZULA</text:p>
        </text:list-item>
        <text:list-item>
          <text:p text:style-name="P2">UKREPI AKTIVNE POLITIKE ZAPOSLOVANJA</text:p>
        </text:list-item>
      </text:list>
      <text:p text:style-name="P211"/>
      <text:p text:style-name="P147">PREDAVANJE PROFESORJA</text:p>
      <text:p text:style-name="P147"/>
      <text:p text:style-name="P125"><text:span text:style-name="T1">ODVISNO DELO KOT ENAKOVREDEN <text:s/>IN SEKUNDARNI PRODUKCIJSKI TVOREC</text:span></text:p>
      <text:p text:style-name="P104"/>
      <text:p text:style-name="P44"><text:span text:style-name="T6">Delo je človkova dejavnost</text:span><text:span text:style-name="T1">, s katero si človek zagotavlja ekonomske razmere za življenje. Človek lahko delo opravlja kot posameznik, lahko pa se vključi v organiziran delovni proces v različnih vrstah organizacij.</text:span></text:p>
      <text:p text:style-name="P1"/>
      <text:p text:style-name="P44"><text:span text:style-name="T1">Pravne ureditve sodobnih držav urejajo </text:span><text:span text:style-name="T6">različne oblike organizacij</text:span><text:span text:style-name="T1">, v katerih se lahko opravlja delo:</text:span></text:p>
      <text:p text:style-name="P1">na področju gospodarstva: gospodarske družbe, banke, zavarovalnice, zadruge itd. </text:p>
      <text:p text:style-name="P1">na področju negospodarstva: različne vrste zavodov (ne dobiček ampak storitve državlanom)</text:p>
      <text:p text:style-name="P1"/>
      <text:p text:style-name="P44"><text:span text:style-name="T1">Delo zaposlenih v organizacijah </text:span><text:span text:style-name="T6">je vodeno in odvisno ter urejeno s pravili delovnega prava,</text:span><text:span text:style-name="T1"> torej je delovno pravo skupek norm za urejanje odnosov med delavci (zaposlenimi) delodajalci. </text:span><text:span text:style-name="T6">Namen delovnega prava je torej zaščita delavca in delodajalca</text:span><text:span text:style-name="T1">. </text:span></text:p>
      <text:p text:style-name="P112"/>
      <text:p text:style-name="P36">Temeljna cilja delovno-pravnih predpisov sta varstvo in utrditev položaja delavca v razmerju do delodajalca, enakega pomena pa je ustrezna ureditev skupin delavcev, zlasti z vidika spodbujanja socialnega dialoga na ravni organizacije in tudi zunaj nje.</text:p>
      <text:p text:style-name="P79"><text:span text:style-name="T6">Delovno pravo </text:span><text:span text:style-name="T1">se je razvilo z razvojem kapitalizma</text:span><text:span text:style-name="T6"> za kot intervencija države zaščito</text:span><text:span text:style-name="T14"> </text:span><text:span text:style-name="T6">delavcev </text:span><text:span text:style-name="T1">v razmerju do delodajalca od katerega je odvisen. Država je začela sprejemati zaščitne norme na področju varstva pri delu, delovnega časa itd.</text:span></text:p>
      <text:p text:style-name="P44"><text:span text:style-name="T1">Pogodbe delovnega prava pa so se razvile </text:span><text:span text:style-name="T22">iz civilnih pogodb</text:span><text:span text:style-name="T1">, spori, ki nastanejo na področju delovnega prava (med delodajalci in delavci) pa se rešujejo </text:span><text:span text:style-name="T6">v civilno-pravdnem postopku,</text:span><text:span text:style-name="T1"> če ni drugače določeno.</text:span></text:p>
      <text:p text:style-name="P104"/>
      <text:p text:style-name="P104">SAMOSTOJNO DELO</text:p>
      <text:p text:style-name="P44"><text:span text:style-name="T1">Za opravljanje dejavnosti lahko </text:span><text:span text:style-name="T6">organizacije uporabljajo tudi delo oseb</text:span><text:span text:style-name="T1">, </text:span><text:span text:style-name="T6">ki niso zaposlene v organizaciji. </text:span><text:span text:style-name="T1">Za delo teh oseb ne veljajo pravila delovnega prava,</text:span><text:span text:style-name="T6"> ampak pravila civilnega pogodbenega prava</text:span><text:span text:style-name="T1">. Take pogodbe lahko posamezniki sklepajo z organizacijami, če ni pogojev za zaposlitev delavcev ali pa če to dopuščajo posebni predpisi. Edini in glavni poklic teh oseb je samostojno opravljanje dejavnosti</text:span></text:p>
      <text:p text:style-name="P1"/>
      <text:p text:style-name="P104">DELO IN USTAVNA UREDITEV REPUBLIKE SLOVENIJE <text:s text:c="3"/>knj 19</text:p>
      <text:p text:style-name="P1"/>
      <text:p text:style-name="P44"><text:span text:style-name="T1">Ustava RS se tematike dela posredno dotika na več mestih. Že v </text:span><text:span text:style-name="T6">splošnih določbah</text:span><text:span text:style-name="T1"> je zapisano, da je </text:span><text:span text:style-name="T6">Slovenija pravna in socialna država</text:span><text:span text:style-name="T1">. Država omogoča posameznikom, da s svojim delom pridobivajo sredstva, potrebna zase in za družino. Možnosti, da bi država zagotavljala možnosti za zaposlitev ter za </text:span><text:span text:style-name="T6">ohranjanje trajnosti zaposlitve</text:span><text:span text:style-name="T1">, so v procesu </text:span><text:span text:style-name="T6">globalizacije</text:span><text:span text:style-name="T1"> trgov produkcijskih tvorcev </text:span><text:span text:style-name="T6">vedno manjše</text:span><text:span text:style-name="T1">, zato je pozornost sodobnih držav vedno bolj usmerjena <text:s/>k zagotavljanju izobraževanja ter usposabljanja zaposlenih. V ustavi je uvrščena tudi pravica </text:span><text:span text:style-name="T6">enakosti državljanov pred zakonom</text:span><text:span text:style-name="T1">. (t.j enako obravnavanje zaposlenih) Ker delavec tudi na delovnem mestu <text:s/>uresničuje svoje TČP in S, je z vidika varstva teh dobrin pomembna tudi ustavna </text:span><text:span text:style-name="T6">norma o varstvu človekove osebnosti in dostojanstva</text:span><text:span text:style-name="T1"> ter </text:span><text:span text:style-name="T6">varnosti pri delu</text:span><text:span text:style-name="T1">, o </text:span><text:span text:style-name="T6">pravici do sodnega varstva</text:span><text:span text:style-name="T1"> ter do </text:span><text:span text:style-name="T6">varstva pravic zasebnosti in osebnostnih pravic</text:span><text:span text:style-name="T1">. S tega vidika sta pomembni pravica do </text:span><text:span text:style-name="T6">varovanja osebnih podatkov in pravica do svobode izražanja</text:span><text:span text:style-name="T1">, </text:span><text:span text:style-name="T6">pravica do sodnega varstva,</text:span><text:span text:style-name="T1"> </text:span><text:span text:style-name="T6">prepoved diskriminacije zaradi osebnih okoliščin</text:span><text:span text:style-name="T1"> V okviru TČP in S je pomembna ustavna norma </text:span><text:span text:style-name="T6">o svobodi dela</text:span><text:span text:style-name="T1"> kot nasprotje prisilnim oblikam dela. Delavci imajo </text:span><text:span text:style-name="T6">pravico do združevanja</text:span><text:span text:style-name="T1">, podjetniki pa pravico </text:span><text:span text:style-name="T6">do proste podjetniške pobude</text:span><text:span text:style-name="T1">, vendar gospodarske dejavnosti ne smejo izvajati v nasprotju z javno koristjo. Zaradi omejitve in uravnoteženja delodajalčeve oblasti v razmerju do delavcev ustava delavcem priznava </text:span><text:span text:style-name="T6">pravico do sodelovanja pri odločanju, do sindikalne svobode in pravico do stavke. </text:span></text:p>
      <text:p text:style-name="P1"/>
      <text:list xml:id="list182971989" text:style-name="WW8Num63">
        <text:list-item>
          <text:p text:style-name="P46"><text:soft-page-break/><text:span text:style-name="T6">Urejevalne (</text:span><text:span text:style-name="T1">neposredno urejajo pravni položaj </text:span></text:p>
        </text:list-item>
        <text:list-item>
          <text:p text:style-name="P46"><text:span text:style-name="T6">Usmerjevalna-</text:span><text:span text:style-name="T1"> določbe so temelj za zakonsko in drugo urejanje raumerij</text:span></text:p>
        </text:list-item>
        <text:list-item>
          <text:p text:style-name="P46"><text:span text:style-name="T6">Interpretativne </text:span><text:span text:style-name="T1">– bolj vrednostna merila za razlago družbenih razmerij</text:span></text:p>
        </text:list-item>
      </text:list>
      <text:p text:style-name="P1"/>
      <text:p text:style-name="P155">Ustavno sodišče ugotavlja kršitve ČPTS</text:p>
      <text:p text:style-name="P1"/>
      <text:p text:style-name="P1"/>
      <text:p text:style-name="P104">ZAPOSLOVANJE IN MEDNARODNA PRAVILA</text:p>
      <text:p text:style-name="P104"/>
      <text:p text:style-name="P104"/>
      <text:p text:style-name="P44"><text:span text:style-name="T1">Načelo prostosti pri sklepanju pogodb- omejeno s predpisi države sprejetih na podlagi <text:s/>veljavnih mednaronopravnih norm o pravici do dela</text:span></text:p>
      <text:list xml:id="list1669366815" text:style-name="WW8Num103">
        <text:list-item>
          <text:p text:style-name="P3">Splošna deklaracija o pravicah človeka (1948)</text:p>
        </text:list-item>
        <text:list-item>
          <text:p text:style-name="P3">Pakt o ekonomskih, socialnih in kulturnih pravicah –ratificiran 1971.leta</text:p>
        </text:list-item>
        <text:list-item>
          <text:p text:style-name="P3">Evropska socialna listina </text:p>
        </text:list-item>
      </text:list>
      <text:p text:style-name="P104"/>
      <text:p text:style-name="P1">MOD- konvencija o politiki zaposlvoanja (197) </text:p>
      <text:list xml:id="list980552158" text:continue-numbering="true" text:style-name="WW8Num103">
        <text:list-item>
          <text:list>
            <text:list-item>
              <text:p text:style-name="P47"><text:span text:style-name="T6">konvencija o spodbujanju zaposlovanja in varstvu </text:span><text:span text:style-name="T1">brezposelnosti (dolžnost države, da ustvarja ugodne možnosti za zaposlovanje in</text:span><text:span text:style-name="T6"> posvetovanje s socialnimi partnerji.</text:span></text:p>
            </text:list-item>
            <text:list-item>
              <text:p text:style-name="P3">Druge akti MOD (države morajo skrbeti za sistem posredovanja po službah za zaposlovanje, poklicno usmerjanje)</text:p>
            </text:list-item>
          </text:list>
        </text:list-item>
      </text:list>
      <text:p text:style-name="P1"/>
      <text:p text:style-name="P44"><text:span text:style-name="T6">SLO v zvezi s tem veliko namenja »APZ (sofinanciranje zaposlovanja, </text:span><text:span text:style-name="T1">izobraževanje, odpiranje novih delovnih mest, pomoč pri usposabljanju, dokvalifikacija, prekvalifikacija in podobno</text:span></text:p>
      <text:p text:style-name="P1">KONVENCIJA ne velja neposredno, treba jo je ratificirati</text:p>
      <text:p text:style-name="P104"/>
      <text:p text:style-name="P104"/>
      <text:p text:style-name="P104"/>
      <text:p text:style-name="P125"><text:span text:style-name="T1">PODROČJE DELOVNIH RAZMERIJ</text:span></text:p>
      <text:p text:style-name="P1"/>
      <text:p text:style-name="P44"><text:span text:style-name="T25">Delovno razmerje</text:span><text:span text:style-name="T6"> je pravno urejeno razmerje med delavcem in delodajalcem</text:span><text:span text:style-name="T1">, gre pa tudi za razmerje med delavci in delodajalcem ali med delavcem in delodajalci.</text:span></text:p>
      <text:p text:style-name="P1"/>
      <text:p text:style-name="P1">ZDR in ZJU urejata individualno delovno pravo.</text:p>
      <text:p text:style-name="P1">ZSDU pa ureja kolektivno delovno pravo.</text:p>
      <text:p text:style-name="P1"/>
      <text:p text:style-name="P1"/>
      <text:p text:style-name="P1"/>
      <text:p text:style-name="P1"/>
      <text:p text:style-name="P1"/>
      <text:p text:style-name="P1"/>
      <text:p text:style-name="P104">PODROČJE SOCIALNE VARNOSTI</text:p>
      <text:p text:style-name="P1"/>
      <text:p text:style-name="P44"><text:span text:style-name="T1">Gre za nek sistem sodobne družbe, da bi ljudi obvarovali </text:span><text:span text:style-name="T7">pred socialnimi tveganji (riziki).</text:span><text:span text:style-name="T1"> Socialni riziki pomeni, da osebe nimajo možnosti za preživljanje, ker nimajo dohodkov. Takšni riziki so: izguba službe, invalidnost, bolezen, telesna okvara,…</text:span></text:p>
      <text:p text:style-name="P1"/>
      <text:p text:style-name="P44"><text:span text:style-name="T1">Eno področje socialne varnosti so socialna zavarovanja (ZPIZ, ZZ, brezposelnost). Zavarujemo se zaradi potrebe po socialni pomoči. Iz tega razloga delodajalci in delavci plačujemo prispevke, da v primeru socialnih rizikov lahko črpamo pravice iz teh skladov. Kriterije za uveljavljanje teh pravic pa določa zakon. </text:span><text:span text:style-name="T7">Zato obstaja sistem socialnega varstva za katerega skrbijo določeni Centri za socialno delo (Zakon o socialnem varstvu).</text:span></text:p>
      <text:p text:style-name="P1"/>
      <text:p text:style-name="P1"/>
      <text:p text:style-name="P104">ODNOS DO POSAMEZNIH PRAVNIH DISCIPLIN</text:p>
      <text:p text:style-name="P104"/>
      <text:p text:style-name="P44"><text:span text:style-name="T1">Delovno pravo se </text:span><text:span text:style-name="T6">je razvilo iz civilnega prava v 19. stoletju</text:span><text:span text:style-name="T1">. Pred tem so bila v zgodovini razmerja med ljudmi, katerih predmet je organizirano in trajno delo po navodilih in pod nadzorom delodajalca ter razmerja socialnih zavarovanj, ki so glavni del sistema socialne varnosti, </text:span><text:span text:style-name="T6">dolgo predmet civilnega prava</text:span><text:span text:style-name="T1">. Ta razmerja so </text:span><text:span text:style-name="T6">bila pogodbena</text:span><text:span text:style-name="T1">, njihova </text:span><text:span text:style-name="T6">vsebina je bila odvisna od proste volje strank</text:span><text:span text:style-name="T1">. </text:span></text:p>
      <text:p text:style-name="P44"><text:soft-page-break/><text:span text:style-name="T1">Pri prehodu v kapitalizem pa to ni bilo več sprejemljivo, ker je omogočalo </text:span><text:span text:style-name="T7">izkoriščanje zaposlenih (dolg </text:span><text:span text:style-name="T2">delovni dan, nizke plače, nevarni pogoji dela, zaposlovanje otrok, ipd.)</text:span><text:span text:style-name="T7">. Z industrializacijo </text:span><text:span text:style-name="T2">pa so se pogoji zaposlenih še poslabšali</text:span><text:span text:style-name="T7"> (ekonomski položaj, socialna in fizična ogroženost), kar je privedlo do grožnje za samo industrijsko državo.</text:span><text:span text:style-name="T1"> </text:span></text:p>
      <text:p text:style-name="P1"/>
      <text:p text:style-name="P44"><text:span text:style-name="T1">Tako je prišlo </text:span><text:span text:style-name="T25">do pomembnih sprememb</text:span><text:span text:style-name="T1"> in </text:span><text:span text:style-name="T6">o </text:span><text:span text:style-name="T25">nastanku delovnega prava</text:span><text:span text:style-name="T6"> govorimo takrat</text:span><text:span text:style-name="T1">, ko je </text:span><text:span text:style-name="T7">intervenirala država in so preproste pogodbe dopolnili s pravnimi omejitvami – predpisi za varstvo delavcev, predpisi o varstvu pri delu.</text:span></text:p>
      <text:p text:style-name="P112"/>
      <text:p text:style-name="P44"><text:span text:style-name="T7">Delavci pa so se začeli </text:span><text:span text:style-name="T26">združevati v sindikate</text:span><text:span text:style-name="T7"> zaradi skupnega pritiska na delodajalce z namenom uveljavitve boljših delovnih pogojev</text:span><text:span text:style-name="T1">, kar pa je prvotno država smatrala za kazniva dejanja, kasneje pa začne država podpirati sindikate. </text:span></text:p>
      <text:p text:style-name="P44"><text:span text:style-name="T6">Sindikalno združevanje</text:span><text:span text:style-name="T1"> in delovanje je postalo </text:span><text:span text:style-name="T6">glavni element kolektivnih delovnih razmerij</text:span><text:span text:style-name="T1">, ki se je v 20. stoletju razširilo še na področje </text:span><text:span text:style-name="T7">delavske participacije pri odločanju in pravno urejanje različnih oblik socialnega dialoga</text:span><text:span text:style-name="T1">. </text:span></text:p>
      <text:p text:style-name="P1"/>
      <text:p text:style-name="P1"/>
      <text:p text:style-name="P1"/>
      <text:p text:style-name="P1"/>
      <text:p text:style-name="P1"/>
      <text:p text:style-name="P44"><text:span text:style-name="T1">Pogosto razmejitev med pravnimi vejami nil enostavna, ker so družbena razmerja hkrati predmet različnih pravnih vej. Kar je že sistematično urejeno v eni pravni veji, se uporablja zaradi nepotrebnega podvajanja tudi v drugi pravni veji. Tudi hierarija pravnih norm je opredeljena (ustava in druge pravne veje,ki morajo biti v skladu z ustavo)</text:span></text:p>
      <text:p text:style-name="P1">Vse norme del-soc.prava morajo biti v skladu z ustavo</text:p>
      <text:p text:style-name="P1"/>
      <text:p text:style-name="P1"/>
      <text:p text:style-name="P1"/>
      <text:p text:style-name="P1"/>
      <text:p text:style-name="P104">Povezanost delovnega in civilnega prava</text:p>
      <text:p text:style-name="P170"/>
      <text:p text:style-name="P44"><text:span text:style-name="T1">Delovno pravo se je razvilo </text:span><text:span text:style-name="T6">iz civilnega prava</text:span><text:span text:style-name="T1">. Institut pogodbe se pojavlja tako </text:span><text:span text:style-name="T7">v delovnem kot v civilnem pravu</text:span><text:span text:style-name="T1">. Včasih je bilo tudi »delo« civilno razmerje, predmet kupoprodaje. </text:span></text:p>
      <text:p text:style-name="P44"><text:span text:style-name="T6">V času industrializacije</text:span><text:span text:style-name="T1"> pa je koncentracija ljudi v mestih, se poslabšuje položaj zaposelnih, </text:span><text:span text:style-name="T6">izkorišajo delovni silo, ne zaščitijo varnosti delavcev, delovišč, naprav, niso zaščiteni za bolezen, invalidnost. <text:s/></text:span><text:span text:style-name="T1">Delovni čas je tudi do 14 ur dnevno. </text:span></text:p>
      <text:p text:style-name="P44"><text:span text:style-name="T6">Zato država prepove izkoriščanje</text:span><text:span text:style-name="T1">, </text:span><text:span text:style-name="T6">omeji prosto sklepanje pogodb- prvi zametki delovnega prava</text:span><text:span text:style-name="T1">, kajti pritisk delodajalcev na delavce se je stalno povečeval, delovne sile je bilo preveč zaradi uvedbe stroje in <text:s/>ker so bili prosti pri sklepanju pogodb o delu,</text:span></text:p>
      <text:p text:style-name="P171"/>
      <text:p text:style-name="P104">Delovno pravo se je uveljavilo tako, da se je izločilo iz civilnega prava</text:p>
      <text:p text:style-name="P171"/>
      <text:p text:style-name="P44"><text:span text:style-name="T6">Država začne</text:span><text:span text:style-name="T1"> </text:span><text:span text:style-name="T6">podpirati sindikate, sprejme zaščitno, zdravstveno zakonodajo, podpora sindikatom, soupravljanje delavcev. </text:span></text:p>
      <text:p text:style-name="P44"><text:span text:style-name="T33"><text:s/></text:span><text:span text:style-name="T1">Tako CP kot DP imata </text:span><text:span text:style-name="T6">skupno področje, to je da temeljita na pogodbah</text:span><text:span text:style-name="T1">. Tisto, kar je že urejeno v CP se ne prenaša v DP, npr. Splošni del ZDR-ja vsebuje pravila pogodbenih razmerij, v tem zakonu je tudi opredeljena </text:span><text:span text:style-name="T7">pogodba o zaposlitvi, vendar le nekaj določb, </text:span><text:span text:style-name="T2">zato moramo</text:span><text:span text:style-name="T7"> upoštevati obligacijski zakonik (ima splošni del, ki zajema obveznosti in odgovornosti v drugem delu pa zajema predstavitev tipov pogodb). </text:span><text:span text:style-name="T2">Tudi</text:span><text:span text:style-name="T7"> področje odškodninske</text:span><text:span text:style-name="T15"> </text:span><text:span text:style-name="T7">odgovornosti najdemo v obligacijskem zakoniku, </text:span><text:span text:style-name="T1">ZDR pa vsebuje nekaj členov o tem, kar so sicer skromna določila glede na pomembnost.</text:span></text:p>
      <text:p text:style-name="P1"/>
      <text:p text:style-name="P44"><text:span text:style-name="T1">Povezave so tudi na področju </text:span><text:span text:style-name="T26">postopkov odločanja</text:span><text:span text:style-name="T7"> o pravicah delavcev npr. regres, spori pred arbitražami, plača,… kako ti postopki tečejo, najdemo v</text:span><text:span text:style-name="T15"> </text:span><text:span text:style-name="T7">Zakonu o delovnih in socialnih sodiščih - večino <text:s/>pa v Zakonu o pravdnem postopku.</text:span></text:p>
      <text:p text:style-name="P1"/>
      <text:p text:style-name="P1"/>
      <text:p text:style-name="P104">NASTANEK SOCIALNEGA PRAVA</text:p>
      <text:p text:style-name="P1"/>
      <text:p text:style-name="P44"><text:span text:style-name="T33"><text:s/></text:span><text:span text:style-name="T6">Vzporedno z nastankom delovnega prava</text:span><text:span text:style-name="T1"> pa je prišlo </text:span><text:span text:style-name="T6">do prvih zasnov pravnega urejanja tudi na področju socialnega prava </text:span><text:span text:style-name="T1">z </text:span><text:span text:style-name="T6">uveljavitvijo državnih predpisov o zavarovanju delavcev pred nekaterimi socialnimi tveganji</text:span></text:p>
      <text:p text:style-name="P104">Najprej delavci zbirajo denar, kasneje pa <text:s/>državni predpisi določili, da je obveznost delodajalca zagotoviti sredstva za odpravo socialnih tveganj</text:p>
      <text:p text:style-name="P125"><text:span text:style-name="T1">V konči fazi <text:s/>je prišlo tudi do sistema socialnega varstva za najnujnejšo socialno pomoč osebam, ki ostanejo brez sredstev za preživljanje</text:span></text:p>
      <text:p text:style-name="P171"/>
      <text:p text:style-name="P171"/>
      <text:p text:style-name="P171"><text:soft-page-break/></text:p>
      <text:p text:style-name="P171"/>
      <text:p text:style-name="P171"/>
      <text:p text:style-name="P104">ZDRUŽEVANJE DELAVCEV, KOLEKTIVNA POGAJANJA IN SOCIALNI DIALOG</text:p>
      <text:p text:style-name="P171"/>
      <text:list xml:id="list515958297" text:style-name="WW8Num83">
        <text:list-item>
          <text:p text:style-name="P126"><text:span text:style-name="T1">Naslednja faza je uveljavljanje kolektivnih interesov zaposlenih, kar je bilo sprva kršitev in kaznivo dejanje.</text:span></text:p>
        </text:list-item>
      </text:list>
      <text:p text:style-name="P225"><text:span text:style-name="T1">Nato priznajo pravico delavcem da se združujejo v sindikate kot šibkejša stranka vključno s pravico pritiska na delodajalce in stavko. Glede na civilno pravo bi ta dejanja bila nedopustna, ker bi se smartrala za kršitev pog.obveznosti zaposlenih</text:span></text:p>
      <text:p text:style-name="P104"/>
      <text:list xml:id="list1271305432" text:continue-numbering="true" text:style-name="WW8Num83">
        <text:list-item>
          <text:p text:style-name="P126"><text:span text:style-name="T1">Nato pride še do druge oblike del.organiziranja *- delavske paricipacije pri določanju</text:span></text:p>
        </text:list-item>
      </text:list>
      <text:p text:style-name="P104"/>
      <text:list xml:id="list801200954" text:continue-numbering="true" text:style-name="WW8Num83">
        <text:list-item>
          <text:p text:style-name="P126"><text:span text:style-name="T1">Zadnja faza je socialni dialog na različnih ravneh –tlj.usklajevanje različnih interesov na področju dela in socialne varnosit</text:span></text:p>
        </text:list-item>
      </text:list>
      <text:p text:style-name="P104"/>
      <text:p text:style-name="P104">To so urejali tudi univerzalni mednarodni dokumenti OZN, ILO(MOD), SVETA EVROPE, EU <text:s/>ter dvostranske in večstranske mednarodne pogodbe.</text:p>
      <text:p text:style-name="P171"/>
      <text:p text:style-name="P104">OHRANJANJE VEZI MED CIV.PRAVOM IN DELOV.PRAVOM+SOC.VARNOSTI</text:p>
      <text:p text:style-name="P171"/>
      <text:p text:style-name="P148">Na področju materialnega prava </text:p>
      <text:p text:style-name="P125"><text:span text:style-name="T1">zlasti obligacijsko pravo - obl. zakonik – razmerja med udeleženci</text:span><text:span text:style-name="T16"> - </text:span><text:span text:style-name="T1">del.pravo ne ureja vseh pravil, temveč le tista, ki so zaradi narave drugačna od civilnih) kot tudi odškodninske odgovornosti,</text:span><text:span text:style-name="T16"> </text:span><text:span text:style-name="T1">kjer delovno pravo ureja le specialne norme</text:span></text:p>
      <text:p text:style-name="P171"/>
      <text:p text:style-name="P148">Formalno –procesno pravo</text:p>
      <text:p text:style-name="P44"><text:span text:style-name="T25">-</text:span><text:span text:style-name="T1"> organi, ki preprečujejo in odpravljajo spore – </text:span><text:span text:style-name="T6">delov.+ socialna sodišča delno</text:span><text:span text:style-name="T1"> urejajo sodni postopek, </text:span><text:span text:style-name="T6">sicer pa</text:span><text:span text:style-name="T1"> ta vprašanja </text:span><text:span text:style-name="T6">ureja ZPP, kot v civilnih pravdah.</text:span></text:p>
      <text:p text:style-name="P1"/>
      <text:p text:style-name="P171"/>
      <text:p text:style-name="P171"/>
      <text:p text:style-name="P104">Povezanost med delovnim in kazenskim pravom</text:p>
      <text:p text:style-name="P170"/>
      <text:p text:style-name="P1"/>
      <text:p text:style-name="P44"><text:span text:style-name="T6">Delovno in socialni predpisi</text:span><text:span text:style-name="T1"> sicer urejajo (v kazenskih določbah) <text:s/></text:span></text:p>
      <text:list xml:id="list378283140" text:style-name="WW8Num51">
        <text:list-item>
          <text:p text:style-name="P48"><text:span text:style-name="T6">manj nevarna dejanja v del.prav.predp. – </text:span><text:span text:style-name="T25">prekrške</text:span><text:span text:style-name="T22"> </text:span><text:span text:style-name="T1">z denarno kaznijo z vidika ogrožaja javnih interesov manj nevarna dejanja</text:span></text:p>
        </text:list-item>
        <text:list-item>
          <text:p text:style-name="P48"><text:span text:style-name="T6">hujše oblike nedopustnih ravnanj</text:span><text:span text:style-name="T1"> pa so</text:span><text:span text:style-name="T16"> </text:span><text:span text:style-name="T6">v Kazenskem zakoniku</text:span><text:span text:style-name="T1">. tudi </text:span></text:p>
        </text:list-item>
        <text:list-item>
          <text:p text:style-name="P48"><text:span text:style-name="T6">splošna pravila</text:span><text:span text:style-name="T1"> o dejstvih, zaradi katerih je izključena odgovornost storilca</text:span><text:span text:style-name="T6"> za sicer nedopustno dejanje</text:span><text:span text:style-name="T1"> (silobran, zmota, skrajna sila.)</text:span><text:span text:style-name="T7"> če je storil v silobranu, ni kriv, lahko je storil v skrajni sili, da je odvrnil še hujše škodljive posledice, lahko je storil v zmoti.</text:span></text:p>
        </text:list-item>
        <text:list-item>
          <text:p text:style-name="P48"><text:span text:style-name="T7">Kaznovalno pravo in disciplinska odgovornost – uveljavlja, </text:span><text:span text:style-name="T37">izvaja jo delodajalec</text:span><text:span text:style-name="T7"> in ne državni oblastni organi, država prepušča delodajalcu, da v določenem obsegu uporablja represivne sankcije zoper delave, če kršijo delovne obveznosti. S tem omogoča delodajalcu, da se ubrani škodljivih ravnanj zaposlenih, da <text:s/>skrbi za javni red in mir. Pa tudi pri tem je potrebno upoštevati nekatere institute KZ -</text:span><text:span text:style-name="T1"> </text:span><text:span text:style-name="T6">splošna pravila</text:span><text:span text:style-name="T1"> </text:span><text:span text:style-name="T6">o dejstvih, zaradi katerih je izključena odgovornost storilca za sicer nedopustno dejanje</text:span><text:span text:style-name="T1"> (</text:span><text:span text:style-name="T6">silobran, zmota, skrajna sila</text:span><text:span text:style-name="T1">.)</text:span><text:span text:style-name="T7"> če je storil v silobranu, ni kriv, lahko je storil v skrajni sili, da je odvrnil še hujše škodljive posledice, lahko je storil v zmoti.</text:span></text:p>
        </text:list-item>
      </text:list>
      <text:p text:style-name="P148"/>
      <text:p text:style-name="P44"><text:span text:style-name="T25">Povezanost obstaja</text:span><text:span text:style-name="T1"> tudi s </text:span><text:span text:style-name="T26">kazenskim procesnim pravom</text:span><text:span text:style-name="T15"> </text:span><text:span text:style-name="T7">–</text:span><text:span text:style-name="T15"> </text:span><text:span text:style-name="T7">v disciplinskem postopku</text:span></text:p>
      <text:list xml:id="list1462195050" text:continue-numbering="true" text:style-name="WW8Num51">
        <text:list-item>
          <text:p text:style-name="P113">Osebo je potrebno seznaniti z obdolžitvijo, </text:p>
        </text:list-item>
        <text:list-item>
          <text:p text:style-name="P80"><text:span text:style-name="T1">preden se ji izreče kakršnakoli sankcija</text:span><text:span text:style-name="T6">, se ji mora omogočiti pravica do obrambe in zagovora, </text:span><text:span text:style-name="T1">kar je abstraktno <text:s/>opredeljeno v ZDR-ju</text:span><text:span text:style-name="T6">, podrobnosti pa v kazenskem procesnem pravu. </text:span></text:p>
        </text:list-item>
      </text:list>
      <text:p text:style-name="P211"/>
      <text:p text:style-name="P44"><text:span text:style-name="T1">Na področju delovnega razmerja se pojavljajo dejanja, ki so kazniva, kar vsebuje Kazenski zakonik RS. </text:span><text:span text:style-name="T7">Kazniva dejanja zoper življenje, premoženje, varnost, delovna razmerja in socialna varnost,…V kazenski zakonodaji so najtežja dejanja kazniva dejanje, milejši pa so prekrški</text:span><text:span text:style-name="T1">, le-ti so na področju delovnega prava v ZDR-ju navedeni členi o prekrških, kot v vseh ostalih zakonih v »kazenskih določbah«</text:span></text:p>
      <text:p text:style-name="P44"><text:soft-page-break/><text:span text:style-name="T26">Kazenski zakonik</text:span><text:span text:style-name="T7"> vsebuje tudi določila v sferi vseh vrst kaznovalnih odgovornosti, ki so pravno urejene v javnem interesu, kar velja </text:span><text:span text:style-name="T26">tudi za disciplinsko</text:span><text:span text:style-name="T7"> odgovornost</text:span><text:span text:style-name="T1">, za katero je</text:span><text:span text:style-name="T22"> značilno, da jo uveljavlja delodajalec in ne državni oblastni organ.</text:span><text:span text:style-name="T1"> <text:s/>S tem delodajalcu omogoča obrambo pred škodljivimi ravnanji zaposelnih, da lažje skrbijo z red in mir v tovarni/obratu.</text:span></text:p>
      <text:p text:style-name="P112"/>
      <text:p text:style-name="P223"/>
      <text:list xml:id="list533646230" text:style-name="WW8Num89">
        <text:list-item>
          <text:p text:style-name="P114">Upravno pravo in delovno pravo</text:p>
        </text:list-item>
      </text:list>
      <text:p text:style-name="P172"/>
      <text:p text:style-name="P172"/>
      <text:p text:style-name="P172"/>
      <text:p text:style-name="P112">ZJU – se uporablja kot poseben predpis, sicer pa ZDR</text:p>
      <text:p text:style-name="P112"/>
      <text:list xml:id="list1505657700" text:style-name="WW8Num36">
        <text:list-item>
          <text:p text:style-name="P81"><text:span text:style-name="T6">Upravna dejavnost </text:span><text:span text:style-name="T1">je sistem opravil, ki jih izvajajo nosilci javnih funkcij in zaposleni. </text:span><text:span text:style-name="T6">Je izvajanje javnih norm in odločitev v državnih organih in institucijah, ki izvajajo javne službe (zavodi)</text:span></text:p>
        </text:list-item>
        <text:list-item>
          <text:p text:style-name="P81"><text:span text:style-name="T6">Organizacija in izvajanje delovnih procesov <text:s/>v državnih organih in LS</text:span><text:span text:style-name="T1"> se organizira v </text:span><text:span text:style-name="T6">hierarhični razporeditvi</text:span><text:span text:style-name="T1">, izvajanje javnih služb pa mora biti učinkovito.</text:span></text:p>
        </text:list-item>
        <text:list-item>
          <text:p text:style-name="P81"><text:span text:style-name="T6">Razlike so večje</text:span><text:span text:style-name="T1"> med pravnim položajem delavcev v državnih organih</text:span><text:span text:style-name="T6">, manjše</text:span><text:span text:style-name="T1"> pa med <text:s/>gospodarstvom in <text:s/>javnimi službami (zavodi)</text:span></text:p>
        </text:list-item>
        <text:list-item>
          <text:p text:style-name="P37">Temeljni predpis je ZJU –specialen, na področju javnih služb ni osrednjega predpisa –njihov položaj v glavnem ureja splošna delovno pravna ureditev.</text:p>
        </text:list-item>
        <text:list-item>
          <text:p text:style-name="P81"><text:span text:style-name="T1">Postopno se uveljavlja </text:span><text:span text:style-name="T6">načelo približevanja delovno-pravnih položajev </text:span><text:span text:style-name="T1">delavcev v obeh sferah (enakost pred zakonom) razen če obstajajo utemeljeni razlogi za drugačno urejanje.</text:span></text:p>
        </text:list-item>
      </text:list>
      <text:p text:style-name="P270"/>
      <text:p text:style-name="P270">Odnos med ZDR in med ZJU. ZJU je precej delavnopravna materija in zajema samo tisto, kar se razlikuje od splošne delovne ureditve. Pogosto oba zakona tvorita uporaben institut (delavci v <text:s/>državni upravi <text:s/>imajo drugačne pravic kot delavci v gospodarstvu glej ZJU)</text:p>
      <text:p text:style-name="P36"/>
      <text:p text:style-name="P130"><text:span text:style-name="T1">UPRAVNI POSTOPKI</text:span></text:p>
      <text:p text:style-name="P36"/>
      <text:p text:style-name="P36">Zup – splošni postopek za uveljavljanje pravic, če pravila <text:s/>niso posebej urejena v drugih pravnih podlagah ali POZ</text:p>
      <text:p text:style-name="P79"><text:span text:style-name="T6">Delovnopravni predpisi ne</text:span><text:span text:style-name="T1"> odkazujejo uporabo subsidiano ZUPa</text:span><text:span text:style-name="T6">, predpisi s področja socialne varnosti pa <text:s/>dololčajo, da se ZUP uporablja.</text:span></text:p>
      <text:p text:style-name="P112"/>
      <text:p text:style-name="P112">Gospodarsko statusno pravo in delovno pravo</text:p>
      <text:p text:style-name="P112"/>
      <text:list xml:id="list1299563470" text:style-name="WW8Num14">
        <text:list-item>
          <text:p text:style-name="P115">Ureja organizacijske oblike v <text:s/>katerih se opravljajo različne dejavnosti.</text:p>
        </text:list-item>
        <text:list-item>
          <text:p text:style-name="P131"><text:span text:style-name="T1">Org.oblike </text:span><text:span text:style-name="T22">delovanja državnih organov</text:span><text:span text:style-name="T1"> niso predmet statusnega prava.</text:span></text:p>
        </text:list-item>
        <text:list-item>
          <text:p text:style-name="P131"><text:span text:style-name="T1">Z vidika delov.prava+soc.varnosti je najpomembnejša razvrstitev na gospodarske in negospodarske dejavnosti, kar vpliva tudi na pravni položaj zaposlenih v njih.</text:span></text:p>
        </text:list-item>
        <text:list-item>
          <text:p text:style-name="P131"><text:span text:style-name="T1">Tudi število zaposlenih v konkretni organizaciji je pomembno – v manjših ni mogoče izvoliti sveta delavcev kot organa.</text:span></text:p>
        </text:list-item>
        <text:list-item>
          <text:p text:style-name="P131"><text:span text:style-name="T1">V manjših so tudi delovno-pravne poenostavitve –vendar ne kršiti enakosti pred zakonom.</text:span></text:p>
        </text:list-item>
        <text:list-item>
          <text:p text:style-name="P131"><text:span text:style-name="T1">Delodajalci in zaposleni na področju gospodarstva imajo večjo avtonomijo za urejanje medsebojnih razmerij kot v negospodarstvu</text:span></text:p>
        </text:list-item>
        <text:list-item>
          <text:p text:style-name="P131"><text:span text:style-name="T1">Področje opravljanja javnih služb je urejeno z državnimi predpisi –velja ožji prostor za kolek.sporazumevanje o plačah in drugih delovnih pogojih</text:span></text:p>
        </text:list-item>
        <text:list-item>
          <text:p text:style-name="P131"><text:span text:style-name="T1">Sodelovanje pri odločanju je v negospodarstvu manjše (razen v zavodih, če se to uredi s kolektivnimi pogajanji.</text:span></text:p>
        </text:list-item>
        <text:list-item>
          <text:p text:style-name="P115">Delavski direktor <text:s/></text:p>
        </text:list-item>
      </text:list>
      <text:p text:style-name="P112"/>
      <text:p text:style-name="P79"><text:span text:style-name="T1">Povezava je da pri GSP naletimo na managerje in tudi v javnih zavodih so managerji, ki na podlagi pooblastil opravljajo dejavnost, npr. direktorji jav.zavodov.</text:span></text:p>
      <text:p text:style-name="P79"><text:span text:style-name="T1">Poslovnodne osebe pa imajo POZ ali pa pogodbe civilnega prava, s tem potem urejajo svoje pravice, odrečejo pa se s tem kritju delov.pravne zakonodaje.</text:span></text:p>
      <text:p text:style-name="P36"/>
      <text:p text:style-name="P36">Oblika in velikost lahko vplivata na delavčeve pravice, npr javni zavodi imajo vpliv po ZDR, ZJU pa le delno.</text:p>
      <text:p text:style-name="P79"><text:span text:style-name="T6">Velikost org.oblike-je razlika, če</text:span><text:span text:style-name="T1"> ima s.p. 2 delavca <text:s/>(=samo delavski zaupnik) ali pa d.o.o. 150 delavcev (=delavski svet)</text:span></text:p>
      <text:p text:style-name="P1"/>
      <text:p text:style-name="P79"><text:soft-page-break/><text:span text:style-name="T1">Delovna razmerja se ločijo glede na velikost organizacij (</text:span><text:span text:style-name="T6">velikost vpliva na različnost pravic</text:span><text:span text:style-name="T1">). V večjih organizacijah imajo delavci pravico do delavskega sveta, obveznega sprejema akta o sistemizaciji, direktorja v upravi,… ( če je več kot 20 delavcev imajo pravico do del. Sveta)</text:span></text:p>
      <text:p text:style-name="P36">Razlike, med pravnim položajem vodje in delavcev se kažejo v individualnih pogodbah (top management lahko sklepa pogodbe civilnega prava), vodje niso zavarovani s socialnimi varstvi, nimajo pravic po delavnopravni zakonodaji, pri pogodbi o zaposlitvi pa se dodelijo te pravice tudi vodjem, medtem ko se nekatere stvari uredijo na drug način. </text:p>
      <text:p text:style-name="P104"/>
      <text:p text:style-name="P171"/>
      <text:p text:style-name="P104">Povezanost z mednarodnim pravom</text:p>
      <text:p text:style-name="P104"/>
      <text:p text:style-name="P36">Mednarodno pravo je množica pravnih norm, katerih veljavnost se razteza čez meje države. , </text:p>
      <text:p text:style-name="P79"><text:span text:style-name="T25">Glavni vir norm med.prava</text:span><text:span text:style-name="T1"> so </text:span><text:span text:style-name="T6">meddržavne pogodbe in akti mednarodnih organizacij </text:span></text:p>
      <text:p text:style-name="P150"/>
      <text:p text:style-name="P173"/>
      <text:p text:style-name="P79"><text:span text:style-name="T28"><text:s/></text:span><text:span text:style-name="T25">Predpisi EU</text:span><text:span text:style-name="T1"> njihova funkcija je</text:span></text:p>
      <text:p text:style-name="P79"><text:span text:style-name="T25">regulativna </text:span><text:span text:style-name="T6">(uredbe</text:span><text:span text:style-name="T1">), s katero </text:span><text:span text:style-name="T6">neposredno zavezujoča</text:span><text:span text:style-name="T1">, urejajo vprašanja področij, na katerih so države članice prenesle del svoje suvernosti </text:span></text:p>
      <text:p text:style-name="P79"><text:span text:style-name="T25">direktive</text:span><text:span text:style-name="T6"> </text:span><text:span text:style-name="T1">državam, da </text:span><text:span text:style-name="T6">uredijo na specifičen način svoje zakonodaje</text:span><text:span text:style-name="T1">, direktive nimajo neposredne urejevalne funkcije.</text:span></text:p>
      <text:p text:style-name="P79"><text:span text:style-name="T25">Svet Evrope</text:span><text:span text:style-name="T1"> – prizadevanje za uveljavljanje ČPTS na vseh področjih, tudi del-socilanem</text:span></text:p>
      <text:p text:style-name="P36">Najpomembnejša akta sta</text:p>
      <text:list xml:id="list1108663114" text:style-name="WW8Num76">
        <text:list-item>
          <text:p text:style-name="P82"><text:span text:style-name="T6">Evropska socialna listina </text:span><text:span text:style-name="T1">in</text:span></text:p>
        </text:list-item>
        <text:list-item>
          <text:p text:style-name="P82"><text:span text:style-name="T6">Konvencija o človekovih pravicah in svoboščinah</text:span><text:span text:style-name="T1">, ki regulira delovne pravice tudi na področju delovnih razmerij.</text:span></text:p>
        </text:list-item>
      </text:list>
      <text:p text:style-name="P381"><text:span text:style-name="T22">Akti pri OZN</text:span><text:span text:style-name="T1"> – pomembni mednarodni pakti (Pakt o ekonomskih, socialnih in kulturnih pravicah, ki pa je političen akt.</text:span></text:p>
      <text:p text:style-name="P1"/>
      <text:p text:style-name="P112"/>
      <text:p text:style-name="P130"><text:span text:style-name="T22">Mednarodna organizacija dela (MOD</text:span><text:span text:style-name="T1">) – je specializirana organizacija OZN <text:s/>za področje del in soc.razmerij.</text:span></text:p>
      <text:p text:style-name="P79"><text:span text:style-name="T1">Sprejema konvencije in priporočila, ki na mednarodni ravni urejajo delovna in socialna razmerja</text:span><text:span text:style-name="T6">. </text:span></text:p>
      <text:p text:style-name="P44"><text:span text:style-name="T26">Konvencije so akti</text:span><text:span text:style-name="T7">, ki jih sprejema skupščina MOD in jih morajo posamezne države </text:span><text:span text:style-name="T37">ratificirati </text:span><text:span text:style-name="T7">v zakonodajnem telesu. </text:span><text:span text:style-name="T1">V Sloveniji konvencije ratificira Državni zbor, nato pa se omenjeni zakon skupaj s konvencijo objavi v Uradnem listu ter začne veljati po preteku roka, ki ga določa zakon. </text:span></text:p>
      <text:p text:style-name="P79"><text:span text:style-name="T25">Priporočila </text:span><text:span text:style-name="T6">pa so navodila vladam in parlamentom, kako naj določeno tematiko uredijo. </text:span><text:span text:style-name="T1">Čeprav priporočila</text:span><text:span text:style-name="T6"> niso pravno zavezujoča, </text:span><text:span text:style-name="T1">so pomembna</text:span><text:span text:style-name="T6">.</text:span></text:p>
      <text:p text:style-name="P44"><text:span text:style-name="T7">Glavni organ MOD je generalna skupščina, ki je sestavljena po tripartitnem načelu. </text:span><text:span text:style-name="T2">V generalni skupščini vsako državo, članico, predstavlja delegacija, ki jo sestavljajo</text:span><text:span text:style-name="T7"> predstavniki </text:span><text:span text:style-name="T37">sindikatov, predstavniki delodajalcev in predstavniki vlade</text:span><text:span text:style-name="T7">.</text:span><text:span text:style-name="T1"> </text:span></text:p>
      <text:p text:style-name="P44"><text:span text:style-name="T6">Tripartitno načelo</text:span><text:span text:style-name="T1"> vodi k standardu, po katerem se vsa pomembna </text:span><text:span text:style-name="T6">vprašanja z obravnavanega področja obravnavajo v okviru socialnega dialoga.</text:span></text:p>
      <text:p text:style-name="P1"/>
      <text:p text:style-name="P104">USTAVNO PRAVO</text:p>
      <text:p text:style-name="P1"/>
      <text:p text:style-name="P44"><text:span text:style-name="T1">Ustava je temeljni dokument politične in pravne države. </text:span><text:span text:style-name="T7">Ustavne norme imajo različne funkcije in jih delimo na:</text:span></text:p>
      <text:list xml:id="list1689176037" text:style-name="WW8Num75">
        <text:list-item>
          <text:p text:style-name="P132"><text:span text:style-name="T1">urejevalno funkcijo – ureja položaj in pristojnosti pravodajnih subjektov, sodič ki sodijo v del. sporih- podrobneje urejeno z zakoni, to so organi, ki oblikujejo pravne norme (DZ)</text:span></text:p>
        </text:list-item>
        <text:list-item>
          <text:p text:style-name="P132"><text:span text:style-name="T1">usmerjevalno funkcijo, usmerja pravodajalce pri njihovih aktivnostih</text:span></text:p>
        </text:list-item>
        <text:list-item>
          <text:p text:style-name="P116">razlagalno funkcijo.</text:p>
        </text:list-item>
      </text:list>
      <text:p text:style-name="P217"/>
      <text:list xml:id="list1881074656" text:continue-numbering="true" text:style-name="WW8Num75">
        <text:list-item>
          <text:p text:style-name="P132"><text:span text:style-name="T1">Ustavno sodišče</text:span><text:span text:style-name="T16"> </text:span><text:span text:style-name="T1">odloča o ust.pritožbah – tudi zaposlenim je treba priznati temeljne svoboščine</text:span></text:p>
        </text:list-item>
      </text:list>
      <text:p text:style-name="P1"/>
      <text:p text:style-name="P148">Urejevalna funkcija ustave</text:p>
      <text:p text:style-name="P148"/>
      <text:p text:style-name="P155">Temeljne zasnove strukture državnih organov zaradi razmejitve oblasti v državi.</text:p>
      <text:list xml:id="list422624286" text:style-name="WW8Num82">
        <text:list-item>
          <text:p text:style-name="P38">Z vidika delovnega in socialnega prava je posebej pomembna </text:p>
        </text:list-item>
      </text:list>
      <text:p text:style-name="P212"><text:span text:style-name="T6">pristojnost Državnega zbora,</text:span><text:span text:style-name="T14"> </text:span><text:span text:style-name="T6">da ratificira mednarodne pogodbe in da sprejema zakone </text:span><text:span text:style-name="T1">in druge predpise s področja delovnih in socialnih razmerij.</text:span><text:span text:style-name="T6"> </text:span></text:p>
      <text:list xml:id="list879602653" text:continue-numbering="true" text:style-name="WW8Num82">
        <text:list-item>
          <text:p text:style-name="P83"><text:span text:style-name="T1">Poleg Državnega zbora je pomembna</text:span><text:span text:style-name="T6"> struktura in organizacija Vlade RS, </text:span><text:span text:style-name="T1">pomembni so še</text:span></text:p>
        </text:list-item>
        <text:list-item>
          <text:p text:style-name="P83"><text:soft-page-break/><text:span text:style-name="T6">Inšpektor dela RS in državno tožilstvo za nadzor nad izvajanjem del.zakonodaje,</text:span><text:span text:style-name="T14"> </text:span><text:span text:style-name="T6">organi za notranje zadeve</text:span><text:span text:style-name="T1">.</text:span><text:span text:style-name="T6"> </text:span><text:span text:style-name="T1">Pomembne so</text:span><text:span text:style-name="T6"> </text:span></text:p>
        </text:list-item>
        <text:list-item>
          <text:p text:style-name="P49"><text:span text:style-name="T7">ustavne norme o sodstvu za razreševanje del-soc sporov, </text:span><text:span text:style-name="T2">v okviru katerega so z zakonom ustanovljena posebna delovna in socialna sodišča, na</text:span><text:span text:style-name="T1"> katerih v omenjenih sporih odločajo neodvisni sodniki ter osebe, ki jih izvolijo organi socialnih partnerjev. Organizacija sodišč:</text:span></text:p>
        </text:list-item>
        <text:list-item>
          <text:p text:style-name="P117">pristojnosti Ust.sodišča – če so kršene ČPTS</text:p>
        </text:list-item>
      </text:list>
      <text:p text:style-name="P79"><text:span text:style-name="T22">Delovna sodišča</text:span><text:span text:style-name="T1"> (na 1. stopnji) so organizirana</text:span><text:span text:style-name="T6"> po regijskem načelu.</text:span></text:p>
      <text:p text:style-name="P44"><text:span text:style-name="T23">Socialna sodišča</text:span><text:span text:style-name="T2"> (na 1. stopnji)</text:span><text:span text:style-name="T7"> – eno samo, ki je kot oddelek pridruženo delovnemu</text:span><text:span text:style-name="T1"> sodišču v Ljubljani.</text:span></text:p>
      <text:p text:style-name="P44"><text:span text:style-name="T22">Višje delovno in socialno sodišče</text:span><text:span text:style-name="T1"> (na 2. stopnji), ki izda pravnomočno sodbo. Možno pa je pravno sredstvo – revizija na </text:span><text:span text:style-name="T22">Vrhovnem sodišču</text:span><text:span text:style-name="T1">, ki odloča samo o revizijah zoper pravnomočne sodbe. Če menimo, da so nam bile kršene človekove pravice se obrnemo na </text:span><text:span text:style-name="T22">Ustavno sodišče</text:span><text:span text:style-name="T1"> z ustavno pritožbo. Če ne uspemo na Ustavnem sodišču pa se lahko obrnemo na </text:span><text:span text:style-name="T22">Sodišče pri Svetu Evrope</text:span><text:span text:style-name="T1">.</text:span></text:p>
      <text:p text:style-name="P1"/>
      <text:p text:style-name="P1"/>
      <text:p text:style-name="P1"/>
      <text:p text:style-name="P1"/>
      <text:p text:style-name="P1"/>
      <text:p text:style-name="P1"/>
      <text:p text:style-name="P1"/>
      <text:p text:style-name="P104">Usmerjevalna funkcija ustave</text:p>
      <text:p text:style-name="P170"/>
      <text:p text:style-name="P44"><text:span text:style-name="T1">Usmerjevalna funkcija vsebuje usmerjevalne norme, ki </text:span><text:span text:style-name="T7">zahtevajo </text:span><text:span text:style-name="T26">od zakonodajalca</text:span><text:span text:style-name="T7">, da uredijo različna družbena razmerja z konktetnimi pravnimi normami. </text:span></text:p>
      <text:p text:style-name="P44"><text:span text:style-name="T1">Na področju delovnega prava je to na primer </text:span><text:span text:style-name="T25">ustavno načelo</text:span><text:span text:style-name="T6"> svobode sindikalnega organiziranja in delovanja</text:span><text:span text:style-name="T1">. Na primer (</text:span><text:span text:style-name="T6">75.člen ustave-stavka se lahko omeji z <text:s/>zakonom</text:span><text:span text:style-name="T1">) </text:span><text:span text:style-name="T25">Normativno dejavnost nadzira USTAVNO SODIŠČE</text:span><text:span text:style-name="T1"> – tudi z oceno skladnosti zakona z ustavo.</text:span></text:p>
      <text:p text:style-name="P1"/>
      <text:p text:style-name="P104">Razlagalna funkcija ustave</text:p>
      <text:p text:style-name="P104"/>
      <text:p text:style-name="P44"><text:span text:style-name="T1">To so norme, ki nekaj </text:span><text:span text:style-name="T7">povedo, pojasnjujejo. Pri razlagi pravne norme je treba najprej upoštevati ustavna izhodišča, ki jih je uporabil pravodajalec ali pa bi jih moral uporabiti.</text:span></text:p>
      <text:p text:style-name="P44"><text:span text:style-name="T33"><text:s/></text:span><text:span text:style-name="T1">Ta funkcija je še posebej </text:span><text:span text:style-name="T6">vidna na področju kolektivnih delovnih razmerij,</text:span><text:span text:style-name="T1"> kjer se srečujemo s </text:span><text:span text:style-name="T6">sorazmerno skromnim obsegom zakonskih norm,</text:span><text:span text:style-name="T1"> kar zahteva veliko interpretativno veščino pri njihovi razlagi. </text:span><text:span text:style-name="T6">Ustavne norme </text:span><text:span text:style-name="T25">o sindikalni svobodi</text:span><text:span text:style-name="T6"> so</text:span><text:span text:style-name="T1"> pomemben razlagalni pripomoček, ki opozarja na </text:span><text:span text:style-name="T6">ozke okvire možnega zakonskega urejanja</text:span><text:span text:style-name="T1"> položaja sindikatov in na nujnost restriktivne razlage regulatornih pristojnosti države na tem področju. Naprimer (</text:span><text:span text:style-name="T6">1. člen usave- RS je demokratična država</text:span><text:span text:style-name="T1">).</text:span></text:p>
      <text:p text:style-name="P1"/>
      <text:p text:style-name="P158"/>
      <text:p text:style-name="P158"/>
      <text:p text:style-name="P158"/>
      <text:p text:style-name="P158">TEMELJNA NAČELA USTAVNE UREDITVE</text:p>
      <text:p text:style-name="P1"/>
      <text:p text:style-name="P112">Demokratičnost –nasprotje avtoritavinosti <text:s text:c="21"/></text:p>
      <text:p text:style-name="P44"><text:span text:style-name="T7">Primer: 1. člen Ustave vsebuje določbo, da je Slovenija demokratična republika</text:span><text:span text:style-name="T1">, kar velja tudi za delovno področje, seveda na enakih relacijah – </text:span><text:span text:style-name="T6">skupine ljudi lahko vplivajo na sprejemanje odločitev bolj ali manj </text:span><text:span text:style-name="T1"><text:s/>(med delavci in menedžerji). Govorimo </text:span><text:span text:style-name="T7">o socialnem dialogu kot o načinu komunikacij med delavci in vodstvom, ki je demokratičen.</text:span></text:p>
      <text:p text:style-name="P130"><text:span text:style-name="T1">Tudi kvaliteta delovnega in socialnih razmerij je odvisna od stopnje demokratičnosti – v kakšnem obsegu lahko zaposleni vplivajo na odločitve v organizaciji- večja ko je možnost soodločanja večja je demokratičnost . </text:span></text:p>
      <text:p text:style-name="P79"><text:span text:style-name="T1">Oblikujejo </text:span><text:span text:style-name="T6">predstavništva za sodelovanje pri odločanju</text:span><text:span text:style-name="T1">.</text:span></text:p>
      <text:p text:style-name="P79"><text:span text:style-name="T6">Odvisna je tudi od heteronomnega (državnega</text:span><text:span text:style-name="T1">) urejanja področja delovnih razmerij</text:span></text:p>
      <text:p text:style-name="P44"><text:span text:style-name="T25">Socialna varnost </text:span><text:span text:style-name="T1">–večja stopnja demokratičnosti je v javnih zavodih- sodelujejo tudi </text:span></text:p>
      <text:p text:style-name="P1">zaposleni.</text:p>
      <text:p text:style-name="P159"/>
      <text:p text:style-name="P112">Pravnost = skladnost predpisov z ustavnimi izhodišči</text:p>
      <text:p text:style-name="P280">Vsa pomembna družbena razmerja na nek ustrezen način reguliramo, ne preveč, ne premalo. <text:s/></text:p>
      <text:p text:style-name="P280">Gre za </text:p>
      <text:list xml:id="list154249806" text:style-name="WW8Num56">
        <text:list-item>
          <text:p text:style-name="P281">zagotavljanje pravičnosti in </text:p>
        </text:list-item>
        <text:list-item>
          <text:p text:style-name="P281">pravnega varstva subjektov v del.razmerjih, </text:p>
        </text:list-item>
        <text:list-item>
          <text:p text:style-name="P281"><text:soft-page-break/>omejitve delodajalčeve normativne pristojnosti, </text:p>
        </text:list-item>
        <text:list-item>
          <text:p text:style-name="P281">pravne temelje pri sklepanju pogodb, u</text:p>
        </text:list-item>
        <text:list-item>
          <text:p text:style-name="P281">veljavljanje pravic, obeznosti v zunajsodnih in sodnih postopkih</text:p>
        </text:list-item>
      </text:list>
      <text:p text:style-name="P270"/>
      <text:p text:style-name="P270">Glede pravnosti delavnopravnih predpisov imamo</text:p>
      <text:list xml:id="list1001702719" text:style-name="WW8Num55">
        <text:list-item>
          <text:p text:style-name="P287"><text:span text:style-name="T25">heteronomne norme</text:span><text:span text:style-name="T1">, ki so na nivoju države (NE MEDNARODNE)</text:span></text:p>
        </text:list-item>
        <text:list-item>
          <text:p text:style-name="P287"><text:span text:style-name="T25">avtonomne norme</text:span><text:span text:style-name="T1"> npr. kolektivne pogodbe, participativni dogovori,… (potrebno je pravilno regulirati <text:s/>delovna razmerja)</text:span></text:p>
        </text:list-item>
      </text:list>
      <text:p text:style-name="P279"/>
      <text:p text:style-name="P274"><text:span text:style-name="T1">Normiranje <text:s text:c="2"/>kjnj. 42</text:span></text:p>
      <text:p text:style-name="P279">Tudi na področju del.raz+soc.var. je potrebno pravno urejanje. Vladavino prava ocenjujemo zalsti po stopnji pravne urejenosti teh področij. Pravne norme imajo piramidalno strukturo</text:p>
      <text:list xml:id="list1876120458" text:style-name="WW8Num18">
        <text:list-item>
          <text:p text:style-name="P271">Ustava</text:p>
        </text:list-item>
        <text:list-item>
          <text:p text:style-name="P288"><text:span text:style-name="T6">Ratificirane mednarodne pogodbe, </text:span><text:span text:style-name="T1">ki se neposredno uporabljajo (OZN, MOD, SVET EVROPE (Evropska socialna listina, Evropska konv.o socialnih <text:s/>prav.),</text:span></text:p>
        </text:list-item>
        <text:list-item>
          <text:p text:style-name="P275"><text:span text:style-name="T1">Heteronomne pravne norme (ustava, zakoni in podzakonski akti)</text:span></text:p>
        </text:list-item>
        <text:list-item>
          <text:p text:style-name="P288"><text:span text:style-name="T6">Avtonomni pravni akti (</text:span><text:span text:style-name="T1">oblikujejo stranke pog.razmerij same –KP, participativni dogovori, splošni akti delodajalca, splošni akti del.predstavništev) </text:span><text:span text:style-name="T22">Predvideni so</text:span><text:span text:style-name="T1"> s heteronomnimi predpisi</text:span></text:p>
        </text:list-item>
      </text:list>
      <text:p text:style-name="P269"/>
      <text:p text:style-name="P274"><text:span text:style-name="T22">Avtonomni pravni viri</text:span><text:span text:style-name="T1"> v določeni meri izvirno urejajo določena vprašanja, vendar US ne sprejme v obravnavo spora o ustavnosti avtonomnega prava.</text:span></text:p>
      <text:p text:style-name="P274"><text:span text:style-name="T22">Tudi splošni akti delodajalca</text:span><text:span text:style-name="T1"> včasih pri urejanju člov.pravic zaposlenih včasih temeljijo na ustavni normi.</text:span></text:p>
      <text:p text:style-name="P269"/>
      <text:p text:style-name="P269">Izvajanje pravnih norm</text:p>
      <text:p text:style-name="P269"/>
      <text:p text:style-name="P269">ID, del.-soc.sodišča, varuh čl.pravica</text:p>
      <text:p text:style-name="P269">Delno (disciplinska odgovornost) pa <text:s/>je institut delodajalca</text:p>
      <text:p text:style-name="P269">Delavci lahko aktivno ali pasivno preprečijo izvršitev nez.odločitve delodaj.</text:p>
      <text:p text:style-name="P269"/>
      <text:p text:style-name="P269">ENAKOST IN ENAKOPRAVNOST <text:s text:c="2"/>45</text:p>
      <text:p text:style-name="P269"/>
      <text:p text:style-name="P286"><text:span text:style-name="T6">U</text:span><text:span text:style-name="T1">stava jamči </text:span><text:span text:style-name="T6">vsem osebam enake ČPTS</text:span><text:span text:style-name="T1"> –niso odvisne od osebnostnih lastnosti osebe ne glede na raso, narodnost, vero, spol, jezik, politično ali drugo prepričanje –s tem preprečuje diskriminacijo državljanov. </text:span></text:p>
      <text:p text:style-name="P286"><text:span text:style-name="T1">Če pa gledamo </text:span><text:span text:style-name="T25">z vidika razmerja posameznika do d</text:span><text:span text:style-name="T1">ržave, določa, da so</text:span><text:span text:style-name="T6"> vsi pred zakonom enaki,</text:span><text:span text:style-name="T1"> to pomeni, da </text:span><text:span text:style-name="T6">zakon ne more imeti različne veljave za posameznika ob istem dejanskem stanju</text:span><text:span text:style-name="T1">, razen iz razumnih in utemeljenih razlogov. </text:span><text:span text:style-name="T45">Zakonska ureditev, ki povzroča oziroma ustvarja razlike, ki torej med enakimi ustvarjajo različne, je v očitnem neskladju z ustavno normo o enakosti vseh pred zakonom, lahko pa tudi nasprotuje načelu splošnosti pravnih norm.</text:span></text:p>
      <text:p text:style-name="P286"><text:span text:style-name="T6">Zaposleni načelo enakopravnosti uveljavljajo na podlagi zakonske ureditve</text:span><text:span text:style-name="T14"> </text:span><text:span text:style-name="T6">ob razpisu ali tudi če so že zaposleni</text:span><text:span text:style-name="T1"> –</text:span><text:span text:style-name="T6">zakon prepoveduje neenako obavnavanje, diskriminacijo</text:span><text:span text:style-name="T1"> (npr.za delavske predstavnike, razlikovanje po spl+olu, </text:span></text:p>
      <text:p text:style-name="P1"/>
      <text:p text:style-name="P158">ČLOVEKOVE PRAVICE IN TEMELJNE SVOBOŠČINE</text:p>
      <text:p text:style-name="P158"/>
      <text:p text:style-name="P159">Enakost pred zakonom in enakopravnost ter prepoved diskriminacije (14. člen)</text:p>
      <text:p text:style-name="P44"><text:span text:style-name="T1">Ustava jamči vsem </text:span><text:span text:style-name="T7">osebam enake pravice na področju človekovih pravic in temeljnih svoboščin (14. člen). </text:span><text:span text:style-name="T1">Ustava določa v zvezi z osebnostnimi pravicami absolutno prepoved diskriminacije državljanov.</text:span></text:p>
      <text:p text:style-name="P44"><text:span text:style-name="T1">Država se mora pri urejanju delovnih razmerij čim bolj prizadevati za zmanjšanje razlik in enačenje položaja vseh zaposlenih v odvisnem delovnem razmerju.</text:span></text:p>
      <text:p text:style-name="P1"/>
      <text:p text:style-name="P159">Varstvo osebne svobode (19. člen)</text:p>
      <text:p text:style-name="P44"><text:span text:style-name="T6">Delodajalci nimajo pooblastila za omejitev osebne svobode delavca</text:span><text:span text:style-name="T1">, le v primerih, če je to nujno – ravnanje v skrajni sili npr. opitost, da se rešimo očitka omejitve osebne svobode.</text:span></text:p>
      <text:p text:style-name="P1"/>
      <text:p text:style-name="P159">Varstvo človekove osebnosti in dostojanstva (21. člen)</text:p>
      <text:p text:style-name="P44"><text:span text:style-name="T1">V pravnih postopkih je </text:span><text:span text:style-name="T6">prepovedano kakršnokoli nasilje in izsiljevanje izjav</text:span><text:span text:style-name="T1">, tudi v primeru prekrškov in kaznivih dejanj iz delovnega razmerja.</text:span></text:p>
      <text:p text:style-name="P1"/>
      <text:p text:style-name="P159"><text:soft-page-break/>Pravica do osebnega dostojanstva in varnosti (34., 35. člen)</text:p>
      <text:p text:style-name="P1">Prepovedan je poseg v zasebnost npr. vpogled v osebne torbice razen, če je to že v naprej določeno (v trgovinah, zlatarne).</text:p>
      <text:p text:style-name="P1"/>
      <text:h text:style-name="P301" text:outline-level="2">Telesna, duševna celovitost</text:h>
      <text:p text:style-name="P1">Poseg v telesno in duševno celovitost je možno samo tam, kjer je celovito utemeljeno zaradi kontrole delovnega procesa in če so delavci predhodno obveščeni npr. videonadzor.</text:p>
      <text:p text:style-name="P1"/>
      <text:p text:style-name="P159">Svoboda dela (49. člen)</text:p>
      <text:p text:style-name="P44"><text:span text:style-name="T1">Vsakdo prosto izbira zaposlitev. V zakonodaji moramo imeti </text:span><text:span text:style-name="T6">mehanizem objave in javnega natečaja v JU.</text:span><text:span text:style-name="T1"> </text:span><text:span text:style-name="T6">Prepovedano je prisilno delo</text:span><text:span text:style-name="T1">, tudi za zapornike.</text:span></text:p>
      <text:p text:style-name="P1"/>
      <text:p text:style-name="P159">Pravica do socialne varnosti (50. člen)</text:p>
      <text:p text:style-name="P44"><text:span text:style-name="T1">Je pravica, ki naj bi vsakemu državljanu zagotovila </text:span><text:span text:style-name="T6">najmanj najnujnejšo pomoč v primerih nastopa socialnih rizikov, kot so bolezen, poškodba, starost, invalidnost, telesna okvara, smrt, brezposelnost,…</text:span></text:p>
      <text:p text:style-name="P1"/>
      <text:p text:style-name="P159">Načelo trajnega izobraževanja in usposabljanja (57, člen)</text:p>
      <text:p text:style-name="P1">Izobraževanje je svobodno, razen osnovnošolsko, tako da zoper tistih, ki odklanjajo izobraževanje, ni mogoče ugotavljati pravne odgovornosti, ima pa za te zaposlene lahko drugačne neugodne posledice. Država vzpodbuja in daje možnosti za izobraževanje. V sferi zaposlovanja ima država posebno, zakonsko določeno obveznost, da zagotavlja razvoj izobraževanja in izpopolnjevanja zlasti v okviru razvijanja »aktivne politike zaposlovanja«.</text:p>
      <text:p text:style-name="P1"/>
      <text:p text:style-name="P162">GOSPODARSKA (ekonomska) IN SOCIALNA RAZMERJA <text:s/>56 knj.</text:p>
      <text:p text:style-name="P158"/>
      <text:p text:style-name="P158"/>
      <text:p text:style-name="P158">Podpirajo delodajalce in skrbijo za ravnotežje med delavci in delodajalci-utrjujejo pravni pložaj.</text:p>
      <text:p text:style-name="P158">Za delodajalca npr. lastninaka pravica, prosta podjetniška pobuda,</text:p>
      <text:h text:style-name="P301" text:outline-level="2"/>
      <text:h text:style-name="P301" text:outline-level="2">Varstvo dela</text:h>
      <text:p text:style-name="P44"><text:span text:style-name="T1">Izvajanje ustrezne ekonomske politike, skrb za gospodarski sistem, skrb za delo, ki se kaže v </text:span><text:span text:style-name="T6">regulaciji delovnih razmerij, pravno urejanje delovnih razmerij in zagotavlja zakonsko varstvo.</text:span></text:p>
      <text:p text:style-name="P1"/>
      <text:h text:style-name="P301" text:outline-level="2">Lastnina</text:h>
      <text:p text:style-name="P44"><text:span text:style-name="T1">Zagotovljena mora biti </text:span><text:span text:style-name="T6">socialna in ekološka funkcija lastnine</text:span><text:span text:style-name="T1">. Upoštevati moramo socialno funkcijo – korist drugih ljudi in države in skrb za okolje – predpisi o varstvu okolja.</text:span></text:p>
      <text:p text:style-name="P159"/>
      <text:p text:style-name="P159">O podjetništvu (74. člen)</text:p>
      <text:p text:style-name="P44"><text:span text:style-name="T1">Če imamo denar v banki ga lahko angažiramo v kapital ali v neke proizvodne procesa. Tudi podjetništvo mora služiti koristim. (</text:span><text:span text:style-name="T7">pravica do proste <text:s/>podjetniške pobude v skladu z <text:s/>družbenimi, javnimi <text:s/>interesi)</text:span></text:p>
      <text:p text:style-name="P112">Socialna in ekološka funkcija lastine omejujeta lastninsko pravico.</text:p>
      <text:p text:style-name="P1"/>
      <text:p text:style-name="P1"/>
      <text:p text:style-name="P104">ZA DELAVCE</text:p>
      <text:p text:style-name="P1"/>
      <text:p text:style-name="P163">Soodločanje (75. člen)</text:p>
      <text:p text:style-name="P44"><text:span text:style-name="T6">Soodločanje, sindikalna svoboda, pravica do stavke</text:span><text:span text:style-name="T1"> pa pripada zaposlenim na način in pod pogoji, ki jih določa zakon. Gre za pravico participacije, ki je podeljena delavcem.</text:span></text:p>
      <text:p text:style-name="P1"/>
      <text:p text:style-name="P160"><text:span text:style-name="T22">Sindikalna svoboda (76. člen</text:span><text:span text:style-name="T1">)</text:span></text:p>
      <text:p text:style-name="P1">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svoboda pri sindikalnem delovanju- svobodno sklepanje kolektivnih pogodb, vršijo pritisk na delodajalce…)</text:p>
      <text:p text:style-name="P44"><text:span text:style-name="T1">Sklepajo socialne sporazume, kolektivne pogodbe</text:span></text:p>
      <text:p text:style-name="P1">Delavska voljena predstavništva zastopajo interese vseh zaposlenih, sindikati pa v glavnem le svoje člane. Sindikati lahko pritiskajo na delodajalce, delavska predstavništva pa te pravice nimajo. </text:p>
      <text:p text:style-name="P44"><text:soft-page-break/><text:span text:style-name="T1">Tripartitni dialog med vlado, sindikati in združenji delodajalcev</text:span></text:p>
      <text:p text:style-name="P1"/>
      <text:p text:style-name="P159"/>
      <text:p text:style-name="P160"><text:span text:style-name="T22">Pravica do stavke (77. člen</text:span><text:span text:style-name="T1">)</text:span></text:p>
      <text:p text:style-name="P44"><text:span text:style-name="T1">To ni samo sindikalna pravica-(sindikat stavko organizira), saj pripada neposredno delavcem. Obstaja pa </text:span><text:span text:style-name="T6">omejevanje stavke na področjih, kjer je izražen javni interes</text:span><text:span text:style-name="T1"> (npr. DU).</text:span></text:p>
      <text:p text:style-name="P44"><text:span text:style-name="T1">To je </text:span><text:span text:style-name="T6">oblika samopomoči zaposlenih</text:span><text:span text:style-name="T1"> v odvisnem DR –običajo se uveljavlja kolektivno za uveljavitev določene pravice-ne interesa-. </text:span></text:p>
      <text:p text:style-name="P1">Delavec lahko odkloni delo, če ni varno. </text:p>
      <text:p text:style-name="P1">Svet delavcev lahko zadrži odločitev delodajalca če se ni posvetoval ali obvešal - <text:s/>do rešitve spora z arbitražpo</text:p>
      <text:p text:style-name="P1"/>
      <text:p text:style-name="P1"/>
      <text:p text:style-name="P1"/>
      <text:p text:style-name="P1"/>
      <text:p text:style-name="P125"><text:span text:style-name="T1">USTAVNOST IN ZAKONITOST</text:span></text:p>
      <text:list xml:id="list1412332905" text:style-name="WW8Num15">
        <text:list-item>
          <text:p text:style-name="P4">Predpisi v skladu z U in rat.med.pogodbami</text:p>
        </text:list-item>
        <text:list-item>
          <text:p text:style-name="P4">Izvršilni predpisti v skladu z zakonom –tudi z ustavo, če zakonsko to vprašanje ni urejeno</text:p>
        </text:list-item>
        <text:list-item>
          <text:p text:style-name="P4">Subjekti javnega prava odločitve opreti na zakon</text:p>
        </text:list-item>
        <text:list-item>
          <text:p text:style-name="P50"><text:span text:style-name="T6">Prepoved retroaktivne veljave predpisov</text:span><text:span text:style-name="T1"> –razen če gre za javno korist in ni poseg v prid.prav.</text:span></text:p>
        </text:list-item>
        <text:list-item>
          <text:p text:style-name="P105">Varstvo pridobljenih pravic</text:p>
        </text:list-item>
        <text:list-item>
          <text:p text:style-name="P4">Veljajo ko so objavljeni v uradnem glasilu</text:p>
        </text:list-item>
      </text:list>
      <text:p text:style-name="P1"/>
      <text:list xml:id="list2083752715" text:style-name="WW8Num4">
        <text:list-item>
          <text:p text:style-name="P5">predavanje, </text:p>
        </text:list-item>
      </text:list>
      <text:p text:style-name="P211">prikaz prosojnic s karikaturami </text:p>
      <text:p text:style-name="P211"/>
      <text:list xml:id="list486841512" text:style-name="WW8Num81">
        <text:list-item>
          <text:p text:style-name="P282">demokratičnost (odnos <text:s/>manager-delavec)</text:p>
        </text:list-item>
        <text:list-item>
          <text:p text:style-name="P51"><text:span text:style-name="T1">narava dela-zaupnost in vestnost med delavcem in delodajalcem</text:span></text:p>
        </text:list-item>
        <text:list-item>
          <text:p text:style-name="P51"><text:span text:style-name="T1">delo kot predmet pravnih razmerij- s pogodbami civilnega prava pokrivamo </text:span><text:span text:style-name="T7">avtorsko delo, s pogodbo o zaposlitvi pa vsa razmerja, kadar je kdo vključen v <text:s text:c="2"/>organiziran delovni proces mora imeti <text:s/>sklenjeno pogodbo o zaposlitvi.</text:span></text:p>
        </text:list-item>
        <text:list-item>
          <text:p text:style-name="P6">Etična vprašanja-ureja <text:s/>razmerje med osebnim in poklicnim nivojem (vtikanje nadrejenih v zasebno sfero, nadziranje, zapovedi obnašanja, kar se tiče osebnih zadev, agresija, spolno nadlegovanje).</text:p>
        </text:list-item>
        <text:list-item>
          <text:p text:style-name="P6">Pravne posledice konfliktov (pravica, da izrazimo svoje mnenje, individualna participativna <text:s/>pravica na katero se mora delodajalec pisno odzvati. Pritožbo delavec poda <text:s/>inšpekciji dela, <text:s/>sindikatu, del. Sodišču)</text:p>
        </text:list-item>
        <text:list-item>
          <text:p text:style-name="P51"><text:span text:style-name="T1">Časovne in druge dimenzije v izrednih razmerah (pripadnost delavcev-priskočiti na pomoč v izrednih razmerah-gasilci-zakon določa pravice delodajalca)</text:span></text:p>
        </text:list-item>
        <text:list-item>
          <text:p text:style-name="P6">Nepravilna izbira pravne oblike, v katerih se opravlja delo: civilna pogodba za avtorstvo, pogodba o zaposlitvi, če je kdo vključen v organiziran proces dela, delo na črno-brez pogodbe.</text:p>
        </text:list-item>
        <text:list-item>
          <text:p text:style-name="P6">Vprašanje zvestobe: konkurenčna prepoved (v času trajanja zaposlitve ne smemo izvajati istih del, če nimamo soglasja delodajalca+prepoved opravljanja iste dejavnosti do 2. let s klavzulo, po prekinitvi delovnega razmerja. </text:p>
        </text:list-item>
        <text:list-item>
          <text:p text:style-name="P51"><text:span text:style-name="T1">Zdravje delavca: je v javnem interesu, delodajalce nosi dolžnost za zaščito delovnega mesta (ureja ZZVZZ)</text:span></text:p>
        </text:list-item>
        <text:list-item>
          <text:p text:style-name="P6">Posamezne pravice iz delovnega razmerja: letni dopust je pravica in dolžnost, ker ga moramo <text:s/>porabiti <text:s/>najmanj 14 dni skupaj, plača pa je pravica.</text:p>
        </text:list-item>
        <text:list-item>
          <text:p text:style-name="P6">Spopad z <text:s/>boleznijo in drugimi <text:s/>socialnimi tveganji-trend danes je , da se pravice ožijo- odnos pravičnosti ( zavarovanje za primer brezposelnosti izobraževanje , dokvalifikacija…)</text:p>
        </text:list-item>
        <text:list-item>
          <text:p text:style-name="P51"><text:span text:style-name="T1">Doseganje <text:s text:c="2"/>vztrajnosti in dobrih rezultatov pri delu: s spodbujanjem, plačo, dobrim upravljanjem s kadri, napredovanjem, nagrajevanjem, izdelavo dobrih kriterijev in <text:s/>sklenitev kolektivne pogodbe)</text:span></text:p>
        </text:list-item>
        <text:list-item>
          <text:p text:style-name="P6">Enakost, enakopravnost, enake možnosti (pravice žensk…)</text:p>
        </text:list-item>
      </text:list>
      <text:p text:style-name="P211"/>
      <text:p text:style-name="P211"/>
      <text:p text:style-name="P104"/>
      <text:p text:style-name="P147">ZAKON O DELAVNIH RAZMERJIH – ZDR <text:s text:c="2"/>67</text:p>
      <text:p text:style-name="P144"><text:s/></text:p>
      <text:p text:style-name="P125"><text:span text:style-name="T33"><text:s/></text:span><text:span text:style-name="T1">SPLOŠNE DOLOČBE</text:span></text:p>
      <text:p text:style-name="P104"/>
      <text:p text:style-name="P44"><text:span text:style-name="T1">ZDR </text:span><text:span text:style-name="T6">ureja delovna razmerja, ki se sklepajo s pogodbo o zaposlitvi med delavcem in delodajalcem</text:span><text:span text:style-name="T1">. Če ni s posebnim zakonom določeno drugače, ureja ta zakon tudi delovna razmerja delavcev, zaposlenih v državnih organih, lokalnih skupnostih in v zavodih, drugih organizacijah ter zasebnikih, ki opravljajo javno službo.</text:span></text:p>
      <text:p text:style-name="P1"><text:soft-page-break/></text:p>
      <text:p text:style-name="P44"><text:span text:style-name="T25">DEFINICIJA</text:span><text:span text:style-name="T1">: </text:span><text:span text:style-name="T6">Delovno razmerje</text:span><text:span text:style-name="T1"> je razmerje med delavcem in delodajalcem, v katerem se delavec prostovoljno vključi v organiziran delovni proces delodajalca in v njem za plačilo, osebno in nepretrgano opravlja delo po navodilih in pod nadzorom delodajalca. (4. člen)</text:span></text:p>
      <text:p text:style-name="P1"/>
      <text:list xml:id="list1408289704" text:style-name="WW8Num20">
        <text:list-item>
          <text:p text:style-name="P7">Je organiziran delovni proces</text:p>
        </text:list-item>
        <text:list-item>
          <text:p text:style-name="P7">Plača (ne plačilo kot pri podjemni pogodbi</text:p>
        </text:list-item>
        <text:list-item>
          <text:p text:style-name="P7">Osebno delo</text:p>
        </text:list-item>
        <text:list-item>
          <text:p text:style-name="P7">Navodila in nadzor delodajlaca</text:p>
        </text:list-item>
      </text:list>
      <text:list xml:id="list368550427" text:style-name="WW8Num107">
        <text:list-item>
          <text:p text:style-name="P8">Če se zaposlimo, smo dolžni upoštevati navodila managerja/poslov.organa, vodstvenih delavcev</text:p>
        </text:list-item>
        <text:list-item>
          <text:p text:style-name="P52"><text:span text:style-name="T1">Kdor daje navodila, tudi nadzira (sedaj ne more prenehati DR zaradi disciplinskega postopka in tudi se zaradi discip.postopka ne more trajno omejevati pravic, sedaj je to odpoved pogodbe zaradi krivdnih razlogov</text:span></text:p>
        </text:list-item>
      </text:list>
      <text:p text:style-name="P158"/>
      <text:p text:style-name="P158"/>
      <text:p text:style-name="P158"/>
      <text:p text:style-name="P158"/>
      <text:p text:style-name="P164">ZDR celovito ureja individualna DR, je pa še vrsta drugih predpisov, ki dopolnjujejo norme splošnega zakona</text:p>
      <text:list xml:id="list1871891870" text:style-name="WW8Num54">
        <text:list-item>
          <text:p text:style-name="P9">Za praznike in proste dni</text:p>
        </text:list-item>
        <text:list-item>
          <text:p text:style-name="P9">Varstvo in zdravje pir delu, </text:p>
        </text:list-item>
        <text:list-item>
          <text:p text:style-name="P9">Delovna in socialna sodišča</text:p>
        </text:list-item>
        <text:list-item>
          <text:p text:style-name="P9">Sistem socialnih zavarovanj,</text:p>
        </text:list-item>
        <text:list-item>
          <text:p text:style-name="P9">Delovanje inšpekcij</text:p>
        </text:list-item>
      </text:list>
      <text:p text:style-name="P218"/>
      <text:p text:style-name="P219"><text:span text:style-name="T22">Nekateri predpisi urejajo pravne norme drugače</text:span><text:span text:style-name="T1"> –specialni zakon npr o pravnem položaju funkcijonarjev, poslancev, sodnikov, tožilcev, pravobranilcev</text:span></text:p>
      <text:p text:style-name="P218"/>
      <text:p text:style-name="P125"><text:span text:style-name="T41">Prepoved diskriminacije (6. člen) </text:span><text:span text:style-name="T22">temeljno načelo del.prava</text:span></text:p>
      <text:p text:style-name="P170"/>
      <text:p text:style-name="P1">14. člen Ustave RS <text:s/>in MOD – konvencija o diskriminaciji pri zaposlovanju in poklicih</text:p>
      <text:p text:style-name="P1"/>
      <text:p text:style-name="P44"><text:span text:style-name="T1">Delodajalec ne sme </text:span><text:span text:style-name="T6">iskalca zaposlitve pri zaposlovanju ali delavca</text:span><text:span text:style-name="T1"> postavljati v neenakopraven položaj zaradi </text:span><text:span text:style-name="T6">spola, rase, barve kože, starosti, zdravstvenega stanja, verskega, političnega prepričanja,</text:span><text:span text:style-name="T1">…</text:span></text:p>
      <text:p text:style-name="P44"><text:span text:style-name="T33"><text:s/></text:span><text:span text:style-name="T1">Enakopravno se mora obravnavati tako ženske kot moške pri zaposlovanju, napredovanju, usposabljanju, izobraževanju, plačah in drugih pravicah.</text:span></text:p>
      <text:p text:style-name="P44"><text:span text:style-name="T1">Prepovedana je neposredna, kot tudi posredna diskriminacija. </text:span></text:p>
      <text:p text:style-name="P1"/>
      <text:p text:style-name="P44"><text:span text:style-name="T6">Neposredna</text:span><text:span text:style-name="T1"> = da pogojuje članstvo v politični stranki</text:span></text:p>
      <text:p text:style-name="P44"><text:span text:style-name="T6">Posredna </text:span><text:span text:style-name="T1">=prikrita– kadar gre za navidezne nevtralne norme, kriterije, prakse, ki postavlja ljudi v neenak položaj, razen če so te določbe, kriteriji in praksa objektivno upravičeni ter ustrezni in potrebni. </text:span><text:span text:style-name="T6">Kadar delodajalec določi neka posebna pravila, mora vedno dokazati, da je upravičen to narediti</text:span><text:span text:style-name="T1">, v nasprotnem primeru pa je ravnal diskriminatorno in je delavcu odškodninsko odgovoren po splošnih pravilih civilnega prava. Npr. da nekdo ne sme biti težji od 60 kg.</text:span></text:p>
      <text:p text:style-name="P1"/>
      <text:p text:style-name="P125"><text:span text:style-name="T22">Splošni akt delodajalca</text:span><text:span text:style-name="T41"> (8. člen) <text:s text:c="2"/>pros.4</text:span></text:p>
      <text:p text:style-name="P158"/>
      <text:list xml:id="list2094280250" text:style-name="WW8Num28">
        <text:list-item>
          <text:p text:style-name="P10">Avtonomni vir – vsebuje pravne norme, ki zavezujejo tiste, ki jih sprejemajo.</text:p>
        </text:list-item>
        <text:list-item>
          <text:p text:style-name="P10">Mnenje reprezentativnega sindikata</text:p>
        </text:list-item>
      </text:list>
      <text:p text:style-name="P228">ali </text:p>
      <text:list xml:id="list763741709" text:continue-numbering="true" text:style-name="WW8Num28">
        <text:list-item>
          <text:p text:style-name="P10">Obvestilo delavcev: </text:p>
          <text:list>
            <text:list-item>
              <text:p text:style-name="P10">sistemizacija</text:p>
            </text:list-item>
            <text:list-item>
              <text:p text:style-name="P10">drugi splošni akti</text:p>
            </text:list-item>
          </text:list>
        </text:list-item>
      </text:list>
      <text:p text:style-name="P1"/>
      <text:p text:style-name="P125"><text:span text:style-name="T1">Avtonomni pravni viri so:</text:span></text:p>
      <text:list xml:id="list463294734" text:continue-numbering="true" text:style-name="WW8Num28">
        <text:list-item>
          <text:p text:style-name="P53"><text:span text:style-name="T25">Dvostransk</text:span><text:span text:style-name="T22">i</text:span><text:span text:style-name="T1"> – </text:span></text:p>
        </text:list-item>
      </text:list>
      <text:list xml:id="list1343440890" text:style-name="WW8Num6">
        <text:list-item>
          <text:p text:style-name="P54"><text:span text:style-name="T6">kolektivne pogodbe</text:span><text:span text:style-name="T1">, katere sprejemajo </text:span><text:span text:style-name="T6">sindikati in delodajalci ali</text:span><text:span text:style-name="T1"> </text:span></text:p>
        </text:list-item>
        <text:list-item>
          <text:p text:style-name="P54"><text:span text:style-name="T6">participativni dogovori</text:span><text:span text:style-name="T1">, katere sprejema </text:span><text:span text:style-name="T6">Svet delavcev in delodajalec</text:span><text:span text:style-name="T1">.</text:span></text:p>
        </text:list-item>
      </text:list>
      <text:list xml:id="list111937731" text:continue-list="list463294734" text:style-name="WW8Num28">
        <text:list-item>
          <text:p text:style-name="P157"><text:span text:style-name="T6">Enostranski</text:span><text:span text:style-name="T1"> </text:span></text:p>
        </text:list-item>
      </text:list>
      <text:list xml:id="list445989405" text:style-name="WW8Num8">
        <text:list-item>
          <text:p text:style-name="P149"><text:soft-page-break/>statut, </text:p>
        </text:list-item>
        <text:list-item>
          <text:p text:style-name="P149">sistemizacija del mest,</text:p>
        </text:list-item>
        <text:list-item>
          <text:p text:style-name="P149">akt o vprašanjih varstva pri delu, </text:p>
        </text:list-item>
        <text:list-item>
          <text:p text:style-name="P55"><text:span text:style-name="T25">pravilniki</text:span><text:span text:style-name="T1"> – splošni akti, ki ga </text:span><text:span text:style-name="T6">sprejme delodajalec</text:span><text:span text:style-name="T1"> sam za reguliranje poslovanja, ki ni zajeto v pogodbi. Z njimi konkretizira nekatere z zakonom določene obveznosti. </text:span><text:span text:style-name="T6">Tudi enostranski akti se pred sprejemanjem obvesti sindikat</text:span><text:span text:style-name="T1"> ali pa je treba obvestiti </text:span><text:span text:style-name="T6">delavce neposredno če sindikata</text:span><text:span text:style-name="T1"> ni (oglasne deske, neposredno informiranje) Veljati začne po sprejetju in objavi.</text:span></text:p>
        </text:list-item>
      </text:list>
      <text:p text:style-name="P1"/>
      <text:p text:style-name="P1"/>
      <text:p text:style-name="P104">Sindikat</text:p>
      <text:p text:style-name="P1"/>
      <text:p text:style-name="P1">Cilj delovanja je izboljšanje pogojev dela delavcev. Delavci se sami odločijo za vstop, Ustava določa svobodno sindikalno organiziranje in včlanjevaje.</text:p>
      <text:p text:style-name="P1">Reprezentativni so tisti, v katerega je včlanjeno 10% delavcev v organizaciji ali 15% v panogi. Ta lahko sklepa kol.pogodbe, ki veljajo za vso dejavnost, ne samo za člane sindikata. Npr. 100 pekov, 10 jih je v sindikatu.</text:p>
      <text:p text:style-name="P1"/>
      <text:p text:style-name="P1">Obveznost delodajalca do sindikata</text:p>
      <text:p text:style-name="P1">Zakon določa vlogo reprez.sindiata. Ko se ustanovi, se sprejeme pravila, določi se sindikalnega zaupnika, ki komunicira z delodajalcem in o tem obvestiti delodajalca</text:p>
      <text:h text:style-name="P304" text:outline-level="1">POGODBA O ZAPOSLITVI <text:s/>pr.5</text:h>
      <text:p text:style-name="P1">SPLOŠNO</text:p>
      <text:p text:style-name="P1"/>
      <text:p text:style-name="P44"><text:span text:style-name="T1">Nastane, če nastanejo </text:span><text:span text:style-name="T6">življenske okoliščine, da je neka oseba vključena v delovni proces</text:span><text:span text:style-name="T1">.(</text:span><text:span text:style-name="T6">realni kontrakt=napisana=</text:span><text:span text:style-name="T1">zaradi lažjega dokazovanja, </text:span><text:span text:style-name="T6">nerealni </text:span><text:span text:style-name="T1">če </text:span><text:span text:style-name="T6">ni napisana, pa vseeno obstaja</text:span></text:p>
      <text:p text:style-name="P1"/>
      <text:p text:style-name="P1">ubsidiarnost-nekateri elementi so v ZDR , ostalo pa je v oblig.zakoniku.</text:p>
      <text:p text:style-name="P1"/>
      <text:p text:style-name="P104">Ničnost-neveljavnost</text:p>
      <text:p text:style-name="P44"><text:span text:style-name="T33"><text:s text:c="6"/></text:span><text:span text:style-name="T1">Absolutno nična-je neveljavna od trenutka, ko je bila vzpostavljena</text:span></text:p>
      <text:p text:style-name="P44"><text:span text:style-name="T33"><text:s text:c="6"/></text:span><text:span text:style-name="T1">Izpodbojnost – relativna neveljavnost, če volja strank <text:s/>ni bila prava, če si v zmoti jo izpodbijaš <text:s/>v roku pred sodišče, če jo sodišče razveljavi, to velja od takrat naprej.</text:span></text:p>
      <text:p text:style-name="P1"/>
      <text:p text:style-name="P159">Pogodba o zaposlitvi (9. člen)</text:p>
      <text:list xml:id="list112717104" text:style-name="WW8Num85">
        <text:list-item>
          <text:p text:style-name="P56"><text:span text:style-name="T1">Je </text:span><text:span text:style-name="T6">temelj za vzpostavitev delovnega razmerja</text:span><text:span text:style-name="T1">. </text:span></text:p>
        </text:list-item>
        <text:list-item>
          <text:p text:style-name="P56"><text:span text:style-name="T1">S pogodbo o zaposlitvi </text:span><text:span text:style-name="T6">se sklene delovno razmerje</text:span><text:span text:style-name="T1">.</text:span></text:p>
        </text:list-item>
        <text:list-item>
          <text:p text:style-name="P56"><text:span text:style-name="T1">Delodajalec je dolžan delavca </text:span><text:span text:style-name="T6">prijaviti v obvezno pokojninsko, invalidsko, zdravstveno in zavarovanje za primer brezposelnosti v skladu s posebnimi predpisi. </text:span></text:p>
        </text:list-item>
        <text:list-item>
          <text:p text:style-name="P56"><text:span text:style-name="T6">Če datum nastopa dela ni določen</text:span><text:span text:style-name="T1">, se kot datum nastopa dela šteje datum sklenitve pogodbe o zaposlitvi.</text:span></text:p>
        </text:list-item>
      </text:list>
      <text:p text:style-name="P1">Pravice in obveznosti na podlagi opravljanja dela v delovnem razmerju in vključitev v socialno zavarovanje na podlagi delovnega razmerja se začnejo uresničevati z datumom nastopa dela tudi v primeru, če delavec tega dne iz opravičenih razlogov ne začne delati. Pred sklenitvijo delovnega razmerja je delodajalec praviloma dolžan prosta delovna mesta objaviti, v nekaterih primerih se zahteva tudi javni razpis, izjema so štipendisti. </text:p>
      <text:p text:style-name="P279"/>
      <text:p text:style-name="P44"><text:span text:style-name="T1">Večina pravil, ki se nanašajo na pogodbo kot formalni akt najdemo v obligacijskem zakoniku – subsidiarnost obligacijskega zakonika.</text:span></text:p>
      <text:p text:style-name="P1"/>
      <text:p text:style-name="P176"/>
      <text:p text:style-name="P176"/>
      <text:p text:style-name="P159">Ničnost in izpodbojnost pogodbe o zaposlitvi (12. – 14. člen)</text:p>
      <text:p text:style-name="P104"/>
      <text:p text:style-name="P44"><text:span text:style-name="T6">Ničen je akt=absolutno neveljaven</text:span><text:span text:style-name="T1">-, ki je v </text:span><text:span text:style-name="T6">nasprotju z javnim redom, ko gre za hudo kršitev</text:span><text:span text:style-name="T1"> in tak posel je neveljaven (npr. ne prizna se delovna doba, zaslužen denar).</text:span></text:p>
      <text:p text:style-name="P1"/>
      <text:p text:style-name="P44"><text:span text:style-name="T6">Izpodbojnost – relativna neveljavnost</text:span><text:span text:style-name="T1">, kadar je pri sklepanju pogodbe prišlo do napak pri volji delavca npr. delodajalec prisili delavca, da podpiše pogodbo, ki je sicer ne bi. Taka pogodba je neveljavna, ker ni bila sklenjena po prosti volji.</text:span></text:p>
      <text:p text:style-name="P1">Če si v zmoti jo izpodbijaš <text:s/>v roku pred sodišče, če jo sodišče razveljavi, to velja od takrat naprej.</text:p>
      <text:p text:style-name="P1"/>
      <text:p text:style-name="P1"><text:soft-page-break/></text:p>
      <text:p text:style-name="P1"/>
      <text:p text:style-name="P1"/>
      <text:h text:style-name="P311" text:outline-level="8"><text:span text:style-name="T33"><text:s/></text:span><text:span text:style-name="T1">OBLIKA POGODBE</text:span></text:h>
      <text:p text:style-name="P168"><text:s/></text:p>
      <text:p text:style-name="P159">Pisnost pogodbe o zaposlitvi (15. člen)</text:p>
      <text:p text:style-name="P44"><text:span text:style-name="T1">Pogodba o zaposlitvi se </text:span><text:span text:style-name="T6">sklene v pisni obliki</text:span><text:span text:style-name="T1">.</text:span></text:p>
      <text:p text:style-name="P44"><text:span text:style-name="T1">Če delavcu ni izročena pisna pogodba o zaposlitvi, lahko </text:span><text:span text:style-name="T6">kadarkoli v času trajanja delovnega razmerja zahteva njeno izročitev od delodajalca in sodno varstvo.</text:span></text:p>
      <text:p text:style-name="P1"/>
      <text:p text:style-name="P44"><text:span text:style-name="T1">V primeru spora o obstoju delovnega razmerja med delavcem in delodajalcem </text:span><text:span text:style-name="T6">se domneva, da delovno razmerje obstaja, če obstajajo elementi delovnega razmerja.<text:line-break/></text:span></text:p>
      <text:p text:style-name="P104">Načeloma velja za nedoločen čas, če v njej ni določen čas veljavnosti.</text:p>
      <text:p text:style-name="P1"/>
      <text:h text:style-name="P311" text:outline-level="8"><text:span text:style-name="T33"><text:s/></text:span><text:span text:style-name="T1">STRANKE POGODBE</text:span></text:h>
      <text:p text:style-name="P1"/>
      <text:p text:style-name="P44"><text:span text:style-name="T1">Stranki pogodbe o zaposlitvi sta </text:span><text:span text:style-name="T25">delodajalec in delavec</text:span><text:span text:style-name="T1">.</text:span></text:p>
      <text:p text:style-name="P1"/>
      <text:p text:style-name="P159">Delodajalec – (18. člen)</text:p>
      <text:p text:style-name="P44"><text:span text:style-name="T6">Je fizična ali pravna oseba</text:span><text:span text:style-name="T1">, kjer ex lege(po zakonu) pogodbo sklepa zakoniti zastopnik družbe.(direktor, manager, pred.uprave, dir.jav.zavoda) <text:s/>Pooblaščenec – s pisnim pooblastilom pa lahko pooblasti druge osebe. Zakon ne omejuje na koga je možno prenesti pooblastilo za sklepanje pogodbe.</text:span></text:p>
      <text:p text:style-name="P1"/>
      <text:p text:style-name="P159">Sposobnost in pogoji za sklenitev PoZ (19., 20. člen)</text:p>
      <text:p text:style-name="P44"><text:span text:style-name="T1">Delavec, ki sklene pogodbo o zaposlitvi mora biti zdravniško zmožen in imeti mora </text:span><text:span text:style-name="T6">dopolnjeno starost 15 let.</text:span></text:p>
      <text:p text:style-name="P44"><text:span text:style-name="T6">Med 15-18 letom je v posebnem statustu</text:span><text:span text:style-name="T1"> (varovan pred težjimi delovni pogoji, dodatni letni dopust, prepoved nadurnega dela)</text:span></text:p>
      <text:p text:style-name="P44"><text:span text:style-name="T6">Pogoje za zaposlitev določa sistemizacija v aktu o sistemizaciji</text:span><text:span text:style-name="T1">. Pogoje za opravljanje dela, ki jih določa s splošnim aktom sam delodajalec. Le ta pa ne sme zaposliti osebe, ki ne izpolnjuje zakonskih pogojev.</text:span></text:p>
      <text:p text:style-name="P44"><text:span text:style-name="T1">Prosta volja strank – omejena z zakoni npr. pravilo o prednostni pravici do zaposlitve težje zaposljivih oseb (invalidi, invalidne osebe, odpuščeni iz poslovnih razlogov imajo prednost pri ponovnem zaposlovanju če izpolnjujejo pogoje.</text:span></text:p>
      <text:p text:style-name="P1"/>
      <text:h text:style-name="P312" text:outline-level="8">SKLEPANJE POGODBE O ZAPOSLITVI <text:s text:c="2"/>6</text:h>
      <text:p text:style-name="P1"/>
      <text:p text:style-name="P159">Objava prostih delovnih mest (23. člen)</text:p>
      <text:p text:style-name="P1">Delodajalec, ki zaposluje nove delavce, mora prosta delovna mesta javno objaviti. (49.čl.Ustave-vsakomur je dostopno prosto delovno mesto pod enakimi pogoji) Za javno objavo se šteje tudi objava v uradnih prostorih Zavoda Republike Slovenije za zaposlovanje. Za javno upravo še natečaj</text:p>
      <text:p text:style-name="P1">Prepoved diskriminatorne objave (pogojevati stranko, versko prepričanje)</text:p>
      <text:p text:style-name="P159"/>
      <text:p text:style-name="P159">Izjeme od obveznosti objave (24. člen)</text:p>
      <text:p text:style-name="P333">Izjemoma se lahko pogodba o zaposlitvi sklene brez javne objave, če gre za:</text:p>
      <text:list xml:id="list2070806919" text:style-name="WW8Num37">
        <text:list-item>
          <text:p text:style-name="P335"><text:span text:style-name="T1">sklenitev nove pogodbe o zaposlitvi med delavcem in </text:span><text:span text:style-name="T6">delodajalcem zaradi <text:s text:c="2"/>spremenjenih okoliščin,</text:span></text:p>
        </text:list-item>
        <text:list-item>
          <text:p text:style-name="P337">obveznosti delodajalca iz naslova štipendiranja,</text:p>
        </text:list-item>
        <text:list-item>
          <text:p text:style-name="P338"><text:span text:style-name="T6">zaposlitev invalida po zakonu, ki ureja zaposlovanje invalidov</text:span><text:span text:style-name="T1">,</text:span></text:p>
        </text:list-item>
        <text:list-item>
          <text:p text:style-name="P336">zaposlitev za določen čas, ki po svoji naravi traja največ tri mesece v koledarskem letu,</text:p>
        </text:list-item>
        <text:list-item>
          <text:p text:style-name="P335"><text:span text:style-name="T1">zaposlitev za nedoločen čas osebe, ki je pri delodajalcu </text:span><text:span text:style-name="T6">opravljala pripravništvo</text:span><text:span text:style-name="T1">, oziroma ki je bila pri delodajalcu </text:span><text:span text:style-name="T6">zaposlena za določen čas,</text:span></text:p>
        </text:list-item>
      </text:list>
      <text:list xml:id="list1663377808" text:style-name="WW8Num108">
        <text:list-item>
          <text:p text:style-name="P324">zaposlitev za določen čas zaradi dela v prilagoditvenem obdobju na podlagi dokončne odločbe in potrdila pristojnega organa, izdane v postopku priznavanja kvalifikacij po posebnem zakonu,</text:p>
        </text:list-item>
        <text:list-item>
          <text:p text:style-name="P214"><text:span text:style-name="T1">zaposlitev s polnim delovnim časom osebe, ki je bila pri delodajalcu zaposlena s</text:span></text:p>
        </text:list-item>
      </text:list>
      <text:p text:style-name="P229">krajšim delovnim časom, </text:p>
      <text:p text:style-name="P215"><text:span text:style-name="T33">–</text:span><text:span text:style-name="T33"> </text:span><text:span text:style-name="T1">zaposlitev družbenikov v pravni osebi,</text:span></text:p>
      <text:p text:style-name="P215"><text:span text:style-name="T33">–</text:span><text:span text:style-name="T33"> </text:span><text:span text:style-name="T1">zaposlitev družinskih članov delodajalca, ki je fizična oseba,</text:span></text:p>
      <text:list xml:id="list1263072534" text:continue-numbering="true" text:style-name="WW8Num108">
        <text:list-item>
          <text:p text:style-name="P325"><text:span text:style-name="T1">zaposlitev </text:span><text:span text:style-name="T6">voljenih in imenovanih funkcionarjev oziroma drugih delavcev, ki so vezani na mandat organa ali funkcionarja v lokalnih skupnostih, političnih strankah, sindikatih, zbornicah, društvih in njihovih zvezah, (ker gre za odnos zaupanja</text:span><text:span text:style-name="T1">)</text:span></text:p>
        </text:list-item>
      </text:list>
      <text:list xml:id="list1435886516" text:style-name="WW8Num46">
        <text:list-item>
          <text:p text:style-name="P326"><text:soft-page-break/><text:span text:style-name="T6">poslovodne osebe, prokuriste</text:span><text:span text:style-name="T1">,</text:span></text:p>
        </text:list-item>
        <text:list-item>
          <text:p text:style-name="P327">in druge primere, določene z zakonom.</text:p>
        </text:list-item>
      </text:list>
      <text:p text:style-name="P328"/>
      <text:p text:style-name="P329"/>
      <text:p text:style-name="P330">Enaka obravnava glede na spol (25. člen)</text:p>
      <text:p text:style-name="P1">Delodajalec ne sme prostega delovnega mesta objaviti samo za moške ali samo za ženske, razen če je določen spol nujen pogoj za opravljanje dela.</text:p>
      <text:p text:style-name="P331"/>
      <text:p text:style-name="P330">Pravice in obveznosti delodajalca (26. člen)</text:p>
      <text:p text:style-name="P44"><text:span text:style-name="T1">Delodajalec sme od kandidata zahtevati </text:span><text:span text:style-name="T6">le predložitev dokazil o izpolnjevanju pogojev za opravljanje dela.</text:span></text:p>
      <text:p text:style-name="P44"><text:span text:style-name="T1">Delodajalec pri sklepanju pogodbe o zaposlitvi </text:span><text:span text:style-name="T6">ne sme od kandidata zahtevati</text:span><text:span text:style-name="T1"> podatke o družinskem oziroma zakonskem stanu, podatkov o nosečnosti, o načrtovanju družine oziroma drugih podatkov, če niso v neposredni zvezi z delovnim razmerjem kot tudi ne sme pogojevati za sklenitev pogodbe teh podatkov.</text:span></text:p>
      <text:p text:style-name="P1">Pri sklepanju pogodbe o zaposlitvi lahko delodajalec preizkusi znanja oziroma sposobnosti kandidatov za opravljanje dela na delovnem mestu, za katerega se sklepa pogodba o zaposlitvi.Lahko ga napoti na zdravniški pregled na stroške delodajalca</text:p>
      <text:p text:style-name="P1"/>
      <text:p text:style-name="P159">Pravice in obveznosti kandidata (27. člen)</text:p>
      <text:p text:style-name="P44"><text:span text:style-name="T1">Pri sklepanju pogodbe o zaposlitvi je kandidat dolžan predložiti delodajalcu dokazila o izpolnjevanju pogojev za opravljanje dela in </text:span><text:span text:style-name="T6">ga obvestiti o vseh njemu znanih dejstvih, pomembnih za delovno razmerje</text:span><text:span text:style-name="T1">, kot tudi o njemu znanih drugih </text:span><text:span text:style-name="T6">okoliščinah, ki ga kakorkoli onemogočajo ali bistveno omejujejo pri izvrševanju obveznosti iz pogodbe</text:span><text:span text:style-name="T1"> ali ki lahko </text:span><text:span text:style-name="T6">ogrožajo življenje ali zdravje oseb, s katerimi pri izvrševanju svojih obveznosti prihaja v stik.</text:span></text:p>
      <text:p text:style-name="P1"/>
      <text:p text:style-name="P44"><text:span text:style-name="T1">Delodajalec mora </text:span><text:span text:style-name="T6">v osmih dneh po sklenitvi pogodbe o zaposlitvi pisno obvestiti neizbranega</text:span><text:span text:style-name="T1"> kandidata o tem, da ni bil izbran.</text:span></text:p>
      <text:p text:style-name="P1"/>
      <text:p text:style-name="P1"/>
      <text:h text:style-name="P312" text:outline-level="8">VSEBINA POGODBE</text:h>
      <text:p text:style-name="P1"/>
      <text:p text:style-name="P159">Sestavine pogodbe o zaposlitvi</text:p>
      <text:p text:style-name="P159"/>
      <text:p text:style-name="P1">Pogodba o zaposlitvi mora vsebovati:</text:p>
      <text:list xml:id="list1225413958" text:continue-numbering="true" text:style-name="WW8Num46">
        <text:list-item>
          <text:p text:style-name="P230"><text:span text:style-name="T1">podatke o pogodbenih strankah z navedbo njunega prebivališča oziroma sedeža,</text:span></text:p>
        </text:list-item>
        <text:list-item>
          <text:p text:style-name="P234">datum nastopa dela,</text:p>
        </text:list-item>
        <text:list-item>
          <text:p text:style-name="P230"><text:span text:style-name="T6">naziv delovnega mesta oziroma podatke o vrsti dela, za katerega delavec sklepa pogodbo o zaposlitvi, s kratkim opisom dela</text:span><text:span text:style-name="T1">, ki ga mora opravljati po pogodbi o zaposlitvi. Področje dela je širše opredeljeno delovno mesto, ker v aktu o sistemizaciji ni primerno imeti ozko opredeljeno delovno mesto</text:span></text:p>
        </text:list-item>
        <text:list-item>
          <text:p text:style-name="P237">kraj opravljanja dela; če ni navedenega točnega kraja velja, da delavec opravlja delo na sedežu delodajalca,</text:p>
        </text:list-item>
        <text:list-item>
          <text:p text:style-name="P230"><text:span text:style-name="T1">čas trajanja delovnega razmerja in določilo </text:span><text:span text:style-name="T6">o načinu izrabe letnega dopusta, če je sklenjena pogodba o zaposlitvi za določen čas,</text:span></text:p>
        </text:list-item>
        <text:list-item>
          <text:p text:style-name="P234">določilo ali gre za delovno razmerje s polnim ali krajšim delovnim časom,</text:p>
        </text:list-item>
        <text:list-item>
          <text:p text:style-name="P234">določilo o dnevnem ali tedenskem rednem delovnem času in razporeditvi delovnega časa,</text:p>
        </text:list-item>
        <text:list-item>
          <text:p text:style-name="P230"><text:span text:style-name="T1">določilo </text:span><text:span text:style-name="T6">o znesku osnovne plače delavca v tolarjih</text:span><text:span text:style-name="T1">, ki mu pripada za opravljanje dela po pogodbi o zaposlitvi ter </text:span><text:span text:style-name="T6">o morebitnih drugih plačilih,</text:span></text:p>
        </text:list-item>
        <text:list-item>
          <text:p text:style-name="P230"><text:span text:style-name="T1">določilo o drugih sestavinah plače delavca, o </text:span><text:span text:style-name="T6">plačilnem obdobju, plačilnem dnevu in o načinu izplačevanja plače,</text:span></text:p>
        </text:list-item>
        <text:list-item>
          <text:p text:style-name="P230"><text:span text:style-name="T1">določilo </text:span><text:span text:style-name="T6">o letnem dopustu oziroma načinu določanja letnega dopusta,</text:span></text:p>
        </text:list-item>
        <text:list-item>
          <text:p text:style-name="P234">dolžino odpovednih rokov,</text:p>
        </text:list-item>
        <text:list-item>
          <text:p text:style-name="P237">navedbo kolektivnih pogodb, ki zavezujejo delodajalca oziroma splošnih aktov delodajalca, ki določajo pogoje dela delavca, in</text:p>
        </text:list-item>
        <text:list-item>
          <text:p text:style-name="P234">druge pravice in obveznosti v primerih, določenih s tem zakonom.</text:p>
        </text:list-item>
      </text:list>
      <text:p text:style-name="P211"/>
      <text:p text:style-name="P211">Delavec naj pozna pravne vire, avtonomne (KP), sklicevati se je treba na pravno normo in jo vgraditi v PoZ saj s tem fiksiramo pogoje četudi se potem KP spremeni, ostane taka določba nespremenjena. POZ se enostransko ne more spremeniti</text:p>
      <text:p text:style-name="P211"/>
      <text:p text:style-name="P220"><text:span text:style-name="T1">OBVEZNOSTI POGODBENIH STRANK</text:span></text:p>
      <text:p text:style-name="P1"/>
      <text:p text:style-name="P158">Obveznosti delavca</text:p>
      <text:p text:style-name="P44"><text:soft-page-break/><text:span text:style-name="T1">Delavec </text:span><text:span text:style-name="T6">mora vestno opravljati</text:span><text:span text:style-name="T1"> delo na delovnem mestu in drugo v izjemnih okoliščinah, <text:s/>za katerega je sklenil pogodbo o zaposlitvi, v času in na kraju, ki sta določena za izvajanje dela, </text:span><text:span text:style-name="T6">upoštevaje organizacijo dela in poslovanja</text:span><text:span text:style-name="T1"> pri delodajalcu. </text:span><text:span text:style-name="T6">Upoštevati mora zahteve in navodila delodajalca.</text:span></text:p>
      <text:p text:style-name="P1"/>
      <text:p text:style-name="P44"><text:span text:style-name="T1">Delavec mora </text:span><text:span text:style-name="T6">spoštovati in izvajati predpise o varnosti in zdravju pri delu </text:span><text:span text:style-name="T1">ter </text:span><text:span text:style-name="T6">pazljivo opravljati delo, da zavaruje svoje življenje in zdravje ter življenje in zdravje drugih oseb.</text:span></text:p>
      <text:p text:style-name="P104"/>
      <text:p text:style-name="P44"><text:span text:style-name="T1">Delavec mora </text:span><text:span text:style-name="T6">obveščati delodajalca o bistvenih okoliščinah</text:span><text:span text:style-name="T1">, ki vplivajo oziroma bi lahko vplivale na izpolnjevanje njegovih pogodbenih obveznosti ter obveščati delodajalca o vsaki grozeči nevarnosti za življenje ali zdravje ali za nastanek materialne škode, ki jo zazna pri delu<text:line-break/>Delavcu je </text:span><text:span text:style-name="T6">prepovedano škodljivo ravnanje (materialna ali moralna škoda</text:span><text:span text:style-name="T1">).</text:span></text:p>
      <text:p text:style-name="P44"><text:span text:style-name="T1">Delavec mora </text:span><text:span text:style-name="T6">varovati poslovne skrivnosti in je odgovoren za kršitev</text:span><text:span text:style-name="T1">. Med trajanjem delovnega razmerja delavec </text:span><text:span text:style-name="T6">ne sme brez pisnega soglasja delodajalca za svoj ali tuj račun opravljati del ali sklepati poslov, ki sodijo v dejavnost, ki jo dejansko opravlja delodajalec</text:span><text:span text:style-name="T1"> in pomenijo ali bi lahko pomenili za delodajalca konkurenco </text:span><text:span text:style-name="T6">dokler je delavec zaposlen,</text:span><text:span text:style-name="T1"> </text:span><text:span text:style-name="T25">to je že po zakonu (ex lege)</text:span></text:p>
      <text:p text:style-name="P11"><text:tab/></text:p>
      <text:p text:style-name="P44"><text:span text:style-name="T6">Če delavec pri svojem delu ali v zvezi z delom pridobiva tehnična, proizvodna ali poslovna znanja in poslovne zveze</text:span><text:span text:style-name="T1">, lahko delavec in delodajalec v pogodbi o zaposlitvi dogovorita prepoved opravljanja konkurenčne dejavnosti </text:span><text:span text:style-name="T6">po prenehanju delovnega razmerja</text:span><text:span text:style-name="T1"> (v nadaljnjem besedilu: konkurenčna klavzula</text:span><text:span text:style-name="T6">). Konkurenčna klavzula</text:span><text:span text:style-name="T1"> se lahko dogovori najdlje </text:span><text:span text:style-name="T6">za obdobje dveh let po prenehanju pogodbe o zaposlitvi in le če je del.razmerje prenehalo po njegovi volji ali krivdi</text:span><text:span text:style-name="T1">, delodajalec pa mora delavcu za ves čas spoštovanja prepovedi mesečno izplačevati mesečno nadomestilo. Če v pogodbi ni navedeno nadomestilo za kon.kl., ta ne velja. </text:span></text:p>
      <text:p text:style-name="P44"><text:span text:style-name="T33"><text:s/></text:span><text:span text:style-name="T1">Delodajalec in delavec </text:span><text:span text:style-name="T6">se lahko sporazumno dogovorita o prenehanju veljavnosti konkurenčne klavzule.</text:span></text:p>
      <text:p text:style-name="P1"/>
      <text:p text:style-name="P158">Obveznosti delodajalca <text:s/>8 <text:s/>- 41 čl.</text:p>
      <text:p text:style-name="P44"><text:span text:style-name="T1">Delodajalec mora delavcu zagotavljati </text:span><text:span text:style-name="T6">delo, plačo ali nadomestilo</text:span><text:span text:style-name="T1"> za katerega sta se stranki dogovorili v pogodbi o zaposlitvi, zagotoviti mu mora vsa </text:span><text:span text:style-name="T6">potrebna sredstva in delovni material, da lahko nemoteno izpolnjuje svoje obveznosti</text:span><text:span text:style-name="T1">, in mu omogočiti prost dostop do poslovnih prostorov.</text:span></text:p>
      <text:p text:style-name="P44"><text:span text:style-name="T1"><text:line-break/>Delodajalec mora delavcu zagotoviti </text:span><text:span text:style-name="T6">ustrezno plačilo za opravljanje dela</text:span><text:span text:style-name="T1">. Tudi </text:span><text:span text:style-name="T6">nadomestilo npr. če delodajalec ni kriv</text:span><text:span text:style-name="T1"> da ni dela(požar) 50% nadomestilo</text:span></text:p>
      <text:p text:style-name="P1"/>
      <text:p text:style-name="P44"><text:span text:style-name="T1">Delodajalec mora zagotavljati </text:span><text:span text:style-name="T6">pogoje za varnost in zdravje delavcev v skladu s posebnimi predpisi o varnosti in zdravju pri delu. </text:span><text:span text:style-name="T1">(izobraževati delavce)<text:line-break/></text:span></text:p>
      <text:p text:style-name="P344"><text:span text:style-name="T1">Delodajalec mora </text:span><text:span text:style-name="T6">varovati in spoštovati delavčevo osebnost</text:span><text:span text:style-name="T1"> ter </text:span><text:span text:style-name="T6">upoštevati in ščititi delavčevo zasebnost</text:span><text:span text:style-name="T1">. Varovanje dostojanstva delavca pri delu (45. člen) in varovanje njegovih osebnih podatkov (46. člen).<text:line-break/></text:span><text:span text:style-name="T10">takšno delovno okolje</text:span><text:span text:style-name="T34">, v katerem noben </text:span><text:span text:style-name="T10">delavec ne bo izpostavljen neželjenemu ravnanju</text:span></text:p>
      <text:p text:style-name="P349"><text:span text:style-name="T5">spolne narave, ki vključuje neželjeno fizično, verbalno ali neverbalno ravnanje ali drugemu na spolu temelječem vedenju</text:span>, ki<text:span text:style-name="T5"> </text:span>ustvarja zastrašujoče, sovražne ali ponižujoče delovne odnose in<text:span text:style-name="T5"> </text:span>okolje ter žali dostojanstvo moških in žensk pri delu, s strani<text:span text:style-name="T5"> </text:span>delodajalca, predpostavljenih ali sodelavcev.<text:span text:style-name="T5"> </text:span><text:span text:style-name="T54">Osebne podatke lahko uporabi samo če je to potrebno zaradi uresničevanja pravic in obveznosti iz delovnega razmerja</text:span><text:span text:style-name="T5"> </text:span>ali<text:span text:style-name="T5"> v zvezi z delovnim razmerjem.ali če tako določa Zakon</text:span></text:p>
      <text:p text:style-name="P103"/>
      <text:p text:style-name="P103"/>
      <text:h text:style-name="P312" text:outline-level="8">POSEBNOSTI POGODB O ZAPOSLITVI</text:h>
      <text:p text:style-name="P178"/>
      <text:p text:style-name="P104">Pogodba o zaposlitvi za določen čas</text:p>
      <text:p text:style-name="P44"><text:span text:style-name="T1">Pogodba o zaposlitvi se lahko sklene </text:span><text:span text:style-name="T6">za določen čas, če gre za:</text:span></text:p>
      <text:list xml:id="list818778824" text:style-name="WW8Num109">
        <text:list-item>
          <text:p text:style-name="P231"><text:span text:style-name="T1">izvrševanje dela, ki po </text:span><text:span text:style-name="T6">svoji naravi traja določen čas,</text:span></text:p>
        </text:list-item>
        <text:list-item>
          <text:p text:style-name="P231"><text:span text:style-name="T1">nadomeščanje </text:span><text:span text:style-name="T6">začasno odsotnega delavca</text:span><text:span text:style-name="T1">,</text:span></text:p>
        </text:list-item>
        <text:list-item>
          <text:p text:style-name="P231"><text:span text:style-name="T6">začasno povečan obseg dela</text:span><text:span text:style-name="T1">,</text:span></text:p>
        </text:list-item>
        <text:list-item>
          <text:p text:style-name="P231"><text:span text:style-name="T6">zaposlitev tujca</text:span><text:span text:style-name="T1"> ali osebe brez državljanstva, ki ima delovno dovoljenje za določen čas, razen v primeru osebnega delovnega dovoljenja,</text:span></text:p>
        </text:list-item>
        <text:list-item>
          <text:p text:style-name="P238">poslovodne osebe,</text:p>
        </text:list-item>
        <text:list-item>
          <text:p text:style-name="P238">opravljanje sezonskega dela,</text:p>
        </text:list-item>
        <text:list-item>
          <text:p text:style-name="P231"><text:span text:style-name="T6">pripravnika - delavca</text:span><text:span text:style-name="T1">, ki sklene pogodbo o zaposlitvi za določen čas zaradi priprave na delo, usposabljanja ali izpopolnjevanja za delo, oziroma izobraževanja,</text:span></text:p>
        </text:list-item>
        <text:list-item>
          <text:p text:style-name="P231"><text:soft-page-break/><text:span text:style-name="T1">zaposlitev za določen čas zaradi dela v prilagoditvenem obdobju na podlagi dokončne odločbe in potrdila pristojnega organa, izdane v postopku priznavanja kvalifikacij po posebnem zakonu,</text:span></text:p>
        </text:list-item>
        <text:list-item>
          <text:p text:style-name="P231"><text:span text:style-name="T6">opravljanje </text:span><text:span text:style-name="T25">javnih del</text:span><text:span text:style-name="T6"> oziroma vključitev v ukrepe aktivne politike</text:span><text:span text:style-name="T1"> zaposlovanja v skladu z zakonom,</text:span></text:p>
        </text:list-item>
      </text:list>
      <text:list xml:id="list2023322679" text:style-name="WW8Num60">
        <text:list-item>
          <text:p text:style-name="P232"><text:span text:style-name="T6">pripravo oziroma izvedbo dela, ki je projektno organizirano</text:span><text:span text:style-name="T1">,</text:span></text:p>
        </text:list-item>
        <text:list-item>
          <text:p text:style-name="P235">delo, potrebno v času uvajanja novih programov, nove tehnologije ter drugih tehničnih in tehnoloških izboljšav delovnega procesa ali zaradi usposabljanja delavcev,</text:p>
        </text:list-item>
        <text:list-item>
          <text:p text:style-name="P232"><text:span text:style-name="T6">voljene in imenovane funkcionarje oziroma druge delavce, ki so vezani na mandat</text:span><text:span text:style-name="T1"> organa ali funkcionarja v lokalnih skupnostih, političnih strankah, sindikatih, zbornicah, društvih in njihovih zvezah,</text:span></text:p>
        </text:list-item>
        <text:list-item>
          <text:p text:style-name="P239">druge primere, ki jih določa zakon oziroma kolektivna pogodba na ravni dejavnosti.</text:p>
        </text:list-item>
      </text:list>
      <text:p text:style-name="P112"/>
      <text:p text:style-name="P44"><text:span text:style-name="T2">Delodajalec ne sme skleniti</text:span><text:span text:style-name="T7"> ene ali več zaporednih pogodb </text:span><text:span text:style-name="T2">o zaposlitvi za določen čas</text:span><text:span text:style-name="T7"> z istim delavcem in za isto delo, </text:span><text:span text:style-name="T2">katerih neprekinjen čas trajanja bi bil daljši kot dve leti</text:span><text:span text:style-name="T7">, razen v primerih, ki jih določa zakon (od leta 2007 naprej – 2 leti, do takrat pa 3.</text:span><text:span text:style-name="T1"> leta).</text:span></text:p>
      <text:p text:style-name="P349">S kolektivno pogodbo <text:span text:style-name="T5">na ravni dejavnosti se lahko določi</text:span>, da <text:span text:style-name="T5">manjši delodajalec </text:span>lahko sklepa pogodbe o zaposlitvi za določen čas, ne glede na omejitve iz prejšnjega odstavka</text:p>
      <text:p text:style-name="P1"/>
      <text:p text:style-name="P104">Sezonska dela</text:p>
      <text:p text:style-name="P44"><text:span text:style-name="T1">Delavcu, ki po pogodbi o zaposlitvi za določen čas </text:span><text:span text:style-name="T7">opravlja sezonska dela</text:span><text:span text:style-name="T1"> oziroma delo v neenakomerni razporeditvi delovnega časa brez presledka najmanj tri mesece v letu in pri tem opravi več ur, kot je določeno za delo s polnim delovnim časom, se na njegovo zahtevo </text:span><text:span text:style-name="T6">ure</text:span><text:span text:style-name="T1"> </text:span><text:span text:style-name="T6">preračunajo (nabiranje hmelja)</text:span><text:span text:style-name="T1"> </text:span><text:span text:style-name="T6">v delovne dni s polnim delovnim časom</text:span><text:span text:style-name="T1">. Pri tem </text:span><text:span text:style-name="T6">skupna delovna doba v koledarskem letu ne sme presegati 12 mesecev</text:span><text:span text:style-name="T1">.</text:span></text:p>
      <text:p text:style-name="P381"><text:span text:style-name="T22">Sankcija – fikcija</text:span><text:span text:style-name="T1">: delavec dela za določen čas, če ga ne odslovijo <text:s/>mu delovna doba teče naprej in začne uživati pravice kot delavec, ki ima sklenjeno pogodbo za nedoločen čas.</text:span></text:p>
      <text:p text:style-name="P44"><text:span text:style-name="T1">Če ga vseeno želi odpustiti, mora speljati cel postopek kot npr. pri odpovedi iz poslovnih razlogov.</text:span></text:p>
      <text:p text:style-name="P1"/>
      <text:p text:style-name="P383"><text:span text:style-name="T1">Pogodba o zaposlitvi zaradi zagotavljanja dela delavcev drugim <text:s/>uporabnikom Temporary Imployment (tristranski)največ za 1 leto</text:span></text:p>
      <text:list xml:id="list1484033778" text:style-name="WW8Num13">
        <text:list-item>
          <text:p text:style-name="P391">Delavec</text:p>
        </text:list-item>
        <text:list-item>
          <text:p text:style-name="P391">Uporabnik (=podjetje)</text:p>
        </text:list-item>
        <text:list-item>
          <text:p text:style-name="P394"><text:span text:style-name="T1">Delodajalec, ki delavca zagotovi uporabniku</text:span></text:p>
        </text:list-item>
        <text:list-item>
          <text:p text:style-name="P391">Za določen ali nedoločen čas</text:p>
        </text:list-item>
        <text:list-item>
          <text:p text:style-name="P391">Predčasno prenehanje potrebe po delavcu ne sme biti razlog za prekinitev pogodbe o zaposlitvi</text:p>
        </text:list-item>
      </text:list>
      <text:p text:style-name="P349">V pogodbi o zaposlitvi se <text:span text:style-name="T5">delavec in delodajalec (tisti, ki delavca napotuje) dogovorita</text:span>, da bo delavec opravljal delo <text:span text:style-name="T5">pri drugih uporabnikih, na kraju inv času, ki je določen z napotitvijo delavca na delo k uporabniku.</text:span></text:p>
      <text:p text:style-name="P42"/>
      <text:p text:style-name="P44"><text:span text:style-name="T8">Delodajalec,</text:span><text:span text:style-name="T3"> ki lahko v <text:s/>skladu s predpisi o zaposlovanju in zavarovnaju za primer brezposelnosti na podlagi pogodbe o koncesiji opravlja</text:span><text:span text:style-name="T1"> dejavnosti zagotavljanja dela delavcev drugemu delodajalcu (uporabniku), </text:span><text:span text:style-name="T6">sklene s temi delavci pogodbo o zaposlitvi –</text:span><text:span text:style-name="T1"> tristransko razmerje. Gre </text:span><text:span text:style-name="T6">za posojanje, prepuščanje delavcev drugim delodajalcem</text:span><text:span text:style-name="T1"> največ za eno leto razen v primerih:(če je več kot 1 leto mora stalno zaposliti)</text:span></text:p>
      <text:p text:style-name="P170"/>
      <text:p text:style-name="P170"/>
      <text:p text:style-name="P44"><text:span text:style-name="T25">Ne</text:span><text:span text:style-name="T1"> sme se napotiti delavca k uporabniku</text:span><text:span text:style-name="T16"> </text:span><text:span text:style-name="T1">v primerih ko gre za:</text:span></text:p>
      <text:list xml:id="list1917331700" text:style-name="WW8Num39">
        <text:list-item>
          <text:p text:style-name="P118">nadomeščanja stavkajočih,</text:p>
        </text:list-item>
        <text:list-item>
          <text:p text:style-name="P118">masovnih odpustov,</text:p>
        </text:list-item>
        <text:list-item>
          <text:p text:style-name="P118">nazagotovljene varnosti ( če ne zagotoviš varnosti ne moreš zaposliti delavca, če agnecija ne zagotovi dela zaradi višje sile mora delavcu vseeno plačati <text:s/>50% nadomestilo plače, drugače pa najmanj 70% iziroma 100% .</text:p>
        </text:list-item>
      </text:list>
      <text:p text:style-name="P1"/>
      <text:p text:style-name="P44"><text:span text:style-name="T1">Pogodba o zaposlitvi se sklene </text:span><text:span text:style-name="T6">za določen ali nedoločen čas</text:span><text:span text:style-name="T1">. </text:span></text:p>
      <text:p text:style-name="P1">Predčasno prenehanje potrebe po delu delavca pri uporabniku ne sme biti razlog za prenehanje PoZ.</text:p>
      <text:p text:style-name="P44"><text:span text:style-name="T1">Časovna omejitev opravljanja dela pri uporabniku je najdlje eno leto.</text:span></text:p>
      <text:h text:style-name="P302" text:outline-level="2"/>
      <text:h text:style-name="P302" text:outline-level="2">Obveznosti delodajalca</text:h>
      <text:p text:style-name="P44"><text:span text:style-name="T1">Delodajalec mora delavca obvestiti, da bo delal pri drugem uporabniku ter kje in kdaj bo delal. </text:span><text:span text:style-name="T6">V pogodbi o zaposlitvi </text:span><text:span text:style-name="T25">določita višino plače</text:span><text:span text:style-name="T6"> in nadomestila glede na dejansko opravljanje dela pri uporabnikih </text:span><text:span text:style-name="T25">upoštevajoč kolektivne pogodbe in splošne akte</text:span><text:span text:style-name="T1">. Za čas predčasnega prenehanja dela pri uporabniku ali nezagotovljenega dela pri uporabniku se delodajalec in delavec dogovorita tudi o višini </text:span><text:span text:style-name="T7">nadomestila plače, ki ne more biti nižje od 70 % minimalne plače. Če je plača po KP višja, se uporabi KP in ne pravila agencije.</text:span></text:p>
      <text:p text:style-name="P1"/>
      <text:h text:style-name="P301" text:outline-level="2"><text:soft-page-break/>Uporabnik - delodajalec</text:h>
      <text:p text:style-name="P44"><text:span text:style-name="T1">Uporabnik mora pred začetkom dela delavca o</text:span><text:span text:style-name="T6">bvestiti delodajalca o vseh pogojih dela in mu predložiti oceno tveganja za nastanek poškodb in zdravstvenih okvar</text:span><text:span text:style-name="T1">. O medsebojnih pravicah in obveznostih, ter pravicah in obveznostih delavca skleneta pisni dogovor. </text:span><text:span text:style-name="T6">Delavec pa mora biti o pogojih dela, pravicah in obveznostih </text:span><text:span text:style-name="T25">pisno obveščen.</text:span></text:p>
      <text:p text:style-name="P1"/>
      <text:h text:style-name="P301" text:outline-level="2">Uporabnik – delavec</text:h>
      <text:p text:style-name="P44"><text:span text:style-name="T1">Delavec mora opravljati delo </text:span><text:span text:style-name="T6">po navodilih uporabnika</text:span><text:span text:style-name="T1">. Uporabnik in delavec morata v času opravljanja dela delavca pri uporabniku upoštevati določbe tega zakona, kolektivnih pogodb ali splošnih aktov, ki zavezujejo uporabnika. </text:span><text:span text:style-name="T6">Če uporabnik krši obveznosti</text:span><text:span text:style-name="T1"> ima delavec pravico odkloniti opravljanje dela, če pa </text:span><text:span text:style-name="T6">krši obveznosti delavec</text:span><text:span text:style-name="T1">, je za kršitev lahko disciplinsko odgovoren. </text:span></text:p>
      <text:p text:style-name="P1"/>
      <text:p text:style-name="P104">Pogodba o zaposlitvi zaradi opravljanja javnih del</text:p>
      <text:p text:style-name="P178"/>
      <text:p text:style-name="P44"><text:span text:style-name="T6">Javna dela – ukrepi APZ (aktivne politike zaposlovanja</text:span><text:span text:style-name="T1">), ki jih izvaja država preko Zavoda za zaposlovanje v sodelovanju z lokalnimi skupnostmi v primeru brezposelnosti. </text:span><text:span text:style-name="T6">Brezposelna</text:span><text:span text:style-name="T1"> </text:span><text:span text:style-name="T6">oseba,</text:span><text:span text:style-name="T1"> ki je </text:span><text:span text:style-name="T7">vključena v javna dela</text:span><text:span text:style-name="T1">, </text:span><text:span text:style-name="T6">sklene pogodbo o zaposlitvi z delodajalcem – izvajalcem javnih de</text:span><text:span text:style-name="T1">l. Gre za dela na področju <text:s/>kulture, športa, socialnega varstva)</text:span></text:p>
      <text:p text:style-name="P1"/>
      <text:p text:style-name="P349">Pogodba o zaposlitvi se sklene <text:span text:style-name="T5">upoštevaje posebnosti</text:span>,</text:p>
      <text:p text:style-name="P349">določene <text:span text:style-name="T5">z zakonom, ki ureja zaposlovanje in zavarovanje</text:span> za</text:p>
      <text:p text:style-name="P361">primer brezposelnosti.</text:p>
      <text:p text:style-name="P1"/>
      <text:p text:style-name="P104">Pogodba o zaposlitvi <text:s/>s krajšim delovnim časom</text:p>
      <text:p text:style-name="P279"/>
      <text:p text:style-name="P279">Krajši delovni čas je čas, ki je krajši od polnega delovnega časa, ki velja pri delodajalcu. Delavec, ki je sklenil pogodbo o zaposlitvi za krajši delovni čas uveljavlja </text:p>
      <text:list xml:id="list1823834078" text:style-name="WW8Num78">
        <text:list-item>
          <text:p text:style-name="P276"><text:span text:style-name="T1">premoženjske pravice </text:span><text:span text:style-name="T22">sorazmerno </text:span><text:span text:style-name="T1">glede na delovni čas, (plača,nadomestila) <text:s text:c="21"/></text:span></text:p>
        </text:list-item>
        <text:list-item>
          <text:p text:style-name="P276"><text:span text:style-name="T1">nepremoženjske pa mu </text:span><text:span text:style-name="T22">veljajo v celoti</text:span><text:span text:style-name="T1">. (pravica do izrabe letnega dopusta, sindikalnih pravic, varstva dostojanstva).</text:span></text:p>
        </text:list-item>
      </text:list>
      <text:p text:style-name="P79"><text:span text:style-name="T1">Delavec lahko sklene pogodbo o zaposlitvi za krajši delovni čas z</text:span><text:span text:style-name="T6"> več delodajalci in tako doseže polni delovni čas (=sestavljen polni delovni čas) </text:span></text:p>
      <text:p text:style-name="P79"><text:span text:style-name="T1">Pri tem se morajo sporazumeti glede delovnega časa, izrabe letnega dopusta in glede drugih odsotnosti z dela.</text:span></text:p>
      <text:p text:style-name="P112"/>
      <text:p text:style-name="P36">Delavec, ki dela krajši delovni čas v skladu s predpisi o pokojninskem in invalidskem zavarovanju, predpisi o zdravstvenem zavarovanju ali predpisi o starševskem dopustu, ima pravice iz socialnega zavarovanja, kot če bi delal polni delovni čas (zaradi zdravljenja-razliko plača zavarovalnica, pri invalidih pokrije stroške ZIPZ).</text:p>
      <text:p text:style-name="P1"/>
      <text:p text:style-name="P1"/>
      <text:p text:style-name="P158"/>
      <text:p text:style-name="P104">Pogodba o zaposlitvi za opravljanje dela na domu</text:p>
      <text:p text:style-name="P44"><text:span text:style-name="T1">Kot delo na domu se šteje delo, ki ga delavec opravlja </text:span><text:span text:style-name="T6">na svojem domu ali v prostorih po svoji izbiri, ki so izven delovnih prostorov delodajalca</text:span><text:span text:style-name="T1">.</text:span></text:p>
      <text:p text:style-name="P44"><text:span text:style-name="T6">V pogodbi o zaposlitvi</text:span><text:span text:style-name="T1"> je potrebno napisati vse določbe, da delavec ne bi bil izkoriščan (voda, elektrika, inform.tehnologija)</text:span></text:p>
      <text:p text:style-name="P44"><text:span text:style-name="T6">Delodajalec je dolžan</text:span><text:span text:style-name="T1"> o nameravanem organiziranju dela na domu, pred začetkom dela delavca, </text:span><text:span text:style-name="T26">obvestiti inšpekcijo za delo-notifikacija ID.</text:span></text:p>
      <text:p text:style-name="P381"><text:span text:style-name="T1">Pravice in obveznosti so odvisne od narave dela. </text:span><text:span text:style-name="T22">Delavec </text:span><text:span text:style-name="T1">ima pravico do nadomestila za uporabo svojih sredstev pri delu na domu, </text:span><text:span text:style-name="T22">delodajalec </text:span><text:span text:style-name="T1">pa je dolžan zagotavljati varne pogoje dela na domu.</text:span></text:p>
      <text:p text:style-name="P44"><text:span text:style-name="T6">Inšpektor</text:span><text:span text:style-name="T1"> za delo delodajalcu </text:span><text:span text:style-name="T6">prepove</text:span><text:span text:style-name="T1"> opravljanje dela na domu, če je delo škodljivo ali nevarno za življenje in okolje. Zakon ali drug predpis lahko določi dela, ki se ne smejo opravljati kot delo na domu.- </text:span><text:span text:style-name="T7">intervencija ID Taka dela določa zakon ali drug predpis</text:span></text:p>
      <text:p text:style-name="P112"/>
      <text:p text:style-name="P112">Omejitve v javnem interesu: npr. če bi imel laboratorij v 25. nadstropju je potrebno soglasje inšpekcije dela, da prevreri varnost dela</text:p>
      <text:p text:style-name="P1"/>
      <text:p text:style-name="P104">Pogodba o zaposlitvi s poslovodno osebo (top management)</text:p>
      <text:p text:style-name="P57"><text:span text:style-name="T1">Če poslovodne osebe sklepajo pogodbo o zaposlitvi, </text:span><text:span text:style-name="T6">lahko v pogodbi o zaposlitvi stranki drugače uredita pravice, obveznosti in odgovornosti</text:span><text:span text:style-name="T1"> iz delovnega razmerja v zvezi s:</text:span></text:p>
      <text:p text:style-name="P12"/>
      <text:list xml:id="list2144490337" text:style-name="WW8Num25">
        <text:list-item>
          <text:p text:style-name="P58"><text:span text:style-name="T1">pogoji in omejitvami delovnega razmerja </text:span><text:span text:style-name="T2">za določen čas,</text:span></text:p>
        </text:list-item>
        <text:list-item>
          <text:p text:style-name="P40"><text:soft-page-break/>delovnim časom,</text:p>
        </text:list-item>
        <text:list-item>
          <text:p text:style-name="P40">zagotavljanjem odmorov in počitkov, LD plačilom za delo, plače</text:p>
        </text:list-item>
        <text:list-item>
          <text:p text:style-name="P85"><text:span text:style-name="T1">disciplinsko odgovornostjo,</text:span></text:p>
        </text:list-item>
        <text:list-item>
          <text:p text:style-name="P40">prenehanjem pogodbe o zaposlitvi.</text:p>
        </text:list-item>
      </text:list>
      <text:p text:style-name="P39"/>
      <text:p text:style-name="P84"><text:span text:style-name="T1">Pogodba je podobna civilni pogodbi (npr.podjemni) vendar je vsebina podrobno urejena v statusnem pravu. </text:span></text:p>
      <text:p text:style-name="P39"><text:line-break/></text:p>
      <text:h text:style-name="P312" text:outline-level="8">SPREMEMBA DELODAJALCA</text:h>
      <text:p text:style-name="P1"/>
      <text:p text:style-name="P79"><text:span text:style-name="T1">V primeru prenosa, združitve, delitve podjetja ali drugega pravnega posla preidejo</text:span><text:span text:style-name="T6"> pogodbene in druge pravice in obveznosti delavcev </text:span><text:span text:style-name="T1">iz delovnih razmerij</text:span><text:span text:style-name="T16"> </text:span><text:span text:style-name="T6">od delodajalca prenosnika na delodajalca prevzemnika</text:span><text:span text:style-name="T1">, kateri mora zagotavljati delavcem te </text:span><text:span text:style-name="T22">pravice <text:s/></text:span><text:span text:style-name="T25">najmanj eno leto</text:span><text:span text:style-name="T1">, </text:span><text:span text:style-name="T6">razen če kolektivna pogodba prej preneha</text:span><text:span text:style-name="T14">.</text:span></text:p>
      <text:p text:style-name="P112"/>
      <text:p text:style-name="P344"><text:span text:style-name="T2">Za delavca najmanj 1 leto še velja prejšnja pogodba, če je ugodnejša, </text:span><text:span text:style-name="T23">po 1 letu</text:span><text:span text:style-name="T2"> pa delodajalec </text:span><text:span text:style-name="T23">lahko da drugo pogodbo</text:span><text:span text:style-name="T2">. Če je ne sprejme, </text:span><text:span text:style-name="T23">ker je slabša</text:span><text:span text:style-name="T2">, lahko delavec odpove pogodbo in se smatra to </text:span><text:span text:style-name="T23">kot prenehanje pog. iz posl.razlogov</text:span><text:span text:style-name="T2">, čeprav po volji delavca in ima pravice na Zavodu za zaposlovanje. (tudi odpravnino, odpovedni rok)</text:span><text:span text:style-name="T34"> </text:span></text:p>
      <text:p text:style-name="P349"><text:span text:style-name="T54">Če delavec odkloni prehod in dejansko opravljanje dela</text:span><text:span text:style-name="T53"> pri delodajalcu prevzemniku, mu</text:span> lahko delodajalec prenosnik izredno odpoved pogodbo o zaposlitvi.</text:p>
      <text:p text:style-name="P112"/>
      <text:p text:style-name="P79"><text:span text:style-name="T6">Če delavec</text:span><text:span text:style-name="T1"> zaradi slabših pogojev pri delodajalcu </text:span><text:span text:style-name="T6">prevzemniku odpove PoZ</text:span><text:span text:style-name="T1"> se šteje kot </text:span><text:span text:style-name="T6">odpoved delodajalca iz poslovnih razlogov</text:span><text:span text:style-name="T1">. </text:span></text:p>
      <text:p text:style-name="P79"><text:span text:style-name="T1">Delavec ima <text:s/>v tem primeru </text:span><text:span text:style-name="T6">pravico do odpovednega roka, odpravnine in pravice iz Zakona za zaposlovanje in zavarovanje za primer brezposelnosti (ZZZB) , pravice na Zavodu za zaposlovanje</text:span><text:span text:style-name="T1">.</text:span></text:p>
      <text:p text:style-name="P36">Za terjatve delavca odgovarjata oba delodajalca.</text:p>
      <text:p text:style-name="P44"><text:span text:style-name="T2">Delodajalec prenosnik in delodajalec prevzemnik </text:span><text:span text:style-name="T7">morata najmanj 30 dni pred prenosom obvestiti sindikate</text:span><text:span text:style-name="T2"> pri delodajalcu glede </text:span><text:span text:style-name="T7">datuma prenosa, razlogih, posledicah za delavce</text:span><text:span text:style-name="T1"> in </text:span><text:span text:style-name="T6">glede predvidenih ukrepih za delavce</text:span><text:span text:style-name="T1">. Oba pa se morata za dosego sporazuma, najmanj 15 dni pred prenosom, </text:span><text:span text:style-name="T7">posvetovati s sindikati. Če sindikata ni, morajo o prenosu biti delavci obveščeni neposredno</text:span><text:span text:style-name="T1">.</text:span></text:p>
      <text:p text:style-name="P1"/>
      <text:h text:style-name="P307" text:outline-level="3"/>
      <text:p text:style-name="P96"/>
      <text:p text:style-name="P96"/>
      <text:h text:style-name="P307" text:outline-level="3"/>
      <text:h text:style-name="P307" text:outline-level="3"/>
      <text:h text:style-name="P307" text:outline-level="3"/>
      <text:h text:style-name="P307" text:outline-level="3"/>
      <text:h text:style-name="P306" text:outline-level="3"><text:span text:style-name="T1">!!!!ZELO POMEMBNO ZA IZPIT !!!! PRENEHANJE POGODBE O ZAPOSLITVI</text:span></text:h>
      <text:p text:style-name="P1"/>
      <text:p text:style-name="P283">MOD (Mednarodna organizacija dela) govori o tem področju naslednje: </text:p>
      <text:list xml:id="list1926797227" text:style-name="WW8Num93">
        <text:list-item>
          <text:p text:style-name="P289"><text:span text:style-name="T6">da ni mogoče odpovedati del. razmerja brez utemeljenega razloga</text:span><text:span text:style-name="T1">,</text:span></text:p>
        </text:list-item>
        <text:list-item>
          <text:p text:style-name="P272">za izločitev <text:s/>diskriminacijskega razloga <text:s/>mora imeti delodajalec dokazno <text:s/>breme.</text:p>
        </text:list-item>
      </text:list>
      <text:p text:style-name="P164"/>
      <text:p text:style-name="P152"><text:span text:style-name="T1">Načini prenehanja (75. člen)</text:span></text:p>
      <text:p text:style-name="P1"/>
      <text:p text:style-name="P343"><text:span text:style-name="T1">1. <text:s/>s potekom časa, za katerega je bila sklenjena, (določen čas)<text:line-break/>2. <text:s/>s smrtjo delavca ali delodajalca – fizične osebe,<text:line-break/>3. s sporazumno razveljavitvijo,<text:line-break/>4. </text:span><text:span text:style-name="T22">z redno</text:span><text:span text:style-name="T1"> (z odpovednim rokom za delavca in delodajalca <text:s/></text:span><text:span text:style-name="T22">ali izredno</text:span><text:span text:style-name="T1"> <text:s text:c="5"/>odpovedjo (konflikt, ki ga eden o njiju krivdno povzroči-DOKAZATI TISTI, ki izredno odpove pogodbo)<text:line-break/>5. s sodbo sodišča,<text:line-break/>6. po samem zakonu, v primerih, ki jih določa ta zakon,<text:line-break/>7. v drugih primerih, ki jih določa zakon.</text:span><text:span text:style-name="T6"><text:line-break/></text:span></text:p>
      <text:p text:style-name="P363"/>
      <text:p text:style-name="P349">(dopustnost odpovedi)</text:p>
      <text:p text:style-name="P349"/>
      <text:p text:style-name="P349">(1) <text:span text:style-name="T5">Delavec </text:span>lahko redno odpove pogodbo o zaposlitvi <text:span text:style-name="T5">brez</text:span></text:p>
      <text:p text:style-name="P361"><text:soft-page-break/>obrazložitve.</text:p>
      <text:p text:style-name="P349"/>
      <text:p text:style-name="P349">(2) <text:span text:style-name="T5">Delodajalec </text:span>lahko <text:span text:style-name="T29">redno odpove</text:span> pogodbo o zaposlitvi, če</text:p>
      <text:p text:style-name="P361">obstaja utemeljen razlog za redno odpoved.</text:p>
      <text:p text:style-name="P361"/>
      <text:p text:style-name="P349">(3) <text:span text:style-name="T24">Delavec in delodajalec lahko </text:span><text:span text:style-name="T29">izredno</text:span><text:span text:style-name="T24"> odpovesta</text:span> pogodbo o</text:p>
      <text:p text:style-name="P349">zaposlitvi v primerih oziroma iz razlogov, določenih z zakonom.</text:p>
      <text:p text:style-name="P349"/>
      <text:p text:style-name="P349">(4) Redna ali izredna odpoved pogodbe o zaposlitvi iz razlogov iz</text:p>
      <text:p text:style-name="P349">6. člena tega zakona je neveljavna.</text:p>
      <text:p text:style-name="P349"/>
      <text:p text:style-name="P349">(5) <text:span text:style-name="T24">Redna ali izredna</text:span><text:span text:style-name="T5"> odpoved pogodb</text:span>e o zaposlitvi s <text:span text:style-name="T5">strani</text:span></text:p>
      <text:p text:style-name="P361"><text:span text:style-name="T21">delavca,</text:span> podana zaradi grožnje ali <text:span text:style-name="T21">prevare s strani delodajalca</text:span></text:p>
      <text:p text:style-name="P361">ali v zmoti delavca, <text:span text:style-name="T21">je neveljavna.</text:span></text:p>
      <text:p text:style-name="P226"/>
      <text:p text:style-name="P178"/>
      <text:p text:style-name="P148">Omejitve odpovedi (82. – 85. člen)</text:p>
      <text:p text:style-name="P171"/>
      <text:p text:style-name="P44"><text:span text:style-name="T6">Materialno pravne (vsebinske</text:span><text:span text:style-name="T1">):</text:span></text:p>
      <text:list xml:id="list1255657657" text:style-name="WW8Num91">
        <text:list-item>
          <text:p text:style-name="P106">utemeljeni razlogi </text:p>
        </text:list-item>
        <text:list-item>
          <text:p text:style-name="P59"><text:span text:style-name="T6">neutemeljeni razlogi</text:span><text:span text:style-name="T1"> (uresničitev socialnih rizikov-bolezen , invalidnost)</text:span></text:p>
        </text:list-item>
        <text:list-item>
          <text:p text:style-name="P59"><text:span text:style-name="T6">pogoj dopustnosti</text:span><text:span text:style-name="T1">:<text:tab/></text:span><text:span text:style-name="T6">- soglasje</text:span><text:span text:style-name="T1"> (delavca, ID) <text:s/>- odpoved ima učinek le, če delavec soglaša-</text:span><text:span text:style-name="T6">velja za delavce</text:span><text:span text:style-name="T1"> </text:span><text:span text:style-name="T6">starejše od 55 let, nosečnice</text:span><text:span text:style-name="T1">.</text:span></text:p>
        </text:list-item>
      </text:list>
      <text:p text:style-name="P211">- zagotovitev posebnih pravic (nadomestilo <text:s/>do upokojitve če si presežek <text:s/>pa ne daš soglasja)</text:p>
      <text:list xml:id="list268866971" text:style-name="WW8Num17">
        <text:list-item>
          <text:p text:style-name="P60"><text:span text:style-name="T6">časovni odlog učinkovanja</text:span><text:span text:style-name="T1"> (bolezen- ko se bolniška zaključi <text:s/>lahko preneha PoZ)</text:span></text:p>
        </text:list-item>
      </text:list>
      <text:p text:style-name="P211"/>
      <text:p text:style-name="P125"><text:span text:style-name="T1">Formalno pravne (ali procesne-kako pelješ postopek):</text:span></text:p>
      <text:list xml:id="list921806103" text:style-name="WW8Num30">
        <text:list-item>
          <text:p text:style-name="P61"><text:span text:style-name="T6">opomin</text:span><text:span text:style-name="T1"> (v primeru krivde, najprej mora delodajalec opomniti delavca))</text:span></text:p>
        </text:list-item>
        <text:list-item>
          <text:p text:style-name="P61"><text:span text:style-name="T6">zagovor</text:span><text:span text:style-name="T1"> (tistega, ki je obdolžen kršitve del. Obveznosti, pri odpoved s krivdnega razloga pri izredni odpovedi)</text:span></text:p>
        </text:list-item>
        <text:list-item>
          <text:p text:style-name="P127"><text:span text:style-name="T1">delodajalec mora pisno obvestiti delavca <text:s text:c="21"/><text:tab/></text:span></text:p>
        </text:list-item>
      </text:list>
      <text:p text:style-name="P213"><text:span text:style-name="T6">Nasprotovanje sindikata</text:span><text:span text:style-name="T1"> ima pravni učinek in se </text:span><text:span text:style-name="T6">zadrži učinkovanje odpovedi</text:span><text:span text:style-name="T1"> do poteka roka za sodno varstvo, </text:span><text:span text:style-name="T6">začasna odredba</text:span><text:span text:style-name="T1"> (če oceni, da je delodajalec grobo kršil predpise, </text:span><text:span text:style-name="T6">ali arbitražna odločba</text:span><text:span text:style-name="T1">,(t.j. alternativa sodnemu postopku) <text:s/></text:span></text:p>
      <text:p text:style-name="P211"/>
      <text:p text:style-name="P213"><text:span text:style-name="T1">Delodajalec pa lahko kljub nasprotovanju sindikata prepove delo delavcu </text:span><text:span text:style-name="T6">(suspenz)</text:span><text:span text:style-name="T1"> </text:span><text:span text:style-name="T6">vendar pa mu mora dajati 50% njegove plače</text:span><text:span text:style-name="T1"> <text:s text:c="5"/></text:span></text:p>
      <text:p text:style-name="P1"/>
      <text:p text:style-name="P221"><text:span text:style-name="T34"><text:s text:c="119"/></text:span><text:span text:style-name="T34"><text:s text:c="76"/></text:span></text:p>
      <text:p text:style-name="P148">Odpoved: redna in izredna</text:p>
      <text:p text:style-name="P44"><text:span text:style-name="T1">Odpoved pogodbe o zaposlitvi je pravica, </text:span><text:span text:style-name="T6">ki pripada delavcu in delodajalcu</text:span><text:span text:style-name="T1">. Pogodba pa lahko preneha tudi v nasprotju z voljo katere od strank pogodbe.</text:span></text:p>
      <text:p text:style-name="P1"/>
      <text:p text:style-name="P79"><text:span text:style-name="T25">Redna odpoved:</text:span><text:span text:style-name="T6"> </text:span><text:span text:style-name="T1">v načelu naj bi bila možna samo odpoved z ustreznim odpovednim rokom (delavec poišče novo zaposlitev, delodajalec prilagodi svojo dejavnost).</text:span><text:span text:style-name="T6"> </text:span></text:p>
      <text:p text:style-name="P112"/>
      <text:p text:style-name="P44"><text:span text:style-name="T26">Izredna odpoved</text:span><text:span text:style-name="T7">: </text:span><text:span text:style-name="T2">v primerih, ki jih določa zakon pa je možna odpoved tudi brez dolžnosti upoštevanja odpovednega roka</text:span><text:span text:style-name="T7">.</text:span><text:span text:style-name="T1"> Delojemalec in delodajalec pa nimata enakih pravic v zvezi z odpovedjo.</text:span></text:p>
      <text:p text:style-name="P44"><text:span text:style-name="T33"><text:s/></text:span><text:span text:style-name="T7">Delavec</text:span><text:span text:style-name="T15"> </text:span><text:span text:style-name="T7">lahko odpove pogodbo brez obrazložitve. </text:span></text:p>
      <text:p text:style-name="P44"><text:span text:style-name="T7">Delodajalec</text:span><text:span text:style-name="T15"> </text:span><text:span text:style-name="T7">pa je dolžan navesti utemeljen razlog.</text:span><text:span text:style-name="T1"> V vsakem primeru, ko delodajalec odpove pa mora o svoji nameri predhodno </text:span><text:span text:style-name="T7">pisno obvestiti delavska predstavništva</text:span><text:span text:style-name="T1"> (sindikat). </text:span><text:span text:style-name="T7">Sindikat da pisno mnenje , ki je lahko tudi nasprotujoče in v takem primeru se blokira odpuščanje za določen čas</text:span><text:span text:style-name="T1"> (končan mora biti postopek pred arbitražo ali pa sodiščem). Za odpoved ter obvestilo delavca o možnostih pravnega varstva, ter o njegovih pravicah iz naslova zavarovanja za primer brezposelnosti je </text:span><text:span text:style-name="T7">potrebna stroga obličnost,</text:span><text:span text:style-name="T1"> </text:span><text:span text:style-name="T6">pisno odločitev o odpovedi</text:span><text:span text:style-name="T1"> pa je treba delavcu </text:span><text:span text:style-name="T7">vročiti osebno ali nadomestno po pravilih, ki jih določa zakon – na delovnem mestu oziroma tam od koder prihaja na delo (</text:span><text:span text:style-name="T26">vročitev <text:s/>po pravilih pravdnega postopka je natančno regulirana v pravilih). <text:s text:c="2"/></text:span></text:p>
      <text:p text:style-name="P112">Če se delavec in delodajalec sporazumeta o arbitraži, zadržanje prenehanje odpovedi učinkuje z izvršljivo arbitražno odločitvijo.</text:p>
      <text:p text:style-name="P344"><text:span text:style-name="T1">Če delodajalec med sodnim ali arbitražnim postopkom </text:span><text:span text:style-name="T6">prepove delavcu opravljati</text:span><text:span text:style-name="T1"> </text:span><text:span text:style-name="T6">delo</text:span><text:span text:style-name="T1">, mu mora plačati nadomestilo plače v višini </text:span><text:span text:style-name="T6">polovice povprečne delavčeve plače v zadnjih treh mesecih pred odpovedjo</text:span></text:p>
      <text:p text:style-name="P112"><text:soft-page-break/></text:p>
      <text:p text:style-name="P130"><text:span text:style-name="T30">Razlogi za redno odpoved</text:span><text:span text:style-name="T41"> (88. člen)</text:span></text:p>
      <text:p text:style-name="P159"/>
      <text:p text:style-name="P44"><text:span text:style-name="T39"><text:s/></text:span><text:span text:style-name="T1">Razlogi za redno odpoved pogodbe o zaposlitvi </text:span><text:span text:style-name="T6">delavcu </text:span><text:span text:style-name="T25">s strani delodajalca</text:span><text:span text:style-name="T22"> </text:span><text:span text:style-name="T1">so:</text:span></text:p>
      <text:p text:style-name="P1"/>
      <text:list xml:id="list1151792489" text:style-name="WW8Num48">
        <text:list-item>
          <text:p text:style-name="P62"><text:span text:style-name="T25">Poslovni razlog</text:span><text:span text:style-name="T1"> </text:span><text:span text:style-name="T6">(presežek</text:span><text:span text:style-name="T1">) prenehanje potreb po opravljanju določenega dela, pod pogoji iz pogodbe o zaposlitvi, zaradi e</text:span><text:span text:style-name="T6">konomskih, organizacijskih, tehnoloških, strukturnih ali podobnih razlogov</text:span><text:span text:style-name="T1"> na strani delodajalca,</text:span><text:span text:style-name="T37"> (</text:span><text:span text:style-name="T7">preveriti možnost za zaposlitev na drugem delovnem mestu, prekvalifikacije, izobraževanje)</text:span></text:p>
        </text:list-item>
        <text:list-item>
          <text:p text:style-name="P241">Razlog nesposobnosti</text:p>
        </text:list-item>
      </text:list>
      <text:p text:style-name="P242">nedoseganje pričakovanih delovnih rezultatov, ker delavec dela ne opravlja pravočasno, strokovno in kvalitetno, ali ne izpolnjuje pogojev za opravljanje dela, določenih z zakoni in izvršilnimi predpisi </text:p>
      <text:list xml:id="list201973788" text:style-name="WW8Num41">
        <text:list-item>
          <text:p text:style-name="P63"><text:span text:style-name="T25">Krivdni razlog</text:span><text:span text:style-name="T1"> - kršenje </text:span><text:span text:style-name="T6">pogodbene obveznosti ali druge obveznosti iz delovnega razmerja -.</text:span></text:p>
        </text:list-item>
      </text:list>
      <text:p text:style-name="P227"/>
      <text:p text:style-name="P341"><text:span text:style-name="T1">Delodajalec lahko delavcu odpove pogodbo o zaposlitvi le, če so </text:span><text:span text:style-name="T6">razlogi iz prejšnjega odstavka resni in utemeljeni</text:span><text:span text:style-name="T1"> ter onemogočajo nadaljevanje delovnega razmerja med delavcem in delodajalcem.</text:span></text:p>
      <text:p text:style-name="P168"><text:s/></text:p>
      <text:p text:style-name="P381"><text:span text:style-name="T1">V primeru</text:span><text:span text:style-name="T63"> odpovedi pogodbe o zaposlitvi</text:span><text:span text:style-name="T1"> iz razloga </text:span><text:span text:style-name="T22">nesposobnosti ali poslovnega razloga</text:span><text:span text:style-name="T1">, mora delodajalec </text:span><text:span text:style-name="T22">preveriti</text:span><text:span text:style-name="T1">, če obstaja možnost za ponudbo druge zaposlitve, vključno s prekvalifikacijo ali dokvalifikacijo za delo. Če delavec ne sprejme ponudbe, ni upravičen do odpravnine.</text:span></text:p>
      <text:p text:style-name="P1"/>
      <text:p text:style-name="P44"><text:span text:style-name="T1">Delodajalec </text:span><text:span text:style-name="T6">mora podati odpoved</text:span><text:span text:style-name="T1"> najkasneje </text:span><text:span text:style-name="T6">v </text:span><text:span text:style-name="T25">30 dneh od seznanitve</text:span><text:span text:style-name="T6"> z razlogi za redno odpoved in najkasneje v </text:span><text:span text:style-name="T25">6 mesecih od nastanka razloga</text:span><text:span text:style-name="T1">. </text:span></text:p>
      <text:p text:style-name="P44"><text:span text:style-name="T6">V primeru</text:span><text:span text:style-name="T1"> </text:span><text:span text:style-name="T26">krivdnega razloga</text:span><text:span text:style-name="T1"> (dovoljen suspenz)na strani delavca, ki ima vse znake kaznivega dejanja, delodajalec lahko poda odpoved pogodbe </text:span><text:span text:style-name="T6">o zaposlitvi v 30 dneh, odkar se je izvedelo za kršitev pogodbe</text:span><text:span text:style-name="T14"> </text:span><text:span text:style-name="T1">ali druge obveznosti iz delovnega razmerja in za storilca ves čas, ko je možen kazenski pregon.</text:span></text:p>
      <text:p text:style-name="P1"/>
      <text:p text:style-name="P44"><text:span text:style-name="T1">V primeru odpovedi iz </text:span><text:span text:style-name="T6">krivdnega razloga na strani delavca</text:span><text:span text:style-name="T1">, ki ima </text:span><text:span text:style-name="T6">vse znake kaznivega dejanja</text:span><text:span text:style-name="T1">, </text:span><text:span text:style-name="T6">lahko delodajalec za čas trajanja postopka delavcu prepove opravljati del</text:span><text:span text:style-name="T1">o. V času prepovedi opravljanja dela ima </text:span><text:span text:style-name="T6">delavec pravico do nadomestila plače v višini </text:span><text:span text:style-name="T25">polovice njegove povprečne plače v zadnjih treh mesecih</text:span><text:span text:style-name="T6"> pred uvedbo postopka odpovedi</text:span><text:span text:style-name="T1">.<text:line-break/></text:span></text:p>
      <text:p text:style-name="P172"/>
      <text:p text:style-name="P130"><text:span text:style-name="T1">Materialno pravne omejitve-Neutemeljeni odpovedni razlogi</text:span><text:span text:style-name="T41"> (89. člen)</text:span></text:p>
      <text:list xml:id="list341448363" text:style-name="WW8Num32">
        <text:list-item>
          <text:p text:style-name="P86"><text:span text:style-name="T6">Socialni riziki: </text:span><text:span text:style-name="T1">začasna odsotnost z dela zaradi nezmožnosti za delo zaradi bolezni, poškodbe, nega družinskih članov,</text:span></text:p>
        </text:list-item>
        <text:list-item>
          <text:p text:style-name="P86"><text:span text:style-name="T6">Uveljavljanje pravnega varstva: </text:span><text:span text:style-name="T1">vložitev tožbe ali udeležba v postopku zoper delodajalca pred arbitražami, sodiščem, upravnimi organi,</text:span></text:p>
        </text:list-item>
        <text:list-item>
          <text:p text:style-name="P86"><text:span text:style-name="T6">Aktivnosti delavskih predstavništev: </text:span><text:span text:style-name="T1">članstvo v sindikatu, udeležba v sindikalnih dejavnostih, udeležba v stavki, </text:span></text:p>
        </text:list-item>
        <text:list-item>
          <text:p text:style-name="P119">Rasa, barva, spol, starost, invalidnost, zakonski stan, družinske obveznosti, nosečnost, vera in politično prepričanje, …</text:p>
        </text:list-item>
      </text:list>
      <text:p text:style-name="P1"/>
      <text:p text:style-name="P130"><text:span text:style-name="T1">Odpoved s </text:span><text:span text:style-name="T22">ponudbo nove zaposlitve</text:span><text:span text:style-name="T1"> (90. člen</text:span><text:span text:style-name="T22">) namesto razporeditve</text:span></text:p>
      <text:p text:style-name="P112">Kadar delodajalec odpove pogodbo o zaposlitvi in delavcu istočasno ponudi sklenitev nove pogodbe.</text:p>
      <text:p text:style-name="P1">Delavec se mora izjasniti o sklenitvi nove pogodbe o zaposlitvi v roku 30 dni od prejema pisne ponudbe.</text:p>
      <text:p text:style-name="P44"><text:span text:style-name="T1">Če delavec v primerih iz prejšnjega odstavka </text:span><text:span text:style-name="T6">sprejme ponudbo delodajalca</text:span><text:span text:style-name="T1"> za ustrezno zaposlitev za nedoločen čas, </text:span><text:span text:style-name="T6">nima pravice do odpravnine</text:span><text:span text:style-name="T1">, </text:span><text:span text:style-name="T7">obdrži pa pravico izpodbijati pred pristojnim sodiščem </text:span><text:span text:style-name="T26">utemeljenost odpovednega razloga</text:span><text:span text:style-name="T7">. </text:span></text:p>
      <text:p text:style-name="P112"/>
      <text:p text:style-name="P130"><text:span text:style-name="T1">V primeru neustreznosti nove zaposlitve, ima delavec pravico do sorazmernega dela odpravnine, ki jo dogovori z delodajalcem.</text:span></text:p>
      <text:p text:style-name="P1"/>
      <text:p text:style-name="P112">Odpovedni roki (91. člen)</text:p>
      <text:p text:style-name="P1"/>
      <text:p text:style-name="P1">Upoštevati določbe zakona ali pogodbe glede minimalnega roka.</text:p>
      <text:p text:style-name="P44"><text:span text:style-name="T6">Rok začne teči</text:span><text:span text:style-name="T1"> naslednji dan po vročitvi odpovedi.</text:span></text:p>
      <text:p text:style-name="P1"/>
      <text:p text:style-name="P44"><text:span text:style-name="T1">Kadar odpoveduje PoZ delavec, </text:span><text:span text:style-name="T7">je odpovedni rok 30 dni, če pogodba ali kolektivna pogodba ne določa drugače, vendar ne daljši od 150 dni po KP</text:span><text:span text:style-name="T1">.</text:span></text:p>
      <text:p text:style-name="P1"/>
      <text:p text:style-name="P1">Če odpoveduje PoZ delodajalec, je odpovedni rok odvisen od delovne dobe delavca: <text:s text:c="2"/></text:p>
      <text:list xml:id="list1811218081" text:style-name="WW8Num3">
        <text:list-item>
          <text:p text:style-name="P120"><text:soft-page-break/>poslovni razlog <text:s/>(30 – 150 dni)</text:p>
        </text:list-item>
        <text:list-item>
          <text:p text:style-name="P120">razlog nesposobnosti (30-120 dni)</text:p>
        </text:list-item>
        <text:list-item>
          <text:p text:style-name="P133"><text:span text:style-name="T1">krivdni razlog (najmanj 30 dni)</text:span></text:p>
        </text:list-item>
      </text:list>
      <text:p text:style-name="P1"/>
      <text:p text:style-name="P44"><text:span text:style-name="T1">Delodajalec in delavec se lahko </text:span><text:span text:style-name="T6">pisno </text:span><text:span text:style-name="T1">dogovorita za </text:span><text:span text:style-name="T26">odškodnino namesto odpovednega roka</text:span><text:span text:style-name="T7">.</text:span></text:p>
      <text:p text:style-name="P44"><text:span text:style-name="T6">Če odpove pogodbo o zaposlitvi delodajalec</text:span><text:span text:style-name="T1">, ima delavec v času odpovednega roka </text:span><text:span text:style-name="T22">pravico</text:span><text:span text:style-name="T1"> </text:span><text:span text:style-name="T7">do odsotnosti z dela zaradi iskanja nove zaposlitve s pravico do nadomestila plače </text:span><text:span text:style-name="T26">najmanj dve uri na teden.</text:span></text:p>
      <text:p text:style-name="P1"/>
      <text:p text:style-name="P112">Odpoved večjemu številu delavcev (96. člen)</text:p>
      <text:p text:style-name="P44"><text:span text:style-name="T1">Če delodajalec ugotovi presežke delavcev zaradi poslovnih razlogov v obdobju </text:span><text:span text:style-name="T7">1 ali 3 mesecev, mora izdelati program razreševanja presežnih delavcev.</text:span></text:p>
      <text:p text:style-name="P1"/>
      <text:p text:style-name="P44"><text:span text:style-name="T1">O presežkih mora čim prej </text:span><text:span text:style-name="T7">pisno </text:span><text:span text:style-name="T26">obvestiti sindikat</text:span><text:span text:style-name="T7"> in se z njimi posvetovati o predlaganih kriterijih in o elementih programa. </text:span></text:p>
      <text:p text:style-name="P112">Program pa mora vsebovati</text:p>
      <text:list xml:id="list1236295051" text:style-name="WW8Num99">
        <text:list-item>
          <text:p text:style-name="P121">razloge za nastanek presežka delavcev, </text:p>
        </text:list-item>
        <text:list-item>
          <text:p text:style-name="P87"><text:span text:style-name="T6">možnih ukrepih za preprečitev odpovedi in omilitev posledic (</text:span><text:span text:style-name="T1">npr.dokup dobe, ponudba zaposlitve pri drugem delodajalcu)</text:span></text:p>
        </text:list-item>
        <text:list-item>
          <text:p text:style-name="P134"><text:span text:style-name="T33"><text:s/></text:span><text:span text:style-name="T1">seznam presežnih delavcev ter </text:span></text:p>
        </text:list-item>
        <text:list-item>
          <text:p text:style-name="P121">finančno ovrednotenje.</text:p>
        </text:list-item>
      </text:list>
      <text:p text:style-name="P130"><text:span text:style-name="T1">Pisno mora obvestiti tudi Zavod RS za zaposlovanje da lahko posreduje na trgu dela (predlog ukrepov, odlog odpovedi).</text:span></text:p>
      <text:p text:style-name="P172"/>
      <text:p text:style-name="P130"><text:span text:style-name="T1">Kriteriji za določitev presežnih delavcev (prevzeti iz kolektivnih pogodb):</text:span></text:p>
      <text:list xml:id="list1333279983" text:continue-list="list1225413958" text:style-name="WW8Num46">
        <text:list-item>
          <text:p text:style-name="P240">strokovna izobrazba, usposobljenost, potrebna dodatna znanja in zmožnosti,</text:p>
        </text:list-item>
        <text:list-item>
          <text:p text:style-name="P240">delovne izkušnje in </text:p>
        </text:list-item>
        <text:list-item>
          <text:p text:style-name="P240">uspešnost,</text:p>
        </text:list-item>
        <text:list-item>
          <text:p text:style-name="P240">delovna doba,</text:p>
        </text:list-item>
        <text:list-item>
          <text:p text:style-name="P240">zdravstveno in socialno stanje delavca <text:s/>in </text:p>
        </text:list-item>
        <text:list-item>
          <text:p text:style-name="P240">socialni <text:s/>riziki (npr. bolezen, poškodba, nega družinskega člana, starševski dopust, nosečnost)</text:p>
        </text:list-item>
        <text:list-item>
          <text:p text:style-name="P230"><text:span text:style-name="T1">da gre za </text:span><text:span text:style-name="T6">starša treh ali več mladoletnih otrok</text:span><text:span text:style-name="T1"> ali za edinega hranitelja družine z mladoletnimi otroki.</text:span></text:p>
        </text:list-item>
      </text:list>
      <text:p text:style-name="P349"/>
      <text:p text:style-name="P344"><text:span text:style-name="T6">Prednost pri ohranitvi</text:span><text:span text:style-name="T1"> zaposlitve imajo tisti s slabšim socialnim položajem</text:span></text:p>
      <text:p text:style-name="P344"><text:span text:style-name="T1">Delodajalec je dolžan </text:span><text:span text:style-name="T6">upoštevati navodila Zavod za zaposlovanje</text:span></text:p>
      <text:p text:style-name="P217"/>
      <text:p text:style-name="P79"><text:span text:style-name="T6">Če delodajalec v roku enega leta zaposluje nove delavce, </text:span><text:span text:style-name="T1">imajo odpuščeni delavci iz poslovnega razloga prednostno pravico pri zaposlovanju, če izpolnjujejo pogoje</text:span><text:span text:style-name="T6">.</text:span></text:p>
      <text:p text:style-name="P167"><text:span text:style-name="T34"><text:s text:c="92"/></text:span></text:p>
      <text:p text:style-name="P112">Odpravnina (109. člen)</text:p>
      <text:p text:style-name="P130"><text:span text:style-name="T1">Je pravica, ki pripada delavcem, katerim delodajalec odpove PoZ iz poslovnih razlogov ali iz razloga nesposobnosti. V primeru odpovedi </text:span><text:span text:style-name="T22">iz krivdnega razloga pa delavec ne dobi odpravnine. </text:span></text:p>
      <text:p text:style-name="P150"/>
      <text:p text:style-name="P130"><text:span text:style-name="T22">Osnova za izračun odpravnine</text:span><text:span text:style-name="T1"> je povprečna prejeta ali hipotetična (npr.bolniška) <text:s/>plača delavca zadnjih 3 mesecev.</text:span></text:p>
      <text:p text:style-name="P36"/>
      <text:p text:style-name="P79"><text:span text:style-name="T1">Odmera odpravnine je</text:span><text:span text:style-name="T6"> vezana na delovno dobo pri delodajalcu ali pravnih prednikih delodajalca</text:span><text:span text:style-name="T1">in sicer</text:span><text:span text:style-name="T6">:</text:span></text:p>
      <text:list xml:id="list1985790991" text:style-name="WW8Num95">
        <text:list-item>
          <text:p text:style-name="P88"><text:span text:style-name="T1">1 – 5 let (petina osnove za vsako leto),</text:span></text:p>
        </text:list-item>
        <text:list-item>
          <text:p text:style-name="P41">5 – 15 let (četrtina osnove za vsako leto),</text:p>
        </text:list-item>
        <text:list-item>
          <text:p text:style-name="P41">nad 15 let (tretjina osnove za vsako leto).</text:p>
        </text:list-item>
      </text:list>
      <text:p text:style-name="P36"/>
      <text:p text:style-name="P79"><text:span text:style-name="T1">Odpravnina pa ne </text:span><text:span text:style-name="T22">sme presegati 10 osnov</text:span><text:span text:style-name="T1">, </text:span><text:span text:style-name="T22">razen č</text:span><text:span text:style-name="T1">e je s kolektivno pogodbo na ravni dejavnosti določeno drugače. Dopusten pa je tudi sporazum o zmanjšanju višine odpravnine.</text:span></text:p>
      <text:p text:style-name="P1"/>
      <text:p text:style-name="P153"><text:span text:style-name="T1">Izredna odpoved (110. člen</text:span><text:span text:style-name="T41">)</text:span></text:p>
      <text:p text:style-name="P1"/>
      <text:p text:style-name="P44"><text:span text:style-name="T1">Delavec ali delodajalec lahko izredno odpovesta pogodbo o zaposlitvi, če obstajajo </text:span><text:span text:style-name="T6">nedopustna ravnanja druge stranke</text:span><text:span text:style-name="T1">, ki jih </text:span><text:span text:style-name="T7">določa zakon in če so povzročene nevzdržne razmere. Tu ni roka.</text:span></text:p>
      <text:p text:style-name="P44"><text:span text:style-name="T1">Izredno odpoved pogodbe o zaposlitvi mora pogodbena stranka podati najkasneje v </text:span><text:span text:style-name="T7">15 dneh od seznanitve z razlogi (subjektivni rok), in </text:span><text:span text:style-name="T26">najkasneje v 6 mesecih</text:span><text:span text:style-name="T7"> od nastanka razloga (objektivni rok).</text:span><text:span text:style-name="T1"> </text:span></text:p>
      <text:p text:style-name="P44"><text:soft-page-break/><text:span text:style-name="T1">V primeru </text:span><text:span text:style-name="T6">krivdnega razloga</text:span><text:span text:style-name="T1">, pa lahko pogodbena stranka odpove pogodbo o zaposlitvi v 15 dneh, odkar se je izvedelo za kršitev. </text:span></text:p>
      <text:p text:style-name="P104"/>
      <text:p text:style-name="P154"/>
      <text:p text:style-name="P148">S strani delodajalca:</text:p>
      <text:p text:style-name="P1">Delodajalec lahko delavcu izredno odpove pogodbo o zaposlitvi zaradi:</text:p>
      <text:list xml:id="list264712357" text:style-name="WW8Num27">
        <text:list-item>
          <text:p text:style-name="P236">kršitev, ki ima <text:s/>vse znake kaznivega dejanja iz delovnega razmerja,</text:p>
        </text:list-item>
        <text:list-item>
          <text:p text:style-name="P233"><text:span text:style-name="T1">hujše kršitve (naklep ali huda malomarnost),polomi stroj, poškoduje premoženej, pretepe svojega menedžerja. Lahko so szisani v zakonu, KP.</text:span></text:p>
        </text:list-item>
        <text:list-item>
          <text:p text:style-name="P233"><text:span text:style-name="T1">odsotnosti </text:span><text:span text:style-name="T22">nad 6 mesecev</text:span><text:span text:style-name="T1"> zaradi pravnomočne odločbe DO (npr. pripor,zapor, varstveni vzgojni ukrep),</text:span></text:p>
        </text:list-item>
        <text:list-item>
          <text:p text:style-name="P236">neuspešno opravljenega poskusnega dela, suspenz PoZ, zdravljenje</text:p>
        </text:list-item>
        <text:list-item>
          <text:p text:style-name="P233"><text:span text:style-name="T1">če se v 5 dneh po prenehanju suspenza </text:span><text:span text:style-name="T41">neopravičeno </text:span><text:span text:style-name="T1">ne vrne na delo </text:span></text:p>
        </text:list-item>
        <text:list-item>
          <text:p text:style-name="P236">če v času bolniške opravlja pridobitno delo ali brez odobritve zdravnika odpotuje iz kraja bivanja</text:p>
        </text:list-item>
        <text:list-item>
          <text:p text:style-name="P236">zdravljenje, koriščenj neplačanega dopusta za odhod na Himalajo naprimer.</text:p>
        </text:list-item>
        <text:list-item>
          <text:p text:style-name="P236">Prepoved dela(suspenz) nadomestilo 50%, v teh primerih če se sindikat ne strinja z odpovedjo delovnega razmerja, dokler se to ne reši je ta ukrep možen s strani delodajalca.</text:p>
        </text:list-item>
      </text:list>
      <text:p text:style-name="P1"/>
      <text:p text:style-name="P44"><text:span text:style-name="T1">Delodajalec lahko o</text:span><text:span text:style-name="T6">b uvedbi postopka izredne odpovedi pogodbe o zaposlitvi delavcu prepove opravljati delo za čas trajanja postopka</text:span><text:span text:style-name="T1">. V tem času ima </text:span><text:span text:style-name="T6">delavec pravico do </text:span></text:p>
      <text:p text:style-name="P125"><text:span text:style-name="T1">nadomestila plače v višini polovice njegove povprečne plače v zadnjih treh mesecih.</text:span><text:span text:style-name="T16"><text:line-break/></text:span></text:p>
      <text:h text:style-name="P310" text:outline-level="7">S strani delavca</text:h>
      <text:p text:style-name="P44"><text:span text:style-name="T1">Delavec lahko </text:span><text:span text:style-name="T25">v osmih dneh</text:span><text:span text:style-name="T1"> po tem, ko </text:span><text:span text:style-name="T7">predhodno pisno opomni </text:span><text:span text:style-name="T1">delodajalca na </text:span><text:span text:style-name="T7">izpolnitev obveznosti in o kršitvah pisno obvesti inšpektorja za delo</text:span><text:span text:style-name="T1">, izredno odpove pogodbo o zaposlitvi, če delodajalec:</text:span></text:p>
      <text:p text:style-name="P1"/>
      <text:list xml:id="list1700194676" text:continue-list="list1985790991" text:style-name="WW8Num95">
        <text:list-item>
          <text:p text:style-name="P13">ne zagotavlja plače (3X zapored v 6 mesecih)</text:p>
        </text:list-item>
        <text:list-item>
          <text:p text:style-name="P13">ne zagotavlja dela -delodajalec,</text:p>
        </text:list-item>
        <text:list-item>
          <text:p text:style-name="P64"><text:span text:style-name="T1">ne zagotavlja varnosti, pa ga je delavec opozoril(da ime delavec varne delovne razmere)</text:span></text:p>
        </text:list-item>
        <text:list-item>
          <text:p text:style-name="P13">zaradi žalitev in nasilja, (ali tega ni preprečil drugim delavcem)</text:p>
        </text:list-item>
        <text:list-item>
          <text:p text:style-name="P13">zaradi spolne diskriminacije, PREFIRIRAMO ŽENSKE ALI MOŠKE JIH ZATIRAMO</text:p>
        </text:list-item>
        <text:list-item>
          <text:p text:style-name="P13">ni zagotovil varstva pred spolnim napadom</text:p>
        </text:list-item>
        <text:list-item>
          <text:p text:style-name="P64"><text:span text:style-name="T1">ni plačal nadomestila zaradi prepovedi opravljanja dela s strani inšpek.</text:span></text:p>
        </text:list-item>
      </text:list>
      <text:p text:style-name="P1"/>
      <text:p text:style-name="P381"><text:span text:style-name="T22">Odpravnina </text:span><text:span text:style-name="T63">pripada delavcu </text:span><text:span text:style-name="T1">enako kot v primerih odpovedi delodajalca iz poslovnega razloga. </text:span></text:p>
      <text:p text:style-name="P381"><text:span text:style-name="T22">Odškodnina</text:span><text:span text:style-name="T63"> pa najmanj v višini izgubljenega plačila za čas odpovednega roka.</text:span></text:p>
      <text:p text:style-name="P1"/>
      <text:p text:style-name="P112">Posebno pravno varstvo pred odpovedjo (113. člen)</text:p>
      <text:p text:style-name="P44"><text:span text:style-name="T1">Delodajalec ne sme odpovedati pogodbe o zaposlitvi:</text:span></text:p>
      <text:list xml:id="list970412132" text:continue-numbering="true" text:style-name="WW8Num95">
        <text:list-item>
          <text:p text:style-name="P88"><text:span text:style-name="T6">predstavniku delavcev, </text:span><text:span text:style-name="T1">če ni soglasja organa, katerega član je SD</text:span><text:span text:style-name="T6">, ali sindikata</text:span><text:span text:style-name="T1"> (trajanje za oba: </text:span><text:span text:style-name="T25">še eno leto po prenehanju funkcije</text:span><text:span text:style-name="T1">),Če sindikat ne da soglasja, gre delodajalec lahko na sodišče</text:span></text:p>
        </text:list-item>
        <text:list-item>
          <text:p text:style-name="P88"><text:span text:style-name="T6">starejšemu delavcu iz poslovnega razloga </text:span><text:span text:style-name="T1">brez njegove pisnega soglasja </text:span><text:span text:style-name="T6">dokler ne izpolni pogojev za starostno pokojnino, razen če mu je zagotovljeno <text:s/>denarno nadomestilo</text:span><text:span text:style-name="T1"> iz naslova zavarovanja za primer brezposelnosti do izpolnitve pogojev za pokojnino, ZZZB</text:span></text:p>
        </text:list-item>
        <text:list-item>
          <text:p text:style-name="P88"><text:span text:style-name="T6">nosečnicam in staršem v času <text:s/>polne odsotnosti z dela zaradi staševskega dopusta, če ni soglasja ali pristanka ID (inšpekcije dela</text:span><text:span text:style-name="T1">), </text:span></text:p>
        </text:list-item>
        <text:list-item>
          <text:p text:style-name="P88"><text:span text:style-name="T6">invalidom, razen</text:span><text:span text:style-name="T1"> če mu ni možno zagotoviti drugega ustreznega dela ali dela s krajšim delovnim časom v skladu z ZPIZ, Zakon nalaga da lahko invalidom damo odpoved iz poslovnega razloga. To uredi posebna državna komisija, ki pove ali ga lahko ali ne.</text:span></text:p>
        </text:list-item>
        <text:list-item>
          <text:p text:style-name="P88"><text:span text:style-name="T6">odsotnim z dela zaradi bolezni</text:span><text:span text:style-name="T1"> –iz poslovnega razloga ali nesposobnosti - <text:s/>pred prihodom na delo nima učinka. Odlaga se lahko z ivršitvijo največ 6 mesecev</text:span></text:p>
        </text:list-item>
      </text:list>
      <text:p text:style-name="P1"/>
      <text:p text:style-name="P112">Prenehanje pogodbe o zaposlitvi na podlagi sodbe sodišča in po samem zakonu (ex lege)</text:p>
      <text:p text:style-name="P1">Če sodišče ugotovi, da je odpoved delodajalca nezakonita, delavec pa ne želi nadaljevati delovno razmerje, sodišče določi dan prenehanja delovnega razmerja, prizna delovno dobo in druge pravice ter prizna odškodnino po pravilih civilnega prava. Enako velja, če sodišče ugotovi nevzdržnost razmerja.-to je po uradni dolžnosti sodišča.</text:p>
      <text:p text:style-name="P112"/>
      <text:p text:style-name="P44"><text:span text:style-name="T33"><text:s/></text:span><text:span text:style-name="T1">Ex lege-Po zakonu preneha PoZ </text:span><text:span text:style-name="T26">invalidom I. kategorije</text:span><text:span text:style-name="T1"> z vročitvijo pravnomočne odločbe o ugotovljeni invalidnosti in tujcem ter apatridom(tisti ki je brez državljanstva), s prenehanjem delovnega</text:span><text:span text:style-name="T7"> dovoljenja.</text:span></text:p>
      <text:p text:style-name="P1"><text:soft-page-break/></text:p>
      <text:p text:style-name="P1"/>
      <text:h text:style-name="P313" text:outline-level="8">UVELJAVLJANJE IN VARSTVO PRAVIC</text:h>
      <text:p text:style-name="P164"/>
      <text:p text:style-name="P104">Uveljavljanje pravic pri delodajalcu in sodno varstvo (204. člen)</text:p>
      <text:p text:style-name="P44"><text:span text:style-name="T1">Če delavec meni, da delodajalec ne izpolnjuje obveznosti iz delovnega razmerja ali krši pravice, lahko pisno zahteva od delodajalca izpolnitev obveznosti ali odpravo kršitve. Če delodajalec </text:span><text:span text:style-name="T7">v 8 dneh po vročeni pisni zahtevi delavca ne izpolni </text:span><text:span text:style-name="T1">obveznosti ali ne odpravi kršitev, lahko delavec v naslednjih </text:span><text:span text:style-name="T7">30 dneh vloži tožbo pred pristojnim delovnim sodiščem.</text:span></text:p>
      <text:p text:style-name="P171"/>
      <text:p text:style-name="P44"><text:span text:style-name="T1">Brez predhodne zahteve od delodajalca pa </text:span><text:span text:style-name="T7">lahko delavec vloži tožbo</text:span><text:span text:style-name="T1"> zoper vročeno pisno odločitev pred pristojnim delovnim sodiščem </text:span><text:span text:style-name="T7">za ugotovitev </text:span><text:span text:style-name="T26">nezakonitosti odpovedi PoZ ali odločitev o disciplinski odgovornosti delavca</text:span><text:span text:style-name="T7"> (v 30 dneh od dneva vročitve).</text:span><text:span text:style-name="T1"> Prej pa mora dati delodajalcu <text:s/>8 dnevni rok, da mu ta ogovori. Enako velja za tožbe zaradi denarnih terjatev iz delovnega razmerja in v primeru ko neizbrani kandidat meni, da je bila pri izbiri kršena zakonska prepoved diskriminacije (v 30 dneh po prejemu obvestila delodajalca).</text:span></text:p>
      <text:p text:style-name="P1"/>
      <text:p text:style-name="P1">Druga možnost pa je sprožiti arbitražni postopek.</text:p>
      <text:p text:style-name="P1"/>
      <text:p text:style-name="P112">Arbitraža (205. člen)</text:p>
      <text:p text:style-name="P172"/>
      <text:p text:style-name="P44"><text:span text:style-name="T7">Predvidena je s KP</text:span><text:span text:style-name="T1"> (sestava, postopek). </text:span><text:span text:style-name="T7">Odločitev nima pravnega varstva,</text:span><text:span text:style-name="T1"> razen če npr. predsednik odloči sam namesto »organa« t.j vseh članov. Če ni definirana v KP je ni.</text:span></text:p>
      <text:p text:style-name="P44"><text:span text:style-name="T1">Predvidena je bolj na področju kolektivnih del.razmerij</text:span><text:span text:style-name="T7">, </text:span><text:span text:style-name="T26">rešuje spore med strankama, ki skleneta kolektivno delovno razmerje</text:span></text:p>
      <text:p text:style-name="P44"><text:span text:style-name="T1">Arbitraža je poseben organ na področju delovnega prava in je </text:span><text:span text:style-name="T7">predvidena v kolektivni pogodbi zaradi reševanja sporov med delavci in delodajalci in mora določati sestavo, postopek in druga vprašanja. </text:span><text:span text:style-name="T1">Arbitraža ima funkcijo razsojanja in ni DO, ker je vedno </text:span><text:span text:style-name="T6">sestavljena iz predsednika in dveh članov, katere določita nasprotni stranki.</text:span><text:span text:style-name="T1"> </text:span><text:span text:style-name="T7">Postopek pred arbitražo je podoben sodnemu postopku in se izvaja samo v primeru sporazuma strank</text:span><text:span text:style-name="T1"> (sporazum – da se rešuje spor preko arbitraže).</text:span></text:p>
      <text:p text:style-name="P95">Odločba arbitraže je pravnomočna, obstajajo pa razlogi v katerih je možno vložiti tožbo zoper arbitražne odločbe. </text:p>
      <text:p text:style-name="P95">Včasih pa arbitraža <text:s/>nič ne odloči.Če arbitraža ne odloči najkasneje v 60 dneh, pa zakon dopušča v nadaljnjih 30 dneh vložitev tožbe pred pristojnim delovnim sodiščem.</text:p>
      <text:p text:style-name="P1"/>
      <text:h text:style-name="P312" text:outline-level="8">DELOVANJE IN VARSTVO SINDIKALNIH ZAUPNIKOV</text:h>
      <text:p text:style-name="P1"/>
      <text:p text:style-name="P44"><text:span text:style-name="T1">Sindikalni zaupniki so </text:span><text:span text:style-name="T25">osebe, ki so</text:span><text:span text:style-name="T1"> </text:span><text:span text:style-name="T7">vez med delavcem in delodajalcem.</text:span></text:p>
      <text:p text:style-name="P44"><text:span text:style-name="T1">Delodajalec mora omogočiti </text:span><text:span text:style-name="T7">hitro in učinkovito</text:span><text:span text:style-name="T1"> opravljanje sindikalne dejavnosti.</text:span></text:p>
      <text:p text:style-name="P44"><text:span text:style-name="T7">Sindikat, ki ima člane zaposlene pri delodajalcu</text:span><text:span text:style-name="T1"> </text:span><text:span text:style-name="T7">lahko imenuje sindikalnega zaupnika, če zaupnik ni določen, zastopa sindikat njegov predsednik</text:span><text:span text:style-name="T1">. Sindikat mora </text:span><text:span text:style-name="T7">delodajalca obvestiti</text:span><text:span text:style-name="T1"> o imenovanju sindikalnega zaupnika.</text:span></text:p>
      <text:p text:style-name="P44"><text:span text:style-name="T1">Sindikalni zaupnik izvaja dejavnost v času in na način, ki ne ovira delovanja delodajalca. <text:s/></text:span><text:span text:style-name="T7">V primeru spremembe delodajalca</text:span><text:span text:style-name="T1">, sindikalni zaupnik ohrani svoj status, če tako določa nova kolektivna pogodba. </text:span><text:span text:style-name="T7">Po prenehanju funkcije </text:span><text:span text:style-name="T38">uživa varstvo še 1 leto.</text:span><text:span text:style-name="T1"> Število sindikalnih zaupnikov, ki uživajo varstvo, pa se določi po kriterijih, dogovorjeni v kolektivni pogodbi. Delodajalec pa poskrbi za tehnični obračun in plačevanje sindikalne članarine delavcev, ki so člani sindikata.</text:span></text:p>
      <text:p text:style-name="P1"/>
      <text:p text:style-name="P112">III.PRAVICE, OBVEZNOSTI IN ODGOVORNOSTI IZ DELAVNEGA RAZMERJA</text:p>
      <text:h text:style-name="P312" text:outline-level="8">PRIPRAVNIŠTVO IN POSKUSNO DELO</text:h>
      <text:p text:style-name="P1"/>
      <text:p text:style-name="P130"><text:span text:style-name="T1">Pripravništvo (120. – 124. člen</text:span><text:span text:style-name="T41">)</text:span></text:p>
      <text:p text:style-name="P44"><text:span text:style-name="T1">Opravljanje pripravništva se določi </text:span><text:span text:style-name="T7">na podlagi zakona ali kolektivne pogodbe. </text:span><text:span text:style-name="T1">Pogodbo o zaposlitvi kot pripravnik sklene, </text:span><text:span text:style-name="T7">kdor prvič začne opravljati delo (ustrezno izobrazbi) in z namenom, da se usposobi za samostojno delo.</text:span></text:p>
      <text:p text:style-name="P44"><text:span text:style-name="T1">Pripravništvo lahko </text:span><text:span text:style-name="T7">traja </text:span><text:span text:style-name="T26">največ eno leto</text:span><text:span text:style-name="T7"> in se </text:span><text:span text:style-name="T26">lahko podaljša</text:span><text:span text:style-name="T7">, </text:span><text:span text:style-name="T2">če pripravnik dela s krajšim delovnim časom, vendar največ za 6 mesecev in v primeru opravičene odsotnosti z dela, ki traja več kot 20 delovnih dni (razen letni dopust).</text:span><text:span text:style-name="T7"> Lahko pa </text:span><text:span text:style-name="T26">se skrajša</text:span><text:span text:style-name="T7">, </text:span><text:span text:style-name="T2">na predlog mentorja, vendar </text:span><text:span text:style-name="T26">ne več</text:span><text:span text:style-name="T2"> </text:span><text:span text:style-name="T7">kot polovico prvotno dogovorjenega trajanja.</text:span></text:p>
      <text:p text:style-name="P279"/>
      <text:p text:style-name="P286"><text:span text:style-name="T1">Pripravnik se po programu u</text:span><text:span text:style-name="T7">sposobi za samostojno delo in po poteku pripravništva mora opraviti strokovni izpit</text:span><text:span text:style-name="T1">. Pripravniku </text:span><text:span text:style-name="T7">se ne sme odpovedati PoZ</text:span><text:span text:style-name="T1">, </text:span><text:span text:style-name="T25">razen</text:span><text:span text:style-name="T1"> če gre za izredno odpoved ali prenehanje delodajalca. </text:span></text:p>
      <text:p text:style-name="P1">Pripravnik prejema plačilo v višini 70 % osnovne plače (minimalna zajamčena plača).</text:p>
      <text:p text:style-name="P44"><text:span text:style-name="T7">Volontersko pripravništvo</text:span><text:span text:style-name="T1"> – pogodba se sklene v pisni obliki (ni PoZ). Za volontarista veljajo enake pravice in obveznosti, kot za pripravnika, vendar za delo ne prejema plačila.</text:span></text:p>
      <text:p text:style-name="P1"/>
      <text:p text:style-name="P112"><text:soft-page-break/>Poskusno delo (125. člen)</text:p>
      <text:p text:style-name="P381"><text:span text:style-name="T63">Trajanje poskusnega dela</text:span><text:span text:style-name="T1"> se določi v PoZ in traja največ 6 mesecev, lahko pa se podaljša v primeru začasne odsotnosti. </text:span></text:p>
      <text:p text:style-name="P381"><text:span text:style-name="T22">Delavec lahko odpove PoZ</text:span><text:span text:style-name="T1"> s 7-dnevnim odpovednim rokom. PoZ(pogodba o zaposlitvi)</text:span></text:p>
      <text:p text:style-name="P381"><text:span text:style-name="T1">Če se ugotovi, da delavec neuspešno opravlja poskusno delo, lahko </text:span><text:span text:style-name="T22">delodajalec </text:span><text:span text:style-name="T63">izredno odpove PoZ </text:span><text:span text:style-name="T22">po izteku poskusne dobe</text:span><text:span text:style-name="T1">, drugače pa ne sme odpovedati PoZ (izjema še v primeru prenehanja delodajalca ali prisilne poravnave).</text:span></text:p>
      <text:p text:style-name="P1"/>
      <text:p text:style-name="P1"/>
      <text:h text:style-name="P312" text:outline-level="8">PLAČILO ZA DELO</text:h>
      <text:p text:style-name="P1"/>
      <text:p text:style-name="P104">Plača (126. – 129. člen) IMA SVOJE BISTVENE SESTAVINE</text:p>
      <text:p text:style-name="P390">Delodajalec mora upoštevati minimum, določen z zakonom ali kolektivno pogodbo. Plača je sestavljena iz:</text:p>
      <text:list xml:id="list555795172" text:continue-numbering="true" text:style-name="WW8Num95">
        <text:list-item>
          <text:p text:style-name="P64"><text:span text:style-name="T6">osnovne plače</text:span><text:span text:style-name="T1">, ki se določi glede na zahtevnost delovnega mesta,</text:span></text:p>
        </text:list-item>
        <text:list-item>
          <text:p text:style-name="P64"><text:span text:style-name="T6">delovne uspešnosti</text:span><text:span text:style-name="T1">, ki se določi glede na kvaliteto, gospodarnost in količino opravljenega dela, določajo se v KP, če tega ni pa s splošnim aktom delodajalaca mora dati soglasje SD.</text:span></text:p>
        </text:list-item>
        <text:list-item>
          <text:p text:style-name="P64"><text:span text:style-name="T6">dodatkov</text:span><text:span text:style-name="T1">, ki niso v osnovni plači in se določijo glede na pogoje dela (nočno delo, prazniki, nočno, nedelja, preko polnega delovnega časa)</text:span></text:p>
        </text:list-item>
        <text:list-item>
          <text:p text:style-name="P64"><text:span text:style-name="T6">dela dobička iz poslovne uspešnosti</text:span><text:span text:style-name="T1">, če je tako dogovorjeno v POZ-ta del ni obvezen</text:span></text:p>
        </text:list-item>
        <text:list-item>
          <text:p text:style-name="P128"><text:span text:style-name="T1">Dodatek na delovno dobo </text:span><text:span text:style-name="T22">je določen v KP</text:span></text:p>
        </text:list-item>
        <text:list-item>
          <text:p text:style-name="P107">Prepoved diskriminacije spolov</text:p>
        </text:list-item>
        <text:list-item>
          <text:p text:style-name="P13">Pačilni dan, kraj, način</text:p>
        </text:list-item>
        <text:list-item>
          <text:p text:style-name="P13">Pripravniki 70% osnovne plače, oz. minimalna zajamčena plača</text:p>
        </text:list-item>
      </text:list>
      <text:p text:style-name="P170"/>
      <text:p text:style-name="P104">Druga plačila (130. – 132. člen)</text:p>
      <text:p text:style-name="P1">Delodajalec mora delavcu zagotoviti povračilo stroškov za prehrano med delom, za prevoz na delo in z dela, ter stroške pri opravljanju del in nalog na službenem potovanju.</text:p>
      <text:p text:style-name="P44"><text:span text:style-name="T7">Izplačilo regresa za letni dopust najkasneje do 1.7. v letu,</text:span><text:span text:style-name="T1"> </text:span><text:span text:style-name="T6">najmanj v višini minimalne plače. </text:span></text:p>
      <text:p text:style-name="P112"/>
      <text:p text:style-name="P112"/>
      <text:p text:style-name="P112">Odpravnina </text:p>
      <text:p text:style-name="P44"><text:span text:style-name="T26">V primeru upokojitve</text:span><text:span text:style-name="T7"> </text:span><text:span text:style-name="T2">pripada delavcu ob odpovedi PoZ odpravnina </text:span><text:span text:style-name="T23">v višini dveh povprečnih mesečnih plač RS ali delavca</text:span><text:span text:style-name="T1"> (kar je ugodnejše) </text:span><text:span text:style-name="T22">za pretekle tri mesece</text:span><text:span text:style-name="T1">. Odpravnina pa </text:span><text:span text:style-name="T42">ne pripada v primeru</text:span><text:span text:style-name="T2">, če je delodajalec zanj dokupil pokojninsko dobo ali če je prejel drugo odpravnino</text:span><text:span text:style-name="T1">. </text:span><text:span text:style-name="T2">Če je ta odpravnina manjša od zakonske ima delavec pravico do izplačila razlike.</text:span></text:p>
      <text:p text:style-name="P112"/>
      <text:p text:style-name="P44"><text:span text:style-name="T1">Delodajalec je </text:span><text:span text:style-name="T2">dolžan za enako delo enako plačilo delavcem, ne glede na spol – prepove diskriminacije spolov</text:span><text:span text:style-name="T7">.</text:span></text:p>
      <text:p text:style-name="P168"><text:s/></text:p>
      <text:p text:style-name="P1"/>
      <text:p text:style-name="P104">Plačilni dan</text:p>
      <text:list xml:id="list1125439311" text:style-name="WW8Num71">
        <text:list-item>
          <text:p text:style-name="P392">Delodajalec se mora držati dneva, kraja in načina plačila.</text:p>
        </text:list-item>
        <text:list-item>
          <text:p text:style-name="P65"><text:span text:style-name="T1">Plačilni dan najkasneje </text:span><text:span text:style-name="T22">18 dni po preteku</text:span><text:span text:style-name="T1"> </text:span><text:span text:style-name="T7">plačilnega obdobja (največ 1 mesec).</text:span></text:p>
        </text:list-item>
        <text:list-item>
          <text:p text:style-name="P14">Denar mora biti na banki na plačilni dan, če je to nedelja, je to naslednji delovni dan.</text:p>
        </text:list-item>
        <text:list-item>
          <text:p text:style-name="P65"><text:span text:style-name="T1">Delodajalec lahko zadrži izplačevanje plače delavcu samo v primerih zakonskih določb, </text:span><text:span text:style-name="T22">ne sme pa svoje terjatve do delavca</text:span><text:span text:style-name="T1"> </text:span><text:span text:style-name="T22">brez njegove pisnega soglasja</text:span><text:span text:style-name="T7"> pobotati s svojo obveznostjo plačila <text:s/>- pobotanje plače.</text:span></text:p>
        </text:list-item>
        <text:list-item>
          <text:p text:style-name="P14">Plačila v naravi se dogovorijo v POZ</text:p>
        </text:list-item>
      </text:list>
      <text:p text:style-name="P172"/>
      <text:p text:style-name="P172"/>
      <text:p text:style-name="P112">Nadomestilo plače (137. člen)</text:p>
      <text:p text:style-name="P44"><text:span text:style-name="T1">Delavec ima </text:span><text:span text:style-name="T7">pravico do nadomestila plače za čas odsotnosti, v primerih in v trajanju, določenem z zakonom (letni dopust, osebne okoliščine, izobraževanje, dela prosti dnevi in prazniki).ali če ne dela zaradi delodajalca.</text:span></text:p>
      <text:p text:style-name="P44"><text:span text:style-name="T1">Nadomestilo za čas odsotnosti delavca </text:span><text:span text:style-name="T2">zaradi bolezni ali poškodbe izplača delodajalec do 30 delovnih dni za posamezno odsotnost, vendar ne več kot 120 delovnih dni v koledarskem letu. Daljšo odsotnost pa krije delodajalec v breme zdravstvenega zavarovanja.</text:span></text:p>
      <text:p text:style-name="P36">Če gre za ponovitev iste bolezni, gre to takoj v breme zdravstva</text:p>
      <text:p text:style-name="P393"><text:span text:style-name="T1">Če delavec ne more opravljati dela </text:span><text:span text:style-name="T22">zaradi višje sile</text:span><text:span text:style-name="T1">, je upravičen </text:span><text:span text:style-name="T22">do polovice plačila, <text:s/>vendar ne manj kot 70% minimalne plače. </text:span></text:p>
      <text:p text:style-name="P44"><text:span text:style-name="T1">Rezervna tarifa- Če ni drugače določeno, delavcu </text:span><text:span text:style-name="T6">pripada nadomestilo</text:span><text:span text:style-name="T1"> plače v višini njegove </text:span><text:span text:style-name="T6">povprečne mesečne plače iz zadnjih treh mesecev</text:span><text:span text:style-name="T1">, če pa ni prejel vsaj ene plače, mu pripada nadomestilo v višini minimalne plače.</text:span></text:p>
      <text:p text:style-name="P381"><text:span text:style-name="T1">V primeru odsotnosti z dela delavca </text:span><text:span text:style-name="T22">zaradi bolezni ali poškodbe</text:span><text:span text:style-name="T1">, ki </text:span><text:span text:style-name="T22">ni povezana z delom</text:span><text:span text:style-name="T1">, znaša višina nadomestila 80 % plače delavca v preteklem mesecu.</text:span></text:p>
      <text:p text:style-name="P1"><text:soft-page-break/>Pripravnik ima 70% osnovne plače za delovno mesto, vendar ne manj kot minimalna plača</text:p>
      <text:p text:style-name="P1"/>
      <text:h text:style-name="P312" text:outline-level="8">DELOVNI ČAS</text:h>
      <text:p text:style-name="P1"/>
      <text:p text:style-name="P44"><text:span text:style-name="T1">Delovni čas je </text:span><text:span text:style-name="T7">efektivni delovni čas in čas odmora <text:s/>ter čas upravičenih odsotnosti</text:span><text:span text:style-name="T1">. </text:span><text:span text:style-name="T6">Efektivni delovni</text:span><text:span text:style-name="T1"> čas je vsak čas, v katerem delavec dela, kar pomeni, da je na razpolago delodajalcu in izpolnjuje svoje delovne obveznosti iz pogodbe o zaposlitvi in je osnova za </text:span><text:span text:style-name="T7">izračun produktivnosti dela.</text:span><text:span text:style-name="T1"><text:line-break/></text:span></text:p>
      <text:p text:style-name="P159">Polni delovni čas (142. člen)</text:p>
      <text:p text:style-name="P44"><text:span text:style-name="T7">Maksimalno </text:span><text:span text:style-name="T26">40 ur</text:span><text:span text:style-name="T7"> na teden vendar </text:span><text:span text:style-name="T26">ne manj kot 36 ur na teden</text:span><text:span text:style-name="T7">. Polni delovni čas pod 36 ur na teden pa se lahko na podlagi zakona ali drugega predpisa določi za delovna mesta, kjer je povečana nevarnost za poškodbe in telesne okvare</text:span><text:span text:style-name="T1"> (težki pogoji dela).</text:span></text:p>
      <text:p text:style-name="P1"/>
      <text:p text:style-name="P159">Nadurno delo (143. člen)</text:p>
      <text:list xml:id="list168973445" text:style-name="WW8Num47">
        <text:list-item>
          <text:p text:style-name="P15">V primerih povečanega obsega dela, </text:p>
        </text:list-item>
        <text:list-item>
          <text:p text:style-name="P15">nevarnosti okvare stroja, </text:p>
        </text:list-item>
      </text:list>
      <text:list xml:id="list1404314241" text:style-name="WW8Num94">
        <text:list-item>
          <text:p text:style-name="P16">za preprečitev materialne škode ali nevarnost za zdravje ali življenje ljudi,</text:p>
        </text:list-item>
        <text:list-item>
          <text:p text:style-name="P66"><text:span text:style-name="T33"><text:s/></text:span><text:span text:style-name="T1">nadomeščanja odsotnega delavca. </text:span></text:p>
        </text:list-item>
      </text:list>
      <text:list xml:id="list1504186614" text:continue-list="list168973445" text:style-name="WW8Num47">
        <text:list-item>
          <text:p text:style-name="P67"><text:span text:style-name="T22">V Primeru naravnih nesreč</text:span><text:span text:style-name="T1"> da se odpravi nevarnost za življenje in zdravje ljudi ali pa da se prepreči materialna škoda, pa dokler ta nevarnost traja. </text:span></text:p>
        </text:list-item>
      </text:list>
      <text:p text:style-name="P1"/>
      <text:p text:style-name="P44"><text:span text:style-name="T1">Nadurno delo mora delodajalec praviloma </text:span><text:span text:style-name="T7">pisno odrediti, lahko tudi ustno</text:span><text:span text:style-name="T1">, pisno odreditev pa vroči delavcu naknadno.</text:span></text:p>
      <text:p text:style-name="P381"><text:span text:style-name="T1">Nadurno delo lahko traja </text:span><text:span text:style-name="T22">največ 8 ur na teden</text:span><text:span text:style-name="T1">, največ </text:span><text:span text:style-name="T22">20 ur na mesec</text:span><text:span text:style-name="T1"> ali največ </text:span><text:span text:style-name="T22">180 ur na leto</text:span><text:span text:style-name="T1">.</text:span></text:p>
      <text:p text:style-name="P1">Spregled teh omejitev pa je možno v primerih odpravljanja in preprečevanja nesreč, ki grozijo delodajalcu.</text:p>
      <text:p text:style-name="P44"><text:span text:style-name="T1">Nadurno delo </text:span><text:span text:style-name="T7">se ne sme uvesti, če se lahko delo opravi v polnem delovnem času z ustrezno organizacijo in razporeditvijo dela ter »ranljivim« kategorijam kot so: matere, invalidi, starejši, mlajši delavci do 18 leta ali če dela krajši delovni čas delovni invalid</text:span></text:p>
      <text:p text:style-name="P1"/>
      <text:p text:style-name="P159">Dopolnilno delo (146. člen)</text:p>
      <text:p text:style-name="P44"><text:span text:style-name="T1">Delavec, ki </text:span><text:span text:style-name="T22">dela polni delovni čas, sme izjemoma skleniti pogodbo</text:span><text:span text:style-name="T1"> o zaposlitvi s krajšim delovnim časom z drugim delodajalcem, vendar </text:span><text:span text:style-name="T26">največ za osem ur</text:span><text:span text:style-name="T22"> na teden, po poprejšnjem soglasju delodajalcev, pri katerih je zaposlen s polnim delovnim časom,</text:span><text:span text:style-name="T1"> če gre za opravljanje deficitarnih poklicev po podatkih zavoda za zaposlovanje ali za opravljanje vzgojno-izobraževalnih, kulturno umetniških in raziskovalnih del.</text:span></text:p>
      <text:p text:style-name="P44"><text:span text:style-name="T1">Ta pogodba preneha veljati po poteku dogovorjenega časa, ali če so umaknjena soglasja</text:span><text:span text:style-name="T7"> delodajalcev.</text:span></text:p>
      <text:p text:style-name="P1"/>
      <text:p text:style-name="P159">Razporejanje delovnega časa (147. člen)</text:p>
      <text:p text:style-name="P44"><text:span text:style-name="T2">Delodajalec določi na začetku koledarskega ali poslovnega leta</text:span><text:span text:style-name="T7"> letni razpored delovnega časa in o tem obvesti delavce in sindikate</text:span><text:span text:style-name="T1">. </text:span></text:p>
      <text:p text:style-name="P44"><text:span text:style-name="T7">O začasni prerazporeditvi odloča na podlagi pogodbe oziroma norme PISNO obvesti delavca najmanj en dan prej, če gre za večje število delavcev (nad 10) pa najmanj tri dni prej.</text:span><text:span text:style-name="T1"> </text:span></text:p>
      <text:p text:style-name="P44"><text:span text:style-name="T1">Ob zaposlitvi za polni delovni čas ne sme biti manj kot 4 dni na teden.</text:span></text:p>
      <text:p text:style-name="P44"><text:span text:style-name="T7">Neenakomerna razporeditev delovnega </text:span><text:span text:style-name="T1">časa pa je lahko dovoljena </text:span><text:span text:style-name="T22">le zaradi narave dela ali organizacije dela</text:span><text:span text:style-name="T1">, pri tem pa delovni čas </text:span><text:span text:style-name="T6">ne</text:span><text:span text:style-name="T1"> sme trajati </text:span><text:span text:style-name="T6">več kot 56 ur na teden</text:span><text:span text:style-name="T1">. </text:span></text:p>
      <text:p text:style-name="P44"><text:span text:style-name="T7">Izravnalno obdobje: </text:span><text:span text:style-name="T1">pri neenakomerni razporeditvi ter začasni prerazporeditvi in če delavec med letom prekine del.razmerje in </text:span><text:span text:style-name="T22">je ur več kot za polni delovni čas</text:span><text:span text:style-name="T1">, se na njegovo zahtevo </text:span><text:span text:style-name="T41">opravi preračun na delovne dneve s polnim delovnim časom</text:span></text:p>
      <text:p text:style-name="P1">Upošteva se kot da bi te dneve prebil na delu, <text:s/>v enem letu ne sme preseči 12 mesecev.</text:p>
      <text:h text:style-name="P312" text:outline-level="8"/>
      <text:p text:style-name="Standard"/>
      <text:p text:style-name="Standard"/>
      <text:p text:style-name="Standard"/>
      <text:h text:style-name="P311" text:outline-level="8"><text:span text:style-name="T1">NOČNO DELO</text:span></text:h>
      <text:p text:style-name="P1"/>
      <text:p text:style-name="P44"><text:span text:style-name="T1">Nočno delo: </text:span><text:span text:style-name="T6">med 23. in 6. uro</text:span><text:span text:style-name="T1"> naslednjega dne, </text:span><text:span text:style-name="T6">ali nočna izmena</text:span><text:span text:style-name="T1"> med 22. in 7. uro.</text:span></text:p>
      <text:p text:style-name="P44"><text:span text:style-name="T1">»</text:span><text:span text:style-name="T7">Nočni delavci«, ki delajo ponoči vsaj tri ure svojega dnevnega delovnega časa ali tretjino polnega delovnega časa delajo ponoči, imajo pravico do posebnega varstva</text:span><text:span text:style-name="T1"> (</text:span><text:span text:style-name="T7">daljši dopust, ustrezno prehrano ponoči, strokovno vodenje, omejitev pri izmenskem delu)</text:span><text:span text:style-name="T1">. Delavec, ki nima urejenega prevoza na delo in z dela ne sme biti razporejen na nočno delo.</text:span></text:p>
      <text:p text:style-name="P381"><text:soft-page-break/><text:span text:style-name="T1">Nočno delo se </text:span><text:span text:style-name="T22">prepove </text:span><text:span text:style-name="T1">delavcu na temelju zdravniške komisije, če bi se mu zaradi takega dela lahko poslabšalo zdravstveno stanje, delodajalec pa ga mora zaposliti na ustrezno delo podnevi. </text:span></text:p>
      <text:p text:style-name="P386">Delavcu pritičejo posebne <text:s/>pravice kot so: povečan LD, prehrana, strokovno vodenje, omejitev pri izmenskem delu. Obstajajo tudi omejitve; količinske <text:s/>in če je delo s posebno nevarnostjo. Posebej je opredeljeno tudi delo žensk <text:s/>v gradbeništvu in industriji (posebni pogoji, odobritev ministra za delo in <text:s/>vloga sindikatov).</text:p>
      <text:p text:style-name="P44"><text:span text:style-name="T1">Delodajalec se mora pred uvedbo nočnega dela </text:span><text:span text:style-name="T6">posvetovati s sindikati pri delodajalcu</text:span><text:span text:style-name="T1"> (socialni ukrepih, organiziranosti noč.dela, o ukrepih varnosti in zdravja.)</text:span></text:p>
      <text:p text:style-name="P1"/>
      <text:p text:style-name="P1"/>
      <text:h text:style-name="P312" text:outline-level="8">ODMORI IN POČITKI</text:h>
      <text:p text:style-name="P1"/>
      <text:p text:style-name="P44"><text:span text:style-name="T1">Delavci, ki delajo polni delovni čas imajo pravico </text:span><text:span text:style-name="T7">do 30 minutnega odmora</text:span><text:span text:style-name="T1">, tisti, ki delajo krajši delovni čas,-.</text:span></text:p>
      <text:p text:style-name="P1">V primeru začasne razporeditve ali prerazporeditve pa v sorazmerju s časom.</text:p>
      <text:p text:style-name="P44"><text:span text:style-name="T1">Določi se lahko </text:span><text:span text:style-name="T6">šele po 1 uri dela</text:span><text:span text:style-name="T1"> in </text:span><text:span text:style-name="T6">najkasneje 1 uro pred koncem.</text:span></text:p>
      <text:p text:style-name="P104">Odmor se všteva v delovni čas.</text:p>
      <text:p text:style-name="P1"/>
      <text:p text:style-name="P104">Počitki: </text:p>
      <text:p text:style-name="P104">V <text:s/>obdobju 24 ur ima pravico do počitka najmanj 12 ur-</text:p>
      <text:list xml:id="list1984717324" text:style-name="WW8Num24">
        <text:list-item>
          <text:p text:style-name="P17">dnevni – 12 ur</text:p>
        </text:list-item>
        <text:list-item>
          <text:p text:style-name="P68"><text:span text:style-name="T1">v obdobju 7 zaporednih dni najmanj - <text:s/>24 ur</text:span></text:p>
        </text:list-item>
        <text:list-item>
          <text:p text:style-name="P17">krajši počitek pa je dovoljen le ob neenakomerni razporeditvi ali ob začasni prerazporeditvi delovnega časa.</text:p>
        </text:list-item>
        <text:list-item>
          <text:p text:style-name="P17">Če dela v obdobju počitka, se mu mora ta zagotoviti kakšen drug dan.</text:p>
        </text:list-item>
      </text:list>
      <text:p text:style-name="P1"/>
      <text:p text:style-name="P44"><text:span text:style-name="T1">Posebno urejanje delovnega časa, nočnega dela in odmorov </text:span><text:span text:style-name="T7">določajo zakoni in kolektivna pogodba dejavnosti</text:span></text:p>
      <text:p text:style-name="P361"/>
      <text:p text:style-name="P368">Ni treba upoštevati pri</text:p>
      <text:p text:style-name="P349">- s poslovodnimi osebami,</text:p>
      <text:p text:style-name="P349"/>
      <text:p text:style-name="P349">- z delavci, ki vodijo delovne enote in imajo pooblastila za</text:p>
      <text:p text:style-name="P349">samostojne odločitve,</text:p>
      <text:p text:style-name="P349"/>
      <text:p text:style-name="P349">- z delavci, ki opravljajo delo na domu,</text:p>
      <text:p text:style-name="P349"/>
      <text:p text:style-name="P112"/>
      <text:p text:style-name="P1"/>
      <text:h text:style-name="P312" text:outline-level="8">LETNI DOPUST</text:h>
      <text:p text:style-name="P1"/>
      <text:p text:style-name="P164">Trajanje, določanje, pridobitev, izraba letnega dopusta (159. – 166. člen)</text:p>
      <text:p text:style-name="P44"><text:span text:style-name="T1">Delavec ima pravico do letnega dopusta v posameznem koledarskem letu</text:span><text:span text:style-name="T7">, za polni in krajši delovni čas, <text:s/>ki ne more biti krajši kot 4 tedne.</text:span><text:span text:style-name="T16"> </text:span></text:p>
      <text:p text:style-name="P44"><text:span text:style-name="T1">Dodatnih </text:span><text:span text:style-name="T26">tri dni</text:span><text:span text:style-name="T7"> dopusta pa pripada starejšim delavcem, invalidom, osebam s telesno okvaro</text:span></text:p>
      <text:p text:style-name="P130"><text:span text:style-name="T1">Dodatni </text:span><text:span text:style-name="T22">1 dan</text:span><text:span text:style-name="T1"> za vsakega otroka do 15. leta starosti</text:span></text:p>
      <text:p text:style-name="P44"><text:span text:style-name="T6">Daljše trajanje</text:span><text:span text:style-name="T1"> letnega dopusta pa se lahko določi s </text:span><text:span text:style-name="T6">kolektivno pogodbo ali s PoZ.</text:span></text:p>
      <text:p text:style-name="P1"/>
      <text:p text:style-name="P44"><text:span text:style-name="T1">Delavec </text:span><text:span text:style-name="T7">pridobi celotni letni dopust </text:span><text:span text:style-name="T26">po nepretrganem delovnem razmerju najmanj 6 mesecev ne</text:span><text:span text:style-name="T7"> glede ali dela polni ali <text:s/>krajši čas </text:span></text:p>
      <text:p text:style-name="P112"/>
      <text:p text:style-name="P36">Do 1/12 pa če še ni izpolnil pogoja za cel dopust ali je pred tem prenehal delati, če preneha pred 1.7. v letu, če</text:p>
      <text:p text:style-name="P171"/>
      <text:p text:style-name="P104">Izraba letnega dopusta:</text:p>
      <text:p text:style-name="P104">Lahko v več delih, s tem da mora</text:p>
      <text:list xml:id="list425655286" text:continue-numbering="true" text:style-name="WW8Num24">
        <text:list-item>
          <text:p text:style-name="P68"><text:span text:style-name="T7">najmanj dva delovna tedna skupaj, </text:span><text:span text:style-name="T1">ostalo po več delih,</text:span></text:p>
        </text:list-item>
        <text:list-item>
          <text:p text:style-name="P17">najmanj dva tedna izrabiti do <text:s/>konca leta</text:p>
        </text:list-item>
        <text:list-item>
          <text:p text:style-name="P17">prenos v naslednje leto (30.6.), če je v koledarskem letu delal najmanj 6m.</text:p>
        </text:list-item>
        <text:list-item>
          <text:p text:style-name="P17">izraba pri drugem delodajalcu na temelju sporazuma,</text:p>
        </text:list-item>
        <text:list-item>
          <text:p text:style-name="P17">odobritev ob upoštevanju interesov obeh strank, družinske potrebe</text:p>
        </text:list-item>
        <text:list-item>
          <text:p text:style-name="P68"><text:soft-page-break/><text:span text:style-name="T1">en dan po lastni izbiri, s tem da o tem </text:span><text:span text:style-name="T22">obvesti delodajalca</text:span><text:span text:style-name="T1"> </text:span><text:span text:style-name="T22">najkasneje tri dni prej;</text:span><text:span text:style-name="T1"> delodajalec pa mu tega ne more odreči, razen če ogroža del.proc.</text:span></text:p>
        </text:list-item>
        <text:list-item>
          <text:p text:style-name="P17">sporazum ali izjava o odpovedi pravici do letnega dopusta je neveljavno.</text:p>
        </text:list-item>
        <text:list-item>
          <text:p text:style-name="P17">Če dela v tujii, lahko do konca naslednjega leta če je tako določeno v KP delodajalca</text:p>
        </text:list-item>
      </text:list>
      <text:p text:style-name="P112"/>
      <text:p text:style-name="P112">Dopust izrabiti pri delodajalcu kjer je dopust pridobil, razen če se ne dogovorita drugače</text:p>
      <text:p text:style-name="P349">Izjava, s katero bi se <text:span text:style-name="T5">delavec odpovedal pravici do letnega</text:span>dopusta, <text:span text:style-name="T5">je neveljavna</text:span>. Neveljaven je <text:span text:style-name="T5">tudi sporazum</text:span>, s katerim bi se delavec in delodajalec <text:span text:style-name="T5">dogovorila o odškodnini</text:span> <text:span text:style-name="T5">za neizrabljeni</text:span> letni dopust, <text:span text:style-name="T5">razen ob prenehanju delovnega razmerja</text:span>.</text:p>
      <text:h text:style-name="P312" text:outline-level="8"/>
      <text:h text:style-name="P312" text:outline-level="8">DRUGE ODSOTNOSTI Z DELA</text:h>
      <text:p text:style-name="P1"/>
      <text:p text:style-name="P44"><text:span text:style-name="T1">Delavec ima pravico </text:span><text:span text:style-name="T25">do plačane odsotnosti z dela</text:span><text:span text:style-name="T1"> </text:span><text:span text:style-name="T6">do </text:span><text:span text:style-name="T25">skupaj</text:span><text:span text:style-name="T6"> največ </text:span><text:span text:style-name="T25">sedem delovnih</text:span><text:span text:style-name="T6"> </text:span><text:span text:style-name="T7">dni zaradi:</text:span></text:p>
      <text:list xml:id="list689891501" text:style-name="WW8Num10">
        <text:list-item>
          <text:p text:style-name="P122">osebnih okoliščin (lastna poroka, rojstvo otroka, smrt v ožji družini, hujše nesreče); </text:p>
        </text:list-item>
      </text:list>
      <text:p text:style-name="P217"/>
      <text:list xml:id="list136053565" text:continue-numbering="true" text:style-name="WW8Num10">
        <text:list-item>
          <text:p text:style-name="P122">Za vsak posamezni primer najmanj 1 dan</text:p>
        </text:list-item>
        <text:list-item>
          <text:p text:style-name="P18">praznikov, ki so določeni kot dela prosti dnevi z izjemo če je to potrebno za delovni proces</text:p>
        </text:list-item>
        <text:list-item>
          <text:p text:style-name="P69"><text:span text:style-name="T1">bolezni v skladu s predpisi o zdrav.zavarovanju</text:span></text:p>
        </text:list-item>
        <text:list-item>
          <text:p text:style-name="P18">krvodajalstva;- nadomestilo gre v breme zavoda za zdravstvo</text:p>
        </text:list-item>
        <text:list-item>
          <text:p text:style-name="P18">opravljanje javne funkcije na temelju zakona;</text:p>
        </text:list-item>
        <text:list-item>
          <text:p text:style-name="P18">odsotnost zaradi delovanja v organih socialnih partnerjev;</text:p>
        </text:list-item>
        <text:list-item>
          <text:p text:style-name="P18">vojaške zadeve.</text:p>
        </text:list-item>
        <text:list-item>
          <text:p text:style-name="P18">Opravljanje funkcije, če je izvoljen na neposrednih volitvah, če je poklican k sodnim ali upravnim organom, če opravlja dela v civilni zaščiti</text:p>
        </text:list-item>
      </text:list>
      <text:p text:style-name="P1"/>
      <text:p text:style-name="P44"><text:span text:style-name="T1">Zakon določa minimum, </text:span><text:span text:style-name="T6">s</text:span><text:span text:style-name="T14"> </text:span><text:span text:style-name="T6">kolektivno pogodbo pa se te pravice lahko razširijo</text:span><text:span text:style-name="T1"> in dodajo še drugi </text:span><text:span text:style-name="T6">primeri npr. selitev</text:span><text:span text:style-name="T1">. Zakon prav tako ne določa </text:span><text:span text:style-name="T6">neplačane odsotnosti</text:span><text:span text:style-name="T1"> (neplačani dopust) in se </text:span><text:span text:style-name="T6">lahko uredijo s KP</text:span></text:p>
      <text:p text:style-name="P1"/>
      <text:h text:style-name="P312" text:outline-level="8">IZOBRAŽEVANJE <text:s/>je pravica ne dolžnost</text:h>
      <text:p text:style-name="P1"/>
      <text:list xml:id="list1610877532" text:style-name="WW8Num33">
        <text:list-item>
          <text:p text:style-name="P70"><text:span text:style-name="T1">Delavec ima </text:span><text:span text:style-name="T7">pravico</text:span><text:span text:style-name="T1"> do izobraževanja in dolžnost </text:span><text:span text:style-name="T7">izpopolnjevanja in </text:span><text:span text:style-name="T2">usposabljanja</text:span><text:span text:style-name="T1"> v skladu s potrebami delovnega procesa, </text:span></text:p>
        </text:list-item>
        <text:list-item>
          <text:p text:style-name="P19">z namenom poklicnega in osebnega razvoja ter </text:p>
        </text:list-item>
        <text:list-item>
          <text:p text:style-name="P70"><text:span text:style-name="T1">zaradi ohranitve zaposlitve.</text:span></text:p>
        </text:list-item>
        <text:list-item>
          <text:p text:style-name="P19">Ima pravico kandidirati </text:p>
        </text:list-item>
      </text:list>
      <text:p text:style-name="P44"><text:span text:style-name="T25">Delodajalec</text:span><text:span text:style-name="T1"> ima </text:span><text:span text:style-name="T7">pravico napotiti delavca na izobraževanje in dolžnost zagotoviti delavcu izobraževanje.</text:span></text:p>
      <text:p text:style-name="P44"><text:span text:style-name="T1">Delavec, ki se izobražuje, izpopolnjuje ali usposablja bodisi v interesu delodajalca bodisi v lastnem interesu, </text:span><text:span text:style-name="T7">ima pravico do odsotnosti z dela zaradi priprave oziroma opravljanja izpitov.</text:span></text:p>
      <text:p text:style-name="P1"/>
      <text:p text:style-name="P130"><text:span text:style-name="T33"><text:s text:c="8"/></text:span><text:span text:style-name="T1">DISCIPLINSKA ODGOVORNOST <text:s text:c="551"/></text:span></text:p>
      <text:p text:style-name="P1"/>
      <text:p text:style-name="P130"><text:span text:style-name="T1">Za kršitve </text:span><text:span text:style-name="T22">pogodbenih in drugih obveznosti</text:span><text:span text:style-name="T1"> iz delovnega razmerja je delavec disciplinsko odgovoren in delodajalce mu lahko izreče opomin (po zakonu je že) <text:s/>ali druge disciplinske sankcije npr. denarna kazen ali odvzem bonitet, če so določeni </text:span><text:span text:style-name="T22">v kolektivni pogodbi</text:span><text:span text:style-name="T1"> </text:span><text:span text:style-name="T22">na ravni dejavnosti.</text:span></text:p>
      <text:p text:style-name="P112"/>
      <text:p text:style-name="P130"><text:span text:style-name="T1">Disciplinska </text:span><text:span text:style-name="T22">sankcija</text:span><text:span text:style-name="T1"> ne sme trajno spremeniti delovno pravnega položaja.</text:span></text:p>
      <text:p text:style-name="P1">Kršitve niso več naprej določene kot KD iz zakona od leta 2002.</text:p>
      <text:p text:style-name="P44"><text:span text:style-name="T1">Disciplinsko odgovornost ugotavlja delodajalec. Pri izbiri disciplinske sankcije mora </text:span><text:span text:style-name="T6">delodajalec upoštevati stopnjo krivde, subjektivne in objektivne okoliščine in posamezne lastnosti delavca.</text:span></text:p>
      <text:p text:style-name="P1"/>
      <text:p text:style-name="P44"><text:span text:style-name="T1">V </text:span><text:span text:style-name="T6">disciplinskem postopku</text:span><text:span text:style-name="T1"> mora delavcu </text:span><text:span text:style-name="T7">vročiti pisno obdolžitev in določiti kraj in čas, ko lahko delavec poda svoj zagovor, sledi ugotavljanje dejstev, na željo delavca, ki je član sindikata, poda svoje mnenje tudi sindikat</text:span><text:span text:style-name="T1">, delodajalec mora obravnavati mnenje sindikata v 8 dneh in se opredeliti do navedb.O</text:span><text:span text:style-name="T16"> </text:span><text:span text:style-name="T1">disciplinski odgovornosti v obliki</text:span><text:span text:style-name="T16"> </text:span><text:span text:style-name="T6">sklepa</text:span><text:span text:style-name="T1">, ki mora </text:span><text:span text:style-name="T6">vsebovat</text:span><text:span text:style-name="T1">i </text:span><text:span text:style-name="T25">izrek, obrazložitev in pravni pouk</text:span><text:span text:style-name="T1"> in katerega mora </text:span><text:span text:style-name="T7">delavcu vročiti</text:span><text:span text:style-name="T15"> </text:span><text:span text:style-name="T7">osebno praviloma v prostorih delodajalca ali na naslovu prebivališča delavca. </text:span></text:p>
      <text:p text:style-name="P44"><text:span text:style-name="T1">Sklep se vroča po</text:span><text:span text:style-name="T7"> pravilih pravdnega postopka. </text:span><text:span text:style-name="T1">Če delavec nima stalnega ali začasnega prebivališča, se sklep objavi na oglasni deski na sedežu delodajalca. Po preteku 8 dni se šteje vročitev za opravljeno.</text:span></text:p>
      <text:p text:style-name="P112">Obvestiti tudi sindikat.</text:p>
      <text:p text:style-name="P1"/>
      <text:p text:style-name="P381"><text:soft-page-break/><text:span text:style-name="T22">Uvedba disciplinskega postopka zastara</text:span><text:span text:style-name="T1">: v 1 mesecu ko je izvedel, oziroma 3 mesece od nastanka kršitve</text:span></text:p>
      <text:p text:style-name="P381"><text:span text:style-name="T22">Vodenje disciplinskega postopka </text:span><text:span text:style-name="T1">zastara v 3 mesecih od uvedbe postopka. </text:span><text:span text:style-name="T22">Izvršitev disciplinske sankcije</text:span><text:span text:style-name="T1"> zastara v 30 dneh po vročitvi sklepa.</text:span></text:p>
      <text:p text:style-name="P1"/>
      <text:h text:style-name="P312" text:outline-level="8">ODŠKODNINSKA ODGOVORNOST</text:h>
      <text:p text:style-name="P1"/>
      <text:p text:style-name="P1"/>
      <text:p text:style-name="P44"><text:span text:style-name="T1">Glavnina pravil je napisana v </text:span><text:span text:style-name="T6">splošnem delu Oblagicijsi Zakonik</text:span><text:span text:style-name="T1">, posebnosti pa </text:span><text:span text:style-name="T6">v ZDR (</text:span><text:span text:style-name="T1">stopnja krivde </text:span><text:span text:style-name="T6">t.j.naklep,huda malomarnost sopovzročitelji –</text:span><text:span text:style-name="T1"> škodo poravnati sorazmerno, solidarna odgovornost-če skupina krade, lahko delodajalec uveljavi odškodnino do katerega koli)</text:span></text:p>
      <text:p text:style-name="P1"/>
      <text:list xml:id="list1164678003" text:style-name="WW8Num62">
        <text:list-item>
          <text:p text:style-name="P71"><text:span text:style-name="T1">Delavec, ki na delu </text:span><text:span text:style-name="T7">z naklepom ali iz hude malomarnosti</text:span><text:span text:style-name="T1"> povzroči škodo delodajalcu, </text:span><text:span text:style-name="T7">je odškodninsko odgovoren</text:span><text:span text:style-name="T1">. </text:span></text:p>
        </text:list-item>
        <text:list-item>
          <text:p text:style-name="P71"><text:span text:style-name="T1">Če povzroči </text:span><text:span text:style-name="T6">škodo več delavcev</text:span><text:span text:style-name="T1">, je </text:span><text:span text:style-name="T6">vsakdo odgovoren za tisti del škode, ki ga je povzročil</text:span><text:span text:style-name="T1">. </text:span><text:span text:style-name="T7">Če škode posameznega delavca ni mogoče ugotoviti, so odgovorni vsi v enakih delih. </text:span></text:p>
        </text:list-item>
        <text:list-item>
          <text:p text:style-name="P71"><text:span text:style-name="T7">Če je </text:span><text:span text:style-name="T26">več delavcev</text:span><text:span text:style-name="T7"> povzročilo škodo </text:span><text:span text:style-name="T26">z naklepnim kaznivim dejanjem</text:span><text:span text:style-name="T7">, so za škodo </text:span><text:span text:style-name="T26">solidarno odgovorni</text:span><text:span text:style-name="T1">. ,</text:span></text:p>
        </text:list-item>
        <text:list-item>
          <text:p text:style-name="P71"><text:span text:style-name="T7">Če si delavec prizadeva za odpravo škode</text:span><text:span text:style-name="T1">, se mu lahko </text:span><text:span text:style-name="T7">odškodnina zmanjša ali celo oprosti upoštevaje njegovo prizadevanje za odpravo, odnos do dela, socialni položaj</text:span></text:p>
        </text:list-item>
      </text:list>
      <text:p text:style-name="P1"/>
      <text:p text:style-name="P44"><text:span text:style-name="T7">Če je </text:span><text:span text:style-name="T26">delavcu</text:span><text:span text:style-name="T19"> </text:span><text:span text:style-name="T1">povzročena škoda pri delu (da delavec v stroj roko in mu odreže prst)ali v zvezi z delom(prihod odhod z dela), mu jo mora povrniti delodajalec po</text:span><text:span text:style-name="T16"> </text:span><text:span text:style-name="T7">splošnih pravilih civilnega prava.</text:span></text:p>
      <text:p text:style-name="P386"/>
      <text:p text:style-name="P381"><text:span text:style-name="T22">Odškodninska odgovornost delodajalca se nanaša tudi na škodo</text:span><text:span text:style-name="T1">, ki jo je delodajalec povzročil delavcu s kršenjem pravic iz delovnega razmerja (</text:span><text:span text:style-name="T64">delavec poškodovan pri delu ali v zvezi z delom ali poškodovan zaradi <text:s/>kršitve pravic-upoštevati pravila <text:s/>OZ oziroma predpise o zdravju in varstvu pri delu). Nepravilo zavaruje gradbišče, delovne površine itd.</text:span></text:p>
      <text:h text:style-name="P311" text:outline-level="8"><text:span text:style-name="T1">Objektivna odgovornost, </text:span><text:span text:style-name="T64">kadar se delodajalce ukvarja z nvarno stvarjo: delo z orožjem, eksplozivom, nevarne snovi, Ali so delavci krivi ali ne, ali je vse upošteval če je nezgoda razen če je kriv delavec mora plačati škodo.</text:span></text:h>
      <text:p text:style-name="P1"/>
      <text:p text:style-name="P381"><text:span text:style-name="T22">Pavšalna odškodnina</text:span><text:span text:style-name="T1"> </text:span><text:span text:style-name="T64">se lahko uredi s KP <text:s/>tako, da se v naprej predvidijo nekatera škodna dejanja in pavšalna odškodnina.</text:span></text:p>
      <text:p text:style-name="P1"/>
      <text:h text:style-name="P312" text:outline-level="8"/>
      <text:h text:style-name="P312" text:outline-level="8">POSEBNO VARSTVO NEKATERIH KATEGORIJ DELAVCEV-samo preletel</text:h>
      <text:p text:style-name="P1"/>
      <text:p text:style-name="P317"><text:span text:style-name="T1">Ženske</text:span><text:span text:style-name="T22">: podzemno delo</text:span><text:span text:style-name="T1">, izjeme za vodilne, obvezna praksa, v zdravstvenih in socialnih službah in <text:s/>ne grejo v rudnik z namenom dela</text:span></text:p>
      <text:p text:style-name="P321"/>
      <text:p text:style-name="P317"><text:span text:style-name="T1">Oseb v zvezi z nosečnostjo <text:s/>in starševstvom –</text:span><text:span text:style-name="T16"> </text:span><text:span text:style-name="T1">v primeru spora je dokazno breme na strani delodajalca,</text:span></text:p>
      <text:p text:style-name="P318">Ne sme pridobitvati podatkov v zvezi z nosečnostjo med trajanjem zaposlitve</text:p>
      <text:p text:style-name="P317"><text:span text:style-name="T22">Prepoved dela med nosečnostjo</text:span><text:span text:style-name="T1"> če iz ocene tveganja izhaja možnost poslabšanja zdravja oziroma sprejeti ustrezne ukrepe, če nosečnica dela na takem delu. Če ni mogoče, jo prerazporediti drugam in ji dajati plačo kot na prejšnjem delovnem mestu</text:span></text:p>
      <text:p text:style-name="P317"><text:span text:style-name="T22">Nadurno delo in nočno delo <text:s/>času nosečnosti in dojenja</text:span><text:span text:style-name="T1"> delavka ne sme opravljati nadurnega ali nočnega dela, če iz ocene tveganja izhaja možnost poslabšanja zdravja (izvršilni predpis sprejme minister za delo)</text:span></text:p>
      <text:p text:style-name="P318">Doječa mati, ki je zaposlena za polni delovni čas, ima pravico do 1-urnega odmora- plačilo je urejeno s predpisi o starševskem varstvu</text:p>
      <text:p text:style-name="P319"><text:span text:style-name="T25">Nadurno </text:span><text:span text:style-name="T22">delo</text:span><text:span text:style-name="T1"> ali nočno delo</text:span><text:span text:style-name="T6"> lahko do 3. leta starosti otroka opravlja samo z njenim soglasjem,</text:span></text:p>
      <text:p text:style-name="P317"><text:span text:style-name="T33"><text:s/></text:span><text:span text:style-name="T22">Enemu od delavcev-staršev</text:span><text:span text:style-name="T1">, če ima otrok zmerno ali težjo telesno ali duševno okvaro ali je mlajši od 7-ih let, se sme nadurno delo odrediti samo ob soglasju</text:span></text:p>
      <text:p text:style-name="P366"/>
      <text:p text:style-name="P344"><text:span text:style-name="T26">Starševski dopust </text:span><text:span text:style-name="T1">Delodajalec je </text:span><text:span text:style-name="T6">dolžan zagotavljati pravico do odsotnosti z dela ali krajšega delovnega časa delavcu zaradi izrabe starševskega dopusta, določenega z zakonom.</text:span></text:p>
      <text:p text:style-name="P344"><text:span text:style-name="T1">(2) Delavec je dolžan </text:span><text:span text:style-name="T6">delodajalca obvestiti</text:span><text:span text:style-name="T1"> o začetku in načinu</text:span></text:p>
      <text:p text:style-name="P344"><text:span text:style-name="T1">izrabe pravic iz prejšnjega odstavka </text:span><text:span text:style-name="T6">v roku 30 dni pred začetkom</text:span></text:p>
      <text:p text:style-name="P344"><text:span text:style-name="T6">izrabe pravic,</text:span><text:span text:style-name="T1"> razen če zakon, ki ureja starševski dopust, ne</text:span></text:p>
      <text:p text:style-name="P354">določa drugače.</text:p>
      <text:p text:style-name="P320"><text:s/></text:p>
      <text:p text:style-name="P318"/>
      <text:p text:style-name="P317"><text:soft-page-break/><text:span text:style-name="T33"><text:s/></text:span><text:span text:style-name="T22">Mladina</text:span><text:span text:style-name="T1">: -samo preletel</text:span></text:p>
      <text:p text:style-name="P317"><text:span text:style-name="T22">prepoved opravljanja del po zakonu</text:span><text:span text:style-name="T1"> (pod zemljo, sevanje, nezmožnost prepozati nevarnost, dela tvegana za zdravje)</text:span></text:p>
      <text:p text:style-name="P317"><text:span text:style-name="T22">omejitve delovnega časa</text:span><text:span text:style-name="T1"> (ne več kot 40 ur na teden, </text:span></text:p>
      <text:p text:style-name="P317"><text:span text:style-name="T22">odmor</text:span><text:span text:style-name="T1"> (najmanj neprekinjeno 12 ur med dvema dnevoma tedenski neprekinjeni 48 ur, <text:s/></text:span></text:p>
      <text:p text:style-name="P317"><text:span text:style-name="T22">prepoved nočnega dela</text:span><text:span text:style-name="T1">- razen v primeru višje sile in z nadzorom), </text:span></text:p>
      <text:p text:style-name="P317"><text:span text:style-name="T22">povečan letni dopust</text:span><text:span text:style-name="T1"> (za </text:span><text:span text:style-name="T16">7</text:span><text:span text:style-name="T1"> delovnih dni).</text:span></text:p>
      <text:p text:style-name="P318"/>
      <text:p text:style-name="P318"/>
      <text:p text:style-name="P321"/>
      <text:p text:style-name="P321"/>
      <text:p text:style-name="P321"/>
      <text:p text:style-name="P321"/>
      <text:p text:style-name="P321"/>
      <text:p text:style-name="P321"/>
      <text:p text:style-name="P317"><text:span text:style-name="T1">Invalidi: predpis PIZ, </text:span></text:p>
      <text:p text:style-name="P344"><text:span text:style-name="T1">Delavcu, pri katerem je </text:span><text:span text:style-name="T6">ugotovljena preostala delovna zmožnost,</text:span></text:p>
      <text:p text:style-name="P344"><text:span text:style-name="T6">mora delodajalec zagotoviti</text:span><text:span text:style-name="T1">:</text:span></text:p>
      <text:p text:style-name="P354"/>
      <text:list xml:id="list844806487" text:style-name="WW8Num50">
        <text:list-item>
          <text:p text:style-name="P355">opravljanje drugega dela, ustreznega njegovi preostali delovnizmožnosti po končani pokl.rehab. II.kat čez 50 let,</text:p>
        </text:list-item>
        <text:list-item>
          <text:p text:style-name="P355">opravljanje dela s krajšim delovnim časom glede na preostalodelovno zmožnost,</text:p>
        </text:list-item>
        <text:list-item>
          <text:p text:style-name="P345"><text:span text:style-name="T1">poklicno rehabilitacijo, <text:s/>II.kat še ni star 50 let –usposobi se za polni del.čas</text:span></text:p>
        </text:list-item>
        <text:list-item>
          <text:p text:style-name="P355">nadomestilo plače</text:p>
        </text:list-item>
      </text:list>
      <text:p text:style-name="P354"/>
      <text:p text:style-name="P354">v skladu s predpisi o pokojninskem in invalidskem zavarovanju.</text:p>
      <text:p text:style-name="P349"/>
      <text:p text:style-name="P317"><text:span text:style-name="T1">Starejši delavci - <text:s/>od 55 let</text:span></text:p>
      <text:list xml:id="list1799476505" text:style-name="WW8Num42">
        <text:list-item>
          <text:p text:style-name="P356">Starejši delavec lahko sklene delovno razmerje oziroma ima</text:p>
        </text:list-item>
      </text:list>
      <text:p text:style-name="P377"><text:span text:style-name="T33"><text:s text:c="5"/></text:span><text:span text:style-name="T1">pravico, </text:span><text:span text:style-name="T6">da začne delati s krajšim delovnim časom od polnega</text:span><text:span text:style-name="T1">, če </text:span><text:span text:style-name="T6">se delno <text:s text:c="3"/>upokoji</text:span><text:span text:style-name="T1">.</text:span></text:p>
      <text:list xml:id="list2146390644" text:continue-numbering="true" text:style-name="WW8Num42">
        <text:list-item>
          <text:p text:style-name="P346"><text:span text:style-name="T1">Starejšemu delavcu delodajalec </text:span><text:span text:style-name="T55">brez delavčevega pisnega soglasja</text:span></text:p>
        </text:list-item>
      </text:list>
      <text:p text:style-name="P379"><text:span text:style-name="T33"><text:s text:c="5"/></text:span><text:span text:style-name="T1">ne sme odrediti nadurnega ali nočnega dela.</text:span></text:p>
      <text:p text:style-name="P363"/>
      <text:p text:style-name="P363"/>
      <text:p text:style-name="P372"><text:span text:style-name="T34">V</text:span><text:span text:style-name="T10">. </text:span><text:span text:style-name="T6">UVELJAVLJANJE IN VARSTVO PRAVIC, OBVEZNOSTI IN ODGOVORNOSTI IZ DELOVNEGA RAZMERJA</text:span></text:p>
      <text:p text:style-name="P363"/>
      <text:list xml:id="list1627634932" text:continue-list="list201973788" text:style-name="WW8Num41">
        <text:list-item>
          <text:p text:style-name="P347"><text:span text:style-name="T6">Če delavec meni,</text:span><text:span text:style-name="T1"> da delodajalec ne </text:span><text:span text:style-name="T6">izpolnjuje obveznosti iz DR ali krši katero</text:span><text:span text:style-name="T1"> od njegovih pravic iz delovnega razmerja, ima pravico </text:span><text:span text:style-name="T6">pisno zahtevati</text:span><text:span text:style-name="T1">, da delodajalec kršitev odpravi oziroma da svoje obveznosti izpolni.</text:span></text:p>
        </text:list-item>
        <text:list-item>
          <text:p text:style-name="P347"><text:span text:style-name="T1">Če delodajalec v </text:span><text:span text:style-name="T6">nadaljnjem roku osmih delovnih dni po vročeni pisni zahtevi</text:span><text:span text:style-name="T1"> delavca ne izpolni svoje obveznosti izdelovnega razmerja oziroma ne odpravi kršitve, lahko delavec v</text:span><text:span text:style-name="T6"> </text:span><text:span text:style-name="T1">roku </text:span><text:span text:style-name="T6">30 dni od poteka roka za izpolnitev</text:span><text:span text:style-name="T1"> obveznosti oziroma</text:span><text:span text:style-name="T6"> </text:span><text:span text:style-name="T1">odpravo kršitev s strani delodajalca, zahteva sodno varstvo pred</text:span><text:span text:style-name="T6"> pristojnim delovnim sodiščem</text:span><text:span text:style-name="T1">. </text:span></text:p>
        </text:list-item>
        <text:list-item>
          <text:p text:style-name="P347"><text:span text:style-name="T6">V 30 dneh</text:span><text:span text:style-name="T1"> lahko zahteva sodno varstvo pred delovnim sodiščem tudi </text:span><text:span text:style-name="T6">če smatra, da je odpoved pogodbe o zaposlitvi nezakonita</text:span></text:p>
        </text:list-item>
      </text:list>
      <text:p text:style-name="P354"/>
      <text:p text:style-name="P354">Denarne terjatve pa lahko delavec uveljavlja neposredno pred sodiščem</text:p>
      <text:p text:style-name="P354"/>
      <text:p text:style-name="P344"><text:span text:style-name="T1">Neizbrani kandidat lahko zaradi diskriminacije v 30 dneh po prejemu obvestila sodno uveljavi</text:span></text:p>
      <text:p text:style-name="P318">varstvo pravice</text:p>
      <text:p text:style-name="P318"/>
      <text:p text:style-name="P368">(arbitraža) <text:s/>205. člen</text:p>
      <text:p text:style-name="P375"/>
      <text:p text:style-name="P344"><text:span text:style-name="T60">S KP</text:span><text:span text:style-name="T1"> </text:span><text:span text:style-name="T6">se lahko določi arbitražo za reševanje individualnih </text:span><text:span text:style-name="T1">delovnih sporov. </text:span></text:p>
      <text:p text:style-name="P344"><text:span text:style-name="T1">V tem primeru </text:span><text:span text:style-name="T25">mora kolektivna pogodba</text:span><text:span text:style-name="T1"> </text:span><text:span text:style-name="T6">določati sestavo, postopek in druga vprašanja, pomembna za delo arbitraže.</text:span></text:p>
      <text:p text:style-name="P344"><text:span text:style-name="T1">Če je s kolektivno pogodbo, </text:span><text:span text:style-name="T6">ki zavezuje delodajalca in delavca</text:span><text:span text:style-name="T1">, predvidena arbitraža za reševanje individualnih delovnih</text:span><text:span text:style-name="T6"> </text:span><text:span text:style-name="T1">sporov, se lahko delavec in delodajalec </text:span><text:span text:style-name="T6">v pogodbi o zaposlitvi </text:span><text:span text:style-name="T1">oziroma najkasneje </text:span><text:span text:style-name="T6">v roku 30 dni </text:span><text:span text:style-name="T25">od poteka roka za izpolnitev</text:span><text:span text:style-name="T6"> obveznosti oziroma odpravo kršitev s strani delodajalca</text:span><text:span text:style-name="T1">,</text:span><text:span text:style-name="T6"> </text:span><text:span text:style-name="T25">sporazumeta</text:span><text:span text:style-name="T1"> o reševanju spora pred arbitražo.</text:span></text:p>
      <text:p text:style-name="P354"/>
      <text:p text:style-name="P344"><text:span text:style-name="T1">Če delodajalec v </text:span><text:span text:style-name="T6">roku osmih delovnih dni po vročeni pisni</text:span></text:p>
      <text:p text:style-name="P344"><text:soft-page-break/><text:span text:style-name="T6">zahtevi delavca ne izpolni svoje obveznosti</text:span><text:span text:style-name="T1"> iz delovnega razmerja</text:span></text:p>
      <text:p text:style-name="P344"><text:span text:style-name="T1">oziroma ne odpravi kršitve, </text:span><text:span text:style-name="T6">lahko delavec oziroma delodajalec</text:span></text:p>
      <text:p text:style-name="P364"><text:span text:style-name="T1">predlaga </text:span><text:span text:style-name="T22">posredovanje inšpektorja za delo v sporu</text:span><text:span text:style-name="T1">.</text:span></text:p>
      <text:p text:style-name="P354"/>
      <text:p text:style-name="P354"/>
      <text:p text:style-name="P349">Če je posredovanje predlagal <text:span text:style-name="T5">le delavec ali le delodajalec</text:span>,</text:p>
      <text:p text:style-name="P349">inšpektor za delo najprej <text:span text:style-name="T5">pridobi soglasje druge stranke</text:span> za</text:p>
      <text:p text:style-name="P349">reševanje spora s posredovanjem.</text:p>
      <text:p text:style-name="P349">Inšpektor lahko posreduje, da sporazumno rešita spor. ID lahko posreduje v sporu med delavcem in delodajalcem vse <text:span text:style-name="T5">do izvršljive arbitražne odločitve</text:span> o spornem vprašanju <text:span text:style-name="T5">oziroma do odločitve sodišča prve stopnje o spornem vprašanju.</text:span></text:p>
      <text:p text:style-name="P349"/>
      <text:p text:style-name="P369">VII.SPORI NA PODROČJU DELOVNIH RAZMERIJ</text:p>
      <text:p text:style-name="P349"/>
      <text:p text:style-name="P368">KOLEKTIVNI DELOVNI SPORI <text:s text:c="3"/>KNJ. 115</text:p>
      <text:p text:style-name="P349"/>
      <text:p text:style-name="P344"><text:span text:style-name="T1">Pogodbeno partnerstvo med nosilci dela in kapitala </text:span><text:span text:style-name="T6">– namen je usklajevanje interesov in dejavno preprečevanje sporov. </text:span></text:p>
      <text:p text:style-name="P344"><text:span text:style-name="T25">Na dveh ravneh</text:span><text:span text:style-name="T1">:</text:span></text:p>
      <text:list xml:id="list1733621099" text:continue-list="list2146390644" text:style-name="WW8Num42">
        <text:list-item>
          <text:p text:style-name="P356">S kolektivnimi pogajanji med sindikati v organizacijah</text:p>
        </text:list-item>
        <text:list-item>
          <text:p text:style-name="P346"><text:span text:style-name="T1">S sporazumevanjem med nosilci kapitala in delavskimi voljenimi predstavniki</text:span></text:p>
        </text:list-item>
      </text:list>
      <text:p text:style-name="P354">Skupni interes je, da sporov ni, vendar do sporov vseeno prihaja, potrebni so formalni okviri za reševanje, vendar ob čim manjšem vmešavanju države. </text:p>
      <text:p text:style-name="P367">Načini reševanja</text:p>
      <text:list xml:id="list1527924135" text:style-name="WW8Num23">
        <text:list-item>
          <text:p text:style-name="P357">Da ga rešijo sami z medsebojno komunikacijo</text:p>
        </text:list-item>
        <text:list-item>
          <text:p text:style-name="P357">S posredovanjem tretjih oseb (arbitraža</text:p>
        </text:list-item>
        <text:list-item>
          <text:p text:style-name="P357">Podrejeno s pomočjo sodišč</text:p>
        </text:list-item>
      </text:list>
      <text:p text:style-name="P354"/>
      <text:p text:style-name="P344"><text:span text:style-name="T6">Manj jih je, kjer obstaja participacija pri vodenju in upravljanju</text:span><text:span text:style-name="T1">, da je zaposleni obravnavat kot subjekt v organizaciji (tudi zaščita sindikalnih predstavnikov in delavskih.</text:span></text:p>
      <text:p text:style-name="P354"/>
      <text:p text:style-name="P344"><text:span text:style-name="T1">Zakon predvideva tako sodno kot izvensodno reševanje (</text:span><text:span text:style-name="T55">arbitražo</text:span><text:span text:style-name="T1">, kjer pri kolektivnih pogajanjih </text:span><text:span text:style-name="T55">če bi sindikati zahtevali pravico, ki do sedaj še ni bila priznana, pa tudi delodajalci pristanejo, da se z oblikovalno odločbo arbitraže to uredi</text:span></text:p>
      <text:p text:style-name="P344"><text:span text:style-name="T25">Predstavniki sindikata imajo pravice</text:span><text:span text:style-name="T1"> (dostop do podatkov za opravljanje sindikalne dejavnosti, sindikalnega poverjenika ki zastopa delavce zaposlene pri delodajalcu ki je relativno varen pred odpovedjo POZ in mu ni mogoče znižati plače, discipl.+odškodninska odgovornosti ni mogoče ugotavljati.</text:span></text:p>
      <text:p text:style-name="P370"><text:span text:style-name="T22">MOD – konvencija o delavskih predstavnikih</text:span><text:span text:style-name="T1"> nalaga državam da jih posebej zavarujejo sindikalne kot delavske predstavnike</text:span></text:p>
      <text:p text:style-name="P354"/>
      <text:p text:style-name="P376"/>
      <text:p text:style-name="P376"/>
      <text:p text:style-name="P373">VI. DELOVANJE IN VARSTVO SINDIKALNIH ZAUPNIKOV</text:p>
      <text:p text:style-name="P354"/>
      <text:p text:style-name="P349"/>
      <text:p text:style-name="P344"><text:span text:style-name="T6">Sindikat,</text:span><text:span text:style-name="T1"> ki </text:span><text:span text:style-name="T6">ima člane zaposlene pri določenem delodajalcu</text:span><text:span text:style-name="T1">,</text:span></text:p>
      <text:p text:style-name="P344"><text:span text:style-name="T6">lahko imenuje ali izvoli sindikalnega zaupnika</text:span><text:span text:style-name="T1">, ki ga bo zastopal</text:span></text:p>
      <text:p text:style-name="P354">pri delodajalcu. Če zaupnik ni določen, zastopa sindikat njegov</text:p>
      <text:p text:style-name="P354">predsednik.</text:p>
      <text:p text:style-name="P318">Obvestiti delodajalca</text:p>
      <text:list xml:id="list1214855765" text:continue-list="list1733621099" text:style-name="WW8Num42">
        <text:list-item>
          <text:p text:style-name="P346"><text:span text:style-name="T1">sindikalni zaupnik </text:span><text:span text:style-name="T6">ohrani svoj status</text:span><text:span text:style-name="T1">, če pri </text:span><text:span text:style-name="T6">delodajalcu prevzemniku obstajajo pogoji za </text:span><text:span text:style-name="T1">njegovo imenovanje v skladu s KP</text:span></text:p>
        </text:list-item>
        <text:list-item>
          <text:p text:style-name="P346"><text:span text:style-name="T1">Sindikalnemu zaupniku iz prejšnjega odstavka zaradi sindikalne dejavnosti </text:span><text:span text:style-name="T6">tudi ni mogoče znižati plače</text:span><text:span text:style-name="T1"> ali proti njemu </text:span><text:span text:style-name="T6">začeti disciplinskega</text:span><text:span text:style-name="T1"> ali </text:span><text:span text:style-name="T6">odškodninskega postopka </text:span><text:span text:style-name="T1">ali ga kako drugače postavljati v manj ugoden ali podrejen položaj.</text:span></text:p>
        </text:list-item>
      </text:list>
      <text:p text:style-name="P354"/>
      <text:list xml:id="list1773254837" text:continue-numbering="true" text:style-name="WW8Num42">
        <text:list-item>
          <text:p text:style-name="P346"><text:span text:style-name="T6">Na zahtevo sindikata zagotavlja delodajalec</text:span><text:span text:style-name="T1"> v skladu z aktom sindikata, katerega član je delavec, </text:span><text:span text:style-name="T6">tehnično izvedbo obračuna in plačevanja sindikalne članarine za delavca.</text:span></text:p>
        </text:list-item>
      </text:list>
      <text:p text:style-name="P174"/>
      <text:p text:style-name="P175">KOLEKTIVNA DELOVNA RAZMERJA</text:p>
      <text:p text:style-name="P104"/>
      <text:h text:style-name="P315" text:outline-level="9"><text:soft-page-break/>Predavanje <text:s/>, <text:s/>Barbara Ragelj</text:h>
      <text:p text:style-name="P125"><text:span text:style-name="T1">(barbara.ragelj@fdv.uni-lj.si)</text:span></text:p>
      <text:p text:style-name="P104"/>
      <text:p text:style-name="P104"/>
      <text:p text:style-name="P104">pogodbeno+odškodninsko = obligacijsko pravo</text:p>
      <text:p text:style-name="P104">stvarno pravo (služnost, lastninska pravica,</text:p>
      <text:p text:style-name="P104">Panoge prava: delovno, socialno, kazensko, upravno (pogodbeno, odškodninsko)</text:p>
      <table:table table:name="Table1" table:style-name="Table1">
        <table:table-column table:style-name="Table1.A"/>
        <table:table-column table:style-name="Table1.B"/>
        <table:table-row table:style-name="Table1.1">
          <table:table-cell table:style-name="Table1.A1" office:value-type="string">
            <text:h text:style-name="P316" text:outline-level="9">Javno pravo</text:h>
          </table:table-cell>
          <table:table-cell table:style-name="Table1.B1" office:value-type="string">
            <text:p text:style-name="P171">Zasebno pravo</text:p>
          </table:table-cell>
        </table:table-row>
        <table:table-row table:style-name="Table1.2">
          <table:table-cell table:style-name="Table1.A1" office:value-type="string">
            <text:p text:style-name="P104">Ustavno pravo, upravno pravo, kazensko, prekrškovno</text:p>
          </table:table-cell>
          <table:table-cell table:style-name="Table1.B1" office:value-type="string">
            <text:p text:style-name="P104">Pogodbeno, odškodninsko=obligacijsko (ureja pravice na stvareh-služnostno pravico), dedno pravo</text:p>
          </table:table-cell>
        </table:table-row>
        <table:table-row table:style-name="Table1.3">
          <table:table-cell table:style-name="Table1.A1" office:value-type="string">
            <text:p text:style-name="P104">Na eni strani vedno država, ki je nadrejena posamezniku</text:p>
          </table:table-cell>
          <table:table-cell table:style-name="Table1.B1" office:value-type="string">
            <text:p text:style-name="P125"><text:span text:style-name="T1">Načelo prostovoljnosti-prost vstop strank v razmerje, enakopravnost strank v razmerju-oblast nastopa enakovredno</text:span></text:p>
            <text:p text:style-name="P104"/>
          </table:table-cell>
        </table:table-row>
        <table:table-row table:style-name="Table1.2">
          <table:table-cell table:style-name="Table1.A1" office:value-type="string">
            <text:p text:style-name="P104">Kongentna pravila: zapovedujoča, prisilna, ni jih moč preoblikovati –Npr.zakona </text:p>
            <text:p text:style-name="P104"/>
          </table:table-cell>
          <table:table-cell table:style-name="Table1.B1" office:value-type="string">
            <text:p text:style-name="P104">Dispozitivna pravila: se jih lahko preoblikuje, pa ne kršiš (če ni pog.dogovora, velja zakon)</text:p>
          </table:table-cell>
        </table:table-row>
        <table:table-row table:style-name="Table1.2">
          <table:table-cell table:style-name="Table1.A1" office:value-type="string">
            <text:p text:style-name="P104">Nadrejena je država, se ne pogaja</text:p>
          </table:table-cell>
          <table:table-cell table:style-name="Table1.B1" office:value-type="string">
            <text:p text:style-name="P125"><text:span text:style-name="T1">Prostovoljnost – enakopravnost razmerij obeh strank, obe oblikujeta volj oz. pravno razmerje</text:span></text:p>
          </table:table-cell>
        </table:table-row>
        <table:table-row table:style-name="Table1.2">
          <table:table-cell table:style-name="Table1.A1" office:value-type="string">
            <text:p text:style-name="P125"><text:span text:style-name="T16">DELOVNO PRAVO</text:span><text:span text:style-name="T1"> JE VMESNO RAZMERJE MED JAVNIM IN ZASEBNIM PRAVOM </text:span></text:p>
            <text:p text:style-name="P104">-je pogodbeno pravo z dodatnimi pravicami</text:p>
            <text:p text:style-name="P104">-pogodba je zasebno pravna</text:p>
            <text:p text:style-name="P125"><text:span text:style-name="T1">ena stranka je šibkejša, javni interes pa je, da se šibkejša zaščiti in je država posegla vmes</text:span></text:p>
            <text:p text:style-name="P125"><text:span text:style-name="T1">-zato je to pogodbeno razmerje z močnim varstvom države</text:span></text:p>
          </table:table-cell>
          <table:table-cell table:style-name="Table1.B1" office:value-type="string">
            <text:p text:style-name="P104">Nadrejena je država, se ne pogaja</text:p>
          </table:table-cell>
        </table:table-row>
      </table:table>
      <text:p text:style-name="P164"/>
      <text:p text:style-name="P158"/>
      <text:p text:style-name="P158">Kol.del.razmerja so razmerja med zaposlenimi in delodajalci</text:p>
      <text:p text:style-name="P158"/>
      <text:p text:style-name="P158"/>
      <text:p text:style-name="P158">KOLEKTIVNO DELOVNO PRAVO</text:p>
      <text:p text:style-name="P158"/>
      <text:p text:style-name="P158"/>
      <text:list xml:id="list1148992922" text:style-name="WW8Num74">
        <text:list-item>
          <text:p text:style-name="P20">v principu je DR individualno</text:p>
        </text:list-item>
        <text:list-item>
          <text:p text:style-name="P20">splošni položaj delavcev pa je urejen s predpisi, KP, soc.sporazumi in spl.akti delod.</text:p>
        </text:list-item>
        <text:list-item>
          <text:p text:style-name="P72"><text:span text:style-name="T1">po svoji naravi je </text:span><text:span text:style-name="T6">tekma delavskih in delodajalskih predstavništev glede urejanja delovnih razmer in plač</text:span></text:p>
        </text:list-item>
        <text:list-item>
          <text:p text:style-name="P72"><text:span text:style-name="T1">zaradi zaščite del.pravic se razvije kol.delovno pravo, ki gre od zasebnega k javnemu</text:span></text:p>
        </text:list-item>
        <text:list-item>
          <text:p text:style-name="P72"><text:span text:style-name="T1">gre za to, </text:span><text:span text:style-name="T6">da lahko </text:span><text:span text:style-name="T25">delavci kot skupina</text:span><text:span text:style-name="T6"> in </text:span><text:span text:style-name="T25">delodajalci kot skupna</text:span><text:span text:style-name="T6"> komunicirajo med seboj</text:span></text:p>
        </text:list-item>
        <text:list-item>
          <text:p text:style-name="P129"><text:span text:style-name="T1">to so sindikati, stavke, soodločanje in soupravljanje</text:span></text:p>
        </text:list-item>
        <text:list-item>
          <text:p text:style-name="P20">namen KDP je, da imajo posamezni delavci v del.razmerju zagotovljene neke pravice</text:p>
        </text:list-item>
        <text:list-item>
          <text:p text:style-name="P72"><text:span text:style-name="T1">ZDR ne ureja kol. Del.razmerij – le individualne</text:span></text:p>
        </text:list-item>
        <text:list-item>
          <text:p text:style-name="P108">Pri kol.del.razmerjih pa so predpisi razdrobljeni</text:p>
        </text:list-item>
      </text:list>
      <text:p text:style-name="P177"/>
      <text:p text:style-name="P177"/>
      <text:p text:style-name="P177"/>
      <text:p text:style-name="P158">USTAVNE NORME za pravne okvire kol.del.razmerij</text:p>
      <text:list xml:id="list1762057446" text:style-name="WW8Num97">
        <text:list-item>
          <text:p text:style-name="P109">Slov. je dmokratična republika</text:p>
        </text:list-item>
        <text:list-item>
          <text:p text:style-name="P109">Pravna in socialna država</text:p>
        </text:list-item>
        <text:list-item>
          <text:p text:style-name="P109"><text:soft-page-break/>Dolžnost države da ustvarja možnosti zaposl.</text:p>
        </text:list-item>
        <text:list-item>
          <text:p text:style-name="P109">Prostost gosp.pobude</text:p>
        </text:list-item>
        <text:list-item>
          <text:p text:style-name="P109">Soodločanje in sodel.del.pri upravljanju</text:p>
        </text:list-item>
        <text:list-item>
          <text:p text:style-name="P109">Sinidkalna svoboda</text:p>
        </text:list-item>
        <text:list-item>
          <text:p text:style-name="P109">Pravica do stavke</text:p>
        </text:list-item>
        <text:list-item>
          <text:p text:style-name="P109"/>
        </text:list-item>
      </text:list>
      <text:p text:style-name="P44"><text:span text:style-name="T6">Konvencije in priporočila MOD</text:span><text:span text:style-name="T1"> –o sindikalni svobodi in varstvu sindikakalnih pravic, spodbujanje sindikalnih pravic</text:span></text:p>
      <text:p text:style-name="P177"/>
      <text:p text:style-name="P177"/>
      <text:p text:style-name="P177"/>
      <text:p text:style-name="P161"><text:span text:style-name="T1">Kolektivna pogodba (vsebuje podatke o določitvi plač, LD…)</text:span></text:p>
      <text:p text:style-name="P158"/>
      <text:p text:style-name="P158">KP je avtonimi pravni vir ker ga sprejema sididakt ali delodajalec, sindikati ali delodajalci.</text:p>
      <text:p text:style-name="P145">KP je kolektivni sporazum, ki jih </text:p>
      <text:p text:style-name="P146"><text:span text:style-name="T20"><text:s/></text:span><text:span text:style-name="T1">-na delavski strani sprejema sindikat (konkr.organiz) ali zveza sindkatov,(širše od konkr.organiz) <text:s/>na</text:span></text:p>
      <text:p text:style-name="P146"><text:span text:style-name="T33"><text:s/></text:span><text:span text:style-name="T1">- delodajalski strani pa delodajalec (eden) ali združenje delodjalcev (več) in s tem stranki pogodbe urejata delovne razmere.</text:span></text:p>
      <text:p text:style-name="P104"/>
      <text:p text:style-name="P125"><text:span text:style-name="T22">Glavni namen je</text:span><text:span text:style-name="T1">, da pride do pogajanj in sporazuma. Je izraz volje in soglasja strank.</text:span></text:p>
      <text:p text:style-name="P125"><text:span text:style-name="T22">Cilj je,</text:span><text:span text:style-name="T1"> da pride do ureditve delovnih razmer in položaja oseb, za katere velja KP</text:span></text:p>
      <text:p text:style-name="P104"/>
      <text:p text:style-name="P1">Reprezentativni imajo priznanje za sklepanje splošno veljavnih KP. Manjši nimajo te pravice</text:p>
      <text:p text:style-name="P171"/>
      <text:p text:style-name="P44"><text:span text:style-name="T22">Pariticipativni dogovor</text:span><text:span text:style-name="T1"> pa je sporazum med delodajalcem in neposredno voljenimi delavskimi predstavništvi</text:span></text:p>
      <text:p text:style-name="P104"/>
      <text:p text:style-name="P158">Narava KP,</text:p>
      <text:p text:style-name="P104"/>
      <text:list xml:id="list471437547" text:style-name="WW8Num92">
        <text:list-item>
          <text:p text:style-name="P165">je dvopartitna pogodba med sindikati ali</text:p>
        </text:list-item>
        <text:list-item>
          <text:p text:style-name="P166"><text:span text:style-name="T1">ima splošni učinek <text:s text:c="68"/></text:span></text:p>
        </text:list-item>
        <text:list-item>
          <text:p text:style-name="P165">je avtonomni pravni akt, ki ga oblikujejo skupnine del+delod., uporabljajo pa jo podpisniki</text:p>
        </text:list-item>
        <text:list-item>
          <text:p text:style-name="P165">država preloži odgovornost na kolektivne organe delavcev in delodajalcev</text:p>
        </text:list-item>
        <text:list-item>
          <text:p text:style-name="P166"><text:span text:style-name="T1">lahko sprejme </text:span></text:p>
        </text:list-item>
      </text:list>
      <text:p text:style-name="P222">l</text:p>
      <text:p text:style-name="P158"/>
      <text:p text:style-name="P158">Ločimo nivoje KP</text:p>
      <text:list xml:id="list1294612827" text:style-name="WW8Num105">
        <text:list-item>
          <text:p text:style-name="P384"><text:span text:style-name="T4">Splošno kolektivno pogodbo</text:span><text:span text:style-name="T63"> za gospodarske in negospodarske <text:s/>dejavnosti (po novem večino vprašanj ureja ZDR),</text:span></text:p>
        </text:list-item>
        <text:list-item>
          <text:p text:style-name="P91"><text:span text:style-name="T6">Kolektivne pogodbe dejavnosti-branžne</text:span><text:span text:style-name="T2">, panožne (ki jih je okrog 40-glede na dejavnost-npr.zdravstvo, rudarstvo svojo, trgovina). Dejavnosti so med sabo različne in ni smiselno, da je za vse enako urejeno</text:span></text:p>
        </text:list-item>
        <text:list-item>
          <text:p text:style-name="P91"><text:span text:style-name="T6">Poklicne <text:s/>kolektivne pogodbe</text:span><text:span text:style-name="T2">- več</text:span><text:span text:style-name="T17"> </text:span><text:span text:style-name="T2"><text:s/>v negospodarstvu (za zdravnike, novinarji, FIDES)</text:span></text:p>
        </text:list-item>
        <text:list-item>
          <text:p text:style-name="P91"><text:span text:style-name="T6">Podjetniške KP</text:span><text:span text:style-name="T17"> </text:span><text:span text:style-name="T2">– velika podjetja (Mercaor, Lek ) in velja samo za to podjetje</text:span></text:p>
        </text:list-item>
      </text:list>
      <text:p text:style-name="P1"/>
      <text:p text:style-name="P44"><text:span text:style-name="T1">poleg naštetih pogodb so lahko tudi druge, ker gre za prostost sindikalnega delovanja. Razlika pa je med gospodarstvom in </text:span><text:span text:style-name="T6">javnim sektorjem, kjer se nekatere zadeve morajo urediti s kolektivno pogodbo</text:span><text:span text:style-name="T1"> in država v tem primeru z zakonom predvidi obvezno arbitražo, ki presodi in ugotovi manjkajoči del; lahko pa država intervenira s predpisom.</text:span></text:p>
      <text:p text:style-name="P1"/>
      <text:p text:style-name="P1">Pravna narava KP</text:p>
      <text:list xml:id="list1631882939" text:style-name="WW8Num100">
        <text:list-item>
          <text:p text:style-name="P73"><text:span text:style-name="T6">v fazi sklepanja = podobna pogodbi</text:span><text:span text:style-name="T1"> (veljajo pravila obligacijskega prava za način </text:span><text:span text:style-name="T6">sklepanja velja obl. zakonik</text:span><text:span text:style-name="T1">. Veljajo pogodbena načela </text:span><text:span text:style-name="T6">enakopravnost,</text:span><text:span text:style-name="T14"> </text:span><text:span text:style-name="T6">prostovoljnost, pogajanja</text:span></text:p>
        </text:list-item>
        <text:list-item>
          <text:p text:style-name="P73"><text:span text:style-name="T6">v fazi učinkovanja</text:span><text:span text:style-name="T1"> – posamezna pogodba velja med strankami (inter partes)</text:span></text:p>
        </text:list-item>
        <text:list-item>
          <text:p text:style-name="P73"><text:span text:style-name="T6">KP pa velja, učinkuje, <text:s/>ko je podpisana za vse</text:span><text:span text:style-name="T1">. Ne glede na to ali si član sindikata imaš pravice in dolžnosti iz te pogodbe.</text:span></text:p>
        </text:list-item>
      </text:list>
      <text:p text:style-name="P1"/>
      <text:p text:style-name="P44"><text:span text:style-name="T1">Kolektivna delovna razmerja so razmerja med zaposlenimi in delodajalcem.</text:span></text:p>
      <text:p text:style-name="P44"><text:span text:style-name="T6">Pravne okvire kolektivnih delovnih razmerij določajo že ustavne norme</text:span><text:span text:style-name="T1"> (2.,66.,74.,75.,76.,77. člen).</text:span></text:p>
      <text:p text:style-name="P1"/>
      <text:p text:style-name="P1"/>
      <text:p text:style-name="P44"><text:span text:style-name="T1">Kolektivna pogodba je nek dvostranski pravni normativni akt, v katerem so urejeni delovni pogoji. Kolektivna </text:span><text:span text:style-name="T6">pogodba je sestavljena iz:</text:span></text:p>
      <text:list xml:id="list1528551087" text:style-name="WW8Num22">
        <text:list-item>
          <text:p text:style-name="P74"><text:soft-page-break/><text:span text:style-name="T25">obligacijskega dela</text:span><text:span text:style-name="T1">, (to </text:span><text:span text:style-name="T7">niso pravice za posameznega delavca</text:span><text:span text:style-name="T1">, </text:span><text:span text:style-name="T6">to je del, ki se nanaša na sindikate ali združenje delavcev</text:span><text:span text:style-name="T1">-</text:span><text:span text:style-name="T6">so dolžnosti strank pogodbe</text:span><text:span text:style-name="T1">)</text:span></text:p>
        </text:list-item>
        <text:list-item>
          <text:p text:style-name="P21">stranke na eni in stranke na drugi strani. Delavca ta del ne zanima</text:p>
        </text:list-item>
        <text:list-item>
          <text:p text:style-name="P74"><text:span text:style-name="T25">normativnega dela</text:span><text:span text:style-name="T22">,</text:span><text:span text:style-name="T1"> to so pravice posameznih delavcev in delodajalcev tarifna pogodba-kakšna je plača, koliko LD-pravice delavcev in delodajalcev)</text:span></text:p>
        </text:list-item>
      </text:list>
      <text:p text:style-name="P1"/>
      <text:p text:style-name="P148">Obligacijski del/obveznostni del KP)</text:p>
      <text:p text:style-name="P1">Pogodbene stranke – sindikati in org. združenja delodajalcev (KPNG-sindikar+država)</text:p>
      <text:p text:style-name="P44"><text:span text:style-name="T1">Ureja </text:span></text:p>
      <text:list xml:id="list1548668849" text:style-name="WW8Num64">
        <text:list-item>
          <text:p text:style-name="P22">medsebojne obveznosti obvešačnja izvajanja KP, </text:p>
        </text:list-item>
        <text:list-item>
          <text:p text:style-name="P22">preprečevanju in razreševanju sporov zunaj sodišča (arbitraža, mediacija)</text:p>
        </text:list-item>
        <text:list-item>
          <text:p text:style-name="P22">klavzula o socialnem miru,) to urei sindikat</text:p>
        </text:list-item>
        <text:list-item>
          <text:p text:style-name="P75"><text:span text:style-name="T1">delodajalec reče lahko dam vam papir za pisanje, tajnico, prostopre, računalnik. Ne sme ga pa financirati sindikata.</text:span></text:p>
        </text:list-item>
      </text:list>
      <text:p text:style-name="P211"/>
      <text:p text:style-name="P148"/>
      <text:p text:style-name="P213"><text:span text:style-name="T25">Stranke kolektivne pogodbe</text:span><text:span text:style-name="T1"> so na </text:span></text:p>
      <text:list xml:id="list2076579220" text:style-name="WW8Num5">
        <text:list-item>
          <text:p text:style-name="P76"><text:span text:style-name="T6">eni strani sindikat ali sindikati</text:span><text:span text:style-name="T1">, na drugi pa </text:span></text:p>
        </text:list-item>
        <text:list-item>
          <text:p text:style-name="P76"><text:span text:style-name="T6">delodajalec ali delodajalci</text:span><text:span text:style-name="T1">. </text:span></text:p>
        </text:list-item>
      </text:list>
      <text:p text:style-name="P44"><text:span text:style-name="T1">Sindikat je organ, ki </text:span><text:span text:style-name="T6">se bori za uveljavitev ekonomskih in socialnih interesov delavcev pri delu</text:span><text:span text:style-name="T1"> (</text:span><text:span text:style-name="T6">plača, letni dopust</text:span><text:span text:style-name="T1">,…). Sindikat deluje trajno in ima ustrezno moč pritiska na delodajalca tako, da lahko sklepa kolektivne pogodbe in se sporazumeva z delodajalci.</text:span></text:p>
      <text:p text:style-name="P168"><text:s/></text:p>
      <text:p text:style-name="P44"><text:span text:style-name="T25">Poznamo združenja sindikatov</text:span><text:span text:style-name="T1"> – sindikalne federacije, konfederacije (ZSSS), ki združujejo običajno <text:s/>panožne sindikate. Delodajalec je v tem primeru pravna oseba: gospodarska družba, zavod, RS, lokalna skupnost, katere zastopajo menedžerji. </text:span></text:p>
      <text:p text:style-name="P44"><text:span text:style-name="T1">Kadar govorimo o združenju delodajalcev, sklepa pogodbe </text:span><text:span text:style-name="T6">Združenje delodajalcev Slovenije ali Gospodarska zbornica.</text:span><text:span text:style-name="T1"> Ker morajo biti stranke kolektivnih pogajanj svobodni subjekti, Gospodarska zbornica pa ima člansko obveznost s čimer je ta svoboda okrnjena, se zbornica počasi odmika od sklepanj pogodb, medtem ko je </text:span><text:span text:style-name="T6">Združenje delodajalcev SLO prostovoljno.</text:span></text:p>
      <text:p text:style-name="P1"/>
      <text:p text:style-name="P395"/>
      <text:p text:style-name="P381"><text:span text:style-name="T22">2. Veljavnost </text:span><text:span text:style-name="T1">delimo po področjih:</text:span></text:p>
      <text:list xml:id="list403080386" text:style-name="WW8Num77">
        <text:list-item>
          <text:p text:style-name="P385"><text:span text:style-name="T22">krajevna </text:span><text:span text:style-name="T1">(</text:span><text:span text:style-name="T63">na katerem področju velja</text:span><text:span text:style-name="T1">, KPNG</text:span><text:span text:style-name="T63"> za cel teritorij Slovenije </text:span><text:span text:style-name="T1">ali za posamezno dejavnost) </text:span></text:p>
        </text:list-item>
        <text:list-item>
          <text:p text:style-name="P385"><text:span text:style-name="T22">stvarna (</text:span><text:span text:style-name="T63">za katere delodajalce velja-</text:span><text:span text:style-name="T1">KPG</text:span><text:span text:style-name="T63"> za tiste, ki pridobivajo dobiček, </text:span><text:span text:style-name="T1">KPNG</text:span><text:span text:style-name="T63"> za neprofitne-vzgoja,izboraževanje),</text:span><text:span text:style-name="T1"> </text:span></text:p>
        </text:list-item>
        <text:list-item>
          <text:p text:style-name="P385"><text:span text:style-name="T22">osebna </text:span><text:span text:style-name="T1">(</text:span><text:span text:style-name="T63">za katere delavce velja, t.j da velja za tiste, ki so zaposleni pri delodajalcu, za katerega velja KP)</text:span></text:p>
        </text:list-item>
        <text:list-item>
          <text:p text:style-name="P385"><text:span text:style-name="T22">časovna</text:span><text:span text:style-name="T41"> </text:span><text:span text:style-name="T1">(koliko časa velja pogodba-</text:span><text:span text:style-name="T22">načeloma dve leti</text:span><text:span text:style-name="T1"> z avtomatičnim podaljšanjem za eno leto, če ni posebej odpovedana =tiho podalšanje). Če gre za nedoločen čas se morata obe strani dogovorita kao preneha(Ureja zakon o kolektivnih pogodbah)</text:span></text:p>
        </text:list-item>
      </text:list>
      <text:p text:style-name="P279"/>
      <text:p text:style-name="P286"><text:span text:style-name="T6">Odpoved KP –</text:span><text:span text:style-name="T1"> pogoji določeni z zakonom ali <text:s/>KP vnaprej. </text:span></text:p>
      <text:p text:style-name="P279"/>
      <text:p text:style-name="P286"><text:span text:style-name="T1">Glede veljavnosti kolektivne pogodbe velja, </text:span><text:span text:style-name="T6">če jo sklepa reprezentativni sindikat (več kot 10% delavcev članov sindikata)velja za vse zaposlene</text:span><text:span text:style-name="T1">, če gre za </text:span><text:span text:style-name="T6">navaden sindikat</text:span><text:span text:style-name="T1"> pa velja samo za člane sindikata. Princip razširitve veljavnosti KP če je sprejeta na nivolju panog, Če sklenejo neko KP in če je zajetih dovolj delodajalcev in sidikatov potem stranki, lahko predlagata ministru za delo lahko razširi pogodbo na vse delavce. Odloči z odločbo.</text:span></text:p>
      <text:p text:style-name="P386"/>
      <text:p text:style-name="P1"/>
      <text:p text:style-name="P44"><text:span text:style-name="T6">3. Način reševanja sporov</text:span><text:span text:style-name="T14"> </text:span><text:span text:style-name="T1">(arbitražni sveti) V zvezi s preprečevanjem in reševanjem sporov se ustanovijo </text:span><text:span text:style-name="T6">različne komisije za razlago kolektivne pogodbe</text:span><text:span text:style-name="T1">, da se preprečujejo spori. Če pa do spora pride se oblikujejo posebne komisije:</text:span></text:p>
      <text:list xml:id="list676519435" text:style-name="WW8Num98">
        <text:list-item>
          <text:p text:style-name="P23">faza: komisija za umirjanje,</text:p>
        </text:list-item>
        <text:list-item>
          <text:p text:style-name="P77"><text:span text:style-name="T1">faza: komisija za razsojanje </text:span><text:span text:style-name="T6">ali arbitraža</text:span><text:span text:style-name="T1">,</text:span></text:p>
        </text:list-item>
      </text:list>
      <text:p text:style-name="P1">s čimer se prepreči reševanje spora na sodišču.</text:p>
      <text:p text:style-name="P1"/>
      <text:p text:style-name="P44"><text:span text:style-name="T1">4</text:span><text:span text:style-name="T14">. </text:span><text:span text:style-name="T6">Pravila ineterpetiranja nejasnih določb</text:span><text:span text:style-name="T1"> – t.j.komisija za interpretacijo</text:span></text:p>
      <text:p text:style-name="P1"/>
      <text:p text:style-name="P44"><text:span text:style-name="T1">Pri tem je pomembna </text:span><text:span text:style-name="T25">klavzula o socialnem miru</text:span><text:span text:style-name="T6">,</text:span><text:span text:style-name="T1"> s katero </text:span><text:span text:style-name="T41">se </text:span><text:span text:style-name="T36">sindikati zavezujejo</text:span><text:span text:style-name="T1">, da </text:span><text:span text:style-name="T6">ne bodo pritiskali na delodajalca v času izvajanja kolektivne pogodbe</text:span><text:span text:style-name="T1">, </text:span><text:span text:style-name="T36">delodajalec</text:span><text:span text:style-name="T6"> pa lahko obljublja sindikatom npr. zagotovitev pogojev za njihovo delovanje</text:span><text:span text:style-name="T1">, posodi predmete dela ipd. <text:s/></text:span></text:p>
      <text:p text:style-name="P1">.</text:p>
      <text:p text:style-name="P279"><text:soft-page-break/>Glede veljavnosti kolektivne pogodbe velja, če jo sklepa reprezentativni sindikat velja za vse zaposlene, če gre za navaden sindikat pa velja samo za člane sindikata.</text:p>
      <text:p text:style-name="P1"/>
      <text:p text:style-name="P156"><text:span text:style-name="T6">Normativni del</text:span><text:span text:style-name="T1"> KP- v tem delu KP obstajajo norme o delovnih pogojih, plače, odmor topla malica itd, oz. se reče pravice za delavce</text:span></text:p>
      <text:p text:style-name="P155"/>
      <text:p text:style-name="P44"><text:span text:style-name="T1">Pravice posameznika, na katere se ta KP nanaša – </text:span><text:span text:style-name="T25">n</text:span><text:span text:style-name="T6">i dovoljeno ožiti pravic in varstva s kasneje sklenjenimi pogodbani</text:span><text:span text:style-name="T1"> – razen če je to z zakonom predvideno.</text:span></text:p>
      <text:p text:style-name="P44"><text:span text:style-name="T1">Je dopolnilo zakonu in to pomeni, da so lahko pravice samo boljše za delavca, nič ne more biti manj ugodno. Kolikor bolj gremo iz </text:span><text:span text:style-name="T6">splošne, k panožni/ dejavnosti k poklicni in k podjetniški,</text:span><text:span text:style-name="T1"> vsaka mora biti samo enaka ali bolj ugodna za delavca. Enako je pri pogodbi o zaposlitvi, tudi tu je lahko enako kot v KP ali pa več ugodnosti.</text:span></text:p>
      <text:p text:style-name="P148"/>
      <text:p text:style-name="P44"><text:span text:style-name="T25">KP vsebuje pravne norme</text:span><text:span text:style-name="T6"> o delovnih pogojih</text:span><text:span text:style-name="T1"> (pravicah in obveznostih, </text:span><text:span text:style-name="T6">tj plača, dodatki, povračila, dopust)</text:span><text:span text:style-name="T1"> in velja od poteka roka po objavi v Uradnem listu RS, včasih pa že s samo objavo npr. na oglasni deski.</text:span></text:p>
      <text:p text:style-name="P79"><text:span text:style-name="T6">ZDR vsebuje minimalne standarde, </text:span><text:span text:style-name="T1">v </text:span><text:span text:style-name="T6">kolektivnih pogodbah</text:span><text:span text:style-name="T1"> standarde lahko spremenimo (ker so dispozitivne) </text:span><text:span text:style-name="T6">vendar le na bolje in <text:s/>sicer v korist <text:s/>delavcev</text:span><text:span text:style-name="T1">!!</text:span></text:p>
      <text:p text:style-name="P1"/>
      <text:p text:style-name="P148">Če se po podpisu pogodbe o zaposlitvi spremeni KP</text:p>
      <text:list xml:id="list713481603" text:style-name="WW8Num12">
        <text:list-item>
          <text:p text:style-name="P24">Če se spremeni v korist delavca, velja nova KP</text:p>
        </text:list-item>
        <text:list-item>
          <text:p text:style-name="P24">Če v škodo delavca, ne velja za tiste, ki so pog.o zaposlitvi podpisali pred spremembo </text:p>
        </text:list-item>
        <text:list-item>
          <text:p text:style-name="P24">Če pa POZ (pogodba o zaposlitvi)zapišeš, da veljajo tudi spremembe KP, pa veljajo tudi za delavca manj ugodne spremembe,</text:p>
        </text:list-item>
      </text:list>
      <text:p text:style-name="P1"/>
      <text:p text:style-name="P1">Kolektivna delovna razmerja so razmerja med zaposlenimi in delodajalcem.</text:p>
      <text:p text:style-name="P1">Pravne okvire kolektivnih delovnih razmerij določajo že ustavne norme (2.,66.,74.,75.,76.,77. člen).</text:p>
      <text:p text:style-name="P1"/>
      <text:p text:style-name="P164">Soodločanje (75. člen)</text:p>
      <text:p text:style-name="P1">Podjetništvo in lastninska pravica pripadata lastnikom kapitala; soodločanje, sindikalna svoboda, pravica do stavke pa pripada zaposlenim na način in pod pogoji, ki jih določa zakon. Gre za pravico participacije, ki je podeljena delavcem.</text:p>
      <text:p text:style-name="P1"/>
      <text:p text:style-name="P123">Sindikati: </text:p>
      <text:p text:style-name="P43">So posebna vrsta društev</text:p>
      <text:p text:style-name="P43">Zastopajo enonomske in socialne pravice delavcev</text:p>
      <text:p text:style-name="P43">Sindikalna svoboda je ustavna kategorija prav tako ustavna določba pravice do združevanja</text:p>
      <text:p text:style-name="P43">Predpisi</text:p>
      <text:p text:style-name="P92"><text:span text:style-name="T25">Med.org.dela (MOD)</text:span><text:span text:style-name="T1"> sprejema </text:span><text:span text:style-name="T6">konvencije=mednarodna pogodba</text:span><text:span text:style-name="T1">, za nas je zavezujoča, ko jo država ratificira. Konvencija MOD 87-sindikalna svoboda in varstvo sindikalnih pravic, sprejeta 1947. </text:span><text:span text:style-name="T6">Postavlja</text:span><text:span text:style-name="T1"> </text:span><text:span text:style-name="T6">2 vidika sinidkalne svobode</text:span></text:p>
      <text:list xml:id="list1198784447" text:style-name="WW8Num52">
        <text:list-item>
          <text:p text:style-name="P93"><text:span text:style-name="T6">Ustanavljanje sinidkatov je svobodno</text:span><text:span text:style-name="T1">, niti država niti delodajalci ne smejo posegati v ustanavljanje sindikatov in za </text:span><text:span text:style-name="T6">to ni potrebno nobeno dovoljenje</text:span></text:p>
        </text:list-item>
        <text:list-item>
          <text:p text:style-name="P93"><text:span text:style-name="T6">Ni kvote</text:span><text:span text:style-name="T1"> – velja sindikalni pluraliuzem, <text:s/>lahko jih je več. Ustanovitev je enostavna, celo bolj kot društvo, saj ustanavljanje ni predpisano z zakonom</text:span></text:p>
        </text:list-item>
        <text:list-item>
          <text:p text:style-name="P93"><text:span text:style-name="T6">Akcijska svoboda </text:span><text:span text:style-name="T1">– nihče ne sme posegati v delovanje (</text:span><text:span text:style-name="T6">organi upravljanja </text:span><text:span text:style-name="T1">so določeni v statutu, ne zakonu</text:span></text:p>
        </text:list-item>
      </text:list>
      <text:p text:style-name="P243"><text:span text:style-name="T6">Ne sme se zahtevati od delavca, da se včlani v točno določen sindikat (ta je lahko povezan z dleodajalcem, niti se ne sme prepovedati, da v določen sindikat delavec ne sme vstopiti npr</text:span><text:span text:style-name="T1">. (ker je preveč aktiven)</text:span></text:p>
      <text:p text:style-name="P43"/>
      <text:p text:style-name="P92"><text:span text:style-name="T6">Če jih je preveč, se lahko pogajajo le reprezentativni sindikati –pogoje za reprezentativnost pa lahko postavi država, tj.koga bo jemala država kot resnega </text:span><text:span text:style-name="T1">partnerja.</text:span></text:p>
      <text:p text:style-name="P43"/>
      <text:p text:style-name="P123">(76. člen) govori, da je <text:s text:c="2"/>ustanavljanje, delovanje ter včlanjevanje svobodno-kritika te določbe je, da se nanaša le na delojemalce).</text:p>
      <text:p text:style-name="P123"/>
      <text:p text:style-name="P123">Področje sindikatov ureja tudi MOD. Posebej <text:s/>pomembno je <text:s/>upoštevati <text:s/>svobodo ustanovitve, (za ustanovitev ni potrebno dovoljenje), ustanoviti ga je lažje kot <text:s/>društvo saj država ne posega na to področje (sindikalni pluralizem). MOD določa, da se <text:s text:c="2"/>o kolektivnih pogodbah lahko pogajajo le reprezentativni <text:s/>sindikati, pogoj za reprezentativnost pa določi država (s čimer pove koga resno jemlje in koga ne). </text:p>
      <text:p text:style-name="P382"><text:span text:style-name="T1">Akcijska svoboda delovanja: v zakonu ni določeno, da mora imeti sindikat vodjo (to določa statut sindikata). Kršitve akcijske svobode s strani <text:s/>delodajalca (union shop-da se delavec ob zaposlitvi mora vključiti v sindikat), (close shop-da je v pogodbi o zaposlitvi napisano, da se v nek sindikat ne boš vključil (ne smeš se vključiti). </text:span></text:p>
      <text:p text:style-name="P387"/>
      <text:p text:style-name="P387"><text:soft-page-break/></text:p>
      <text:p text:style-name="P382"><text:span text:style-name="T1">Zakon o reprezentativnih sindikatih (ZRSin) vsebuje bistvene določbe o reprezentativnosti:</text:span></text:p>
      <text:p text:style-name="P136"><text:span text:style-name="T1">-pravna osebnost (kdaj nastane): nastane z vpisom v register, ki ga vodijo na </text:span><text:span text:style-name="T22">Ministrstvu za gospodarstvo</text:span><text:span text:style-name="T1"> (če gre za sindikate več občin), če pa gre za sindikat podjetja, se le-ta vpiše </text:span><text:span text:style-name="T22">na upravni enoti</text:span><text:span text:style-name="T1">, ki sprejme statut v hrambo, ob čemer se izda odločba o hrambi s čimer je sindikat uradno ustanovljen-registriran. Dva sindikata ne smeta imeti sitega imena (načelo izključnosti).</text:span></text:p>
      <text:p text:style-name="P123"/>
      <text:p text:style-name="P344"><text:span text:style-name="T1">Sindikat postane pravna oseba </text:span><text:span text:style-name="T6">z dnem izdaje odločbe o hrambi statuta</text:span><text:span text:style-name="T1"> oziroma drugega temeljnega akta –register se vodi pri ministrstvu za gospodarstvo.</text:span></text:p>
      <text:p text:style-name="P344"><text:span text:style-name="T6">Upravne enote</text:span><text:span text:style-name="T1"> – če gre za podjetniške sindikate</text:span></text:p>
      <text:p text:style-name="P354"/>
      <text:p text:style-name="P344"><text:span text:style-name="T6">Ministrstvo za delo</text:span><text:span text:style-name="T1"> hrani statute sindikatov za območje republike, za več občin ali širših</text:span></text:p>
      <text:p text:style-name="P354">lokalnih skupnosti, panog, dejavnosti in poklicev </text:p>
      <text:p text:style-name="P123"/>
      <text:p text:style-name="P123"/>
      <text:p text:style-name="P123"/>
      <text:p text:style-name="P136"><text:span text:style-name="T22">Reprezentativni sindikat</text:span><text:span text:style-name="T1"> lahko nastopa v kolektivnih pogajanjih, </text:span></text:p>
      <text:p text:style-name="P136"><text:span text:style-name="T22">ne-reprezentativni</text:span><text:span text:style-name="T1"> pa se lahko ukvarjajo le z nudenjem pomoči delavcem.</text:span></text:p>
      <text:p text:style-name="P123"/>
      <text:p text:style-name="P136"><text:span text:style-name="T1">Pogoji za reprezentativnost: )zakon o reprezentativnosti sindikatov</text:span></text:p>
      <text:p text:style-name="P136"><text:span text:style-name="T22">Kvalitativni-vsebinski</text:span><text:span text:style-name="T1">: demokratična struktura (predsednik sindikata ne more biti imenovan dosmrtno), delovati mora najmanj 6. mesecev neprekinjeno, biti mora neodvisen (se ne financira s strani države, delodajalca ampak s članarino).</text:span></text:p>
      <text:p text:style-name="P136"><text:span text:style-name="T22">Kvantitativni-številčni</text:span><text:span text:style-name="T1">: kriterij številčnosti <text:s/>zagotavlja težo sindikata. Imeti mora </text:span></text:p>
      <text:list xml:id="list796434629" text:style-name="WW8Num90">
        <text:list-item>
          <text:p text:style-name="P137"><text:span text:style-name="T1">članstvo v višini 15% delavcev na področju na katerem želi <text:s/>biti reprezentativen, pod pogojem, če deluje samostojno. (npr. 15 % gostincev v svojem članstvu)</text:span></text:p>
        </text:list-item>
      </text:list>
      <text:list xml:id="list1130207922" text:style-name="WW8Num49">
        <text:list-item>
          <text:p text:style-name="P138"><text:span text:style-name="T1">Če pa je sindikat v združenju mora imeti najmanj 10% delavcev. (npr. ZSSS, pergam</text:span></text:p>
        </text:list-item>
      </text:list>
      <text:p text:style-name="P123"/>
      <text:p text:style-name="P123"/>
      <text:p text:style-name="P123">Slvenska ustava 76. člen – ustanavljanje in delovanje sindikatov je svobodno,ni nujno da si zaposlen, lahko tudi študentje in brezposelni, </text:p>
      <text:p text:style-name="P1">Sindikat je organizacija, ki združuje delavce za izboljšanje njihovega ekonomskega in socialnega položaja, je neodvisna organizacija in ima ustrezno moč za izvajanje pritiska nad delodajalci.</text:p>
      <text:p text:style-name="P1">Zakon o reprezentativnosti sindikatov, daje močnejšim sindikatom lastnost pravne osebe. Sindikati sklenejo neko kolektivno pogodbo, ki velja za vse delavce ene kategorije. </text:p>
      <text:p text:style-name="P1">Če je v sindikat vključenih vsaj 10 % delavcev lahko ta sindikat postane reprezentativni sindikat, medtem ko za panožni nivo velja prag 15 % delavcev. Če sindikat ni reprezentativni, pa veljajo pravice samo za člane sindikata in ne za vse zaposlene.</text:p>
      <text:p text:style-name="P1"/>
      <text:p text:style-name="P1"/>
      <text:p text:style-name="P112">Stavka (77. člen) URSje:</text:p>
      <text:p text:style-name="P273"/>
      <text:p text:style-name="P273"/>
      <text:p text:style-name="P284">Je mehanizem boja delavcev ali delavca <text:s/>proti delodajalcem ali delodajalcu</text:p>
      <text:p text:style-name="P284">Je zadnja stopnja boja</text:p>
      <text:p text:style-name="P284">Je organizirana prekinitev dela ali izpolnjevanja obveznosti delavcev v DR</text:p>
      <text:p text:style-name="P284">Lahko se jo omeji zaradi varstva javne koristi</text:p>
      <text:p text:style-name="P284">Ne sme povzročiti škode ali onemogočiti</text:p>
      <text:p text:style-name="P273"/>
      <text:p text:style-name="P273">Zakonita (dopustna) ni sankcija <text:s/>-ni negativnih posledic</text:p>
      <text:p text:style-name="P277"><text:span text:style-name="T1">Nezakonita (nedopustna) sankcije so lahko težke (prekinitev DR) (npr. če ni napovedana, če se ogroža premoženje, če je to politična stavka )</text:span></text:p>
      <text:p text:style-name="P273">Ustava 77. čl. – delavci imajo pravico do stavke, omeji se jo lahko, če je javna korist (zdravstvo, policija)</text:p>
      <text:p text:style-name="P278"><text:s text:c="14"/></text:p>
      <text:p text:style-name="P290"><text:span text:style-name="T6">Zakon o stavki (ZStk) iz leta 1991, ki določa pogoje <text:s/>za zakonito stavko, </text:span><text:span text:style-name="T1">ter posledice zakonite in nezakonite stavke. </text:span></text:p>
      <text:p text:style-name="P295">Pogoji za zakonitost stavke so: </text:p>
      <text:list xml:id="list1221188861" text:continue-list="list136053565" text:style-name="WW8Num10">
        <text:list-item>
          <text:list>
            <text:list-item>
              <text:p text:style-name="P291"><text:span text:style-name="T6">stavka je lahko organizirana le <text:s/>zaradi ekonomsko-socialnih pravic in interesov delavcev,</text:span><text:span text:style-name="T14"> </text:span><text:span text:style-name="T6">(</text:span><text:span text:style-name="T1">če bi šli delavci na cesto zaradi vojne v Iraku bi bilo to nezakonito dejanje), delavci pa lahko stavkajo</text:span><text:span text:style-name="T6"> </text:span><text:span text:style-name="T25">tudi iz solidarnostnega razloga</text:span><text:span text:style-name="T6"> </text:span><text:span text:style-name="T1">(odstavitev delavca-solidarnost sodelavcev).</text:span></text:p>
            </text:list-item>
            <text:list-item>
              <text:p text:style-name="P94"><text:soft-page-break/><text:span text:style-name="T1">Pravilni postopek vodenja stavke: stavko je</text:span><text:span text:style-name="T6"> potrebno</text:span><text:span text:style-name="T14"> </text:span><text:span text:style-name="T25">napovedati-najaviti 5 dni</text:span><text:span text:style-name="T18"> </text:span><text:span text:style-name="T25">pred začetkom in sicer delodajalcu</text:span><text:span text:style-name="T6"> (vodstvu podjetja), pred tem se sprejme </text:span><text:span text:style-name="T25">sklep o <text:s/>začetku stavke, ki ga sprejme <text:s/>sindikat</text:span><text:span text:style-name="T6"> ali delavci sami in sicer z večino <text:s/>(vsaj 50% delavcev), postavi se <text:s/>stavkovni odbor, </text:span><text:span text:style-name="T1">ki stavko vodi</text:span><text:span text:style-name="T6">. </text:span></text:p>
            </text:list-item>
            <text:list-item>
              <text:p text:style-name="P139"><text:span text:style-name="T1">Potrebno je upoštevati načelo ne-ogrožanja varnosti, zdravja, življenja in premoženja ljudi.</text:span></text:p>
            </text:list-item>
            <text:list-item>
              <text:p text:style-name="P139"><text:span text:style-name="T1">stavkajoči ne smejo <text:s/>preprečiti ne-stavkajočim, da bi delali (ne smejo jim preprečiti vstopa v stavbo).</text:span></text:p>
            </text:list-item>
            <text:list-item>
              <text:p text:style-name="P124">ne sme se uničiti delovnih pogojev za delo po stavki</text:p>
            </text:list-item>
            <text:list-item>
              <text:p text:style-name="P139"><text:span text:style-name="T1">Delavci v javnih službah ne smejo s stavko ogrožati življenja ali varnosti ljudi (zdravniki)</text:span></text:p>
            </text:list-item>
            <text:list-item>
              <text:p text:style-name="P139"><text:span text:style-name="T1">Ne sme biti bistveno ogroženo delovanje državih organov</text:span></text:p>
            </text:list-item>
          </text:list>
        </text:list-item>
      </text:list>
      <text:p text:style-name="P123"/>
      <text:p text:style-name="P42">Posledice zakonite stavke: ne sme biti negativnih posledic za delavce (ni disciplinske odgovornosti), ni odgovornosti za škodo, ni sankcij za prenehanje delovnega razmerja. </text:p>
      <text:p text:style-name="P90"><text:span text:style-name="T1">Za čas stavke <text:s/>ne dobiš <text:s/>plače po zakonu, v</text:span><text:span text:style-name="T7"> kolektivnih pogodbah pa je določena višina nadomestila.</text:span></text:p>
      <text:p text:style-name="P136"><text:span text:style-name="T22">Posledice nezakonite stavke</text:span><text:span text:style-name="T1">: disciplinska, odškodninska, prenehanje del. Razmerja.</text:span></text:p>
      <text:p text:style-name="P42"/>
      <text:p text:style-name="P44"><text:span text:style-name="T1">Stavka je organizirana prekinitev dela ali izpolnjevanja obveznosti, ki jih imajo delavci v delovnem razmerju. V RS je stavka ustavna pravica. Stavka pa se lahko z zakonom omeji, če obstaja javni interes. Take omejitve se pojavljajo v DU in JS (storitveni del JS – zdravstvo, šolstvo, gospodarske javne službe) na način, da se pove kateri deli delovnega procesa ne smejo biti prekinjeni. Gre za nujne službe, </text:span><text:span text:style-name="T6">kjer bi zaradi prekinitve delovnega procesa lahko prišlo do oškodovanja življenja ali premoženja.</text:span></text:p>
      <text:p text:style-name="P1">Obstajajo še vsebinske omejitve, da ne smejo biti ogroženi vitalni deli delovnega procesa. Zakon določa tudi način, kako se stavka kot pravica lahko izvaja. Stavko je treba vnaprej napovedati (rok določa zakon); v obdobju od napovedi do stavke morajo delavci preko stavkovnega odbora poskušati rešiti problem z delodajalci, s katerim bi se preprečila stavka.</text:p>
      <text:p text:style-name="P1"/>
      <text:p text:style-name="P104">Oblike stavk:</text:p>
      <text:list xml:id="list474743078" text:continue-numbering="true" text:style-name="WW8Num10">
        <text:list-item>
          <text:p text:style-name="P18">prekinitev delovnega procesa,</text:p>
        </text:list-item>
        <text:list-item>
          <text:p text:style-name="P18">upočasnitev dela,</text:p>
        </text:list-item>
        <text:list-item>
          <text:p text:style-name="P18">simbolična upočasnitev dela,</text:p>
        </text:list-item>
        <text:list-item>
          <text:p text:style-name="P18">delo po predpisih, kajti če natančno opravljajo dela, se delo lahko ustavi.</text:p>
        </text:list-item>
      </text:list>
      <text:p text:style-name="P1"/>
      <text:p text:style-name="P1">Delavci pa ne smejo drugim delavcem fizično preprečiti, da bi delali, niti jih fizično ovirati pri delu, lahko pa jih pregovarjajo v stavko. </text:p>
      <text:p text:style-name="P1">Zakonodaja pa celo podpira stavko. </text:p>
      <text:p text:style-name="P286"><text:span text:style-name="T6">V času stavke ni dopustno izposojanje delavcev</text:span><text:span text:style-name="T1">, da bi nadomestili stavkajoče delavce; zaradi stavke delavca ni mogoče odpustiti, vendar pa stavka lahko predstavlja ekonomski problem, ki vodi v odpuščanje. Prav tako ni dopustno uveljavljati disciplinske ukrepe napram stavkajočim razen v primeru, če je stavka nelegitimna.</text:span></text:p>
      <text:p text:style-name="P1"/>
      <text:p text:style-name="P104">ZKP je dobro v knjigi opisan. Malo preleteti sindikati Uakon o reprezentivnih sindikatih. Razlika med preprezentivni in navadnim <text:s/>sindikato. Reprezentivi sidikat pa se zahteva d a je dovolj velik <text:s/>in <text:s/>močan z članstvom.</text:p>
      <text:p text:style-name="P104"/>
      <text:p text:style-name="P104"/>
      <text:p text:style-name="P125"><text:span text:style-name="T1">Participacija <text:s/>(udeležba) delavcev <text:s/>89- kar dobro razlagal!!!</text:span></text:p>
      <text:p text:style-name="P104"/>
      <text:p text:style-name="P104"/>
      <text:p text:style-name="P104">Delavska predstavništva</text:p>
      <text:p text:style-name="P44"><text:span text:style-name="T1">Poznamo </text:span><text:span text:style-name="T6">dve vrsti delovnih predstavništev</text:span><text:span text:style-name="T1">:</text:span></text:p>
      <text:list xml:id="list886068611" text:continue-numbering="true" text:style-name="WW8Num10">
        <text:list-item>
          <text:p text:style-name="P18">voljena ali participativna predstavništva,</text:p>
        </text:list-item>
        <text:list-item>
          <text:p text:style-name="P18">sindikalna predstavništva.</text:p>
        </text:list-item>
      </text:list>
      <text:p text:style-name="P1"/>
      <text:p text:style-name="P1">Glavna in temeljna funkcija sindikata na področju kolektivnega delovnega razmerja je vloga v okviru tripartitnega in dipartitnega socialnega dialoga. Gre za komunikacijo med subjekti, ki so dejavniki med kolektivnimi razmerji.</text:p>
      <text:p text:style-name="P1"/>
      <text:p text:style-name="P44"><text:span text:style-name="T22">Tripartitni socialni dialog</text:span><text:span text:style-name="T1">: razmerje med </text:span><text:span text:style-name="T6">državo : sindikati : delodajalci</text:span><text:span text:style-name="T1">, ki se odvija na ravni države, v okviru organa, ki je nastal na podlagi pogodbe med tremi subjekti, ta organ se imenuje Ekonomsko socialni svet.</text:span></text:p>
      <text:p text:style-name="P1"/>
      <text:p text:style-name="P44"><text:span text:style-name="T22">Bipartitni socialni dialog</text:span><text:span text:style-name="T1">: razmerje med </text:span><text:span text:style-name="T6">sindikati : delodajalci</text:span><text:span text:style-name="T1">, kjer ločimo participativna predstavništva in sindikalna predstavništva.</text:span></text:p>
      <text:p text:style-name="P1"/>
      <text:p text:style-name="P44"><text:span text:style-name="T6">Glavna aktivnost sindikatov</text:span><text:span text:style-name="T1"> je proces kolektivnih pogajanj – sklepanje kolektivnih pogodb, za uveljavitev interesov zaposlenih, tako </text:span><text:span text:style-name="T6">da bi se v kolektivni pogodbi uredile ugodne pravice za delavce.</text:span></text:p>
      <text:p text:style-name="P104"><text:soft-page-break/></text:p>
      <text:p text:style-name="P1"/>
      <text:p text:style-name="P1"/>
      <text:p text:style-name="P104">STRUKTURNA PARTICIPACIJA ZAPOSLENIH PRI ODLOČANJU</text:p>
      <text:p text:style-name="P104">Predaval profesor</text:p>
      <text:p text:style-name="P44"><text:span text:style-name="T1">ZSDU -Delavci pri upravljanju Zakon o soodločanju delavcev pri upravljanju(ZSDU). Tudi v javem sektorju je to mogoče sedaj pri noveli zakona. To je s pogodbo:</text:span></text:p>
      <text:p text:style-name="P1">Kakšne akte sprejema SD z delodajalcem, to je participativni dogovor, ki sa ga sklene in načine kako se odvija delavska aprticipacija.Z vdidika delovnih pogojev delovne razmere, ali se lahko ureja z participativnim dogovorom ali samo z pogodbo. Lahko samo d ate zazmere niso urejene z nekimi kliktivnimi pogodbami.</text:p>
      <text:list xml:id="list216133608" text:continue-list="list1876120458" text:style-name="WW8Num18">
        <text:list-item>
          <text:p text:style-name="P25">Člen je to lepo zapisano</text:p>
        </text:list-item>
      </text:list>
      <text:p text:style-name="P1">Volitve sveta delavcev, kako bomo volili. Večja je organizacija večja je skupina, ki uvrsti kandiata na volilno listo. Kdo še določi kandidata na listo(direktor ne) to je reprezantivni sindikat. Kako je pomebno , da mo sindikatu vpliv da je izvoljen predsstavika v svet delavcev. Da mu svet delavcev ne bo neka konkurenca.</text:p>
      <text:p text:style-name="P1">Ko je organ izvoljen on komunicira z menedžmentom. Ali je ta menedžment kaj upoštevati. Menedž. Je dolžan informirati o dejavnosti, stanju, strateških planih, nato morajo biti delavci obveščeni preko SD(svet delavcev) nekaj stvari mora biri že odločeno predno SD obravnava. Participacija –pomeni udeležbo pri odločanju.</text:p>
      <text:p text:style-name="P1">Na kakšen način se upliv zagotovi. Mendžment se mora z SD s emora vsesti za okroglo mizo in se o tem pogovoriti(skupna posvetovanja). Delavci lahko preprečujejo upravo da to ni dobro da to je in podovno. Uprava ni dolžna tega upoštevati in lahko izpelje zadeve po sveje. Morajo pa se posvetovati. Višja oblika soodločanja pa se imeuje«SOODLOČANJE« kar pomeni da mora menedžment predno se odloči za nekaj pridobiti »SODGLASJE SD« da lahko zadevo uredi tako in tako. Kje bi morali dobiti soglasje: kriterija za nagrajevanje delovno razmerje, zakon izrecno navaja da mora biti to urejeno v kolektivni pogodbi. Tudi druge zadeve se lahko uredijo z soglasjem in ki niso predpisanje v zakonu. To mora biti urejeno v pogodbi. Če delodajalec ne upošteva teh. zakonskih določil un sprejme odločitve SD. SD ima možnosta, da naredi »STOP«. Zadržanje ivršitve menedžmnta. Prepoved izvajanaj teh odločitev, ki niso bile potrjene z SD. Včasih pa pride med delodajalcem in SD spor o pravicah v zvezi s participacijo. Kdo bo rešil ta spor: zakon na prvem mestu postavi arbitražo. Ta je lepo ureejna v zakonu ZSDU <text:s/>99. ČLEN. <text:s/>Ali je lahko uprava kaznovana.</text:p>
      <text:p text:style-name="P1">Kakšen je položaj članov SD. Zakaj bi bil položaj drugačen. Posebna praviuca da se določeno število ur lahko izobražujete med delovnim časom, pravico iz dela zaradi opravljanje funkcij, določen denar dobi SD da lahko izvaja svoje funkcije.</text:p>
      <text:p text:style-name="P1">Posebno varstvo SD. Ponavadi delodajalci niso zadovoljni z takimi delavci ker nergajo in so lahko sovražno nastrojeni. Zaradi teh aktivnosi teh delavcev ne smejo dobiti odpust, zmanjša plača, če je to v zvezi z delom v SD. Delo pa je nekaj drugega. Disciplinska ali drugega se pa lahko zaradi dela uvede šele po soglasju SD. Brez tega soglasja pa disciplinskega postopka ni dovoljeno uvesti. To funkcijo člani SD lahko delajo pol profesionalno ali profesionalno. Tako so za tako delo plačani v celoti iz sredstev podjetja.</text:p>
      <text:p text:style-name="P1">To je ključno vse kar moramo vedeti.</text:p>
      <text:p text:style-name="P104"/>
      <text:p text:style-name="P104"/>
      <text:p text:style-name="P104">Na kakšen način <text:s/>in ali sploh <text:s/>so delavci udeleženi pri odločanju v gospodarskih družbah?</text:p>
      <text:p text:style-name="P158">V svetu</text:p>
      <text:p text:style-name="P1">Začetek stoletja – sindikalizem</text:p>
      <text:p text:style-name="P1">Po 2. svet. Vojni – razvoj delavskih voljenih predstavništev</text:p>
      <text:p text:style-name="P1">Različne ureditve v Evropi:</text:p>
      <text:list xml:id="list808978100" text:continue-list="list676519435" text:style-name="WW8Num98">
        <text:list-item>
          <text:p text:style-name="P23">zakon (Nemčija, Avstrija, Slovenija,…)</text:p>
        </text:list-item>
        <text:list-item>
          <text:p text:style-name="P23">kolektivne pogodbe (Italija)</text:p>
        </text:list-item>
        <text:list-item>
          <text:p text:style-name="P23">zakon in kolektivna pogodba (Švedska)</text:p>
        </text:list-item>
      </text:list>
      <text:p text:style-name="P112">V ZDA ne odločajo delavci, oblast je dana kapitalu, delavce zanima le plača –ima pa močne sindikate <text:s/>-delavci niso v NS</text:p>
      <text:p text:style-name="P130"><text:span text:style-name="T1">V RS <text:s/>poteka sodelovanje med delom in kapitalom, soodločanje poteka tako, da so v nadzornem svetu delavci in delničarji (ki odločajo o tem ali npr. Jankovič ostane predsednik uprave).</text:span></text:p>
      <text:p text:style-name="P112"/>
      <text:p text:style-name="P381"><text:span text:style-name="T1">Ustava pravi, da imajo delavci pravico do sodelovanja pri upravljanju (75. člen), </text:span><text:span text:style-name="T63">to pravico pa natančneje določa</text:span><text:span text:style-name="T1"> Zakon o sodelovanju delavcev pri upravljanju (ZSDU).</text:span></text:p>
      <text:p text:style-name="P386"/>
      <text:p text:style-name="P386">Gre za borbo med delom in kapitalom</text:p>
      <text:list xml:id="list367647366" text:continue-list="list1130207922" text:style-name="WW8Num49">
        <text:list-item>
          <text:p text:style-name="P388">Kdo odloča (t.j.strukturna participacija)</text:p>
        </text:list-item>
        <text:list-item>
          <text:p text:style-name="P388">Kdo deli dobiček (v finančnem smislu)</text:p>
        </text:list-item>
      </text:list>
      <text:p text:style-name="P386"/>
      <text:p text:style-name="P112"/>
      <text:p text:style-name="P130"><text:span text:style-name="T1">Sodelovanje delavcev </text:span><text:span text:style-name="T22">poteka na tri načine</text:span><text:span text:style-name="T1">:</text:span></text:p>
      <text:list xml:id="list412891573" text:style-name="WW8Num110">
        <text:list-item>
          <text:p text:style-name="P135"><text:soft-page-break/><text:span text:style-name="T22">Pogodbeni model</text:span><text:span text:style-name="T1">/dogovorni (predstavnik delavcev in vodstvo se dogovarjajo <text:s/>o sodelovanju).</text:span></text:p>
        </text:list-item>
        <text:list-item>
          <text:p text:style-name="P135"><text:span text:style-name="T22">Partnerski model</text:span><text:span text:style-name="T1"> = Model sodelovanja preko posebnih organov partnerski model (svet delavcev, delavski zaupnik, zbor delavcev), </text:span></text:p>
          <text:list>
            <text:list-item>
              <text:p text:style-name="P135"><text:span text:style-name="T1">manj kot 20 delavcev jih zastopa delavski zaupnik, ki ga izvojijo na zboru delvcev</text:span></text:p>
            </text:list-item>
            <text:list-item>
              <text:p text:style-name="P135"><text:span text:style-name="T1">nad 20 jih zastopa delavski svet. Delavski svet ne odloča, se le posvetuje in mora biti informiran ob prevzemih firme, kadrovskih spremembah…</text:span></text:p>
            </text:list-item>
          </text:list>
        </text:list-item>
      </text:list>
      <text:p text:style-name="P112"/>
      <text:p text:style-name="P130"><text:span text:style-name="T1">Delavski svet ne odloča, temveč je le informiran in se uprava posvetuje (npr.prevzem družbe, prenehanje družbe)</text:span></text:p>
      <text:p text:style-name="P244"/>
      <table:table table:name="Table2" table:style-name="Table2">
        <table:table-column table:style-name="Table2.A"/>
        <table:table-column table:style-name="Table2.B"/>
        <table:table-row table:style-name="Table2.1">
          <table:table-cell table:style-name="Table2.A1" office:value-type="string">
            <text:p text:style-name="P130"><text:span text:style-name="T22">Sindikat:</text:span><text:span text:style-name="T1"> je bojevit organ, se bori za pravice delavcev, na različnih nivojih.</text:span></text:p>
            <text:p text:style-name="P112">Ne zanima ga obstoj podjetja, organizira stavko</text:p>
          </table:table-cell>
          <table:table-cell table:style-name="Table2.B1" office:value-type="string">
            <text:p text:style-name="P130"><text:span text:style-name="T22">Delavski svet:</text:span><text:span text:style-name="T1"> sodeluje, išče rešitve, ni konflikten organ temveč posvetovalen, deluje le na nivoju podjetja kar pomeni, da ne sme organizirati stavke.</text:span></text:p>
            <text:p text:style-name="P112">Če se delavci ne organizirajo, delodajalcu za to ni nič mar.</text:p>
          </table:table-cell>
        </table:table-row>
      </table:table>
      <text:p text:style-name="P223"/>
      <text:list xml:id="list1000597027" text:continue-numbering="true" text:style-name="WW8Num110">
        <text:list-item>
          <text:p text:style-name="P89"><text:span text:style-name="T25">Integracijski model</text:span><text:span text:style-name="T6"> (</text:span><text:span text:style-name="T1">delavci sodelujejo oziroma so</text:span><text:span text:style-name="T6"> integrirani v organe vodenja gospodarske družbe v upravi, <text:s/>nadzornem svetu in skupščini). </text:span></text:p>
        </text:list-item>
      </text:list>
      <text:p text:style-name="P172"/>
      <text:p text:style-name="P112">NS –predsedjik je vedno predstavnik kapitala</text:p>
      <text:p text:style-name="P112"/>
      <text:p text:style-name="P112">Če je več kot 500 zaposlenih je od 1/3 do ½ delavcev v NS –delež določi statut</text:p>
      <text:p text:style-name="P158"/>
      <text:p text:style-name="P125"><text:span text:style-name="T1">Če je več kot 500 delavcev je član uprave, ki je zadolžen za delavska kadrovska vprašanja delavski direktor na predlog delavskega sveta.</text:span></text:p>
      <text:p text:style-name="P104">Če je preveč delavskega soodločanja v kapitalu, je beg kapitala v države, kjer je soodločanja delavcev manj (Anglija)</text:p>
      <text:p text:style-name="P349"/>
      <text:p text:style-name="P349"><text:span text:style-name="T54">Delodajalec mora obveščati svet delavcev</text:span> predvsem o vprašanjih,</text:p>
      <text:p text:style-name="P354">ki se nanašajo na:</text:p>
      <text:p text:style-name="P354"/>
      <text:p text:style-name="P354">- gospodarski položaj družbe,</text:p>
      <text:p text:style-name="P354">- razvojne cilje družbe,</text:p>
      <text:p text:style-name="P354">- stanje proizvodnje in prodaje,</text:p>
      <text:p text:style-name="P354">- splošni gospodarski položaj panoge,</text:p>
      <text:p text:style-name="P354">- spremembo dejavnosti,</text:p>
      <text:p text:style-name="P354"/>
      <text:p text:style-name="P354">- zmanjšanje gospodarske dejavnosti,</text:p>
      <text:p text:style-name="P354"/>
      <text:p text:style-name="P354">- spremembe v organizaciji proizvodnje,</text:p>
      <text:p text:style-name="P354"/>
      <text:p text:style-name="P354">- spremembe tehnologije,</text:p>
      <text:p text:style-name="P354"/>
      <text:p text:style-name="P354">- letni obračun in letno poročilo,</text:p>
      <text:p text:style-name="P354"/>
      <text:p text:style-name="P354">- druga vprašanja na podlagi medsebojnega dogovora iz drugega</text:p>
      <text:p text:style-name="P354">odstavka 5. člena tega zakona.</text:p>
      <text:p text:style-name="P354"/>
      <text:p text:style-name="P354">Na zahtevo sveta delavcev mora delodajalec omogočiti vpogled v</text:p>
      <text:p text:style-name="P354">dokumentacijo, ki je nujna za obveščenost o zadevah iz prejšnjega</text:p>
      <text:p text:style-name="P354">odstavka.</text:p>
      <text:p text:style-name="P158"/>
      <text:p text:style-name="P158">Država bi lahko dovolila pri delitvi dobička spodude za odpoved dobičku v korist delavcev – pri nas te vzpodbude ni.</text:p>
      <text:p text:style-name="P177"/>
      <text:p text:style-name="P158">Slovenski model</text:p>
      <text:p text:style-name="P44"><text:span text:style-name="T1">ZSDU – </text:span><text:span text:style-name="T6">Zakon o sodelovanju delavcev pri upravljanju (Ur.l. RS, št. 42/93)</text:span></text:p>
      <text:p text:style-name="P104"/>
      <text:p text:style-name="P44"><text:span text:style-name="T25">Namen prarticipacije je</text:span><text:span text:style-name="T1"> , da na sprejemanje odločitev v organizacijah </text:span><text:span text:style-name="T6">vplivajo vsi zaposleni v organizaciji in ne le sidnidkati.</text:span></text:p>
      <text:p text:style-name="P104"><text:soft-page-break/></text:p>
      <text:p text:style-name="P148">V Evropi je pomembna </text:p>
      <text:list xml:id="list761681433" text:style-name="WW8Num34">
        <text:list-item>
          <text:p text:style-name="P110">Evropska socialna listina Sveta Evrope</text:p>
        </text:list-item>
        <text:list-item>
          <text:p text:style-name="P110">EU –nekatere direktive</text:p>
        </text:list-item>
        <text:list-item>
          <text:p text:style-name="P110">MOD –še ni konvencije</text:p>
        </text:list-item>
      </text:list>
      <text:p text:style-name="P104"/>
      <text:p text:style-name="P245"><text:span text:style-name="T6">Ta zakon določa</text:span><text:span text:style-name="T14"> </text:span><text:span text:style-name="T25">načine i</text:span><text:span text:style-name="T46">n</text:span><text:span text:style-name="T47"> </text:span><text:span text:style-name="T46">pogoje za sodelovanje delavcev</text:span><text:span text:style-name="T48"> pri </text:span><text:span text:style-name="T46">upravljanju družb </text:span><text:span text:style-name="T48">na področju gospodarstva, tudi gospodarskih javnih služb, bank in zavarovalnic ter delno tudi pri upravljanju zavodov.</text:span></text:p>
      <text:p text:style-name="P247">Določa </text:p>
      <text:list xml:id="list1414134031" text:style-name="WW8Num88">
        <text:list-item>
          <text:p text:style-name="P249">pravico delavcev, da v večjih podjetjih izvolijo svet delavcev, v manjših pa delavskega zaupnika</text:p>
        </text:list-item>
        <text:list-item>
          <text:p text:style-name="P249">pogoje za delovanje predstavništev in njihovih organov,</text:p>
        </text:list-item>
        <text:list-item>
          <text:p text:style-name="P249">reševanje sporov</text:p>
        </text:list-item>
        <text:list-item>
          <text:p text:style-name="P249">nedopustna ravnanja delodajalca, ki bi preprečevala delavcem uveljavljanje njihovih participativih pravic</text:p>
        </text:list-item>
        <text:list-item>
          <text:p text:style-name="P249">dopušča razširitev pravic z participativnem dogovorom med del+delod.</text:p>
        </text:list-item>
        <text:list-item>
          <text:p text:style-name="P250"><text:span text:style-name="T1">Zakon ne dopušča sodnega varstva (izjema so volitve predstavnikov), </text:span><text:span text:style-name="T22">ampak ARBITRAŽO –šele po njej sodno varstvo</text:span></text:p>
        </text:list-item>
        <text:list-item>
          <text:p text:style-name="P249">Prekrški so določeni v Zakonu, sicer pa v kaz.zakoniku</text:p>
        </text:list-item>
      </text:list>
      <text:p text:style-name="P248"/>
      <text:p text:style-name="P246"><text:span text:style-name="T47">Pravice v zvezi s sodelovanjem delavcev pri upravljanju uresničujejo delavci kot </text:span><text:span text:style-name="T1">posamezniki</text:span><text:span text:style-name="T47"> ali kolektivno </text:span><text:span text:style-name="T1">preko sveta delavcev</text:span><text:span text:style-name="T47"> ali </text:span><text:span text:style-name="T1">delavskega zaupnika, zbora delavcev</text:span><text:span text:style-name="T47"> in predstavnikov delavcev v organih družbe.</text:span></text:p>
      <text:p text:style-name="P179"/>
      <text:p text:style-name="P180">Kolektivne participativne pravice </text:p>
      <text:p text:style-name="P181">Sodelovanje delavcev pri upravljanju družbe se uresničuje tako, da so delavci:</text:p>
      <text:list xml:id="list1187554268" text:continue-list="list808978100" text:style-name="WW8Num98">
        <text:list-item>
          <text:p text:style-name="P187"><text:span text:style-name="T6">neposredno obveščeni</text:span><text:span text:style-name="T1"> in da lahko neposredno dajejo predloge in mnenja;</text:span></text:p>
        </text:list-item>
        <text:list-item>
          <text:p text:style-name="P187"><text:span text:style-name="T1">predhodno </text:span><text:span text:style-name="T6">obveščeni preko delavskega zaupnika ali sveta delavcev</text:span><text:span text:style-name="T1">, ter da </text:span><text:span text:style-name="T6">preko njega dajejo predloge in mnenja,</text:span><text:span text:style-name="T1"> če gre za spremembe v dejavnosti, proizvodnji, organiziranosti, tehnologiji;</text:span></text:p>
        </text:list-item>
        <text:list-item>
          <text:p text:style-name="P187"><text:span text:style-name="T1">zahtevajo skupno posvetovanje z delodajalcem glede statusnih (</text:span><text:span text:style-name="T6">sprememba statuta</text:span><text:span text:style-name="T1">, </text:span><text:span text:style-name="T6">prodaja, sprememba lastništva</text:span><text:span text:style-name="T1">) in kadrovskih vprašanj (zaposlovanje, </text:span><text:span text:style-name="T6">sistemizacija, razporejanje, zavarovanje, disciplinska odgovornost</text:span><text:span text:style-name="T1">);</text:span></text:p>
        </text:list-item>
        <text:list-item>
          <text:p text:style-name="P187"><text:span text:style-name="T1">soodločajo o posameznih vprašanjih, </text:span><text:span text:style-name="T6">kot so varstvo pri delu, osnove in merila delovne uspešnosti, razpolaganje s sredstvi, presežki;</text:span></text:p>
        </text:list-item>
        <text:list-item>
          <text:p text:style-name="P182">zahtevajo zadržanje posameznih odločitev delodajalca in sprožitev arbitražnega postopka.</text:p>
        </text:list-item>
      </text:list>
      <text:p text:style-name="P179"/>
      <text:p text:style-name="P180">Individualne participativne pravice</text:p>
      <text:p text:style-name="P44"><text:span text:style-name="T47">Delodajalec mora delavcu </text:span><text:span text:style-name="T6">kot posamezniku</text:span><text:span text:style-name="T47"> omogočiti sodelovanje pri upravljanju.</text:span></text:p>
      <text:p text:style-name="P186"><text:span text:style-name="T1">Delavec </text:span><text:span text:style-name="T6">kot posameznik</text:span><text:span text:style-name="T1"> ima pravico:</text:span></text:p>
      <text:list xml:id="list1313883619" text:continue-numbering="true" text:style-name="WW8Num98">
        <text:list-item>
          <text:p text:style-name="P182">do pobude in odgovorov na to pobudo v zvezi z njegovim delovnim mestom ali organizacijsko enoto,</text:p>
        </text:list-item>
        <text:list-item>
          <text:p text:style-name="P182">pravočasno biti obveščen o spremembah na svojem delovnem področju,</text:p>
        </text:list-item>
        <text:list-item>
          <text:p text:style-name="P182">izraziti svoje mnenje o vprašanjih iz njegovega delovnega področja,</text:p>
        </text:list-item>
        <text:list-item>
          <text:p text:style-name="P182">zahtevati pojasnila o lastnem pravnem položaju.</text:p>
        </text:list-item>
      </text:list>
      <text:p text:style-name="P181"/>
      <text:p text:style-name="P186"><text:span text:style-name="T22">Delavska predstavništva</text:span><text:span text:style-name="T1"> pokrivajo področje:</text:span></text:p>
      <text:list xml:id="list1801341664" text:style-name="WW8Num1">
        <text:list-item>
          <text:p text:style-name="P183">volitve in položaja svojih organov, </text:p>
        </text:list-item>
        <text:list-item>
          <text:p text:style-name="P183">reševanje medsebojnih sporov,</text:p>
        </text:list-item>
        <text:list-item>
          <text:p text:style-name="P183">kazenske določbe, s katerimi so sankcionirana nedopustna ravnanja delodajalca, če bi ta oviral ali preprečeval delavcem uveljavljanje njihovih participativnih pravic.</text:p>
        </text:list-item>
      </text:list>
      <text:p text:style-name="P181"/>
      <text:p text:style-name="P44"><text:soft-page-break/><text:span text:style-name="T25">Načela urejanja</text:span><text:span text:style-name="T46"> sodelovanja delavcev pri upravljanju</text:span><text:span text:style-name="T47">:</text:span></text:p>
      <text:list xml:id="list90102906" text:continue-list="list1313883619" text:style-name="WW8Num98">
        <text:list-item>
          <text:p text:style-name="P187"><text:span text:style-name="T6">načelo univerzalnosti</text:span><text:span text:style-name="T1"> pomeni, da pravica participacije pripada vsem kategorijam zaposlenih,</text:span></text:p>
        </text:list-item>
        <text:list-item>
          <text:p text:style-name="P187"><text:span text:style-name="T6">načelo enakopravnosti</text:span><text:span text:style-name="T1">, ki je že ustavna norma,</text:span></text:p>
        </text:list-item>
        <text:list-item>
          <text:p text:style-name="P187"><text:span text:style-name="T6">načelo zakonskega minimuma in avtonomne dograditve participativnih</text:span><text:span text:style-name="T1"> </text:span><text:span text:style-name="T6">razmerij</text:span><text:span text:style-name="T1">, kjer zakon v okviru zakonskega minimuma določa temeljne oblike in načine sodelovanja delavcev in dopušča, da se obe strani dogovorita </text:span><text:span text:style-name="T6">o razširitvi teh pravic s </text:span><text:span text:style-name="T25">participativnim dogovorom</text:span><text:span text:style-name="T6">,</text:span></text:p>
        </text:list-item>
        <text:list-item>
          <text:p text:style-name="P187"><text:span text:style-name="T6">načelo pravice do samopomoči zaposlenih</text:span><text:span text:style-name="T1"> daje delavskim predstavništvom pravico </text:span><text:span text:style-name="T6">zadržati uresničitev odločitve delodajalca</text:span><text:span text:style-name="T1">, ki delavcem ni omogočil vplivati na sprejetje odločitve, pa bi to po predpisih moral upoštevati,</text:span></text:p>
        </text:list-item>
        <text:list-item>
          <text:p text:style-name="P187"><text:span text:style-name="T6">načelo arbitražnega reševanja sporov in omejenega sodnega varstva</text:span><text:span text:style-name="T1">, po katerem zakon ne dopušča neposrednega sodnega varstva.</text:span></text:p>
        </text:list-item>
      </text:list>
      <text:p text:style-name="P224"/>
      <text:p text:style-name="P44"><text:span text:style-name="T43">Svet delavcev</text:span><text:span text:style-name="T49"> – </text:span><text:span text:style-name="T47">je </text:span><text:span text:style-name="T48">samostojni in neodvisno organ zaposlenih in se oblikuje</text:span><text:span text:style-name="T47">, če je v družbi zaposlenih </text:span><text:span text:style-name="T48">več kot 20 delavcev</text:span><text:span text:style-name="T47"> z aktivno volilno pravico, v družbi </text:span><text:span text:style-name="T48">do 20 zaposlenih</text:span><text:span text:style-name="T47">, pa delavci sodelujejo pri upravljanju </text:span><text:span text:style-name="T48">preko delavskega zaupnika</text:span><text:span text:style-name="T47">.</text:span></text:p>
      <text:p text:style-name="P349"/>
      <text:p text:style-name="P349">Svet delavcev sestavlja naslednje število članov:</text:p>
      <text:p text:style-name="P349"/>
      <text:p text:style-name="P349">- v družbi z do 50 delavcev - trije člani;</text:p>
      <text:p text:style-name="P349"/>
      <text:p text:style-name="P349">- v družbi z več kot 50 do 100 delavcev - pet članov;</text:p>
      <text:p text:style-name="P349"/>
      <text:p text:style-name="P349">- v družbi z več kot 100 do 200 delavcev - sedem članov;</text:p>
      <text:p text:style-name="P349"/>
      <text:p text:style-name="P349">- v družbi z več kot 200 do 400 delavcev - devet članov;</text:p>
      <text:p text:style-name="P349"/>
      <text:p text:style-name="P349">- v družbi z več kot 400 do 600 delavcev - enajst članov;</text:p>
      <text:p text:style-name="P349"/>
      <text:p text:style-name="P349">- v družbi z več kot 600 do 1.000 delavcev - trinajst članov.</text:p>
      <text:p text:style-name="P349">V družbi z več kot 1.000 delavcev se število članov sveta</text:p>
      <text:p text:style-name="P349">delavcev poveča za dva člana na vsakih dodatnih 1.000 delavcev.</text:p>
      <text:p text:style-name="P349"/>
      <text:p text:style-name="P181"/>
      <text:p text:style-name="P44"><text:span text:style-name="T6">Zakon določa število članov sveta delavcev glede na število zaposlenih</text:span><text:span text:style-name="T47"> v posamezni družbi. </text:span></text:p>
      <text:p text:style-name="P44"><text:span text:style-name="T48">Mandat članov sveta delavcev </text:span><text:span text:style-name="T6">traja štiri leta</text:span><text:span text:style-name="T47">. Člani so </text:span><text:span text:style-name="T48">lahko ponovno izvoljeni</text:span><text:span text:style-name="T47">. </text:span></text:p>
      <text:p text:style-name="P344"><text:span text:style-name="T1">Pravico </text:span><text:span text:style-name="T41">voliti predstavnike v svet delavcev imajo vsi delavci</text:span><text:span text:style-name="T1">, ki delajo v družbi </text:span><text:span text:style-name="T6">nepretrgoma najmanj šest mesecev</text:span><text:span text:style-name="T1"> – v novoustanovljeni pa vsi(aktivna volilna pravica), z izjemo vodilnega osebja in njihovih družinskih članov. </text:span><text:span text:style-name="T34">Direktor, delavci s posebnimi pooblastili in odgovornostmi ter</text:span></text:p>
      <text:p text:style-name="P349">prokuristi (v nadaljnjem besedilu: vodilno osebje) nimajo pravice</text:p>
      <text:p text:style-name="P349">voliti predstavnikov v svet delavcev.</text:p>
      <text:p text:style-name="P186"><text:span text:style-name="T1">Pravico </text:span><text:span text:style-name="T6">biti izvoljeni v svet delavcev</text:span><text:span text:style-name="T1"> </text:span><text:span text:style-name="T6">imajo vsi delavci</text:span><text:span text:style-name="T1">, ki imajo aktivno volilno pravico po tem zakonu in so zaposleni </text:span><text:span text:style-name="T6">v družbi nepretrgoma najmanj 12 mesecev</text:span><text:span text:style-name="T1"> (pasivna volilna pravica).</text:span></text:p>
      <text:p text:style-name="P181">Zakon določa glede na velikost organizacije najmanj koliko delavcev lahko predlaga kandidata za člana sveta. (20-50 delavcev najmanj 3 delavci z aktivno volilno pravico)</text:p>
      <text:p text:style-name="P181"/>
      <text:p text:style-name="P186"><text:span text:style-name="T1">Člani sveta delavcev se volijo </text:span><text:span text:style-name="T6">s tajnim in neposrednim glasovanje</text:span><text:span text:style-name="T1">. Vsak delavec ima en glas. Nihče ne sme ovirati volitev članov sveta delavcev in nihče ne sme od delavca zahtevati naj pove kako je volil.</text:span></text:p>
      <text:p text:style-name="P181">Člani sveta delavcev ne smejo biti ovirani oziroma jim ne sme biti onemogočeno opravljanje njihovih aktivnosti v svetu delavcev, kot tudi ne njihovo redno delo.</text:p>
      <text:p text:style-name="P181"/>
      <text:p text:style-name="P186"><text:span text:style-name="T1">Način </text:span><text:span text:style-name="T6">dela sveta delavcev se uredi s </text:span><text:span text:style-name="T25">poslovnikom</text:span><text:span text:style-name="T1">.</text:span></text:p>
      <text:p text:style-name="P181"/>
      <text:p text:style-name="P186"><text:span text:style-name="T1">Svet delavcev </text:span><text:span text:style-name="T6">lahko ustanovi </text:span><text:span text:style-name="T25">odbore</text:span><text:span text:style-name="T1"> za obravnavo posameznih vprašanj iz svoje pristojnosti in vprašanj, ki so pomembna za posebne skupine delavcev ter odbore za posamezne organizacijske enote.</text:span></text:p>
      <text:p text:style-name="P181"/>
      <text:p text:style-name="P186"><text:span text:style-name="T1">Članu sveta delavcev </text:span><text:span text:style-name="T6">ni mogoče</text:span><text:span text:style-name="T1"> v </text:span><text:span text:style-name="T6">času opravljanja njegove funkcije znižati plače</text:span><text:span text:style-name="T1">, proti njemu začeti disciplinskega ali odškodninskega postopka ali ga kako drugače postavljati v manj ugoden položaj ter brez soglasja delavcev prerazporediti na drugo delovno mesto ali odpustiti.</text:span></text:p>
      <text:p text:style-name="P188"><text:soft-page-break/></text:p>
      <text:p text:style-name="P188">Prenehanje mandata članom sveta določa Zakon o sodelovanju delavcev pri upravljanju.</text:p>
      <text:p text:style-name="P188"/>
      <text:p text:style-name="P158"/>
      <text:p text:style-name="P371">ZBOR DELAVCEV</text:p>
      <text:p text:style-name="P344"><text:span text:style-name="T6">Svet delavcev ima pravico sklicati zbor delavcev</text:span><text:span text:style-name="T1">, ki ga sestavljajo vsi zaposleni v družbi, razen vodilnega osebja. </text:span><text:span text:style-name="T6">Možen je tudi sklic po posameznih organizacijskih enotah</text:span><text:span text:style-name="T1"> ali delih delovnega procesa v družbi.</text:span></text:p>
      <text:p text:style-name="P354"/>
      <text:p text:style-name="P354">Zbor delavcev ima pravico obravnavati vprašanja iz pristojnosti sveta delavcev oziroma njegovega odbora. Zbor delavcev ne more odločati o vprašanjih, ki so v pristojnosti sveta delavcev <text:s/>oziroma njegovega odbora.</text:p>
      <text:p text:style-name="P188"/>
      <text:p text:style-name="P371">V. SODELOVANJE DELAVCEV V ORGANIH DRUŽBE</text:p>
      <text:p text:style-name="P349"/>
      <text:p text:style-name="P349"><text:bookmark text:name="78"/><text:span text:style-name="T32"><text:s text:c="28"/></text:span>78. člen</text:p>
      <text:p text:style-name="P349"/>
      <text:p text:style-name="P344"><text:span text:style-name="T1">Sodelovanje delavcev pri upravljanju v organih družbe se uresničuje preko </text:span><text:span text:style-name="T6">predstavnikov delavcev </text:span><text:span text:style-name="T55">v nadzornem svetu</text:span><text:span text:style-name="T6"> družbe</text:span><text:span text:style-name="T1"> oziroma v nadzornem odboru zadruge (v nadaljnjem besedilu: nadzorni svet), </text:span><text:span text:style-name="T6">lahko pa tudi preko predstavnika delavcev v</text:span><text:span text:style-name="T1"> </text:span><text:span text:style-name="T55">upravi družbe</text:span><text:span text:style-name="T1"> (v nadaljnjem besedilu: delavski direktor</text:span><text:span text:style-name="T34">).</text:span></text:p>
      <text:p text:style-name="P354"/>
      <text:p text:style-name="P344"><text:span text:style-name="T6">Število </text:span><text:span text:style-name="T1">predstavnikov delavcev </text:span><text:span text:style-name="T6">v nadzornem svetu</text:span><text:span text:style-name="T1"> se določi</text:span><text:span text:style-name="T6"> s statutom družbe,</text:span><text:span text:style-name="T1"> vendar </text:span><text:span text:style-name="T55">ne more biti manjše od 1/3 članov in ne večje ½ <text:s/>vseh članov nadzornega sveta</text:span></text:p>
      <text:p text:style-name="P344"><text:span text:style-name="T1">družbe. <text:s/></text:span><text:span text:style-name="T6">Predsednik nadzornega sveta je vedno predstavnik</text:span><text:span text:style-name="T1"> </text:span><text:span text:style-name="T6">delničarjev,</text:span><text:span text:style-name="T1"> ki ima v primeru neodločenega izida glasovanja tudi odločilni glas.</text:span></text:p>
      <text:p text:style-name="P354"/>
      <text:p text:style-name="P344"><text:span text:style-name="T6">Predstavnike delavcev</text:span><text:span text:style-name="T1">, ki so člani nadzornega sveta, </text:span><text:span text:style-name="T6">izvoli in odpokliče svet delavcev</text:span><text:span text:style-name="T1"> in s tem seznani skupščino družbe.</text:span></text:p>
      <text:p text:style-name="P354"/>
      <text:p text:style-name="P344"><text:span text:style-name="T1">Družba, kjer je </text:span><text:span text:style-name="T6">zaposlenih več kot 500 delavcev</text:span><text:span text:style-name="T1">, ima </text:span><text:span text:style-name="T55">delavskega direktorja,</text:span><text:span text:style-name="T1"> ki ga </text:span><text:span text:style-name="T61">predlaga v upravo družbe svet delavcev.</text:span></text:p>
      <text:p text:style-name="P373"/>
      <text:p text:style-name="P373"/>
      <text:p text:style-name="P373"/>
      <text:p text:style-name="P373"/>
      <text:p text:style-name="P373"/>
      <text:p text:style-name="P373"/>
      <text:p text:style-name="P373"/>
      <text:p text:style-name="P373"/>
      <text:p text:style-name="P373"/>
      <text:p text:style-name="P368">Soodločanje</text:p>
      <text:p text:style-name="P349"/>
      <text:p text:style-name="P349"><text:bookmark text:name="95"/><text:span text:style-name="T32"><text:s text:c="28"/></text:span>95. člen</text:p>
      <text:p text:style-name="P169"><text:span text:style-name="rdatadesc1"><text:span text:style-name="T67">Povezave:</text:span></text:span><text:span text:style-name="T50"><draw:frame draw:style-name="fr2" draw:name="graphics1" text:anchor-type="as-char" svg:width="0.0937in" svg:height="0.1146in" draw:z-index="0"><draw:image xlink:href="Pictures/10000200000000090000000BC265F400.png" xlink:type="simple" xlink:show="embed" xlink:actuate="onLoad"/></draw:frame></text:span><text:span text:style-name="rlinkdata1"><text:span text:style-name="T67"> </text:span></text:span><text:a xlink:type="simple" xlink:href="http://www.ius-software.si/Baze/sovs/P/SOVSZ936A0DH0095.htm"><text:span text:style-name="Internet_20_link"><text:span text:style-name="T68">SOVS</text:span></text:span></text:a><text:span text:style-name="rlinkdata1"><text:span text:style-name="T67"> (1) </text:span></text:span><text:span text:style-name="T50"><draw:frame draw:style-name="fr2" draw:name="graphics2" text:anchor-type="as-char" svg:width="0.0937in" svg:height="0.1146in" draw:z-index="1"><draw:image xlink:href="Pictures/10000200000000090000000BC265F400.png" xlink:type="simple" xlink:show="embed" xlink:actuate="onLoad"/></draw:frame></text:span><text:span text:style-name="rlinkdata1"><text:span text:style-name="T67"> </text:span></text:span><text:a xlink:type="simple" xlink:href="http://www.ius-software.si/Baze/IESP/P/IESPZ936A0DH0095.htm"><text:span text:style-name="Internet_20_link"><text:span text:style-name="T68">IESP</text:span></text:span></text:a><text:span text:style-name="rlinkdata1"><text:span text:style-name="T67"> (1) </text:span></text:span></text:p>
      <text:p text:style-name="P349">Delodajalec mora predložiti <text:span text:style-name="T5">v soglasje svetu delavcev predloge odločitev</text:span> v zvezi z:</text:p>
      <text:p text:style-name="P349"/>
      <text:p text:style-name="P349">- osnovami za odločanje o izrabi letnega dopusta in odločanje o drugih odsotnostih z dela,</text:p>
      <text:p text:style-name="P349">- merili za ocenjevanje delovne uspešnosti delavcev,</text:p>
      <text:p text:style-name="P349">- kriteriji za nagrajevanje inovacijske dejavnosti v družbi,</text:p>
      <text:p text:style-name="P349">- razpolaganjem s stanovanjskim skladom, počitniškimi zmogljivostmi in drugimi objekti standarda delavcev,</text:p>
      <text:p text:style-name="P349">- kriteriji za napredovanje delavcev.</text:p>
      <text:p text:style-name="P349"/>
      <text:p text:style-name="P349">Svet delavcev mora predloge iz prejšnjega odstavka obravnavati in se do njih opredeliti v osmih dneh od predložitve v soglasje.</text:p>
      <text:p text:style-name="P188"/>
      <text:p text:style-name="P104"/>
      <text:p text:style-name="P104">Reševanje medsebojnih sporov</text:p>
      <text:p text:style-name="P104"/>
      <text:p text:style-name="P44"><text:span text:style-name="T6">Spore med svetom delavcev in delodajalcem</text:span><text:span text:style-name="T1"> razrešuje </text:span><text:span text:style-name="T6">arbitraža</text:span><text:span text:style-name="T1">. </text:span></text:p>
      <text:p text:style-name="P186"><text:span text:style-name="T1">Arbitraža </text:span><text:span text:style-name="T25">je sestavljena</text:span><text:span text:style-name="T1"> iz enakega števila članov, imenovanih s strani sveta delavcev in delodajalca, ter </text:span><text:span text:style-name="T6">enega nevtralnega predsedujočega</text:span><text:span text:style-name="T1">, </text:span><text:span text:style-name="T6">z imenovanjem katerega se strinjata obe strani.</text:span></text:p>
      <text:p text:style-name="P186"><text:soft-page-break/><text:span text:style-name="T6"><text:line-break/>Z dogovorom</text:span><text:span text:style-name="T1"> med svetom delavcev in delodajalcem se </text:span><text:span text:style-name="T6">lahko v družbi ustanovi stalna arbitraža za katero imenujeta listo arbitrov</text:span><text:span text:style-name="T1">, ki sodeluje v posameznih arbitražah</text:span><text:span text:style-name="T6">, lahko pa spore rešuje zunanja arbitraža.</text:span></text:p>
      <text:p text:style-name="P354"/>
      <text:p text:style-name="P344"><text:span text:style-name="T1">Minister</text:span><text:span text:style-name="T22">, pristojen za delo</text:span><text:span text:style-name="T1">, določi listo arbitrov </text:span><text:span text:style-name="T55">na predlog reprezentativnih sindikatov in združenj delodajalcev.</text:span></text:p>
      <text:p text:style-name="P371"/>
      <text:p text:style-name="P344"><text:span text:style-name="T25">Z liste arbitrov se imenujejo arbitri tedaj</text:span><text:span text:style-name="T1">, ko v družbi ni ustanovljena stalna arbitraža.</text:span></text:p>
      <text:p text:style-name="P344"><text:span text:style-name="T6">Arbitri</text:span><text:span text:style-name="T1">, ki so jih imenovale stranke, </text:span><text:span text:style-name="T6">skupaj imenujejo predsednika arbitraže z liste arbitrov</text:span><text:span text:style-name="T1">, s katere so bili sami</text:span><text:span text:style-name="T6"> </text:span><text:span text:style-name="T1">imenovani. </text:span><text:span text:style-name="T22">Če se o predsedniku ne morejo sporazumeti</text:span><text:span text:style-name="T1">, lahko vsaka</text:span><text:span text:style-name="T6"> </text:span><text:span text:style-name="T1">stranka predlaga pristojnemu sodišču, da imenuje predsednika</text:span><text:span text:style-name="T6"> </text:span><text:span text:style-name="T1">arbitraže.</text:span></text:p>
      <text:p text:style-name="P344"><text:span text:style-name="T6">Arbitraža s svojo odločitvijo </text:span><text:span text:style-name="T55">nadomesti dogovor</text:span><text:span text:style-name="T1"> med svetom delavcev in delodajalcem.</text:span></text:p>
      <text:p text:style-name="P354"/>
      <text:p text:style-name="P344"><text:span text:style-name="T6">Odločba</text:span><text:span text:style-name="T1"> arbitraže </text:span><text:span text:style-name="T6">je v družbi dokončna</text:span><text:span text:style-name="T1">. Stranki lahko izpodbijata arbitražno odločbo pred pristojnim sodiščem iz razlogov in po postopku, ki je določen s posebnim zakonom.</text:span></text:p>
      <text:p text:style-name="P181"/>
      <text:p text:style-name="P44"><text:span text:style-name="T47">Če z dogovorom med svetom delavcev in delodajalcem postopek pred arbitražo ni podrobneje določen, se za arbitražni postopek uporabljajo </text:span><text:span text:style-name="T25">določila zakona o pravdnem</text:span><text:span text:style-name="T6"> </text:span><text:span text:style-name="T25">postopku</text:span><text:span text:style-name="T6">, kolikor s tem zakonom ni drugače določeno.</text:span></text:p>
      <text:p text:style-name="P186"><text:span text:style-name="T1"><text:line-break/></text:span><text:span text:style-name="T6">Sodišče</text:span><text:span text:style-name="T1"> pa o sporih med svetom delavcev in delodajalcem odloča neposredno na temelju zakona (primarno), sekundarno pa odloča o tožbi s katero se izpodbija arbitražna odločba.</text:span></text:p>
      <text:p text:style-name="P186"><text:span text:style-name="T1"><text:line-break/></text:span><text:span text:style-name="T36">Sankcije</text:span></text:p>
      <text:list xml:id="list917240923" text:style-name="WW8Num45">
        <text:list-item>
          <text:p text:style-name="P184">Moralna</text:p>
        </text:list-item>
        <text:list-item>
          <text:p text:style-name="P184">Sindikalna akcija</text:p>
        </text:list-item>
        <text:list-item>
          <text:p text:style-name="P184">Prekršek</text:p>
        </text:list-item>
        <text:list-item>
          <text:p text:style-name="P184">Kaznivo dejanje</text:p>
        </text:list-item>
        <text:list-item>
          <text:p text:style-name="P184">Odškodninska odgovornost</text:p>
        </text:list-item>
      </text:list>
      <text:p text:style-name="P318"/>
      <text:p text:style-name="P318"/>
      <text:p text:style-name="P318"/>
      <text:p text:style-name="P318"/>
      <text:p text:style-name="P318"/>
      <text:p text:style-name="P318"/>
      <text:p text:style-name="P318"/>
      <text:p text:style-name="P318"/>
      <text:p text:style-name="P318"/>
      <text:p text:style-name="P318">II. SOCIALNA VARNOST (POVZETA GLAVNINA IZ KNJIGE)</text:p>
      <text:p text:style-name="P318"/>
      <text:p text:style-name="P179"/>
      <text:p text:style-name="P104">1. Uvod.</text:p>
      <text:p text:style-name="P292"><text:span text:style-name="T1">Socialna varnost je družbena vrednota, stanje človeške varnosti in <text:s/>družbene stabilnosti. Z vidika družbene organiziranosti je to <text:s/>sistem razmerij, ki <text:s/>osebam, katerih socialno stanje je ogroženo, zagotavljajo <text:s/>nujno gospodarsko in drugo pomoč na temelju socialnih pravic. Socialna pravica je osebna pravica-temeljna človekova pravica.</text:span><text:span text:style-name="T6">Socialne pravice so urejene v dveh <text:s/>org. in pravnih sistemih socialne varnost</text:span><text:span text:style-name="T1">i: sistemu <text:s/>socialnih zavarovanj (zajema zdravstveno, pokojninsko in invalidsko <text:s/>zavarovanje, zavarovanje za primer brezposelnosti…) <text:s/>in </text:span><text:span text:style-name="T6">socialnega varstva </text:span><text:span text:style-name="T1">(v okviru katerega se <text:s text:c="2"/>zagotavljajo <text:s/>minimalne socialne pravice tistim, ki <text:s/>niso varovani pred posledicami soc. primerov v okviru sistema soc. zavarovanj).</text:span></text:p>
      <text:p text:style-name="P269">Socialna varnost in ustava</text:p>
      <text:p text:style-name="P280">Ustava RS je kot temeljni pravno politični akt izhodišče pravnega urejanja <text:s/>socialne varnosti. (1. člen ustave govori: da je RS demokratična republika) iz česar sledi, da so vsa pomembna družbena razmerja urejena tako, da pri urejanju <text:s/>in uresničevanju pravic in obveznosti iz teh razmerij <text:s/>ustvarjalno sodelujejo <text:s/>udeleženci teh razmerij. (2. člen- je RS socialna in pravna država) iz česar sledi, da <text:s/>je dolžna voditi <text:s/>tako politiko in sprejemati tako zakonodajo, da bodo zagotovljene ustrezne okoliščine za uresničevanje <text:s/>in varovanje socialnih interesov in potreb posameznikov in družbe kot celote. (5. člen-skladen civilizacijski in kulturen razvoj)-ki lahko izhaja le iz <text:s text:c="2"/>pravično in humano <text:s/>urejenega sistema), 34. člen po katerem ima vsak pravico do <text:s/>osebnega dostojanstva in <text:s/>varnosti in 50 člen , po katerem imajo <text:s/>državljani <text:s text:c="2"/>pod pogoji, določenimi z zakonom, pravico <text:s/>do socialne varnosti.</text:p>
      <text:p text:style-name="P269">Socialna zavarovanja</text:p>
      <text:p text:style-name="P280">So sistemi, ki jih <text:s/>organizira in zakonsko uredi država zaradi odpravljanja posledic uresničitve socialnih tveganj z ukrepi, za izvajanje katerih sredstva zagotovijo zavarovanci ter drugi z zakonom določeni osebki. (družbena skrb za posameznika katerega <text:s/>soc. varnost je <text:soft-page-break/>ogrožena). V RS so se <text:s/>še v 19 stoletju pojavile različne oblike vzajemne pomoči (podporna društva, podporne blagajne) Razvoj socialnega zavarovanja je bil <text:s/>v začetku 20 stoletja vezan na avstrijski sistem, pozneje z zakonodajo <text:s/>kraljevine Srbov, Hrvatov in Slovencev. <text:s/>Ter socialno zakonodajo nekdanje Jugoslavije, vse do leta 1992, ko so bili sprejeti prvi popolni <text:s/>zakoni .</text:p>
      <text:p text:style-name="P269">Socialno varstvo</text:p>
      <text:p text:style-name="P280">Je področje <text:s/>socialne varnosti , ki dopolnjuje področje socialnih zavarovanj tako, da <text:s/>org. in pravno urejeno zagotavlja osebam, ki so se znašli v <text:s/>soc. stiskah, nujno denarno in drugo pomoč, če je ni moč zagotoviti v okviru soc. zavarovanj. Izvaja se kot javna služba, katerih anmen je preprečevanje <text:s/>in reševanje soc. stisk in težav posameznikov in skupin prebivastva.</text:p>
      <text:p text:style-name="P280"/>
      <text:p text:style-name="P269">2. NAČELA SOCIALNE VARNOSTI</text:p>
      <text:p text:style-name="P280"/>
      <text:p text:style-name="P280">Za reševanje težav pri razlagi <text:s/>pravnih norm <text:s/>ter iskanju <text:s/>ustreznih normativnih <text:s/>temeljev za dopolnjevanje pravne ureditve ter pravnih razmerij so pravna načela, ki jih izoblikuje <text:s/>doktrina na posameznem področju. Načela upoštevajo ustavne temelje in druge abstrakne pravne norme.</text:p>
      <text:list xml:id="list1892044032" text:style-name="WW8Num65">
        <text:list-item>
          <text:p text:style-name="P293"><text:span text:style-name="T6">načelo enotne socialne varnosti</text:span><text:span text:style-name="T2"> (razvijanje enovitega sistema skrbi <text:s/>za socialni položaj posameznika, je dolžnost države, da zagotovi vsakomur minimalne soc. pravice ter organizira javno službo, ki to nalogo izvaja).</text:span></text:p>
        </text:list-item>
        <text:list-item>
          <text:p text:style-name="P293"><text:span text:style-name="T6">načelo vzajemnosti in solidarnosti</text:span><text:span text:style-name="T2"> (</text:span><text:span text:style-name="T6">označuje naravo razmerij</text:span><text:span text:style-name="T2"> med udeleženci <text:s/>soc. razmerij v zvezi z zagotavljanje sredstev za delovanje in uživanjem pravic-</text:span><text:span text:style-name="T6">načelo vzajemnosti</text:span><text:span text:style-name="T2"> <text:s/></text:span><text:span text:style-name="T6">zajema <text:s/>prispevke posameznika</text:span><text:span text:style-name="T2"> za soc. varnost v obliki davščine-določen glede na njegov dohodek, </text:span><text:span text:style-name="T6">uživanje pravic <text:s/>posameznika pa je odvisno <text:s/>od njegovih dejanskih potreb</text:span><text:span text:style-name="T2"> in ne od višine njegovega dohodka. Načelo </text:span><text:span text:style-name="T6">solidarnosti <text:s/>poudarja, da je vsakomur priznana pravica</text:span><text:span text:style-name="T2">, da se mu iz javnih sredstev zagotavljajo najnujnejše življenjske dobrine.)</text:span></text:p>
        </text:list-item>
        <text:list-item>
          <text:p text:style-name="P293"><text:span text:style-name="T6">načelo univerzalnosti-</text:span><text:span text:style-name="T2">splošnosti: soc. sistem <text:s/>je zasnovan tako, da skuša zajeti v okvir svojih podsistemov </text:span><text:span text:style-name="T6">čim več oseb</text:span><text:span text:style-name="T2"> ter da se pravice, kljub spreminjanju v sodobni družbi, </text:span><text:span text:style-name="T6">postopoma širijo.</text:span></text:p>
        </text:list-item>
        <text:list-item>
          <text:p text:style-name="P293"><text:span text:style-name="T2">načelo demokratičnosti ter privatizacije: Pri obveznih <text:s/>socialnih zavarovanjih <text:s/>in soc. varstvu prevladujejo visoka stopnja </text:span><text:span text:style-name="T6">ureditve s kongentnimi (prisilnimi</text:span><text:span text:style-name="T2"> ) predpisi-avtoritativno urejeno področje. Toda razvoj gre v smeri <text:s/>postopne privatizacije s čimer si sodobna država oži svoje <text:s/>pristojnosti. Udeleženci v prostovoljnih zavarovanjih lahko <text:s/>sami v pomembnem obsegu –demokratično odločajo o <text:s/>organiziranju sistema, upravljanju…</text:span></text:p>
        </text:list-item>
        <text:list-item>
          <text:p text:style-name="P293"><text:span text:style-name="T6">načelo zakonitosti</text:span><text:span text:style-name="T2">: Pravna razmerja med osebami <text:s/>so urejena z </text:span><text:span text:style-name="T6">obveznimi (kongentnimi) predpisi ter neobveznimi (dispozitvinimi) predpisi ter akti proste <text:s text:c="2"/>volje udeležencev</text:span><text:span text:style-name="T2">.</text:span><text:span text:style-name="T6">Ključni elementi</text:span><text:span text:style-name="T2"> <text:s/>ravnih razmerij so </text:span><text:span text:style-name="T6">urejeni s kongentnimi predpisi</text:span><text:span text:style-name="T2">. </text:span><text:span text:style-name="T6">Ostali pravni viri</text:span><text:span text:style-name="T2"> , ki urejajo sistem soc. varnosti so še: mednarodnopravni in <text:s/>interni pravni viri heteronomnega (državnega) in avtonomnega (norme oblikujejo <text:s/>udeleženci razmerij) prava.</text:span></text:p>
        </text:list-item>
        <text:list-item>
          <text:p text:style-name="P293"><text:span text:style-name="T6">načelo nezastarljivosti, neodtuljivosti</text:span><text:span text:style-name="T2"> in spoštovanja pridobljenih pravic; pravice iz pravnih razmerij imajo <text:s/></text:span><text:span text:style-name="T6">različno pravno naravo</text:span><text:span text:style-name="T2"> (</text:span><text:span text:style-name="T6">ločimo <text:s/>osebne in premoženjske pravice</text:span><text:span text:style-name="T2">). Spoštovanje <text:s text:c="2"/>pridobljenih pravic je načelo, ki </text:span><text:span text:style-name="T6">zavezuje subjekte</text:span><text:span text:style-name="T2">, ki odločajo o <text:s/>konkretni pravici posameznika in </text:span><text:span text:style-name="T6">pravodajalce,</text:span><text:span text:style-name="T2"> ki določajo pravne temelje za <text:s/>priznavanje pravic. Pravodajalci ne <text:s/>morejo zmanjšati <text:s/>soc. pravic </text:span><text:span text:style-name="T6">posameznim</text:span><text:span text:style-name="T2"> upravičencem, ki so jim bile te pravice <text:s/>pravno veljavno priznane. Pravodajalcem pa je ob spremembah pravnih norm dana možnost krčenja pravic.</text:span></text:p>
        </text:list-item>
        <text:list-item>
          <text:p text:style-name="P293"><text:span text:style-name="T6">načelo varstva pravic</text:span><text:span text:style-name="T2">: po <text:s/>določilih 25. člena ustave je <text:s/>vsakomur <text:s/>zagotovljena </text:span><text:span text:style-name="T6">pravica <text:s/>do pritožbe ali pravnega sredstva</text:span><text:span text:style-name="T2"> </text:span></text:p>
        </text:list-item>
        <text:list-item>
          <text:p text:style-name="P293"><text:span text:style-name="T2">proti odločbam nosilcev javnih <text:s/>pooblastil, pravica sodnega varstva človekovih pravic in svoboščin ter pravica do odprave njihove kršitve. Pri vodenju postopka morajo <text:s/>nosilci javnih pooblastil upoštevati <text:s/></text:span><text:span text:style-name="T6">splošni upravni postopek</text:span><text:span text:style-name="T2">, če ni določeno <text:s text:c="2"/>drugače.</text:span></text:p>
        </text:list-item>
      </text:list>
      <text:p text:style-name="P297"/>
      <text:p text:style-name="P297"/>
      <text:p text:style-name="P297"/>
      <text:p text:style-name="P298">3. SISTEM POKOJNINSKEGA IN INVALIDSKEGA ZAVAROVANJA</text:p>
      <text:p text:style-name="P297"/>
      <text:p text:style-name="P297"/>
      <text:p text:style-name="P297"/>
      <text:p text:style-name="P280">sistem obsega <text:s/>različne vrste zavarovanj (obvezna-na podlagi med-generacijske solidarnosti ter obvezno in prostovoljna dodatno, posebna zavarovanja <text:s/>na podlagi osebnih <text:s/>pokojninskih varčevalnih računov. V obvezno zavarovanj se lahko vključujejo osebe prostovoljno, ne glede na to ali izpolnjujejo pogoje za obvezno zavarovanje.</text:p>
      <text:p text:style-name="P280"/>
      <text:p text:style-name="P286"><text:span text:style-name="T6">Vrste pravic:</text:span><text:span text:style-name="T2"> v </text:span><text:span text:style-name="T7">okviru pokojninskega zavarovanja</text:span><text:span text:style-name="T2"> <text:s/>pravica do pokojnine, </text:span><text:span text:style-name="T7">v okviru invalidskega zavarovanja</text:span><text:span text:style-name="T2"> pravica do <text:s/>denarne in nedenarne pravice ter druge in <text:s/>dodatne pravice zavarovancev.</text:span></text:p>
      <text:p text:style-name="P286"><text:span text:style-name="T6">Narava pravic:</text:span><text:span text:style-name="T2"> pravice so neodtuljive in <text:s/>osebne (ni jih moč prenesti na drugo osebo ali podedovati, ne zastarajo…) </text:span></text:p>
      <text:p text:style-name="P286"><text:span text:style-name="T6">Vloga države pri zagotavljanju pravic:</text:span><text:span text:style-name="T2"> <text:s/>določa stopnjo prispevkov delodajalcev in zavarovancev, predpisuje obveznosti prijave v zavarovanje, ureja način odmere pravic, skrbi za sistem matične evidence, zagotavlja <text:s/>izplačevanje denarnih prejemkov.</text:span></text:p>
      <text:p text:style-name="P286"><text:span text:style-name="T6">Zavarovanci obveznega zavarovanja, nastanek obveznega zavarovalnega razmerja in zagotavljanje pravic: <text:s/></text:span><text:span text:style-name="T2">v zavarovanje se vključujejo <text:s/>zlasti državljani RS, pa tudi tujci, če tako določa zakon ali mednarodna pogodba. Zavarovalno razmerje nastane na podlagi </text:span><text:soft-page-break/><text:span text:style-name="T2">zakona (ex lege), vzpostavitev razmerja je potrebno <text:s/>sporočiti pristojnim organom. Zavarovanci iz obveznega zavarovanja pridobijo pravice, na temelju plačila prispevkov, s tem, da zakon lahko <text:s/>določi izjeme tako , da zavarovanci dobijo <text:s/>pravico tudi, če niso <text:s/>bili prispevki v celoti plačani.</text:span></text:p>
      <text:p text:style-name="P286"><text:span text:style-name="T6">Zavarovanci obveznega zavarovanja:</text:span><text:span text:style-name="T2"> <text:s/>zavarovanci so delavci, zaposleni v RS oziroma osebe, ki izpolnjujejo posebne pogoje (to so nosilci javnih funkcij, detaširani delavci..). Obvezno so zavarovane tudi osebe, ki <text:s/>opravljajo delo <text:s/>za plačilo in niso <text:s/>obvezno zavarovane <text:s/>na drugi podlagi, če za to delo prejemajo plačilo <text:s/>najmanj v mesečnem <text:s/>znesku minimalne plače.. Posebna pravila veljajo za <text:s/>državljane RS zaposlene pri tujcih, pri čemer ni <text:s/>odločilno, kje opravljajo delo-državljani RS se obvezno zavarujejo, če delo opravljajo pri tujem delodajalcu v tujini, pa so bili prej <text:s/>zaposleni v RS ali so prebivali v RS in niso obvezno zavarovani v tujini.. Če so te osebe zavarovane v tujini se <text:s/>obvezno zavarujejo <text:s/>v RS, če s tujo državo ni sklenjen mednarodni sporazum o soc. zavarovanju oziroma če iz drugega razloga ne morejo uživati pravic. Obvezno se zavarujejo tudi samozaposleni, kmetje in člani kmetijskih <text:s text:c="2"/>gospodarstev, vajenci, vrhunski športniki, šahisti, kaznjenci, starš v prvem letu otrokovega življenja…</text:span></text:p>
      <text:p text:style-name="P286"><text:span text:style-name="T6">Izvzem iz obveznega zavarovanja: </text:span><text:span text:style-name="T2">lahko <text:s/>pri ZPIZ uveljavi samozaposleni, kmet če dosega v določenem obdobju neznatne dohodke. Pravico do izvzema ima tudi oseba, ki uživa pokojnino ali nadomestilo za invalidnost, če je do uveljavitve pravice najmanj 6. mesecev opravljala isto dejavnost. Izvzem lahko zahteva tudi tujec zaposlen v RS ali državljan RS <text:s/>zaposlen v tujini, če se za <text:s/>njih uporabljajo pravni predpisi druge države.</text:span></text:p>
      <text:p text:style-name="P280">Omejeno obvezno zavarovanje v posebnih primerih: so zavarovanja oseb za nekatera socialna tveganja, ki so posledica poškodbe pri delu <text:s/>ali poklicne bolezni. (smrt, invalidnost, telesna okvara), gre za dijake pri praktičnem pouku, kmete, osebe, ki so v posebnem javnem interesu in niso zavarovane na drugi podlagi (osebe, ki so delujejo v reševalnih akcijah gasilci, policija…).</text:p>
      <text:p text:style-name="P389">Prekinitev obveznega zavarovanja:</text:p>
      <text:list xml:id="list1483345611" text:style-name="WW8Num86">
        <text:list-item>
          <text:p text:style-name="P26">če je oseba na neplačanem dopustu več kot 30 dni</text:p>
        </text:list-item>
        <text:list-item>
          <text:p text:style-name="P26">v primeru suspenza pogodbe o zaposlitvi</text:p>
        </text:list-item>
        <text:list-item>
          <text:p text:style-name="P26">če pride do začasnega prenehanja pravnega razmerja, ki je podlaga za zavarovanje</text:p>
        </text:list-item>
      </text:list>
      <text:h text:style-name="P304" text:outline-level="1">Prostovoljna vključitev v obvezno zavarovanje</text:h>
      <text:p text:style-name="P279">To možnost imajo osebe, ki :</text:p>
      <text:list xml:id="list243402025" text:style-name="WW8Num35">
        <text:list-item>
          <text:p text:style-name="P285">niso zaposlene in se v roku šestih mesecev po prenehanju obveznega zavarovanja sami zavarujejo, če so bili v preteklih 10 letih najmanj 5 let obvezno zavarovani. </text:p>
        </text:list-item>
        <text:list-item>
          <text:p text:style-name="P27">se šolajo ali so na izpopolnjevanju ali specializaciji po prenehanju obveznega zavarovanja.</text:p>
        </text:list-item>
        <text:list-item>
          <text:p text:style-name="P27">opravljajo samostojno kmetijsko dejavnost, pa niso obvezno zavarovane.</text:p>
        </text:list-item>
        <text:list-item>
          <text:p text:style-name="P27">so vpisane v katero izmed evidenc pri Zavodu za zaposlovanje </text:p>
        </text:list-item>
        <text:list-item>
          <text:p text:style-name="P27">imajo status zaposlene osebe za čas, ko ne prejemajo plače in zato za to obdobje niso plačani prispevki (neplačan dopust, začasen suspenz pogodbe o zaposlitvi(služenje vojaškega roka), osebe, ki so zaposlene s krajšim delovnim časom za razliko do polnega) </text:p>
        </text:list-item>
      </text:list>
      <text:p text:style-name="P44"><text:span text:style-name="T6">Starostna pokojnina </text:span><text:span text:style-name="T1">Pravico do starostne pokojnine pridobi oseba, ki </text:span><text:span text:style-name="T6">izpolnjuje pogoje starosti in pokojninske dobe </text:span></text:p>
      <text:list xml:id="list608060144" text:style-name="WW8Num70">
        <text:list-item>
          <text:p text:style-name="P28">58 let starosti in 40 (38) let pokojninske dobe</text:p>
        </text:list-item>
        <text:list-item>
          <text:p text:style-name="P28">63 (61) let starosti in 20 let pokojninske dobe</text:p>
        </text:list-item>
        <text:list-item>
          <text:p text:style-name="P28">65 (63) let starosti in 15 let zavarovalne dobe</text:p>
        </text:list-item>
      </text:list>
      <text:p text:style-name="P286"><text:span text:style-name="T1">Starostna meja pa se glede na določene pogoje zniža(otroci), vendar </text:span><text:span text:style-name="T6">znaša absolutna omejitev starosti 55let.</text:span></text:p>
      <text:p text:style-name="P104"/>
      <text:p text:style-name="P104">Pokojninska osnova</text:p>
      <text:p text:style-name="P286"><text:span text:style-name="T1">Starostna pokojnina se odmeri od mesečnega povprečja plač od katerih so bili obračunani prispevki v katerihkoli zaporednih 18. letih zavarovanja po letu 1970. Za odmero pokojnine se štejejo tudi nekatera nadomestila plač iz delovnega razmerja ali socialnih zavarovanj. Za prejemke, katere je oseba opravljala delo s krajšim delovnim časom je potrebno plačo preračunati na polni delovni čas. V primeru nadurnega dela se celotna izplačila štejejo v pokojninsko osnovo, če so bili plačani prispevki. </text:span><text:span text:style-name="T6">Plače in zavarovalne osnove</text:span><text:span text:style-name="T1"> </text:span><text:span text:style-name="T6">se valorizirajo</text:span><text:span text:style-name="T1"> s količniki, ki ustrezajo gibanju povprečja plač. </text:span></text:p>
      <text:p text:style-name="P104">Odmera starostne pokojnine</text:p>
      <text:p text:style-name="P279">Najnižja pokojninska doba je 15 let, za katero zakon določa pravico osebe do starostne pokojnine v višini 35 (38) % pokojninske osnove (najmanjša možna odmera starostne pokojnine). Ta odstotek se za vsako nadaljnjo leto pokojninske dobe poveča za 1,5 %. Osebe, ki presežejo polno delovno dobo let so upravičene do povečanja , ki ga določa zakon(do dopolnjene polne starosti v relativnem številu, po dopolnjeni starosti pa 1,5 % za vsako leto). Čeprav se osebi, ki ni dosegla polne dobe določi nižji odmerni odstotek, se njihova pokojnina zmanjša, če ob uveljavitvi ne dosežejo polne starosti 63 (61) let. Povečanje ali zmanjšanje pokojnine je trajno. Določene osebe, ki ne izpolnjujejo pogoje za pridobitev nezmanjšane starostne pokojnine, ker nimajo zahtevane starosti pa so pred to neugodnostjo zavarovane. To so osebe, katerim je delovno razmerje prenehalo zaradi razlogov na strani delodajalca - stečaj, likvidacija, presežki – in pa <text:s/>zavarovanci, ki so invalidi ali brezposelne osebe. <text:s text:c="2"/></text:p>
      <text:p text:style-name="P279">Zakon ureja tudi najnižjo in najvišjo (štirikratnik najnižje) <text:s/>pokojninsko osnovo.</text:p>
      <text:p text:style-name="P104">Delna pokojnina</text:p>
      <text:p text:style-name="P1"><text:soft-page-break/>Pravico do delne pokojnine dobi zavarovanec, ki izpolnjuje pogoje za starostno pokojnino in je v delovnem razmerju z največ polovico polnega delovnega časa.</text:p>
      <text:h text:style-name="P305" text:outline-level="1">Državna pokojnina</text:h>
      <text:p text:style-name="P1">Je pravica, ki jo lahko uveljavi oseba s prebivališčem v Sloveniji, ki nima pravice do druge pokojnine in katere lastni dohodki ne presegajo cenzusa za pridobitev pravic do varstvenega dodatka. Oseba mora izpolnjevati pogoje starosti in daljšega časa prebivanja v določenem starostnem obdobju. Državna pokojnina znaša 33,3% najnižje pokojninske osnov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Pravice na podlagi invalidnosti</text:p>
      <text:p text:style-name="P286"><text:span text:style-name="T6">Invalidnost je stanje</text:span><text:span text:style-name="T1">, ki je posledica sprememb zdravstvenega stanja, ki jih ni </text:span><text:span text:style-name="T6">mogoče odpraviti z zdravljenjem ali medicinsko rehabilitacijo. </text:span></text:p>
      <text:p text:style-name="P279">Invalidnost se razvršča v tri kategorije:</text:p>
      <text:list xml:id="list1954439317" text:continue-list="list2083752715" text:style-name="WW8Num4">
        <text:list-item>
          <text:list>
            <text:list-item>
              <text:p text:style-name="P5">kategorija: zavarovanec ni več zmožen opravljati dela ali pa je pri njem podana poklicna invalidnost-nima več preostale delovne zmožnosti</text:p>
            </text:list-item>
            <text:list-item>
              <text:p text:style-name="P5">kategorija: zavarovančeva delovna zmožnost za svoj poklic je zmanjšana za 50 % ali več kot 50 %</text:p>
            </text:list-item>
            <text:list-item>
              <text:p text:style-name="P5">kategorija: zavarovanec z ali brez predhodne pok.reb. ni več zmožen za delo s polni delovnim časom, lahko pa ga opravlja vsaj polovico polnega delovnega časa <text:s/>ali če se zavarovancu zmanjša delovna zmožnost za opravljanje svojega poklica za manj kot 50% če zavarovanec lahko dela v sojem poklicu, vendar ne na svojem delovnem mestu</text:p>
            </text:list-item>
          </text:list>
        </text:list-item>
      </text:list>
      <text:p text:style-name="P104">Vzroki za nastanek invalidnosti:</text:p>
      <text:list xml:id="list2119590370" text:style-name="WW8Num61">
        <text:list-item>
          <text:p text:style-name="P29">Poškodba pri delu – tu se všteva tudi poškodba, ki je nastala na poti na ali iz dela</text:p>
        </text:list-item>
        <text:list-item>
          <text:p text:style-name="P29">Poklicna bolezen</text:p>
        </text:list-item>
        <text:list-item>
          <text:p text:style-name="P29">bolezen ali poškodba izven dela</text:p>
        </text:list-item>
      </text:list>
      <text:p text:style-name="P104">Invalidska pokojnina</text:p>
      <text:p text:style-name="P1">Pravico do invalidske pokojnine pridobi zavarovanec vključen v obvezno zavarovanje: </text:p>
      <text:list xml:id="list57869016" text:style-name="WW8Num43">
        <text:list-item>
          <text:p text:style-name="P78"><text:span text:style-name="T6">če gre za poškodbo pri delu ali poklicno bolezen</text:span><text:span text:style-name="T1">: ne glede na pokojninsko dobo,</text:span></text:p>
        </text:list-item>
        <text:list-item>
          <text:p text:style-name="P78"><text:span text:style-name="T6">če gre za poškodbo oz. bolezen izven dela</text:span><text:span text:style-name="T1">: pogoj je predhodna pokojninska doba v trajanju, ki ga določa zakon</text:span></text:p>
        </text:list-item>
      </text:list>
      <text:p text:style-name="P44"><text:span text:style-name="T6">Samozaposlene osebe, kmetje, vajenci, vrhunski športniki</text:span><text:span text:style-name="T1">,.. ki se obvezno zavarujejo, niso upravičeni do vseh pravic invalidskega zavarovanja, temveč </text:span><text:span text:style-name="T6">le do pravic iz II. in III. kategorije. </text:span></text:p>
      <text:p text:style-name="P104"/>
      <text:p text:style-name="P104">Preostala delovna zmožnost </text:p>
      <text:p text:style-name="P125"><text:span text:style-name="T1">Ugotvalja se v primeru invalidnosti II.ali III. Kat</text:span></text:p>
      <text:list xml:id="list71799281" text:style-name="WW8Num72">
        <text:list-item>
          <text:p text:style-name="P111">na drugem delovnem mestu s polnim delovnim časom</text:p>
        </text:list-item>
        <text:list-item>
          <text:p text:style-name="P111">na drugem del.mestu s polnim del.časom – po poklicni rehabilitaciji</text:p>
        </text:list-item>
        <text:list-item>
          <text:p text:style-name="P111">lahko dela določeno delo vsaj s ½ polnega delovnega časa</text:p>
        </text:list-item>
      </text:list>
      <text:p text:style-name="P104"/>
      <text:p text:style-name="P104"/>
      <text:p text:style-name="P104">Odmera invalidske pokojnine</text:p>
      <text:p text:style-name="P342">Invalidska pokojnina se odmeri od pokojninske osnove, ki se izračuna enako kot osnova za odmero starostne pokojnine. V nekaterih primerih se kot osnova upošteva povprečna plača zaposlenega v državi (dijaki, študentje na praksi,…).</text:p>
      <text:p text:style-name="P104">Višina je odvisna od:</text:p>
      <text:list xml:id="list179935309" text:style-name="WW8Num102">
        <text:list-item>
          <text:p text:style-name="P30">vzroka invalidnosti, </text:p>
        </text:list-item>
        <text:list-item>
          <text:p text:style-name="P30">dopolnjene starosti in </text:p>
        </text:list-item>
        <text:list-item>
          <text:p text:style-name="P30">dopolnjene pokojninske dobe. </text:p>
        </text:list-item>
      </text:list>
      <text:p text:style-name="P1"><text:soft-page-break/>Če je invalidnost posledica poškodbe pri delu ali poklicne bolezni se invalidka pokojnina odmeri v enaki višini kot starostna pokojnina za polno dobo. </text:p>
      <text:p text:style-name="P148"/>
      <text:p text:style-name="P148"/>
      <text:p text:style-name="P148"/>
      <text:p text:style-name="P148"/>
      <text:p text:style-name="P148">Poklicna rehabilitacija</text:p>
      <text:p text:style-name="P44"><text:span text:style-name="T1">Poklicna rehabilitacija </text:span><text:span text:style-name="T6">je pravica in obveznost zavarovanca</text:span><text:span text:style-name="T1">, da se vključi in opravi program </text:span><text:span text:style-name="T6">izobraževanja, praktičnega dela in usposabljanja</text:span><text:span text:style-name="T1">, v okviru katerega se usposobi za drug poklic ali delo tako, da se lahko razporedi ali zaposli in ponovno vključi v delovno okolje. To pravico in obveznost ima </text:span></text:p>
      <text:p text:style-name="P44"><text:span text:style-name="T25">oseba</text:span><text:span text:style-name="T1">, pri kateri je </text:span><text:span text:style-name="T6">nastala II. kategorija invalidnosti in še </text:span><text:span text:style-name="T25">ni</text:span><text:span text:style-name="T6"> dopolnila 50 let starosti</text:span><text:span text:style-name="T1">, in se lahko usposobi glede na preostalo del.zmožnost </text:span><text:span text:style-name="T6">za drugo delo s polnim delovnim časom. <text:s/></text:span></text:p>
      <text:p text:style-name="P1">V času pok. Reh. Dobi <text:s/>denarno nadomestilo v višini 100% Inv.pokojnine</text:p>
      <text:p text:style-name="P148"/>
      <text:p text:style-name="P148">Pravica do premestitve</text:p>
      <text:p text:style-name="P148"/>
      <text:p text:style-name="P44"><text:span text:style-name="T6">II Kat</text:span><text:span text:style-name="T1">. </text:span><text:span text:style-name="T6">Po končani poklicni rehabiliticaciji </text:span><text:span text:style-name="T25">po</text:span><text:span text:style-name="T6"> 50. letu</text:span></text:p>
      <text:p text:style-name="P44"><text:span text:style-name="T6">III. kat</text:span><text:span text:style-name="T1">, če je del.zmožnost zmanjšana za </text:span><text:span text:style-name="T25">manj k</text:span><text:span text:style-name="T6">ot 50%,</text:span><text:span text:style-name="T1"> pa </text:span><text:span text:style-name="T25">lahko dela</text:span><text:span text:style-name="T6"> na drugem delovnem mestu poln delovnim čas.</text:span></text:p>
      <text:p text:style-name="P44"><text:span text:style-name="T33"><text:s/></text:span><text:span text:style-name="T1">Delavec ohrani pravico do nadomestila za čas dela na drugem del. mestu (</text:span><text:span text:style-name="T6">nadomestilo za invalidnost)</text:span></text:p>
      <text:p text:style-name="P104"/>
      <text:p text:style-name="P148">Pravica do dela s krajšim delovnim časom </text:p>
      <text:p text:style-name="P44"><text:span text:style-name="T1">Ta pravica pripada zavarovancu, ki </text:span><text:span text:style-name="T6">je invalid III. kategorije pod pogojem, da </text:span><text:span text:style-name="T25">ni več</text:span><text:span text:style-name="T6"> zmožen delati s polnim delovnim časom</text:span><text:span text:style-name="T1"> </text:span><text:span text:style-name="T22">z ali brez</text:span><text:span text:style-name="T1"> poklicne rehabilitacije.. Ta pravica bremeni delodajalca.</text:span></text:p>
      <text:p text:style-name="P104"/>
      <text:p text:style-name="P104">Pravica do <text:s/>nadomestila za invalidnost:</text:p>
      <text:p text:style-name="P44"><text:span text:style-name="T1">Ta pravica gre zavarovancu, ki je </text:span><text:span text:style-name="T25">invalid II. kategorije</text:span><text:span text:style-name="T1"> po</text:span><text:span text:style-name="T6"> dopolnjeni starosti 50 let</text:span><text:span text:style-name="T1"> ali pa zavarovancu, ki je invalid </text:span><text:span text:style-name="T25">III. kategorije</text:span><text:span text:style-name="T1"> .</text:span></text:p>
      <text:p text:style-name="P1">Omeri se določen odstotek invalidske pokojnine, višino in okoliščine določa zakon.</text:p>
      <text:p text:style-name="P44"><text:span text:style-name="T1">Zavarovanec pa </text:span><text:span text:style-name="T6">lahko zahteva priznanje pravice do poklicne rehabilitiacije</text:span><text:span text:style-name="T1"> in ima pravice kot invalid II. kategorije</text:span></text:p>
      <text:p text:style-name="P1"/>
      <text:p text:style-name="P125"><text:span text:style-name="T1">Poseben pogoj za uveljavljanje denarnih prejemkov </text:span><text:span text:style-name="T22">brezposelnih invalidov</text:span><text:span text:style-name="T1"> </text:span></text:p>
      <text:p text:style-name="P44"><text:span text:style-name="T1">To pravico pridobijo osebe, ki se v roku </text:span><text:span text:style-name="T6">30 dni po prejemu odločbe</text:span><text:span text:style-name="T1"> o priznani pravici iz invalidskega zavarovanja oz. po prenehanju delovnega razmerja ali zavarovanja </text:span><text:span text:style-name="T6">prijavijo na zavodu za zaposlovanje kot brezposelne osebe.</text:span></text:p>
      <text:p text:style-name="P1"/>
      <text:p text:style-name="P104"/>
      <text:p text:style-name="P104">Delna invalidska pokojnina: </text:p>
      <text:p text:style-name="P1">Ta pravica pripada zavarovancu, ki je invalid III. kategorije pod pogojem, da ni več zmožen delati s polnim delovnim časom in je invalidnost nastala kot posledica poklicne bolezni ali pa nesreče pri delu. Ta pravica bremeni Zavod. Odmeri se od invalidske pokojnine, ki bi zavarovancu pripadala na dan nastanka invalidnosti v enakem odstotku, kot je odstotek skrajšanja polnega delovnega časa. Tako odmerjena delna pokojnina pa se lahko tudi poveča ali pa zmanjša v % kot ga določa zakon.</text:p>
      <text:p text:style-name="P104"/>
      <text:p text:style-name="P104"/>
      <text:p text:style-name="P104">Pravice za primer smrti ali pogrešanosti </text:p>
      <text:p text:style-name="P342">Za primer ogroženosti družinskih članov v primeru smrti oz. pogrešanosti zavarovanca <text:s/>zakon priznava pravico do vdovske in družinske pokojnine. Pogoji so vezani na <text:s text:c="2"/>premoženjsko stanje in lastnosti osebe ter pravnega položaja zavarovanca v času <text:s/>njegove smrti oz. pogrešanosti.</text:p>
      <text:p text:style-name="P104">Vdovska pokojnina (glej 143)</text:p>
      <text:p text:style-name="P1">Vdovsko pokojnino lahko uveljavlja vdova ali vdovec umrlega zavarovanca, če so izpolnjeni pogoji, ki jih določa zakon :</text:p>
      <text:list xml:id="list191558522" text:style-name="WW8Num53">
        <text:list-item>
          <text:p text:style-name="P31">Starost vdove ali vdovca, ki je različen glede na status zavarovanca ( za zavarovanca je 53 let oz. če nima statusa zavarovanca 48 let)</text:p>
        </text:list-item>
        <text:list-item>
          <text:p text:style-name="P31">Popolna nezmožnost vdove ali vdovca za delo (pogoj lahko nastopi tudi v roku enega leta po smrti zavarovanca) </text:p>
        </text:list-item>
        <text:list-item>
          <text:p text:style-name="P31">če je vdovec ali vdova dolžna preživljati enega ali več otrok</text:p>
        </text:list-item>
        <text:list-item>
          <text:p text:style-name="P332">Če vdova ali vdovec, ki je pridobil pravico do vdovske pokojnine, med uživanjem te pravice dopolni 53 let starosti, obdrži pravico trajno, ali pa jo po dopolnitvi 53 let znova uveljavi.</text:p>
        </text:list-item>
      </text:list>
      <text:p text:style-name="P104">Družinska pokojnina</text:p>
      <text:h text:style-name="P314" text:outline-level="6"><text:soft-page-break/>Je pravica, ki pripada :</text:h>
      <text:list xml:id="list1498972903" text:style-name="WW8Num80">
        <text:list-item>
          <text:p text:style-name="P32">otrokom in posvojencem umrlega</text:p>
        </text:list-item>
        <text:list-item>
          <text:p text:style-name="P32">osebam, ki jih je zavarovanec v času svoje smrti preživljal</text:p>
        </text:list-item>
      </text:list>
      <text:p text:style-name="P1">Otroci imajo pravico do družinske pokojnine:</text:p>
      <text:list xml:id="list710148447" text:style-name="WW8Num19">
        <text:list-item>
          <text:p text:style-name="P33">do dopolnjenega 15.leta starosti ali do konca šolanja ali vajeništva, pri čemer je absolutna omejitev 26 let starosti</text:p>
        </text:list-item>
        <text:list-item>
          <text:p text:style-name="P33">če otrok po 15.letu starosti postane brezposelna oseba in je prijavljen na Zavodu za zaposlovanje ima pravico do družinske pokojnine do svojega 18.leta. </text:p>
        </text:list-item>
        <text:list-item>
          <text:p text:style-name="P33">Če otrok v času uživanja družinske pokojnine postane popolnoma nezmožen za delo, ohranja to pravico dokler traja takšna nezmožnost.</text:p>
        </text:list-item>
      </text:list>
      <text:p text:style-name="P1">Starši, ki jih je zavarovanec preživljal, dobijo pravico do družinske pokojnine :</text:p>
      <text:list xml:id="list721905752" text:style-name="WW8Num29">
        <text:list-item>
          <text:p text:style-name="P34">če so do smrti zavarovanca dopolnili starost, ki je pogoj za pridobitev starostne pokojnine</text:p>
        </text:list-item>
        <text:list-item>
          <text:p text:style-name="P34">če so bili ob smrti zavarovanca popolnoma nezmožni za delo( pravico pridobijo <text:s/>trajno, če so med uživanjem pravice dopolnili 58.let starosti) </text:p>
        </text:list-item>
      </text:list>
      <text:p text:style-name="P104">Osnova za odmero vdovske pokojnine :</text:p>
      <text:p text:style-name="P1">Vdovska pokojnina se odmeri v višini 70% od osnove starostne ali invalidske pokojnine, ki bi jo zavarovanec pridobil ob smrti oz. od osnove, ki je pripadala upokojencu. Če ima vdovec ali vdova hkrati pravico do starostne ali invalidske pokojnine, lahko sam izbere, katero pokojnino bo užival. Če se odloči za svojo pokojnino, se mu izplačuje tudi 15% zneska vdovske pokojnine, vendar skupno izplačilo ne sme preseči 90% povprečne pokojnine v državi za preteklo leto. <text:s/></text:p>
      <text:p text:style-name="P104">Osnova za odmero družinske <text:s/>pokojnine:</text:p>
      <text:p text:style-name="P1">Odmeri kot vdovska pokojnina od zakonsko določene osnove in sicer v relativnem znesku, katerega višina je odvisna od števila družinskih članov.</text:p>
      <text:p text:style-name="P1">Če družinski člani izpolnjujejo pogoje obeh pokojnin, se odmeri vdovska pokojnina po posebnih pravilih. <text:s/></text:p>
      <text:p text:style-name="P104">Odpravnina:</text:p>
      <text:p text:style-name="P1">Pripada vdovi oz. vdovcu, ki ne izpolnjuje pogojev za pridobitev vdovske pokojnine – nima statusa zavarovanca - in je določena v višini 6 mesečnega zneska vdovske pokojnine, ki bi jo imel. če bi izpolnjeval pogoje. </text:p>
      <text:p text:style-name="P104">Oskrbnina </text:p>
      <text:p text:style-name="P1">Pripada vdovi oz. vdovcu, če se je v 30. dneh od izgube pravice do odpravnine ali vdovske pokojnine prijavil pri zavodu za zaposlovanje in izpolnjuje premoženjske pogoje za pridobitev varstvenega dodatka.</text:p>
      <text:p text:style-name="P104">Varstveni dodatek</text:p>
      <text:p text:style-name="P1">Je pravica, katere namen je zagotoviti socialno varnost osebam, ki so upravičene do ene od pokojnin, vendar ta ne dosega najnižje pokojnine za polno pokojninsko dobo. V primeru starostne pokojnine se varstveni dodatek odmeri od razlike med pokojnino in najnižjo pokojnino za polno pokojninsko dobo. Varstveni dodatek se odmeri različno glede na to ali gre za starostno pokojnino ali pa za druge vrste pokojnin. </text:p>
      <text:p text:style-name="P104">Dodatek za pomoč in postrežbo</text:p>
      <text:p text:style-name="P334">Je pravica, ki pripada zavarovancem v primeru telesne okvare ali duševnega stanja, zaradi katere jim je za zadovoljevanje osnovnih življenjskih potreb neogibna stalna pomoč in postrežba drugega.</text:p>
      <text:p text:style-name="P104">Invalidnina</text:p>
      <text:p text:style-name="P286"><text:span text:style-name="T1">Je pravica, ki pripada zavarovancem </text:span><text:span text:style-name="T6">v primeru telesne okvare</text:span><text:span text:style-name="T1"> in sicer pod pogoji, ki jih določa zakon. Vrste telesnih okvar in odstotke določi minister za delo po predhodnem mnenju ministra za zdravstvo.</text:span></text:p>
      <text:p text:style-name="P104">Pokojninska doba</text:p>
      <text:list xml:id="list723386834" text:style-name="WW8Num2">
        <text:list-item>
          <text:p text:style-name="P35">čas prebit v obveznem zavarovanju in se všteva v zavarovalno dobo </text:p>
        </text:list-item>
        <text:list-item>
          <text:p text:style-name="P35">čas, ki se šteje v pokojninsko dobo brez plačila prispevkov (delodajalec je obračunal prispevke ni pa jih plačal)</text:p>
        </text:list-item>
        <text:list-item>
          <text:p text:style-name="P35">doba, ki je določena po posebnih predpisih (leta študija, vojaščina, iskalec zaposlitve na Zavodu,…).</text:p>
        </text:list-item>
      </text:list>
      <text:p text:style-name="P44"><text:span text:style-name="T7">Dokup pokojninske dobe:</text:span><text:span text:style-name="T1"> presežnim delavcem in tistim , ki preneha <text:s/>delovno razmerje po predpisih o prisilni poravnavi, stečaju, likvidaciji se lahko dokupi največ 5 let. <text:s/>Do pet let lahko dokupi tudi zavarovanec sam, s čimer doseže ugodnejšo <text:s/>odmero pokojnine.</text:span></text:p>
      <text:p text:style-name="P1">Prištevanje pokojninske dobe: <text:s/>se upošteva <text:s/>pri odmeri pravic zavarovancu, ugotavlja se <text:s/>v obdobju <text:s/>od nastanka invalidnosti ter z zakonom določeno starostjo. (nekaterim kategorijam zavarovancev (s težko boleznijo) se zniža zahtevana starost <text:s/>in prištevek <text:s/>¼ dobe dejanskega zavarovanja.</text:p>
      <text:p text:style-name="P1">Matična evidenca in dolžnost obveščanja: Prijavno odjavno službo vodi ZPIZ, sicer pa obveščanje <text:s/>vrši delodajalec, ki enkrat letno <text:s/>pošlje podatke o zavarovancih zavodu in zavarovancu (to so podatki o matični evidenci plače, prispevkih..)</text:p>
      <text:p text:style-name="P44"><text:span text:style-name="T7">Zagotavljanje sredstev</text:span><text:span text:style-name="T1">: vrste prihodkov <text:s/>obveznega zavarovanja <text:s/>določa zakon ( to so razni prispevki zavarovancev in delodajalcev), odhodki <text:s/>pa predstavljajo <text:s/>uživanje pravic <text:s/>iz zavarovanja, ter stroške delovanja služb..</text:span></text:p>
      <text:p text:style-name="P44"><text:span text:style-name="T7">Prihodki iz državnega proračuna:</text:span><text:span text:style-name="T1"> za zagotavljanje <text:s text:c="2"/>obveznega zavarovanja, ki nastanejo <text:s/>zaradi priznanja pravic iz <text:s/>pokojninskega in inv. Zavarovanja pod posebnimi pogoji, zaradi izpada <text:s/>vplačil rednih prispevkov ter pokrivanju <text:s/>razlike med prihodki zavoda in odhodki-likvidnosti zavoda.</text:span></text:p>
      <text:p text:style-name="P44"><text:soft-page-break/><text:span text:style-name="T7">Finančno poslovanje in premoženje ZPIZ</text:span><text:span text:style-name="T1">: ZPIZ izdela letni <text:s/>finančni načrt, soglasje da VRS, letno poročilo prav tako pripravi ZPIZ obravnava pa ga DZRS. ZPIZ ima lastno premoženje (nepremičnine, lastninske deleže, delnice…).</text:span></text:p>
      <text:p text:style-name="P44"><text:span text:style-name="T7">Kapitalski sklad pokojninsko invalidskega zavarovanja:</text:span><text:span text:style-name="T1"> kapitalski sklad je pravna oseba ustanovljena z namenom zagotavljanja dodatnih sredstev za pok. In inv. Zavarovanje. Sem spadajo sredstva pridobljena v procesu lastninjenja <text:s/>in denacionalizacije. Sklad pridobiva sredstva z gospodarjenjem z omenjenim osnovnim kapitalom.</text:span></text:p>
      <text:p text:style-name="P44"><text:span text:style-name="T7">Postopek za uveljavljanje in varstvo pravic</text:span><text:span text:style-name="T1">: Številne postopkovne norme urejajo <text:s text:c="2"/>postopek za uvedbo <text:s/>in varstvo pravic zavarovancev. To so posebne norme in pravila splošnega upravnega postopka. Zoper odločbe organa <text:s/>II. Stopnje je zagotovljeno sodno varstvo pred pristojnim sodiščem v 30. dneh. Poseben element postopka odločanja o pravicah zavarovancev je <text:s/>revizija odločb prve stopnje, ki je predpisana <text:s/>tudi <text:s/>za preizkus pozitivnega mnenja invalidske komisije prve stopnje.</text:span></text:p>
      <text:p text:style-name="P44"><text:span text:style-name="T7">Nekatera pomembna pravila postopka uveljavljanja pravic iz zavarovanja</text:span><text:span text:style-name="T1">: postopek se uvede na dva načina z ustno izjavo upravičenca na zapisnik in z vložitvijo pisne vloge upravičenca z ustrezno dokumentacijo.Ker so postopki dolgotrajni , pristojni organ , ki ugotovi obstoj pravice do pokojnine, zavarovancu prizna pravico do akontacije pokojnine. O omenjeni pravici ter dejstvih ki jo podpirajo <text:s/>poda mnenje izvedeniški organ zavoda (to invalidske komisije, zdravniki posamezniki..) Različne vrste odločb imajo iz časovnega vidika različne pravne učinke: takoj izvršljive so odločbe 1. stopnje (pritožba ne zadrži izvršitve), odločbe o priznanju pravic na podlagi invalidnosti 2 in 3 kategorije postanejo izvršljive, ko postanejo dokončne (ko potečejo roki za pritožbo oziroma če pritožbe ni, ko <text:s/>o zadevi odloči organ 2. stopnje), odločba o pravici <text:s/>do invalidske pokojnine postane izvršljiva šele z dnem, ko postane pravnomočna.</text:span></text:p>
      <text:p text:style-name="P44"><text:span text:style-name="T7">Organiziranost pokojninskega in invalidskega <text:s/>zavarovanja:</text:span><text:span text:style-name="T1"> ZPIZ upravlja skupščina, ki sprejema <text:s/>normativne akte zavoda, kriterije za odločanje o pravicah zavarovanja…, skupščina določa tudi <text:s/>način uporabe sredstev, namenjenih za zagotavljanje pravic, sprejema izvršilne akte s katerimi ureja <text:s text:c="2"/>vprašanja obveznega zavarovanja. Izvršilni organ je upravni odbor (ki ga zastopajo <text:s/>predstavniki zavarovancev, sindikatov, upokojencev, invalidov, zaposlenih v zavodu). Delo zavoda <text:s/>organizira in vodi generalni direktor.</text:span></text:p>
      <text:p text:style-name="P44"><text:span text:style-name="T7">Povrnitev povzročene škode</text:span><text:span text:style-name="T1">: <text:s/>Povzročitelji škode so odgovorni zavodu, če le.to povzročijo namenoma oziroma iz malomarnosti. Zavodu <text:s/>za povzročeno škodo s strani delavca odgovarja delodajalec.Posebej se obravnava tudi <text:s/>vprašanje <text:s/>odgovornosti <text:s/>delodajalca za škodo, ki so posledica <text:s/>neizvajanja ukrepov <text:s/>za varnost in zdravje pri delu, če pride do škode <text:s/>zavarovancem, ki so osebe, ki niso bile zdravstveno <text:s/>sposobne in so delale <text:s/>brez zdravniškega potrdila, če zavodu delodajalec ni predložil <text:s/>resničnih podatkov.</text:span></text:p>
      <text:p text:style-name="P44"><text:span text:style-name="T7">Dodatno pokojninsko zavarovanje</text:span><text:span text:style-name="T1">: <text:s/>je lahko obvezno ali <text:s text:c="2"/>prostovoljno, poleg tega so tudi komercialna rentna in življenjska zavarovanja, ki jih ponujajo zavarovalnice. Dodatno obvezno zavarovanje <text:s/>je urejen sistem zbiranja prispevkov delodajalcev z namenom zagotavljanja pravic oseb do <text:s/>poklicne pokojnine ali drugih pravic, ki jih uživajo zavarovanci, ki opravljajo posebno težka in zdravju škodljiva dela in dela, ki jih po določeni starosti <text:s/>ni mogoče več uspešno opravljati.. Takšna delovna mesta določi posebna komisija. Na podlagi obveznega <text:s/>dodatnega zavarovanja <text:s/>imajo zavarovanci pravico do poklicne pokojnine, ki s smrtjo ne ugasne temveč se prenese na dediče. Sredstva iz prostovoljnega zavarovanja pa so v lasti zavarovancev in se uporabljajo izključno za <text:s/>kritje obveznosti do zavarovancev.</text:span></text:p>
      <text:p text:style-name="P44"><text:span text:style-name="T7">Prostovoljno <text:s/>dodatno zavarovanje</text:span><text:span text:style-name="T1">: <text:s/>poznamo več oblik, ki temeljijo na <text:s/>različnih pokojninskih načrtih, skladih, gre za individualno <text:s/>prostovoljno dodatno <text:s/>pok. Zavarovanje in za kolektivno zavarovanje.. Temelji na prostovoljnem plačevanju <text:s/>premij <text:s/>zavarovancev in delodajalcev.</text:span></text:p>
      <text:p text:style-name="P44"><text:span text:style-name="T22">Pokojninski načrt</text:span><text:span text:style-name="T1">: je splošni akt, ki mora izpolnjevati določene pogoje, da je mogoče na njegovi podlagi uveljaviti <text:s/>davčne olajšave. Pokojninski načrt zagotavlja izplačila pokojninskih prejemkov, ki so odvisna od višine vplačane premije in rezultatov nalaganja in poslovanja s sredstvi, zbranimi na osebnih računih zavarovancev. V načrtu mora biti <text:s/>določen tudi minimalni <text:s/>zajamčeni realni donos na vplačano premijo.</text:span></text:p>
      <text:p text:style-name="P44"><text:span text:style-name="T7">Pokojninski načrt kolektivnega zavarovanja</text:span><text:span text:style-name="T1">:delodajalec ali več delodajalcev lahko oblikuje pokojninski načrt za zaposlene, s tem se zaveže, da bo načrt tudi financiral (imel bo davčno olajšavo). Zaposleni morajo imeti <text:s/>možnost, da se pod enakimi pogoji <text:s/>prosto vključijo v pok. načrt, kar pa ne sme biti pogoj <text:s/>za sklenitev delovnega razmerja. Pokojninski <text:s/>načrt je lahko <text:s/>zasnovan tako, da <text:s/>delodajalec plačuje le del premije, drugi del pa plačujejo zavarovanci (ta načrt je oblikovan v skladu z kolektivno pogodbo), Če kolektivna pogodba i sklenjena <text:s/>se pokojninski načrt oblikuje v skladu <text:s/>s pogodbo o oblikovanju <text:s/>pokojninskega načrta.. O sklenitvi <text:s/>pogodbe odločajo <text:s/>delavska predstavništva, če niso organizirana pa <text:s text:c="2"/>zavarovanci na zboru delavcev.</text:span></text:p>
      <text:p text:style-name="P44"><text:span text:style-name="T7">Izvajalci pokojninskega načrta</text:span><text:span text:style-name="T1">: <text:s/>so pokojninski skladi , oblikovani kot <text:s/>pokojninski skladi ali <text:s/>pokojninske družbe. Izvajajo jih tudi zavarovalnice. Vzajemni pokojninski sklad ni <text:s/>pravna oseba, temveč le premoženje, primarno financirano <text:s/>s sredstvi zbranimi s plačevanjem premij ter upravljanjem s temi sredstvi, zato so v lasti zavarovancev. Ustanovitelj so eden ali več delodajalcev ali finančne institucije, ki imajo dovoljenje za ustanovitev sklada. Sklad upravlja zavarovalnica, banka ali <text:s text:c="2"/>družba za upravljanje, ki <text:s/>sme sredstva <text:s/>sklada nalagati v okviru omejitev.. V primeru <text:s/>izgube je ustanovitelj <text:s/>dolžan izgubo pokriti.</text:span></text:p>
      <text:p text:style-name="P44"><text:span text:style-name="T7">Ločitev premoženja</text:span><text:span text:style-name="T1">: Premoženje vzajemnega sklada mora biti ločeno <text:s/>od premoženja ustanovitelja in upravljavca vzajemnega pok. sklada.</text:span></text:p>
      <text:p text:style-name="P44"><text:span text:style-name="T7">Pokojninska družba</text:span><text:span text:style-name="T1">: je pravna oseba s sedežem v RS in ima dovoljenje za <text:s/>opravljanje dejavnosti prostovoljnega dodatnega zavarovanja. Lahko je organizirana le kot delniška družba, ki mora pred vpisom v <text:s/>sodni register pridobiti <text:s/>dovoljenje za opravljanje dejavnosti, za kar mora izpolnjevati ustrezne kadrovske <text:s/>zahteve in izdelati <text:s/>poslovni načrt. Pokojninska družba ima nadzorni svet, najmanj tretjina <text:s/>članov NZ je imenovana na predlog zavarovancev.. Statut družbe mora vsebovati <text:s/>določila o načelih in omejitvah vlaganj, pravila o izračunavanju stroškov, pravila o ugotavljanju dobička in pravila o načinu obveščanja članov o stanju na njihovih osebnih računih.</text:span></text:p>
      <text:p text:style-name="P44"><text:span text:style-name="T7">Vključitev v prostovoljno <text:s/>pokojninsko dodatno <text:s/>zavarovanje in prenehanje <text:s/>dodatnega zavarovanja</text:span><text:span text:style-name="T1">: <text:s/>oseba se vključi v <text:s/>sistem zavarovanja s sklenitvijo ustrezne <text:s text:c="3"/>pogodbe z izvajalcem pokojninskega načrta.. Pogodba zavezuje osebo, da plačuje premijo, izvajalec </text:span><text:soft-page-break/><text:span text:style-name="T1">pa mora <text:s/>osebi <text:s/>zagotoviti pravice iz pokojninskega <text:s/>dodatnega <text:s/>zavarovanja. Zavarovanje preneha <text:s/>v skladu <text:s/>z zakonom, z izstopom (ki je prost-s pisno izjavo), z izvajalčevo <text:s/>odpovedjo pogodbe, če je zavarovanec navedel napačne podatke, če zavarovanec umre pred pridobitvijo pravice do <text:s/>dodatne starostne ali inv. Pokojnine (sredstva pridobi <text:s/>upravičenec, ki je določen v pogodbi ali pa gre znesek v zapuščinsko maso). Če je <text:s/>zavarovanje kril delodajalec in pride do izrednega prenehanja lahko zavarovanec dvigne odkupno vrednost sredstev vendar ne sme priti do prenehanja <text:s/>po krivdi zavarovanca.</text:span></text:p>
      <text:p text:style-name="P44"><text:span text:style-name="T7">Pravice iz prostovoljnega pokojninskega dodatnega zavarovanja</text:span><text:span text:style-name="T1">: <text:s/>temeljna pravica je <text:s/>pravica do <text:s/>dodatne starostne pokojnine, ki jo zavarovanci uživajo kot <text:s/>mesečno pokojninsko rento (biti mora vključen v zavarovanje 120 mescev), pravica do dodatne invalidske pokojnine (vključen v zavarovanje najmanj 180 mescev), pravica do dodatne družinske pokojnine (prav tako 180 mescev).</text:span></text:p>
      <text:p text:style-name="P44"><text:span text:style-name="T7">Davčne in druge olajšave</text:span><text:span text:style-name="T1">: premije , ki jih zavarovanci vplačujejo se delno ali v celoti NE vštevajo v dohodnino. Delodajalec, ki vplačuje zneske pa je deležen ugodnosti neplačevanja prispevkov.</text:span></text:p>
      <text:p text:style-name="P44"><text:span text:style-name="T7">Nadzor</text:span><text:span text:style-name="T1">: <text:s/>vzajemne pokojninske sklade nadzira agencija, pokojninske družbe pa nadzira organ, pristojen za <text:s text:c="2"/>nadzor zavarovalnic, nadzor na davčnem področju pa izvaja DURS.</text:span></text:p>
      <text:p text:style-name="P44"><text:span text:style-name="T7">Sklad obrtnikov</text:span><text:span text:style-name="T1">: je pravna oseba ustanovljena za opravljanje storitev dodatnega prostovoljnega PiI zavarovanja samostojnih podjetnikov.Sklad ima svoje organe in statut, posluje pa po enakih načelih <text:s/>kot vzajemni pokojninski sklad.</text:span></text:p>
      <text:p text:style-name="P44"><text:span text:style-name="T7">Prehod na nov sistem PiZ</text:span><text:span text:style-name="T1">: ob prehodu se posebej ureja položaj brezposelnih oseb in invalidov. Urejeno je postopno spreminjanje pogojev za uveljavljanje starostne pokojnine v prehodnem obdobju, ter vprašanje odmere starostne pokojnine, če je bil del pridobljen v času stare pravne ureditve, del pa <text:s/>v času nove pravne ureditve.</text:span></text:p>
      <text:p text:style-name="P1"/>
      <text:p text:style-name="P1"/>
      <text:p text:style-name="P298">4. ZAVAROVANJE IN ZAPOSLOVANJE ZA PRIMER BREZPOSELNOSTI</text:p>
      <text:p text:style-name="P297"/>
      <text:p text:style-name="P140">Zaposlovanje in zavarovanje za primer brezposelnosti:</text:p>
      <text:p text:style-name="P294">Prestrukturiranje gospodarstva in s tem odmiranje določenih dejavnosti (tekstilna industrija) vodi v masivno odpuščanje delavcev, kar pomeni veliko število ljudi na trgu delovne sile. Pri nas ureja področje brezposelnosti in zavarovanja za primer brezposelnosti <text:span text:style-name="T5">Zakon o zaposlovanju in zavarovanju za brezposelnost, izvaja pa ga </text:span>Zavod za zaposlovanje (ZZZ). Posamezna področja Zakona pa urejajo pravilniki. Zakon daje prednost zaposlovanju pred <text:s/>denarnimi dajatvami (zavarovanju). Za reševanje in urejanje teh problemov je potreben dober in urejen režim. Zavod za zaposlovanje se tako <text:span text:style-name="T5">povezuje z ministrstvi in s centri za socialno delo.</text:span> Država pa za te namene <text:span text:style-name="T5">tudi podeljuje koncesije</text:span><text:span text:style-name="T12"> </text:span>privat organizacijam z namenom <text:s/>posredovanja dela.</text:p>
      <text:p text:style-name="P294"><text:span text:style-name="T32"><text:s/></text:span><text:span text:style-name="T24">Mednarodna konvencija določa</text:span>, da mora biti v vsaki državi organizirana brezplačna pomoč za iskanje zaposlitve.</text:p>
      <text:p text:style-name="P294"/>
      <text:p text:style-name="P349">Zaposlovanje po tem zakonu obsega </text:p>
      <text:list xml:id="list1484794720" text:style-name="WW8Num7">
        <text:list-item>
          <text:p text:style-name="P350">posredovanje zaposlitev,</text:p>
        </text:list-item>
        <text:list-item>
          <text:p text:style-name="P350">posredovanje dela, </text:p>
        </text:list-item>
        <text:list-item>
          <text:p text:style-name="P350">ukrepe za pospeševanje zaposlovanja in</text:p>
        </text:list-item>
        <text:list-item>
          <text:p text:style-name="P350">odpiranje novih ter ohranjevanje produktivnih delovnih mest </text:p>
        </text:list-item>
      </text:list>
      <text:p text:style-name="P349"/>
      <text:p text:style-name="P349"/>
      <text:p text:style-name="P349"><text:span text:style-name="T5">Z zavarovanjem za primer brezposelnosti</text:span> se zavarovancem</text:p>
      <text:p text:style-name="P349">zagotavljajo pravice </text:p>
      <text:list xml:id="list78656551" text:style-name="WW8Num79">
        <text:list-item>
          <text:p text:style-name="P351">za čas, ko so brez svoje krivde ali proti svoji volji brez zaposlitve, in </text:p>
        </text:list-item>
        <text:list-item>
          <text:p text:style-name="P351">pravice v primeru, ko postane njihovo delo nepotrebno.</text:p>
        </text:list-item>
      </text:list>
      <text:p text:style-name="P349"/>
      <text:p text:style-name="P361"/>
      <text:p text:style-name="P344"><text:span text:style-name="T55">Temeljna pravica brezposelne osebe</text:span><text:span text:style-name="T1"> je vključitev v programe aktivne politike zaposlovanja z namenom povečanja zaposlitvenih možnosti v skladu z zaposlitvenim načrtom, ki ga svetovalec naredi skupaj z iskalcem zaposliteve</text:span></text:p>
      <text:p text:style-name="P349"/>
      <text:p text:style-name="P349"/>
      <table:table table:name="Table3" table:style-name="Table3">
        <table:table-column table:style-name="Table3.A"/>
        <table:table-row table:style-name="Table3.1">
          <table:table-cell table:style-name="Table3.A1" office:value-type="string">
            <text:p text:style-name="P344"><text:span text:style-name="T1">Organizacije in delodajalci </text:span><text:span text:style-name="T6">morajo zavodu posredovati:</text:span></text:p>
            <text:p text:style-name="P354"/>
            <text:p text:style-name="P344"><text:span text:style-name="T16">- </text:span><text:span text:style-name="T55">prijavo prostega delovnega mesta in pogoje</text:span><text:span text:style-name="T1">, ki jih mora</text:span></text:p>
            <text:p text:style-name="P354">izpolnjevati delavec za opravljanje del na tem delovnem mestu,</text:p>
            <text:p text:style-name="P354">najkasneje v osmih po sprejetju sklepa o potrebi po sklenitvi</text:p>
            <text:p text:style-name="P354">delovnega razmerja,</text:p>
            <text:p text:style-name="P354"/>
            <text:p text:style-name="P344"><text:span text:style-name="T1">- obvestilo o sklenitvi delovnega razmerja, </text:span><text:span text:style-name="T6">najkasneje v osmih</text:span></text:p>
            <text:p text:style-name="P344"><text:span text:style-name="T6">dneh</text:span><text:span text:style-name="T1"> od sklenitve delovnega razmerja,</text:span></text:p>
            <text:p text:style-name="P354"><text:soft-page-break/></text:p>
            <text:p text:style-name="P344"><text:span text:style-name="T1">- </text:span><text:span text:style-name="T6">obvestilo o potrebi po sklenitvi pogodbe o delu in o potrebi po</text:span></text:p>
            <text:p text:style-name="P344"><text:span text:style-name="T6">opravljanju kratkotrajnih del,</text:span><text:span text:style-name="T1"> za katere se ne sklepa pogodba o</text:span></text:p>
            <text:p text:style-name="P354">delu po zakonu, najkasneje v osmih dneh po tem, ko potreba</text:p>
            <text:p text:style-name="P354">nastane,</text:p>
            <text:p text:style-name="P354"/>
            <text:p text:style-name="P344"><text:span text:style-name="T1">- </text:span><text:span text:style-name="T6">obvestilo o ugotovitvi prenehanja potreb po delu</text:span><text:span text:style-name="T1"> zaradi nujnih</text:span></text:p>
            <text:p text:style-name="P354">operativnih razlogov v organizaciji oziroma pri delodajalcu,</text:p>
            <text:p text:style-name="P354"/>
            <text:p text:style-name="P344"><text:span text:style-name="T1">- poročilo </text:span><text:span text:style-name="T6">o opravljenem delu preko polnega delovnega časa</text:span><text:span text:style-name="T1"> in</text:span></text:p>
            <text:p text:style-name="P354">poročilo o opravljenem občasnem ali začasnem delu (delo po</text:p>
            <text:p text:style-name="P354">pogodbi) do 15. januarja za preteklo leto,</text:p>
          </table:table-cell>
        </table:table-row>
      </table:table>
      <text:p text:style-name="P185"/>
      <table:table table:name="Table4" table:style-name="Table4">
        <table:table-column table:style-name="Table4.A"/>
        <table:table-row table:style-name="Table4.1">
          <table:table-cell table:style-name="Table4.A1" office:value-type="string">
            <text:p text:style-name="P344"><text:span text:style-name="T6">- kopijo pogodbe o delu ali avtorske pogodbe</text:span><text:span text:style-name="T1">, najkasneje v osmih</text:span></text:p>
            <text:p text:style-name="P354">dneh po sklenitvi take pogodbe,</text:p>
            <text:p text:style-name="P354"/>
            <text:p text:style-name="P344"><text:span text:style-name="T1">- </text:span><text:span text:style-name="T6">mesečne podatke o izplačilu po pogodbi iz prejšnje alinee</text:span><text:span text:style-name="T1">.</text:span></text:p>
          </table:table-cell>
        </table:table-row>
      </table:table>
      <text:p text:style-name="P349"/>
      <text:p text:style-name="P349"/>
      <text:p text:style-name="P294"/>
      <text:p text:style-name="P140">Posredovanje zaposlitve in posredovanje dela:</text:p>
      <text:p text:style-name="P144"><text:s text:c="2"/></text:p>
      <text:p text:style-name="P96"><text:span text:style-name="T5">Slovenska pravna ureditev zaposlovanja določa </text:span>za prvi cilj<text:span text:style-name="T5"> <text:s/>te dejavnosti možnost za trajno <text:s/>zaposlovanje državljanov. Posredovanje zaposlitve in dela je lahko v praksi učinkovito <text:s/>le, če <text:s/>v zvezi <text:s/>s tem obstaja tesno sodelovanje med nosilci te dejavnosti in delodajalci.</text:span></text:p>
      <text:p text:style-name="P140"/>
      <text:p text:style-name="P140">Obveznosti delodajalca do Zavoda za zaposlovanje</text:p>
      <text:list xml:id="list1637178600" text:style-name="WW8Num9">
        <text:list-item>
          <text:p text:style-name="P299">Prijava prostih delovnih mest (potreb po kadrih)</text:p>
        </text:list-item>
        <text:list-item>
          <text:p text:style-name="P299">Prijava potreb po zaposlovanju</text:p>
        </text:list-item>
        <text:list-item>
          <text:p text:style-name="P299">Sporočanje potreb po odpuščanju</text:p>
        </text:list-item>
        <text:list-item>
          <text:p text:style-name="P299">Sporočanje potreb po štipendiranju,</text:p>
        </text:list-item>
        <text:list-item>
          <text:p text:style-name="P299">Sporočati podatke o <text:s/>sklepanju civilnih (avtorskih) pogodb o delu ter <text:s/>zneskov iz teh <text:s/>pogodb <text:s/></text:p>
        </text:list-item>
      </text:list>
      <text:p text:style-name="P294"><text:span text:style-name="T5">Zavod pa mora javno objavljati potrebe po kadrih in prosta delovna mesta</text:span>.</text:p>
      <text:p text:style-name="P268"/>
      <text:p text:style-name="P268"/>
      <text:p text:style-name="P268"/>
      <text:p text:style-name="P294"><text:span text:style-name="T9">Zavarovanje za primer brezposelnosti: <text:s/></text:span>je v RS <text:span text:style-name="T5">obvezna vrsta socialnega <text:s/>zavarovanja</text:span> za večino aktivnega prebivalstva – zakonska <text:s/>ureditev tako omogoča <text:s/>prostovoljno zavarovanje za <text:span text:style-name="T5">osebe, ki niso zaposlene, pa so delovno aktivne, pa niso zajete v obvezno zavarovanje za primer brezposelnosti.</text:span></text:p>
      <text:p text:style-name="P267">Kdo je brezposelna oseba?</text:p>
      <text:p text:style-name="P294"><text:span text:style-name="T32"><text:s/></text:span>Za status brezposelne osebe moraš izpolnjevati določene kriterije kot so: statusne kriterije, premoženjske kriterije, dodate zakonsko določene pogoje (so zmožne za delo, so prijavljene na zavodu, so na razpolago za zaposlitev, so aktivne iskalke zaposlitve).</text:p>
      <text:p text:style-name="P140"/>
      <text:p text:style-name="P140">Pravice in obveznosti brezposelnih oseb :</text:p>
      <text:p text:style-name="P140"/>
      <text:p text:style-name="P140">Brezposelne osebe so:</text:p>
      <text:list xml:id="list872527496" text:style-name="WW8Num67">
        <text:list-item>
          <text:p text:style-name="P251">Osebe, ki niso v delovnem razmerju</text:p>
        </text:list-item>
        <text:list-item>
          <text:p text:style-name="P251">Samozaposlene osebe, katerih dohodek pade pod zajemčeno plačo (80%)</text:p>
        </text:list-item>
        <text:list-item>
          <text:p text:style-name="P251">lastniki gospodarskih družb, ki niso zavarovani oz. zaposleni v gospodarski družbi</text:p>
        </text:list-item>
        <text:list-item>
          <text:p text:style-name="P251">lastniki kmečkih gospodarstev (kmetje), katerih katastrski dohodek je manjši od zneska obvezne vključitve v pokojninsko zavarovanje.</text:p>
        </text:list-item>
      </text:list>
      <text:p text:style-name="P339"/>
      <text:p text:style-name="P339">Poleg tega pa morajo osebe izpolnjevati <text:span text:style-name="T5">še naslednje pogoje </text:span></text:p>
      <text:list xml:id="list1441686365" text:style-name="WW8Num104">
        <text:list-item>
          <text:p text:style-name="P300">osebe morajo biti zmožne za delo</text:p>
        </text:list-item>
        <text:list-item>
          <text:p text:style-name="P300">prijavljene morajo biti na Zavodu za zaposlovanje,</text:p>
        </text:list-item>
        <text:list-item>
          <text:p text:style-name="P300">biti morajo na razpolago Zavodu </text:p>
        </text:list-item>
        <text:list-item>
          <text:p text:style-name="P300"><text:soft-page-break/>in morajo aktivno iskati zaposlitev – javljati se morajo na oglase.</text:p>
        </text:list-item>
      </text:list>
      <text:p text:style-name="P140"/>
      <text:p text:style-name="P140">Kaj pomeni biti na razpolago Zavodu </text:p>
      <text:p text:style-name="P260">Oseba mora <text:span text:style-name="T21">biti </text:span><text:span text:style-name="T24">vsak delovni</text:span><text:span text:style-name="T5"> </text:span><text:span text:style-name="T24">dan 3 ure dosegljiva</text:span><text:span text:style-name="T5"> na dogovorjenem kraju</text:span>. Oseba je lahko odsotna, če so utemeljeni razlogi:</text:p>
      <text:list xml:id="list1645639514" text:style-name="WW8Num26">
        <text:list-item>
          <text:p text:style-name="P252">Letni dopust – 18 dni</text:p>
        </text:list-item>
        <text:list-item>
          <text:p text:style-name="P252">V primeru bolezni</text:p>
        </text:list-item>
        <text:list-item>
          <text:p text:style-name="P252">V ostalih primerih, če oseba obvesti Zavod 8 dni pred pričetkom odsotnosti</text:p>
        </text:list-item>
      </text:list>
      <text:h text:style-name="P308" text:outline-level="4"/>
      <text:h text:style-name="P309" text:outline-level="4">Materialne pravice<text:span text:style-name="T62">, ki izhajajo iz zavarovanja za primer brezposelnosti, če je oseba primerna za zaposlitev, da je bila zaposlena in da ni ustrezne zaposlitve</text:span></text:h>
      <text:list xml:id="list1176743799" text:style-name="WW8Num106">
        <text:list-item>
          <text:p text:style-name="P253">Denarno nadomestilo</text:p>
        </text:list-item>
        <text:list-item>
          <text:p text:style-name="P253">Denarna pomoč</text:p>
        </text:list-item>
        <text:list-item>
          <text:p text:style-name="P253">Prevozi in selitveni stroški</text:p>
        </text:list-item>
        <text:list-item>
          <text:p text:style-name="P253">Plačevanje prispevkov za zdravstveno in pokojninsko zavarovanje (če je do upokojitve smo še 3 leta, ne dobi nadomestila ampak samo prispevke se ji plačuje)</text:p>
        </text:list-item>
      </text:list>
      <text:p text:style-name="P339">Brezposelna oseba je upravičena do:</text:p>
      <text:p text:style-name="P96"><text:span text:style-name="T5">USTREZNE ZAPOSLITVE</text:span>: </text:p>
      <text:list xml:id="list392058610" text:style-name="WW8Num66">
        <text:list-item>
          <text:p text:style-name="P358">z delovnim razmerjem za nedoločen ali določen čas,</text:p>
        </text:list-item>
      </text:list>
      <text:list xml:id="list2051624545" text:style-name="WW8Num69">
        <text:list-item>
          <text:p text:style-name="P257">delovno mesto, ki je v <text:span text:style-name="T5">istem tarifnem razredu</text:span>, kot je bilo <text:span text:style-name="T5">del. mesto zadnje večino časa zaposlitve zadnjih 12 mesecev pred nastakom brezposelnosti</text:span></text:p>
        </text:list-item>
        <text:list-item>
          <text:p text:style-name="P257">Kraj zaposlitve ne sme biti oddaljen <text:span text:style-name="T5">več </text:span><text:span text:style-name="T24">kot 1 uro</text:span><text:span text:style-name="T5"> vožnje z javnim prevoznim sredstvom ali organiziranim prevozom delodajalca</text:span></text:p>
        </text:list-item>
      </text:list>
      <text:list xml:id="list2063943858" text:style-name="WW8Num11">
        <text:list-item>
          <text:p text:style-name="P359">Skupni čas odsotnosti brezposelne osebe z doma zaradi dela in</text:p>
        </text:list-item>
      </text:list>
      <text:p text:style-name="P261">prevoza na delo ne sme trajati več kot enajst ur</text:p>
      <text:p text:style-name="P261"/>
      <text:h text:style-name="P303" text:outline-level="5">Če brezposelna oseba ustrezno zaposlitev odkloni <text:span text:style-name="T5">izgubi nadomestilo.</text:span></text:h>
      <text:p text:style-name="P96"><text:span text:style-name="T5">PRIMERNE ZAPOSLITVE</text:span>:</text:p>
      <text:p text:style-name="P96">Če je oseba dalj časa brezposelna ji Zavod <text:s/>ponudi <text:span text:style-name="T5">po ½ časa prejemanja nadomestila</text:span></text:p>
      <text:list xml:id="list102891930" text:style-name="WW8Num21">
        <text:list-item>
          <text:p text:style-name="P97">zaposlitev, ki je v <text:span text:style-name="T5">1 tarifnem razredu nižje</text:span> od <text:span text:style-name="T5">prejšnje zaposlitve </text:span>kot je bilo <text:span text:style-name="T5">del. mesto zadnje večino časa zaposlitve zadnjih 12 mesecev pred nastakom brezposelnosti</text:span></text:p>
        </text:list-item>
        <text:list-item>
          <text:p text:style-name="P258">Kraj zaposlitve je lahko <text:span text:style-name="T5">oddaljen 1,5 ure vožnje od kraja bivanja z javnim prevoznim sredstvom ali organiziranim prevozom delodajalca</text:span></text:p>
        </text:list-item>
        <text:list-item>
          <text:p text:style-name="P360">Skupni čas odsotnosti brezposelne osebe z doma zaradi dela in</text:p>
        </text:list-item>
      </text:list>
      <text:p text:style-name="P262"><text:span text:style-name="T33"><text:s text:c="4"/></text:span><text:span text:style-name="T1">prevoza na delo ne sme trajati več kot enajst ur</text:span></text:p>
      <text:p text:style-name="P264"/>
      <text:p text:style-name="P96">Če brezposelna oseba zaposlitev odkloni se <text:span text:style-name="T5">nadomestilo zmanjša za 50%</text:span></text:p>
      <text:p text:style-name="P96"><text:span text:style-name="T5">AKTIVNO ISKANJE ZAPOSLITVE</text:span>:</text:p>
      <text:list xml:id="list1693881340" text:style-name="WW8Num38">
        <text:list-item>
          <text:p text:style-name="P259">Javljanje na objave </text:p>
        </text:list-item>
        <text:list-item>
          <text:p text:style-name="P259">Za vsako zaposleno osebo se izdela plan, kako osebo zaposliti</text:p>
        </text:list-item>
      </text:list>
      <text:p text:style-name="P349"/>
      <text:p text:style-name="P349"><text:span text:style-name="T24">Aktivno iskanje</text:span><text:span text:style-name="T5"> zaposlitve po tem zakonu obsega</text:span>:</text:p>
      <text:p text:style-name="P349"/>
      <text:p text:style-name="P349">- pismene prijave na objavljeno <text:span text:style-name="T5">ustrezno zaposlitev</text:span>, <text:span text:style-name="T24">po štirih </text:span>mesecih brezposelnosti <text:span text:style-name="T5">pa na primerno zaposlitev,</text:span></text:p>
      <text:p text:style-name="P361"/>
      <text:p text:style-name="P349">- prijavo pri izvajalcih posredovanja dela in zaposlitve, ki iščejo delavce v kraju prebivanja brezposelne osebe ali v drugem kraju, ki je od kraja prebivanja brezposelne osebe oddaljen do ene ure vožnje z javnim prevoznim sredstvom v eno smer.</text:p>
      <text:p text:style-name="P349"/>
      <text:p text:style-name="P349">Brezposelna oseba <text:span text:style-name="T5">ni dolžna aktivno iskati zaposlitve v času</text:span>, ko je vključena v programe aktivne politike zaposlovanja, razen če je to drugače določeno v zaposlitvenem načrtu.</text:p>
      <text:p text:style-name="P349"/>
      <text:p text:style-name="P349">Brezposelna oseba mora predložiti zavodu dokazila o aktivnem iskanju zaposlitve <text:span text:style-name="T5">najmanj enkrat mesečno za pretekli mesec</text:span>, <text:span text:style-name="T5">če</text:span> <text:span text:style-name="T5">želi povračilo stroškov za aktivno iskanje zaposlitve.</text:span></text:p>
      <text:p text:style-name="P98"/>
      <text:p text:style-name="P98"/>
      <text:p text:style-name="P140">Denarno nadomestilo</text:p>
      <text:p text:style-name="P349"><text:soft-page-break/>zavarovanec, katerega</text:p>
      <text:p text:style-name="P349">delovno razmerje pred prenehanjem pri enem ali več delodajalcih</text:p>
      <text:p text:style-name="P349">je trajalo <text:span text:style-name="T54">vsaj 12 mesecev v zadnjih 18 mesecih.</text:span></text:p>
      <text:p text:style-name="P339">Do denarnega nadomestila ima pravico oseba, ki izpolnjuje <text:span text:style-name="T24">naslednje pogoje</text:span><text:span text:style-name="T21">:</text:span> <text:span text:style-name="T5">če je bil delavec pred <text:s/>nastankom brezposelnosti <text:s/>zavarovan in če zanj ni ustrezne <text:s/>zaposlitve</text:span>. To pravico ohranja ves čas zakonsko določenega obdobja pod pogojem, da <text:s/>je po zakonsko določenih kriterijih ves čas zmožen za delo(stara več kot 15 let, če je postala nezmožna za delo <text:s/>iz zdravstvenih razlogov ob nastanku brezposelnosti), je na razpolago (vsak delovni dan vsaj 3 ure), zanj ni ustrezne zaposlitve (primerna zaposlitev-razvrščen do ene stopnje nižjega tarifnega razreda, preprečevanje <text:s/>stopničastega poslabševanja položaja), aktivno išče zaposlitev (redno se prijavlja na objave), ga ni moč vključiti v programe aktivne politike zaposlovanja).</text:p>
      <text:p text:style-name="P340"/>
      <text:p text:style-name="P340">Pozitivni in negativni <text:s/>pogoji za <text:s/>pridobitev pravice do denarnega nadomestila:</text:p>
      <text:list xml:id="list764019030" text:style-name="WW8Num87">
        <text:list-item>
          <text:p text:style-name="P254">Oseba je morala biti prej obvezno zavarovana najmanj <text:span text:style-name="T5">12 mesecev v obdobju 18. mesecev </text:span></text:p>
        </text:list-item>
        <text:list-item>
          <text:p text:style-name="P254">delovno razmerje ne <text:span text:style-name="T5">sme biti prekinjeno po njeni volji ali krivdi</text:span></text:p>
        </text:list-item>
        <text:list-item>
          <text:p text:style-name="P254">če delavec prekine delovno razmerje na <text:span text:style-name="T5">prisilo delodajalca lahko inšpekcija dela izda potrdilo, s katerim <text:s/>brezposelna oseba uveljavlja denarno nadomestilo</text:span>.</text:p>
        </text:list-item>
      </text:list>
      <text:p text:style-name="P362"/>
      <text:p text:style-name="P344"><text:span text:style-name="T11">Višina denarnega nadomestila</text:span><text:span text:style-name="T57">: <text:s/></text:span><text:span text:style-name="T56">Osnova</text:span><text:span text:style-name="T34">, od katere se odmeri denarno nadomestilo <text:s/>brezposelni osebi, je <text:s/></text:span><text:span text:style-name="T6">povprečna mesečna plača zavarovanca, ki jo je prejemal v </text:span><text:span text:style-name="T60">dvanajstih mesecih pred </text:span><text:span text:style-name="T55">nastankom brezposelnosti.</text:span></text:p>
      <text:p text:style-name="P344"><text:span text:style-name="T1">Če je zavarovanec prejemal nadomestilo plače v skladu s predpisi o delovnih razmerjih, zdravstvenem zavarovanju ali pokojninskem in invalidskem zavarovanju, </text:span><text:span text:style-name="T6">ali če ni prejemal plače</text:span><text:span text:style-name="T1">, se v osnovo za odmero denarnega nadomestila za brezposelnost </text:span><text:span text:style-name="T6">upošteva osnovna</text:span></text:p>
      <text:p text:style-name="P363">plača, povečana za dodatek na delovno dobo, ki bi jo upravičenec prejel, če bi delal.</text:p>
      <text:p text:style-name="P354"/>
      <text:p text:style-name="P363"/>
      <text:p text:style-name="P294">Za <text:span text:style-name="T5">prve tri mesece znaša 70%</text:span> v <text:span text:style-name="T5">naslednjih mesecih pa 60% od osnove</text:span>.</text:p>
      <text:p text:style-name="P268">Obračunajo se tudi prispevki. (ZPIZ, ZDRAVSTVO,ZAPOSLOVANJE)</text:p>
      <text:p text:style-name="P349"/>
      <text:p text:style-name="P344"><text:span text:style-name="T1">Pravica do denarnega nadomestila lahko </text:span><text:span text:style-name="T25">traja najdlje:</text:span></text:p>
      <text:p text:style-name="P354"/>
      <text:p text:style-name="P354">- 3 mesece za zavarovanje od 1 do 5 let,</text:p>
      <text:p text:style-name="P354">- 6 mesecev za zavarovanje od 5 do 15 let,</text:p>
      <text:p text:style-name="P354">- 9 mesecev za zavarovanje od 15 do 25 let,</text:p>
      <text:p text:style-name="P354">- 12 mesecev za zavarovanje nad 25 let,</text:p>
      <text:p text:style-name="P344"><text:span text:style-name="T1">- 18 mesecev za zavarovance, starejše od 50 let in za zavarovanje nad 25 let,</text:span></text:p>
      <text:p text:style-name="P344"><text:span text:style-name="T1">- 24 mesecev za zavarovance, starejše od 55 let in za zavarovanje nad 25 let.</text:span></text:p>
      <text:p text:style-name="P268"/>
      <text:p text:style-name="P268"/>
      <text:p text:style-name="P268">Uveljavljanje denarnega nadomestila in <text:s/>predčasno prenehanje pravIce do denarnega nadomestila oziroma kdaj se je treba prijaviti na Zavodu:</text:p>
      <text:p text:style-name="P294"/>
      <text:p text:style-name="P294">Brezposelnemu pripada nadomestilo od dne prenehanja DR, <text:span text:style-name="T5">če se v roku 30 dni</text:span> po prenehanju del. <text:span text:style-name="T5">razmerja prijavi na Zavodu in vloži vlogo za priznanje den.nadomestila</text:span>, drugače se osebi skrajša doba nadomestila za čas zamude in sicer od 31. dne po prenehanju do prijave na zavodu.</text:p>
      <text:p text:style-name="P142"/>
      <text:p text:style-name="P142">Razlogi za <text:span text:style-name="T21">prenehanje nadomestila</text:span>:<text:tab/><text:tab/></text:p>
      <text:list xml:id="list1250264174" text:style-name="WW8Num101">
        <text:list-item>
          <text:p text:style-name="P255">če se oseba samozaposli in ima zadosten dohodek</text:p>
        </text:list-item>
        <text:list-item>
          <text:p text:style-name="P255">če se oseba zaposli s polnim del.časom ali upokoji </text:p>
        </text:list-item>
        <text:list-item>
          <text:p text:style-name="P255">če se oseba odjavi</text:p>
        </text:list-item>
        <text:list-item>
          <text:p text:style-name="P255">če oseba odkloni ustrezno zaposlitev – začasno ali pa tudi občasno</text:p>
        </text:list-item>
        <text:list-item>
          <text:p text:style-name="P255">če oseba odkloni neplačano delo, ki je organizirano zaradi višje sile</text:p>
        </text:list-item>
        <text:list-item>
          <text:p text:style-name="P255">če oseba opravlja delo na črno</text:p>
        </text:list-item>
        <text:list-item>
          <text:p text:style-name="P255">če oseba ne išče aktivno zaposlitve</text:p>
        </text:list-item>
        <text:list-item>
          <text:p text:style-name="P255">če oseba ni na razpolago Zavodu</text:p>
        </text:list-item>
        <text:list-item>
          <text:p text:style-name="P255">zapor za več kot 6 mesev</text:p>
        </text:list-item>
      </text:list>
      <text:p text:style-name="P142"/>
      <text:p text:style-name="P142"><text:soft-page-break/><text:span text:style-name="T21">Začasna prekinitev nadomestila</text:span> – mirovanje pravice (položaj osebe je začasno spremenjen):</text:p>
      <text:list xml:id="list644084629" text:style-name="WW8Num84">
        <text:list-item>
          <text:p text:style-name="P256">Če je oseba na služenju vojaškega roka </text:p>
        </text:list-item>
        <text:list-item>
          <text:p text:style-name="P256">Če je oseba v zaporu do 6 mesecev</text:p>
        </text:list-item>
        <text:list-item>
          <text:p text:style-name="P256">Če sklene zaposlitev za določen čas manj kot 12 mesecev</text:p>
        </text:list-item>
      </text:list>
      <text:p text:style-name="P380">vključitve v izobraževalni program </text:p>
      <text:p text:style-name="P380">zakona,</text:p>
      <text:list xml:id="list594279216" text:continue-list="list2063943858" text:style-name="WW8Num11">
        <text:list-item>
          <text:p text:style-name="P359">prejemanja starševskega nadomestila,</text:p>
        </text:list-item>
      </text:list>
      <text:p text:style-name="P263"/>
      <text:p text:style-name="P96">Oseba, ki opravljajo neko dovoljeno dejavnost in s tem pridobiva dohodke mora to sporočiti Zavodu in v tem primeru se nadomestilo zmanjša ( civilne in avtorske pogodbe)</text:p>
      <text:p text:style-name="P96"/>
      <text:p text:style-name="P349">Denarno nadomestilo se za <text:span text:style-name="T5">dobo </text:span><text:span text:style-name="T54">dveh mesecev zniža za 50%,</text:span><text:span text:style-name="T53"> če</text:span></text:p>
      <text:p text:style-name="P349">zavarovanec <text:span text:style-name="T5">odkloni primerno zaposlitev</text:span>.</text:p>
      <text:p text:style-name="P349">za dobo <text:span text:style-name="T5">dveh mesecev zniža za 30%,</text:span> če zavarovanec odkloni:</text:p>
      <text:p text:style-name="P349">- primerno začasno ali občasno plačano delo,</text:p>
      <text:p text:style-name="P349">- začasno ali občasno humanitarno </text:p>
      <text:p text:style-name="P349"/>
      <text:p text:style-name="P96"/>
      <text:p text:style-name="P140">Denarna pomoč: </text:p>
      <text:p text:style-name="P96"><text:span text:style-name="T5">do denarne pomoči so upravičeni <text:s/>zavarovanci, katerim <text:s text:c="2"/>izteče pravica so denarnega nadomestila in tisti, ki <text:s/>v zakonskem roku 30 dni <text:s/>uveljavljajo to pravico, </text:span>premoženjski cenzus <text:span text:style-name="T5">ne sme znašati več kot 80% zajamčene plače</text:span> na družinskega člana, delavci, ki so se zaposlili <text:s/>po končanem poklicnem izobraževanju in pripravniki, ki jim je prenehalo delovno razmerje <text:s/>po uspešno končanem pripravništvu.</text:p>
      <text:p text:style-name="P168"><text:s/></text:p>
      <text:p text:style-name="P349">Zavarovanec lahko v roku <text:span text:style-name="T5">30 dni po izteku pravice do denarnega nadomestila </text:span>uveljavlja pravico do denarne pomoči.</text:p>
      <text:p text:style-name="P349"/>
      <text:p text:style-name="P349">Pravico do denarne pomoči pridobi, če njegovi <text:span text:style-name="T5">dohodki skupaj z dohodki družinskih članov na osebo</text:span>, v <text:span text:style-name="T21">zadnjih treh mesecih pred</text:span><text:span text:style-name="T5"> </text:span><text:span text:style-name="T21">uveljavitvijo denarne pomoči</text:span>, <text:span text:style-name="T5">v povprečju ne presegajo 80 % zajamčene plače po zakonu.(ZAKON določa kaj se šteje v te dohodke)</text:span></text:p>
      <text:p text:style-name="P349"/>
      <text:p text:style-name="P349">Pravico do denarne pomoči pridobi tudi zavarovanec, ki mu je kot <text:span text:style-name="T5">pripravniku prenehalo delovno razmerje, sklenjeno za določen čas,</text:span> <text:span text:style-name="T5">krajši od 12 mesecev, in je uspešno končal pripravniško dobo</text:span>, če se v roku <text:span text:style-name="T5">30 dni </text:span>po prenehanju delovnega razmerja <text:span text:style-name="T5">prijavi zavodu</text:span> <text:span text:style-name="T5">ter </text:span><text:span text:style-name="T24">izpolnjuje kriterije iz prejšnjega odstavka</text:span><text:span text:style-name="T21">.</text:span></text:p>
      <text:p text:style-name="P96"/>
      <text:p text:style-name="P349">Denarna pomoč se <text:span text:style-name="T5">izplačuje </text:span><text:span text:style-name="T59">največ</text:span><text:span text:style-name="T54"> </text:span><text:span text:style-name="T59">petnajst</text:span><text:span text:style-name="T13"> </text:span><text:span text:style-name="T54">mesecev.</text:span> Brezposelni osebi, ki ji <text:span text:style-name="T24">do upokojitve manjka</text:span><text:span text:style-name="T5"> največ </text:span><text:span text:style-name="T24">tri </text:span><text:span text:style-name="T5">leta</text:span>, se denarna pomoč izplačuje do upokojitve.</text:p>
      <text:p text:style-name="P349">Brezposelna oseba ima pravico <text:span text:style-name="T5">do </text:span><text:span text:style-name="T54">povračila selitvenih stroškov</text:span><text:span text:style-name="T53">,</text:span></text:p>
      <text:p text:style-name="P349">če so ti stroški <text:span text:style-name="T5">povezani z zaposlitvijo v drugem kraju, kamor ga</text:span></text:p>
      <text:p text:style-name="P349"><text:span text:style-name="T5">je napotil zavod </text:span>ali s katero <text:span text:style-name="T5">je zavod soglašal</text:span>.</text:p>
      <text:p text:style-name="P349"/>
      <text:p text:style-name="P140"/>
      <text:p text:style-name="P151">Ukrepi aktivne politike zaposlovanja (Izpitno vprašanje)</text:p>
      <text:p text:style-name="P349"/>
      <text:p text:style-name="P349"/>
      <text:p text:style-name="P349">Organizacijam oziroma d<text:span text:style-name="T5">elodajalcem</text:span> se lahko v <text:span text:style-name="T5">okviru sredstev, namenjenih za izvajanje programov zaposlovanja</text:span>, zagotavlja<text:span text:style-name="T5"> </text:span>zlasti:</text:p>
      <text:p text:style-name="P294">S tem se država trudi začasno zmanjšati število brez.oseb, stimulira delodajalce z natečaji za denarna sredstva pri odpiranju novih delovnih mest, za ohranitev novih delovnih mest, izobraževanjem zaposlenih</text:p>
      <text:p text:style-name="P294"/>
      <text:p text:style-name="P267">Struktura ukrepov države:</text:p>
      <text:p text:style-name="P267"/>
      <text:list xml:id="list1526186466" text:style-name="WW8Num40">
        <text:list-item>
          <text:p text:style-name="P99"><text:span text:style-name="T5">sofinanciranje novih delovnih mest v gospodarstvu</text:span> na podlagi planov, programov, <text:span text:style-name="T5">javni razpis</text:span> pa se objavi v uradnem listu</text:p>
        </text:list-item>
        <text:list-item>
          <text:p text:style-name="P99"><text:span text:style-name="T5">sofinanciranje ohranjanja obstoječih delovnih mest</text:span>(pomoč organizacijam v težavah) – <text:span text:style-name="T5">javni razpis</text:span></text:p>
        </text:list-item>
        <text:list-item>
          <text:p text:style-name="P99">zagotavljanje <text:span text:style-name="T5">sredstev za pomoč pri izobraževanju in usposabljanju</text:span></text:p>
        </text:list-item>
        <text:list-item>
          <text:p text:style-name="P99">zagotavljanje sredstev za »job rotation« – <text:span text:style-name="T5">delodajalec pošlje delavca na izobraževanje, za ta čas pa zaposli brezposelno osebo </text:span><text:span text:style-name="T24">in stroške za to osebo krije država</text:span><text:span text:style-name="T21"> (nova zakonska podlaga)</text:span></text:p>
        </text:list-item>
        <text:list-item>
          <text:p text:style-name="P99"><text:span text:style-name="T5">za težje zaposljive kategorije oseb</text:span> (invalidi, stareši delavci, dolgotrajno brezposelni) <text:span text:style-name="T5">država krije prispevke za pok. in zdr. zavarovanje</text:span> (mladina do 18let in starejši od 55let )</text:p>
        </text:list-item>
        <text:list-item>
          <text:p text:style-name="P141"><text:soft-page-break/>pomoč pri usposabljanju novo sprejetih delavcev</text:p>
        </text:list-item>
      </text:list>
      <text:list xml:id="list1936861758" text:continue-list="list594279216" text:style-name="WW8Num11">
        <text:list-item>
          <text:p text:style-name="P359">nadomestitev dela stroškov za ohranitev produktivnih delovnihmest,</text:p>
        </text:list-item>
        <text:list-item>
          <text:p text:style-name="P348"><text:span text:style-name="T6">posojilo za investicijska vlaganja v nove proizvodne zmogljivosti</text:span><text:span text:style-name="T1">,</text:span></text:p>
        </text:list-item>
      </text:list>
      <text:list xml:id="list652242518" text:continue-list="list1526186466" text:style-name="WW8Num40">
        <text:list-item>
          <text:p text:style-name="P99"><text:span text:style-name="T5">organiziranje javnih del:</text:span> organizira jih država skupaj z lokalnimi skupnostmi. Osebe sklepajo pogodbe za določen čas največ do 1 leta, izjemoma pa se lahko pogodba podaljša (ali je to še javno delo in zaposlitev za določen čas ?!). Izvajanje javnih del in ukrepi se izvajajo na podlagi sklada dela na regijski oz. občinski ravni</text:p>
        </text:list-item>
      </text:list>
      <text:p text:style-name="P96"/>
      <text:p text:style-name="P96"/>
      <text:p text:style-name="P140">Financiranje izvajanja APZ</text:p>
      <text:p text:style-name="P140"/>
      <text:list xml:id="list1335732332" text:style-name="WW8Num57">
        <text:list-item>
          <text:p text:style-name="P100"><text:span text:style-name="T5">Iz proračuna</text:span> se letno namenjajo sredstva, tudi iz evropsekga</text:p>
        </text:list-item>
        <text:list-item>
          <text:p text:style-name="P100"><text:span text:style-name="T5">Skladi dela</text:span> – finančna sredstva zbirajo država, LS, gosp.družbe, sindikati</text:p>
        </text:list-item>
      </text:list>
      <text:p text:style-name="P142"/>
      <text:p text:style-name="P142">Program ukrepov aktivne politike zaposlovanja sprejema vlada. Poseben element v <text:s/>okviru programa so <text:span text:style-name="T21">javna dela</text:span>, ki jih organizira Zavod <text:s/>RS za zaposlovanje. Opredeljena so kot lokalni ali državni zaposlitveni <text:s/>programi, ki so namenjeni <text:s/>vzpodbujanju razvoja novih delovnih mest in ohranitvi ali razvoju delovnih <text:s/>sposobnosti brezposelne osebe in se organizirajo <text:s/>zaradi izvajanja socialno varstvenih, izobraževalnih in drugih <text:s/>programov.</text:p>
      <text:p text:style-name="P96"><text:span text:style-name="T27">Izobraževanje <text:s/>brezposelnih oseb</text:span><text:span text:style-name="T9">: <text:s/></text:span>za izboljšanje njihovega položaja na trgu dela.. V času vključitve v izobraževanje ima udeleženec pravico do <text:s/>zdravstvenega varstva, štipendije in do povračila stroškov. Program izobraževanja sprejme VRS.</text:p>
      <text:p text:style-name="P96"><text:span text:style-name="T9">Štipendiranje</text:span>: posebna aktivnost zavoda je zagotavljanje nekaterih vrst štipendij <text:s/>in zavarovanje najetih <text:s/>posojil za študij.</text:p>
      <text:p text:style-name="P142">Podzakonski predpisi s področja zaposlovanja in <text:s/>zavarovanja za primer brezposelnosti:</text:p>
      <text:p text:style-name="P96">Organizacijo Zavoda RS za zaposlovanje ureja statut zavoda.. Agencije delujejo na podlagi <text:s/>podzakonskih predpisov, zlasti pravilnikov, ki podrobneje urejajo razmerja zaposlovanja in zaposlovanja za primer brezposelnosti. Ta pravila urejajo tudi pravice zavarovancev, <text:s/>obveznosti delodajalcev. Pomemben je tudi <text:s/><text:span text:style-name="T5">program aktivnih politike zaposlovanja, ki ga sprejme VRS</text:span> in je prav tako urejeno s posebnim pravilnikom. Enako velja za štipendiranje, izvajanje nadzora nad delom zavoda. Zaposlovanje tujcev je urejeno s posebnim zakonom ter z navodili o izvajanju zakona <text:s/>o zaposlovanju tujcev, ki ureja dostop do <text:s/>dela tudi za njihove ožje družinske člane (če gre za države članice EU). Posebej je urejena tudi zakonska podlaga z a zaposlovanje invalidov ter slepih in slabovidnih oseb.</text:p>
      <text:p text:style-name="P96"/>
      <text:p text:style-name="P349">Delodajalcu, ki je zaposlil brezposelno osebo, ki je neprekinjeno</text:p>
      <text:p text:style-name="P349"><text:span text:style-name="T21">več kot dvanajst mesecev prijavljena na zavodu</text:span>, <text:span text:style-name="T5">zavod </text:span><text:span text:style-name="T54">za dve leti</text:span></text:p>
      <text:p text:style-name="P140">povrne polovico prispevkov za (ZPIZ, ZDRAVSTVO, ZAPOSLOVANJE)</text:p>
      <text:p text:style-name="P140"/>
      <text:list xml:id="list1232099671" text:style-name="WW8Num58">
        <text:list-item>
          <text:p text:style-name="P352"><text:span text:style-name="T5">Brezposelna oseba</text:span> ima pravico, da se vključi v programe ukrepov</text:p>
        </text:list-item>
      </text:list>
      <text:p text:style-name="P378">aktivne politike zaposlovanja <text:span text:style-name="T5">v skladu z zaposlitvenim načrtom</text:span>. V</text:p>
      <text:p text:style-name="P378">zaposlitvenem načrtu <text:span text:style-name="T5">se določijo in predvidijo aktivnosti pri</text:span></text:p>
      <text:p text:style-name="P378"><text:span text:style-name="T5">iskanju zaposlitve in vključevanju v programe </text:span>aktivne politike</text:p>
      <text:p text:style-name="P378">zaposlovanja.</text:p>
      <text:list xml:id="list1323704920" text:continue-numbering="true" text:style-name="WW8Num58">
        <text:list-item>
          <text:p text:style-name="P352"><text:span text:style-name="T5">tudi invalidi II. in III. kategorije</text:span>, ki se prijavijo pri zavodupo 123. členu zakona o pokojninskem in invalidskem zavarovanju.</text:p>
        </text:list-item>
        <text:list-item>
          <text:p text:style-name="P352">V programe ukrepov aktivne politike zaposlovanja se na podlagi</text:p>
        </text:list-item>
      </text:list>
      <text:p text:style-name="P349">programa razreševanja presežkov delavcev, vključijo <text:span text:style-name="T5">tudi delavci,katerih delo je postalo trajno nepotrebno v skladu s predpisi o delovnih razmerjih.</text:span></text:p>
      <text:p text:style-name="P349"/>
      <text:p text:style-name="P349">Pri <text:span text:style-name="T54">odločanju o vključitvi</text:span><text:span text:style-name="T5"> v program ukrepov aktivne politike</text:span></text:p>
      <text:p text:style-name="P349">zaposlovanja <text:span text:style-name="T54">se upošteva zlasti:</text:span></text:p>
      <text:p text:style-name="P368"/>
      <text:p text:style-name="P349">- <text:span text:style-name="T5">stanje na trgu dela na določenem </text:span><text:span text:style-name="T24">območju</text:span><text:span text:style-name="T5"> in stanje v določenem</text:span></text:p>
      <text:p text:style-name="P365">poklicu,</text:p>
      <text:list xml:id="list218356839" text:continue-list="list721905752" text:style-name="WW8Num29">
        <text:list-item>
          <text:p text:style-name="P353">stroške vključitve v program,</text:p>
        </text:list-item>
        <text:list-item>
          <text:p text:style-name="P353"><text:span text:style-name="T5">poklicne, delovne in druge sposobnosti</text:span> brezposelne osebe ter <text:span text:style-name="T5">njeno starost</text:span>,</text:p>
        </text:list-item>
      </text:list>
      <text:p text:style-name="P349">- možnosti za uspešen zaključek programa,</text:p>
      <text:p text:style-name="P349">- <text:span text:style-name="T5">želje brezposelne osebe </text:span>glede vrste programa, v katerega bi se želela vključiti, če so želje utemeljene in <text:span text:style-name="T5">če jih je smiselno</text:span> <text:span text:style-name="T5">upoštevati glede na možnosti za zaposlitev v določenem okolju</text:span> in obdobju,</text:p>
      <text:p text:style-name="P349">- <text:span text:style-name="T5">družinske obveznosti do otrok s težjo ali težko motnjo</text:span> v duševnem ali telesnem razvoju in živijo z brezposelno osebo,</text:p>
      <text:p text:style-name="P349">- <text:span text:style-name="T5">dolžnost preživljanja mladoletnih otrok</text:span>.</text:p>
      <text:p text:style-name="P349"/>
      <text:p text:style-name="P374"><text:soft-page-break/>Prednost pri vključitvi v program ukrepov aktivne politike zaposlovanja imajo mlajše in dolgotrajno brezposelne osebe, invalidne osebe, brezposelne osebe, ki prejemajo denarno nadomestilo ali denarno pomoč </text:p>
      <text:p text:style-name="P349"><text:span text:style-name="T24">Vključitev se uredi s pogodbo</text:span>, kjer se določijo <text:span text:style-name="T5">pravice in obveznosti odgovornosti brezposelne osebe</text:span>, Zavoda ali nosilca <text:span text:style-name="T5">izvajanja ukrepov aktivne politike zaposlovanja</text:span>,<text:span text:style-name="T5">trajanje in sofinanciranja</text:span> teh ukrepov in kontrolo nad njihovim</text:p>
      <text:p text:style-name="P349">izvajanjem.</text:p>
      <text:p text:style-name="P349"/>
      <text:p text:style-name="P349"/>
      <text:p text:style-name="P344"><text:span text:style-name="T56">Javna dela</text:span><text:span text:style-name="T34"> </text:span><text:span text:style-name="T1">so lokalni ali državni </text:span><text:span text:style-name="T36">zaposlitveni programi</text:span><text:span text:style-name="T1">, ki so namenjeni </text:span><text:span text:style-name="T6">vzpodbujanju razvoja novih delovnih mest in ohranitvi</text:span><text:span text:style-name="T1"> </text:span><text:span text:style-name="T6">ali razvoju delovnih sposobnosti brezposelne osebe</text:span><text:span text:style-name="T1"> in se</text:span></text:p>
      <text:p text:style-name="P344"><text:span text:style-name="T1">organizirajo zaradi izvajanja socialnovarstvenih, izobraževalnih, kulturnih, naravovarstvenih, komunalnih, kmetijskih in drugih programov.</text:span></text:p>
      <text:p text:style-name="P354"/>
      <text:p text:style-name="P344"><text:span text:style-name="T55">Javnih del</text:span><text:span text:style-name="T1"> </text:span><text:span text:style-name="T6">ne smejo organizirati delodajalci</text:span><text:span text:style-name="T1"> ali druge organizacije za tiste dejavnosti, k</text:span><text:span text:style-name="T6">aterih cilj je pridobivanje</text:span><text:span text:style-name="T1"> </text:span><text:span text:style-name="T6">dobička</text:span><text:span text:style-name="T1"> ali kadar bi z javnimi deli na trgu </text:span><text:span text:style-name="T6">povzročili nelojalno</text:span><text:span text:style-name="T1"> </text:span><text:span text:style-name="T6">konkurenco.</text:span></text:p>
      <text:p text:style-name="P361"/>
      <text:p text:style-name="P344"><text:span text:style-name="T1">Vključitev v javna dela lahko traja</text:span><text:span text:style-name="T6"> največ eno leto in se lahko podaljša,</text:span><text:span text:style-name="T1"> če brezposelni osebi ni mogoče zagotoviti ustrezne ali</text:span><text:span text:style-name="T6"> </text:span><text:span text:style-name="T1">primerne zaposlitve.</text:span></text:p>
      <text:p text:style-name="P354"/>
      <text:p text:style-name="P344"><text:span text:style-name="T1">Sredstva za izvajanje programov javnih del </text:span><text:span text:style-name="T6">zagotavljata </text:span><text:span text:style-name="T25">zavod</text:span><text:span text:style-name="T6"> in </text:span><text:span text:style-name="T25">naročnik <text:s/></text:span><text:span text:style-name="T6">javnih del, lahko pa tudi izvajalec javnih del.</text:span></text:p>
      <text:p text:style-name="P344"><text:span text:style-name="T1">Naročnik oziroma izvajalec javnih del zagotavljata sredstva za pokrivanje stroškov razlike do izhodiščnih plač in stroške za nagrajevanje </text:span><text:span text:style-name="T6">uspešnosti </text:span><text:span text:style-name="T1">brezposelnih oseb, ki so vključene v program javnih del </text:span><text:span text:style-name="T6">ter materialne stroške, vključno s stroški</text:span><text:span text:style-name="T1"> </text:span><text:span text:style-name="T6">prostorov in potrebne opreme.</text:span></text:p>
      <text:p text:style-name="P354"/>
      <text:p text:style-name="P349"/>
      <text:p text:style-name="P349"/>
      <text:p text:style-name="P349"/>
      <text:p text:style-name="P368">ŠTIPENDIRANJE</text:p>
      <text:p text:style-name="P354">Vajenci, dijaki in študentje, ki nimajo kadrovske štipendije</text:p>
      <text:p text:style-name="P344"><text:span text:style-name="T1">oziroma nimajo posojil za študij, se lahko prijavijo </text:span><text:span text:style-name="T6">na razpis za</text:span></text:p>
      <text:p text:style-name="P363">republiško štipendijo.</text:p>
      <text:p text:style-name="P354"/>
      <text:p text:style-name="P344"><text:span text:style-name="T1">Republiško štipendijo lahko pridobi kandidat, pri katerem </text:span><text:span text:style-name="T6">dohodek</text:span></text:p>
      <text:p text:style-name="P344"><text:span text:style-name="T6">na družinskega člana</text:span><text:span text:style-name="T1"> v preteklem koledarskem letu pred prijavo na</text:span></text:p>
      <text:p text:style-name="P344"><text:span text:style-name="T1">razpis </text:span><text:span text:style-name="T6">ne presega celoletnega zneska 130% zajamčene plače.</text:span></text:p>
      <text:p text:style-name="P354"/>
      <text:p text:style-name="P96"/>
      <text:list xml:id="list1637042206" text:style-name="WW8Num96">
        <text:list-item>
          <text:p text:style-name="P143">SOCIALNA VARNOST IN ZDRAVJE</text:p>
        </text:list-item>
      </text:list>
      <text:p text:style-name="P142"/>
      <text:p text:style-name="P96"><text:span text:style-name="T9">Zakonska ureditev zdravstvenega varstva ureja dve obliki <text:s/>tega varstva, prva se kaže v <text:s/>aktivnostih, ukrepih in storitvah nosilcev in izvajalcev zdravstvene dejavnosti (za krepitev zdravja in preprečevanje brezposelnosti, odkrivanje, zdravljenje, nega in rehabilitacija obolelih in poškodovanih). Druga oblika <text:s/>zdravstvenega varstva pa je zagotavljanje <text:s/>denarnih prejemkov osebam, ki <text:s/>zaradi sprememb v zdravstvenem stanju (bolezni) začasno niso zmožne za delo. Zakonska ureditev govori o temeljnih pravicah in obveznostih oseb v zvezi z zdravjem, ki temeljijo na tem, da je potrebno <text:s/>vsakomur zagotoviti najvišjo možno stopnjo zdravja. </text:span>Gre za dolžnost vsakogar, da skrbi za svoje zdravje, dolžnost posameznika <text:s/>v razmerju do drugih oseb (posameznik se mora vzdržati ogrožanja zdravja drugih ljudi), v primeru ogroženosti <text:s/>mora vsakdo aktivno pomagati. V nujnih primerih je vsakdo dolžan poškodovani ali bolni osebi po svojih močeh nuditi <text:s/>prvo pomoč in <text:s/>ji omogočiti <text:s/>nujno medicinsko pomoč. Pomembno vlogo <text:s/>v zvezi s skrbjo za zdravje imajo tudi organizacije, ki morajo <text:s/>skrbeti, da s svojo dejavnostjo ne ogrožajo zdravja in življenja v okolju. </text:p>
      <text:p text:style-name="P96"><text:span text:style-name="T9">Predpisi, ki urejajo to področje so: </text:span>posebni predpisi o zdravju in <text:s/>varstvu pri delu, predpisi o zdravstvenem varstvu, zdravstveni dejavnosti in zdravstvenem zavarovanju. Ti predpisi na primer delodajalcu nalagajo obveznost, da organizira izvajanje ukrepov za preprečevanje in odkrivanje poklicnih bolezni, poškodb pri delu…. V prvi vrsti pa skrbi za <text:s/>uresničevanje <text:s/>sistema zdravstvene dejavnosti in zdravstvenega zavarovanja država, kot temeljna nosilka (določa strategijo razvoja, naloge, cilje…)</text:p>
      <text:p text:style-name="P96"><text:span text:style-name="T9">Zdravstvena dejavnost kot javna služba</text:span>: <text:s/>je določena z zakonom. V okviru zdravstvene dejavnosti <text:s/>se osebam, ki jih doletijo zdravstvene težave, zagotovijo <text:s/>zdravstvene storitve in <text:s/>tudi dajatve zaradi začasne delovne nezmožnosti ali zmanjšanja delovne zmožnosti. Zdravstveno dejavnost ureja poseben zakonski predpis, ki določa standarde opravljanja dejavnosti ter organizacijo zdr. dej. Kot javne služb (cilje-preventiva, kurativa)… Razmerja organiziranja in financiranja <text:s/>zdravstvene dejavnosti <text:s/>med izvajalci ter ZZZRS urejajo prepisi o zdravstvenem varstvu in <text:s/>zdravstvenem zavarovanju. Za zakonsko <text:s/>ureditev zdravstvene dejavnosti je značilno tudi, da ureja <text:s/>nekatere osebne pravice (prosta izbira zdravnika).</text:p>
      <text:p text:style-name="P96"><text:soft-page-break/><text:span text:style-name="T9">Zdravstveno zavarovanje</text:span>: zdravstveno varstvo je <text:s/>področje socialne varnosti v katerim se preprečujejo in odpravljajo <text:s/>posledice socialnih primerov v zvezi z zdravjem. Nekatere univerzalne pravice pripadajo <text:s/>vsakomur (nujna zdravniška pomoč), druge pa pripadajo določenemu krogu ljudi (pod pogoji določenimi <text:s/>z zakonom). Zdravstveno zavarovanj obsega <text:s/><text:span text:style-name="T27">obvezno zdravstveno zavarovanje</text:span> (ki zajema preventivno in kurativno zdravstveno varstvo- zoper bolezni in poškodbe ne glede na vzrok njihovega nastanka) <text:s/>in prostovoljno zdravstveno zavarovanje. Predmet zdravstvenega varstva je <text:s/>odpravljanje <text:s/>posledic poslabšanja fizičnega in psihičnega stanja oseb, ter gospodarskega in socialnega položaja oseb. Obvezno zavarovanje je pravno urejeno za <text:s text:c="2"/>zavarovance , ki so zaposleni ali samozaposlene osebe ter za posebne primere <text:s/>kot so ( pridobivanje dohodka zaradi delovne prakse, usposabljanja<text:span text:style-name="T9">…). </text:span><text:span text:style-name="T27">Prostovoljno <text:s/>zdravstveno zavarovanje</text:span> pa <text:s/>temelji <text:s/>na prosti odločitvi oseb, da se vključijo v to obliko zavarovanja, ki dopolnjuje obvezno zdravstveno zavarovanje. Z njim so <text:s/>osebam zagotovljene pravice kot so: razlika do polne vrednosti zdravstvenih storitev, večji obseg pravic od <text:s/>standardnih, dodatne pravice, zavarovanje oseb, ki niso zavarovane v okviru obveznega zavarovanja.</text:p>
      <text:p text:style-name="P96"><text:span text:style-name="T9">Predmet zdravstvenega varstva v okviru zdravstvenega zavarovanja:</text:span> je <text:s/>preprečevanje in odpravljanje posledic poslabšanja psihičnih in fizičnih <text:s/>stanj oseb in njihovega socialnega in <text:s/>gospodarskega položaja. Večina pravic v zvezi s tem je zagotovljenih z zdravstvenim zavarovanjem. Ob nastanku socialnega primera pa upravičencu poleg pravice do zdravstvenih storitev pripadajo še premoženjske pravice, ki so: pravica do plačila zdravstvenih storitev, <text:s/>pravica do nadomestila plače med začasnim zadržanjem <text:s/>z dela, pravica do povračila potnih stroškov v zvezi z uveljavitvijo <text:s/>zdravstvenih storitev, pogrebnina in posmrtnina. Za uveljavljanje teh pravic so ob zakonskih predpisih pomembna pravila obveznega zdravstvenega zavarovanja ter pravila prostovoljnih zdravstvenih zavarovanj, ki jih sprejema ZZZRS in zavarovalnice. </text:p>
      <text:p text:style-name="P96"><text:span text:style-name="T9">Financiranje zdravstvenega zavarovanja:</text:span> <text:s/>sredstva se zagotavljajo <text:s/>s prispevki, ki jih plačujejo <text:s/>zavodu zavarovanci, delodajalci in drugi z zakonom določeni <text:s/>zavezanci. Obvezno zdravstveno zavarovanje je z vidika financiranja razdeljeno na: obvezno zdravstveno zavarovanje za poškodbo in bolezen ter obvezno zdravstveno zavarovanje za poškodbo pri delu in poklicno bolezen. Osnova za plačilo prispevkov <text:s/>so bruto plače i bruto nadomestila plače <text:s/>za čas odsotnosti z dela ( po predpisih o <text:s/>delovnih razmerjih za delavce v <text:s/>odvisnem delovnem <text:s/>razmerju). Za prostovoljno zavarovanje plačujejo prispevke (premije) delodajalci za svoje delavce, delavci zase ali pa delodajalci in delavci <text:s/>vsak do svoje določene višine. Višino premij določa zavod oziroma zavarovalnica.</text:p>
      <text:p text:style-name="P96"/>
      <text:p text:style-name="P142">6. SOCIALNO VARSTVO</text:p>
      <text:p text:style-name="P142"/>
      <text:p text:style-name="P96"><text:span text:style-name="T32"><text:s/></text:span>S socialnim varstvom se <text:s/>osebam in skupinam oseb, ki so potrebne pomoči, zagotavljajo <text:s/>socialnovarstvene storitve in (ali) dajatve, ki imajo preventivne in kurativne učinke. Dejavnost socialne narave <text:s/>je sekundarne narave ( se izvaja šele takrat, ko je ugotovljeno, da jih ni moč odpraviti <text:s/>v okviru socialnih zavarovanj). Glavni nosilec soc. varstva je država.</text:p>
      <text:p text:style-name="P96"><text:span text:style-name="T9">Vloga države</text:span>: <text:s/>obseg dejavnosti se spreminja v skladu s socialno varstvenim programom, ki ga sprejme državni zbor. Druga pomembna naloga države je, da <text:s/>usklajuje svojo <text:s/>dejavnost in politiko (davčna, štipendijska, stanovanjska), tako, da to ugodno vplivna na socialni položaj oseb. Javno službo socialno varstvenih <text:s/>dejavnosti organizirajo <text:s/>in zagotavljajo <text:s/>država in občine oziroma lokalne skupnosti. Javno službo opravljajo zlasti <text:s/>socialno varstveni zavodi, delno pa <text:span text:style-name="T5">tudi posamezniki na temelju koncesije</text:span>. Centri za socialno delo <text:s/>morajo sprejemati odločitve, ki so jim <text:s/>z zakonom dodeljene kot javna pooblastila, ter opravljati druge naloge v skladu s predpisi (socialna preventiva, socialna pomoč, pomoč družini na domu) Druge vrste socialno varstvenih zavodov so materinski domovi, svetovalnice…. Druge organizacije pa so <text:s/>dobrodelne organizacije, organizacije za samopomoč in invalidske organizacije, ki so prostovoljne in neprofitne.</text:p>
      <text:p text:style-name="P96"><text:span text:style-name="T9">Socialno varstvene pravice in upravičenci</text:span>: Vsakomur so zagotovljene nekatere temeljne pravice, ki mu <text:s/>zagotavljajo <text:s/>temelje socialne varnosti in dostojanstvo (prva socialna pomoč in <text:s/>osebna pomoč kot najnujnejša oskrba vsakogar, ki ga doletijo posledice uresničitve socialnih tveganj). <text:s/>Druge pravice iz <text:s/>javnih sredstev, pa lahko uveljavljajo le osebe, ki izpolnjujejo pogoje, ki jih določajo predpisi (osnovni pogoji je državljanstvo RS, s stalnim prebivališčem v rs ali tujec s stalnim prebivališčem v RS).</text:p>
      <text:p text:style-name="P96"><text:span text:style-name="T9">Denarna socialna pomoč</text:span>: do te pravice so <text:s/>upravičene le osebe, ki si same ne morejo zagotoviti socialne varnosti, ker nimajo zadostnih sredstev za preživljanje in sicer zaradi okoliščin, na katere ne morejo vplivati.</text:p>
      <text:p text:style-name="P96"><text:span text:style-name="T9">Socialno varstvene storitve</text:span>: so organizirane <text:s/>aktivnosti , ki se izvajajo <text:s/>v sistemu socialnega varstva zaradi preprečevanja <text:s/>stisk in težav ljudi. Sem spadajo: <text:s/></text:p>
      <text:list xml:id="list1651692161" text:style-name="WW8Num44">
        <text:list-item>
          <text:p text:style-name="P101">pravna socialna pomoč in osebna <text:s/>pomoč ter pomoč družini (svetovanje, urejanje, vodenje posameznika pri zagotavljanju njegovih socialnih zmožnosti, </text:p>
        </text:list-item>
        <text:list-item>
          <text:p text:style-name="P101">pomoč za dom-ureja odnose med člani družine, </text:p>
        </text:list-item>
        <text:list-item>
          <text:p text:style-name="P101">pomoč na domu-namenjena invalidom..). I</text:p>
        </text:list-item>
        <text:list-item>
          <text:p text:style-name="P101">institucionalno varstvo <text:s/>zajema različne oblike pomoči osebam v zavodih, </text:p>
        </text:list-item>
        <text:list-item>
          <text:p text:style-name="P101">vodenje in varstvo zajema celovito skrb za <text:s/>odraslo telesno ali duševno prizadeto osebo, zaposlitev pod posebnimi pogoji je ukrep, ki <text:s/>obsega vključevanje prizadetih v razne oblike dela, </text:p>
        </text:list-item>
        <text:list-item>
          <text:p text:style-name="P101">pomoč delavcem pri delodajalcih- zajema svetovanje in pomoč pri reševanju težav, ki jih imajo delavci v zvezi z delom.</text:p>
        </text:list-item>
      </text:list>
      <text:p text:style-name="P96"/>
      <text:p text:style-name="P96">Zavarovalno načelo – <text:span text:style-name="T5">pridobitev/uživanje pravice odvisno od plačanih</text:span> <text:s/>prispevkov iz obveznega zavarovanja <text:span text:style-name="T5">– zlasti</text:span> je to načelo pri prost.dodat.pokoj.zavarovanju.</text:p>
      <text:p text:style-name="P96"/>
      <text:p text:style-name="P96"><text:soft-page-break/><text:span text:style-name="T24">Načelo vzajemnosti</text:span> – <text:span text:style-name="T24">plačevanje</text:span><text:span text:style-name="T5"> prispekov</text:span> za soc.varnost je odvisna <text:span text:style-name="T5">od višine dohodka ali pr</text:span>emoženja, <text:span text:style-name="T24">uživanje</text:span> pa je <text:span text:style-name="T5">odvisno od dejanskih potreb</text:span>, ne pa od višine plačila. </text:p>
      <text:p text:style-name="P96">Če je posamezna soc.pravica odvisna od višine, prevladuje <text:span text:style-name="T5">zavarovalno načelo</text:span> (star.pokoj)</text:p>
      <text:p text:style-name="P96">Če pa ni odvisna od višine plač.prispevkov <text:s/>- pa je <text:span text:style-name="T5">to socialno načelo</text:span>- (den.nad.za brezposel</text:p>
      <text:p text:style-name="P96"/>
      <text:p text:style-name="P96"><text:span text:style-name="T24">Načelo solidarnosti</text:span> – da <text:s/>je <text:span text:style-name="T5">vsakomu</text:span>r priznana pravica, da se mu iz javnih sredstev <text:span text:style-name="T5">zagotavljajo najnujnejše življenske dobrine</text:span>, če sam iz objektivnih razlogov ne more skrbeti zase.</text:p>
      <text:p text:style-name="P96"/>
      <text:p text:style-name="P96"/>
      <text:p text:style-name="P96"><text:span text:style-name="T24">Načelo univerzalnosti</text:span> – <text:span text:style-name="T5">sistem soc.var. poskuša zajeti čim več oseb</text:span>, ki jih doletijo socialni primeri, še posebej je to soc. var, zdrav.zav, PIZ, družinsko varstvo), Zato se pri pravnem urejanju <text:span text:style-name="T5">te pravice širijo – tako upravičenci kot prejemki</text:span> (npr. uvedena državna pokojnina, družinski pomočniki</text:p>
      <text:p text:style-name="P96"/>
      <text:p text:style-name="P96"><text:span text:style-name="T24">Načelo demokratičnosti</text:span>. <text:s/>– s kogentimi predpisi so urejeni podsistemi soc.varnosti, obseg, in pogoji za uveljavljanje pravic, zlasti obvezna socialna zavarovanja, manj pa prostovoljna</text:p>
      <text:p text:style-name="P96"><text:span text:style-name="T35">Demokratičnost</text:span> = da udeleženci soc.razmerij soodločajo pri upravljanju posam.področja)</text:p>
      <text:p text:style-name="P96"><text:span text:style-name="T5">V prostovoljnih socialnih zavarovanjih</text:span> se udeleženci sami, demokratično odločajo o sistemu zavarovanja – sam temelj prostov.zavarovanj pa je urejen in nadzorovan.</text:p>
      <text:p text:style-name="P96"/>
      <text:p text:style-name="P96"/>
      <text:p text:style-name="P96"><text:span text:style-name="T24">Načelo zakonitosti</text:span>: <text:s/>ključni elemneti <text:s/>pravnih razmerij med osebami so urejeni z obveznimi predpisi oz.prav.normami in jih udeleženci ne morejo izključiti – npr. obvezno vključevanje v zavarovanje določenih kategorij oseb v sistem socialnega zavarovanja (ZPIZ, ZZZ, zav.za brez, star.varstvo)</text:p>
      <text:p text:style-name="P96"><text:span text:style-name="T24">Pravni viri</text:span> <text:s/>- <text:span text:style-name="T5">mednarodni</text:span> (akti mednarodnih organizacij – konvencije, priporočila, več.pogodbe ali bilateralne</text:p>
      <text:p text:style-name="P96"><text:span text:style-name="T5">heteronomni so</text:span>:ustava, zakoni, podz.akti in <text:span text:style-name="T5">avtonomni</text:span> (kol. Dogovor, splošni akti)</text:p>
      <text:p text:style-name="P96"/>
      <text:p text:style-name="P96"><text:span text:style-name="T24">Načelo nezastarljivosti</text:span><text:span text:style-name="T21">, </text:span><text:span text:style-name="T24">neprenosljivosti in spoštovanja pridobljenih pravic</text:span>– osebne <text:span text:style-name="T5">pravice ne zastarajo in niso v pravnem prometu</text:span> – <text:span text:style-name="T40">starostne pokojnine </text:span>ne more uživati nihče drug kot zavarovanec ko izpolni pogoje, ne more jo odtujiti, podatiti, razen dospelih terjatev.</text:p>
      <text:list xml:id="list1132262405" text:style-name="WW8Num31">
        <text:list-item>
          <text:p text:style-name="P102"><text:span text:style-name="T5">Spoštovanje pridobljenih pravic</text:span> – ne more se zmanjšati pridobljenih pravic, četudi se pravna norma spremeni <text:span text:style-name="T5">(155. čl.U-prepoved retroaktivne veljave</text:span>) – krčijo se lahko <text:s/>le iz utemeljenih razlogov in se načeloma nadomestijo z drugimi ali drugačnimi, <text:s/></text:p>
        </text:list-item>
        <text:list-item>
          <text:p text:style-name="P102"><text:span text:style-name="T5">pričakovane pravice</text:span> – načelo <text:span text:style-name="T5">pravne države</text:span> predvideva, da je položaj oseb predvidljiv.</text:p>
        </text:list-item>
      </text:list>
      <text:p text:style-name="P96"/>
      <text:p text:style-name="P96"/>
      <text:p text:style-name="P216">7. STARŠEVSKO VARSTVO IN DRUŽINSKI PREJEMKI</text:p>
      <text:p text:style-name="P96"/>
      <text:p text:style-name="P96">Veljavni predpisi urejajo dve vrsti <text:s/>starševskih pravic to sta <text:span text:style-name="T5">nepremoženjske osebne pravice do odsotnosti z dela na eni</text:span> in <text:s/><text:span text:style-name="T5">premoženjske pravice so nadomestila plače na drugi strani.</text:span> Pravico do odsotnosti z do odsotnosti z dela zagotavlja <text:s/>delodajalec (obseg in način izrabe pa določita delavec in center za socialno delo). Druga pravica je pravica staršev do krajšega delovnega časa zaradi starševstva (do tretjega leta otrokove starosti s krajšim delovnim časom, enako velja za starše otrok z motnjami (plačilo prispevka, za razliko <text:s/>do polne delovne obveznosti plača RS, za oddelan <text:s/>čas pa delodajalec). Med starševskimi dopusti <text:s/>imajo osebe pravico do nadomestila (porodniško, očetovsko nadomestilo, nadomestilo za nego in varstvo otroka, posvojiteljsko nadomestilo). Centri za socialno delo so pooblaščeni , da odločajo o pravicah iz zavarovanja <text:s/>za starševsko varstvo ter o pravicah do družinskih prejemkov.</text:p>
      <text:p text:style-name="P142"/>
      <text:p text:style-name="P142"/>
      <text:p text:style-name="P96"><text:span text:style-name="T31">Starševski dopust</text:span>: je pravica zaposlene osebe, ki jo zakon priznava <text:span text:style-name="T5">osebi, ki ima pravico in dolžnost skrbeti <text:s/>za novorojenca </text:span>(<text:span text:style-name="T5">porodniški dopust, očetovski dopust, dopust za nego <text:s/>in varstvo otroka, posvojiteljski dopust)</text:span>. Dopust <text:s/>je določen v <text:span text:style-name="T5">koledarskih dnevih za polno odsotnost z dela</text:span>. Odsotnost so dolžni zagotoviti delodajalci.</text:p>
      <text:p text:style-name="P349"><text:span text:style-name="T32"><text:s text:c="2"/></text:span>13. člen</text:p>
      <text:p text:style-name="P349"/>
      <text:p text:style-name="P349"><text:span text:style-name="T32"><text:s text:c="18"/></text:span>(<text:span text:style-name="T5">vrste starševskega dopusta)</text:span></text:p>
      <text:p text:style-name="P361"/>
      <text:p text:style-name="P349">Vrste starševskega dopusta so:</text:p>
      <text:p text:style-name="P349"/>
      <text:p text:style-name="P349"><text:span text:style-name="T5">1.</text:span> <text:span text:style-name="T5">porodniški dopust,</text:span></text:p>
      <text:p text:style-name="P361"><text:soft-page-break/>2. očetovski dopust</text:p>
      <text:p text:style-name="P361">3. dopust za nego in varstvo otroka,</text:p>
      <text:p text:style-name="P361">4. posvojiteljski dopust.</text:p>
      <text:p text:style-name="P361"/>
      <text:p text:style-name="P349">Starševski dopust je določen v koledarskih dnevih za polno odsotnost z dela.</text:p>
      <text:p text:style-name="P374"/>
      <text:p text:style-name="P96"><text:span text:style-name="T9">1. Porodniški dopust</text:span>: Mati ima pravico do porodniškega dopusta<text:span text:style-name="T5">, ki traja 105 dni</text:span>. Porabi <text:span text:style-name="T5">se v strnjenem nizu polne odsotnosti z dela</text:span>. Če pa nastanejo <text:s/>okoliščine, ki takoj po porodu onemogočajo normalno izrabo <text:s/>porodniškega dopusta materi, lahko dopust <text:span text:style-name="T5">uveljavlja oče</text:span> <text:span text:style-name="T5">otroka</text:span> (če mati umre, zapusti otroka, na podlagi mnenja zdravnika, da mati ni sposobna za samostojno življenje in delo). Pravico do <text:s/>porodniškega dopusta <text:span text:style-name="T5">ima oče tudi v primeru</text:span>, če mati soglaša in je <text:span text:style-name="T5">mlajša od 18 let ter ima status vajenke</text:span>, dijakinje oz. študentke.</text:p>
      <text:p text:style-name="P96"><text:span text:style-name="T9">2. Očetovski dopust</text:span>: je pravica očeta do odsotnosti <text:span text:style-name="T5">z dela zaradi sodelovanja pri negi in varstvu otroka</text:span> med porodniškim dopustom matere in v obdobjih za katere presodi, da je to koristno. Oče ima pravico <text:s/>do dopusta, <text:span text:style-name="T5">ki traja 90 dni</text:span>. Del ga mora izrabiti v času <text:span text:style-name="T5">porodniške matere najmanj 15 dni</text:span>, <text:s/>ostalo pa do 8 leta otrokove starosti v obliki polne odsotnosti z dela. <text:s/>Oče ne more uveljavljati očetovskega dopusta če: mati rodi mrtvega otroka, mu je odvzeta roditeljska pravica in stiki z otrokom, <text:s/>otrok živi pri materi ali drugi osebi, tako, da ga oče ne varuje in neguje.</text:p>
      <text:p text:style-name="P96"><text:span text:style-name="T9">3. Dopust za nego in varstvo otroka</text:span>: začne teči po preteku <text:s/>porodniškega dopusta in traja 260 dni, izrabi pa ga <text:span text:style-name="T5">lahko le eden od staršev</text:span>. <text:s/>Podaljša se lahko v posebnih razmerah kot to določa zakon (rojstvo dvojčkov, nedonošenčkov, otroka ki potrebuje posebno nego).Del tega dopusta je <text:s/>mogoče izrabiti tudi zunaj <text:s/>z zakonom določenega 260 dnevnega obdobja <text:s/>in sicer do otrokovega 8. leta starosti. O dopustu se govorita starša 30 dni <text:s/>pred potekom porodniškega d. ter dogovor predložita delodajalcu in Centru za soc. delo. Izrabi se v strnjenem <text:s/>nizu dni <text:s/>v obliki polne ali delne odsotnosti z dela.Če je otrok dan v zavod ali v varstvo drugi osebi, starša nimata pravice do tega dopusta.</text:p>
      <text:p text:style-name="P349">Druga oseba ima pravico do dopusta za nego in varstvo otroka v obsegu kot ga imata mati oziroma oče, zmanjšanem za toliko dni, kolikor sta mati in oče to pravico že izrabila.</text:p>
      <text:p text:style-name="P349"/>
      <text:p text:style-name="P349">Pravico do dopusta za nego in varstvo otroka ima v soglasju z materjo tudi <text:span text:style-name="T5">eden od starih staršev otroka</text:span> v primerih, <text:span text:style-name="T5">ko rodi</text:span> <text:span text:style-name="T5">otroka mati, mlajša od 18 let</text:span> in <text:span text:style-name="T5">ima status vajenke, učenke,</text:span> <text:span text:style-name="T5">dijakinje oziroma študentke.</text:span></text:p>
      <text:p text:style-name="P96"/>
      <text:p text:style-name="P96"><text:span text:style-name="T9">4. Posvojiteljski dopust</text:span>: dolžina je odvisna od otrokove starosti (<text:span text:style-name="T5">otrok od 1-4 let=150 dni</text:span>, <text:s/><text:span text:style-name="T5">od 4 do 10 let=120 dni</text:span>), izrabi se ga v strnjenem nizu ob polni ali delni <text:s/>odsotnosti z dela.</text:p>
      <text:p text:style-name="P142"/>
      <text:p text:style-name="P349">57. člen</text:p>
      <text:p text:style-name="P349"/>
      <text:p text:style-name="P361"><text:span text:style-name="T32"><text:s text:c="16"/></text:span>(vrste družinskih prejemkov)</text:p>
      <text:p text:style-name="P349"/>
      <text:p text:style-name="P349">Družinski prejemki so denarni prejemki, ki obsegajo:</text:p>
      <text:p text:style-name="P349"/>
      <text:p text:style-name="P349">1. <text:span text:style-name="T5">starševski dodatek,</text:span></text:p>
      <text:p text:style-name="P361">2. pomoč ob rojstvu otroka,</text:p>
      <text:p text:style-name="P361">3. otroški dodatek,</text:p>
      <text:p text:style-name="P361">4. dodatek za veliko družino,</text:p>
      <text:p text:style-name="P361">5. dodatek za nego otroka (posebno neg) <text:s text:c="43"/></text:p>
      <text:p text:style-name="P349"><text:span text:style-name="T5">6. delno plačilo za izgubljeni dohodek</text:span>.</text:p>
      <text:p text:style-name="P142"/>
      <text:p text:style-name="P96"><text:span text:style-name="T9">Družinski prejemki</text:span>: njihov namen je podpirati in krepiti gospodarske in socialne temelje družine. Nekatere pravice so <text:span text:style-name="T5">zavarovalne narave (delno plačilo za izgubljeni dohodek</text:span>), druga pa so <text:s/><text:span text:style-name="T5">socialno-varstvene narave</text:span>. </text:p>
      <text:p text:style-name="P96">Družinski prejemki so:</text:p>
      <text:p text:style-name="P96">1. <text:s/><text:span text:style-name="T9">starševski dodatek</text:span> (je denarna pomoč staršem, <text:span text:style-name="T5">kadar po rojstvu otroka niso upravičeni <text:s/>do starševskega nadomestila.</text:span> Pravico ima <text:span text:style-name="T5">mati, ali oče,</text:span> če je mati umrla oziroma otroka zapustila, ali druga oseba, ki <text:s/>dejansko neguje in varuje otroka. Pravica traja 365 dni <text:s/>od rojstva otroka), pribl. 41.000 sit</text:p>
      <text:p text:style-name="P96"><text:span text:style-name="T9">2. pomoč ob rojstvu otroka</text:span> (namenjena za <text:s/>nakup opreme za novorojenca-v denarju ali opremi), </text:p>
      <text:p text:style-name="P349"><text:span text:style-name="T58">3. otroški dodatek</text:span> ( z njim se starše oz. otroku zagotovi <text:s/>dopolnilni prejemek za preživljanje, vzgojo in izobraževanje, kadar <text:span text:style-name="T5">dohodek na družinskega člana ne presega zgornje meje</text:span> s predpisi določenega dohodkovnega razreda. Zakon določa, kateri dohodki se v osnovo za izračun ne štejejo. (štipendije, dod.za pomoč, varstveni dodatekTraja do 18. leta oz. 26 če se šola Pravico do <text:s/>dodatka nimata le starša temveč tudi otrok starejši od 18 let, ki je brez staršev ali ne živi s starši, če tako odloči center za soc. delo.), Dohodkovni razred je določen v <text:span text:style-name="T5">odstotku od povprečne mesečneplače vseh zaposlenih v RS</text:span> za leto pred vložitvijo zahteveza </text:p>
      <text:p text:style-name="P168"><text:s/></text:p>
      <text:p text:style-name="P96"><text:soft-page-break/><text:span text:style-name="T9">4. dodatek za veliko družino</text:span> (je letni prejemek, pravico do njega ima eden od staršev),91.000 sit. Trije ali več otrok v družini, ali eden od otrok, če bivajo sami brez staršev. <text:s/><text:span text:style-name="T5">3. otrok se mora roditi do <text:s/>30.junija da je pravica upravičena</text:span>.</text:p>
      <text:p text:style-name="P96"><text:span text:style-name="T9">5. dodatek za nego otroka </text:span>(je denarni dodatek za otroka, <text:span text:style-name="T5">ki potrebuje posebno nego</text:span> in varstvo in je namenjen <text:span text:style-name="T5">kritju <text:s/>povečanih življenjskih stroškov</text:span>, zagotavlja se ga mesečno , za <text:span text:style-name="T5">otroke s težko motnjo </text:span><text:s/>je dodatek določen v povečanem <text:s/>znesku. Pravico do dodatka ima eden od staršev in traja za obdobje, ko <text:s/>se otroku zagotavlja posebno varstvo zaradi zdravstvenih razlogov oziroma <text:span text:style-name="T5">do <text:s/>njegovega 18 leta, če pa se šola največ do 26 leta starosti), Podlaga je mnenje zdravniške komisije</text:span></text:p>
      <text:p text:style-name="P96"><text:span text:style-name="T9">6. delno plačilo za izgubljeni dohodek </text:span>( je osebni dohodek, ki ga prejme <text:span text:style-name="T24">eden od staršev</text:span><text:span text:style-name="T5">, kadar </text:span><text:span text:style-name="T24">prekine delovno razmerje</text:span><text:span text:style-name="T5"> ali </text:span><text:span text:style-name="T24">začne delati za <text:s/>krajši delovni</text:span><text:span text:style-name="T21"> </text:span><text:span text:style-name="T24">čas</text:span><text:span text:style-name="T5"> zaradi nege in varstva otroka s težko motnjo v duševnem razvoju</text:span>). Višina je minimalna plača, če dela skrajšanj čas, mu pripada sorazmerni del.</text:p>
      <text:p text:style-name="P96"/>
      <text:p text:style-name="P179"/>
      <text:p text:style-name="P265">PARTICIPACIJA(UDELEŽBA-SOUDELEŽBA)ZAPOSLENIH PRI ODLOČANJU, KNJ. 91</text:p>
      <text:p text:style-name="P202"><text:span text:style-name="T69">V svetu</text:span><text:a xlink:type="simple" xlink:href="mailto:Barbara.rajgelj@fdv.uni-lj.si"><text:span text:style-name="Internet_20_link"><text:span text:style-name="T66">Barbara.rajgelj@fdv.uni-lj.si</text:span></text:span></text:a><text:span text:style-name="T52">- predavala</text:span></text:p>
      <text:p text:style-name="P203"/>
      <text:p text:style-name="P204">Začetek stoletja 20 stoletja participacije še nismo poznali. Imeli smo opravka predvsem s sindikalizmom.</text:p>
      <text:p text:style-name="P204">Po 2. svet. Vojni – razvoj delavskih voljenih predstavništev</text:p>
      <text:p text:style-name="P204">Različne ureditve v Evropi:</text:p>
      <text:list xml:id="list729864244" text:continue-list="list90102906" text:style-name="WW8Num98">
        <text:list-item>
          <text:p text:style-name="P205">zakon (Nemčija, Avstrija, Slovenija,…)</text:p>
        </text:list-item>
        <text:list-item>
          <text:p text:style-name="P205">kolektivne pogodbe (Italija)</text:p>
        </text:list-item>
        <text:list-item>
          <text:p text:style-name="P205">zakon in kolektivna pogodba (Švedska)</text:p>
        </text:list-item>
      </text:list>
      <text:p text:style-name="P202"/>
      <text:p text:style-name="P189"/>
      <text:p text:style-name="P189"/>
      <table:table table:name="Table5" table:style-name="Table5">
        <table:table-column table:style-name="Table5.A"/>
        <table:table-column table:style-name="Table5.B"/>
        <table:table-row table:style-name="Table5.1">
          <table:table-cell table:style-name="Table5.A1" office:value-type="string">
            <text:p text:style-name="P189">Finančna participacija</text:p>
            <text:p text:style-name="P189">(na dobičku)</text:p>
          </table:table-cell>
          <table:table-cell table:style-name="Table5.B1" office:value-type="string">
            <text:p text:style-name="P189">Strukturna participacija</text:p>
            <text:p text:style-name="P189">SOUPRAVLJANJE</text:p>
          </table:table-cell>
        </table:table-row>
        <table:table-row table:style-name="Table5.1">
          <table:table-cell table:style-name="Table5.A1" office:value-type="string">
            <text:p text:style-name="P190"/>
          </table:table-cell>
          <table:table-cell table:style-name="Table5.B1" office:value-type="string">
            <text:p text:style-name="P191"><draw:line text:anchor-type="char" draw:z-index="67" draw:style-name="gr1" draw:text-style-name="P398" svg:x1="0.4535in" svg:y1="-0.0035in" svg:x2="0.3283in" svg:y2="0.9965in"><text:p/></draw:line><draw:line text:anchor-type="char" draw:z-index="66" draw:style-name="gr1" draw:text-style-name="P398" svg:x1="1.2035in" svg:y1="-0.0035in" svg:x2="1.8287in" svg:y2="0.4965in"><text:p/></draw:line> <text:s text:c="38"/></text:p>
            <text:p text:style-name="P189"/>
            <text:p text:style-name="P189"/>
            <text:p text:style-name="P189"><text:span text:style-name="T70"><text:s text:c="34"/></text:span>ZDA,VB. <text:s/>Kapital ima 100%</text:p>
            <text:p text:style-name="P189"><text:span text:style-name="T70"><text:s text:c="34"/></text:span>vpliv na denar</text:p>
            <text:p text:style-name="P189"/>
            <text:p text:style-name="P189">delo je imelo prevlado v</text:p>
            <text:p text:style-name="P189">SFRJ, Kuba. Tu odloča 100% delo. Delavci so samoupravljali v podjetju.</text:p>
            <text:p text:style-name="P189"/>
            <text:p text:style-name="P189"><text:span text:style-name="T70"><text:s text:c="27"/></text:span>REP. SLOVENIJA <text:s/>je vmes</text:p>
            <text:p text:style-name="P189"><text:span text:style-name="T70"><text:s text:c="24"/></text:span>Socialno tržno gospodarstvo. Kapital se deli mož z delom in kapitalom. Vseeno ima kapital glavno besedo. Je posnet sistem soupravljanju po nemškem.</text:p>
            <text:p text:style-name="P189"/>
            <text:p text:style-name="P189"/>
          </table:table-cell>
        </table:table-row>
      </table:table>
      <text:p text:style-name="P210">Slovenski model</text:p>
      <text:p text:style-name="P204">75. člen Ustave govori o soodločanju zaposlenih. Soodločanje se uredi z zakonom <text:span text:style-name="T40">Zakon o sodelovanju delavcev pri upravljanju (ZSDU) sprejet leta 1993.</text:span></text:p>
      <text:p text:style-name="P209">Ureja tri načine</text:p>
      <text:p text:style-name="P209">1. partnerski način- delavci pri tem modelu sodelujejo pri upravljanju preko posebnih delavskih organov. Za model določa zakon in je obvezen</text:p>
      <text:p text:style-name="P204"/>
      <text:p text:style-name="P192">Ta zakon določa načine in pogoje za sodelovanje delavcev pri upravljanju družb na področju gospodarstva, tudi gospodarskih javnih služb, bank in zavarovalnic ter delno tudi pri upravljanju zavodov.</text:p>
      <text:p text:style-name="P192"><text:span text:style-name="T40">Pravice v zvezi s sodelovanjem delavcev</text:span> pri upravljanju uresničujejo delavci kot posamezniki ali kolektivno preko: delavski svet(podjetja z več kot 20 zaposlenimi) ali delavskega zaupnika podjetje z manj kot 20 zaposleni, </text:p>
      <text:p text:style-name="P192">PRAVICE sveta delavcev- (To je zelo važno svet delavcev NE delavski svet)</text:p>
      <text:list xml:id="list404977801" text:continue-numbering="true" text:style-name="WW8Num98">
        <text:list-item>
          <text:p text:style-name="P193">pravica do informiranja in posvetovanja</text:p>
        </text:list-item>
        <text:list-item>
          <text:p text:style-name="P193">kadrovska vprašana, o novih zaposlitvah, odpuščanju. delaci tu nimajo veta</text:p>
        </text:list-item>
      </text:list>
      <text:p text:style-name="P197"><text:s text:c="29"/></text:p>
      <text:p text:style-name="P192">zbora delavcev in –sodelujejo vsi delavci zaposleni v podjetju</text:p>
      <text:p text:style-name="P192"><text:span text:style-name="T70"><text:s text:c="29"/></text:span>predstavnikov delavcev v organih družbe.</text:p>
      <text:p text:style-name="P196">2. MODEL JE integrativni model( ali soodločanje), POMENI DA delavci se vključijo integrirajo že v obstoječe organe družbe. Ta model velja za D.D. z več kot 500 zaposlenimi, Sta dvo tirnio sistem :Skupđćina_NS_uprava, ali enotirni sistem Skupščino in upravni odbor(UO). Ta enotirni sistem je noviteta ZGD-1. Podjetje se samo odloči. Kakšen sistem bo imela. Pri nas je <text:s/>v podjetjih z več kot 500 zaposleni pravico imeti 1/3 ali 1/5 <text:s/>Odloča statut, ki ga sprejme skupščina, koliko bo teh delavskih članov. </text:p>
      <text:p text:style-name="P189">V enotirnem sistemu so v upravi izvršni in neizvršeni direktor</text:p>
      <text:p text:style-name="P189">3. model pa je DOGOVORNI MODEL</text:p>
      <text:p text:style-name="P189"/>
      <text:p text:style-name="P189">-FINANČNA PARTICIPACIJA</text:p>
      <text:p text:style-name="P189"/>
      <text:p text:style-name="P189"><text:soft-page-break/></text:p>
      <text:p text:style-name="P189"/>
      <text:p text:style-name="P189">Kolektivne participativne pravice </text:p>
      <text:p text:style-name="P192">Sodelovanje delavcev pri upravljanju družbe se uresničuje tako, da so delavci:</text:p>
      <text:list xml:id="list1409454792" text:continue-numbering="true" text:style-name="WW8Num98">
        <text:list-item>
          <text:p text:style-name="P193">neposredno obveščeni in da lahko neposredno dajejo predloge in mnenja;</text:p>
        </text:list-item>
        <text:list-item>
          <text:p text:style-name="P193">predhodno obveščeni preko delavskega zaupnika ali sveta delavcev, ter da preko njega dajejo predloge in mnenja, če gre za spremembe v dejavnosti, proizvodnji, organiziranosti, tehnologiji;</text:p>
        </text:list-item>
      </text:list>
      <text:list xml:id="list225737596" text:style-name="WW8Num73">
        <text:list-item>
          <text:p text:style-name="P206">dolžnost obveščanja</text:p>
        </text:list-item>
      </text:list>
      <text:p text:style-name="P192"><text:span text:style-name="T40">Delodajalec mora obveščati </text:span>svet delavcev predvsem o vprašanjih, ki se nanašajo: </text:p>
      <text:list xml:id="list2028828223" text:continue-list="list1409454792" text:style-name="WW8Num98">
        <text:list-item>
          <text:p text:style-name="P193">na gospodarski položaj družbe, </text:p>
        </text:list-item>
        <text:list-item>
          <text:p text:style-name="P193">razvojne cilje družbe, </text:p>
        </text:list-item>
        <text:list-item>
          <text:p text:style-name="P193">spremembo dejavnosti, </text:p>
        </text:list-item>
        <text:list-item>
          <text:p text:style-name="P193">zmanjšanje gospodarske dejavnosti, </text:p>
        </text:list-item>
        <text:list-item>
          <text:p text:style-name="P193">spremembe v organizaciji proizvodnje, </text:p>
        </text:list-item>
        <text:list-item>
          <text:p text:style-name="P193">spremembe tehnologije.</text:p>
        </text:list-item>
      </text:list>
      <text:p text:style-name="P192">Na zahtevo sveta delavcev mora delodajalec tudi omogočiti vpogled v dokumentacijo, ki je nujna za obveščenost.</text:p>
      <text:list xml:id="list1781051898" text:style-name="WW8Num68">
        <text:list-item>
          <text:p text:style-name="P207">skupna posvetovanja</text:p>
        </text:list-item>
      </text:list>
      <text:p text:style-name="P296">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p>
      <text:list xml:id="list699080337" text:style-name="WW8Num16">
        <text:list-item>
          <text:p text:style-name="P208">soodločanje</text:p>
        </text:list-item>
      </text:list>
      <text:p text:style-name="P296">Delodajalec mora predložiti v soglasje svetu delavcev predloge odločitev v zvezi z:</text:p>
      <text:list xml:id="list2070856472" text:continue-list="list2028828223" text:style-name="WW8Num98">
        <text:list-item>
          <text:p text:style-name="P205">varstvom pri delu</text:p>
        </text:list-item>
        <text:list-item>
          <text:p text:style-name="P205">merilih za ocenjevanje delovne uspešnosti delavcev</text:p>
        </text:list-item>
        <text:list-item>
          <text:p text:style-name="P205">kriteriji za napredovanje delavcev</text:p>
        </text:list-item>
        <text:list-item>
          <text:p text:style-name="P205">osnovami za odločanje o izrabi letnega dopusta</text:p>
        </text:list-item>
        <text:list-item>
          <text:p text:style-name="P205">pri odpuščanju večjega števila delavcev</text:p>
        </text:list-item>
      </text:list>
      <text:p text:style-name="P204">Delodajalec mora v 8 dneh pridobiti soglasje sveta delavcev. Delodajalec ne sme sprejeti odločitev, če je v 8 dneh svet delavcev zavrnil <text:s/>soglasje.</text:p>
      <text:p text:style-name="P189"/>
      <text:p text:style-name="P189">Individualne participativne pravice</text:p>
      <text:p text:style-name="P192">Delodajalec mora delavcu kot posamezniku omogočiti sodelovanje pri upravljanju.</text:p>
      <text:p text:style-name="P192">Delavec kot posameznik ima pravico:</text:p>
      <text:list xml:id="list198067271" text:continue-numbering="true" text:style-name="WW8Num98">
        <text:list-item>
          <text:p text:style-name="P193">do pobude in odgovorov na to pobudo v zvezi z njegovim delovnim mestom ali organizacijsko enoto,</text:p>
        </text:list-item>
        <text:list-item>
          <text:p text:style-name="P193">pravočasno biti obveščen o spremembah na svojem delovnem področju,</text:p>
        </text:list-item>
        <text:list-item>
          <text:p text:style-name="P193">izraziti svoje mnenje o vprašanjih iz njegovega delovnega področja,</text:p>
        </text:list-item>
        <text:list-item>
          <text:p text:style-name="P193">zahtevati pojasnila o lastnem pravnem položaju.</text:p>
        </text:list-item>
      </text:list>
      <text:p text:style-name="P192"/>
      <text:p text:style-name="P192"><text:span text:style-name="T21">Delavska predstavništva</text:span> pokrivajo področje:</text:p>
      <text:list xml:id="list402823742" text:continue-list="list1801341664" text:style-name="WW8Num1">
        <text:list-item>
          <text:p text:style-name="P194">volitve in položaja svojih organov, </text:p>
        </text:list-item>
        <text:list-item>
          <text:p text:style-name="P194">reševanje medsebojnih sporov,</text:p>
        </text:list-item>
        <text:list-item>
          <text:p text:style-name="P194">kazenske določbe, s katerimi so sankcionirana nedopustna ravnanja delodajalca, če bi ta oviral ali preprečeval delavcem uveljavljanje njihovih participativnih pravic.</text:p>
        </text:list-item>
      </text:list>
      <text:p text:style-name="P192"/>
      <text:p text:style-name="P192"><text:span text:style-name="T21">Načela urejanja sodelovanja delavcev pri upravljanju</text:span>:</text:p>
      <text:list xml:id="list1393243434" text:continue-list="list198067271" text:style-name="WW8Num98">
        <text:list-item>
          <text:p text:style-name="P193"><text:span text:style-name="T5">načelo univerzalnosti</text:span> pomeni, da pravica participacije pripada vsem kategorijam zaposlenih,</text:p>
        </text:list-item>
        <text:list-item>
          <text:p text:style-name="P193"><text:span text:style-name="T5">načelo enakopravnosti</text:span>, ki je že ustavna norma,</text:p>
        </text:list-item>
        <text:list-item>
          <text:p text:style-name="P193"><text:span text:style-name="T5">načelo zakonskega minimuma in avtonomne dograditve participativnih</text:span> <text:span text:style-name="T5">razmerij</text:span>, kjer zakon v okviru zakonskega minimuma določa temeljne oblike in načine sodelovanja delavcev in dopušča, da se obe strani dogovorita o razširitvi teh pravic s <text:span text:style-name="T21">participativnim dogovorom</text:span>,</text:p>
        </text:list-item>
        <text:list-item>
          <text:p text:style-name="P193"><text:span text:style-name="T5">načelo pravice do samopomoči zaposlenih</text:span> daje delavskim predstavništvom pravico zadržati uresničitev odločitve delodajalca, ki delavcem ni omogočil vplivati na sprejetje odločitve, pa bi to po predpisih moral upoštevati,</text:p>
        </text:list-item>
        <text:list-item>
          <text:p text:style-name="P193"><text:span text:style-name="T5">načelo arbitražnega reševanja sporov in omejenega sodnega varstva</text:span>, po katerem zakon ne dopušča neposrednega sodnega varstva.</text:p>
        </text:list-item>
      </text:list>
      <text:p text:style-name="P179"/>
      <text:p text:style-name="P200">SOCIALNA VARNOST STR, KNJIGE 151, 11. OKTOBER 2006</text:p>
      <text:p text:style-name="P192"/>
      <text:p text:style-name="P169"><text:a xlink:type="simple" xlink:href="mailto:Barbara.rajgelj@fdv.uni-lj.si"><text:span text:style-name="Internet_20_link"><text:span text:style-name="T71">Barbara.rajgelj@fdv.uni-lj.si</text:span></text:span></text:a></text:p>
      <text:p text:style-name="P192"/>
      <text:p text:style-name="P192"><text:soft-page-break/>Delovno in socialno pravo sta različna narazen vendar povezana. Socialna varnost se zmerom vežeta na delovno pravo. Sta pa dve ločeni pravnie znanosti.</text:p>
      <text:p text:style-name="P192"/>
      <text:p text:style-name="P192"/>
      <text:p text:style-name="P192">Ta sklop je INDIVIDUALNA DELOVNA RAZMERJA</text:p>
      <text:p text:style-name="P192"/>
      <text:p text:style-name="P192">Prvo ki ureja je Ustava, nato je ZDR in ZJU nato je civilni zakonik(OZ) velja tudi kolektivne pogodbe (KP) ki nadgrajujejo pogoje iz zakona. So lahko samo boljše za delavca ne slabše. Stranka V KP združenja delodajalcev_sindikati.Splošne pogodbe je to, nato pa je branžna pogodba ali panožna pogodba. 3 . nivo so območne kolektivne pogodbe(teh ni) , 4. skupina pa so poklicne kolektivne pogodbe(zdravniki, zobozdravniki), 5. nivo pa je podjetniška KP. Sklene jo uprava podjetja z sindikati(Lek, Petrol)</text:p>
      <text:p text:style-name="P198"/>
      <text:p text:style-name="P192"><text:span text:style-name="T21">Bistvo delovnega prava</text:span> je da se razdeli razmerje delavec <text:s/>in delodajalec. To je individualno delovno razmerje. Je pogodbeno razmerje in se ji reče –pogodba o zaposlitvi. Tu pa nastane pravno razmerje delovno razmerje. To je urjeno v ZDR, tisti ki so javnem sektorju pa ZJU-</text:p>
      <text:p text:style-name="P192">Pistvo ZDR je kako nastane delovno razmerje oz. sklenitev(kaj so pravice in dolžnosti strank) objavo delov. Mesta vsaj na zavodu za zaposlovanjem diskriminacija, mora biti pisna ni pa nujna. Pisnost je določena zaradi lažjega dokazovanja. Delovno razmerje lahko obstaja tudi če ni pismenega akta.</text:p>
      <text:p text:style-name="P192">2. v času delovnega razmerja pravila, 8 ur delati, vesten, paravočano na delo in z dela</text:p>
      <text:p text:style-name="P192">-konkurenčna klavzula po prenehanju, da se po 2 letih ne smemo zaposliti pri konkurenci, to mora biti v pogodbi ko smo bili zaposleni. Seveda mora delodajalec dati za to odškodnino</text:p>
      <text:p text:style-name="P192">3. PRENEHANJE DELOVNEGA RAZMERJA: da je delvec kršil eno od klavzul, ki jih ima v pogodbi. Preneha lahko(smrt delavca), najpogostejša je delavec da jo sam je rok(redna odpoved). So vezani na rok do kadj še mora delati. Izredna odpoved je brez odpovednega roka(dal časa ne dobite plačo, spolno nadlegovanje itd). </text:p>
      <text:p text:style-name="P192">Najbolj pogosto je da se delodajalec skuša znebiti delavca je isto:</text:p>
      <text:p text:style-name="P200"><text:span text:style-name="T65">-</text:span>redna-<text:span text:style-name="T65"> blažji vzroki, mora biti z odpovednim rokom. Ti razlogi so ,poslovni razlog(včasih tehnološki višek), krivdni razlog (pomeni da delavec krši svojo dolžnost, ki jo ima po zakonu ali pogodbi) in <text:s/>razlog nesposobnosti(nekdo nebi bil sposoben opravljati svojih nalog, izobrazbe nebi pridobil če se je šolal) Tu je obvezen odpovedni rok je v ZDR in koliktivnih pogodbah, <text:s/>Krivda in nesposobnost najmanj 30 dni,</text:span></text:p>
      <text:p text:style-name="P192">-izredna odpoved, je odpoved brez odpovednega roka. Zakon prfedviodeva primere, ko gre delavec lahko ven že naslednji dan. Svojega razloga se ne <text:s/>moremo spomniti. Vsi razlogi so zapisani v ZDR. Ena je hujša kršitev obveznosti iz <text:s/>delovnega razmerja.</text:p>
      <text:p text:style-name="P192">Odpravnina iz delovnega razmerja. ZDR pravi če je razlog nesposoben da se da odpravnina.</text:p>
      <text:p text:style-name="P192">KOLIKTIVNA DELOVNA RAZMERJA</text:p>
      <text:p text:style-name="P192">Sodijo</text:p>
      <text:p text:style-name="P192">-pravila o koliktivnih pogodbah</text:p>
      <text:p text:style-name="P192"><text:span text:style-name="T70"><text:s/></text:span>o nastanku in organizaciji sindikatov, Sindikati so zato da so ta pravila in razmerja da je zadovoljen delavec in delodajalec</text:p>
      <text:p text:style-name="P192">-partipikacija</text:p>
      <text:p text:style-name="P192">-stavka</text:p>
      <text:p text:style-name="P192">-pravila</text:p>
      <text:p text:style-name="P192">Vsa </text:p>
      <text:p text:style-name="P192">PARTICIPACIJA DELAVCEV- DELAVSKO SOUPRAVLJANJE</text:p>
      <text:p text:style-name="P192"/>
      <text:p text:style-name="P200"><text:span text:style-name="T27">SOCIALNA VARNOST</text:span> STR, KNJIGE 151</text:p>
      <text:p text:style-name="P199"><draw:custom-shape text:anchor-type="char" draw:z-index="68" draw:style-name="gr2" draw:text-style-name="P399" svg:width="1.5004in" svg:height="0.8752in" svg:x="0.5in" svg:y="0.152in"><text:p text:style-name="P399"><text:span text:style-name="T73">DELOVNO RAZMERJE</text:span></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00"/>
      <text:p text:style-name="P200"/>
      <text:p text:style-name="P200"/>
      <text:p text:style-name="P200"/>
      <text:p text:style-name="P200"/>
      <text:p text:style-name="P200"/>
      <text:p text:style-name="P200">IMAMO VEČ SISTEMOV. Vsak sistem ureja svoj zakon</text:p>
      <text:p text:style-name="P200"><draw:line text:anchor-type="char" draw:z-index="70" draw:style-name="gr1" draw:text-style-name="P398" svg:x1="0.3752in" svg:y1="0.6835in" svg:x2="0.3752in" svg:y2="0.1835in"><text:p/></draw:line><draw:line text:anchor-type="char" draw:z-index="69" draw:style-name="gr1" draw:text-style-name="P398" svg:x1="3.1252in" svg:y1="0.6835in" svg:x2="3.8752in" svg:y2="0.1835in"><text:p/></draw:line><text:span text:style-name="T21">Bolezen/poškodba</text:span> ureja <text:span text:style-name="T21">podsistem zdravstvena varnost in</text:span> zdravstveno zavarovanje/Zakon o zdravstvenem varstvu in zavarovanju/</text:p>
      <text:p text:style-name="P200"/>
      <text:p text:style-name="P200">Riziko <text:s text:c="43"/>podsistem socialne varnosti</text:p>
      <text:p text:style-name="P200"/>
      <text:p text:style-name="P201"><text:soft-page-break/>Starost</text:p>
      <text:p text:style-name="P200"/>
      <text:p text:style-name="P200"><text:span text:style-name="T21">Invalidnost</text:span>, ki se zavaruje z invalidskim zavarovanjem</text:p>
      <text:p text:style-name="P200"><text:span text:style-name="T21">Starost:</text:span> ZAVARUJE SE Z POKOJNINSKIM ZAVAROVANJEM</text:p>
      <text:p text:style-name="P200"><text:span text:style-name="T21">BREZPOSELNOST:</text:span> sistem <text:s text:c="4"/>zaposlovanja in zavarovanja za brezposlenost/zakon o zaposlovanju in zavarovanji za primer <text:s/>brezposelnosti) to dela zavod za zaposlovanje</text:p>
      <text:p text:style-name="P200"><text:span text:style-name="T21">Starševstvo/družina:</text:span> sistem starševskega varstva in družinskih prejemki(Zakon o starševskih varstvu in družinskih prejemkih) tu ni posebnega zavoda, večino pravic uveljavljate na Centru za socialno delo</text:p>
      <text:p text:style-name="P200">Ostali socialni primeri: se pokrivajo s sistemom socialnega varstva</text:p>
      <text:p text:style-name="P200"/>
      <text:p text:style-name="P200"><text:span text:style-name="T21">Ne mešati besedi</text:span> varnost in varstvo</text:p>
      <text:p text:style-name="P200"/>
      <text:p text:style-name="P200">S prispevki se financirajo: zdravstveno zavarovanje, pokojninsko zavarovanje, invalidsko zavarovanje in brezposelnost, starševsko varstvo.</text:p>
      <text:p text:style-name="P200">Samo</text:p>
      <text:p text:style-name="P200">LAHKO IZPITNO VPRAŠANJE:</text:p>
      <text:p text:style-name="P200">Na kakšen način se uveljavljajo pravice v teh postopkih: Ko dobimo odločbo, se lahko pritožimo <text:s/>na odločbo na II. stopnjo po ZUP. Ali <text:s/>lahko sprožimo spor in odloča socialno sodišče.</text:p>
      <text:p text:style-name="P200">Na prvi stopnji odločajo CSD, ZPIZ,.</text:p>
      <text:p text:style-name="P200"/>
      <text:p text:style-name="P200"/>
      <text:p text:style-name="P192">ZDRAVSTVENO ZAVAROVANJE</text:p>
      <text:p text:style-name="P192">Kaj se plačuje iz tega naslova</text:p>
      <text:list xml:id="list589406552" text:continue-numbering="true" text:style-name="WW8Num98">
        <text:list-item>
          <text:p text:style-name="P193">prva pravica do plačila zdravstvenih storitev, ta pravica pokriva stroške zdravljenja in zdravil za osebo ki je bolna ali poškodovana, zakon določa da se vsa zdravila ne plačujejo iz tega zavarovanja. Določa 6 razredov</text:p>
        </text:list-item>
        <text:list-item>
          <text:p text:style-name="P193">1. razred se plačuje v celoti, preventivni pregled otrok, nosečnice</text:p>
        </text:list-item>
        <text:list-item>
          <text:p text:style-name="P193">2.</text:p>
        </text:list-item>
        <text:list-item>
          <text:p text:style-name="P193">6. razred maksimalno 50% koliko se pokrijejo</text:p>
        </text:list-item>
      </text:list>
      <text:p text:style-name="P192">Do razliko do 100% <text:s/>pa se lahko zavarujemo sami, Zavr. Triglav, adriatic, vzajemna</text:p>
      <text:p text:style-name="P192"/>
      <text:p text:style-name="P192">Nadomestilo zaradi odsotnosti zaradi bolezni ali poškodbe. Do 30 dni delodajalec. Kar je daljše od 30 dni pa zavod. Če pa je od 31. dneva dalje pa plača zavod. So izjemi primeri od prvega dne plačajo dajanje krvi, nega ožjega družinskega člana itd. Višina nadomestila ni enaka če plačuje delodajalec ali zavod. Osnova izračuna je različna. Ne dobimo zmerom 100 procentov.</text:p>
      <text:p text:style-name="P192"><text:tab/><text:tab/><text:tab/><text:tab/><text:tab/><text:tab/>delodajalec</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2">100% zavod</text:p>
          </table:table-cell>
          <table:table-cell table:style-name="Table6.A1" office:value-type="string">
            <text:p text:style-name="P192">Pri poškodbi pri delu </text:p>
          </table:table-cell>
          <table:table-cell table:style-name="Table6.C1" office:value-type="string">
            <text:p text:style-name="P192">100%</text:p>
          </table:table-cell>
        </table:table-row>
        <table:table-row table:style-name="Table6.1">
          <table:table-cell table:style-name="Table6.A1" office:value-type="string">
            <text:p text:style-name="P192">90%</text:p>
          </table:table-cell>
          <table:table-cell table:style-name="Table6.A1" office:value-type="string">
            <text:p text:style-name="P192">Gripa</text:p>
          </table:table-cell>
          <table:table-cell table:style-name="Table6.C1" office:value-type="string">
            <text:p text:style-name="P192">80%</text:p>
          </table:table-cell>
        </table:table-row>
        <table:table-row table:style-name="Table6.1">
          <table:table-cell table:style-name="Table6.A1" office:value-type="string">
            <text:p text:style-name="P192">80%</text:p>
          </table:table-cell>
          <table:table-cell table:style-name="Table6.A1" office:value-type="string">
            <text:p text:style-name="P192">Poškodba izven dela</text:p>
          </table:table-cell>
          <table:table-cell table:style-name="Table6.C1" office:value-type="string">
            <text:p text:style-name="P192">80%</text:p>
          </table:table-cell>
        </table:table-row>
        <table:table-row table:style-name="Table6.1">
          <table:table-cell table:style-name="Table6.A1" office:value-type="string">
            <text:p text:style-name="P195"/>
          </table:table-cell>
          <table:table-cell table:style-name="Table6.A1" office:value-type="string">
            <text:p text:style-name="P195"/>
          </table:table-cell>
          <table:table-cell table:style-name="Table6.C1" office:value-type="string">
            <text:p text:style-name="P195"/>
          </table:table-cell>
        </table:table-row>
        <table:table-row table:style-name="Table6.1">
          <table:table-cell table:style-name="Table6.A1" office:value-type="string">
            <text:p text:style-name="P195"/>
          </table:table-cell>
          <table:table-cell table:style-name="Table6.A1" office:value-type="string">
            <text:p text:style-name="P195"/>
          </table:table-cell>
          <table:table-cell table:style-name="Table6.C1" office:value-type="string">
            <text:p text:style-name="P195"/>
          </table:table-cell>
        </table:table-row>
      </table:table>
      <text:p text:style-name="P192"/>
      <text:p text:style-name="P192">- povračilo potnih stroškov </text:p>
      <text:p text:style-name="P192">- posmrtnima in pogrebnina</text:p>
      <text:p text:style-name="P192"/>
      <text:p text:style-name="P192"/>
      <text:p text:style-name="P192"/>
      <text:p text:style-name="P192">STARŠEVSTVO VARATVO IN DRUŽINSKI PRIJEMKI knjiga 229</text:p>
      <text:p text:style-name="P192"/>
      <text:p text:style-name="P192">Starševsko varstvo kot pravica</text:p>
      <text:p text:style-name="P192">-starševski dopust, da smo doma in imamo dopust samo to. Denar dobimo iz drugega naslova </text:p>
      <text:p text:style-name="P192">-starševsko nadomestilo</text:p>
      <text:p text:style-name="P192"/>
      <text:p text:style-name="P192">SOCILANO VARstvo str knj.225.</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ahoma" fo:font-style="italic" fo:font-weight="bold" style:font-style-asian="italic"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style:text-underline-style="solid" style:text-underline-width="auto" style:text-underline-color="font-color" fo:font-weight="bold"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fo:language="none" fo:country="none" fo:font-weight="bold" style:font-size-asian="16pt" style:language-asian="none" style:country-asian="none"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none" fo:country="none" style:text-underline-style="solid" style:text-underline-width="auto" style:text-underline-color="font-color" style:language-asian="none" style:country-asian="non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language="none" fo:country="none" style:language-asian="none" style:country-asian="none"/>
    </style:style>
    <style:style style:name="Heading_20_7" style:display-name="Heading 7" style:family="paragraph" style:parent-style-name="Standard" style:next-style-name="Standard" style:default-outline-level="7" style:class="text">
      <style:paragraph-properties fo:keep-with-next="always"/>
      <style:text-properties style:font-name="Tahoma" style:text-underline-style="solid" style:text-underline-width="auto" style:text-underline-color="font-color" fo:font-weight="bold" style:font-weight-asian="bold" style:font-name-complex="Tahoma"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ahoma" fo:font-weight="bold"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Tahoma" fo:font-size="11pt" fo:font-weight="bold" style:font-size-asian="11pt" style:font-weight-asian="bold" style:font-name-complex="Tahoma"/>
    </style:style>
    <style:style style:name="Normal_20__28_Web_29_1" style:display-name="Normal (Web)1" style:family="paragraph" style:parent-style-name="Standard">
      <style:paragraph-properties fo:margin-top="0.0693in" fo:margin-bottom="0.0693in"/>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text-properties style:font-name="Arial" fo:font-size="11pt" fo:language="none" fo:country="none" style:font-size-asian="11pt" style:language-asian="none" style:country-asian="none" style:font-name-complex="Arial"/>
    </style:style>
    <style:style style:name="Body_20_Text_20_3" style:display-name="Body Text 3"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8pt" style:font-size-asian="8pt" style:font-name-complex="Courier New"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Arial Unicode MS"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style:font-name-asian="Arial Unicode MS"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fo:color="#000000" style:text-underline-style="solid" style:text-underline-width="auto" style:text-underline-color="font-color"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Arial" style:font-name-asian="Arial Unicode MS" style:font-name-complex="Aria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Arial" style:font-name-asian="Arial Unicode MS"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Arial" style:font-name-asian="Arial Unicode MS" style:font-name-complex="Ari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Arial" style:font-name-asian="Arial Unicode MS"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Arial" style:font-name-asian="Arial Unicode MS"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style:font-name-asian="Arial Unicode MS" style:font-name-complex="Ari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Arial" style:font-name-asian="Arial Unicode MS"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complex="Times New Roman"/>
    </style:style>
    <style:style style:name="WW8Num38z0" style:family="text">
      <style:text-properties style:font-name="Symbol" style:font-name-complex="Symbol"/>
    </style:style>
    <style:style style:name="WW8Num39z0" style:family="text">
      <style:text-properties style:font-name="Arial" style:font-name-asian="Arial Unicode MS" style:font-name-complex="Aria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Arial" style:font-name-asian="Arial Unicode MS"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Arial" style:font-name-asian="Arial Unicode MS" style:font-name-complex="Aria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Times New Roman" style:font-name-complex="Times New Roman"/>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Arial" style:font-name-asian="Arial Unicode MS" style:font-name-complex="Aria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Times New Roman" style:font-name-complex="Times New Roman"/>
    </style:style>
    <style:style style:name="WW8Num61z0" style:family="text">
      <style:text-properties style:font-name="Arial" style:font-name-asian="Arial Unicode MS" style:font-name-complex="Aria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Arial" style:font-name-asian="Arial Unicode MS" style:font-name-complex="Aria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Arial" style:font-name-asian="Arial Unicode MS" style:font-name-complex="Aria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Arial" style:font-name-asian="Arial Unicode MS" style:font-name-complex="Ari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Arial" style:font-name-asian="Arial Unicode MS" style:font-name-complex="Aria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fo:color="#000000" style:font-name="Wingdings"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5z0"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Arial" style:font-name-asian="Arial Unicode MS" style:font-name-complex="Aria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Symbol" style:font-name-complex="Symbol"/>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Arial" style:font-name-asian="Arial Unicode MS" style:font-name-complex="Aria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Arial" style:font-name-asian="Arial Unicode MS" style:font-name-complex="Aria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1z0" style:family="text">
      <style:text-properties style:font-name="Symbol" style:font-name-complex="Symbol"/>
    </style:style>
    <style:style style:name="WW8Num102z0" style:family="text">
      <style:text-properties style:font-name="Arial" style:font-name-asian="Arial Unicode MS" style:font-name-complex="Aria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Symbol" style:font-name-complex="Symbol"/>
    </style:style>
    <style:style style:name="WW8Num103z1" style:family="text">
      <style:text-properties style:font-name="Tahoma" style:font-name-asian="Times New Roman" style:font-name-complex="Tahoma"/>
    </style:style>
    <style:style style:name="WW8Num103z2" style:family="text">
      <style:text-properties style:font-name="Wingdings" style:font-name-complex="Wingdings"/>
    </style:style>
    <style:style style:name="WW8Num103z4" style:family="text">
      <style:text-properties style:font-name="Courier New" style:font-name-complex="Courier New"/>
    </style:style>
    <style:style style:name="WW8Num104z0" style:family="text">
      <style:text-properties style:font-name="Symbol" style:font-name-complex="Symbol"/>
    </style:style>
    <style:style style:name="WW8Num105z0" style:family="text">
      <style:text-properties style:font-name="Arial" style:font-name-asian="Arial Unicode MS" style:font-name-complex="Aria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Symbol" style:font-name-complex="Symbol"/>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Times New Roman" style:font-name-complex="Times New Roman"/>
    </style:style>
    <style:style style:name="WW8Num109z0" style:family="text">
      <style:text-properties style:font-name="Times New Roman" style:font-name-complex="Times New Roman"/>
    </style:style>
    <style:style style:name="WW8Num110z1"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3366cc" style:text-underline-style="solid" style:text-underline-width="auto" style:text-underline-color="font-color"/>
    </style:style>
    <style:style style:name="rdatadesc1" style:family="text" style:parent-style-name="Default_20_Paragraph_20_Font">
      <style:text-properties fo:color="#000000" fo:font-weight="bold" fo:background-color="#eeeeee" style:font-weight-asian="bold" style:font-weight-complex="bold"/>
    </style:style>
    <style:style style:name="rlinkdata1" style:family="text" style:parent-style-name="Default_20_Paragraph_20_Font">
      <style:text-properties fo:color="#000000" fo:font-weight="normal" fo:background-color="#ffffe1" style:font-weight-asian="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0.8484in" fo:text-indent="-0.25in" fo:margin-left="0.8484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3484in" fo:text-indent="-0.25in" fo:margin-left="1.3484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1.8484in" fo:text-indent="-0.25in" fo:margin-left="1.8484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3484in" fo:text-indent="-0.25in" fo:margin-left="2.3484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8484in" fo:text-indent="-0.25in" fo:margin-left="2.8484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3484in" fo:text-indent="-0.25in" fo:margin-left="3.3484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8484in" fo:text-indent="-0.25in" fo:margin-left="3.848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3484in"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Header">
      <style:paragraph-properties fo:text-align="center" style:justify-single-word="false"/>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3.3752in" style:type="center"/>
        </style:tab-stops>
      </style:paragraph-properties>
    </style:style>
    <style:style style:name="MP4"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2575in" fo:margin-top="0.2189in" style:dynamic-spacing="true"/>
      </style:footer-style>
    </style:page-layout>
    <style:page-layout style:name="Mpm2">
      <style:page-layout-properties fo:page-width="8.2681in" fo:page-height="11.6929in" style:num-format="1" style:print-orientation="portrait" fo:margin-top="0.4992in" fo:margin-bottom="0.7492in" fo:margin-left="0.6252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ELOVNO IN SOCIALNO PRAVO</text:p>
        <text:p text:style-name="MP2">Prof. dr. Zvone Vodovnik</text:p>
      </style:header>
      <style:footer>
        <text:p text:style-name="MP3"><draw:frame draw:style-name="Mfr1" draw:name="Frame1" text:anchor-type="paragraph" svg:x="4.0008in" svg:y="-0.0091in" draw:z-index="65"><draw:text-box fo:min-height="0.1457in" fo:min-width="0in"><text:p text:style-name="Footer"><text:span text:style-name="Page_20_Number"><text:page-number text:select-page="current">64</text:page-number></text:span></text:p></draw:text-box></draw:frame>Radovljica , oktober 2006<text:tab/></text:p>
        <text:p text:style-name="MP4">Sodja <text:s/>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Delovno in Socialno Pravo-Zapiski 1-Vodovnik-2006-Izredni-Radovljica</dc:title>
    <dc:subject>Delovno in Socialno Pravo</dc:subject>
    <meta:creation-date>2006-11-15T09:01:00</meta:creation-date>
    <dc:creator>Lana</dc:creator>
    <dc:date>2006-11-15T09:01:00</dc:date>
    <meta:print-date>2006-03-15T14:21:00</meta:print-date>
    <meta:editing-duration>P15824DT17H31M44S</meta:editing-duration>
    <meta:document-statistic meta:table-count="6" meta:image-count="2" meta:object-count="0" meta:page-count="64" meta:paragraph-count="1803" meta:word-count="31964" meta:character-count="213271" meta:non-whitespace-character-count="187051"/>
    <meta:generator>LibreOffice/3.5$Linux_X86_64 LibreOffice_project/350m1$Build-2</meta:generator>
    <meta:user-defined meta:name="_AdHocReviewCycleID" meta:value-type="float">-841342674</meta:user-defined>
    <meta:user-defined meta:name="_AuthorEmail">jana.podrekar@siol.net</meta:user-defined>
    <meta:user-defined meta:name="_AuthorEmailDisplayName">Jana Podrekar</meta:user-defined>
    <meta:user-defined meta:name="_EmailSubject">Socialno in delovno pravo po našem predavanju</meta:user-defined>
    <meta:user-defined meta:name="_ReviewingToolsShownOnce" meta:value-type="string"/>
  </office:meta>
</office:document-meta>
</file>