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stbody1">EKONOMIKA JAVNEGA SEKTORJA S PRORAČUNSKIM FINANCIRANJEM</text:span></text:p>
      <text:p text:style-name="Standard"><text:span text:style-name="postbody1"/></text:p>
      <text:p text:style-name="Standard"><text:span text:style-name="postbody1">povzetek vseh najbolj pogostih vprašanj, ki so se pojavljala na izpitih: </text:span><text:span text:style-name="T1"><text:line-break/><text:line-break/></text:span><text:span text:style-name="postbody1">1-4 del: </text:span><text:span text:style-name="T1"><text:line-break/><text:line-break/></text:span><text:span text:style-name="postbody1">1. vplivi družb. dejavnikov na neprof. org. + znač. neprof. org. </text:span><text:span text:style-name="T1"><text:line-break/></text:span><text:span text:style-name="postbody1">2. neprof. org.: značilnosti delovanja, sistem financiranja, podj. elementi, management </text:span><text:span text:style-name="T1"><text:line-break/></text:span><text:span text:style-name="postbody1">3. prednosti ustv. dod. dohodka – komercializacija </text:span><text:span text:style-name="T1"><text:line-break/></text:span><text:span text:style-name="postbody1">4. poslovni načrt neprof. org. + normativna funkcija sod. tržnega gosp. </text:span><text:span text:style-name="T1"><text:line-break/></text:span><text:span text:style-name="postbody1">5. elementi za izračun prag rentabilnosti </text:span><text:span text:style-name="T1"><text:line-break/></text:span><text:span text:style-name="postbody1">6. nariši prag dobička </text:span><text:span text:style-name="T1"><text:line-break/><text:line-break/></text:span><text:span text:style-name="postbody1">4-8 del: </text:span><text:span text:style-name="T1"><text:line-break/><text:line-break/></text:span><text:span text:style-name="postbody1">7. pristop reform na finskem in pri nas </text:span><text:span text:style-name="T1"><text:line-break/></text:span><text:span text:style-name="postbody1">8. značilnosti reform v e in slo </text:span><text:span text:style-name="T1"><text:line-break/></text:span><text:span text:style-name="postbody1">9. lorenzova krivulja + primerjaj s centralizacijo </text:span><text:span text:style-name="T1"><text:line-break/></text:span><text:span text:style-name="postbody1">10. centralizacija ali decentralizacija v slo in primerjava z evropskimi državami </text:span><text:span text:style-name="T1"><text:line-break/></text:span><text:span text:style-name="postbody1">11. prednosti/slabosti finančne decentr. </text:span><text:span text:style-name="T1"><text:line-break/></text:span><text:span text:style-name="postbody1">12. uvajanje kriterijev in komercializacija ks v slo in drugje </text:span><text:span text:style-name="T1"><text:line-break/></text:span><text:span text:style-name="postbody1">13. kazalci </text:span><text:span text:style-name="T1"><text:line-break/></text:span><text:span text:style-name="postbody1">14. značilnosti privatizacije v zahodnih državah </text:span><text:span text:style-name="T1"><text:line-break/><text:line-break/></text:span><text:span text:style-name="postbody1">zadnji del: </text:span><text:span text:style-name="T1"><text:line-break/><text:line-break/></text:span><text:span text:style-name="postbody1">15. javna izbira in teorija javne izbire </text:span><text:span text:style-name="T1"><text:line-break/></text:span><text:span text:style-name="postbody1">16. normativna funkcija sod. tržnega gosp. + (vzroki za) rast js </text:span><text:span text:style-name="T1"><text:line-break/></text:span><text:span text:style-name="postbody1">17. financiranje občin v slo </text:span><text:span text:style-name="T1"><text:line-break/></text:span><text:span text:style-name="postbody1">18. značilnosti js, funkcije js </text:span><text:span text:style-name="T1"><text:line-break/></text:span><text:span text:style-name="postbody1">19. sprejemanje proračuna v slo + značilnosti 2004 </text:span><text:span text:style-name="T1"><text:line-break/></text:span><text:span text:style-name="postbody1">20. javni dolg, deficit, proračun </text:span><text:span text:style-name="T1"><text:line-break/></text:span><text:span text:style-name="postbody1">21. znač. javne porabe v slo </text:span><text:span text:style-name="T1"><text:line-break/></text:span><text:span text:style-name="postbody1">22. davčna in proračunska centralizacija </text:span><text:span text:style-name="T1"><text:line-break/></text:span><text:span text:style-name="postbody1">23. delovanje js eu + institucije </text:span><text:span text:style-name="T1"><text:line-break/></text:span><text:span text:style-name="postbody1">24. narodnogospodarske kategorije; struktura in poraba </text:span><text:span text:style-name="T1"><text:line-break/></text:span><text:span text:style-name="postbody1">25. institucije povezane z j. financami v sl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1pt" fo:language="sl" fo:country="SI" style:font-name-asian="Times New Roman" style:font-size-asian="11pt" style:font-name-complex="Verdan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vzetek vseh najbolj pogostih vprašanj, ki so se pojavljala na izpitih: </dc:title>
    <meta:initial-creator>Tanja</meta:initial-creator>
    <meta:creation-date>2005-03-19T12:17:00</meta:creation-date>
    <dc:creator>Jaka</dc:creator>
    <dc:date>2013-08-28T10:46:00</dc:date>
    <meta:editing-cycles>4</meta:editing-cycles>
    <meta:editing-duration>PT1M</meta:editing-duration>
    <meta:document-statistic meta:table-count="0" meta:image-count="0" meta:object-count="0" meta:page-count="1" meta:paragraph-count="2" meta:word-count="199" meta:character-count="1361" meta:non-whitespace-character-count="1129"/>
    <meta:generator>LibreOffice/3.5$Linux_X86_64 LibreOffice_project/350m1$Build-2</meta:generator>
    <meta:user-defined meta:name="_AdHocReviewCycleID" meta:value-type="float">1371018063</meta:user-defined>
    <meta:user-defined meta:name="_AuthorEmail">tanjam@siol.net</meta:user-defined>
    <meta:user-defined meta:name="_AuthorEmailDisplayName">Tanja M.</meta:user-defined>
    <meta:user-defined meta:name="_EmailSubject">zapiski ekonomika </meta:user-defined>
    <meta:user-defined meta:name="_ReviewingToolsShownOnce" meta:value-type="string"/>
  </office:meta>
</office:document-meta>
</file>