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1">
      <style:text-properties style:font-name="Arial" style:font-name-complex="Ari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ZPITNA VPRAŠANJA</text:p>
      <text:p text:style-name="P1"/>
      <text:list xml:id="list2124387572" text:style-name="WW8Num1">
        <text:list-item>
          <text:p text:style-name="P2">Razvoj evropskih integracij – zgodovina</text:p>
        </text:list-item>
        <text:list-item>
          <text:p text:style-name="P2">Faze ekonomskih integracij</text:p>
        </text:list-item>
        <text:list-item>
          <text:p text:style-name="P2">Primarni pravni viri</text:p>
        </text:list-item>
        <text:list-item>
          <text:p text:style-name="P2">sekundarni pravni viri</text:p>
        </text:list-item>
        <text:list-item>
          <text:p text:style-name="P2">razlika med uredbo in direktivo</text:p>
        </text:list-item>
        <text:list-item>
          <text:p text:style-name="P2">avtonomnost prava evropske unije</text:p>
        </text:list-item>
        <text:list-item>
          <text:p text:style-name="P2">primarnost prava evropske unije</text:p>
        </text:list-item>
        <text:list-item>
          <text:p text:style-name="P2">neposredna uporabnost prava evropske unije</text:p>
        </text:list-item>
        <text:list-item>
          <text:p text:style-name="P2">načelo subsidiarnosti</text:p>
        </text:list-item>
        <text:list-item>
          <text:p text:style-name="P2">vloga in pomen Komisije</text:p>
        </text:list-item>
        <text:list-item>
          <text:p text:style-name="P2">vloga in pomen sveta</text:p>
        </text:list-item>
        <text:list-item>
          <text:p text:style-name="P2">vloga in pomen parlamenta</text:p>
        </text:list-item>
        <text:list-item>
          <text:p text:style-name="P2">vloga in pomen sodišča evropske skupnosti</text:p>
        </text:list-item>
        <text:list-item>
          <text:p text:style-name="P2">reševanje predhodnih vprašanj po členu 234</text:p>
        </text:list-item>
        <text:list-item>
          <text:p text:style-name="P2">temeljne ekonomske svoboščine (opiši in navedi)</text:p>
        </text:list-item>
        <text:list-item>
          <text:p text:style-name="P2">dosežki Maastrichta 1992</text:p>
        </text:list-item>
        <text:list-item>
          <text:p text:style-name="P2">doktrina prostega sedeža</text:p>
        </text:list-item>
        <text:list-item>
          <text:p text:style-name="P2">Združitvena pogodba (1965) in enotni evropski akt (1987)</text:p>
        </text:list-item>
        <text:list-item>
          <text:p text:style-name="P2">komentirajte zadevo CODE MARITIME (1809) – kaj se je zgodilo in zakaj je pomembna – pomembna je sodba)</text:p>
        </text:list-item>
        <text:list-item>
          <text:p text:style-name="P2">Komentirajte zadevo DASSONVILLE</text:p>
        </text:list-item>
        <text:list-item>
          <text:p text:style-name="P2">prepoved carinskih dajatev med državami članicami</text:p>
        </text:list-item>
        <text:list-item>
          <text:p text:style-name="P2">komentirajte zadevo ITALIAN ARTS</text:p>
        </text:list-item>
        <text:list-item>
          <text:p text:style-name="P2">komentirajte zadevo DIAMANT ARBEIDERS</text:p>
        </text:list-item>
        <text:list-item>
          <text:p text:style-name="P2">opredelite pojem dajatve, ki ima enakovreden učinek kot carinska dajatev</text:p>
        </text:list-item>
        <text:list-item>
          <text:p text:style-name="P2">prepoved količinskih omejitev (28. člen)</text:p>
        </text:list-item>
        <text:list-item>
          <text:p text:style-name="P2">komentirajte zadevo CAMPUS OIL</text:p>
        </text:list-item>
        <text:list-item>
          <text:p text:style-name="P2">komentirajte zadevo francoskih frankirnih strojčkov</text:p>
        </text:list-item>
        <text:list-item>
          <text:p text:style-name="P2">izjeme od prepovedi količinskih omejitev (30. člen)</text:p>
        </text:list-item>
        <text:list-item>
          <text:p text:style-name="P2">Pojem javne morale in zadeva CONEGATE</text:p>
        </text:list-item>
        <text:list-item>
          <text:p text:style-name="P2">Pojem javnega reda in zadeva LECLERC</text:p>
        </text:list-item>
        <text:list-item>
          <text:p text:style-name="P2">Pojem varovanja zdravja in življenja ljudi in zadeva po lastnem izboru</text:p>
        </text:list-item>
        <text:list-item>
          <text:p text:style-name="P2">diskriminatorni davki (90. člen)</text:p>
        </text:list-item>
        <text:list-item>
          <text:p text:style-name="P2">zadeva Komisija : Francija (konjak Carvados Armanjek ter viski, gin in rum)</text:p>
        </text:list-item>
        <text:list-item>
          <text:p text:style-name="P2">zadeva Komisija : Velika Britanija (lahko vino in težko pivo)</text:p>
        </text:list-item>
        <text:list-item>
          <text:p text:style-name="P2">prosto gibanje delavcev – razložite strukturo 39. člena</text:p>
        </text:list-item>
        <text:list-item>
          <text:p text:style-name="P2">Pojem delavec po pravu EU</text:p>
        </text:list-item>
        <text:list-item>
          <text:p text:style-name="P2">Izjeme po 4 odst. 39. člena (javni sektor in pojem javnega sektorja)</text:p>
        </text:list-item>
        <text:list-item>
          <text:p text:style-name="P2">Pojem delavca in družinskih članov; v tem kontekstu komentiraj zadevo DIATA</text:p>
        </text:list-item>
        <text:list-item>
          <text:p text:style-name="P2">pojem in domet 81. člena</text:p>
        </text:list-item>
        <text:list-item>
          <text:p text:style-name="P2">pojem in domet 82. člena</text:p>
        </text:list-item>
        <text:list-item>
          <text:p text:style-name="P2">pojem in domet 87.člena</text:p>
        </text:list-item>
        <text:list-item>
          <text:p text:style-name="P2">pojem podjetja v smislu 81 člena</text:p>
        </text:list-item>
        <text:list-item>
          <text:p text:style-name="P2">primeri zlorab prevladujočega značaja (v knjigi str. 655)</text:p>
        </text:list-item>
        <text:list-item>
          <text:p text:style-name="P2">pojem državne pomoči (v smislu 87. člena)</text:p>
        </text:list-item>
        <text:list-item>
          <text:p text:style-name="P2">sankcije, ki lahko doletijo države, ki je izplačala nezakonite državne pomoči</text:p>
        </text:list-item>
        <text:list-item>
          <text:p text:style-name="P2">komentiraj zadevo CASSIC DE DIJON</text:p>
        </text:list-item>
        <text:list-item>
          <text:p text:style-name="P2">komentiraj zadevo COSTA ENEL</text:p>
        </text:list-item>
        <text:list-item>
          <text:p text:style-name="P2">eno vprašanje bo vprašanje presenečenj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6244in" fo:margin-left="0.6252in" fo:margin-right="0.642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ropske integracije</dc:title>
    <meta:initial-creator>marjan</meta:initial-creator>
    <meta:creation-date>2005-02-19T21:17:00</meta:creation-date>
    <dc:creator>Jaka</dc:creator>
    <dc:date>2013-08-28T10:35:00</dc:date>
    <meta:editing-cycles>4</meta:editing-cycles>
    <meta:editing-duration>PT3M</meta:editing-duration>
    <meta:document-statistic meta:table-count="0" meta:image-count="0" meta:object-count="0" meta:page-count="1" meta:paragraph-count="49" meta:word-count="339" meta:character-count="152" meta:non-whitespace-character-count="188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