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 style:master-page-name="Standard">
      <style:paragraph-properties style:page-number="auto"/>
      <style:text-properties fo:language="pl" fo:country="PL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5.01.2008, 08:30, skupina 001, (enak izpit za vse), 1. rok, dr. Grilc, Redni, LJ</text:span> <text:line-break/><text:line-break/>1. Primer Van Gend &amp; Loos (pomoč: Beneluks, Nizozemska, carinske dajatve, odvisnost </text:p>
      <text:p text:style-name="P1"><text:s text:c="4"/>nacionalnega prava DČ od prava EU): na kratko predstavi primer in navedi njegovo </text:p>
      <text:p text:style-name="P1"><text:s text:c="4"/>pomembnost za razvoj prava Skupnosti !</text:p>
      <text:p text:style-name="P1"/>
      <text:p text:style-name="P1">2. Opiši Evropsko Komisijo, njeno sestavo, pristojnosti, razmerje s Evropskim Parlamentom, </text:p>
      <text:p text:style-name="P1"><text:s text:c="4"/>Svetom in Sodiščem Evropskih Skupnosti !</text:p>
      <text:p text:style-name="P1"/>
      <text:p text:style-name="P1">3. a) Koločinske omejitve (pojem, definicija in opis primera po lastni presoji) !</text:p>
      <text:p text:style-name="P1"/>
      <text:p text:style-name="P2">3. b) Diskriminatorni davki (pojem, definicija in opis primera po lastni presoji) !</text:p>
      <text:p text:style-name="P2"/>
      <text:p text:style-name="P2">4. Opiši pojem prostega gibanja delavcev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83in" fo:text-indent="-0.2583in" fo:margin-left="0.5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-Evropske Integracije-Izpit-Grilc-15.01.2007-Redni-LJ</dc:title>
    <dc:subject>Evropske Integracije</dc:subject>
    <meta:initial-creator>Tanja</meta:initial-creator>
    <meta:creation-date>2007-01-16T14:49:00</meta:creation-date>
    <dc:creator>3r1k - 04v10 54l4m</dc:creator>
    <dc:date>2008-01-15T21:32:00</dc:date>
    <meta:editing-cycles>9</meta:editing-cycles>
    <meta:editing-duration>PT1H16M</meta:editing-duration>
    <meta:document-statistic meta:table-count="0" meta:image-count="0" meta:object-count="0" meta:page-count="1" meta:paragraph-count="8" meta:word-count="95" meta:character-count="636" meta:non-whitespace-character-count="5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