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2" style:family="paragraph" style:parent-style-name="Standard" style:list-style-name="WW8Num8"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 style:list-style-name="WW8Num5">
      <style:text-properties style:font-name="Verdana" fo:font-size="10pt" style:font-size-asian="10pt" style:font-name-complex="Verdana" style:font-size-complex="10pt"/>
    </style:style>
    <style:style style:name="P4" style:family="paragraph" style:parent-style-name="Standard" style:list-style-name="WW8Num2">
      <style:text-properties style:font-name="Verdana" fo:font-size="10pt" style:font-size-asian="10pt" style:font-name-complex="Verdana" style:font-size-complex="10pt"/>
    </style:style>
    <style:style style:name="P5" style:family="paragraph" style:parent-style-name="Standard" style:list-style-name="WW8Num3">
      <style:text-properties style:font-name="Verdana" fo:font-size="10pt" style:font-size-asian="10pt" style:font-name-complex="Verdana" style:font-size-complex="10pt"/>
    </style:style>
    <style:style style:name="P6" style:family="paragraph" style:parent-style-name="Standard" style:list-style-name="WW8Num4">
      <style:text-properties style:font-name="Verdana" fo:font-size="10pt" style:font-size-asian="10pt" style:font-name-complex="Verdana" style:font-size-complex="10pt"/>
    </style:style>
    <style:style style:name="P7" style:family="paragraph" style:parent-style-name="Standard" style:list-style-name="WW8Num1">
      <style:text-properties style:font-name="Verdana" fo:font-size="10pt" style:font-size-asian="10pt" style:font-name-complex="Verdana" style:font-size-complex="10pt"/>
    </style:style>
    <style:style style:name="P8" style:family="paragraph" style:parent-style-name="Standard" style:list-style-name="WW8Num9">
      <style:text-properties style:font-name="Verdana" fo:font-size="10pt" style:font-size-asian="10pt" style:font-name-complex="Verdana" style:font-size-complex="10pt"/>
    </style:style>
    <style:style style:name="P9" style:family="paragraph" style:parent-style-name="Standard" style:list-style-name="WW8Num6">
      <style:text-properties style:font-name="Verdana" fo:font-size="10pt" style:font-size-asian="10pt" style:font-name-complex="Verdana" style:font-size-complex="10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color="#993300" style:font-name="Verdana" fo:font-size="10pt" fo:font-weight="bold" style:font-size-asian="10pt" style:font-weight-asian="bold" style:font-name-complex="Verdana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VPRAŠANJA ZA IZPIT – GSP!</text:p>
      <text:p text:style-name="P1"/>
      <text:p text:style-name="P1">SKUPINA – A</text:p>
      <text:list xml:id="list807681106" text:style-name="WW8Num8">
        <text:list-item>
          <text:p text:style-name="P2">Pravni in socialni status posameznika.</text:p>
        </text:list-item>
        <text:list-item>
          <text:p text:style-name="P2">Likvidacija družbe</text:p>
        </text:list-item>
        <text:list-item>
          <text:p text:style-name="P2">Banka kot d.d.</text:p>
        </text:list-item>
        <text:list-item>
          <text:p text:style-name="P2">Lastnosti firme in njen ekonomski pomen.</text:p>
        </text:list-item>
      </text:list>
      <text:p text:style-name="P1"/>
      <text:p text:style-name="P1">SKUPINA – B</text:p>
      <text:list xml:id="list206065915" text:style-name="WW8Num5">
        <text:list-item>
          <text:p text:style-name="P3">Opredeli pojma fizična in pravna oseba</text:p>
        </text:list-item>
        <text:list-item>
          <text:p text:style-name="P3">Značilnosti d.d.</text:p>
        </text:list-item>
        <text:list-item>
          <text:p text:style-name="P3">Načela firmskega prava</text:p>
        </text:list-item>
        <text:list-item>
          <text:p text:style-name="P3">Kartelni sporazum</text:p>
        </text:list-item>
      </text:list>
      <text:p text:style-name="P1"/>
      <text:p text:style-name="P1">SKUPINA – C</text:p>
      <text:list xml:id="list350131190" text:style-name="WW8Num2">
        <text:list-item>
          <text:p text:style-name="P4">Razložite pojma pravna in poslovna sposobnost.</text:p>
        </text:list-item>
        <text:list-item>
          <text:p text:style-name="P4">Značilnosti GIZ-a</text:p>
        </text:list-item>
        <text:list-item>
          <text:p text:style-name="P4">Sodni register (načela)</text:p>
        </text:list-item>
        <text:list-item>
          <text:p text:style-name="P4">Sestava, pristojnosti sveta BS</text:p>
        </text:list-item>
      </text:list>
      <text:p text:style-name="P1"/>
      <text:p text:style-name="P1">SKUPINA – D</text:p>
      <text:list xml:id="list134015713" text:style-name="WW8Num3">
        <text:list-item>
          <text:p text:style-name="P5">Solidarna in subsidiarna odgovornost</text:p>
        </text:list-item>
        <text:list-item>
          <text:p text:style-name="P5">Status komandista v družbi in do tretjih oseb</text:p>
        </text:list-item>
        <text:list-item>
          <text:p text:style-name="P5">Zloraba položaja na trgu</text:p>
        </text:list-item>
        <text:list-item>
          <text:p text:style-name="P5">Pristojnosti nadzornega sveta</text:p>
        </text:list-item>
      </text:list>
      <text:p text:style-name="P1"/>
      <text:p text:style-name="P1">SKUPINA – E</text:p>
      <text:list xml:id="list1768413990" text:style-name="WW8Num4">
        <text:list-item>
          <text:p text:style-name="P6">Značilnosti d.n.o.</text:p>
        </text:list-item>
        <text:list-item>
          <text:p text:style-name="P6">Revizijski postopek</text:p>
        </text:list-item>
        <text:list-item>
          <text:p text:style-name="P6">Pravna subjektiviteta</text:p>
        </text:list-item>
        <text:list-item>
          <text:p text:style-name="P6">Kakšne vrste sistemov poznamo</text:p>
        </text:list-item>
      </text:list>
      <text:p text:style-name="P1"/>
      <text:p text:style-name="P1">SKUPINA – F</text:p>
      <text:list xml:id="list471344265" text:style-name="WW8Num1">
        <text:list-item>
          <text:p text:style-name="P7">Nelojalna konkurenca</text:p>
        </text:list-item>
        <text:list-item>
          <text:p text:style-name="P7">Odgovornost komplementarja do tretjih oseb</text:p>
        </text:list-item>
        <text:list-item>
          <text:p text:style-name="P7">Vrste delnic</text:p>
        </text:list-item>
        <text:list-item>
          <text:p text:style-name="P7">Zakoniti zastopniki družb</text:p>
        </text:list-item>
      </text:list>
      <text:p text:style-name="P1"/>
      <text:p text:style-name="P1"/>
      <text:p text:style-name="P1">SISTEM IZPITA NA 2. KOLOKVIJU</text:p>
      <text:p text:style-name="P1">Tri vprašanja pisna, ter 20 za obkroževanje. Pri obkroževanju sta lahko dva pravilna odgovora, odločiti se moraš za tistega, ki je bolj pravilen (primer).</text:p>
      <text:list xml:id="list1727652732" text:style-name="WW8Num9">
        <text:list-item>
          <text:p text:style-name="P8">Naštej firmska načela</text:p>
        </text:list-item>
        <text:list-item>
          <text:p text:style-name="P8">Napiši v katerih primerih tiha družba preneha delovati</text:p>
        </text:list-item>
        <text:list-item>
          <text:p text:style-name="P8">Naštej vrste vrednostnih papirjev</text:p>
        </text:list-item>
      </text:list>
      <text:p text:style-name="P1"/>
      <text:p text:style-name="P1">ZA OBKROŽEVANJE</text:p>
      <text:list xml:id="list1489939597" text:style-name="WW8Num6">
        <text:list-item>
          <text:p text:style-name="P9">Ustanovitveni kapital banke</text:p>
        </text:list-item>
        <text:list-item>
          <text:p text:style-name="P9">Kdaj je pripojitev neke družbe k drugi družbi pravno priznana?</text:p>
        </text:list-item>
        <text:list-item>
          <text:p text:style-name="P9">Kaj je holding?</text:p>
        </text:list-item>
        <text:list-item>
          <text:p text:style-name="P9">Izključitev družbenika pri d.o.o., ne po njegovi krivdi (izplačilo v 6 mesecih ali v 2 letih).</text:p>
        </text:list-item>
        <text:list-item>
          <text:p text:style-name="P9">Načelo resničnosti sodnega registra – vpis.</text:p>
        </text:list-item>
        <text:list-item>
          <text:p text:style-name="P9">Ali je nadzorni svet v d.o.o. obvezen ali ne?</text:p>
        </text:list-item>
        <text:list-item>
          <text:p text:style-name="P9">Solidarna in subsidiarna odgovornost.</text:p>
        </text:list-item>
        <text:list-item>
          <text:p text:style-name="P9">Zastopniki družb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PRAŠANJA ZA IZPIT – GSP</dc:title>
    <meta:initial-creator>ZEZA Borc</meta:initial-creator>
    <meta:creation-date>2005-01-08T01:37:00</meta:creation-date>
    <dc:creator>Lana</dc:creator>
    <dc:date>2005-01-08T01:37:00</dc:date>
    <meta:editing-cycles>2</meta:editing-cycles>
    <meta:editing-duration>P15824DT17H31M44S</meta:editing-duration>
    <meta:document-statistic meta:table-count="0" meta:image-count="0" meta:object-count="0" meta:page-count="1" meta:paragraph-count="45" meta:word-count="242" meta:character-count="359" meta:non-whitespace-character-count="1285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