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sl" fo:country="SI" style:text-underline-style="solid" style:text-underline-width="auto" style:text-underline-color="font-color" style:font-size-asian="10pt" style:font-name-complex="Verdana" style:font-size-complex="10pt"/>
    </style:style>
    <style:style style:name="P2" style:family="paragraph" style:parent-style-name="Standard">
      <style:text-properties style:font-name="Verdana" fo:font-size="10pt" fo:language="sl" fo:country="SI" style:font-size-asian="10pt" style:font-name-complex="Verdana" style:font-size-complex="10pt"/>
    </style:style>
    <style:style style:name="P3" style:family="paragraph" style:parent-style-name="Standard" style:list-style-name="WW8Num1">
      <style:text-properties style:font-name="Verdana" fo:font-size="10pt" fo:language="sl" fo:country="SI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fo:language="sl" fo:country="SI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Verdana" fo:font-size="10pt" fo:language="sl" fo:country="SI" style:font-size-asian="10pt" style:font-name-complex="Verdana" style:font-size-complex="10pt"/>
    </style:style>
    <style:style style:name="P6" style:family="paragraph" style:parent-style-name="Standard">
      <style:paragraph-properties fo:margin-left="0.75in" fo:margin-right="0in" fo:text-indent="0in" style:auto-text-indent="false"/>
      <style:text-properties style:font-name="Verdana" fo:font-size="10pt" fo:language="sl" fo:country="SI" style:font-size-asian="10pt" style:font-name-complex="Verdana" style:font-size-complex="10pt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ZPITNA VPRAŠANJA 19. 11. 2003</text:h>
      <text:p text:style-name="P1"/>
      <text:p text:style-name="P1"/>
      <text:list xml:id="list1440588133" text:style-name="WW8Num1">
        <text:list-item>
          <text:p text:style-name="P3">Kdaj lahko začne družba z opravljanjem svoje dejavnosti:</text:p>
        </text:list-item>
      </text:list>
      <text:p text:style-name="P5"/>
      <text:p text:style-name="P5">a)b)c)d)</text:p>
      <text:p text:style-name="P5"/>
      <text:list xml:id="list1779092775" text:continue-numbering="true" text:style-name="WW8Num1">
        <text:list-item>
          <text:p text:style-name="P3">Kaj ne dela NS</text:p>
        </text:list-item>
      </text:list>
      <text:p text:style-name="P5"/>
      <text:list xml:id="list1154479219" text:continue-numbering="true" text:style-name="WW8Num1">
        <text:list-item>
          <text:list>
            <text:list-item>
              <text:p text:style-name="P3">sklicuje skupščino</text:p>
            </text:list-item>
            <text:list-item>
              <text:p text:style-name="P3">sprejme letno poročilo</text:p>
            </text:list-item>
            <text:list-item>
              <text:p text:style-name="P3">spremlja poslovanje družbe</text:p>
            </text:list-item>
            <text:list-item>
              <text:p text:style-name="P3">daje soglasje k finančnemu načrtu</text:p>
            </text:list-item>
            <text:list-item>
              <text:p text:style-name="P3">odpokliče upravo</text:p>
            </text:list-item>
          </text:list>
        </text:list-item>
      </text:list>
      <text:p text:style-name="P4"><text:s/></text:p>
      <text:list xml:id="list1167365548" text:continue-numbering="true" text:style-name="WW8Num1">
        <text:list-item>
          <text:p text:style-name="P3">Načela sodnega registra</text:p>
        </text:list-item>
      </text:list>
      <text:p text:style-name="P2"/>
      <text:list xml:id="list344123472" text:continue-numbering="true" text:style-name="WW8Num1">
        <text:list-item>
          <text:list>
            <text:list-item>
              <text:p text:style-name="P3">izključnosti</text:p>
            </text:list-item>
            <text:list-item>
              <text:p text:style-name="P3">obveznosti</text:p>
            </text:list-item>
            <text:list-item>
              <text:p text:style-name="P3">resničnosti</text:p>
            </text:list-item>
            <text:list-item>
              <text:p text:style-name="P3">zaupanja</text:p>
            </text:list-item>
            <text:list-item>
              <text:p text:style-name="P3">spremenljivosti</text:p>
            </text:list-item>
          </text:list>
        </text:list-item>
      </text:list>
      <text:p text:style-name="P2"/>
      <text:list xml:id="list468515634" text:continue-numbering="true" text:style-name="WW8Num1">
        <text:list-item>
          <text:p text:style-name="P3">Sankcije pri kršenju prepovedi konkurence</text:p>
        </text:list-item>
      </text:list>
      <text:p text:style-name="P5"/>
      <text:list xml:id="list1864377964" text:continue-numbering="true" text:style-name="WW8Num1">
        <text:list-item>
          <text:list>
            <text:list-item>
              <text:p text:style-name="P3">Sankcija <text:s/>Urada za varstvo konkurence</text:p>
            </text:list-item>
            <text:list-item>
              <text:p text:style-name="P3">Sankcija z odvzemom sklenjenih poslov</text:p>
            </text:list-item>
            <text:list-item>
              <text:p text:style-name="P3">zahteva po odškodnini</text:p>
            </text:list-item>
            <text:list-item>
              <text:p text:style-name="P3">prepoved kartelnih sporazumov</text:p>
            </text:list-item>
          </text:list>
        </text:list-item>
      </text:list>
      <text:p text:style-name="P2"/>
      <text:list xml:id="list2163814897" text:continue-numbering="true" text:style-name="WW8Num1">
        <text:list-item>
          <text:p text:style-name="P3">Podjetje se ustanovi po</text:p>
        </text:list-item>
      </text:list>
      <text:p text:style-name="P5"/>
      <text:list xml:id="list789602205" text:continue-numbering="true" text:style-name="WW8Num1">
        <text:list-item>
          <text:list>
            <text:list-item>
              <text:p text:style-name="P3">normativnem sistemu</text:p>
            </text:list-item>
            <text:list-item>
              <text:p text:style-name="P3">upravnem sistemu</text:p>
            </text:list-item>
            <text:list-item>
              <text:p text:style-name="P3">koncesijskem sistemu</text:p>
            </text:list-item>
            <text:list-item>
              <text:p text:style-name="P3">institucionalnem sistemu</text:p>
            </text:list-item>
          </text:list>
        </text:list-item>
      </text:list>
      <text:p text:style-name="P2"/>
      <text:list xml:id="list1845863854" text:continue-numbering="true" text:style-name="WW8Num1">
        <text:list-item>
          <text:p text:style-name="P3">Odgovornost komanditista je</text:p>
        </text:list-item>
      </text:list>
      <text:p text:style-name="P5"/>
      <text:list xml:id="list601431683" text:continue-numbering="true" text:style-name="WW8Num1">
        <text:list-item>
          <text:list>
            <text:list-item>
              <text:p text:style-name="P3">neomejena</text:p>
            </text:list-item>
            <text:list-item>
              <text:p text:style-name="P3">omejena</text:p>
            </text:list-item>
            <text:list-item>
              <text:p text:style-name="P3">solidarna</text:p>
            </text:list-item>
            <text:list-item>
              <text:p text:style-name="P3">subisidiarna</text:p>
            </text:list-item>
          </text:list>
        </text:list-item>
      </text:list>
      <text:p text:style-name="P2"/>
      <text:p text:style-name="P2"/>
      <text:list xml:id="list173476602" text:continue-numbering="true" text:style-name="WW8Num1">
        <text:list-item>
          <text:p text:style-name="P3">Delitev družb z ustanovitvijo novih družb :</text:p>
        </text:list-item>
      </text:list>
      <text:p text:style-name="P5"/>
      <text:list xml:id="list1165131447" text:continue-numbering="true" text:style-name="WW8Num1">
        <text:list-item>
          <text:list>
            <text:list-item>
              <text:p text:style-name="P3">uprava mora izdelati poročilo o delitvi</text:p>
            </text:list-item>
            <text:list-item>
              <text:p text:style-name="P3">uprava prenosne družbe mora pripraviti delitveni načrt</text:p>
            </text:list-item>
            <text:list-item>
              <text:p text:style-name="P3">NS mora sprejeti poročilo od delitvi</text:p>
            </text:list-item>
            <text:list-item>
              <text:p text:style-name="P3">skupščina mora s tričetrtinsko večino zastopanega kapitala sprejeti poročilo o delitvi</text:p>
            </text:list-item>
          </text:list>
        </text:list-item>
      </text:list>
      <text:p text:style-name="P2"/>
      <text:list xml:id="list1293839085" text:continue-numbering="true" text:style-name="WW8Num1">
        <text:list-item>
          <text:p text:style-name="P3">Poustanovitev ni:</text:p>
        </text:list-item>
      </text:list>
      <text:p text:style-name="P5"/>
      <text:list xml:id="list1121876475" text:continue-numbering="true" text:style-name="WW8Num1">
        <text:list-item>
          <text:list>
            <text:list-item>
              <text:p text:style-name="P3">nakup novih emisij delnic</text:p>
            </text:list-item>
            <text:list-item>
              <text:p text:style-name="P3">družbeniki morajo povečati svoje kapitalske vložke</text:p>
            </text:list-item>
            <text:list-item>
              <text:p text:style-name="P3">nakup v denarju za stvari in pravice v vrednosti 10 odstotkov osnovnega kapitala</text:p>
            </text:list-item>
            <text:list-item>
              <text:p text:style-name="P3">sklenjene pogodbe v prvih dveh letih za nakup stvari in pravic v denarju</text:p>
            </text:list-item>
          </text:list>
        </text:list-item>
      </text:list>
      <text:p text:style-name="P6">v vrednosti več kot deset odstotkov od vrednosti osnovnega kapitala</text:p>
      <text:p text:style-name="P2"/>
      <text:list xml:id="list860727790" text:continue-numbering="true" text:style-name="WW8Num1">
        <text:list-item>
          <text:p text:style-name="P3">Družba z neomejeno odgovornostjo ne preneha:</text:p>
        </text:list-item>
      </text:list>
      <text:p text:style-name="P5"/>
      <text:list xml:id="list312147887" text:continue-numbering="true" text:style-name="WW8Num1">
        <text:list-item>
          <text:list>
            <text:list-item>
              <text:p text:style-name="P3"><text:soft-page-break/>s smrtjo družbenika</text:p>
            </text:list-item>
            <text:list-item>
              <text:p text:style-name="P3">s stečajem</text:p>
            </text:list-item>
            <text:list-item>
              <text:p text:style-name="P3">z izstopom družbenika</text:p>
            </text:list-item>
            <text:list-item>
              <text:p text:style-name="P3">če se zniža število družbenikov na manj kot dva</text:p>
            </text:list-item>
            <text:list-item>
              <text:p text:style-name="P3">če se družbenikom ne prizna statusa komanditistov</text:p>
            </text:list-item>
          </text:list>
        </text:list-item>
      </text:list>
      <text:p text:style-name="P2"/>
      <text:list xml:id="list1244710155" text:continue-numbering="true" text:style-name="WW8Num1">
        <text:list-item>
          <text:p text:style-name="P3">Če se izključi družbenika iz družbe z omejeno odgovornostjo:</text:p>
        </text:list-item>
      </text:list>
      <text:p text:style-name="P5"/>
      <text:list xml:id="list1415584343" text:continue-numbering="true" text:style-name="WW8Num1">
        <text:list-item>
          <text:list>
            <text:list-item>
              <text:p text:style-name="P3">družbeniki znižajo premoženje družbe</text:p>
            </text:list-item>
            <text:list-item>
              <text:p text:style-name="P3"><text:span text:style-name="T1"><text:s/></text:span>družbenika v treh letih izplačajo</text:p>
            </text:list-item>
            <text:list-item>
              <text:p text:style-name="P3">družbeniku vrnejo v treh mesecioh vse njegove materialne stvari</text:p>
            </text:list-item>
            <text:list-item>
              <text:p text:style-name="P3">v treh mesecih sprejmejo sklep …….??? <text:s/>(ne vem)</text:p>
            </text:list-item>
          </text:list>
        </text:list-item>
      </text:list>
      <text:p text:style-name="P2"/>
      <text:p text:style-name="P2"/>
      <text:p text:style-name="P2">Cel test je napisan po spominu, približno za ilustracij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44in" fo:margin-left="0.6252in" fo:margin-right="0.51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A VPRAŠANJA 19</dc:title>
    <meta:initial-creator>VukM</meta:initial-creator>
    <meta:creation-date>2005-01-08T01:38:00</meta:creation-date>
    <dc:creator>Lana</dc:creator>
    <dc:date>2005-01-08T01:38:00</dc:date>
    <meta:print-date>2003-11-20T09:27:00</meta:print-date>
    <meta:editing-cycles>2</meta:editing-cycles>
    <meta:editing-duration>PT1M</meta:editing-duration>
    <meta:document-statistic meta:table-count="0" meta:image-count="0" meta:object-count="0" meta:page-count="2" meta:paragraph-count="54" meta:word-count="289" meta:character-count="262" meta:non-whitespace-character-count="15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