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4pt" fo:language="sl" fo:country="SI" fo:font-weight="bold" style:font-size-asian="14pt" style:font-weight-asian="bold" style:font-weight-complex="bold"/>
    </style:style>
    <style:style style:name="P2" style:family="paragraph" style:parent-style-name="Standard">
      <style:text-properties fo:font-size="14pt" fo:language="sl" fo:country="SI" style:font-size-asian="14pt"/>
    </style:style>
    <style:style style:name="P3" style:family="paragraph" style:parent-style-name="Standard">
      <style:text-properties fo:font-size="14pt" fo:language="sl" fo:country="SI" fo:font-style="italic" style:font-size-asian="14pt" style:font-style-asian="italic" style:font-style-complex="italic"/>
    </style:style>
    <style:style style:name="P4" style:family="paragraph" style:parent-style-name="Standard">
      <style:text-properties fo:font-size="14pt" fo:language="sl" fo:country="SI" style:text-underline-style="solid" style:text-underline-width="auto" style:text-underline-color="font-color" style:font-size-asian="14pt"/>
    </style:style>
    <style:style style:name="P5" style:family="paragraph" style:parent-style-name="Standard">
      <style:text-properties fo:language="sl" fo:country="SI"/>
    </style:style>
    <style:style style:name="P6" style:family="paragraph" style:parent-style-name="Standard" style:list-style-name="WW8Num25">
      <style:text-properties fo:language="sl" fo:country="SI"/>
    </style:style>
    <style:style style:name="P7" style:family="paragraph" style:parent-style-name="Standard" style:list-style-name="WW8Num10">
      <style:text-properties fo:language="sl" fo:country="SI"/>
    </style:style>
    <style:style style:name="P8" style:family="paragraph" style:parent-style-name="Standard" style:list-style-name="WW8Num26">
      <style:text-properties fo:language="sl" fo:country="SI"/>
    </style:style>
    <style:style style:name="P9" style:family="paragraph" style:parent-style-name="Standard" style:list-style-name="WW8Num1">
      <style:text-properties fo:language="sl" fo:country="SI"/>
    </style:style>
    <style:style style:name="P10" style:family="paragraph" style:parent-style-name="Standard" style:list-style-name="WW8Num2">
      <style:text-properties fo:language="sl" fo:country="SI"/>
    </style:style>
    <style:style style:name="P11" style:family="paragraph" style:parent-style-name="Standard" style:list-style-name="WW8Num20">
      <style:text-properties fo:language="sl" fo:country="SI"/>
    </style:style>
    <style:style style:name="P12" style:family="paragraph" style:parent-style-name="Standard" style:list-style-name="WW8Num18">
      <style:text-properties fo:language="sl" fo:country="SI"/>
    </style:style>
    <style:style style:name="P13" style:family="paragraph" style:parent-style-name="Standard" style:list-style-name="WW8Num28">
      <style:text-properties fo:language="sl" fo:country="SI"/>
    </style:style>
    <style:style style:name="P14" style:family="paragraph" style:parent-style-name="Standard">
      <style:paragraph-properties fo:break-before="page"/>
      <style:text-properties fo:font-size="14pt" fo:language="sl" fo:country="SI" fo:font-weight="bold" style:font-size-asian="14pt" style:font-weight-asian="bold"/>
    </style:style>
    <style:style style:name="P15" style:family="paragraph" style:parent-style-name="Standard">
      <style:paragraph-properties fo:margin-left="0.2083in" fo:margin-right="0in" fo:text-indent="0in" style:auto-text-indent="false"/>
      <style:text-properties fo:font-size="14pt" fo:language="sl" fo:country="SI" style:font-size-asian="14pt"/>
    </style:style>
    <style:style style:name="P16" style:family="paragraph" style:parent-style-name="Standard">
      <style:paragraph-properties fo:margin-left="0.9835in" fo:margin-right="0in" fo:text-indent="0.4917in" style:auto-text-indent="false"/>
      <style:text-properties fo:language="sl" fo:country="SI"/>
    </style:style>
    <style:style style:name="P17" style:family="paragraph" style:parent-style-name="Standard">
      <style:paragraph-properties fo:margin-left="1in" fo:margin-right="0in" fo:text-indent="0.5in" style:auto-text-indent="false"/>
      <style:text-properties fo:font-size="14pt" fo:language="sl" fo:country="SI" style:font-size-asian="14pt"/>
    </style:style>
    <style:style style:name="P18" style:family="paragraph" style:parent-style-name="Standard">
      <style:paragraph-properties fo:margin-left="0in" fo:margin-right="-0.45in" fo:text-indent="0in" style:auto-text-indent="false"/>
      <style:text-properties fo:font-size="14pt" fo:language="sl" fo:country="SI" style:font-size-asian="14pt"/>
    </style:style>
    <style:style style:name="P19" style:family="paragraph" style:parent-style-name="Standard">
      <style:paragraph-properties fo:margin-left="0in" fo:margin-right="-0.45in" fo:text-align="justify" style:justify-single-word="false" fo:text-indent="0in" style:auto-text-indent="false"/>
      <style:text-properties fo:font-size="14pt" fo:language="sl" fo:country="SI" style:font-size-asian="14pt"/>
    </style:style>
    <style:style style:name="P20" style:family="paragraph" style:parent-style-name="Standard">
      <style:paragraph-properties fo:margin-left="0in" fo:margin-right="-0.45in" fo:text-indent="0in" style:auto-text-indent="false"/>
      <style:text-properties fo:font-size="14pt" fo:language="sl" fo:country="SI" fo:font-weight="bold" style:font-size-asian="14pt" style:font-weight-asian="bold" style:font-weight-complex="bold"/>
    </style:style>
    <style:style style:name="P21" style:family="paragraph" style:parent-style-name="Standard">
      <style:paragraph-properties fo:margin-left="0in" fo:margin-right="-0.45in" fo:text-indent="0in" style:auto-text-indent="false"/>
      <style:text-properties fo:font-size="14pt" fo:language="sl" fo:country="SI" style:text-underline-style="solid" style:text-underline-width="auto" style:text-underline-color="font-color" fo:font-weight="bold" style:font-size-asian="14pt" style:font-weight-asian="bold" style:font-weight-complex="bold"/>
    </style:style>
    <style:style style:name="P22" style:family="paragraph" style:parent-style-name="Standard" style:list-style-name="WW8Num23">
      <style:paragraph-properties fo:margin-left="0.2917in" fo:margin-right="-0.45in" fo:text-align="justify" style:justify-single-word="false" fo:text-indent="-0.2917in" style:auto-text-indent="false"/>
      <style:text-properties fo:language="sl" fo:country="SI"/>
    </style:style>
    <style:style style:name="P23" style:family="paragraph" style:parent-style-name="Standard" style:list-style-name="L8">
      <style:paragraph-properties fo:margin-left="1.6252in" fo:margin-right="-0.45in" fo:text-align="justify" style:justify-single-word="false" fo:text-indent="-0.25in" style:auto-text-indent="false"/>
      <style:text-properties fo:font-size="14pt" fo:language="sl" fo:country="SI" style:font-size-asian="14pt"/>
    </style:style>
    <style:style style:name="P24" style:family="paragraph" style:parent-style-name="Standard" style:list-style-name="L8">
      <style:paragraph-properties fo:margin-left="1.6252in" fo:margin-right="-0.45in" fo:text-indent="-0.25in" style:auto-text-indent="false"/>
      <style:text-properties fo:font-size="14pt" fo:language="sl" fo:country="SI" style:font-size-asian="14pt"/>
    </style:style>
    <style:style style:name="P25" style:family="paragraph" style:parent-style-name="Standard">
      <style:paragraph-properties fo:margin-left="1.3752in" fo:margin-right="-0.45in" fo:text-indent="0in" style:auto-text-indent="false"/>
      <style:text-properties fo:language="sl" fo:country="SI"/>
    </style:style>
    <style:style style:name="P26" style:family="paragraph" style:parent-style-name="Standard">
      <style:paragraph-properties fo:margin-left="1.3752in" fo:margin-right="-0.45in" fo:text-indent="0in" style:auto-text-indent="false"/>
      <style:text-properties fo:font-size="14pt" fo:language="sl" fo:country="SI" style:font-size-asian="14pt"/>
    </style:style>
    <style:style style:name="P27" style:family="paragraph" style:parent-style-name="Standard">
      <style:paragraph-properties fo:margin-left="1.3752in" fo:margin-right="-0.45in" fo:text-align="justify" style:justify-single-word="false" fo:text-indent="0in" style:auto-text-indent="false"/>
      <style:text-properties fo:font-size="14pt" fo:language="sl" fo:country="SI" style:font-size-asian="14pt"/>
    </style:style>
    <style:style style:name="P28" style:family="paragraph" style:parent-style-name="Standard">
      <style:paragraph-properties fo:margin-left="1.3752in" fo:margin-right="-0.45in" fo:text-indent="0in" style:auto-text-indent="false"/>
      <style:text-properties fo:font-size="14pt" fo:language="sl" fo:country="SI" fo:font-weight="bold" style:font-size-asian="14pt" style:font-weight-asian="bold" style:font-weight-complex="bold"/>
    </style:style>
    <style:style style:name="P29" style:family="paragraph" style:parent-style-name="Standard">
      <style:paragraph-properties fo:margin-left="1.3752in" fo:margin-right="-0.45in" fo:text-indent="0in" style:auto-text-indent="false"/>
      <style:text-properties fo:font-size="14pt" fo:language="sl" fo:country="SI" fo:font-style="italic" style:font-size-asian="14pt" style:font-style-asian="italic" style:font-style-complex="italic"/>
    </style:style>
    <style:style style:name="P30" style:family="paragraph" style:parent-style-name="Standard">
      <style:paragraph-properties fo:margin-left="1.3752in" fo:margin-right="-0.45in" fo:text-indent="0in" style:auto-text-indent="false"/>
      <style:text-properties fo:font-size="14pt" fo:language="sl" fo:country="SI" style:text-underline-style="solid" style:text-underline-width="auto" style:text-underline-color="font-color" style:font-size-asian="14pt"/>
    </style:style>
    <style:style style:name="P31" style:family="paragraph" style:parent-style-name="Standard" style:list-style-name="WW8Num11">
      <style:paragraph-properties fo:margin-left="0.3437in" fo:margin-right="-0.45in" fo:text-indent="-0.3437in" style:auto-text-indent="false"/>
      <style:text-properties fo:language="sl" fo:country="SI"/>
    </style:style>
    <style:style style:name="P32" style:family="paragraph" style:parent-style-name="Standard" style:list-style-name="WW8Num17">
      <style:paragraph-properties fo:margin-left="0.3437in" fo:margin-right="-0.45in" fo:text-indent="-0.3437in" style:auto-text-indent="false"/>
      <style:text-properties fo:language="sl" fo:country="SI"/>
    </style:style>
    <style:style style:name="P33" style:family="paragraph" style:parent-style-name="Standard" style:list-style-name="WW8Num19">
      <style:paragraph-properties fo:margin-left="0.3437in" fo:margin-right="-0.45in" fo:text-indent="-0.3437in" style:auto-text-indent="false"/>
      <style:text-properties fo:language="sl" fo:country="SI"/>
    </style:style>
    <style:style style:name="P34" style:family="paragraph" style:parent-style-name="Standard" style:list-style-name="WW8Num14">
      <style:paragraph-properties fo:margin-left="0.3437in" fo:margin-right="-0.45in" fo:text-indent="-0.3437in" style:auto-text-indent="false"/>
      <style:text-properties fo:language="sl" fo:country="SI"/>
    </style:style>
    <style:style style:name="P35" style:family="paragraph" style:parent-style-name="Standard" style:list-style-name="WW8Num21">
      <style:paragraph-properties fo:margin-left="0.3437in" fo:margin-right="-0.45in" fo:text-indent="-0.3437in" style:auto-text-indent="false"/>
      <style:text-properties fo:language="sl" fo:country="SI"/>
    </style:style>
    <style:style style:name="P36" style:family="paragraph" style:parent-style-name="Standard" style:list-style-name="WW8Num8">
      <style:paragraph-properties fo:margin-left="0.3437in" fo:margin-right="-0.45in" fo:text-indent="-0.3437in" style:auto-text-indent="false"/>
      <style:text-properties fo:language="sl" fo:country="SI"/>
    </style:style>
    <style:style style:name="P37" style:family="paragraph" style:parent-style-name="Standard" style:list-style-name="WW8Num27">
      <style:paragraph-properties fo:margin-left="0.3437in" fo:margin-right="-0.45in" fo:text-indent="-0.3437in" style:auto-text-indent="false"/>
      <style:text-properties fo:language="sl" fo:country="SI"/>
    </style:style>
    <style:style style:name="P38" style:family="paragraph" style:parent-style-name="Standard">
      <style:paragraph-properties fo:margin-left="0.4917in" fo:margin-right="-0.45in" fo:text-indent="0in" style:auto-text-indent="false"/>
      <style:text-properties fo:font-size="14pt" fo:language="sl" fo:country="SI" style:font-size-asian="14pt"/>
    </style:style>
    <style:style style:name="P39" style:family="paragraph" style:parent-style-name="Standard">
      <style:paragraph-properties fo:margin-left="0.3437in" fo:margin-right="-0.45in" fo:text-indent="0in" style:auto-text-indent="false"/>
      <style:text-properties fo:font-size="14pt" fo:language="sl" fo:country="SI" style:font-size-asian="14pt"/>
    </style:style>
    <style:style style:name="P40" style:family="paragraph" style:parent-style-name="Standard" style:list-style-name="WW8Num24">
      <style:paragraph-properties fo:margin-left="0.3957in" fo:margin-right="-0.45in" fo:text-indent="-0.3957in" style:auto-text-indent="false"/>
      <style:text-properties fo:language="sl" fo:country="SI"/>
    </style:style>
    <style:style style:name="P41" style:family="paragraph" style:parent-style-name="Standard">
      <style:paragraph-properties fo:margin-left="0.25in" fo:margin-right="0in" fo:text-indent="0in" style:auto-text-indent="false"/>
      <style:text-properties fo:language="sl" fo:country="SI" fo:font-style="italic" style:font-style-asian="italic" style:font-style-complex="italic"/>
    </style:style>
    <style:style style:name="P42" style:family="paragraph" style:parent-style-name="Standard">
      <style:paragraph-properties fo:margin-left="1.3752in" fo:margin-right="0in" fo:text-indent="0in" style:auto-text-indent="false"/>
      <style:text-properties fo:language="sl" fo:country="SI"/>
    </style:style>
    <style:style style:name="P43" style:family="paragraph" style:parent-style-name="Standard">
      <style:paragraph-properties fo:margin-left="1.3752in" fo:margin-right="0in" fo:text-indent="0in" style:auto-text-indent="false"/>
      <style:text-properties fo:font-size="14pt" fo:language="sl" fo:country="SI" style:font-size-asian="14pt"/>
    </style:style>
    <style:style style:name="P44" style:family="paragraph" style:parent-style-name="Standard">
      <style:paragraph-properties fo:margin-left="0.1555in" fo:margin-right="0in" fo:text-indent="0in" style:auto-text-indent="false"/>
      <style:text-properties fo:font-size="14pt" fo:language="sl" fo:country="SI" style:font-size-asian="14pt"/>
    </style:style>
    <style:style style:name="P45" style:family="paragraph" style:parent-style-name="Standard" style:master-page-name="Standard">
      <style:paragraph-properties style:page-number="auto"/>
      <style:text-properties fo:font-size="14pt" fo:language="sl" fo:country="SI" fo:font-weight="bold" style:font-size-asian="14pt" style:font-weight-asian="bold" style:font-weight-complex="bold"/>
    </style:style>
    <style:style style:name="P46" style:family="paragraph" style:parent-style-name="Text_20_body">
      <style:text-properties fo:language="sl" fo:country="SI"/>
    </style:style>
    <style:style style:name="P47" style:family="paragraph" style:parent-style-name="Text_20_body">
      <style:text-properties fo:language="sl" fo:country="SI" fo:font-weight="bold" style:font-weight-asian="bold" style:font-weight-complex="bold"/>
    </style:style>
    <style:style style:name="P48" style:family="paragraph" style:parent-style-name="Text_20_body">
      <style:paragraph-properties fo:text-align="justify" style:justify-single-word="false"/>
      <style:text-properties fo:language="sl" fo:country="SI" fo:font-weight="bold" style:font-weight-asian="bold" style:font-weight-complex="bold"/>
    </style:style>
    <style:style style:name="P49" style:family="paragraph" style:parent-style-name="Text_20_body" style:list-style-name="L21">
      <style:text-properties fo:language="sl" fo:country="SI" fo:font-weight="bold" style:font-weight-asian="bold" style:font-weight-complex="bold"/>
    </style:style>
    <style:style style:name="P50" style:family="paragraph" style:parent-style-name="Text_20_body">
      <style:text-properties fo:language="sl" fo:country="SI" fo:font-weight="bold" style:font-weight-asian="bold" style:font-size-complex="14pt" style:font-weight-complex="bold"/>
    </style:style>
    <style:style style:name="P51" style:family="paragraph" style:parent-style-name="Text_20_body">
      <style:paragraph-properties fo:text-align="justify" style:justify-single-word="false"/>
      <style:text-properties fo:language="sl" fo:country="SI" fo:font-weight="bold" style:font-weight-asian="bold" style:font-size-complex="14pt" style:font-weight-complex="bold"/>
    </style:style>
    <style:style style:name="P52" style:family="paragraph" style:parent-style-name="Text_20_body" style:list-style-name="WW8Num23">
      <style:text-properties fo:language="sl" fo:country="SI"/>
    </style:style>
    <style:style style:name="P53" style:family="paragraph" style:parent-style-name="Text_20_body">
      <style:text-properties fo:language="sl" fo:country="SI" style:font-size-complex="14pt"/>
    </style:style>
    <style:style style:name="P54" style:family="paragraph" style:parent-style-name="Text_20_body" style:list-style-name="L5">
      <style:text-properties fo:language="sl" fo:country="SI"/>
    </style:style>
    <style:style style:name="P55" style:family="paragraph" style:parent-style-name="Text_20_body" style:list-style-name="WW8Num6">
      <style:text-properties fo:language="sl" fo:country="SI"/>
    </style:style>
    <style:style style:name="P56" style:family="paragraph" style:parent-style-name="Text_20_body" style:list-style-name="L8">
      <style:text-properties fo:language="sl" fo:country="SI"/>
    </style:style>
    <style:style style:name="P57" style:family="paragraph" style:parent-style-name="Text_20_body" style:list-style-name="WW8Num5">
      <style:text-properties fo:language="sl" fo:country="SI"/>
    </style:style>
    <style:style style:name="P58" style:family="paragraph" style:parent-style-name="Text_20_body">
      <style:text-properties fo:language="sl" fo:country="SI" fo:font-style="italic" style:font-style-asian="italic" style:font-style-complex="italic"/>
    </style:style>
    <style:style style:name="P59" style:family="paragraph" style:parent-style-name="Text_20_body" style:list-style-name="WW8Num9">
      <style:text-properties fo:language="sl" fo:country="SI" fo:font-style="italic" style:font-style-asian="italic" style:font-style-complex="italic"/>
    </style:style>
    <style:style style:name="P60" style:family="paragraph" style:parent-style-name="Text_20_body">
      <style:text-properties fo:language="sl" fo:country="SI" fo:font-style="italic" style:font-style-asian="italic" style:font-size-complex="14pt" style:font-style-complex="italic"/>
    </style:style>
    <style:style style:name="P61" style:family="paragraph" style:parent-style-name="Text_20_body">
      <style:text-properties fo:language="sl" fo:country="SI" style:text-underline-style="solid" style:text-underline-width="auto" style:text-underline-color="font-color"/>
    </style:style>
    <style:style style:name="P62" style:family="paragraph" style:parent-style-name="Text_20_body">
      <style:text-properties fo:language="sl" fo:country="SI" style:text-underline-style="solid" style:text-underline-width="auto" style:text-underline-color="font-color" fo:font-weight="bold" style:font-weight-asian="bold" style:font-weight-complex="bold"/>
    </style:style>
    <style:style style:name="P63" style:family="paragraph" style:parent-style-name="Text_20_body">
      <style:text-properties fo:language="sl" fo:country="SI" style:text-underline-style="solid" style:text-underline-width="auto" style:text-underline-color="font-color" fo:font-weight="bold" style:font-weight-asian="bold" style:font-size-complex="14pt" style:font-weight-complex="bold"/>
    </style:style>
    <style:style style:name="P64" style:family="paragraph" style:parent-style-name="Text_20_body">
      <style:text-properties fo:language="sl" fo:country="SI" style:text-underline-style="solid" style:text-underline-width="auto" style:text-underline-color="font-color" style:font-size-complex="14pt"/>
    </style:style>
    <style:style style:name="P65" style:family="paragraph" style:parent-style-name="Text_20_body" style:list-style-name="WW8Num16">
      <style:text-properties fo:language="sl" fo:country="SI"/>
    </style:style>
    <style:style style:name="P66" style:family="paragraph" style:parent-style-name="Text_20_body" style:list-style-name="WW8Num18">
      <style:text-properties fo:language="sl" fo:country="SI"/>
    </style:style>
    <style:style style:name="P67" style:family="paragraph" style:parent-style-name="Text_20_body" style:list-style-name="L21">
      <style:text-properties fo:language="sl" fo:country="SI"/>
    </style:style>
    <style:style style:name="P68" style:family="paragraph" style:parent-style-name="Text_20_body" style:list-style-name="WW8Num22">
      <style:text-properties fo:language="sl" fo:country="SI"/>
    </style:style>
    <style:style style:name="P69" style:family="paragraph" style:parent-style-name="Text_20_body" style:list-style-name="WW8Num15">
      <style:text-properties fo:language="sl" fo:country="SI"/>
    </style:style>
    <style:style style:name="P70" style:family="paragraph" style:parent-style-name="Text_20_body" style:list-style-name="WW8Num13">
      <style:text-properties fo:language="sl" fo:country="SI"/>
    </style:style>
    <style:style style:name="P71" style:family="paragraph" style:parent-style-name="Text_20_body" style:list-style-name="WW8Num12">
      <style:text-properties fo:language="sl" fo:country="SI"/>
    </style:style>
    <style:style style:name="P72" style:family="paragraph" style:parent-style-name="Text_20_body" style:list-style-name="WW8Num3">
      <style:text-properties fo:language="sl" fo:country="SI"/>
    </style:style>
    <style:style style:name="P73" style:family="paragraph" style:parent-style-name="Text_20_body" style:list-style-name="WW8Num28">
      <style:text-properties fo:language="sl" fo:country="SI"/>
    </style:style>
    <style:style style:name="P74" style:family="paragraph" style:parent-style-name="Text_20_body">
      <style:paragraph-properties fo:margin-left="0.25in" fo:margin-right="-0.45in" fo:text-indent="0in" style:auto-text-indent="false"/>
      <style:text-properties fo:language="sl" fo:country="SI"/>
    </style:style>
    <style:style style:name="P75" style:family="paragraph" style:parent-style-name="Text_20_body">
      <style:paragraph-properties fo:margin-left="0.25in" fo:margin-right="-0.45in" fo:text-indent="0in" style:auto-text-indent="false"/>
      <style:text-properties fo:language="sl" fo:country="SI" style:text-underline-style="solid" style:text-underline-width="auto" style:text-underline-color="font-color" style:font-size-complex="14pt"/>
    </style:style>
    <style:style style:name="P76" style:family="paragraph" style:parent-style-name="Text_20_body">
      <style:paragraph-properties fo:margin-left="0.25in" fo:margin-right="-0.45in" fo:text-indent="0in" style:auto-text-indent="false"/>
      <style:text-properties fo:language="sl" fo:country="SI" fo:font-style="italic" style:font-style-asian="italic" style:font-style-complex="italic"/>
    </style:style>
    <style:style style:name="P77" style:family="paragraph" style:parent-style-name="Text_20_body">
      <style:paragraph-properties fo:margin-left="0.25in" fo:margin-right="-0.45in" fo:text-indent="0in" style:auto-text-indent="false"/>
      <style:text-properties fo:language="sl" fo:country="SI" fo:font-style="italic" style:font-style-asian="italic" style:font-size-complex="14pt" style:font-style-complex="italic"/>
    </style:style>
    <style:style style:name="P78" style:family="paragraph" style:parent-style-name="Text_20_body">
      <style:paragraph-properties fo:margin-left="0.25in" fo:margin-right="-0.45in" fo:text-indent="0in" style:auto-text-indent="false"/>
      <style:text-properties fo:language="sl" fo:country="SI" style:font-size-complex="14pt"/>
    </style:style>
    <style:style style:name="P79" style:family="paragraph" style:parent-style-name="Text_20_body">
      <style:paragraph-properties fo:margin-left="0in" fo:margin-right="-0.0752in" fo:text-indent="0in" style:auto-text-indent="false"/>
      <style:text-properties fo:language="sl" fo:country="SI" style:font-size-complex="14pt"/>
    </style:style>
    <style:style style:name="P80" style:family="paragraph" style:parent-style-name="Text_20_body">
      <style:paragraph-properties fo:margin-left="0.2917in" fo:margin-right="-0.45in" fo:text-indent="0in" style:auto-text-indent="false"/>
      <style:text-properties fo:language="sl" fo:country="SI"/>
    </style:style>
    <style:style style:name="P81" style:family="paragraph" style:parent-style-name="Text_20_body">
      <style:paragraph-properties fo:margin-left="0.2917in" fo:margin-right="-0.45in" fo:text-indent="0in" style:auto-text-indent="false"/>
      <style:text-properties fo:language="sl" fo:country="SI" style:font-size-complex="14pt"/>
    </style:style>
    <style:style style:name="P82" style:family="paragraph" style:parent-style-name="Text_20_body">
      <style:paragraph-properties fo:margin-left="0.75in" fo:margin-right="-0.45in" fo:text-indent="0in" style:auto-text-indent="false"/>
      <style:text-properties fo:language="sl" fo:country="SI"/>
    </style:style>
    <style:style style:name="P83" style:family="paragraph" style:parent-style-name="Text_20_body">
      <style:paragraph-properties fo:margin-left="0.75in" fo:margin-right="-0.45in" fo:text-indent="0in" style:auto-text-indent="false"/>
      <style:text-properties fo:language="sl" fo:country="SI" style:font-size-complex="14pt"/>
    </style:style>
    <style:style style:name="P84" style:family="paragraph" style:parent-style-name="Text_20_body">
      <style:paragraph-properties fo:margin-left="1.3752in" fo:margin-right="-0.45in" fo:text-indent="0in" style:auto-text-indent="false"/>
      <style:text-properties fo:language="sl" fo:country="SI"/>
    </style:style>
    <style:style style:name="P85" style:family="paragraph" style:parent-style-name="Text_20_body">
      <style:paragraph-properties fo:margin-left="1.3752in" fo:margin-right="-0.45in" fo:text-indent="0in" style:auto-text-indent="false"/>
      <style:text-properties fo:language="sl" fo:country="SI" style:font-size-complex="14pt"/>
    </style:style>
    <style:style style:name="P86" style:family="paragraph" style:parent-style-name="Text_20_body">
      <style:paragraph-properties fo:margin-left="1.8752in" fo:margin-right="-0.45in" fo:text-indent="0in" style:auto-text-indent="false"/>
      <style:text-properties fo:language="sl" fo:country="SI"/>
    </style:style>
    <style:style style:name="P87" style:family="paragraph" style:parent-style-name="Text_20_body">
      <style:paragraph-properties fo:margin-left="0.3957in" fo:margin-right="-0.45in" fo:text-indent="0in" style:auto-text-indent="false"/>
      <style:text-properties fo:language="sl" fo:country="SI"/>
    </style:style>
    <style:style style:name="P88" style:family="paragraph" style:parent-style-name="Text_20_body">
      <style:paragraph-properties fo:margin-left="0.3957in" fo:margin-right="-0.45in" fo:text-indent="0in" style:auto-text-indent="false"/>
      <style:text-properties fo:language="sl" fo:country="SI" style:font-size-complex="14pt"/>
    </style:style>
    <style:style style:name="P89" style:family="paragraph" style:parent-style-name="Text_20_body">
      <style:paragraph-properties fo:margin-left="0.8957in" fo:margin-right="-0.45in" fo:text-indent="0in" style:auto-text-indent="false"/>
      <style:text-properties fo:language="sl" fo:country="SI"/>
    </style:style>
    <style:style style:name="P90" style:family="paragraph" style:parent-style-name="Text_20_body">
      <style:paragraph-properties fo:margin-left="0.5937in" fo:margin-right="-0.45in" fo:text-indent="0in" style:auto-text-indent="false"/>
      <style:text-properties fo:language="sl" fo:country="SI" style:font-size-complex="14pt"/>
    </style:style>
    <style:style style:name="P91" style:family="paragraph" style:parent-style-name="Text_20_body">
      <style:paragraph-properties fo:margin-left="0.6874in" fo:margin-right="-0.45in" fo:text-indent="0in" style:auto-text-indent="false"/>
      <style:text-properties fo:language="sl" fo:country="SI"/>
    </style:style>
    <style:style style:name="P92" style:family="paragraph" style:parent-style-name="Text_20_body">
      <style:paragraph-properties fo:margin-left="0.6874in" fo:margin-right="-0.45in" fo:text-indent="0in" style:auto-text-indent="false"/>
      <style:text-properties fo:language="sl" fo:country="SI" style:font-size-complex="14pt"/>
    </style:style>
    <style:style style:name="P93" style:family="paragraph" style:parent-style-name="Text_20_body">
      <style:paragraph-properties fo:margin-left="0.4917in" fo:margin-right="-0.45in" fo:text-indent="0in" style:auto-text-indent="false"/>
      <style:text-properties fo:language="sl" fo:country="SI"/>
    </style:style>
    <style:style style:name="P94" style:family="paragraph" style:parent-style-name="Text_20_body">
      <style:paragraph-properties fo:margin-left="0.4917in" fo:margin-right="-0.45in" fo:text-indent="0in" style:auto-text-indent="false"/>
      <style:text-properties fo:language="sl" fo:country="SI" style:font-size-complex="14pt"/>
    </style:style>
    <style:style style:name="P95" style:family="paragraph" style:parent-style-name="Text_20_body">
      <style:paragraph-properties fo:margin-left="0.9835in" fo:margin-right="-0.45in" fo:text-indent="0in" style:auto-text-indent="false"/>
      <style:text-properties fo:language="sl" fo:country="SI"/>
    </style:style>
    <style:style style:name="P96" style:family="paragraph" style:parent-style-name="Text_20_body">
      <style:paragraph-properties fo:margin-left="0.9835in" fo:margin-right="-0.45in" fo:text-indent="0in" style:auto-text-indent="false"/>
      <style:text-properties fo:language="sl" fo:country="SI" style:font-size-complex="14pt"/>
    </style:style>
    <style:style style:name="P97" style:family="paragraph" style:parent-style-name="Text_20_body">
      <style:paragraph-properties fo:margin-left="0.5in" fo:margin-right="-0.45in" fo:text-indent="0in" style:auto-text-indent="false"/>
      <style:text-properties fo:language="sl" fo:country="SI"/>
    </style:style>
    <style:style style:name="P98" style:family="paragraph" style:parent-style-name="Text_20_body">
      <style:paragraph-properties fo:margin-left="0.5in" fo:margin-right="-0.45in" fo:text-indent="0in" style:auto-text-indent="false"/>
      <style:text-properties fo:language="sl" fo:country="SI" style:font-size-complex="14pt"/>
    </style:style>
    <style:style style:name="P99" style:family="paragraph" style:parent-style-name="Text_20_body">
      <style:paragraph-properties fo:margin-left="0.198in" fo:margin-right="-0.45in" fo:text-indent="0in" style:auto-text-indent="false"/>
      <style:text-properties fo:language="sl" fo:country="SI"/>
    </style:style>
    <style:style style:name="P100" style:family="paragraph" style:parent-style-name="Text_20_body">
      <style:paragraph-properties fo:margin-left="0.198in" fo:margin-right="-0.45in" fo:text-indent="0in" style:auto-text-indent="false"/>
      <style:text-properties fo:language="sl" fo:country="SI" style:font-size-complex="14pt"/>
    </style:style>
    <style:style style:name="P101" style:family="paragraph" style:parent-style-name="Text_20_body">
      <style:paragraph-properties fo:margin-left="0.3437in" fo:margin-right="-0.45in" fo:text-indent="0in" style:auto-text-indent="false"/>
      <style:text-properties fo:language="sl" fo:country="SI"/>
    </style:style>
    <style:style style:name="P102" style:family="paragraph" style:parent-style-name="Text_20_body">
      <style:paragraph-properties fo:margin-left="0.1555in" fo:margin-right="-0.45in" fo:text-indent="0in" style:auto-text-indent="false"/>
      <style:text-properties fo:language="sl" fo:country="SI" style:font-size-complex="14pt"/>
    </style:style>
    <style:style style:name="P103" style:family="paragraph" style:parent-style-name="Text_20_body">
      <style:paragraph-properties fo:break-before="page"/>
      <style:text-properties fo:language="sl" fo:country="SI" style:font-size-complex="14pt"/>
    </style:style>
    <style:style style:name="P104" style:family="paragraph" style:parent-style-name="Text_20_body">
      <style:paragraph-properties fo:break-before="page"/>
      <style:text-properties fo:font-size="13.5pt" fo:language="sl" fo:country="SI" style:font-size-asian="13.5pt" style:font-size-complex="13.5pt"/>
    </style:style>
    <style:style style:name="P105" style:family="paragraph" style:parent-style-name="Heading_20_1">
      <style:text-properties fo:language="sl" fo:country="SI" fo:font-weight="bold" style:font-weight-asian="bold" style:font-weight-complex="bold"/>
    </style:style>
    <style:style style:name="P106" style:family="paragraph" style:parent-style-name="Heading_20_5">
      <style:text-properties fo:language="sl" fo:country="SI" style:font-weight-complex="normal"/>
    </style:style>
    <style:style style:name="P107" style:family="paragraph" style:parent-style-name="Heading_20_6">
      <style:text-properties fo:language="sl" fo:country="SI"/>
    </style:style>
    <style:style style:name="P108" style:family="paragraph" style:parent-style-name="Heading_20_2">
      <style:paragraph-properties fo:text-align="start" style:justify-single-word="false"/>
      <style:text-properties fo:language="sl" fo:country="SI"/>
    </style:style>
    <style:style style:name="P109" style:family="paragraph" style:parent-style-name="Heading_20_3">
      <style:text-properties fo:language="sl" fo:country="SI" fo:font-weight="bold" style:font-weight-asian="bold" style:font-size-complex="14pt" style:font-weight-complex="bold"/>
    </style:style>
    <style:style style:name="P110" style:family="paragraph" style:parent-style-name="Heading_20_3">
      <style:text-properties fo:language="sl" fo:country="SI" fo:font-weight="bold" style:font-weight-asian="bold" style:font-weight-complex="bold"/>
    </style:style>
    <style:style style:name="P111" style:family="paragraph" style:parent-style-name="Heading_20_3">
      <style:text-properties fo:language="sl" fo:country="SI" fo:font-style="italic" fo:font-weight="bold" style:font-style-asian="italic" style:font-weight-asian="bold" style:font-size-complex="14pt" style:font-style-complex="italic" style:font-weight-complex="bold"/>
    </style:style>
    <style:style style:name="P112" style:family="paragraph" style:parent-style-name="Navaden">
      <style:text-properties fo:language="sl" fo:country="SI"/>
    </style:style>
    <style:style style:name="P113" style:family="paragraph" style:parent-style-name="Body_20_Text_20_3">
      <style:text-properties fo:language="sl" fo:country="SI"/>
    </style:style>
    <style:style style:name="P114" style:family="paragraph" style:parent-style-name="Body_20_Text_20_2">
      <style:paragraph-properties fo:margin-left="0.25in" fo:margin-right="0in" fo:text-indent="0in" style:auto-text-indent="false"/>
      <style:text-properties fo:language="sl" fo:country="SI" style:font-weight-complex="normal"/>
    </style:style>
    <style:style style:name="P115" style:family="paragraph" style:parent-style-name="Footer">
      <style:paragraph-properties>
        <style:tab-stops>
          <style:tab-stop style:position="0.4917in"/>
          <style:tab-stop style:position="3.15in" style:type="center"/>
          <style:tab-stop style:position="6.3in" style:type="right"/>
        </style:tab-stops>
      </style:paragraph-properties>
      <style:text-properties fo:language="sl" fo:country="SI"/>
    </style:style>
    <style:style style:name="P116" style:family="paragraph" style:parent-style-name="Footer">
      <style:paragraph-properties fo:margin-left="0in" fo:margin-right="0.25in" fo:text-indent="0in" style:auto-text-indent="false"/>
    </style:style>
    <style:style style:name="T1" style:family="text">
      <style:text-properties fo:font-size="14pt" style:font-size-asian="14pt"/>
    </style:style>
    <style:style style:name="T2" style:family="text">
      <style:text-properties fo:font-size="14pt" fo:font-weight="bold" style:font-size-asian="14pt" style:font-weight-asian="bold" style:font-weight-complex="bold"/>
    </style:style>
    <style:style style:name="T3" style:family="text">
      <style:text-properties fo:font-size="7pt" style:font-size-asian="7pt" style:font-size-complex="7pt"/>
    </style:style>
    <style:style style:name="T4" style:family="text">
      <style:text-properties fo:font-size="7pt" fo:font-weight="bold" style:font-size-asian="7pt" style:font-weight-asian="bold" style:font-size-complex="7pt" style:font-weight-complex="bold"/>
    </style:style>
    <style:style style:name="T5" style:family="text">
      <style:text-properties fo:font-weight="bold" style:font-weight-asian="bold" style:font-weight-complex="bold"/>
    </style:style>
    <style:style style:name="T6" style:family="text">
      <style:text-properties style:font-weight-complex="bold"/>
    </style:style>
    <style:style style:name="T7" style:family="text">
      <style:text-properties style:font-size-complex="14pt"/>
    </style:style>
    <style:style style:name="T8" style:family="text">
      <style:text-properties fo:font-style="italic" style:font-style-asian="italic" style:font-style-complex="italic"/>
    </style:style>
    <style:style style:name="T9" style:family="text">
      <style:text-properties fo:font-style="italic" style:font-style-asian="italic" style:font-size-complex="14pt" style:font-style-complex="italic"/>
    </style:style>
    <style:style style:name="T10" style:family="text">
      <style:text-properties style:text-underline-style="solid" style:text-underline-width="auto" style:text-underline-color="font-color"/>
    </style:style>
    <style:style style:name="T1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consecutive-numbering="true">
      <text:list-level-style-number text:level="1" style:num-suffix="." style:num-format="1">
        <style:list-level-properties text:list-level-position-and-space-mode="label-alignment">
          <style:list-level-label-alignment text:label-followed-by="listtab" text:list-tab-stop-position="0.4583in" fo:text-indent="-0.25in" fo:margin-left="0.4583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2917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7083in" fo:text-indent="-0.5in" fo:margin-left="0.7083in"/>
        </style:list-level-properties>
      </text:list-level-style-number>
      <text:list-level-style-number text:level="4" style:num-format="1" text:display-levels="4">
        <style:list-level-properties text:list-level-position-and-space-mode="label-alignment">
          <style:list-level-label-alignment text:label-followed-by="listtab" text:list-tab-stop-position="0.9583in" fo:text-indent="-0.75in" fo:margin-left="0.9583in"/>
        </style:list-level-properties>
      </text:list-level-style-number>
      <text:list-level-style-number text:level="5" style:num-format="1" text:display-levels="5">
        <style:list-level-properties text:list-level-position-and-space-mode="label-alignment">
          <style:list-level-label-alignment text:label-followed-by="listtab" text:list-tab-stop-position="0.9583in" fo:text-indent="-0.75in" fo:margin-left="0.9583in"/>
        </style:list-level-properties>
      </text:list-level-style-number>
      <text:list-level-style-number text:level="6" style:num-format="1" text:display-levels="6">
        <style:list-level-properties text:list-level-position-and-space-mode="label-alignment">
          <style:list-level-label-alignment text:label-followed-by="listtab" text:list-tab-stop-position="1.2083in" fo:text-indent="-1in" fo:margin-left="1.2083in"/>
        </style:list-level-properties>
      </text:list-level-style-number>
      <text:list-level-style-number text:level="7" style:num-format="1" text:display-levels="7">
        <style:list-level-properties text:list-level-position-and-space-mode="label-alignment">
          <style:list-level-label-alignment text:label-followed-by="listtab" text:list-tab-stop-position="1.2083in" fo:text-indent="-1in" fo:margin-left="1.2083in"/>
        </style:list-level-properties>
      </text:list-level-style-number>
      <text:list-level-style-number text:level="8" style:num-format="1" text:display-levels="8">
        <style:list-level-properties text:list-level-position-and-space-mode="label-alignment">
          <style:list-level-label-alignment text:label-followed-by="listtab" text:list-tab-stop-position="1.4583in" fo:text-indent="-1.25in" fo:margin-left="1.4583in"/>
        </style:list-level-properties>
      </text:list-level-style-number>
      <text:list-level-style-number text:level="9" style:num-format="1" text:display-levels="9">
        <style:list-level-properties text:list-level-position-and-space-mode="label-alignment">
          <style:list-level-label-alignment text:label-followed-by="listtab" text:list-tab-stop-position="1.7083in" fo:text-indent="-1.5in" fo:margin-left="1.7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format="1" text:display-levels="2">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format="1" text:start-value="2">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format="1" text:start-value="3">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style:num-format="1" text:start-value="4">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2" style:num-format="1" text:display-levels="2">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style:num-format="1" text:start-value="4">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style:num-format="1" text:start-value="5">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2" style:num-format="1" text:display-levels="2">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style:num-format="1" text:start-value="5">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style:num-format="1" text:start-value="3">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style:num-format="1" text:start-value="5">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text:start-value="5">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consecutive-numbering="true">
      <text:list-level-style-number text:level="1" style:num-suffix="." style:num-format="1"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format="1" text:display-levels="2">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consecutive-numbering="true">
      <text:list-level-style-bullet text:level="1" text:style-name="WW8Num18z0"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in"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25in" fo:text-indent="-1in" fo:margin-left="1.25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2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75in"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style:num-format="1" text:start-value="4">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874in" fo:text-indent="-0.4898in" fo:margin-left="0.6874in"/>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0.8957in" fo:text-indent="-0.5in" fo:margin-left="0.8957in"/>
        </style:list-level-properties>
      </text:list-level-style-number>
      <text:list-level-style-number text:level="4" style:num-format="1" text:display-levels="4">
        <style:list-level-properties text:list-level-position-and-space-mode="label-alignment">
          <style:list-level-label-alignment text:label-followed-by="listtab" text:list-tab-stop-position="1.3437in" fo:text-indent="-0.75in" fo:margin-left="1.3437in"/>
        </style:list-level-properties>
      </text:list-level-style-number>
      <text:list-level-style-number text:level="5" style:num-format="1" text:display-levels="5">
        <style:list-level-properties text:list-level-position-and-space-mode="label-alignment">
          <style:list-level-label-alignment text:label-followed-by="listtab" text:list-tab-stop-position="1.5417in" fo:text-indent="-0.75in" fo:margin-left="1.5417in"/>
        </style:list-level-properties>
      </text:list-level-style-number>
      <text:list-level-style-number text:level="6" style:num-format="1" text:display-levels="6">
        <style:list-level-properties text:list-level-position-and-space-mode="label-alignment">
          <style:list-level-label-alignment text:label-followed-by="listtab" text:list-tab-stop-position="1.9898in" fo:text-indent="-1in" fo:margin-left="1.9898in"/>
        </style:list-level-properties>
      </text:list-level-style-number>
      <text:list-level-style-number text:level="7" style:num-format="1" text:display-levels="7">
        <style:list-level-properties text:list-level-position-and-space-mode="label-alignment">
          <style:list-level-label-alignment text:label-followed-by="listtab" text:list-tab-stop-position="2.1874in" fo:text-indent="-1in" fo:margin-left="2.1874in"/>
        </style:list-level-properties>
      </text:list-level-style-number>
      <text:list-level-style-number text:level="8" style:num-format="1" text:display-levels="8">
        <style:list-level-properties text:list-level-position-and-space-mode="label-alignment">
          <style:list-level-label-alignment text:label-followed-by="listtab" text:list-tab-stop-position="2.6354in" fo:text-indent="-1.25in" fo:margin-left="2.6354in"/>
        </style:list-level-properties>
      </text:list-level-style-number>
      <text:list-level-style-number text:level="9" style:num-format="1" text:display-levels="9">
        <style:list-level-properties text:list-level-position-and-space-mode="label-alignment">
          <style:list-level-label-alignment text:label-followed-by="listtab" text:list-tab-stop-position="3.0835in" fo:text-indent="-1.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style:num-format="1" text:start-value="4">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style:num-format="1" text:start-value="6">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2" style:num-format="1" text:display-levels="2">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style:num-format="1" text:start-value="6">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4055in" fo:text-indent="-0.25in" fo:margin-left="0.4055in"/>
        </style:list-level-properties>
      </text:list-level-style-number>
      <text:list-level-style-number text:level="3" style:num-format="1" text:display-levels="3">
        <style:list-level-properties text:list-level-position-and-space-mode="label-alignment">
          <style:list-level-label-alignment text:label-followed-by="listtab" text:list-tab-stop-position="0.811in" fo:text-indent="-0.5in" fo:margin-left="0.811in"/>
        </style:list-level-properties>
      </text:list-level-style-number>
      <text:list-level-style-number text:level="4" style:num-format="1" text:display-levels="4">
        <style:list-level-properties text:list-level-position-and-space-mode="label-alignment">
          <style:list-level-label-alignment text:label-followed-by="listtab" text:list-tab-stop-position="1.2165in" fo:text-indent="-0.75in" fo:margin-left="1.2165in"/>
        </style:list-level-properties>
      </text:list-level-style-number>
      <text:list-level-style-number text:level="5" style:num-format="1" text:display-levels="5">
        <style:list-level-properties text:list-level-position-and-space-mode="label-alignment">
          <style:list-level-label-alignment text:label-followed-by="listtab" text:list-tab-stop-position="1.372in" fo:text-indent="-0.75in" fo:margin-left="1.372in"/>
        </style:list-level-properties>
      </text:list-level-style-number>
      <text:list-level-style-number text:level="6" style:num-format="1" text:display-levels="6">
        <style:list-level-properties text:list-level-position-and-space-mode="label-alignment">
          <style:list-level-label-alignment text:label-followed-by="listtab" text:list-tab-stop-position="1.778in" fo:text-indent="-1in" fo:margin-left="1.778in"/>
        </style:list-level-properties>
      </text:list-level-style-number>
      <text:list-level-style-number text:level="7" style:num-format="1" text:display-levels="7">
        <style:list-level-properties text:list-level-position-and-space-mode="label-alignment">
          <style:list-level-label-alignment text:label-followed-by="listtab" text:list-tab-stop-position="1.9335in" fo:text-indent="-1in" fo:margin-left="1.9335in"/>
        </style:list-level-properties>
      </text:list-level-style-number>
      <text:list-level-style-number text:level="8" style:num-format="1" text:display-levels="8">
        <style:list-level-properties text:list-level-position-and-space-mode="label-alignment">
          <style:list-level-label-alignment text:label-followed-by="listtab" text:list-tab-stop-position="2.339in" fo:text-indent="-1.25in" fo:margin-left="2.339in"/>
        </style:list-level-properties>
      </text:list-level-style-number>
      <text:list-level-style-number text:level="9" style:num-format="1" text:display-levels="9">
        <style:list-level-properties text:list-level-position-and-space-mode="label-alignment">
          <style:list-level-label-alignment text:label-followed-by="listtab" text:list-tab-stop-position="2.7445in" fo:text-indent="-1.5in" fo:margin-left="2.74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1"/>
      <text:p text:style-name="P1"/>
      <text:p text:style-name="P1">Fakulteta z upravo</text:p>
      <text:p text:style-name="P1">Univerza v Ljubljani</text:p>
      <text:p text:style-name="P1"/>
      <text:p text:style-name="P1"/>
      <text:p text:style-name="P1"/>
      <text:p text:style-name="P1"/>
      <text:p text:style-name="P1"/>
      <text:p text:style-name="P1"/>
      <text:p text:style-name="P1"/>
      <text:p text:style-name="P1"/>
      <text:p text:style-name="P1">GOSPODARSKO STATUSNO PRAVO</text:p>
      <text:p text:style-name="P1"/>
      <text:p text:style-name="P1">Skript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Mag. Niko Abrahamsberg</text:p>
      <text:p text:style-name="P1"/>
      <text:p text:style-name="P1"/>
      <text:p text:style-name="P5">Marec 2004</text:p>
      <text:p text:style-name="P14">Vsebina</text:p>
      <text:p text:style-name="P2"> </text:p>
      <text:h text:style-name="P106" text:outline-level="5">Uvod<text:tab/>- 2</text:h>
      <text:h text:style-name="P106" text:outline-level="5">A. Status gospodarskih subjektov v družbenoekonomskem okolju - 4</text:h>
      <text:list xml:id="list779078032" text:style-name="WW8Num25">
        <text:list-item>
          <text:p text:style-name="P6"><text:span text:style-name="T1">1.</text:span><text:span text:style-name="T3">     </text:span><text:span text:style-name="T1">Gospodarsko pravo - 4</text:span></text:p>
        </text:list-item>
        <text:list-item>
          <text:p text:style-name="P6"><text:span text:style-name="T1">2.</text:span><text:span text:style-name="T3">     </text:span><text:span text:style-name="T1">Status gospodarskih subjektov - 6</text:span></text:p>
        </text:list-item>
        <text:list-item>
          <text:p text:style-name="P6"><text:span text:style-name="T1">3.</text:span><text:span text:style-name="T3">     </text:span><text:span text:style-name="T1">Država in gospodarski subjekti - 6</text:span></text:p>
        </text:list-item>
        <text:list-item>
          <text:p text:style-name="P6"><text:span text:style-name="T1">4.</text:span><text:span text:style-name="T3">     </text:span><text:span text:style-name="T1">Trg in gospodarski subjekti - 8</text:span></text:p>
        </text:list-item>
        <text:list-item>
          <text:p text:style-name="P6"><text:span text:style-name="T1">5.</text:span><text:span text:style-name="T3">     </text:span><text:span text:style-name="T1">Nacionalni, svetovni in regionalni trgi - 9</text:span></text:p>
        </text:list-item>
        <text:list-item>
          <text:p text:style-name="P6"><text:span text:style-name="T1">6.</text:span><text:span text:style-name="T3">     </text:span><text:span text:style-name="T1">Podjetje - 10</text:span></text:p>
        </text:list-item>
      </text:list>
      <text:h text:style-name="P106" text:outline-level="5">B. Statusne značilnosti gospodarskih družb - 13</text:h>
      <text:list xml:id="list541468003" text:style-name="WW8Num10">
        <text:list-item>
          <text:p text:style-name="P7"><text:span text:style-name="T1">1.</text:span><text:span text:style-name="T3">     </text:span><text:span text:style-name="T1">Pravna subjektiviteta gospodarskih družb - 13</text:span></text:p>
        </text:list-item>
        <text:list-item>
          <text:p text:style-name="P7"><text:span text:style-name="T1">2.</text:span><text:span text:style-name="T3">     </text:span><text:span text:style-name="T1">Odgovornost - 14</text:span></text:p>
        </text:list-item>
        <text:list-item>
          <text:p text:style-name="P7"><text:span text:style-name="T1">3.</text:span><text:span text:style-name="T3">     </text:span><text:span text:style-name="T1">Dejavnost - 14</text:span></text:p>
        </text:list-item>
        <text:list-item>
          <text:p text:style-name="P7"><text:span text:style-name="T1">4.</text:span><text:span text:style-name="T3">     </text:span><text:span text:style-name="T1">Sedež - 15</text:span></text:p>
        </text:list-item>
        <text:list-item>
          <text:p text:style-name="P7"><text:span text:style-name="T1">5.</text:span><text:span text:style-name="T3">     </text:span><text:span text:style-name="T1">Firma - 15</text:span></text:p>
        </text:list-item>
      </text:list>
      <text:h text:style-name="P106" text:outline-level="5">C. Podjetnik - 17</text:h>
      <text:p text:style-name="P1">Č. Gospodarske družbe - 18</text:p>
      <text:list xml:id="list1186515291" text:style-name="WW8Num26">
        <text:list-item>
          <text:p text:style-name="P8"><text:span text:style-name="T1">1.</text:span><text:span text:style-name="T3">     </text:span><text:span text:style-name="T1">Družba z neomejeno odgovornostjo - 18</text:span></text:p>
        </text:list-item>
        <text:list-item>
          <text:p text:style-name="P8"><text:span text:style-name="T1">2.</text:span><text:span text:style-name="T3">     </text:span><text:span text:style-name="T1">Komanditna družba - 19</text:span></text:p>
        </text:list-item>
        <text:list-item>
          <text:p text:style-name="P8"><text:span text:style-name="T1">3.</text:span><text:span text:style-name="T3">     </text:span><text:span text:style-name="T1">Tiha družba - 20</text:span></text:p>
        </text:list-item>
        <text:list-item>
          <text:p text:style-name="P8"><text:span text:style-name="T1">4.</text:span><text:span text:style-name="T3">     </text:span><text:span text:style-name="T1">Delniška družba - 20</text:span></text:p>
        </text:list-item>
        <text:list-item>
          <text:p text:style-name="P8"><text:span text:style-name="T1">5.</text:span><text:span text:style-name="T3">     </text:span><text:span text:style-name="T1">Komanditna delniška družba - 29</text:span></text:p>
        </text:list-item>
        <text:list-item>
          <text:p text:style-name="P8"><text:span text:style-name="T1">6.</text:span><text:span text:style-name="T3">     </text:span><text:span text:style-name="T1">Družba z omejeno odgovornostjo - 30</text:span></text:p>
        </text:list-item>
      </text:list>
      <text:h text:style-name="P106" text:outline-level="5">D. Povezane družbe - 34</text:h>
      <text:list xml:id="list4678692461" text:style-name="WW8Num1">
        <text:list-item>
          <text:p text:style-name="P9"><text:span text:style-name="T1">1.</text:span><text:span text:style-name="T3">     </text:span><text:span text:style-name="T1">Splošno o integracijah v gospodarstvu - 34</text:span></text:p>
        </text:list-item>
        <text:list-item>
          <text:p text:style-name="P9"><text:span text:style-name="T1">2.</text:span><text:span text:style-name="T3">     </text:span><text:span text:style-name="T1">Kapitalske povezave - 35</text:span></text:p>
        </text:list-item>
        <text:list-item>
          <text:p text:style-name="P9"><text:span text:style-name="T1">3.</text:span><text:span text:style-name="T3">     </text:span><text:span text:style-name="T1">Proizvodne, institucionalne povezave - 36</text:span></text:p>
        </text:list-item>
        <text:list-item>
          <text:p text:style-name="P9"><text:span text:style-name="T2">4.</text:span><text:span text:style-name="T4">     </text:span><text:span text:style-name="T1">Gospodarsko interesno združenje - 37</text:span></text:p>
        </text:list-item>
      </text:list>
      <text:h text:style-name="P105" text:outline-level="1">E. Statusno preoblikovanje gospodarskih družb – 39</text:h>
      <text:p text:style-name="P2"><text:s text:c="6"/>1.- 4 <text:s/>Pripojitev, Spojitev, Delitev - 39</text:p>
      <text:h text:style-name="P106" text:outline-level="5">F. Postopek prenehanja gospodarskih družb - 42</text:h>
      <text:list xml:id="list1501839717" text:style-name="WW8Num2">
        <text:list-item>
          <text:p text:style-name="P10"><text:span text:style-name="T1">1.</text:span><text:span text:style-name="T3">     </text:span><text:span text:style-name="T1">Likvidacijski postopek - 42</text:span></text:p>
        </text:list-item>
        <text:list-item>
          <text:p text:style-name="P10"><text:span text:style-name="T1">2.</text:span><text:span text:style-name="T3">     </text:span><text:span text:style-name="T1">Sanacija - 43</text:span></text:p>
        </text:list-item>
        <text:list-item>
          <text:p text:style-name="P10"><text:span text:style-name="T1">3.</text:span><text:span text:style-name="T3">     </text:span><text:span text:style-name="T1">Prisilna poravnava - 43</text:span></text:p>
        </text:list-item>
        <text:list-item>
          <text:p text:style-name="P10"><text:span text:style-name="T1">4.</text:span><text:span text:style-name="T3">     </text:span><text:span text:style-name="T1">Stečaj - 44</text:span></text:p>
        </text:list-item>
      </text:list>
      <text:h text:style-name="P106" text:outline-level="5">G. Posebna ureditev statusa nekaterih organizacij - 45</text:h>
      <text:list xml:id="list1137756154" text:style-name="WW8Num20">
        <text:list-item>
          <text:p text:style-name="P11"><text:span text:style-name="T1">1.</text:span><text:span text:style-name="T3">     </text:span><text:span text:style-name="T1">Banka Slovenije - 45</text:span></text:p>
        </text:list-item>
        <text:list-item>
          <text:p text:style-name="P11"><text:span text:style-name="T1">2.</text:span><text:span text:style-name="T3">     </text:span><text:span text:style-name="T1">Banke - 46</text:span></text:p>
        </text:list-item>
        <text:list-item>
          <text:p text:style-name="P11"><text:span text:style-name="T1">3.</text:span><text:span text:style-name="T3">     </text:span><text:span text:style-name="T1">Zavarovalnice - 47</text:span></text:p>
        </text:list-item>
      </text:list>
      <text:p text:style-name="P15"> </text:p>
      <text:h text:style-name="P106" text:outline-level="5">Študijska literatura - 50</text:h>
      <text:p text:style-name="P5"> </text:p>
      <text:p text:style-name="P2"><text:soft-page-break/> </text:p>
      <text:p text:style-name="P16"><text:span text:style-name="T1"><text:s/>GOSPODARSKO <text:s/></text:span><text:span text:style-name="T5">STATUSNO</text:span> <text:span text:style-name="T1"><text:s/>PRAVO</text:span></text:p>
      <text:p text:style-name="P17"> </text:p>
      <text:p text:style-name="P17"> </text:p>
      <text:p text:style-name="P2">UVOD</text:p>
      <text:p text:style-name="P2"> </text:p>
      <text:p text:style-name="P2">Gospodarsko pravo je del pravnega reda posamezne države. Gospodarsko pravo zajema pravna pravila, ki opredeljujejo gospodarske subjekte, urejajo njihov <text:s/>položaj, pravice in obveznosti <text:s/>ter njihova razmerja v <text:s/>družbenem sistemu oziroma <text:s/>državi. </text:p>
      <text:p text:style-name="P2"> </text:p>
      <text:p text:style-name="P2">Pravo se stalno razvija, <text:s/>spreminja in dopolnjuje v skladu z družbenimi potrebami, ki zahtevajo ustrezno pravno ureditev. Pozitivno pravo nastaja, se spreminja in dopolnjuje z novimi predpisi, ki jih sprejema posamezna država. <text:s/>Pravna pravila nastajajo tudi na nadnacionalni ravni, ko skupine držav oblikujejo skupno pravo (Evropska unija) ali ko posamezne države urejajo svoja medsebojna razmerja oziroma skupaj urejajo položaj subjektov, ki stopajo v razmerja, ki vsebujejo tuje pravne sestavine (mednarodno pravo oziroma mednarodno kolizijsko pravo).</text:p>
      <text:p text:style-name="P2"> </text:p>
      <text:p text:style-name="P2">Da bi lahko množico teh pravnih pravil spoznali, preučevali in pravilno dojeli jih poskuša pravna znanost povezati v posamezne <text:span text:style-name="T5">pravne institute</text:span>. Taki pravni instituti so na primer: fizična oseba, pravna oseba, pravna sposobnost, poslovna sposobnost, lastninska pravica, pravica do dedovanja, oporoka, pogodba, sodišče, kazen, država, občina in še mnogo drugih. </text:p>
      <text:p text:style-name="P2"> </text:p>
      <text:p text:style-name="P2">Pravne institute, ki obravnavajo in zajemajo širše področje sorodnih družbenih razmerij, <text:s/>povezuje <text:s/>pravna znanost v <text:span text:style-name="T5">pravne panoge</text:span>, ki se lahko delijo <text:s/>še na podpanoge. Tako je pravna znanost oblikovala tradicionalne pravne panoge kot so: ustavno pravo, upravno pravo, civilno pravo, delovno pravo, kazensko pravo in mednarodno pravo. Tradicionalna delitev v pravne panoge uvršča gospodarsko pravo (trgovinsko pravo) v civilno pravo. Civilno pravo se deli na podpanoge: osebno, stvarno, obligacijsko, rodbinsko in dedno <text:s/>ter trgovinsko pravo. </text:p>
      <text:p text:style-name="P2"> </text:p>
      <text:p text:style-name="P2">Tako kot na drugih znanstvenih področjih so tudi v pravni znanosti očitni vse večji razvoj, členitev in specializacija pravnih pravil oziroma pravnih institutov, kar spreminja vsebino klasičnih pravnih panog. V njih so posamezne podpanoge doživele tolikšen razvoj, da to narekuje njihovo izločitev in posebno obravnavo oziroma oblikovanje novih pravnih panog oziroma podpanog. To vsekakor velja tudi za trgovinsko oziroma <text:s/>gospodarsko pravo. Čeprav pravna znanost še ni postavila trdnih meril in pravil nove pravne panoge, je bilo nekaj poskusov <text:s/>tudi pri nas (Zabel, Uvod v gospodarsko pogodbeno pravo, Ljubljana 1987, str.:58) <text:s/></text:p>
      <text:p text:style-name="P2"><text:soft-page-break/> </text:p>
      <text:p text:style-name="P113">Oblikujejo pa se tudi nova pravna pravila in instituti, ki oblikujejo nove podpanoge, ki bi jih lahko uvrstili v gospodarsko pravo. Tako lahko govorimo o pravu gospodarskih družb, tržnem pravu, pravu vrednostnih papirjev, pravu varstva potrošnikov, zavarovalnem pravu, bančnem pravu, davčnem pravu, stečajnem pravu itd., ki seveda imajo določene temeljne institute, ki jih je razvilo civilno pravo, vendar pa obstaja tudi vrsta <text:s/>javnopravnih institutov, ki zahtevajo oblikovanje posebne pravne panoge gospodarskega prava. Specializacija in oblikovanje novih pravnih področij, ki smo jih našteli, na drugi strani zahtevata iskanje skupnih prvin za povezovanje v pravno panogo.</text:p>
      <text:p text:style-name="P2"> </text:p>
      <text:p text:style-name="P2">Gospodarsko pravo <text:s/>lahko razumemo tudi kot učni predmet, ki se je pri nas uveljavil zlasti na nepravnih šolah ( Ekonomska fakulteta, Fakulteta za management, Fakulteta za upravo, Visoka šola za turizem). Čeprav <text:s/>izobražujejo <text:s/>strokovnjake, ki niso pravniki, je znanje prava nujno, saj je njihovo poklicno delovanje bolj ali manj <text:s/>pravno opredeljeno. Pravno znanje v interdisciplinarnem študijskem programu pomeni tudi novo kakovost, saj ustvarja drugačno celoto znanja posameznega profila diplomanta. </text:p>
      <text:p text:style-name="P2"> </text:p>
      <text:p text:style-name="P2">Diplomanti managerskih oziroma upravnih šol naj bi bili sposobni razumeti,voditi, usklajevati, usmerjati, nadzirati manjše ali večje družbene (gospodarske) sisteme in ker so ti družbeni sistemi pravno urejeni, je njihovo pravno ureditev nujno treba poznati. </text:p>
      <text:p text:style-name="P2"> </text:p>
      <text:p text:style-name="P5"><text:span text:style-name="T1">Namen predmeta Gospodarsko statusno pravo je torej <text:s/>študente seznaniti s <text:s/>pravnim redom, pravno ureditvijo gospodarskega podsistema države in pravno ureditvijo trga kot dveh pomembnih okolij, v katerih delujejo gospodarski subjekti. Študenti bodo spoznali pravnoorganizacijske oblike organiziranja gospodarskih subjektov in njihove značilnosti, ustanovitev, upravljanje ter pravice in obveznosti podjetnikov, družbenikov in organov gospodarskih družb in prenehanje delovanja gospodarskih družb. Spoznali bodo, da gospodarski subjekti delujejo v pravnem okolju, v katerem </text:span><text:s/><text:span text:style-name="T1">imajo obveznosti in pravice.</text:span></text:p>
      <text:p text:style-name="P2"> </text:p>
      <text:p text:style-name="P2">Ta skripta so pripomoček študentu pri študiju in ga usmerjajo v obsežno pravno literaturo in pravne vire. <text:s/>Vprašanja na koncu <text:s/>posameznih poglavjih naj bi spodbudila ustvarjalno razmišljanje in reševanje zastavljenih problemov.</text:p>
      <text:p text:style-name="P2"> </text:p>
      <text:p text:style-name="P2"> </text:p>
      <text:p text:style-name="P5"> </text:p>
      <text:p text:style-name="P5"> </text:p>
      <text:p text:style-name="P5"> </text:p>
      <text:p text:style-name="P5"> </text:p>
      <text:p text:style-name="P5"> </text:p>
      <text:p text:style-name="P115"> </text:p>
      <text:p text:style-name="P114"><text:soft-page-break/>A. STATUS GOSPODARSKIH SUBJEKTOV V DRUŽBENO <text:s text:c="5"/></text:p>
      <text:p text:style-name="P114">EKONOMSKEM SISTEMU</text:p>
      <text:p text:style-name="P75"> </text:p>
      <text:p text:style-name="P79"> </text:p>
      <text:p text:style-name="P79"> </text:p>
      <text:p text:style-name="P48">1 <text:s/>Gospodarsko pravo</text:p>
      <text:p text:style-name="P51"> </text:p>
      <text:p text:style-name="P51"> </text:p>
      <text:list xml:id="list1324682546" text:style-name="WW8Num23">
        <text:list-item>
          <text:list>
            <text:list-item text:start-value="1">
              <text:p text:style-name="P52"><text:span text:style-name="T7">1.1</text:span><text:span text:style-name="T3">   </text:span>Opredelitev gospodarskega prava in njegovo mesto v pravni strukturi</text:p>
            </text:list-item>
          </text:list>
        </text:list-item>
      </text:list>
      <text:p text:style-name="P53"> </text:p>
      <text:p text:style-name="P53"> </text:p>
      <text:p text:style-name="P46">Gospodarsko pravo sestavljajo pravne norme, ki urejajo položaj gospodarskih subjektov, njihove pravice in obveznosti.</text:p>
      <text:p text:style-name="P53"><text:tab/></text:p>
      <text:p text:style-name="P53"> </text:p>
      <text:p text:style-name="P80">- sistemizacija prava:</text:p>
      <text:p text:style-name="P46"><text:s text:c="15"/>- <text:s text:c="3"/>dihotomija prava (javno in zasebno pravo, materialno in procesno)</text:p>
      <text:list xml:id="list287581256" text:style-name="L5">
        <text:list-item>
          <text:list>
            <text:list-item>
              <text:p text:style-name="P54"><text:span text:style-name="T7">-</text:span><text:span text:style-name="T3">         </text:span>tradicionalne pravne panoge (ustavno pravo, upravno pravo, civilno <text:s text:c="3"/></text:p>
            </text:list-item>
          </text:list>
        </text:list-item>
      </text:list>
      <text:p text:style-name="P82"><text:s text:c="5"/>pravo, delovno pravo, kazensko pravo, <text:s/>mednarodno pravo)</text:p>
      <text:list xml:id="list1287897842" text:continue-numbering="true" text:style-name="L5">
        <text:list-item>
          <text:list>
            <text:list-item>
              <text:p text:style-name="P54"><text:span text:style-name="T7">-</text:span><text:span text:style-name="T3">         </text:span>civilno pravo (osebno pravo, stvarno pravo, obligacijsko pravo, <text:s/></text:p>
            </text:list-item>
          </text:list>
        </text:list-item>
      </text:list>
      <text:p text:style-name="P82"><text:s text:c="5"/>rodbinsko in dedno pravo, <text:s/>trgovinsko ali gospodarsko pravo)</text:p>
      <text:p text:style-name="P53"> </text:p>
      <text:p text:style-name="P53"> </text:p>
      <text:p text:style-name="P53"> </text:p>
      <text:list xml:id="list508305318" text:continue-list="list1324682546" text:style-name="WW8Num23">
        <text:list-item>
          <text:list>
            <text:list-item>
              <text:p text:style-name="P52"><text:span text:style-name="T7">1.2</text:span><text:span text:style-name="T3">   </text:span>Nastanek in razvoj trgovinskega oziroma gospodarskega prava</text:p>
            </text:list-item>
          </text:list>
        </text:list-item>
      </text:list>
      <text:p text:style-name="P53"> </text:p>
      <text:p text:style-name="P53"> </text:p>
      <text:p text:style-name="P46">- V 5.,6. stoletju pr.n. š. pri Grkih <text:s/>že srečamo pravne norme, ki urejajo trgovino <text:s/>(polis Atene) </text:p>
      <text:p text:style-name="P81"> </text:p>
      <text:p text:style-name="P46">- V rimskem civilnem pravu ne obstaja posebna veja trgovinskega prava, pravila za trgovce in druge osebe so enaka.</text:p>
      <text:p text:style-name="P81"> </text:p>
      <text:p text:style-name="P46">- Razvoj obrti in trgovine povzroči nastanek <text:span text:style-name="T5">prava trgovcev</text:span> kot prava določenega razreda, določenega stanu trgovcev (subjektivni kriterij). Pravo uresničujejo »consoli«, <text:s/>ki so bili izvoljeni izmed trgovcev vpisanih v register trgovcev. Sodili so po načelu <text:s/>EX BONO ET AEQUO. Prehod sodne oblasti na državna sodišča ne spremeni subjektivnega kriterija pristojnosti.</text:p>
      <text:p text:style-name="P53"> </text:p>
      <text:p text:style-name="P46"><text:s/>- Po francoski revoluciji, ki odpravi privilegije različnih stanov, tudi trgovcev, <text:s text:c="2"/></text:p>
      <text:p text:style-name="P18">dobimo prvi trgovinski zakonik 1807 – Code de Commerce. Sledijo kodifikacije v <text:s/></text:p>
      <text:h text:style-name="P108" text:outline-level="2"><text:soft-page-break/>Nemčiji 1861, Avstriji 1863, Italiji 1865. Trgovinsko pravo tako <text:s/>postane pravo </text:h>
      <text:p text:style-name="P18">trgovinskih sporov in ne več pravo trgovcev (objektivni kriterij).</text:p>
      <text:p text:style-name="P19"> </text:p>
      <text:p text:style-name="P19">- Delitev trgovinskega prava na statusno in pogodbeno pravo. Pojav <text:span text:style-name="T5">komercializacije civilnega prava.</text:span> Danes imamo enotno ureditev pogodbenega prava v civilnih zakonikih in ločen in samostojen razvoj statusnega trgovinskega prava, ki vključuje vse več javnopravnih institutov. V Evropi sta dve izjemi: Italija in Švica, ki imata statusna vprašanja podjetnikov in družb urejeno v civilnem zakoniku. </text:p>
      <text:p text:style-name="P19"> </text:p>
      <text:p text:style-name="P19"> </text:p>
      <text:list xml:id="list479078728" text:continue-numbering="true" text:style-name="WW8Num23">
        <text:list-item>
          <text:list>
            <text:list-item>
              <text:p text:style-name="P22"><text:span text:style-name="T1">1.3</text:span><text:span text:style-name="T3">   </text:span><text:span text:style-name="T1">Razvoj gospodarskega prava pri nas</text:span></text:p>
            </text:list-item>
          </text:list>
        </text:list-item>
      </text:list>
      <text:p text:style-name="P19"> </text:p>
      <text:p text:style-name="P19"> </text:p>
      <text:p text:style-name="P19">- 1863 <text:s/>Avstrijski trgovinski zakonik </text:p>
      <text:p text:style-name="P19">- 1937 <text:s/>Trgovinski zakonik kraljevine Jugoslavije</text:p>
      <text:p text:style-name="P19">- 1946 <text:s/>Temeljni zakon o državnih gospodarskih podjetjih</text:p>
      <text:p text:style-name="P19">- 1950 <text:s/>Temeljni zakon o upravljanju državnih gospodarskih podjetij in višjih <text:s text:c="8"/></text:p>
      <text:p text:style-name="P19"><text:s text:c="11"/>gospodarskih združenj po delovnih kolektivih</text:p>
      <text:p text:style-name="P19">-1965 <text:s/>Temeljni zakon o podjetjih</text:p>
      <text:p text:style-name="P19">-1976 <text:s/>Zakon o združenem delu</text:p>
      <text:p text:style-name="P19">-1988 <text:s/>Zakon o podjetjih</text:p>
      <text:p text:style-name="P19">-1993 Zakon o gospodarskih družbah</text:p>
      <text:p text:style-name="P19"> </text:p>
      <text:p text:style-name="P19"> </text:p>
      <text:p text:style-name="P19"> </text:p>
      <text:p text:style-name="P19">1.4 Viri gospodarskega prava</text:p>
      <text:p text:style-name="P19"> </text:p>
      <text:p text:style-name="P19"> </text:p>
      <text:p text:style-name="P19">- državni viri: - ustava 1991 (lastnina, podjetniška svoboda)</text:p>
      <text:p text:style-name="P19"> </text:p>
      <text:p text:style-name="P19"><text:s text:c="22"/>- zakoni: lex generalis <text:s/>-Zakon o gospodarskih družbah 1993 in novele</text:p>
      <text:p text:style-name="P19"><text:s text:c="36"/>lex specialis <text:s/>- Zakon o bančništvu, Zakon o zavarovalništvu, <text:s/></text:p>
      <text:p text:style-name="P19"><text:s text:c="59"/>Zakon o obrti, Zakon o gostinstvu, Zakon o <text:s text:c="10"/></text:p>
      <text:p text:style-name="P19"><text:s text:c="59"/>sodnem <text:s/>registru itd.;</text:p>
      <text:p text:style-name="P19"> </text:p>
      <text:p text:style-name="P19"><text:s text:c="22"/>- podzakonski akti: <text:s text:c="4"/>uredbe, pravilniki;</text:p>
      <text:p text:style-name="P19"> </text:p>
      <text:p text:style-name="P19"> </text:p>
      <text:p text:style-name="P19">- avtonomni viri: - <text:s text:c="3"/>statuti,</text:p>
      <text:list xml:id="list282842884" text:style-name="L8">
        <text:list-item>
          <text:list>
            <text:list-item>
              <text:list>
                <text:list-item>
                  <text:p text:style-name="P23">-statusne pogodbe;</text:p>
                </text:list-item>
              </text:list>
            </text:list-item>
          </text:list>
        </text:list-item>
      </text:list>
      <text:p text:style-name="P19"> </text:p>
      <text:p text:style-name="P19">- nadnacionalni viri EU :</text:p>
      <text:p text:style-name="P19"><text:s text:c="13"/>- <text:s/>ustanovitvene pogodbe ( Pogodba o ustanovitvi Evropske gospodarske <text:s text:c="6"/></text:p>
      <text:p text:style-name="P19"><text:soft-page-break/><text:s text:c="16"/>skupnosti- Rimska pogodba 1957, Pogodba o Evropski uniji - Maastricht <text:s/></text:p>
      <text:p text:style-name="P19"><text:s text:c="16"/>1992, Amsterdamska pogodba 1997…..);</text:p>
      <text:p text:style-name="P19"> </text:p>
      <text:list xml:id="list2048876548" text:continue-numbering="true" text:style-name="L8">
        <text:list-item>
          <text:list>
            <text:list-item>
              <text:list>
                <text:list-item>
                  <text:p text:style-name="P23">-uredbe </text:p>
                </text:list-item>
              </text:list>
            </text:list-item>
          </text:list>
        </text:list-item>
      </text:list>
      <text:p text:style-name="P27"><text:s text:c="20"/>- Uredba o evropskem gospodarskem interesnem <text:s/></text:p>
      <text:p text:style-name="P27"><text:s text:c="23"/>združenju</text:p>
      <text:p text:style-name="P19"><text:s text:c="49"/>- Uredba o statutu evropske delniške družbe </text:p>
      <text:p text:style-name="P27">- <text:s/>direktive <text:s text:c="4"/></text:p>
      <text:p text:style-name="P18"><text:s text:c="2"/></text:p>
      <text:p text:style-name="P18"><text:s text:c="79"/></text:p>
      <text:p text:style-name="P18">- mednarodni viri <text:s/>(univerzalni, multilateralni,bilateralni)</text:p>
      <text:p text:style-name="P26"> </text:p>
      <text:p text:style-name="P26"> </text:p>
      <text:p text:style-name="P26"> </text:p>
      <text:p text:style-name="P20">2 <text:s/>Status gospodarskih subjektov</text:p>
      <text:p text:style-name="P20"> </text:p>
      <text:p text:style-name="P20"> </text:p>
      <text:p text:style-name="P18">2.1 Opredelitev pojma <text:s/>sociološki status</text:p>
      <text:p text:style-name="P18"><text:s text:c="39"/>in pravni status <text:s/>(družbenoregulativni in premoženjskopravni) </text:p>
      <text:p text:style-name="P18"><text:s text:c="24"/></text:p>
      <text:p text:style-name="P18"><text:s text:c="8"/>Pravni status je s pravnimi normami zagotovljena lastnost osebe (fizične ali pravne), da lahko nastopa kot pravni subjekt v pravnih razmerjih. Iz statusa izhajajo določene pravice in obveznosti oseb. <text:s/></text:p>
      <text:p text:style-name="P18"> </text:p>
      <text:p text:style-name="P18"> </text:p>
      <text:list xml:id="list735627038" text:style-name="WW8Num11">
        <text:list-item>
          <text:list>
            <text:list-item text:start-value="2">
              <text:p text:style-name="P31"><text:span text:style-name="T1">2.2</text:span><text:span text:style-name="T3">     </text:span><text:span text:style-name="T1"><text:s/>Sistemsko okolje podjetja - država in trg</text:span></text:p>
            </text:list-item>
          </text:list>
        </text:list-item>
      </text:list>
      <text:p text:style-name="P18"><text:s text:c="27"/></text:p>
      <text:list xml:id="list1441530505" text:continue-list="list2048876548" text:style-name="L8">
        <text:list-item>
          <text:list>
            <text:list-item>
              <text:list>
                <text:list-item>
                  <text:p text:style-name="P24">-pojmi: okolje, sistem,element sistema</text:p>
                </text:list-item>
                <text:list-item>
                  <text:p text:style-name="P24">-podjetje kot družbeni sistem</text:p>
                </text:list-item>
              </text:list>
            </text:list-item>
          </text:list>
        </text:list-item>
      </text:list>
      <text:p text:style-name="P18"><text:s text:c="6"/></text:p>
      <text:p text:style-name="P18"><text:s text:c="22"/></text:p>
      <text:p text:style-name="P18"> </text:p>
      <text:p text:style-name="P20">3 <text:s/>Država in gospodarski subjekti</text:p>
      <text:p text:style-name="P20"> </text:p>
      <text:p text:style-name="P20"> </text:p>
      <text:p text:style-name="P18">3.1 <text:s/>Normativna dejavnost države pri urejanju gospodarskega sistema</text:p>
      <text:p text:style-name="P18"> </text:p>
      <text:list xml:id="list647452696" text:continue-numbering="true" text:style-name="L8">
        <text:list-item>
          <text:list>
            <text:list-item>
              <text:list>
                <text:list-item>
                  <text:p text:style-name="P24">-numerus clausus pravnoorganizacijskih oblik</text:p>
                </text:list-item>
                <text:list-item>
                  <text:p text:style-name="P24">-pogoji za ustanavljanje in poslovanje podjetij</text:p>
                </text:list-item>
                <text:list-item>
                  <text:p text:style-name="P24">-varstvo gospodarskih subjektov in pravic</text:p>
                </text:list-item>
                <text:list-item>
                  <text:p text:style-name="P24">-varstvo javnih koristi</text:p>
                </text:list-item>
                <text:list-item>
                  <text:p text:style-name="P24">-varstvo proste konkurence</text:p>
                </text:list-item>
              </text:list>
            </text:list-item>
          </text:list>
        </text:list-item>
      </text:list>
      <text:p text:style-name="P18"> </text:p>
      <text:p text:style-name="P18"><text:soft-page-break/> </text:p>
      <text:p text:style-name="P18"> </text:p>
      <text:p text:style-name="P18">3.2 <text:s/>Zagotavljanje razmer za uspešno delovanje gospodarstva</text:p>
      <text:p text:style-name="P26"> </text:p>
      <text:list xml:id="list1095996447" text:continue-numbering="true" text:style-name="L8">
        <text:list-item>
          <text:list>
            <text:list-item>
              <text:list>
                <text:list-item>
                  <text:p text:style-name="P24">-gospodarske javne službe :</text:p>
                </text:list-item>
              </text:list>
            </text:list-item>
          </text:list>
        </text:list-item>
      </text:list>
      <text:p text:style-name="P26"><text:s text:c="26"/>- javna podjetja</text:p>
      <text:p text:style-name="P26"><text:s text:c="26"/>- zasebna podjetja s koncesijo</text:p>
      <text:p text:style-name="P26"><text:s text:c="26"/>- gospodarski javni zavodi</text:p>
      <text:p text:style-name="P26"><text:s text:c="26"/>- režijski obrat</text:p>
      <text:p text:style-name="P26"><text:s text:c="26"/>- vlaganje javnega kapitala </text:p>
      <text:p text:style-name="P26"> </text:p>
      <text:list xml:id="list1694867356" text:continue-numbering="true" text:style-name="L8">
        <text:list-item>
          <text:list>
            <text:list-item>
              <text:list>
                <text:list-item>
                  <text:p text:style-name="P24">-negospodarske javne službe – javni zavodi</text:p>
                </text:list-item>
              </text:list>
            </text:list-item>
          </text:list>
        </text:list-item>
      </text:list>
      <text:p text:style-name="P18"> </text:p>
      <text:p text:style-name="P18">-----------------------</text:p>
      <text:p text:style-name="P18"><text:span text:style-name="T5">Viri:</text:span> Zakon o gospodarskih javnih službah, Uradni list RS št. 32/93.</text:p>
      <text:p text:style-name="P18"><text:s text:c="9"/>Zakon o zavodih, Uradni list RS št.12/91- stari.</text:p>
      <text:p text:style-name="P18"> </text:p>
      <text:p text:style-name="P18"> </text:p>
      <text:p text:style-name="P18">3.3 Pregled nad gospodarskimi subjekti</text:p>
      <text:p text:style-name="P18"> </text:p>
      <text:list xml:id="list133847488" text:continue-numbering="true" text:style-name="L8">
        <text:list-item>
          <text:list>
            <text:list-item>
              <text:list>
                <text:list-item>
                  <text:p text:style-name="P24">-vrste registrov</text:p>
                </text:list-item>
                <text:list-item>
                  <text:p text:style-name="P24">-sodni register – pojem , naloge in organiziranost</text:p>
                </text:list-item>
                <text:list-item>
                  <text:p text:style-name="P24">-načela registrskega prava : <text:s text:c="2"/>- javnosti</text:p>
                </text:list-item>
              </text:list>
            </text:list-item>
          </text:list>
        </text:list-item>
      </text:list>
      <text:p text:style-name="P26"><text:s text:c="51"/>- publicitete </text:p>
      <text:p text:style-name="P26"><text:s text:c="51"/>- obveznosti <text:s text:c="2"/></text:p>
      <text:p text:style-name="P26"><text:s text:c="51"/>- ažurnosti</text:p>
      <text:p text:style-name="P26"><text:s text:c="51"/>- zaupanja</text:p>
      <text:p text:style-name="P18"><text:s text:c="29"/></text:p>
      <text:p text:style-name="P18"><text:s text:c="29"/>- <text:s text:c="2"/>postopek registracije </text:p>
      <text:list xml:id="list838746749" text:continue-numbering="true" text:style-name="L8">
        <text:list-item>
          <text:list>
            <text:list-item>
              <text:list>
                <text:list-item>
                  <text:p text:style-name="P24">-konstitutivni in obvestilni vpisi</text:p>
                </text:list-item>
              </text:list>
            </text:list-item>
          </text:list>
        </text:list-item>
      </text:list>
      <text:p text:style-name="P18"> </text:p>
      <text:p text:style-name="P18">--------------------------</text:p>
      <text:p text:style-name="P18"><text:span text:style-name="T5">Viri:</text:span> Zakon o sodnem registru, Uradni list RS št.13/94.</text:p>
      <text:p text:style-name="P18"><text:s text:c="8"/>Uredba o vpisih v sodni register, <text:s/>Uradni list RS št.18/02.</text:p>
      <text:p text:style-name="P18"><text:s text:c="8"/>Pravilnik o obrazcih predlogov za vpis podatkov v sodni register, Uradni list RS <text:s text:c="3"/></text:p>
      <text:p text:style-name="P18"><text:s text:c="8"/>18/94.</text:p>
      <text:p text:style-name="P18"> </text:p>
      <text:p text:style-name="P18"> </text:p>
      <text:p text:style-name="P18"> </text:p>
      <text:p text:style-name="P18">3.4 <text:s/>Neposredno nastopanje države na trgu:</text:p>
      <text:p text:style-name="P20"> </text:p>
      <text:p text:style-name="P18">- <text:s/>spodbujanje gospodarstva s kreditiranjem, premijami, subvencijami,</text:p>
      <text:p text:style-name="P18">- <text:s/>zaščita domačih podjetij z carinsko, uvozno in izvozno politiko,</text:p>
      <text:p text:style-name="P18"><text:soft-page-break/>- <text:s/>davčna politika,</text:p>
      <text:p text:style-name="P18">- <text:s/>vplivi blagovnih rezerv na trg in gospodarstvo,</text:p>
      <text:p text:style-name="P18">- <text:s/>javna naročila,</text:p>
      <text:p text:style-name="P18">- <text:s/>nadzor cen,</text:p>
      <text:p text:style-name="P18">- <text:s/>standardi kakovosti.</text:p>
      <text:p text:style-name="P18"> </text:p>
      <text:p text:style-name="P18"> </text:p>
      <text:list xml:id="list2109300230" text:style-name="WW8Num17">
        <text:list-item>
          <text:list>
            <text:list-item text:start-value="5">
              <text:p text:style-name="P32"><text:span text:style-name="T1">3.5</text:span><text:span text:style-name="T3">     </text:span><text:span text:style-name="T1">Reševanje sporov med gospodarskimi subjekti:</text:span></text:p>
            </text:list-item>
          </text:list>
        </text:list-item>
      </text:list>
      <text:p text:style-name="P18"> </text:p>
      <text:p text:style-name="P38">-redno sodstvo: </text:p>
      <text:list xml:id="list1943465835" text:continue-list="list838746749" text:style-name="L8">
        <text:list-item>
          <text:list>
            <text:list-item>
              <text:list>
                <text:list-item>
                  <text:p text:style-name="P24">-stvarna pristojnost,</text:p>
                </text:list-item>
              </text:list>
            </text:list-item>
          </text:list>
        </text:list-item>
      </text:list>
      <text:p text:style-name="P18"><text:s text:c="28"/>- <text:s text:c="3"/>krajevna pristojnost,</text:p>
      <text:list xml:id="list419857277" text:continue-numbering="true" text:style-name="L8">
        <text:list-item>
          <text:list>
            <text:list-item>
              <text:list>
                <text:list-item>
                  <text:p text:style-name="P24">-pravdni in nepravdni postopek;</text:p>
                </text:list-item>
              </text:list>
            </text:list-item>
          </text:list>
        </text:list-item>
      </text:list>
      <text:p text:style-name="P26"> </text:p>
      <text:p text:style-name="P18"><text:s text:c="7"/>- <text:s/>arbitraže: <text:s/>stalne in ad hoc arbitraže,</text:p>
      <text:p text:style-name="P18"><text:s text:c="27"/>arbitražna klavzula,</text:p>
      <text:p text:style-name="P18"><text:s text:c="27"/>arbitražna odločba je dokončna in izvršljiva.</text:p>
      <text:p text:style-name="P18"><text:s text:c="5"/></text:p>
      <text:p text:style-name="P18"><text:s text:c="11"/></text:p>
      <text:p text:style-name="P20">4 <text:s/>Trg in gospodarski subjekti<text:tab/></text:p>
      <text:p text:style-name="P18"> </text:p>
      <text:list xml:id="list485327964" text:style-name="WW8Num19">
        <text:list-item>
          <text:list>
            <text:list-item text:start-value="1">
              <text:p text:style-name="P33"><text:span text:style-name="T1">4.1</text:span><text:span text:style-name="T3">     </text:span><text:span text:style-name="T1">Opredelitev in značilnosti trga</text:span></text:p>
            </text:list-item>
          </text:list>
        </text:list-item>
      </text:list>
      <text:p text:style-name="P18"> </text:p>
      <text:p text:style-name="P39">Nacionalni trg je gospodarsko in zemljepisno zaokrožen sistem. Na nacionalnem trgu izvajamo gospodarsko politiko, imamo denarni in devizni sistem in lasten denar. Domači gospodarski subjekti so enakopravni, svobodni so promet blaga, storitev, kapitala ter gibanje delovne sile. Trg je prostor, kjer se srečujeta ponudba in povpraševanje, se oblikujejo cene in določajo zamenljive količine. Za razvit trg sta značilna močna konkurenca in boj za obstanek na njem. Opredeljujejo ga tudi odnosi med podjetji in potrošniki.</text:p>
      <text:p text:style-name="P39"> </text:p>
      <text:p text:style-name="P39">Tako bi lahko opredelili tudi enoten evropski <text:s/>trg. </text:p>
      <text:p text:style-name="P39"> </text:p>
      <text:p text:style-name="P39"> </text:p>
      <text:p text:style-name="P18">4.2 <text:s/>Konkurenca in varstvo poslovnih skrivnosti (39.do 43.čl. ZGD)</text:p>
      <text:p text:style-name="P18"> </text:p>
      <text:p text:style-name="P18"> </text:p>
      <text:p text:style-name="P18">4.3 <text:s/>Omejevanje konkurence:</text:p>
      <text:list xml:id="list189172466" text:continue-list="list419857277" text:style-name="L8">
        <text:list-item>
          <text:list>
            <text:list-item>
              <text:list>
                <text:list-item>
                  <text:p text:style-name="P24">-Urad za varstvo konkurence,</text:p>
                </text:list-item>
                <text:list-item>
                  <text:p text:style-name="P24">-omejevanje konkurence s sporazumi,</text:p>
                </text:list-item>
                <text:list-item>
                  <text:p text:style-name="P24">-zloraba prevladujočega položaja,</text:p>
                </text:list-item>
                <text:list-item>
                  <text:p text:style-name="P24">-koncentracije podjetij,</text:p>
                </text:list-item>
                <text:list-item>
                  <text:p text:style-name="P24">-omejevanje trga z oblastnimi akti in dejanji.</text:p>
                </text:list-item>
              </text:list>
            </text:list-item>
          </text:list>
        </text:list-item>
      </text:list>
      <text:p text:style-name="P26"><text:soft-page-break/> </text:p>
      <text:p text:style-name="P18"> </text:p>
      <text:list xml:id="list1524186525" text:style-name="WW8Num14">
        <text:list-item>
          <text:list>
            <text:list-item text:start-value="4">
              <text:p text:style-name="P34"><text:span text:style-name="T1">4.4</text:span><text:span text:style-name="T3">     </text:span><text:span text:style-name="T1">Nelojalna konkurenca: </text:span></text:p>
            </text:list-item>
          </text:list>
        </text:list-item>
      </text:list>
      <text:p text:style-name="P18"> </text:p>
      <text:p text:style-name="P39">To so dejanja podjetij pri nastopanju na trgu, ki so v nasprotju z dobrimi poslovnimi običaji in s katerimi povzročijo ali utegnejo povzročiti škodo drugim udeležencem na trgu.</text:p>
      <text:p text:style-name="P18"> </text:p>
      <text:p text:style-name="P18"> </text:p>
      <text:list xml:id="list1826968561" text:continue-numbering="true" text:style-name="WW8Num14">
        <text:list-item>
          <text:list>
            <text:list-item>
              <text:p text:style-name="P34"><text:span text:style-name="T1">4.5</text:span><text:span text:style-name="T3">     </text:span><text:span text:style-name="T1">Dampinški in subvencioniran uvoz</text:span></text:p>
            </text:list-item>
          </text:list>
        </text:list-item>
      </text:list>
      <text:p text:style-name="P18"> </text:p>
      <text:p text:style-name="P18"> </text:p>
      <text:list xml:id="list1432576018" text:continue-numbering="true" text:style-name="WW8Num14">
        <text:list-item>
          <text:list>
            <text:list-item>
              <text:p text:style-name="P34"><text:span text:style-name="T1">4.6</text:span><text:span text:style-name="T3">     </text:span><text:span text:style-name="T1">Varstvo potrošnikov:</text:span></text:p>
            </text:list-item>
          </text:list>
        </text:list-item>
      </text:list>
      <text:p text:style-name="P18"> </text:p>
      <text:list xml:id="list46821782" text:continue-list="list189172466" text:style-name="L8">
        <text:list-item>
          <text:list>
            <text:list-item>
              <text:list>
                <text:list-item>
                  <text:p text:style-name="P24">-Urad za varstvo potrošnikov</text:p>
                </text:list-item>
                <text:list-item>
                  <text:p text:style-name="P24">-organizacije potrošnikov</text:p>
                </text:list-item>
                <text:list-item>
                  <text:p text:style-name="P24">-odgovornost proizvajalca za izdelek</text:p>
                </text:list-item>
                <text:list-item>
                  <text:p text:style-name="P24">-oglaševanje blaga in storitev</text:p>
                </text:list-item>
                <text:list-item>
                  <text:p text:style-name="P24">-garancija za brezhibno delovanje stvari</text:p>
                </text:list-item>
                <text:list-item>
                  <text:p text:style-name="P24">-pogodbeni pogoji</text:p>
                </text:list-item>
                <text:list-item>
                  <text:p text:style-name="P24">-prodaja blaga in opravljanje storitev</text:p>
                </text:list-item>
              </text:list>
            </text:list-item>
          </text:list>
        </text:list-item>
      </text:list>
      <text:p text:style-name="P26"> </text:p>
      <text:p text:style-name="P26"> </text:p>
      <text:p text:style-name="P18">-----------------------------------</text:p>
      <text:p text:style-name="P18"><text:span text:style-name="T5">Viri:</text:span> Zakon o varstvu konkurence, Uradni list RS št. 18/93</text:p>
      <text:p text:style-name="P18"><text:s text:c="8"/>Zakon o preprečevanju omejevanja konkurence, Uradni list RS št. 56/99</text:p>
      <text:p text:style-name="P18"><text:s text:c="8"/>Zakon o varstvu potrošnikov, Uradni list RS 14/03</text:p>
      <text:p text:style-name="P18"> </text:p>
      <text:p text:style-name="P18"> </text:p>
      <text:p text:style-name="P18"> </text:p>
      <text:p text:style-name="P18"> </text:p>
      <text:p text:style-name="P20">5 <text:s/>Nacionalni, svetovni in regionalni trgi <text:s/></text:p>
      <text:p text:style-name="P18"> </text:p>
      <text:p text:style-name="P18"> </text:p>
      <text:list xml:id="list396744017" text:style-name="WW8Num21">
        <text:list-item>
          <text:list>
            <text:list-item text:start-value="1">
              <text:p text:style-name="P35"><text:span text:style-name="T1">5.1</text:span><text:span text:style-name="T3">     </text:span><text:span text:style-name="T1">Splošno o položaju podjetij na domačem in tujem trgu</text:span></text:p>
            </text:list-item>
          </text:list>
        </text:list-item>
      </text:list>
      <text:p text:style-name="P18"> </text:p>
      <text:list xml:id="list264370272" text:continue-list="list46821782" text:style-name="L8">
        <text:list-item>
          <text:list>
            <text:list-item>
              <text:list>
                <text:list-item>
                  <text:p text:style-name="P24">-promet blaga in storitev s tujino</text:p>
                </text:list-item>
                <text:list-item>
                  <text:p text:style-name="P24">-pogodbeno povezovanje s tujimi podjetji ( kooperacija in poslovno tehnično sodelovanje)</text:p>
                </text:list-item>
                <text:list-item>
                  <text:p text:style-name="P24">-lastninsko in organizacijsko povezovanje naših in tujih podjetij <text:s/>(multinacionalne družbe)</text:p>
                </text:list-item>
              </text:list>
            </text:list-item>
          </text:list>
        </text:list-item>
      </text:list>
      <text:p text:style-name="P26"> </text:p>
      <text:p text:style-name="P26"> </text:p>
      <text:p text:style-name="P26"><text:soft-page-break/> </text:p>
      <text:p text:style-name="P26"> </text:p>
      <text:list xml:id="list1816632299" text:style-name="WW8Num8">
        <text:list-item>
          <text:list>
            <text:list-item text:start-value="2">
              <text:p text:style-name="P36"><text:span text:style-name="T1">5.2</text:span><text:span text:style-name="T3">     </text:span><text:span text:style-name="T1">Status tujih podjetij in podružnic na našem trgu</text:span></text:p>
            </text:list-item>
          </text:list>
        </text:list-item>
      </text:list>
      <text:p text:style-name="P18"> </text:p>
      <text:list xml:id="list839526201" text:continue-list="list264370272" text:style-name="L8">
        <text:list-item>
          <text:list>
            <text:list-item>
              <text:list>
                <text:list-item>
                  <text:p text:style-name="P24">-pogoji in vpis podružnice v sodni register</text:p>
                </text:list-item>
                <text:list-item>
                  <text:p text:style-name="P24">-pravna subjektiviteta podružnice in odgovornost </text:p>
                </text:list-item>
              </text:list>
            </text:list-item>
          </text:list>
        </text:list-item>
      </text:list>
      <text:p text:style-name="P26"> </text:p>
      <text:p text:style-name="P26"> </text:p>
      <text:list xml:id="list1863851346" text:continue-list="list1816632299" text:style-name="WW8Num8">
        <text:list-item>
          <text:list>
            <text:list-item>
              <text:p text:style-name="P36"><text:span text:style-name="T1">5.3</text:span><text:span text:style-name="T3">     </text:span><text:span text:style-name="T1">Nastopanje naših podjetij na tujih trgih</text:span></text:p>
            </text:list-item>
          </text:list>
        </text:list-item>
      </text:list>
      <text:p text:style-name="P18"> </text:p>
      <text:p text:style-name="P18"> </text:p>
      <text:list xml:id="list191714103" text:continue-numbering="true" text:style-name="WW8Num8">
        <text:list-item>
          <text:list>
            <text:list-item>
              <text:p text:style-name="P36"><text:span text:style-name="T1">5.4</text:span><text:span text:style-name="T3">     </text:span><text:span text:style-name="T1">Evropska unija in enoten evropski trg</text:span></text:p>
            </text:list-item>
          </text:list>
        </text:list-item>
      </text:list>
      <text:p text:style-name="P18"> </text:p>
      <text:list xml:id="list234631609" text:continue-list="list839526201" text:style-name="L8">
        <text:list-item>
          <text:list>
            <text:list-item>
              <text:list>
                <text:list-item>
                  <text:p text:style-name="P24">-Evropska gospodarska skupnost (Rimska pogodba 1957)</text:p>
                </text:list-item>
                <text:list-item>
                  <text:p text:style-name="P24">-Evropska unija ( Pogodba iz Maastrichta 1992 )</text:p>
                </text:list-item>
              </text:list>
            </text:list-item>
          </text:list>
        </text:list-item>
      </text:list>
      <text:p text:style-name="P26">Enoten evropski trg:</text:p>
      <text:p text:style-name="P26">- prost pretok blaga,</text:p>
      <text:p text:style-name="P26">- prost pretok oseb,</text:p>
      <text:p text:style-name="P26">- prost pretok storitev,</text:p>
      <text:p text:style-name="P26">- prost pretok kapitala,</text:p>
      <text:p text:style-name="P26">- denarna unija,</text:p>
      <text:p text:style-name="P26">- skupna zunanjetrgovinska politika,</text:p>
      <text:p text:style-name="P26">- varstvo konkurence,</text:p>
      <text:p text:style-name="P26">- kmetijska in ribiška politika,</text:p>
      <text:p text:style-name="P26">- transportna politika,</text:p>
      <text:p text:style-name="P26"/>
      <text:p text:style-name="P26"/>
      <text:p text:style-name="P26"/>
      <text:p text:style-name="P26"/>
      <text:p text:style-name="P28">6 <text:s/>Podjetje</text:p>
      <text:p text:style-name="P28"/>
      <text:p text:style-name="P28"/>
      <text:p text:style-name="P26">6.1 Organizacijski, ekonomski in pravni pojem podjetja</text:p>
      <text:p text:style-name="P26"/>
      <text:p text:style-name="P26"/>
      <text:p text:style-name="P26"/>
      <text:p text:style-name="P26">Podjetniške teorije:</text:p>
      <text:p text:style-name="P26"/>
      <text:p text:style-name="P26">teorija namembnega premoženja</text:p>
      <text:p text:style-name="P26">teorija institucionalizacije in osamosvajanje podjetja</text:p>
      <text:p text:style-name="P26">teorija podjetja kot interesne skupnosti in korporacijsko upravljanje</text:p>
      <text:p text:style-name="P26"/>
      <text:p text:style-name="P26"/>
      <text:p text:style-name="P26"><text:soft-page-break/></text:p>
      <text:p text:style-name="P26">Vrste gospodarskih družb:</text:p>
      <text:p text:style-name="P26"/>
      <text:p text:style-name="P26">- po položaju družbenikov ločimo:</text:p>
      <text:p text:style-name="P26"/>
      <text:p text:style-name="P26"><text:s text:c="28"/><text:span text:style-name="T5">osebne družbe:</text:span></text:p>
      <text:p text:style-name="P26"><text:s text:c="41"/>družba z neomejeno odgovornostjo,</text:p>
      <text:p text:style-name="P26"><text:s text:c="41"/>komanditna družba,</text:p>
      <text:p text:style-name="P26"><text:s text:c="41"/>tiha družba;</text:p>
      <text:p text:style-name="P26"/>
      <text:p text:style-name="P28"><text:s text:c="29"/>kapitalske družbe:</text:p>
      <text:p text:style-name="P26"><text:s text:c="42"/>delniška družba,</text:p>
      <text:p text:style-name="P26"><text:s text:c="42"/>komanditna delniška družba,</text:p>
      <text:p text:style-name="P26"><text:s text:c="42"/>družba z omejeno odgovornostjo;</text:p>
      <text:p text:style-name="P26"/>
      <text:p text:style-name="P26"/>
      <text:p text:style-name="P26"><text:s text:c="16"/>- po velikosti delimo družbe oziroma podjetja na:</text:p>
      <text:p text:style-name="P26"><text:s text:c="26"/></text:p>
      <text:p text:style-name="P26"><text:span text:style-name="T5"><text:s text:c="6"/>male družbe</text:span>, ki izpolnjujejo dve od teh meril v zadnjem <text:s text:c="4"/></text:p>
      <text:p text:style-name="P26"><text:span text:style-name="T5"><text:s text:c="6"/></text:span>poslovnem letu:</text:p>
      <text:p text:style-name="P26"/>
      <text:p text:style-name="P26">povprečno število zaposlenih ne presega 50,</text:p>
      <text:p text:style-name="P26">čisti prihodki od prodaje so manjši od 1 milijarde tolarjev,</text:p>
      <text:p text:style-name="P26">vrednost aktive (premoženja) ne presega 500 milijonov;</text:p>
      <text:p text:style-name="P26"/>
      <text:p text:style-name="P26"/>
      <text:p text:style-name="P26"><text:span text:style-name="T5"><text:s text:c="27"/>srednje družbe</text:span>, ki izpolnjujejo dve od teh meril v zadnjem <text:s text:c="18"/></text:p>
      <text:p text:style-name="P26"><text:s text:c="27"/>poslovnem letu:</text:p>
      <text:p text:style-name="P26"/>
      <text:p text:style-name="P26">povprečno število zaposlenih ne presega 250,</text:p>
      <text:p text:style-name="P26">čisti prihodki od prodaje ne presegajo 4 milijarde tolarjev,</text:p>
      <text:p text:style-name="P26">vrednost aktive ne presega 2 milijardi tolarjev;</text:p>
      <text:p text:style-name="P26"/>
      <text:p text:style-name="P26"/>
      <text:p text:style-name="P26"><text:span text:style-name="T5"><text:s text:c="28"/>velike družbe</text:span>, ki presegajo navedena merila, in</text:p>
      <text:p text:style-name="P26"><text:s text:c="68"/>banke,</text:p>
      <text:p text:style-name="P26"><text:s text:c="68"/>zavarovalnice,</text:p>
      <text:p text:style-name="P26"><text:s text:c="68"/>nadrejene družbe.</text:p>
      <text:p text:style-name="P26"/>
      <text:p text:style-name="P26"/>
      <text:p text:style-name="P26">Splošno o ustanavljanju gospodarskih subjektov</text:p>
      <text:p text:style-name="P26"/>
      <text:p text:style-name="P26"><text:soft-page-break/>- <text:s text:c="3"/>sistemi ustanavljanja </text:p>
      <text:p text:style-name="P26">ustanovitelji</text:p>
      <text:p text:style-name="P26">pogoji za ustanovitev posameznih družb</text:p>
      <text:p text:style-name="P26">postopek ustanovitve:</text:p>
      <text:p text:style-name="P26"><text:s text:c="41"/>akt o ustanovitvi,</text:p>
      <text:p text:style-name="P26"><text:s text:c="41"/>transakcijski račun,</text:p>
      <text:p text:style-name="P26"><text:s text:c="41"/>vpis v sodni register.</text:p>
      <text:p text:style-name="P26"/>
      <text:p text:style-name="P26"/>
      <text:p text:style-name="P29">Vprašanja za razmislek:</text:p>
      <text:p text:style-name="P29"/>
      <text:p text:style-name="P29">1. Kam bi uvrstili gospodarsko pravo, v javno ali zasebno pravo?</text:p>
      <text:p text:style-name="P29">2. Kaj pomeni objektivni in subjektivni kriterij za opredelitev trgovinskega prava?</text:p>
      <text:p text:style-name="P29">3. Kakšno je razmerje med lex specialis in lex generalis?</text:p>
      <text:p text:style-name="P29">4. Razlika med uredbo in direktivo Evropske unije?</text:p>
      <text:p text:style-name="P29">5. Kdo določa pravnoorganizacijske oblike organiziranja gospodarske dejavnosti in </text:p>
      <text:p text:style-name="P29"><text:s text:c="4"/>načelo numerus clausus.</text:p>
      <text:p text:style-name="P29">6. Razlika med javnim in zasebnim podjetjem (družbo)?</text:p>
      <text:p text:style-name="P29">7. V čem je pomen gospodarske javne službe?</text:p>
      <text:p text:style-name="P29">8. Razlika med javnim zavodom in javnim podjetjem?</text:p>
      <text:p text:style-name="P29">9. Kako je organiziran sodni register?</text:p>
      <text:p text:style-name="P29">10. Kakšne so posledice napačnega vpisa v sodni register?</text:p>
      <text:p text:style-name="P29">11. Katere so izjeme načela javnosti pri sodnem registru?</text:p>
      <text:p text:style-name="P29">12. Kakšne vrste vpis je vpis zastopnika v sodni register?</text:p>
      <text:p text:style-name="P29">13. Kaj so javna naročila?</text:p>
      <text:p text:style-name="P29">14. Katero sodišče je pristojno, da sodi v gospodarskih sporih?</text:p>
      <text:p text:style-name="P29">15. Razložite primer pravdnega in nepravdnega postopka?</text:p>
      <text:p text:style-name="P29">16. Kakšna je moč arbitražne odločbe?</text:p>
      <text:p text:style-name="P29">17. Pomen konkurence v tržnem gospodarstvu?</text:p>
      <text:p text:style-name="P29">18. Objektivni kriterij varstva poslovnih skrivnosti?</text:p>
      <text:p text:style-name="P29">19. Zastaralni rok ob kršitvi prepovedi konkurence?</text:p>
      <text:p text:style-name="P29">20. Pojasnite razliko med omejevanjem konkurence in nelojalno konkurenco?</text:p>
      <text:p text:style-name="P29">21. Kdaj lahko potrošnik odstopi od že sklenjene pogodbe o nakupu po internetu? </text:p>
      <text:p text:style-name="P29">22. Kaj so nepošteni pogoji v pogodbah?</text:p>
      <text:p text:style-name="P29">23.Kakšne obveznosti ima podjetje ob reklamacije potrošnika?</text:p>
      <text:p text:style-name="P29">24.Kakšne pogoje mora izpolnjevati organizacija <text:s/>za vpis v register potrošniških </text:p>
      <text:p text:style-name="P29"><text:s text:c="5"/>organizacij?</text:p>
      <text:p text:style-name="P29">26. Katere so značilnosti enotnega evropskega trga?</text:p>
      <text:p text:style-name="P29"><text:soft-page-break/>27. Pojasnite razlike pri nastopanju naših podjetij na nacionalnem, evropskem in </text:p>
      <text:p text:style-name="P29"><text:s text:c="5"/>svetovnem trgu.</text:p>
      <text:p text:style-name="P29">28. Kakšen je status tuje podružnice pri nas?</text:p>
      <text:p text:style-name="P29">29. Kako obravnavati gospodarsko družbo, ki je v 100 odstotni lasti slovenskega </text:p>
      <text:p text:style-name="P29"><text:s text:c="6"/>podjetja in <text:s text:c="2"/>ima sedež v Švici, ko nastopa na našem trgu?</text:p>
      <text:p text:style-name="P29">30. Pojasnite razliko med pogodbenim in institucionalnim povezovanjem naših in tujih </text:p>
      <text:p text:style-name="P29"><text:s text:c="6"/>gospodarskih družb.</text:p>
      <text:p text:style-name="P29">31. Pravni in ekonomski pojem podjetja?</text:p>
      <text:p text:style-name="P29">32. Čigave interese zastopajo managerji ?</text:p>
      <text:p text:style-name="P29">33. Kaj razumete pod pojmom korporacijsko upravljanje?</text:p>
      <text:p text:style-name="P29">34. Po kakšnih kriterijih ločimo gospodarske družbe?</text:p>
      <text:p text:style-name="P29">35. Kakšne vrste aktov o ustanovitvi gospodarskih družb poznate?</text:p>
      <text:p text:style-name="P29">36. Ali pri nas poznamo institut podjetja v ustanavljanju?</text:p>
      <text:p text:style-name="P29">36. Kdaj gospodarska družba nastane in kdaj lahko začne opravljati dejavnost?</text:p>
      <text:p text:style-name="P29"/>
      <text:p text:style-name="P29"/>
      <text:p text:style-name="P29"/>
      <text:p text:style-name="P29"/>
      <text:p text:style-name="P25">B. STATUSNE ZNAČILNOSTI GOSPODARSKIH DRUŽB</text:p>
      <text:p text:style-name="P30"/>
      <text:p text:style-name="P30"/>
      <text:p text:style-name="P26">1 <text:s/><text:span text:style-name="T5">Pravna subjektiviteta gospodarskih družb</text:span></text:p>
      <text:p text:style-name="P28"/>
      <text:p text:style-name="P28"/>
      <text:p text:style-name="P26">Fizična in pravna oseba</text:p>
      <text:p text:style-name="P26"><text:s text:c="23"/></text:p>
      <text:p text:style-name="P26">Človek kot pravni subjekt ima pravno in poslovno sposobnost. Take sposobnosti pripisujemo tudi pravnim osebam.</text:p>
      <text:p text:style-name="P26"/>
      <text:p text:style-name="P26">Pravna oseba je pravnotehnični institut, ki omogoča gospodarskim družbam ali drugim organizacijam, ki jih opredeljuje zakon, nastopati v pravnih razmerjih. Pravna oseba mora imeti trajni namen, imeti mora organizacijo (personalni substrat) in premoženje (materialni substrat).</text:p>
      <text:p text:style-name="P26"/>
      <text:p text:style-name="P26">Teorije o pravni osebi:</text:p>
      <text:p text:style-name="P26"><text:s text:c="8"/>- <text:s text:c="4"/>teorija fikcije,</text:p>
      <text:p text:style-name="P26"><text:s/>teorije ki zanikajo pravno osebnost,</text:p>
      <text:p text:style-name="P26"><text:s/>teorije o realnosti pravnih oseb,</text:p>
      <text:p text:style-name="P26"><text:soft-page-break/><text:s/>normativna teorija pravne osebe.</text:p>
      <text:p text:style-name="P26"/>
      <text:p text:style-name="P26"/>
      <text:p text:style-name="P26">Novejši pojavi pri razvoju pravne osebe:</text:p>
      <text:p text:style-name="P26"/>
      <text:p text:style-name="P26">razenotenje pravne osebe</text:p>
      <text:p text:style-name="P26">diferenciacija pravne osebe</text:p>
      <text:p text:style-name="P26">spregled pravne osebnosti ( 6.člen ZGD)</text:p>
      <text:p text:style-name="P26"/>
      <text:p text:style-name="P26"/>
      <text:p text:style-name="P26">Pravna in poslovna sposobnost gospodarskih družb</text:p>
      <text:p text:style-name="P26"/>
      <text:p text:style-name="P26"/>
      <text:p text:style-name="P26">Zastopanje gospodarske družbe ( 32.do 39.člen ZGD)</text:p>
      <text:p text:style-name="P26"/>
      <text:p text:style-name="P26">splošno o zastopanju,</text:p>
      <text:p text:style-name="P26">zakoniti zastopniki v osebnih in kapitalskih družbah:</text:p>
      <text:p text:style-name="P26"><text:s text:c="19"/>skupno in posamično zastopanje,</text:p>
      <text:p text:style-name="P26">pooblaščenec,</text:p>
      <text:p text:style-name="P26">prokurist:</text:p>
      <text:p text:style-name="P26"><text:s text:c="19"/>skupna in posamična prokura,</text:p>
      <text:p text:style-name="P26">zastopniki iz zaposlitve,</text:p>
      <text:p text:style-name="P26">zastopanje kot dejavnost.</text:p>
      <text:p text:style-name="P26"/>
      <text:p text:style-name="P26"/>
      <text:p text:style-name="P26"/>
      <text:p text:style-name="P28">2 Odgovornost </text:p>
      <text:p text:style-name="P28"/>
      <text:p text:style-name="P28"/>
      <text:p text:style-name="P26">2.1 <text:s/>Nastanek obveznosti in odgovornost</text:p>
      <text:p text:style-name="P26"/>
      <text:p text:style-name="P26">2.2 <text:s/>Vrste odgovornosti</text:p>
      <text:p text:style-name="P26"/>
      <text:p text:style-name="P26">Odgovornost gospodarskih družb:</text:p>
      <text:p text:style-name="P26"/>
      <text:p text:style-name="P26">neomejena in omejena solidarna odgovornost</text:p>
      <text:p text:style-name="P26">neomejena in omejena subsidiarna odgovornost</text:p>
      <text:p text:style-name="P26"><text:s/></text:p>
      <text:p text:style-name="P26"><text:s text:c="2"/>Odgovornost organov kapitalskih družb</text:p>
      <text:p text:style-name="P26"/>
      <text:p text:style-name="P26"><text:s/>Odgovornost ustanoviteljev</text:p>
      <text:p text:style-name="P26"/>
      <text:p text:style-name="P26"><text:s text:c="2"/>Odgovornost ob statusnih spremembah</text:p>
      <text:p text:style-name="P26"><text:soft-page-break/></text:p>
      <text:p text:style-name="P26"/>
      <text:p text:style-name="P26"/>
      <text:p text:style-name="P28">3 <text:s/>Dejavnost <text:s/>(4. člen ZGD)</text:p>
      <text:p text:style-name="P28"/>
      <text:p text:style-name="P28"/>
      <text:p text:style-name="P26">3.1 <text:s/>Opredelitev in določitev dejavnosti</text:p>
      <text:p text:style-name="P26">standardna klasifikacija dejavnosti (Uradni list RS <text:s/>2/02)</text:p>
      <text:p text:style-name="P26">( področja, <text:s/>oddelki, skupine, razredi )</text:p>
      <text:p text:style-name="P26"/>
      <text:p text:style-name="P26">Splošni pogoji za opravljanje dejavnosti</text:p>
      <text:p text:style-name="P26"/>
      <text:p text:style-name="P26"><text:s text:c="8"/>- <text:s/>statusnopravna organiziranost,</text:p>
      <text:p text:style-name="P26"><text:s text:c="16"/>- <text:s/>registracija dejavnosti:</text:p>
      <text:p text:style-name="P26"><text:s text:c="5"/>-prekoračitev registrirane dejavnosti in veljavnost pravnega posla</text:p>
      <text:p text:style-name="P18"> </text:p>
      <text:list xml:id="list291690440" text:style-name="WW8Num24">
        <text:list-item>
          <text:list>
            <text:list-item text:start-value="2">
              <text:p text:style-name="P40"><text:span text:style-name="T1">3.3</text:span><text:span text:style-name="T3">        </text:span><text:span text:style-name="T1">Posebni pogoji: tehnični, sanitarni, higienski, kadrovski, varstva pri delu ….</text:span></text:p>
            </text:list-item>
          </text:list>
        </text:list-item>
      </text:list>
      <text:p text:style-name="P18"> </text:p>
      <text:p text:style-name="P18"> </text:p>
      <text:p text:style-name="P18"> </text:p>
      <text:p text:style-name="P20">4 <text:s/>Sedež ( (29. do 32. člen ZGD)</text:p>
      <text:p text:style-name="P20"> </text:p>
      <text:p text:style-name="P18"> </text:p>
      <text:p text:style-name="P18">4.1 <text:s/>Določitev, registracija <text:s/>in pomen sedeža</text:p>
      <text:p text:style-name="P18">4.2 <text:s/>Sedež podružnice</text:p>
      <text:p text:style-name="P20"> </text:p>
      <text:p text:style-name="P20"> </text:p>
      <text:p text:style-name="P20"> </text:p>
      <text:p text:style-name="P20"> </text:p>
      <text:p text:style-name="P20">5 <text:s/>Firma ( 12. do 29. člen ZGD)</text:p>
      <text:p text:style-name="P20"> </text:p>
      <text:p text:style-name="P20"> </text:p>
      <text:p text:style-name="P18">5.1 <text:s/>Pojem in gospodarski pomen firme</text:p>
      <text:p text:style-name="P18"> </text:p>
      <text:p text:style-name="P18"> </text:p>
      <text:list xml:id="list1032566945" text:style-name="WW8Num27">
        <text:list-item>
          <text:list>
            <text:list-item text:start-value="2">
              <text:p text:style-name="P37"><text:span text:style-name="T1">5.2</text:span><text:span text:style-name="T3">     </text:span><text:span text:style-name="T1">Načela firmskega prava :</text:span></text:p>
            </text:list-item>
          </text:list>
        </text:list-item>
      </text:list>
      <text:p text:style-name="P18"> </text:p>
      <text:list xml:id="list918264159" text:continue-list="list234631609" text:style-name="L8">
        <text:list-item>
          <text:list>
            <text:list-item>
              <text:list>
                <text:list-item>
                  <text:p text:style-name="P24">-resničnosti,</text:p>
                </text:list-item>
                <text:list-item>
                  <text:p text:style-name="P24">-obveznosti,</text:p>
                </text:list-item>
                <text:list-item>
                  <text:p text:style-name="P24">-enotnosti,</text:p>
                </text:list-item>
                <text:list-item>
                  <text:p text:style-name="P24">-izključnosti,</text:p>
                </text:list-item>
                <text:list-item>
                  <text:p text:style-name="P24">-spremenljivosti.</text:p>
                </text:list-item>
              </text:list>
            </text:list-item>
          </text:list>
        </text:list-item>
      </text:list>
      <text:p text:style-name="P18"><text:soft-page-break/> </text:p>
      <text:p text:style-name="P18"> </text:p>
      <text:list xml:id="list46630111" text:continue-list="list1032566945" text:style-name="WW8Num27">
        <text:list-item>
          <text:list>
            <text:list-item>
              <text:p text:style-name="P37"><text:span text:style-name="T1">5.3</text:span><text:span text:style-name="T3">     </text:span><text:span text:style-name="T1">Sestavine firme – skrajšana firma</text:span></text:p>
            </text:list-item>
          </text:list>
        </text:list-item>
      </text:list>
      <text:p text:style-name="P18"> </text:p>
      <text:list xml:id="list1237907682" text:continue-list="list918264159" text:style-name="L8">
        <text:list-item>
          <text:list>
            <text:list-item>
              <text:list>
                <text:list-item>
                  <text:p text:style-name="P24">-ime osebnih in kapitalskih družb,</text:p>
                </text:list-item>
                <text:list-item>
                  <text:p text:style-name="P24">-označba dejavnosti,</text:p>
                </text:list-item>
                <text:list-item>
                  <text:p text:style-name="P24">-označba statusne oblike,</text:p>
                </text:list-item>
                <text:list-item>
                  <text:p text:style-name="P24">-dodatne sestavine.</text:p>
                </text:list-item>
              </text:list>
            </text:list-item>
          </text:list>
        </text:list-item>
      </text:list>
      <text:p text:style-name="P18"> </text:p>
      <text:p text:style-name="P18"> </text:p>
      <text:p text:style-name="P18"> </text:p>
      <text:list xml:id="list423760532" text:continue-list="list46630111" text:style-name="WW8Num27">
        <text:list-item>
          <text:list>
            <text:list-item>
              <text:p text:style-name="P37"><text:span text:style-name="T1">5.4</text:span><text:span text:style-name="T3">     </text:span><text:span text:style-name="T1">Posebna pravila glede sestave firme:</text:span></text:p>
            </text:list-item>
          </text:list>
        </text:list-item>
      </text:list>
      <text:p text:style-name="P18"> </text:p>
      <text:list xml:id="list1005057868" text:continue-list="list1237907682" text:style-name="L8">
        <text:list-item>
          <text:list>
            <text:list-item>
              <text:list>
                <text:list-item>
                  <text:p text:style-name="P24">-uporaba jezika,</text:p>
                </text:list-item>
                <text:list-item>
                  <text:p text:style-name="P24">-ime Slovenija (republiški, občinski) in uradni državni znaki,</text:p>
                </text:list-item>
                <text:list-item>
                  <text:p text:style-name="P24">-imena tujih držav in mednarodnih organizacij,</text:p>
                </text:list-item>
                <text:list-item>
                  <text:p text:style-name="P24">-imena osebnosti in zgodovinskih osebnosti,</text:p>
                </text:list-item>
                <text:list-item>
                  <text:p text:style-name="P24">-besede, ki nasprotujejo zakonu in morali,</text:p>
                </text:list-item>
                <text:list-item>
                  <text:p text:style-name="P24">-besede, ki vsebujejo blagovne in storitvene znamke.</text:p>
                </text:list-item>
              </text:list>
            </text:list-item>
          </text:list>
        </text:list-item>
      </text:list>
      <text:p text:style-name="P18"> </text:p>
      <text:p text:style-name="P18"> </text:p>
      <text:p text:style-name="P18"> </text:p>
      <text:list xml:id="list456199720" text:continue-list="list423760532" text:style-name="WW8Num27">
        <text:list-item>
          <text:list>
            <text:list-item>
              <text:p text:style-name="P37"><text:span text:style-name="T1">5.5</text:span><text:span text:style-name="T3">     </text:span><text:span text:style-name="T1">Varstvo firme</text:span></text:p>
            </text:list-item>
          </text:list>
        </text:list-item>
      </text:list>
      <text:p text:style-name="P18"> </text:p>
      <text:list xml:id="list921846955" text:continue-list="list1005057868" text:style-name="L8">
        <text:list-item>
          <text:list>
            <text:list-item>
              <text:list>
                <text:list-item>
                  <text:p text:style-name="P24">-javnopravno varstvo - sodni register</text:p>
                </text:list-item>
              </text:list>
            </text:list-item>
          </text:list>
        </text:list-item>
      </text:list>
      <text:p text:style-name="P26"> </text:p>
      <text:list xml:id="list1106440119" text:continue-numbering="true" text:style-name="L8">
        <text:list-item>
          <text:list>
            <text:list-item>
              <text:list>
                <text:list-item>
                  <text:p text:style-name="P24">-civilnopravno varstvo – s tožbo zahtevati opustitev uporabe firme, izbris iz registra in uveljavljanje odškodnine</text:p>
                </text:list-item>
              </text:list>
            </text:list-item>
          </text:list>
        </text:list-item>
      </text:list>
      <text:p text:style-name="P26"><text:s text:c="42"/></text:p>
      <text:p text:style-name="P26"><text:s text:c="44"/>izkazati upravičeni pravni interes,</text:p>
      <text:p text:style-name="P26"><text:s text:c="44"/>prednost prej vpisane firme,</text:p>
      <text:p text:style-name="P26"><text:s text:c="44"/>zastaranje v treh letih.</text:p>
      <text:p text:style-name="P18"> </text:p>
      <text:p text:style-name="P18"> </text:p>
      <text:p text:style-name="P18"> </text:p>
      <text:h text:style-name="P109" text:outline-level="3"> </text:h>
      <text:p text:style-name="P3">Vprašanja za razmislek:</text:p>
      <text:h text:style-name="P111" text:outline-level="3"> </text:h>
      <text:p text:style-name="P41"><text:span text:style-name="T1">1.</text:span><text:span text:style-name="T3">     </text:span><text:span text:style-name="T1">Kdaj fizična oseba pridobi pravno in kdaj poslovno sposobnost?</text:span></text:p>
      <text:p text:style-name="P41"><text:span text:style-name="T1">2.</text:span><text:span text:style-name="T3">     </text:span><text:span text:style-name="T1">Kako lahko pravna oseba uresničuje poslovno sposobnost?</text:span></text:p>
      <text:p text:style-name="P41"><text:span text:style-name="T1">3.</text:span><text:span text:style-name="T3">     </text:span><text:span text:style-name="T1">Pri katerih družbah uporabimo institut spregleda pravne osebnosti in kakšne so posledice?</text:span></text:p>
      <text:p text:style-name="P41"><text:span text:style-name="T1">4.</text:span><text:span text:style-name="T3">     </text:span><text:span text:style-name="T1">Ali prokuristu lahko omejimo obseg zastopanja?</text:span></text:p>
      <text:p text:style-name="P41"><text:soft-page-break/><text:span text:style-name="T1">5.</text:span><text:span text:style-name="T3">     </text:span><text:span text:style-name="T1">Je boljša skupna ali posamična prokura?</text:span></text:p>
      <text:p text:style-name="P41"><text:span text:style-name="T1">6.</text:span><text:span text:style-name="T3">     </text:span><text:span text:style-name="T1">Kdo lahko sklene pogodbo, če imamo tri zastopnike in je zastopanje posamično oziroma če je zastopanje skupno?</text:span></text:p>
      <text:p text:style-name="P41"><text:span text:style-name="T1">7.</text:span><text:span text:style-name="T3">     </text:span><text:span text:style-name="T1">Ali omejitev zastopanja zakonitih zastopnikov deluje tudi zoper tretjo osebo?</text:span></text:p>
      <text:p text:style-name="P41"><text:span text:style-name="T1">8.</text:span><text:span text:style-name="T3">     </text:span><text:span text:style-name="T1">Ali je gospodarska družba lahko zastopnik pravne osebe?</text:span></text:p>
      <text:p text:style-name="P41"><text:span text:style-name="T1">9.</text:span><text:span text:style-name="T3">     </text:span><text:span text:style-name="T1">Kdo odgovarja za obveznosti gospodarske družbe, ki jih je v njenem imenu prevzel zakoniti zastopnik ?</text:span></text:p>
      <text:p text:style-name="P41"><text:span text:style-name="T1">10.</text:span><text:span text:style-name="T3">                       </text:span><text:span text:style-name="T1">Kakšna je odgovornost družbenikov za obveznosti družbe?</text:span></text:p>
      <text:p text:style-name="P41"><text:span text:style-name="T1">11.</text:span><text:span text:style-name="T3">                       </text:span><text:span text:style-name="T1">Kaj pomeni solidarna odgovornost?</text:span></text:p>
      <text:p text:style-name="P41"><text:span text:style-name="T1">12.</text:span><text:span text:style-name="T3">                       </text:span><text:span text:style-name="T1">Kdaj nastopi subsidiarna odgovornost dolžnika?</text:span></text:p>
      <text:p text:style-name="P41"><text:span text:style-name="T1">13.</text:span><text:span text:style-name="T3">                       </text:span><text:span text:style-name="T1">Kdo odgovarja za obveznosti družbe po njenem prenehanju ?</text:span></text:p>
      <text:p text:style-name="P41"><text:span text:style-name="T1">14.</text:span><text:span text:style-name="T3">                       </text:span><text:span text:style-name="T1">Kakšne pogoje moramo izpolniti za ustanovitev gospodarske družbe ?</text:span></text:p>
      <text:p text:style-name="P41"><text:span text:style-name="T1">15.</text:span><text:span text:style-name="T3">                       </text:span><text:span text:style-name="T1">Kakšne pogoje moramo izpolniti za opravljanje neke dejavnosti ?</text:span></text:p>
      <text:p text:style-name="P41"><text:span text:style-name="T1">16.</text:span><text:span text:style-name="T3">                       </text:span><text:span text:style-name="T1">Kaj pove teorija »ultra vires«, ali pri nas velja?</text:span></text:p>
      <text:p text:style-name="P41"><text:span text:style-name="T1">17.</text:span><text:span text:style-name="T3">                       </text:span><text:span text:style-name="T1">Kakšne so posledice sklenitve pravnega posla preko registrirane dejavnosti ?</text:span></text:p>
      <text:p text:style-name="P41"><text:span text:style-name="T1">18.</text:span><text:span text:style-name="T3">                       </text:span><text:span text:style-name="T1">Ali je sedež sestavni del firme gospodarske družbe ?</text:span></text:p>
      <text:p text:style-name="P41"><text:span text:style-name="T1">19.</text:span><text:span text:style-name="T3">                       </text:span><text:span text:style-name="T1">Kakšen je gospodarski pomen firme ?</text:span></text:p>
      <text:p text:style-name="P41"><text:span text:style-name="T1">20.</text:span><text:span text:style-name="T3">                       </text:span><text:span text:style-name="T1">Ali lahko firmo prodamo in koliko je vredna ?</text:span></text:p>
      <text:p text:style-name="P41"><text:span text:style-name="T1">21.</text:span><text:span text:style-name="T3">                       </text:span><text:span text:style-name="T1">Na katerem načelu firmskega prava temelji javno pravno varstvo firme.</text:span></text:p>
      <text:p text:style-name="P41"><text:span text:style-name="T1">22.</text:span><text:span text:style-name="T3">                       </text:span><text:span text:style-name="T1">Ali moramo spremeniti firmo, če izstopi družbenik, katerega ime je navedeno v firmi družbe ?</text:span></text:p>
      <text:p text:style-name="P41"><text:span text:style-name="T1">23.</text:span><text:span text:style-name="T3">                       </text:span><text:span text:style-name="T1">Kdaj lahko s tožbo zahtevamo da druga družba opusti uporabo svoje firme in njen izbris iz registra, ter odškodnino?</text:span></text:p>
      <text:p text:style-name="P41"><text:span text:style-name="T1">24.</text:span><text:span text:style-name="T3">                       </text:span><text:span text:style-name="T1">Zakaj je pomemben institut nameravane firme</text:span></text:p>
      <text:h text:style-name="P109" text:outline-level="3"> </text:h>
      <text:p text:style-name="P112"> </text:p>
      <text:p text:style-name="P5"> </text:p>
      <text:p text:style-name="P5"> </text:p>
      <text:h text:style-name="P110" text:outline-level="3">C. PODJETNIK <text:s text:c="2"/>(72. do 77. člen <text:s/>ZGD)</text:h>
      <text:p text:style-name="P21"> </text:p>
      <text:p text:style-name="P18"> </text:p>
      <text:p text:style-name="P18"> </text:p>
      <text:p text:style-name="P18">Podjetnik je fizična oseba, <text:s/>ki organizira <text:s/>oziroma opravlja pridobitno dejavnost na trgu.</text:p>
      <text:p text:style-name="P18"> </text:p>
      <text:list xml:id="list833859402" text:style-name="WW8Num6">
        <text:list-item>
          <text:p text:style-name="P55"><text:span text:style-name="T7">1.</text:span><text:span text:style-name="T3">     </text:span>Spremembe pri dojemanju podjetništva in podjetnika</text:p>
        </text:list-item>
      </text:list>
      <text:p text:style-name="P83"> </text:p>
      <text:p text:style-name="P82">2. <text:s/>Status samostojnega podjetnika</text:p>
      <text:list xml:id="list2079421442" text:continue-list="list1106440119" text:style-name="L8">
        <text:list-item>
          <text:list>
            <text:list-item>
              <text:list>
                <text:list-item>
                  <text:p text:style-name="P56"><text:span text:style-name="T7">-</text:span>Nastopanje v pravnem prometu <text:s/>in odgovornost</text:p>
                </text:list-item>
              </text:list>
            </text:list-item>
          </text:list>
        </text:list-item>
      </text:list>
      <text:p text:style-name="P85"><text:soft-page-break/> </text:p>
      <text:list xml:id="list2176989681" text:style-name="WW8Num5">
        <text:list-item>
          <text:p text:style-name="P57"><text:span text:style-name="T7">3.</text:span><text:span text:style-name="T3">     </text:span>Dejavnost, firma in sedež podjetnika</text:p>
        </text:list-item>
      </text:list>
      <text:p text:style-name="P82"><text:s/></text:p>
      <text:list xml:id="list2164767005" text:continue-numbering="true" text:style-name="WW8Num5">
        <text:list-item>
          <text:p text:style-name="P57"><text:span text:style-name="T7">4.</text:span><text:span text:style-name="T3">     </text:span><text:s/>Pravila za male ter srednje in velike podjetnike</text:p>
        </text:list-item>
      </text:list>
      <text:p text:style-name="P86">- priglasitev oziroma registracija podjetnika</text:p>
      <text:p text:style-name="P86">- začetek opravljanja dejavnosti</text:p>
      <text:p text:style-name="P86">- vodenje poslovnih knjig</text:p>
      <text:p text:style-name="P85"> </text:p>
      <text:list xml:id="list212609608" text:continue-numbering="true" text:style-name="WW8Num5">
        <text:list-item>
          <text:p text:style-name="P57"><text:span text:style-name="T7">5.</text:span><text:span text:style-name="T3">     </text:span><text:s/>Prenehanje poslovanja</text:p>
        </text:list-item>
      </text:list>
      <text:p text:style-name="P83"> </text:p>
      <text:p text:style-name="P53"> </text:p>
      <text:p text:style-name="P53"> </text:p>
      <text:p text:style-name="P53"> </text:p>
      <text:p text:style-name="P53"> </text:p>
      <text:p text:style-name="P58">Vprašanja za razmislek:</text:p>
      <text:p text:style-name="P60"> </text:p>
      <text:p text:style-name="P76"><text:span text:style-name="T7">1.</text:span><text:span text:style-name="T3">     </text:span>Pojasnite razliko med obrtnikom in podjetnikom!</text:p>
      <text:p text:style-name="P76"><text:span text:style-name="T7">2.</text:span><text:span text:style-name="T3">     </text:span>Pojasnite razlike med malim in velikim podjetnikom!</text:p>
      <text:p text:style-name="P76"><text:span text:style-name="T7">3.</text:span><text:span text:style-name="T3">     </text:span>Je podjetnik fizična ali pravna oseba?</text:p>
      <text:p text:style-name="P76"><text:span text:style-name="T7">4.</text:span><text:span text:style-name="T3">     </text:span>Ali podjetnik odgovarja le s premoženjem svojega podjetja ali tudi z zasebnim premoženjem?</text:p>
      <text:p text:style-name="P76"><text:span text:style-name="T7">5.</text:span><text:span text:style-name="T3">     </text:span>Napišite primer poljubne firme podjetnika.</text:p>
      <text:p text:style-name="P76"><text:span text:style-name="T7">6.</text:span><text:span text:style-name="T3">     </text:span>Kdaj lahko mali podjetnik prične opravljati dejavnost?</text:p>
      <text:p text:style-name="P76"><text:span text:style-name="T7">7.</text:span><text:span text:style-name="T3">     </text:span>Ali lahko podjetnik poleg obrtne dejavnosti opravlja tudi druge dejavnosti?</text:p>
      <text:p text:style-name="P76"><text:span text:style-name="T7">8.</text:span><text:span text:style-name="T3">     </text:span>Kakšna pravila veljajo za vodenje poslovnih knjig podjetnika?</text:p>
      <text:p text:style-name="P76"><text:span text:style-name="T7">9.</text:span><text:span text:style-name="T3">     </text:span>Ali lahko dediči vstopijo na mesto podjetnika in nadaljujejo njegovo podjetje?</text:p>
      <text:p text:style-name="P76"><text:span text:style-name="T7">10.</text:span><text:span text:style-name="T3">                       </text:span><text:s/>Ali se podjetnik lahko preoblikuje v gospodarsko družbo?</text:p>
      <text:p text:style-name="P74"><text:span text:style-name="T9">11</text:span><text:span text:style-name="T7">.</text:span><text:span text:style-name="T3"> </text:span><text:span text:style-name="T8">Kakšne obveznosti ima podjetnik ob prenehanja?</text:span></text:p>
      <text:p text:style-name="P77"> </text:p>
      <text:p text:style-name="P77"> </text:p>
      <text:p text:style-name="P83"> </text:p>
      <text:p text:style-name="P62">Č. GOSPODARSKE DRUŽBE</text:p>
      <text:p text:style-name="P63"> </text:p>
      <text:p text:style-name="P63"> </text:p>
      <text:p text:style-name="P53"> </text:p>
      <text:p text:style-name="P46"><text:span text:style-name="T5">1 <text:s/>Družba z neomejeno odgovornostjo <text:s/></text:span>( <text:span text:style-name="T5">77. do 136. člen ZGD )</text:span></text:p>
      <text:p text:style-name="P50"> </text:p>
      <text:p text:style-name="P50"> </text:p>
      <text:p text:style-name="P46">Družba z neomejeno odgovornostjo je osebna družba dveh ali več oseb, ki odgovarjajo za obveznosti družbe z vsem svojim premoženjem.</text:p>
      <text:p text:style-name="P53"> </text:p>
      <text:list xml:id="list1566594950" text:style-name="WW8Num16">
        <text:list-item>
          <text:list>
            <text:list-item text:start-value="1">
              <text:p text:style-name="P65"><text:span text:style-name="T7">1.1</text:span><text:span text:style-name="T3">   </text:span>Zgodovinski razvoj in njene značilnosti:</text:p>
            </text:list-item>
          </text:list>
        </text:list-item>
      </text:list>
      <text:list xml:id="list405998407" text:continue-list="list2079421442" text:style-name="L8">
        <text:list-item>
          <text:list>
            <text:list-item>
              <text:list>
                <text:list-item>
                  <text:p text:style-name="P56"><text:span text:style-name="T7">-</text:span>XII stol. Compagnia,</text:p>
                </text:list-item>
                <text:list-item>
                  <text:p text:style-name="P56"><text:soft-page-break/><text:span text:style-name="T7">-</text:span>1673 <text:s/>Ordonnance de commerce,</text:p>
                </text:list-item>
                <text:list-item>
                  <text:p text:style-name="P56"><text:span text:style-name="T7">-</text:span>1807 <text:s/>Code de commerde.</text:p>
                </text:list-item>
              </text:list>
            </text:list-item>
          </text:list>
        </text:list-item>
      </text:list>
      <text:p text:style-name="P85"> </text:p>
      <text:list xml:id="list462117380" text:continue-list="list1566594950" text:style-name="WW8Num16">
        <text:list-item>
          <text:list>
            <text:list-item>
              <text:p text:style-name="P65"><text:span text:style-name="T7">1.2</text:span><text:span text:style-name="T3">   </text:span>Ustanovitev družbe:</text:p>
            </text:list-item>
          </text:list>
        </text:list-item>
      </text:list>
      <text:p text:style-name="P53"> </text:p>
      <text:list xml:id="list1642415070" text:style-name="WW8Num18">
        <text:list-item>
          <text:p text:style-name="P66"><text:span text:style-name="T7">-</text:span>ustanovitvena pogodba , pogodbena svoboda,</text:p>
        </text:list-item>
        <text:list-item>
          <text:p text:style-name="P66"><text:span text:style-name="T7">-</text:span>ustanovitveni kapital in vložki družbenikov, transakcijski račun,</text:p>
        </text:list-item>
        <text:list-item>
          <text:p text:style-name="P66"><text:span text:style-name="T7">-</text:span>vpis v sodni register.</text:p>
        </text:list-item>
      </text:list>
      <text:p text:style-name="P53"> </text:p>
      <text:list xml:id="list79757803" text:continue-list="list462117380" text:style-name="WW8Num16">
        <text:list-item>
          <text:list>
            <text:list-item>
              <text:p text:style-name="P65"><text:span text:style-name="T7">1.3</text:span><text:span text:style-name="T3">   </text:span>Razmerja, pravice in obveznosti družbenikov:</text:p>
            </text:list-item>
          </text:list>
        </text:list-item>
      </text:list>
      <text:p text:style-name="P53"> </text:p>
      <text:list xml:id="list1813284207" text:continue-list="list1642415070" text:style-name="WW8Num18">
        <text:list-item>
          <text:p text:style-name="P66"><text:span text:style-name="T7">-</text:span>poslovodenje, odvzem in odrek pravici do poslovodenja,</text:p>
        </text:list-item>
        <text:list-item>
          <text:p text:style-name="P66"><text:span text:style-name="T7">-</text:span>poročanje in obračun sklenjenih poslov,</text:p>
        </text:list-item>
        <text:list-item>
          <text:p text:style-name="P66"><text:span text:style-name="T7">-</text:span>nadzor, skrbnost in odgovornost družbenika za škodo,</text:p>
        </text:list-item>
        <text:list-item>
          <text:p text:style-name="P66"><text:span text:style-name="T7">-</text:span>ugotavljanje in delitev dobička oz. izgube, pravica do izplačila,</text:p>
        </text:list-item>
        <text:list-item>
          <text:p text:style-name="P66"><text:span text:style-name="T7">-</text:span>izstop, izključitev in izločitev družbenika ter obračun premoženja.</text:p>
        </text:list-item>
      </text:list>
      <text:p text:style-name="P53"> </text:p>
      <text:list xml:id="list1075325371" text:continue-list="list79757803" text:style-name="WW8Num16">
        <text:list-item>
          <text:list>
            <text:list-item>
              <text:p text:style-name="P65"><text:span text:style-name="T7">1.4</text:span><text:span text:style-name="T3">   </text:span>Razmerja do tretjih oseb:</text:p>
            </text:list-item>
          </text:list>
        </text:list-item>
      </text:list>
      <text:p text:style-name="P53"> </text:p>
      <text:list xml:id="list1141509545" text:continue-list="list1813284207" text:style-name="WW8Num18">
        <text:list-item>
          <text:p text:style-name="P66"><text:span text:style-name="T7">-</text:span>zastopanje družbe in odvzem pravice do zastopanja</text:p>
        </text:list-item>
        <text:list-item>
          <text:p text:style-name="P66"><text:span text:style-name="T7">-</text:span>odgovornost za obvesti družbe</text:p>
        </text:list-item>
        <text:list-item>
          <text:p text:style-name="P66"><text:span text:style-name="T7">-</text:span>zastaranje terjatev do družbenikov</text:p>
        </text:list-item>
      </text:list>
      <text:p text:style-name="P53"> </text:p>
      <text:list xml:id="list1326423210" text:continue-list="list1075325371" text:style-name="WW8Num16">
        <text:list-item>
          <text:list>
            <text:list-item>
              <text:p text:style-name="P65"><text:span text:style-name="T7">1.5</text:span><text:span text:style-name="T3">   </text:span>Prenehanje družbe</text:p>
            </text:list-item>
          </text:list>
        </text:list-item>
      </text:list>
      <text:p text:style-name="P53"> </text:p>
      <text:list xml:id="list1174928154" text:continue-list="list1141509545" text:style-name="WW8Num18">
        <text:list-item>
          <text:p text:style-name="P66"><text:span text:style-name="T7">-</text:span>s potekom časa, za katerega je bila ustanovljena</text:p>
        </text:list-item>
        <text:list-item>
          <text:p text:style-name="P66"><text:span text:style-name="T7">-</text:span>s sklepom družbenikov</text:p>
        </text:list-item>
        <text:list-item>
          <text:p text:style-name="P66"><text:span text:style-name="T7">-</text:span>z odpovedjo pogodbe o ustanovitvi družbe</text:p>
        </text:list-item>
        <text:list-item>
          <text:p text:style-name="P66"><text:span text:style-name="T7">-</text:span>s smrtjo ali prenehanjem družbenika</text:p>
        </text:list-item>
      </text:list>
      <text:p text:style-name="P84"><text:s text:c="27"/>- nadaljevanje družbe z dediči</text:p>
      <text:list xml:id="list1946011589" text:continue-numbering="true" text:style-name="WW8Num18">
        <text:list-item>
          <text:p text:style-name="P66"><text:span text:style-name="T7">-</text:span>če se število družbenikov zmanjša pod dva</text:p>
        </text:list-item>
      </text:list>
      <text:p text:style-name="P84"><text:s text:c="27"/>- nadaljevanje dejavnosti kot samostojni podjetnik</text:p>
      <text:list xml:id="list1088160693" text:continue-numbering="true" text:style-name="WW8Num18">
        <text:list-item>
          <text:p text:style-name="P66"><text:span text:style-name="T7">-</text:span>na podlagi sodne odločbe</text:p>
        </text:list-item>
        <text:list-item>
          <text:p text:style-name="P66"><text:span text:style-name="T7">-</text:span>s stečajem</text:p>
        </text:list-item>
        <text:list-item>
          <text:p text:style-name="P66"><text:span text:style-name="T7">-</text:span>v drugih primerih v skladu z zakonom</text:p>
        </text:list-item>
      </text:list>
      <text:p text:style-name="P53"> </text:p>
      <text:p text:style-name="P53"> </text:p>
      <text:p text:style-name="P53"> </text:p>
      <text:p text:style-name="P47">2 <text:s/>Komanditna družba <text:s/>(136. do 159. člena ZGD)</text:p>
      <text:p text:style-name="P53"> </text:p>
      <text:p text:style-name="P46"><text:soft-page-break/>Komanditna družba je družba dveh ali več oseb, v kateri najmanj en družbenik za obveznosti družbe odgovarja z vsem svojim premoženjem <text:span text:style-name="T5">(komplementar), </text:span>medtem ko najmanj en družbenik za obveznosti družbe ne odgovarja (<text:span text:style-name="T5">komanditist</text:span>).</text:p>
      <text:p text:style-name="P53"> </text:p>
      <text:p text:style-name="P53"> </text:p>
      <text:list xml:id="list1560540726" text:continue-numbering="true" text:style-name="WW8Num18">
        <text:list-item>
          <text:p text:style-name="P66"><text:span text:style-name="T7">-</text:span>nastanek in pomen družbe,</text:p>
        </text:list-item>
      </text:list>
      <text:p text:style-name="P85"> </text:p>
      <text:list xml:id="list2100939351" text:continue-numbering="true" text:style-name="WW8Num18">
        <text:list-item>
          <text:p text:style-name="P66"><text:span text:style-name="T7">-</text:span>ustanovitev, poslovodenje, zastopanje, odgovornost,</text:p>
        </text:list-item>
      </text:list>
      <text:p text:style-name="P85"> </text:p>
      <text:list xml:id="list733400901" text:continue-numbering="true" text:style-name="WW8Num18">
        <text:list-item>
          <text:p text:style-name="P66"><text:span text:style-name="T7">-</text:span>položaj, pravice in obveznosti komanditista:</text:p>
        </text:list-item>
      </text:list>
      <text:p text:style-name="P46"><text:s text:c="51"/>- vpis in vplačilo deleža,</text:p>
      <text:p text:style-name="P84"><text:s text:c="23"/>- pravica do nadzora,</text:p>
      <text:p text:style-name="P84"><text:s text:c="23"/>- pravica do dobička in pokrivanje izgube,</text:p>
      <text:p text:style-name="P85"> </text:p>
      <text:list xml:id="list811388391" text:continue-numbering="true" text:style-name="WW8Num18">
        <text:list-item>
          <text:p text:style-name="P66"><text:span text:style-name="T7">-</text:span>smrt komanditista.</text:p>
        </text:list-item>
      </text:list>
      <text:list xml:id="list1037520478" text:style-name="L21">
        <text:list-item>
          <text:list>
            <text:list-item>
              <text:p text:style-name="P67"><text:span text:style-name="T7">2.1</text:span><text:span text:style-name="T3">   </text:span>Dvojna družba</text:p>
            </text:list-item>
          </text:list>
        </text:list-item>
      </text:list>
      <text:p text:style-name="P78"> </text:p>
      <text:p text:style-name="P78"> </text:p>
      <text:p text:style-name="P74">Dvojna družba je komanditna družba, v kateri je edini komplementar družba, pri kateri ni osebno odgovornih družbenikov ( kapitalske družbe), oziroma so vsi koplementarji take družbe. </text:p>
      <text:p text:style-name="P78"> </text:p>
      <text:p text:style-name="P78"> </text:p>
      <text:p text:style-name="P74">Dvojna družba je lahko tudi družba z neomejeno odgovornostjo.</text:p>
      <text:p text:style-name="P78"> </text:p>
      <text:p text:style-name="P78"> </text:p>
      <text:p text:style-name="P47">3 <text:s/>Tiha družba <text:s/>( 159. do 169. člen ZGD)</text:p>
      <text:p text:style-name="P50"> </text:p>
      <text:p text:style-name="P50"> </text:p>
      <text:p text:style-name="P46">Tiha družba nastane s pogodbo, na podlagi katere tihi družbenik s premoženjskim vložkom v podjetje nosilca tihe družbe pridobi pravico do udeležbe pri njegovem dobičku.</text:p>
      <text:p text:style-name="P53"> </text:p>
      <text:list xml:id="list2113516428" text:continue-list="list811388391" text:style-name="WW8Num18">
        <text:list-item>
          <text:p text:style-name="P66"><text:span text:style-name="T7">-</text:span>Nastanek in pomen družbe,</text:p>
        </text:list-item>
      </text:list>
      <text:p text:style-name="P85"> </text:p>
      <text:list xml:id="list963526469" text:continue-numbering="true" text:style-name="WW8Num18">
        <text:list-item>
          <text:p text:style-name="P66"><text:span text:style-name="T7">-</text:span>položaj tihe družbe v razmerju do tretjih oseb:</text:p>
        </text:list-item>
      </text:list>
      <text:p text:style-name="P84"><text:s text:c="17"/>- ni pravna oseba,</text:p>
      <text:p text:style-name="P46"><text:s text:c="45"/>- nima svoje firme,</text:p>
      <text:p text:style-name="P84"><text:s text:c="17"/>- nosilec tihe družbe,</text:p>
      <text:p text:style-name="P85"> </text:p>
      <text:list xml:id="list1616669887" text:continue-numbering="true" text:style-name="WW8Num18">
        <text:list-item>
          <text:p text:style-name="P66"><text:span text:style-name="T7">-</text:span>položaj, pravice in obveznosti tihega družbenika,</text:p>
        </text:list-item>
      </text:list>
      <text:p text:style-name="P85"> </text:p>
      <text:list xml:id="list1795639421" text:continue-numbering="true" text:style-name="WW8Num18">
        <text:list-item>
          <text:p text:style-name="P66"><text:span text:style-name="T7">-</text:span>pravica do obveščenosti in nadzora,</text:p>
        </text:list-item>
      </text:list>
      <text:p text:style-name="P85"><text:soft-page-break/> </text:p>
      <text:list xml:id="list1120995867" text:continue-numbering="true" text:style-name="WW8Num18">
        <text:list-item>
          <text:p text:style-name="P66"><text:span text:style-name="T7">-</text:span>pravica do dobička in pokrivanje izgube,</text:p>
        </text:list-item>
      </text:list>
      <text:p text:style-name="P85"> </text:p>
      <text:list xml:id="list1817056791" text:continue-numbering="true" text:style-name="WW8Num18">
        <text:list-item>
          <text:p text:style-name="P66"><text:span text:style-name="T7">-</text:span>prenehanje družbe:</text:p>
        </text:list-item>
      </text:list>
      <text:p text:style-name="P53"> </text:p>
      <text:p text:style-name="P84"><text:s text:c="16"/>- <text:s/>s potekom časa, za katerega je bila ustanovljena,</text:p>
      <text:p text:style-name="P84"><text:s text:c="16"/>- s sporazumom med nosilcem in tihim družbenikom,</text:p>
      <text:p text:style-name="P84"><text:s text:c="16"/>- z opustitvijo dejavnosti nosilca tihe družbe</text:p>
      <text:p text:style-name="P46"><text:s text:c="45"/>- s smrtjo oz. prenehanjem nosilca t.d., razen če pogodba <text:s/></text:p>
      <text:p text:style-name="P84"><text:s text:c="19"/>ne določa drugače,</text:p>
      <text:p text:style-name="P84"><text:s text:c="16"/>- z odpovedjo tihega družbenika,</text:p>
      <text:p text:style-name="P84"><text:s text:c="16"/>- na podlagi sodne odločbe.</text:p>
      <text:p text:style-name="P53"> </text:p>
      <text:p text:style-name="P53"> </text:p>
      <text:p text:style-name="P53"> </text:p>
      <text:p text:style-name="P47">4 <text:s/>Delniška družba <text:s/>(169. do 399.člen ZGD)</text:p>
      <text:p text:style-name="P50"> </text:p>
      <text:p text:style-name="P50"> </text:p>
      <text:p text:style-name="P46">Delniška družba je kapitalska družba, ki ima osnovni kapital razdeljen na delnice. Za svoje obveznosti odgovarja upnikom z vsem svojim premoženjem, delničarji za obveznosti družbe ne odgovarjajo. Delniška družba je od vsega začetka priznana kot pravna oseba.</text:p>
      <text:p text:style-name="P53"> </text:p>
      <text:p text:style-name="P46">4.1 <text:s/><text:span text:style-name="T10">Zgodovinski razvoj in pomen delniške družbe</text:span></text:p>
      <text:p text:style-name="P78"> </text:p>
      <text:list xml:id="list532175227" text:continue-numbering="true" text:style-name="WW8Num18">
        <text:list-item>
          <text:p text:style-name="P66"><text:span text:style-name="T7">-</text:span>koncentracija kapitala ( banka Sv. Jurija v Genovi 1407, <text:s text:c="11"/>17. stoletje - čezmorske kolonialne družbe - Nizozemska, Anglija, Francija) </text:p>
        </text:list-item>
        <text:list-item>
          <text:p text:style-name="P66"><text:span text:style-name="T7">-</text:span>delniške družbe z razpršenim lastništvom</text:p>
        </text:list-item>
        <text:list-item>
          <text:p text:style-name="P66"><text:span text:style-name="T7">-</text:span>delniške družbe velikih delničarjev</text:p>
        </text:list-item>
      </text:list>
      <text:p text:style-name="P85"> </text:p>
      <text:p text:style-name="P85"> </text:p>
      <text:p text:style-name="P46">4.2 <text:s text:c="2"/><text:span text:style-name="T10">Delnice in drugi vrednostni papirji:</text:span></text:p>
      <text:p text:style-name="P53"> </text:p>
      <text:p text:style-name="P46"><text:s text:c="9"/>4.2.1 Vrste vrednostnih papirjev:</text:p>
      <text:p text:style-name="P53"> </text:p>
      <text:list xml:id="list1133381274" text:continue-numbering="true" text:style-name="WW8Num18">
        <text:list-item>
          <text:p text:style-name="P66"><text:span text:style-name="T7">-</text:span>javni in zasebni,</text:p>
        </text:list-item>
        <text:list-item>
          <text:p text:style-name="P66"><text:span text:style-name="T7">-</text:span>kratkoročni in dolgoročni,</text:p>
        </text:list-item>
      </text:list>
      <text:p text:style-name="P84">- <text:s text:c="2"/>dolžniški in lastniški.</text:p>
      <text:p text:style-name="P53"> </text:p>
      <text:list xml:id="list1026834454" text:style-name="WW8Num22">
        <text:list-item>
          <text:list>
            <text:list-item>
              <text:list>
                <text:list-item text:start-value="2">
                  <text:p text:style-name="P68"><text:span text:style-name="T7">4.2.2</text:span><text:span text:style-name="T3">      </text:span>Dolžniški ali obligacijski vrednostni papirji </text:p>
                </text:list-item>
              </text:list>
            </text:list-item>
          </text:list>
        </text:list-item>
      </text:list>
      <text:p text:style-name="P88"> </text:p>
      <text:p text:style-name="P89"><text:soft-page-break/>Izdajatelj se obvezuje izpolniti obveznost, zapisano na vrednostnem papirju:</text:p>
      <text:p text:style-name="P89"><text:s text:c="10"/>- <text:s text:c="2"/>obveznice, komercialni zapisi, menice, čeki …</text:p>
      <text:p text:style-name="P53"> </text:p>
      <text:list xml:id="list873236121" text:continue-numbering="true" text:style-name="WW8Num22">
        <text:list-item>
          <text:list>
            <text:list-item>
              <text:list>
                <text:list-item>
                  <text:p text:style-name="P68"><text:span text:style-name="T7">4.2.3</text:span><text:span text:style-name="T3">      </text:span>Lastniški vrednostni papirji:</text:p>
                </text:list-item>
              </text:list>
            </text:list-item>
          </text:list>
        </text:list-item>
      </text:list>
      <text:p text:style-name="P87"><text:s/></text:p>
      <text:list xml:id="list921691055" text:continue-list="list1133381274" text:style-name="WW8Num18">
        <text:list-item>
          <text:p text:style-name="P66"><text:span text:style-name="T7">-</text:span>vrednostni papirji s stvarnopravnimi pravicami ( skladiščnica, <text:s/>nakladnica, prenosni tovorni list),</text:p>
        </text:list-item>
        <text:list-item>
          <text:p text:style-name="P66"><text:span text:style-name="T7">-</text:span>korporacijski ali članski vrednostni papir – delnica.</text:p>
        </text:list-item>
      </text:list>
      <text:p text:style-name="P85"> </text:p>
      <text:p text:style-name="P85"> </text:p>
      <text:list xml:id="list2104194437" text:continue-list="list873236121" text:style-name="WW8Num22">
        <text:list-item>
          <text:list>
            <text:list-item>
              <text:list>
                <text:list-item>
                  <text:list>
                    <text:list-item>
                      <text:p text:style-name="P68"><text:span text:style-name="T7">4.2.3.1</text:span><text:span text:style-name="T3">           </text:span>Delnica – <text:s/>obveznosti in pravice delničarjev</text:p>
                    </text:list-item>
                  </text:list>
                </text:list-item>
              </text:list>
            </text:list-item>
          </text:list>
        </text:list-item>
      </text:list>
      <text:p text:style-name="P90"> </text:p>
      <text:p text:style-name="P46"><text:s text:c="34"/>Delnica je vrednostni papir, ki zakonitemu imetniku <text:s/>zagotavlja <text:s/></text:p>
      <text:p text:style-name="P46"><text:s text:c="34"/>članske in premoženjske pravice v delniški družbi</text:p>
      <text:p text:style-name="P53"> </text:p>
      <text:p text:style-name="P90"> </text:p>
      <text:list xml:id="list1295191136" text:continue-list="list921691055" text:style-name="WW8Num18">
        <text:list-item>
          <text:p text:style-name="P66"><text:span text:style-name="T7">-</text:span>sestavine delnice kot listine:</text:p>
        </text:list-item>
      </text:list>
      <text:p text:style-name="P85"> </text:p>
      <text:p text:style-name="P84"><text:s text:c="18"/>plašč delnice,</text:p>
      <text:p text:style-name="P84"><text:s text:c="18"/>kuponska pola,</text:p>
      <text:p text:style-name="P84"><text:s text:c="18"/>talon;</text:p>
      <text:p text:style-name="P53"> </text:p>
      <text:list xml:id="list1809293305" text:continue-numbering="true" text:style-name="WW8Num18">
        <text:list-item>
          <text:p text:style-name="P66"><text:span text:style-name="T7">-</text:span>delnica kot nematerializiran vrednostni papir;</text:p>
        </text:list-item>
      </text:list>
      <text:p text:style-name="P85"> </text:p>
      <text:p text:style-name="P84"><text:s text:c="16"/></text:p>
      <text:p text:style-name="P46">Nematerializiran vrednostni papir je izjava izdajatelja, vpisana v centralni register nematerializiranih vrednostnih papirjev (klirinško-depotne družbe), s katero se izdajatelj zavezuje, da bo izpolnil obveznost iz vrednostnega papirja osebi, ki je kot zakoniti imetnik vpisana v centralni register;</text:p>
      <text:p text:style-name="P53"> </text:p>
      <text:p text:style-name="P53"> </text:p>
      <text:list xml:id="list1028906203" text:continue-numbering="true" text:style-name="WW8Num18">
        <text:list-item>
          <text:p text:style-name="P66"><text:span text:style-name="T7">-</text:span>vpis in vplačilo delnice,</text:p>
        </text:list-item>
      </text:list>
      <text:p text:style-name="P53"> </text:p>
      <text:list xml:id="list1192884225" text:continue-numbering="true" text:style-name="WW8Num18">
        <text:list-item>
          <text:p text:style-name="P66"><text:span text:style-name="T7">-</text:span>članske pravice delničarjev:</text:p>
        </text:list-item>
      </text:list>
      <text:p text:style-name="P85"> </text:p>
      <text:p text:style-name="P84"><text:s text:c="18"/>pravica do obveščenosti,</text:p>
      <text:p text:style-name="P84"><text:s text:c="18"/>pravica do glasovanja na skupščini:</text:p>
      <text:p text:style-name="P84"><text:s text:c="34"/>načelo enakega obravnavanja delničarjev,</text:p>
      <text:p text:style-name="P84"><text:s text:c="34"/>pravice manjšinskih delničarjev,</text:p>
      <text:p text:style-name="P84"><text:s text:c="18"/>pravica izpodbijati sklepe oziroma ukrepe organov;</text:p>
      <text:p text:style-name="P85"> </text:p>
      <text:list xml:id="list1792331957" text:continue-numbering="true" text:style-name="WW8Num18">
        <text:list-item>
          <text:p text:style-name="P66"><text:span text:style-name="T7">-</text:span>premoženjske pravice delničarjev:</text:p>
        </text:list-item>
      </text:list>
      <text:p text:style-name="P85"><text:soft-page-break/> </text:p>
      <text:p text:style-name="P84"><text:s text:c="18"/>pravica do razpolaganja z delnico,</text:p>
      <text:p text:style-name="P84"><text:s text:c="18"/>pravica do dividende,</text:p>
      <text:p text:style-name="P84"><text:s text:c="18"/>pravica do prednostnega nakupa novih emisij delnic,</text:p>
      <text:p text:style-name="P84"><text:s text:c="18"/>pravica do likvidacijskega deleža.</text:p>
      <text:p text:style-name="P85"> </text:p>
      <text:p text:style-name="P85"> </text:p>
      <text:list xml:id="list1207271106" text:continue-list="list2104194437" text:style-name="WW8Num22">
        <text:list-item>
          <text:list>
            <text:list-item>
              <text:list>
                <text:list-item>
                  <text:list>
                    <text:list-item>
                      <text:p text:style-name="P68"><text:span text:style-name="T7">4.2.3.2</text:span><text:span text:style-name="T3">           </text:span>Vrste delnic <text:s/></text:p>
                    </text:list-item>
                  </text:list>
                </text:list-item>
              </text:list>
            </text:list-item>
          </text:list>
        </text:list-item>
      </text:list>
      <text:p text:style-name="P90"> </text:p>
      <text:list xml:id="list1564637928" text:continue-list="list1792331957" text:style-name="WW8Num18">
        <text:list-item>
          <text:p text:style-name="P66"><text:span text:style-name="T7">-</text:span>po obliki: <text:s/>imenske in prinosniške</text:p>
        </text:list-item>
      </text:list>
      <text:p text:style-name="P53"> </text:p>
      <text:list xml:id="list72720984" text:continue-numbering="true" text:style-name="WW8Num18">
        <text:list-item>
          <text:p text:style-name="P66"><text:span text:style-name="T7">-</text:span>po vsebini pravic: <text:s/>navadne in prednostne: </text:p>
        </text:list-item>
      </text:list>
      <text:p text:style-name="P84"><text:s text:c="53"/>prednostne kumulativne,</text:p>
      <text:p text:style-name="P84"><text:s text:c="53"/>prednostne participativne,</text:p>
      <text:p text:style-name="P84"><text:s text:c="53"/>brez glasovalne pravice;</text:p>
      <text:list xml:id="list1252784204" text:continue-numbering="true" text:style-name="WW8Num18">
        <text:list-item>
          <text:p text:style-name="P66"><text:span text:style-name="T7">-</text:span>razredi in rodovi delnic</text:p>
        </text:list-item>
      </text:list>
      <text:list xml:id="list1196193782" text:continue-list="list1207271106" text:style-name="WW8Num22">
        <text:list-item>
          <text:list>
            <text:list-item>
              <text:p text:style-name="P68"><text:span text:style-name="T7">4.3</text:span><text:span text:style-name="T3">            </text:span><text:span text:style-name="T10">Ustanovitev delniške družbe</text:span></text:p>
            </text:list-item>
          </text:list>
        </text:list-item>
      </text:list>
      <text:p text:style-name="P53"> </text:p>
      <text:p text:style-name="P91">- postopna ustanovitev - prvotni namen <text:s/>koncentracija kapitala <text:s/></text:p>
      <text:p text:style-name="P91">- sočasna ustanovitev - v razvitem kapitalizmu, ko že imamo koncentrirani <text:s/></text:p>
      <text:p text:style-name="P91"><text:s text:c="38"/>kapital,</text:p>
      <text:p text:style-name="P53"> </text:p>
      <text:p text:style-name="P91">- osnovni kapital, minimalni osnovni kapital, premoženje družbe, povečanje <text:s/></text:p>
      <text:p text:style-name="P91"><text:s text:c="2"/>oziroma zmanjšanje osnovnega kapitala,</text:p>
      <text:p text:style-name="P92"> </text:p>
      <text:p text:style-name="P91">- ustanovitelji – ena ali več fizičnih ali pravnih oseb,</text:p>
      <text:p text:style-name="P92"> </text:p>
      <text:p text:style-name="P46"><text:s text:c="14"/>- akt o ustanovitvi je statut, ki se sprejme v obliki notarskega zapisa,</text:p>
      <text:p text:style-name="P53"> </text:p>
      <text:p text:style-name="P46"><text:s text:c="14"/>- <text:s/>statut delniške družbe določa : </text:p>
      <text:p text:style-name="P53"> </text:p>
      <text:list xml:id="list1113801650" text:continue-list="list1252784204" text:style-name="WW8Num18">
        <text:list-item>
          <text:p text:style-name="P66"><text:span text:style-name="T7">-</text:span>ime in prebivališče oz. firma in sedež ustanovitelja,</text:p>
        </text:list-item>
        <text:list-item>
          <text:p text:style-name="P66"><text:span text:style-name="T7">-</text:span>firma in sedež družbe,</text:p>
        </text:list-item>
        <text:list-item>
          <text:p text:style-name="P66"><text:span text:style-name="T7">-</text:span>dejavnost družbe,</text:p>
        </text:list-item>
        <text:list-item>
          <text:p text:style-name="P66"><text:span text:style-name="T7">-</text:span>znesek osnovnega kapitala ter vrste in razredi delnic,</text:p>
        </text:list-item>
        <text:list-item>
          <text:p text:style-name="P66"><text:span text:style-name="T7">-</text:span>število članov uprave in nadzornega sveta,</text:p>
        </text:list-item>
        <text:list-item>
          <text:p text:style-name="P66"><text:span text:style-name="T7">-</text:span>obliko in način objav pomembnih za družbo in delničarje,</text:p>
        </text:list-item>
        <text:list-item>
          <text:p text:style-name="P66"><text:span text:style-name="T7">-</text:span>čas trajanja družbe,</text:p>
        </text:list-item>
        <text:list-item>
          <text:p text:style-name="P66"><text:span text:style-name="T7">-</text:span>način prenehanja družbe;</text:p>
        </text:list-item>
      </text:list>
      <text:p text:style-name="P46"><text:s text:c="3"/></text:p>
      <text:p text:style-name="P46"><text:s text:c="13"/>- sklep o izdaji delnic </text:p>
      <text:p text:style-name="P53"> </text:p>
      <text:p text:style-name="P46"><text:s text:c="29"/>povzema določbe statuta o osnovnem kapitalu in delnicah ter <text:s text:c="2"/></text:p>
      <text:p text:style-name="P46"><text:soft-page-break/><text:s text:c="29"/>podrobneje določa nekatere pravice vpisnikov delnic ter čas, kraj in <text:s/></text:p>
      <text:p text:style-name="P46"><text:s text:c="29"/>način vpisa in <text:s/>vplačila delnic. </text:p>
      <text:p text:style-name="P53"> </text:p>
      <text:p text:style-name="P53"> </text:p>
      <text:p text:style-name="P53"> </text:p>
      <text:p text:style-name="P53"> </text:p>
      <text:list xml:id="list2169883278" text:style-name="WW8Num15">
        <text:list-item>
          <text:list>
            <text:list-item>
              <text:list>
                <text:list-item text:start-value="1">
                  <text:p text:style-name="P69"><text:span text:style-name="T7">4.3.1</text:span><text:span text:style-name="T3">      </text:span>Postopek sočasne (simultane) ustanovitve delniške družbe</text:p>
                </text:list-item>
              </text:list>
            </text:list-item>
          </text:list>
        </text:list-item>
      </text:list>
      <text:p text:style-name="P53"> </text:p>
      <text:p text:style-name="P53"> </text:p>
      <text:p text:style-name="P46"><text:s text:c="8"/>- prevzem in vplačilo delnic: <text:s/></text:p>
      <text:p text:style-name="P53"> </text:p>
      <text:p text:style-name="P46"><text:s text:c="17"/>ena tretjina osnovnega kapitala v denarju in vplačilo najmanj 25 odstotkov</text:p>
      <text:p text:style-name="P46"><text:s text:c="17"/>nominalne <text:s/>vrednosti delnice pred vpisom v register. Če imamo le enega <text:s/></text:p>
      <text:p text:style-name="P46"><text:s text:c="17"/>ustanovitelja, mora vplačati vse delnice <text:s text:c="2"/>pred vpisom v register ali pa </text:p>
      <text:p text:style-name="P46"><text:s text:c="17"/>zagotovi varščino;</text:p>
      <text:p text:style-name="P53"> </text:p>
      <text:p text:style-name="P53"> </text:p>
      <text:p text:style-name="P46"><text:s text:c="10"/>- ustanovitelji:</text:p>
      <text:p text:style-name="P53"> </text:p>
      <text:p text:style-name="P84"><text:s text:c="2"/>- <text:s/>imenujejo prvi nadzorni svet, ta pa imenuje upravo,</text:p>
      <text:p text:style-name="P46"><text:s text:c="30"/>- <text:s/>sestavijo pisno poročilo o ustanovitvi</text:p>
      <text:p text:style-name="P53"> </text:p>
      <text:p text:style-name="P93">- uprava in nadzorni svet:</text:p>
      <text:p text:style-name="P94"> </text:p>
      <text:p text:style-name="P95"><text:s text:c="8"/>- <text:s text:c="2"/>preverita potek ustanovitve, </text:p>
      <text:p text:style-name="P46"><text:s text:c="28"/>- <text:s text:c="2"/>prijavita družbo za vpis v register,</text:p>
      <text:p text:style-name="P84">- <text:s/>izjemoma v nekaterih <text:s/>primerih <text:s/>sodišče imenuje – ustanovitvene <text:s/></text:p>
      <text:p text:style-name="P84"><text:s text:c="5"/>revizorje.</text:p>
      <text:p text:style-name="P53"> </text:p>
      <text:p text:style-name="P53"> </text:p>
      <text:p text:style-name="P53"> </text:p>
      <text:list xml:id="list212565397" text:continue-numbering="true" text:style-name="WW8Num15">
        <text:list-item>
          <text:list>
            <text:list-item>
              <text:list>
                <text:list-item>
                  <text:p text:style-name="P69"><text:span text:style-name="T7">4.3.2</text:span><text:span text:style-name="T3">      </text:span>Postopek postopne (sukcesivne) ustanovitve delniške družbe</text:p>
                </text:list-item>
              </text:list>
            </text:list-item>
          </text:list>
        </text:list-item>
      </text:list>
      <text:p text:style-name="P53"> </text:p>
      <text:p text:style-name="P53"> </text:p>
      <text:p text:style-name="P97">- sprejetje statuta, sklepa o izdaji delnic, ustanovitvenega in revizijskega </text:p>
      <text:p text:style-name="P97"><text:s text:c="2"/>poročila,</text:p>
      <text:p text:style-name="P85"> </text:p>
      <text:p text:style-name="P97">- prospekt za javni vpis delnic,</text:p>
      <text:p text:style-name="P97"><text:s text:c="16"/></text:p>
      <text:p text:style-name="P97"><text:s text:c="18"/>rok za vpisovanje delnic ne sme biti daljši od treh mesecev,</text:p>
      <text:p text:style-name="P97"><text:s text:c="18"/>vpisane morajo biti vse delnice;</text:p>
      <text:p text:style-name="P97"><text:s text:c="12"/></text:p>
      <text:p text:style-name="P97"><text:soft-page-break/>ČE vpis ni uspel in ustanovitelji sami v 15 dneh niso prevzeli preostalih delnic, morajo z oglasom pozvati vplačnike, naj dvignejo vplačane zneske, ker ustanovitev delniške družbe ni uspela.</text:p>
      <text:p text:style-name="P98"> </text:p>
      <text:p text:style-name="P97">- sklic ustanovne skupščine najpozneje v dveh mesecih:</text:p>
      <text:p text:style-name="P97"><text:s text:c="16"/></text:p>
      <text:p text:style-name="P97"><text:s text:c="16"/>zaradi utemeljenih razlogov lahko sodišče podaljša rok za en mesec,</text:p>
      <text:p text:style-name="P98"> </text:p>
      <text:p text:style-name="P97"><text:s text:c="16"/>sklepčnost skupščine - večina vseh delnic in večina v vsakem razredu <text:s/></text:p>
      <text:p text:style-name="P97"><text:s text:c="16"/>delnic, če večine ni se skupščina lahko ponovi, ne prej kot v 8 in <text:s text:c="5"/></text:p>
      <text:p text:style-name="P97"><text:s text:c="16"/>ne pozneje kot v 15 dneh</text:p>
      <text:p text:style-name="P98"> </text:p>
      <text:p text:style-name="P97">ČE skupščina ni sklicana ali ni dosežena sklepčnost se šteje, da ustanovitev družbe ni bila uspešna in ustanovitelji v 15 dneh pozovejo vpisnike, da dvignejo vplačila;</text:p>
      <text:p text:style-name="P98"> </text:p>
      <text:p text:style-name="P53"> </text:p>
      <text:p text:style-name="P97">- ustanovna skupščina: </text:p>
      <text:p text:style-name="P98"> </text:p>
      <text:p text:style-name="P97"><text:s text:c="19"/>potrdi poročilo ustanoviteljev in poročilo revizorjev,</text:p>
      <text:p text:style-name="P97"><text:s text:c="19"/>ugotovi ali so vpisane in prevzete vse delnice,</text:p>
      <text:p text:style-name="P97"><text:s text:c="19"/>ugotovi ali so stvarni vložki na razpolago družbi,</text:p>
      <text:p text:style-name="P97"><text:s text:c="19"/>potrdi ustanovitvene stroške, ki <text:s/>bremenijo družbo,</text:p>
      <text:p text:style-name="P97"><text:s text:c="19"/>izvoli nadzorni svet</text:p>
      <text:p text:style-name="P97"><text:s text:c="19"/>lahko spremeni obvezne sestavine statuta le s soglasjem vseh; </text:p>
      <text:p text:style-name="P98"> </text:p>
      <text:p text:style-name="P97">- nadzorni svet imenuje upravo delniške družbe;</text:p>
      <text:p text:style-name="P98"> </text:p>
      <text:p text:style-name="P97">- vpis v sodni register.</text:p>
      <text:p text:style-name="P97"><text:s/></text:p>
      <text:p text:style-name="P98"> </text:p>
      <text:p text:style-name="P98"> </text:p>
      <text:list xml:id="list340888640" text:continue-numbering="true" text:style-name="WW8Num15">
        <text:list-item>
          <text:list>
            <text:list-item>
              <text:list>
                <text:list-item>
                  <text:p text:style-name="P69"><text:span text:style-name="T7">4.3.3</text:span><text:span text:style-name="T3">      </text:span>Poustanovitev delniške družbe</text:p>
                </text:list-item>
              </text:list>
            </text:list-item>
          </text:list>
        </text:list-item>
      </text:list>
      <text:p text:style-name="P100"> </text:p>
      <text:p text:style-name="P100"> </text:p>
      <text:p text:style-name="P99">O poustanovitvi oziroma poznejši ustanovitvi govorimo, kadar družba v prvih dveh letih po ustanovitvi <text:s/>na podlagi obligacijskega pravnega posla (pogodbe) pridobi stvari ali pravice, ki po vrednosti presegajo desetino osnovnega kapitala. </text:p>
      <text:p text:style-name="P100"> </text:p>
      <text:p text:style-name="P99">V takem primeru moramo ravnati, kot da bi šlo za ustanovitev. Uprava lahko sklene pogodbo o poustanovitvi le, če dobi soglasje skupščine. Sklep o soglasju je veljaven, če zanj glasuje najmanj <text:s/>tri četrtine <text:s/><text:span text:style-name="T10">celotnega</text:span> osnovnega kapitala oziroma <text:soft-page-break/>najmanj tri četrtine <text:s/>na skupščini zastopanega osnovnega kapitala, če <text:s/>pogodbo sklepajo drugo leto po ustanovitvi.</text:p>
      <text:p text:style-name="P99"><text:s/></text:p>
      <text:p text:style-name="P100"> </text:p>
      <text:p text:style-name="P99"><text:s text:c="5"/>- Pogodba o poustanovitvi mora biti pisna,</text:p>
      <text:p text:style-name="P99"><text:s text:c="5"/>- uprava izdela pisno poročilo,</text:p>
      <text:p text:style-name="P99"><text:s text:c="5"/>- pogodbo pregleda revizor,</text:p>
      <text:p text:style-name="P99"><text:s text:c="5"/>- nadzorni svet na podlagi poročila uprave in revizorja sestavi pisno poročilo.</text:p>
      <text:p text:style-name="P100"> </text:p>
      <text:p text:style-name="P46"><text:s text:c="5"/></text:p>
      <text:p text:style-name="P53"> </text:p>
      <text:p text:style-name="P100"> </text:p>
      <text:list xml:id="list107001452" text:continue-list="list1196193782" text:style-name="WW8Num22">
        <text:list-item>
          <text:list>
            <text:list-item>
              <text:p text:style-name="P68"><text:span text:style-name="T7">4.4</text:span><text:span text:style-name="T3">            </text:span><text:span text:style-name="T10">Upravljanje in organi delniške družbe</text:span></text:p>
            </text:list-item>
          </text:list>
        </text:list-item>
      </text:list>
      <text:p text:style-name="P100"> </text:p>
      <text:p text:style-name="P99"><text:s text:c="23"/>- dvotirni sistem upravljanja - po nemškem zgledu,</text:p>
      <text:p text:style-name="P99"><text:s text:c="23"/>- enotirni sistem upravljanja - po ameriškem zgledu.</text:p>
      <text:p text:style-name="P100"> </text:p>
      <text:p text:style-name="P100"> </text:p>
      <text:p text:style-name="P53"> </text:p>
      <text:p text:style-name="P99">4.4.1 Uprava delniške družbe</text:p>
      <text:p text:style-name="P100"> </text:p>
      <text:p text:style-name="P100"> </text:p>
      <text:p text:style-name="P99">Uprava vodi, zastopa in prestavlja delniško družbo</text:p>
      <text:p text:style-name="P100"> </text:p>
      <text:p text:style-name="P99"><text:s text:c="8"/>- samostojnost in odgovornost uprave,</text:p>
      <text:p text:style-name="P100"> </text:p>
      <text:p text:style-name="P99"><text:s text:c="8"/>- obveznosti do skupščine in poročanje nadzornemu svetu (249., 256. člen <text:s/></text:p>
      <text:p text:style-name="P99"><text:s text:c="11"/>ZGD),</text:p>
      <text:p text:style-name="P100"> </text:p>
      <text:p text:style-name="P99"><text:s text:c="8"/>- imenovanje in sestava uprave (246. člen ZGD)</text:p>
      <text:p text:style-name="P100"> </text:p>
      <text:p text:style-name="P93"><text:s text:c="2"/>- upravo in predsednika imenuje nadzorni svet za največ pet let,</text:p>
      <text:p text:style-name="P85"> </text:p>
      <text:p text:style-name="P46"><text:s text:c="12"/>- <text:s/>v upravo ne more biti imenovana oseba:</text:p>
      <text:p text:style-name="P53"> </text:p>
      <text:p text:style-name="P93"><text:s text:c="9"/>- <text:s/>ki je bila pravnomočno obsojena za določena kazniva dejanja, <text:s/></text:p>
      <text:p text:style-name="P46"><text:s text:c="22"/>pet let po pravnomočnosti sodbe in ne prej kot dve leti po prestani kazni</text:p>
      <text:p text:style-name="P99"><text:s text:c="15"/>- <text:s/>če ji je bil izrečen varnostni ukrep,</text:p>
      <text:p text:style-name="P46"><text:s text:c="19"/>- <text:s/>če je bila obsojena na plačilo odškodnine zaradi stečaja podjetja, dve leti <text:s/></text:p>
      <text:p text:style-name="P46"><text:s text:c="23"/>po pravnomočnosti sodbe;</text:p>
      <text:p text:style-name="P85"> </text:p>
      <text:p text:style-name="P85"> </text:p>
      <text:p text:style-name="P99"><text:s text:c="8"/>- odpoklic člana in predsednika uprave :</text:p>
      <text:p text:style-name="P100"><text:soft-page-break/> </text:p>
      <text:list xml:id="list2124332281" text:continue-list="list1113801650" text:style-name="WW8Num18">
        <text:list-item>
          <text:p text:style-name="P66"><text:span text:style-name="T7">-</text:span>če huje krši obveznosti,</text:p>
        </text:list-item>
        <text:list-item>
          <text:p text:style-name="P66"><text:span text:style-name="T7">-</text:span>če ni sposoben voditi poslov,</text:p>
        </text:list-item>
        <text:list-item>
          <text:p text:style-name="P66"><text:span text:style-name="T7">-</text:span>če mu skupščina izreče nezaupnico, razen če je nezaupnico, izrekla iz očitno neutemeljenih razlogov,</text:p>
        </text:list-item>
        <text:list-item>
          <text:p text:style-name="P66"><text:span text:style-name="T7">-</text:span>iz drugih ekonomskoposlovnih razlogov.</text:p>
        </text:list-item>
      </text:list>
      <text:p text:style-name="P100"> </text:p>
      <text:p text:style-name="P100"> </text:p>
      <text:p text:style-name="P100"> </text:p>
      <text:p text:style-name="P100"> </text:p>
      <text:p text:style-name="P100"> </text:p>
      <text:p text:style-name="P99">4.4.2 Nadzorni svet delniške družbe</text:p>
      <text:p text:style-name="P53"> </text:p>
      <text:p text:style-name="P53"> </text:p>
      <text:p text:style-name="P46">Nadzorni svet je kolektivni organ, ki odloča z večino oddanih glasov na sejah, lahko pa tudi pisno, če temu nihče od članov ne nasprotuje. Na sejah se piše zapisnik.</text:p>
      <text:p text:style-name="P100"> </text:p>
      <text:p text:style-name="P100"> </text:p>
      <text:p text:style-name="P99"><text:s text:c="8"/>- Delniška družba mora imeti nadzorni svet: </text:p>
      <text:p text:style-name="P100"> </text:p>
      <text:list xml:id="list1394804628" text:continue-numbering="true" text:style-name="WW8Num18">
        <text:list-item>
          <text:p text:style-name="P66"><text:span text:style-name="T7">-</text:span>če njen osnovni kapital presega 410 milijonov tolarjev,</text:p>
        </text:list-item>
        <text:list-item>
          <text:p text:style-name="P66"><text:span text:style-name="T7">-</text:span>če ima povprečno letno več kot 500 zaposlenih,</text:p>
        </text:list-item>
        <text:list-item>
          <text:p text:style-name="P66"><text:span text:style-name="T7">-</text:span>če ima več kot 100 delničarjev,</text:p>
        </text:list-item>
        <text:list-item>
          <text:p text:style-name="P66"><text:span text:style-name="T7">-</text:span>če njene delnice kotirajo na borzi,</text:p>
        </text:list-item>
        <text:list-item>
          <text:p text:style-name="P66"><text:span text:style-name="T7">-</text:span>če je bila ustanovljena postopno (sukcesivno).</text:p>
        </text:list-item>
      </text:list>
      <text:p text:style-name="P46"><text:s text:c="21"/></text:p>
      <text:p text:style-name="P46">ČE delniška družba nima nadzornega sveta, mora določiti v statutu, katere pristojnosti bo prenesla na skupščino in o katerih zadevah <text:s/>bo uprava odločala <text:s/>soglasno oziroma s kvalificirano večino. Za pregled in nadzor nad vodenjem poslov <text:s/>lahko skupščina imenuje osebo, ki zanjo pripravi poročilo o pregledu, sicer pregled opravi revizor.</text:p>
      <text:p text:style-name="P85"> </text:p>
      <text:p text:style-name="P85"> </text:p>
      <text:p text:style-name="P99"><text:s text:c="8"/>- Pristojnosti nadzornega sveta:</text:p>
      <text:p text:style-name="P100"> </text:p>
      <text:list xml:id="list1633297473" text:continue-numbering="true" text:style-name="WW8Num18">
        <text:list-item>
          <text:p text:style-name="P66"><text:span text:style-name="T7">-</text:span>nadzoruje vodenje poslov družbe ( pregleduje in preverja poslovne knjige in dokumentacijo, blagajno, vrednostne papirje, zaloge in drugo),</text:p>
        </text:list-item>
        <text:list-item>
          <text:p text:style-name="P66"><text:span text:style-name="T7">-</text:span>potrjuje letno poročilo, ki je s tem sprejeto,</text:p>
        </text:list-item>
        <text:list-item>
          <text:p text:style-name="P66"><text:span text:style-name="T7">-</text:span>daje soglasje upravi za opravljanje določenih vrst poslov, </text:p>
        </text:list-item>
        <text:list-item>
          <text:p text:style-name="P66"><text:span text:style-name="T7">-</text:span>zastopa družbo v pravdah zoper člane uprave,</text:p>
        </text:list-item>
        <text:list-item>
          <text:p text:style-name="P66"><text:span text:style-name="T7">-</text:span>lahko skliče skupščino;</text:p>
        </text:list-item>
      </text:list>
      <text:p text:style-name="P53"> </text:p>
      <text:p text:style-name="P46"><text:s text:c="13"/>- <text:s/>sestava, mandat in odpoklic</text:p>
      <text:p text:style-name="P46"><text:soft-page-break/><text:s/></text:p>
      <text:list xml:id="list2043543279" text:continue-numbering="true" text:style-name="WW8Num18">
        <text:list-item>
          <text:p text:style-name="P66"><text:span text:style-name="T7">-</text:span>nadzorni svet imenuje skupščina za <text:s/>največ štiri leta</text:p>
        </text:list-item>
      </text:list>
      <text:p text:style-name="P85"> </text:p>
      <text:list xml:id="list2093960824" text:continue-numbering="true" text:style-name="WW8Num18">
        <text:list-item>
          <text:p text:style-name="P66"><text:span text:style-name="T7">-</text:span>sestavo določa statut - <text:s/>najmanj trije člani, </text:p>
        </text:list-item>
      </text:list>
      <text:p text:style-name="P46"><text:s text:c="68"/>- <text:s/>predsednika izvolijo med seboj, <text:s text:c="15"/></text:p>
      <text:p text:style-name="P46"><text:s text:c="68"/>- <text:s/>udeležba delavcev v upravljanju;</text:p>
      <text:p text:style-name="P53"> </text:p>
      <text:list xml:id="list262957512" text:continue-numbering="true" text:style-name="WW8Num18">
        <text:list-item>
          <text:p text:style-name="P66"><text:span text:style-name="T7">-</text:span>član nadzornega sveta ne more biti:</text:p>
        </text:list-item>
      </text:list>
      <text:p text:style-name="P53"> </text:p>
      <text:p text:style-name="P84"><text:s text:c="18"/>- član uprave te družbe,</text:p>
      <text:p text:style-name="P84"><text:s text:c="18"/>- član nadzornih svetov petih drugih družb ( v to ne šteje <text:s text:c="3"/></text:p>
      <text:p text:style-name="P84"><text:s text:c="21"/>članstvo v največ petih koncernsko odvisnih družbah ),</text:p>
      <text:p text:style-name="P84"><text:s text:c="18"/>- član uprave od te družbe odvisne družbe,</text:p>
      <text:p text:style-name="P84"><text:s text:c="18"/>- član uprave druge kapitalske družbe, v katerem <text:s/></text:p>
      <text:p text:style-name="P84"><text:s text:c="21"/>nadzornem svetu je član uprave te družbe,</text:p>
      <text:p text:style-name="P84"><text:s text:c="18"/>- oseba , ki po zakonu ne more biti član uprave.</text:p>
      <text:p text:style-name="P53"> </text:p>
      <text:p text:style-name="P53"> </text:p>
      <text:p text:style-name="P46">Skupščina lahko predčasno odpokliče člane nadzornega sveta. Za odpoklic je potrebna <text:s/>najmanj tričetrtinska večina oddanih glasov. </text:p>
      <text:p text:style-name="P53"> </text:p>
      <text:p text:style-name="P53"> </text:p>
      <text:p text:style-name="P53"> </text:p>
      <text:p text:style-name="P46">4.4.3 Skupščina delniške družbe</text:p>
      <text:p text:style-name="P100"> </text:p>
      <text:p text:style-name="P100"> </text:p>
      <text:p text:style-name="P99">Skupščina je hierarhično najvišji <text:s/>organ delniške družbe. Skupščina je organ delničarjev v katerem uresničujejo svoje članske pravice. </text:p>
      <text:p text:style-name="P53"> </text:p>
      <text:p text:style-name="P53"> </text:p>
      <text:p text:style-name="P46">- <text:s/>Pristojnosti skupščine:</text:p>
      <text:p text:style-name="P85"> </text:p>
      <text:list xml:id="list1975331354" text:continue-numbering="true" text:style-name="WW8Num18">
        <text:list-item>
          <text:p text:style-name="P66"><text:span text:style-name="T7">-</text:span>obravnava oziroma sprejema letno poročilo,</text:p>
        </text:list-item>
        <text:list-item>
          <text:p text:style-name="P66"><text:span text:style-name="T7">-</text:span>odloča o uporabi bilančnega dobička,</text:p>
        </text:list-item>
        <text:list-item>
          <text:p text:style-name="P66"><text:span text:style-name="T7">-</text:span>odloča o podelitvi razrešnice članom uprave in nadzornega sveta,</text:p>
        </text:list-item>
        <text:list-item>
          <text:p text:style-name="P66"><text:span text:style-name="T7">-</text:span>odloča o povečanju oziroma zmanjšanju kapitala,</text:p>
        </text:list-item>
        <text:list-item>
          <text:p text:style-name="P66"><text:span text:style-name="T7">-</text:span>imenuje in odpokliče člane nadzornega sveta,</text:p>
        </text:list-item>
        <text:list-item>
          <text:p text:style-name="P66"><text:span text:style-name="T7">-</text:span>imenuje revizorja,</text:p>
        </text:list-item>
        <text:list-item>
          <text:p text:style-name="P66"><text:span text:style-name="T7">-</text:span>odloča o spremembah statuta,</text:p>
        </text:list-item>
        <text:list-item>
          <text:p text:style-name="P66"><text:span text:style-name="T7">-</text:span>odloča o statusnih spremembah in prenehanju družbe,</text:p>
        </text:list-item>
        <text:list-item>
          <text:p text:style-name="P66"><text:soft-page-break/><text:span text:style-name="T7">-</text:span>odloča o drugih zadevah, če tako v skladu z zakonom določa, statut oziroma v drugih zadevah, ki jih določa zakon.</text:p>
        </text:list-item>
      </text:list>
      <text:p text:style-name="P53"> </text:p>
      <text:p text:style-name="P46">- Sklic skupščine:</text:p>
      <text:p text:style-name="P85"> </text:p>
      <text:list xml:id="list875758940" text:continue-numbering="true" text:style-name="WW8Num18">
        <text:list-item>
          <text:p text:style-name="P66"><text:span text:style-name="T7">-</text:span>skupščino skliče uprava, izjemoma <text:s/>nadzorni svet ali manjšina delničarjev (ena dvajsetina osnovnega kapitala),</text:p>
        </text:list-item>
        <text:list-item>
          <text:p text:style-name="P66"><text:span text:style-name="T7">-</text:span>skupščina se skliče vsaj en mesec pred dnem zasedanja,</text:p>
        </text:list-item>
        <text:list-item>
          <text:p text:style-name="P66"><text:span text:style-name="T7">-</text:span>objavi se dnevni red zasedanja in</text:p>
        </text:list-item>
        <text:list-item>
          <text:p text:style-name="P66"><text:span text:style-name="T7">-</text:span>predlogi sklepov skupščine.</text:p>
        </text:list-item>
      </text:list>
      <text:p text:style-name="P85"> </text:p>
      <text:list xml:id="list1845382694" text:continue-numbering="true" text:style-name="WW8Num18">
        <text:list-item>
          <text:p text:style-name="P66"><text:span text:style-name="T7">-</text:span>delničarji lahko podajo nasprotne predloge v enem tednu po objavi sklica skupščine (288. člen ZGD)</text:p>
        </text:list-item>
      </text:list>
      <text:p text:style-name="P85"> </text:p>
      <text:list xml:id="list1589242422" text:continue-numbering="true" text:style-name="WW8Num18">
        <text:list-item>
          <text:p text:style-name="P66"><text:span text:style-name="T7">-</text:span>uprava v 12 dneh po objavi sklica skupščine sporoči sklic skupščine, dnevni red, nasprotne predloge delničarjev in svoja mnenja finančnim organizacijam, združenjem delničarjem in delničarjem, ki to zahtevajo ali so prijavili udeležbo na skupščini. </text:p>
        </text:list-item>
      </text:list>
      <text:p text:style-name="P53"> </text:p>
      <text:p text:style-name="P53"> </text:p>
      <text:p text:style-name="P99">Zakon za sklepčnost in veljavnost sklepov ne predvideva kvoruma, lahko pa ga določi statut.</text:p>
      <text:p text:style-name="P53"> </text:p>
      <text:p text:style-name="P99">Skupščina <text:s/>sprejema odločitve s sklepi. Sklepi se potrdijo v notarskem zapisniku. Uprava mora v 24 urah po koncu skupščine poslati registru notarsko overjeni prepis zapisnika in priloge k zapisniku.</text:p>
      <text:p text:style-name="P100"> </text:p>
      <text:p text:style-name="P99">Skupščina praviloma sprejema odločitve z večino oddanih glasov, če v zakonu ali statutu ni predvidena kvalificirana večina:</text:p>
      <text:list xml:id="list1962510103" text:continue-numbering="true" text:style-name="WW8Num18">
        <text:list-item>
          <text:p text:style-name="P66"><text:span text:style-name="T7">-</text:span>statutarna omejitev glasovalne pravice,</text:p>
        </text:list-item>
        <text:list-item>
          <text:p text:style-name="P66"><text:span text:style-name="T7">-</text:span>glasovanje prek finančnih in drugih organizacij;</text:p>
        </text:list-item>
      </text:list>
      <text:p text:style-name="P53"> </text:p>
      <text:p text:style-name="P53"> </text:p>
      <text:p text:style-name="P46">- <text:s/>ničnost in izpodbojnost <text:s/>sklepov skupščine (359.do 371.člen ZGD).</text:p>
      <text:p text:style-name="P53"> </text:p>
      <text:p text:style-name="P53"> </text:p>
      <text:list xml:id="list1480711133" text:continue-list="list107001452" text:style-name="WW8Num22">
        <text:list-item>
          <text:list>
            <text:list-item>
              <text:p text:style-name="P68"><text:span text:style-name="T7">4.5</text:span><text:span text:style-name="T3">            </text:span><text:span text:style-name="T10">Delniška družba preneha :</text:span></text:p>
            </text:list-item>
          </text:list>
        </text:list-item>
      </text:list>
      <text:p text:style-name="P53"> </text:p>
      <text:list xml:id="list2087172945" text:continue-list="list1962510103" text:style-name="WW8Num18">
        <text:list-item>
          <text:p text:style-name="P66"><text:span text:style-name="T7">-</text:span>s potekom časa, za katerega je bila ustanovljena,</text:p>
        </text:list-item>
        <text:list-item>
          <text:p text:style-name="P66"><text:span text:style-name="T7">-</text:span>če skupščina sprejme sklep o prenehanju,</text:p>
        </text:list-item>
        <text:list-item>
          <text:p text:style-name="P66"><text:span text:style-name="T7">-</text:span>če uprava ne deluje več kot 12 mesecev,</text:p>
        </text:list-item>
        <text:list-item>
          <text:p text:style-name="P66"><text:soft-page-break/><text:span text:style-name="T7">-</text:span>če kapital družbe pade pod minimalni osnovni kapital,</text:p>
        </text:list-item>
        <text:list-item>
          <text:p text:style-name="P66"><text:span text:style-name="T7">-</text:span>če sodišče ugotovi ničnost vpisa,</text:p>
        </text:list-item>
        <text:list-item>
          <text:p text:style-name="P66"><text:span text:style-name="T7">-</text:span>na podlagi sodbe,</text:p>
        </text:list-item>
        <text:list-item>
          <text:p text:style-name="P66"><text:span text:style-name="T7">-</text:span>če se združi s kakšno drugo družbo,</text:p>
        </text:list-item>
        <text:list-item>
          <text:p text:style-name="P66"><text:span text:style-name="T7">-</text:span>s stečajem.</text:p>
        </text:list-item>
      </text:list>
      <text:p text:style-name="P53"> </text:p>
      <text:p text:style-name="P53"> </text:p>
      <text:p text:style-name="P53"> </text:p>
      <text:p text:style-name="P53"> </text:p>
      <text:p text:style-name="P53"> </text:p>
      <text:p text:style-name="P53"> </text:p>
      <text:list xml:id="list914163024" text:continue-list="list1037520478" text:style-name="L21">
        <text:list-item>
          <text:p text:style-name="P49"><text:span text:style-name="T7">3.</text:span><text:span text:style-name="T3">     </text:span>Komanditna delniška družba <text:s/>(399. do 406. člen ZGD)</text:p>
        </text:list-item>
      </text:list>
      <text:p text:style-name="P50"> </text:p>
      <text:p text:style-name="P50"> </text:p>
      <text:p text:style-name="P50"> </text:p>
      <text:p text:style-name="P46">Komanditna delniška družba je kapitalska družba, pri kateri najmanj en družbenik odgovarja za obveznosti družbe z vsem svojim premoženjem ( KOMPLEMENTAR), <text:s/>KOMANDITNI <text:s/>DELNIČARJI , ki imajo delež v osnovnem kapitalu, pa za obveznosti družbe do upnikov ne odgovarjajo.</text:p>
      <text:p text:style-name="P53"> </text:p>
      <text:p text:style-name="P46">- Pomen družbe</text:p>
      <text:p text:style-name="P53"> </text:p>
      <text:p text:style-name="P46">- Ustanovitev:</text:p>
      <text:p text:style-name="P46"><text:s text:c="16"/>- <text:s text:c="2"/>statut sprejme najmanj pet družbenikov, ki so ustanovitelji družbe</text:p>
      <text:list xml:id="list172218901" text:continue-list="list2087172945" text:style-name="WW8Num18">
        <text:list-item>
          <text:p text:style-name="P66"><text:span text:style-name="T7">-</text:span>ustanovitveni kapital ni predpisan</text:p>
        </text:list-item>
        <text:list-item>
          <text:p text:style-name="P66"><text:span text:style-name="T7">-</text:span>delnice in deleži v kapitalu</text:p>
        </text:list-item>
      </text:list>
      <text:p text:style-name="P85"> </text:p>
      <text:p text:style-name="P46"><text:s text:c="16"/>- <text:s text:c="2"/>upravljanje in organi k.d.d.</text:p>
      <text:list xml:id="list827135647" text:continue-numbering="true" text:style-name="WW8Num18">
        <text:list-item>
          <text:p text:style-name="P66"><text:span text:style-name="T7">-</text:span>uprava in položaj komplementarjev</text:p>
        </text:list-item>
        <text:list-item>
          <text:p text:style-name="P66"><text:span text:style-name="T7">-</text:span>skupščina in nadzorni svet</text:p>
        </text:list-item>
      </text:list>
      <text:p text:style-name="P46"><text:s text:c="42"/>- omejitve pravice glasovanja na skupščini (403. člen ZGD)</text:p>
      <text:p text:style-name="P84"><text:s text:c="18"/></text:p>
      <text:p text:style-name="P95"><text:s text:c="8"/>- komanditni delničarji in odbor komanditnih delničarjev</text:p>
      <text:p text:style-name="P96"> </text:p>
      <text:p text:style-name="P96"> </text:p>
      <text:p text:style-name="P96"> </text:p>
      <text:p text:style-name="P96"> </text:p>
      <text:p text:style-name="P96"> </text:p>
      <text:list xml:id="list836629108" text:continue-list="list914163024" text:style-name="L21">
        <text:list-item>
          <text:p text:style-name="P67"><text:span text:style-name="T7">4.</text:span><text:span text:style-name="T3">     </text:span><text:span text:style-name="T5">Družba z omejeno odgovornostjo</text:span> ( 406. do 460. člen ZGD)</text:p>
        </text:list-item>
      </text:list>
      <text:p text:style-name="P53"> </text:p>
      <text:p text:style-name="P53"> </text:p>
      <text:p text:style-name="P46">Družba z omejeno odgovornostjo je kapitalska družba, <text:s/>katere osnovni kapital sestavljajo osnovni vložki družbenikov.</text:p>
      <text:p text:style-name="P53"><text:soft-page-break/> </text:p>
      <text:p text:style-name="P46">Vsak družbenik ima ob ustanovitvi samo en osnovni vložek, vložki pa so lahko različni.</text:p>
      <text:p text:style-name="P53"> </text:p>
      <text:p text:style-name="P46">Družbeniki za obveznosti družbe ne odgovarjajo.</text:p>
      <text:p text:style-name="P53"> </text:p>
      <text:list xml:id="list1993624653" text:style-name="WW8Num13">
        <text:list-item>
          <text:list>
            <text:list-item text:start-value="1">
              <text:p text:style-name="P70"><text:span text:style-name="T7">6.1</text:span><text:span text:style-name="T3">     </text:span>Razvoj in pomen družbe</text:p>
            </text:list-item>
          </text:list>
        </text:list-item>
      </text:list>
      <text:p text:style-name="P53"> </text:p>
      <text:list xml:id="list1433165332" text:continue-numbering="true" text:style-name="WW8Num13">
        <text:list-item>
          <text:list>
            <text:list-item>
              <text:p text:style-name="P70"><text:span text:style-name="T7">6.2</text:span><text:span text:style-name="T3">     </text:span>Ustanovitev družbe</text:p>
            </text:list-item>
          </text:list>
        </text:list-item>
      </text:list>
      <text:p text:style-name="P53"> </text:p>
      <text:p text:style-name="P46"><text:s text:c="12"/>- Družbo ustanovi ena ali več oseb s sklenitvijo družbene pogodbe v notarski <text:s/></text:p>
      <text:p text:style-name="P46"><text:s text:c="14"/>obliki,</text:p>
      <text:p text:style-name="P46"><text:s text:c="12"/>- osnovni vložek (14.000 sit) - poslovni delež, <text:s text:c="2"/></text:p>
      <text:p text:style-name="P46"><text:s text:c="12"/>- minimalni osnovni kapital (2.100.000 sit), <text:s/></text:p>
      <text:p text:style-name="P46"><text:s text:c="12"/>- osnovni kapital: najmanj ena tretjina v denarju,</text:p>
      <text:p text:style-name="P84">razen kadar družinski člani vlagajo svoje podjetje,</text:p>
      <text:p text:style-name="P84">razen če gre za združitev družb oziroma podjetnikov,</text:p>
      <text:p text:style-name="P84">razen če stvarni vložki znašajo več kot 10 milijonov in je <text:s/></text:p>
      <text:p text:style-name="P84"><text:s text:c="22"/>zagotovljenih vsaj 1.400.000 sit v denarju, <text:s text:c="14"/></text:p>
      <text:p text:style-name="P46"><text:s text:c="25"/></text:p>
      <text:p text:style-name="P46"><text:s text:c="28"/>pred vpisom vplača vsak družbenik najmanj eno četrtino denarnega </text:p>
      <text:p text:style-name="P46"><text:s text:c="28"/>vložka in vsi skupaj najmanj <text:s/>1.100.000 sit, </text:p>
      <text:p text:style-name="P46"><text:s text:c="29"/>stvarni vložki se morajo izročiti pred vpisom v register; <text:s text:c="4"/></text:p>
      <text:p text:style-name="P53"> </text:p>
      <text:p text:style-name="P46"><text:s text:c="11"/>- poročilo ustanoviteljev o stvarnih vložkih,</text:p>
      <text:p text:style-name="P46"><text:s text:c="11"/>- poslovodja prijavi družbo za vpis v sodni register. <text:s text:c="2"/></text:p>
      <text:p text:style-name="P53"> </text:p>
      <text:p text:style-name="P46"><text:s text:c="3"/></text:p>
      <text:list xml:id="list454700599" text:continue-numbering="true" text:style-name="WW8Num13">
        <text:list-item>
          <text:list>
            <text:list-item>
              <text:p text:style-name="P70"><text:span text:style-name="T7">6.3</text:span><text:span text:style-name="T3">     </text:span>Obveznosti in pravice družbenikov:</text:p>
            </text:list-item>
          </text:list>
        </text:list-item>
      </text:list>
      <text:p text:style-name="P46"><text:s text:c="12"/></text:p>
      <text:list xml:id="list1831290607" text:continue-list="list827135647" text:style-name="WW8Num18">
        <text:list-item>
          <text:p text:style-name="P66"><text:span text:style-name="T7">-</text:span>obveznost vplačila deleža,</text:p>
        </text:list-item>
        <text:list-item>
          <text:p text:style-name="P66"><text:span text:style-name="T7">-</text:span>obveznost ohranjanja osnovnega kapitala;</text:p>
        </text:list-item>
      </text:list>
      <text:p text:style-name="P53"> </text:p>
      <text:p text:style-name="P53"> </text:p>
      <text:p text:style-name="P46"><text:s text:c="7"/>premoženjske pravice:</text:p>
      <text:p text:style-name="P53"> </text:p>
      <text:p text:style-name="P46"><text:s text:c="11"/>- pravica do poslovnega deleža ( odtujitev, pridobitev, delitev, dedovanje),</text:p>
      <text:p text:style-name="P46"><text:s text:c="11"/>- pravica do udeležbe na dobičku, </text:p>
      <text:p text:style-name="P46"><text:s text:c="11"/>- pravica do likvidacijskega deleža,</text:p>
      <text:p text:style-name="P46"><text:s text:c="11"/>- pravica do drugih ugodnosti;</text:p>
      <text:p text:style-name="P53"> </text:p>
      <text:p text:style-name="P46"><text:s text:c="4"/>članske pravice:</text:p>
      <text:p text:style-name="P53"> </text:p>
      <text:p text:style-name="P46"><text:soft-page-break/><text:s text:c="11"/>- glasovalna pravica,</text:p>
      <text:p text:style-name="P46"><text:s text:c="11"/>- pravica do informacij in vpogleda v poslovne knjige,</text:p>
      <text:p text:style-name="P46"><text:s text:c="11"/>- izstop družbenika (odpoved pogodbe, tožba na izstop),</text:p>
      <text:p text:style-name="P46"><text:s text:c="11"/>- izključitev družbenika,</text:p>
      <text:p text:style-name="P53"> </text:p>
      <text:p text:style-name="P46"><text:s text:c="25"/>- prenehanje poslovnega deleža in izplačilo ob izstopu oziroma <text:s/></text:p>
      <text:p text:style-name="P46"><text:s text:c="27"/>izključitvi</text:p>
      <text:p text:style-name="P46"><text:s text:c="32"/>skupščine v treh mesecih sprejme sklep o:</text:p>
      <text:p text:style-name="P46"><text:s text:c="49"/>zmanjšanju osnovnega kapitala <text:s/>ali</text:p>
      <text:p text:style-name="P46"><text:s text:c="49"/>povečanju deležev družbenikov,</text:p>
      <text:p text:style-name="P46"><text:s text:c="32"/>sicer poslovodja po zakonu prijavi vpis zmanjšanja kapitala,</text:p>
      <text:p text:style-name="P53"> </text:p>
      <text:p text:style-name="P46"><text:s text:c="31"/>izplačilo deleža v treh letih po izstopu (stvarni vložki)</text:p>
      <text:p text:style-name="P46"><text:s text:c="31"/>izplačilo deleža v šestih letih po izključitvi.</text:p>
      <text:p text:style-name="P53"> </text:p>
      <text:p text:style-name="P53"> </text:p>
      <text:list xml:id="list444321205" text:continue-list="list454700599" text:style-name="WW8Num13">
        <text:list-item>
          <text:list>
            <text:list-item>
              <text:p text:style-name="P70"><text:span text:style-name="T7">6.4</text:span><text:span text:style-name="T3">     </text:span>Upravljanje družbe</text:p>
            </text:list-item>
          </text:list>
        </text:list-item>
      </text:list>
      <text:p text:style-name="P53"> </text:p>
      <text:p text:style-name="P101">- <text:s/>skupščina:</text:p>
      <text:list xml:id="list65304203" text:continue-list="list1831290607" text:style-name="WW8Num18">
        <text:list-item>
          <text:p text:style-name="P66"><text:span text:style-name="T7">-</text:span>sklic in dnevni red s priporočenim pismom en teden pred zasedanjem,</text:p>
        </text:list-item>
        <text:list-item>
          <text:p text:style-name="P66"><text:span text:style-name="T7">-</text:span>sklepčnost, naknaden sklic in sprejemanje sklepov brez skupščine,</text:p>
        </text:list-item>
        <text:list-item>
          <text:p text:style-name="P66"><text:span text:style-name="T7">-</text:span>pravice manjšinskih družbenikov <text:s/>(10 %);</text:p>
        </text:list-item>
      </text:list>
      <text:p text:style-name="P85"> </text:p>
      <text:p text:style-name="P46"><text:s text:c="7"/>- <text:s/>nadzorni svet</text:p>
      <text:p text:style-name="P53"> </text:p>
      <text:p text:style-name="P46"><text:s text:c="7"/>- <text:s/>poslovodja:</text:p>
      <text:list xml:id="list856833360" text:continue-numbering="true" text:style-name="WW8Num18">
        <text:list-item>
          <text:p text:style-name="P66"><text:span text:style-name="T7">-</text:span>imenovanje in odpoklic (mandat najmanj dve leti),</text:p>
        </text:list-item>
        <text:list-item>
          <text:p text:style-name="P66"><text:span text:style-name="T7">-</text:span>uporaba določb o upravi delniške družbe.</text:p>
        </text:list-item>
      </text:list>
      <text:p text:style-name="P85"> </text:p>
      <text:list xml:id="list1974714428" text:continue-list="list444321205" text:style-name="WW8Num13">
        <text:list-item>
          <text:list>
            <text:list-item>
              <text:p text:style-name="P70"><text:span text:style-name="T7">6.5</text:span><text:span text:style-name="T3">     </text:span>Prenehanje družbe</text:p>
            </text:list-item>
          </text:list>
        </text:list-item>
      </text:list>
      <text:p text:style-name="P53"> </text:p>
      <text:list xml:id="list103780482" text:continue-list="list856833360" text:style-name="WW8Num18">
        <text:list-item>
          <text:p text:style-name="P66"><text:span text:style-name="T7">-</text:span>če poteče čas za katerega je bila ustanovljena,</text:p>
        </text:list-item>
        <text:list-item>
          <text:p text:style-name="P66"><text:span text:style-name="T7">-</text:span>če tako sklenejo družbeniki <text:s/>s tremi četrtinami glasov,</text:p>
        </text:list-item>
        <text:list-item>
          <text:p text:style-name="P66"><text:span text:style-name="T7">-</text:span>če se osnovni kapital zniža pod <text:s/>minimalni kapital, </text:p>
        </text:list-item>
        <text:list-item>
          <text:p text:style-name="P66"><text:span text:style-name="T7">-</text:span>če sodišče ugotovi ničnost vpisa,</text:p>
        </text:list-item>
        <text:list-item>
          <text:p text:style-name="P66"><text:span text:style-name="T7">-</text:span>s sodno odločbo,</text:p>
        </text:list-item>
        <text:list-item>
          <text:p text:style-name="P66"><text:span text:style-name="T7">-</text:span>z združitvijo,</text:p>
        </text:list-item>
        <text:list-item>
          <text:p text:style-name="P66"><text:span text:style-name="T7">-</text:span>s stečajem.</text:p>
        </text:list-item>
      </text:list>
      <text:p text:style-name="P53"> </text:p>
      <text:p text:style-name="P53"> </text:p>
      <text:list xml:id="list575959495" text:style-name="WW8Num12">
        <text:list-item>
          <text:list>
            <text:list-item text:start-value="2">
              <text:p text:style-name="P71"><text:span text:style-name="T7">6.5</text:span><text:span text:style-name="T3">     </text:span>Posebnosti enoosebne družbe:</text:p>
            </text:list-item>
          </text:list>
        </text:list-item>
      </text:list>
      <text:p text:style-name="P53"><text:soft-page-break/> </text:p>
      <text:list xml:id="list2075372860" text:continue-list="list103780482" text:style-name="WW8Num18">
        <text:list-item>
          <text:p text:style-name="P66"><text:span text:style-name="T7">-</text:span>položaj edinega družbenika,</text:p>
        </text:list-item>
        <text:list-item>
          <text:p text:style-name="P66"><text:span text:style-name="T7">-</text:span>vplačilo denarnega dela osnovnega kapitala pred vpisom,</text:p>
        </text:list-item>
        <text:list-item>
          <text:p text:style-name="P66"><text:span text:style-name="T7">-</text:span>vodenje knjige sklepov,</text:p>
        </text:list-item>
        <text:list-item>
          <text:p text:style-name="P66"><text:span text:style-name="T7">-</text:span>pisne pogodbe za posle med družbenikom in družbo.</text:p>
        </text:list-item>
      </text:list>
      <text:p text:style-name="P53"> </text:p>
      <text:p text:style-name="P46"><text:s/></text:p>
      <text:p text:style-name="P53"> </text:p>
      <text:p text:style-name="P53"> </text:p>
      <text:p text:style-name="P58">Vprašanja za razmislek:</text:p>
      <text:p text:style-name="P60"> </text:p>
      <text:p text:style-name="P58">1. Pojasnite razliko med družbo z neomejeno odgovornostjo in družbo z omejeno </text:p>
      <text:p text:style-name="P58"><text:s text:c="4"/>odgovornostjo!</text:p>
      <text:p text:style-name="P58">2. Ali lahko d.n.o <text:s/>ustanovimo brez ustanovitvenega kapitala?</text:p>
      <text:p text:style-name="P58">3. Ali je lahko d.n.o enoosebna družba?</text:p>
      <text:p text:style-name="P58">4. Kdaj družbenik v osebni družbi ravna skrbno?</text:p>
      <text:p text:style-name="P58">5. Ali se lahko družbeniku pravica do poslovodenja odvzame oziroma ali se ji lahko </text:p>
      <text:p text:style-name="P58"><text:s text:c="3"/>odreče?</text:p>
      <text:p text:style-name="P58">6. Na kakšen način družbeniki v d.n.o uresničujejo pravico do nadzora?</text:p>
      <text:p text:style-name="P58">7. Kako se med družbenike v d.n.o razdeli dobiček oziroma izguba?</text:p>
      <text:p text:style-name="P58">8. Ali lahko družbenik v d.n.o razpolaga s svojim deležem?</text:p>
      <text:p text:style-name="P58">9. Kdo je zakoniti zastopnik d.n.o?</text:p>
      <text:p text:style-name="P58">10. Kako so družbeniki odgovarni za obveznosti d.n.o?</text:p>
      <text:p text:style-name="P58">11. Ali družbenik d.n.o lahko izstopi iz družbe?</text:p>
      <text:p text:style-name="P58">12. Kakšna pravila veljajo za obračun premoženja izločenega družbenika?</text:p>
      <text:p text:style-name="P58">13. Kakšne obveznosti in pravice imajo dediči umrlega družbenika v d.n.o?</text:p>
      <text:p text:style-name="P58">14. Kdaj d.n.o preneha?</text:p>
      <text:p text:style-name="P58">15. Ali je družbenik odgovoren za obveznosti družbe po njenem prenehanju in izbrisu </text:p>
      <text:p text:style-name="P58"><text:s text:c="6"/>iz <text:s/>sodnega registra?</text:p>
      <text:p text:style-name="P58">16. V čem se komanditna družba razlikuje od drugih osebnih družb?</text:p>
      <text:p text:style-name="P58">17. Ali lahko komplementarju odvzamemo pravico do zastopanja družbe?</text:p>
      <text:p text:style-name="P58">18. V čem se razlikuje položaj komplementarja v primerjavi z družbenikom v d.n.o?</text:p>
      <text:p text:style-name="P58">19. Ali lahko komanditist zastopa družbo?</text:p>
      <text:p text:style-name="P58">20. Kakšne so obveznosti komanditista do pokrivanja izgube družbe?</text:p>
      <text:p text:style-name="P58">21. Ali komanditist odgovarja za obveznosti družbe?</text:p>
      <text:p text:style-name="P58">22. Če komanditno družbo ustanovita dve kapitalski družbi je to, kakšna družba?</text:p>
      <text:p text:style-name="P58">23. Kakšni so bili zgodovinski motivi za nastanek tihe družbe?</text:p>
      <text:p text:style-name="P58">24. Kakšen je pravni status tihe družbe?</text:p>
      <text:p text:style-name="P58">25. Ali je tihi družbenik odgovoren <text:s/>za obveznosti tihe družbe?</text:p>
      <text:p text:style-name="P58">26. Kakšne so pravice in obveznosti tihega družbenika?</text:p>
      <text:p text:style-name="P58">27. Kakšen je pomen pojava delniških družb?</text:p>
      <text:p text:style-name="P58">28. V čem sta si podobni in v čemse razlikujeta obveznica oziroma delnica?</text:p>
      <text:p text:style-name="P58">29. V čem so prednosti oziroma slabosti prinosniških oziroma imenskih delnic?</text:p>
      <text:p text:style-name="P58"><text:soft-page-break/>30. Kaj pomeni načelo enakega obravnavanja delničarjev?</text:p>
      <text:p text:style-name="P58">31. Kje je opredeljen osnovni kapital d.d in kakšen je minimalni osnovni kapital d.d ?</text:p>
      <text:p text:style-name="P58">32 <text:s/>Ali lahko delniško družbo ustanovi samo ena pravna oseba?</text:p>
      <text:p text:style-name="P58">33. V čem se razlikujeta sočasna in postopna ustanovitev d.d ?</text:p>
      <text:p text:style-name="P58">34. V katerih primerih nam postopna <text:s/>ustanovitev d.d lahko ne uspe?</text:p>
      <text:p text:style-name="P58">35. Ali mora biti skupščina d.d sklepčna, da bi lahko odločala in s kakšno večino <text:s/></text:p>
      <text:p text:style-name="P58"><text:s text:c="5"/>sprejemajo odločitve?</text:p>
      <text:p text:style-name="P58">36. Je rok za vpisovanje delnic <text:s/>lahko krajši ali daljši od treh mesecev?</text:p>
      <text:p text:style-name="P58">37. Ali lahko delniška družba pridobiva lastne delnice?</text:p>
      <text:p text:style-name="P58">38. Kdo in s kakšno večino odloča o poustanovitvi d.d ?</text:p>
      <text:p text:style-name="P58">39. Kakšne so obveznosti posameznih organov v zvezi s poustanovitvijo d.d?</text:p>
      <text:p text:style-name="P58">40. Pojasnite razlike med enotirnim in dvotirnim upravljanjem d.d.</text:p>
      <text:p text:style-name="P58">41. Kdo jo imenuje in kako je sestavljena uprava d.d ?</text:p>
      <text:p text:style-name="P58">42. Opredelite pristojnosti in naloge uprave.</text:p>
      <text:p text:style-name="P58">43. Ali so člani uprave odškodninsko odgovorni za obveznosti družbe?</text:p>
      <text:p text:style-name="P58">44. Ali je v srednje velikih delniških družbah <text:s/>nadzorni svet obvezen organ?</text:p>
      <text:p text:style-name="P58">45. Kdo pripravi in kdo sprejme letno poročilo d.d ?</text:p>
      <text:p text:style-name="P58">46. Ali so delavci člani skupščine d.d, ali delavci sodelujejo pri upravljanju d.d?</text:p>
      <text:p text:style-name="P58">47. Kaj je razrešnica in kdaj se podeli?</text:p>
      <text:p text:style-name="P58">48. Kakšne so pravice manjšinskih delničarjev?</text:p>
      <text:p text:style-name="P60"> </text:p>
      <text:p text:style-name="P58">49. Kakšna pravila veljajo glede nasprotnih predlogov delničarje za zasedanje </text:p>
      <text:p text:style-name="P58"><text:s text:c="6"/>skupščine?</text:p>
      <text:p text:style-name="P58">50. Zakaj morajo biti sklepi skupščine d.d <text:s/>poslani registrskemu sodišču?</text:p>
      <text:p text:style-name="P58">51. V čem se komanditna delniška družba razlikuje od drugih kapitalskih družb?</text:p>
      <text:p text:style-name="P58">52. Kdo so člani uprave k.d.d in kakšne so njene pristojnosti?</text:p>
      <text:p text:style-name="P58">52. O čem komplementarji na skupščini k.d.d ne morejo odločati?</text:p>
      <text:p text:style-name="P58">53. Kaj je osnovni vložek in kaj poslovni delež družbenika v d.o.o?</text:p>
      <text:p text:style-name="P58">54. Kaj sestavlja osnovni kapital d.o.o?</text:p>
      <text:p text:style-name="P58">55. Ali lahko družbenik izstopi iz d.o.o? </text:p>
      <text:p text:style-name="P58">56. Kako ravna družbenik d.o.o, če drugi družbeniki nočejo odkupiti njegovega <text:s/></text:p>
      <text:p text:style-name="P58"><text:s text:c="6"/>deleža?</text:p>
      <text:p text:style-name="P58">57. <text:s/>Ali se poslovni delež družbenika lahko deli?</text:p>
      <text:p text:style-name="P58">58. Kdaj je mogoča izključitev oziroma kdaj lahko družbenik izstopi iz <text:s/>d.o.o?</text:p>
      <text:p text:style-name="P58">59. Kakšne so posledice izključitve oziroma izstopa družbenika iz d.o.o ?</text:p>
      <text:p text:style-name="P58">60. O čem odloča edini družbenik v enoosebni d.o.o. </text:p>
      <text:p text:style-name="P58">61. Katere enakosti in razlike bi odkrili, če bi primerjali samostojnega podjetnika in </text:p>
      <text:p text:style-name="P58"><text:s text:c="6"/>enoosebno d.o.o?</text:p>
      <text:p text:style-name="P58">62. Kje vidite prednosti ustanovitve enoosebne d.o.o v primerjavi s samostojnim <text:s/></text:p>
      <text:p text:style-name="P58"><text:s text:c="6"/>podjetnikom?</text:p>
      <text:p text:style-name="P60"> </text:p>
      <text:p text:style-name="P60"> </text:p>
      <text:p text:style-name="P60"> </text:p>
      <text:p text:style-name="P60"><text:soft-page-break/> </text:p>
      <text:p text:style-name="P62">D. <text:s/>POVEZANE <text:s/>DRUŽBE ( 460. do 496. člen ZGD)</text:p>
      <text:p text:style-name="P50"> </text:p>
      <text:p text:style-name="P50"> </text:p>
      <text:p text:style-name="P46">Povezane družbe so pravno samostojne družbe, ki so med seboj povezane na podlagi kapitalske udeležbe ali proizvodne povezanosti ali obojega. Zaradi povezanosti se med družbami vzpostavijo razmerja, ki sicer samostojnim družbam omejujejo njihovo upravljavsko in ekonomsko samostojnost. </text:p>
      <text:p text:style-name="P53"> </text:p>
      <text:p text:style-name="P53"> </text:p>
      <text:p text:style-name="P62">1 Splošno o integracijah v gospodarstvu</text:p>
      <text:p text:style-name="P46"><text:s text:c="7"/></text:p>
      <text:p text:style-name="P46"><text:s text:c="7"/>- Ekonomski vidiki integracij:</text:p>
      <text:p text:style-name="P53"> </text:p>
      <text:list xml:id="list989179857" text:continue-numbering="true" text:style-name="WW8Num18">
        <text:list-item>
          <text:p text:style-name="P66"><text:span text:style-name="T7">-</text:span>horizontalne povezave,</text:p>
        </text:list-item>
        <text:list-item>
          <text:p text:style-name="P66"><text:span text:style-name="T7">-</text:span>vertikalne povezave, </text:p>
        </text:list-item>
        <text:list-item>
          <text:p text:style-name="P66"><text:span text:style-name="T7">-</text:span>diagonalne povezave.</text:p>
        </text:list-item>
      </text:list>
      <text:p text:style-name="P53"> </text:p>
      <text:p text:style-name="P46"><text:s text:c="8"/>- <text:s/>Pravni vidiki integracij:</text:p>
      <text:p text:style-name="P46"><text:s text:c="28"/></text:p>
      <text:list xml:id="list1183337427" text:continue-numbering="true" text:style-name="WW8Num18">
        <text:list-item>
          <text:p text:style-name="P66"><text:span text:style-name="T7">-</text:span>neenotnost ureditve v Evropi,</text:p>
        </text:list-item>
        <text:list-item>
          <text:p text:style-name="P66"><text:span text:style-name="T7">-</text:span>pojmovna neenotnost,</text:p>
        </text:list-item>
        <text:list-item>
          <text:p text:style-name="P66"><text:span text:style-name="T7">-</text:span>medsebojno proizvodno oziroma kapitalsko povezane družbe,</text:p>
        </text:list-item>
        <text:list-item>
          <text:p text:style-name="P66"><text:span text:style-name="T7">-</text:span>obvladujoče in odvisne družbe,</text:p>
        </text:list-item>
        <text:list-item>
          <text:p text:style-name="P66"><text:span text:style-name="T7">-</text:span>varnost manjšinskih delničarjev in upnikov.</text:p>
        </text:list-item>
      </text:list>
      <text:p text:style-name="P53"> </text:p>
      <text:p text:style-name="P53"> </text:p>
      <text:p text:style-name="P53"> </text:p>
      <text:p text:style-name="P62">2. Kapitalske povezave</text:p>
      <text:p text:style-name="P53"> </text:p>
      <text:p text:style-name="P46">Gospodarska družba, ki pridobi delnice oziroma deleže v drugi družbi, postane njen delničar oziroma družbenik in uresničuje vse članske in premoženjske pravice. Poleg tega pa lahko uresničuje tudi druge interese, ki izvirajo iz medsebojne povezanosti.</text:p>
      <text:p text:style-name="P53"> </text:p>
      <text:p text:style-name="P53"> </text:p>
      <text:p text:style-name="P46">2.1 <text:s/>Vzajemno kapitalsko udeležene družbe so kapitalske družbe s sedežem v </text:p>
      <text:p text:style-name="P46"><text:s text:c="8"/>Republiki Sloveniji, ki jim pripada <text:s/>več <text:s text:c="2"/>kot <text:s/>ena četrtina deležev druge družbe, <text:s/></text:p>
      <text:p text:style-name="P46"><text:s text:c="8"/>ki <text:s/>ima <text:s/>prav tako več kot enočetrtinski delež v tej družbi.</text:p>
      <text:p text:style-name="P53"> </text:p>
      <text:p text:style-name="P95">- dolžnost obveščanja, kadar doseže 25 oziroma 50 odstotni delež, </text:p>
      <text:p text:style-name="P46"><text:s text:c="20"/>- dolžnost <text:s/>objave sporočila,</text:p>
      <text:p text:style-name="P46"><text:s text:c="20"/>- sankcija – družba ne more uresničevati nobenih članskih in <text:s/></text:p>
      <text:p text:style-name="P46"><text:soft-page-break/><text:s text:c="16"/>premoženjskih pravic iz delnic oziroma deležev, dokler udeležbe ne sporoči.</text:p>
      <text:p text:style-name="P53"> </text:p>
      <text:p text:style-name="P53"> </text:p>
      <text:list xml:id="list1499748876" text:style-name="WW8Num3">
        <text:list-item>
          <text:list>
            <text:list-item text:start-value="2">
              <text:p text:style-name="P72"><text:span text:style-name="T7">2.2</text:span><text:span text:style-name="T3"> </text:span><text:s text:c="4"/>Vzajemno (kapitalsko udeležene) povezane družbe, katerih delež <text:s/></text:p>
            </text:list-item>
          </text:list>
        </text:list-item>
      </text:list>
      <text:p text:style-name="P87"><text:s text:c="12"/>medsebojne udeležbe ne <text:s/>presega <text:s/>50 odstotkov in zato niso obvladujoče </text:p>
      <text:p text:style-name="P87"><text:s text:c="12"/>oziroma odvisne: </text:p>
      <text:p text:style-name="P88"> </text:p>
      <text:p text:style-name="P46"><text:s text:c="28"/>ne morejo druga v drugi uresničevati več kot 25 odstotkov članskih </text:p>
      <text:p text:style-name="P46"><text:s text:c="28"/>oziroma premoženjskih pravic iz svojega deleža.</text:p>
      <text:p text:style-name="P53"> </text:p>
      <text:p text:style-name="P53"> </text:p>
      <text:p text:style-name="P46">2.3 <text:s text:c="3"/>Vključena družba</text:p>
      <text:p text:style-name="P88"> </text:p>
      <text:p text:style-name="P87">Družba, ki je v 95 odstotni lasti druge družbe, se lahko s sklepom skupščine vključi v to drugo družbo, če skupščina te druge, glavne družbe s tem soglaša. Vključena družba tudi po vključitvi deluje kot samostojna pravna oseba. </text:p>
      <text:p text:style-name="P88"> </text:p>
      <text:list xml:id="list106209904" text:continue-list="list1183337427" text:style-name="WW8Num18">
        <text:list-item>
          <text:p text:style-name="P66"><text:span text:style-name="T7">-</text:span>Vse delnice vključene družbe preidejo na glavno družbo – izstopajoči delničarji imajo pravico do primerne odpravnine;</text:p>
        </text:list-item>
      </text:list>
      <text:p text:style-name="P85"> </text:p>
      <text:list xml:id="list1295823792" text:continue-numbering="true" text:style-name="WW8Num18">
        <text:list-item>
          <text:p text:style-name="P66"><text:span text:style-name="T7">-</text:span>glavna družba ima pravico dajati navodila upravi vključene družbe;</text:p>
        </text:list-item>
        <text:list-item>
          <text:p text:style-name="P66"><text:span text:style-name="T7">-</text:span>glavna družba mora poravnati bilančno izgubo vključeni družbi;</text:p>
        </text:list-item>
      </text:list>
      <text:p text:style-name="P53"> </text:p>
      <text:list xml:id="list1256094174" text:continue-numbering="true" text:style-name="WW8Num18">
        <text:list-item>
          <text:p text:style-name="P66"><text:span text:style-name="T7">-</text:span>glavna družba jamči upnikom vključene družbe tudi za obveznosti nastale, pred vključitvijo.</text:p>
        </text:list-item>
      </text:list>
      <text:p text:style-name="P53"> </text:p>
      <text:p text:style-name="P46">2.4 <text:s text:c="4"/>Holding</text:p>
      <text:p text:style-name="P46"><text:s text:c="5"/></text:p>
      <text:p text:style-name="P53"> </text:p>
      <text:p text:style-name="P46">Holding je družba z večinskim deležem, ki ima v lasti večino deležev v drugih pravno samostojnih družbah.</text:p>
      <text:p text:style-name="P53"> </text:p>
      <text:p text:style-name="P46">Dejavnost holdinga je ustanavljati, financirati in upravljati družbe, v katerih ima večinski delež. <text:s/>Te družbe so odvisne družbe.</text:p>
      <text:p text:style-name="P53"> </text:p>
      <text:p text:style-name="P46">Domneva se, da je holding družba mati v koncernu, torej obvladujoča družba. Holding praviloma ne izvaja enotnega vodenja družb, v katerih ima večinske deleže in <text:s/>te družbe praviloma niso proizvodno povezane. Če obstaja to enotno vodenje in proizvodna povezanost, se oblikuje holdinško-koncernska povezava.</text:p>
      <text:p text:style-name="P53"> </text:p>
      <text:p text:style-name="P53"><text:soft-page-break/> </text:p>
      <text:p text:style-name="P53"> </text:p>
      <text:p text:style-name="P62">3. Proizvodne, <text:s/>institucionalne povezave - koncerni </text:p>
      <text:p text:style-name="P100"> </text:p>
      <text:p text:style-name="P100"> </text:p>
      <text:p text:style-name="P46">Koncern je sistem proizvodno povezanih družb, ki <text:s/>imajo enotno vodstvo. Ekonomsko gledano koncern deluje kot enotno podjetje, vendar mu ni priznana pravna subjektiviteta in deluje kot celota pravno samostojnih koncernskih družb.</text:p>
      <text:p text:style-name="P53"> </text:p>
      <text:p text:style-name="P53"> </text:p>
      <text:list xml:id="list1383642026" text:style-name="WW8Num28">
        <text:list-item>
          <text:list>
            <text:list-item text:start-value="1">
              <text:p text:style-name="P73"><text:span text:style-name="T7">3.1</text:span><text:span text:style-name="T3"> </text:span><text:s/>Dejanski koncern</text:p>
            </text:list-item>
          </text:list>
        </text:list-item>
      </text:list>
      <text:p text:style-name="P102"> </text:p>
      <text:list xml:id="list48813832" text:continue-list="list1256094174" text:style-name="WW8Num18">
        <text:list-item>
          <text:p text:style-name="P66"><text:span text:style-name="T7">-</text:span>obvladujoča družba - mati uveljavlja svoj vpliv na podlagi <text:s text:c="3"/></text:p>
        </text:list-item>
      </text:list>
      <text:p text:style-name="P84"><text:s text:c="6"/>večinske <text:s/>udeležbe v odvisnih družbah – hčerah;</text:p>
      <text:p text:style-name="P102"> </text:p>
      <text:list xml:id="list508900067" text:continue-numbering="true" text:style-name="WW8Num18">
        <text:list-item>
          <text:p text:style-name="P66"><text:span text:style-name="T7">-</text:span>obvladujoča družba ne sme uporabiti svojega vpliva zato, da bi <text:s/></text:p>
        </text:list-item>
      </text:list>
      <text:p text:style-name="P46"><text:s text:c="34"/>prikrajšala odvisno družbo:</text:p>
      <text:p text:style-name="P46"><text:s text:c="45"/>- <text:s/>nadomestiti prikrajšanje,</text:p>
      <text:p text:style-name="P84"><text:s text:c="17"/>- <text:s/>povrniti nastalo škodo,</text:p>
      <text:p text:style-name="P84"><text:s text:c="17"/>- <text:s/>solidarna odgovornost zastopnikov obvladujoče družbe;</text:p>
      <text:p text:style-name="P84">- <text:s/>poslovodstvo odvisne družbe mora sestaviti poročilo o razmerjih <text:s text:c="3"/></text:p>
      <text:p text:style-name="P46"><text:s text:c="33"/>z obvladujočo družbo,</text:p>
      <text:p text:style-name="P84">- <text:s/>solidarna odgovornost poslovodstva odvisne družbe</text:p>
      <text:p text:style-name="P84">- <text:s/>solidarna odgovornost članov nadzornega sveta</text:p>
      <text:list xml:id="list707663295" text:continue-list="list1383642026" text:style-name="WW8Num28">
        <text:list-item>
          <text:list>
            <text:list-item>
              <text:p text:style-name="P73"><text:span text:style-name="T7">3.2</text:span><text:span text:style-name="T3"> </text:span><text:s text:c="3"/>Pogodbeni koncern:</text:p>
            </text:list-item>
          </text:list>
        </text:list-item>
      </text:list>
      <text:p text:style-name="P102"> </text:p>
      <text:list xml:id="list2058112407" text:continue-list="list508900067" text:style-name="WW8Num18">
        <text:list-item>
          <text:p text:style-name="P66"><text:span text:style-name="T7">-</text:span>obvladujoča družba – mati uveljavlja svoj vpliv na podlagi <text:s text:c="2"/></text:p>
        </text:list-item>
      </text:list>
      <text:p text:style-name="P46"><text:s text:c="33"/>pogodbe o obvladovanju z odvisnimi družbami- hčerami.</text:p>
      <text:p text:style-name="P53"> </text:p>
      <text:p text:style-name="P46"><text:s text:c="45"/>- soglasje skupščine odvisne družbe – tričetrtinska večina,</text:p>
      <text:p text:style-name="P46"><text:s text:c="45"/>- vpis pogodbe v sodni register,</text:p>
      <text:p text:style-name="P46"><text:s text:c="45"/>- <text:s/>primerno nadomestilo zunanjim delničarjem,</text:p>
      <text:p text:style-name="P84"><text:s text:c="17"/>- zagotovitev odpravnine zunanjim delničarjem (delnice <text:s/></text:p>
      <text:p text:style-name="P84"><text:s text:c="20"/>obvladujoče družbe ali denarno plačilo),</text:p>
      <text:p text:style-name="P84"><text:s text:c="10"/></text:p>
      <text:p text:style-name="P46"><text:s text:c="29"/>- <text:s text:c="2"/>obvladujoča družba ima pravico, da odvisni družbi daje navodila <text:s text:c="3"/></text:p>
      <text:p text:style-name="P46"><text:s text:c="33"/>za vodenje poslov <text:s/>(pravilnost in skrbnost zastopnikov <text:s/></text:p>
      <text:p text:style-name="P46"><text:s text:c="33"/>obvladujoče družbe), </text:p>
      <text:p text:style-name="P46"><text:s text:c="28"/></text:p>
      <text:list xml:id="list421132539" text:continue-numbering="true" text:style-name="WW8Num18">
        <text:list-item>
          <text:p text:style-name="P66"><text:span text:style-name="T7">-</text:span>obvladujoča družba mora odvisni družbi poravnati letno izgubo,</text:p>
        </text:list-item>
      </text:list>
      <text:p text:style-name="P53"> </text:p>
      <text:p text:style-name="P46"><text:soft-page-break/><text:s text:c="28"/>- <text:s text:c="2"/>solidarna odgovornost poslovodstva <text:s/>in nadzornega sveta </text:p>
      <text:p text:style-name="P46"><text:s text:c="32"/>obvladujoče družbe, če so kršili svoje obveznosti,</text:p>
      <text:p text:style-name="P53"> </text:p>
      <text:list xml:id="list936376102" text:continue-numbering="true" text:style-name="WW8Num18">
        <text:list-item>
          <text:p text:style-name="P66"><text:span text:style-name="T7">-</text:span>druge podjetniške pogodbe ( pogodba o prenosu dobička, pogodba <text:s/>o profitni skupnosti, pogodba o delnem prenosu dobička, pogodba o zakupu obrata).</text:p>
        </text:list-item>
      </text:list>
      <text:p text:style-name="P53"> </text:p>
      <text:p text:style-name="P84"><text:s text:c="15"/></text:p>
      <text:p text:style-name="P102"> </text:p>
      <text:list xml:id="list1851715408" text:continue-list="list707663295" text:style-name="WW8Num28">
        <text:list-item>
          <text:list>
            <text:list-item>
              <text:p text:style-name="P73"><text:span text:style-name="T7">3.3</text:span><text:span text:style-name="T3"> </text:span><text:s text:c="2"/>Koncern z razmerjem enakopravnosti</text:p>
            </text:list-item>
          </text:list>
        </text:list-item>
      </text:list>
      <text:p text:style-name="P85"> </text:p>
      <text:p text:style-name="P84">Pravno samostojne družbe se lahko povežejo tako, da na podlagi posebne pogodbe oblikujejo skupno vodstvo, vendar <text:s/>nobena od družb ni v razmerju odvisnosti. </text:p>
      <text:p text:style-name="P53"> </text:p>
      <text:p text:style-name="P53"> </text:p>
      <text:p text:style-name="P53"> </text:p>
      <text:p text:style-name="P53"> </text:p>
      <text:p text:style-name="P47">4. Gospodarsko interesno združenje (496. do 510. člen ZGD)</text:p>
      <text:p text:style-name="P50"> </text:p>
      <text:p text:style-name="P50"> </text:p>
      <text:p text:style-name="P46">Gospodarsko interesno združenje je samostojna pravna oseba, ki jo ustanovijo pravne oziroma fizične osebe. Cilj združenja ni ustvarjati lastnega dobička, ampak olajšati in pospeševati pridobitno dejavnost svojih članov, <text:s/>izboljšati in povečati rezultate njihove dejavnosti.</text:p>
      <text:p text:style-name="P53"> </text:p>
      <text:p text:style-name="P53"> </text:p>
      <text:p text:style-name="P46">- pogodba o ustanovitvi :</text:p>
      <text:p text:style-name="P53"> </text:p>
      <text:list xml:id="list1262646774" text:continue-list="list936376102" text:style-name="WW8Num18">
        <text:list-item>
          <text:p text:style-name="P66"><text:span text:style-name="T7">-</text:span>ime združenja,</text:p>
        </text:list-item>
        <text:list-item>
          <text:p text:style-name="P66"><text:span text:style-name="T7">-</text:span>cilj in dejavnost združenja,</text:p>
        </text:list-item>
        <text:list-item>
          <text:p text:style-name="P66"><text:span text:style-name="T7">-</text:span>sedež združenja,</text:p>
        </text:list-item>
        <text:list-item>
          <text:p text:style-name="P66"><text:span text:style-name="T7">-</text:span>vprašanja povezana z upravljanjem združenja,</text:p>
        </text:list-item>
        <text:list-item>
          <text:p text:style-name="P66"><text:span text:style-name="T7">-</text:span>čas za katerega se ustanavlja,</text:p>
        </text:list-item>
        <text:list-item>
          <text:p text:style-name="P66"><text:span text:style-name="T7">-</text:span>imena ali firme članov,</text:p>
        </text:list-item>
      </text:list>
      <text:p text:style-name="P53"> </text:p>
      <text:p text:style-name="P46">- združenje se lahko ustanovi brez ustanovitvenega kapitala</text:p>
      <text:p text:style-name="P46"><text:s/></text:p>
      <text:list xml:id="list600030443" text:continue-numbering="true" text:style-name="WW8Num18">
        <text:list-item>
          <text:p text:style-name="P66"><text:span text:style-name="T7">-</text:span>člani za obveznosti g.i.z odgovarjajo neomejeno subsidiarno, </text:p>
        </text:list-item>
        <text:list-item>
          <text:p text:style-name="P66"><text:span text:style-name="T7">-</text:span>odgovornost med člani <text:s/>je praviloma neomejena solidarna,</text:p>
        </text:list-item>
        <text:list-item>
          <text:p text:style-name="P66"><text:span text:style-name="T7">-</text:span>člani lahko izstopijo ali članstvo preneha zaradi izgube poslovne sposobnost, stečaja ali likvidacije,</text:p>
        </text:list-item>
        <text:list-item>
          <text:p text:style-name="P66"><text:soft-page-break/><text:span text:style-name="T7">-</text:span>združenje lahko sprejme nove člane pod pogoji določenimi v pogodbi; </text:p>
        </text:list-item>
      </text:list>
      <text:p text:style-name="P85"> </text:p>
      <text:p text:style-name="P85"> </text:p>
      <text:p text:style-name="P46">- organi združenja:</text:p>
      <text:p text:style-name="P46"><text:s text:c="11"/></text:p>
      <text:p text:style-name="P46"><text:s text:c="2"/>skupščina: <text:s text:c="5"/></text:p>
      <text:list xml:id="list1259229478" text:continue-numbering="true" text:style-name="WW8Num18">
        <text:list-item>
          <text:p text:style-name="P66"><text:span text:style-name="T7">-</text:span>skupščino sestavljajo vsi člani,</text:p>
        </text:list-item>
        <text:list-item>
          <text:p text:style-name="P66"><text:span text:style-name="T7">-</text:span>vsak član ima praviloma en glas,</text:p>
        </text:list-item>
        <text:list-item>
          <text:p text:style-name="P66"><text:span text:style-name="T7">-</text:span>odločitve se sprejemajo soglasno, če pogodba ne določa drugače,</text:p>
        </text:list-item>
      </text:list>
      <text:p text:style-name="P85"> </text:p>
      <text:p text:style-name="P46"><text:s text:c="2"/>uprava:</text:p>
      <text:list xml:id="list1043428524" text:continue-numbering="true" text:style-name="WW8Num18">
        <text:list-item>
          <text:p text:style-name="P66"><text:span text:style-name="T7">-</text:span>je lahko individualna ali kolektivna,</text:p>
        </text:list-item>
        <text:list-item>
          <text:p text:style-name="P66"><text:span text:style-name="T7">-</text:span>član uprave je lahko tudi pravna oseba, ki <text:s/>imenuje fizično osebo za stalnega predstavnika,</text:p>
        </text:list-item>
        <text:list-item>
          <text:p text:style-name="P66"><text:span text:style-name="T7">-</text:span>odgovornost članov uprave je posamična ali omejena solidarna- sodišče določi deleže pri povračilu škode,</text:p>
        </text:list-item>
      </text:list>
      <text:p text:style-name="P53"> </text:p>
      <text:p text:style-name="P53"> </text:p>
      <text:p text:style-name="P46">- revizor obvezno pregleda poslovne knjige združenja, če združenje zaposluje več kot <text:s/>sto oseb, sicer v skladu z ustanovitveno pogodbo,</text:p>
      <text:p text:style-name="P53"> </text:p>
      <text:p text:style-name="P46">- g.i.z. se lahko preoblikuje v d.n.o., </text:p>
      <text:p text:style-name="P53"> </text:p>
      <text:p text:style-name="P46">- prenehanje g.i.z..</text:p>
      <text:p text:style-name="P53"> </text:p>
      <text:p text:style-name="P46">- Evropsko gospodarsko interesno združenje.</text:p>
      <text:p text:style-name="P53"> </text:p>
      <text:p text:style-name="P53"> </text:p>
      <text:p text:style-name="P58">Vprašanja za razmislek:</text:p>
      <text:p text:style-name="P60"> </text:p>
      <text:p text:style-name="P76"><text:span text:style-name="T7">1.</text:span><text:span text:style-name="T3">     </text:span>Zakaj se gospodarske družbe povezujejo?</text:p>
      <text:p text:style-name="P76"><text:span text:style-name="T7">2.</text:span><text:span text:style-name="T3">     </text:span>Pojasnite pojma koncern <text:s/>in povezana družba!</text:p>
      <text:p text:style-name="P76"><text:span text:style-name="T7">3.</text:span><text:span text:style-name="T3">     </text:span>Kakšne omejitve članskih in premoženjskih pravic določa zakon za vzajemno kapitalsko povezane družbe?</text:p>
      <text:p text:style-name="P76"><text:span text:style-name="T7">4.</text:span><text:span text:style-name="T3">     </text:span>Kakšna je razlika med vključeno družbo in družbo, ki je v 100 -odstotni lasti druge družbe?</text:p>
      <text:p text:style-name="P76"><text:span text:style-name="T7">5.</text:span><text:span text:style-name="T3">     </text:span>Pojasnite razliko med holdingom in obvladujočo družbo, družbo materjo v koncernu!</text:p>
      <text:p text:style-name="P76"><text:span text:style-name="T7">6.</text:span><text:span text:style-name="T3">     </text:span>Pojasnite razlike upravljanja odvisnih družb v dejanskem koncernu in pogodbenem koncernu</text:p>
      <text:p text:style-name="P76"><text:span text:style-name="T7">7.</text:span><text:span text:style-name="T3">     </text:span>Kakšna je razlika med koncernom in gospodarskim interesnim združenjem?</text:p>
      <text:p text:style-name="P76"><text:soft-page-break/><text:span text:style-name="T7">8.</text:span><text:span text:style-name="T3">     </text:span>Kaj pomeni, da so člani odgovorni za <text:s/>obveznosti gospodarskega interesnega združenja neomejeno subsidiarno?</text:p>
      <text:p text:style-name="P76"><text:span text:style-name="T7">9.</text:span><text:span text:style-name="T3">     </text:span>V čem se razlikuje odločanje v skupščini d.d. in GIZ ?</text:p>
      <text:p text:style-name="P60"> </text:p>
      <text:p text:style-name="P60"> </text:p>
      <text:p text:style-name="P60"> </text:p>
      <text:p text:style-name="P60"> </text:p>
      <text:p text:style-name="P53"> </text:p>
      <text:p text:style-name="P62">E. STATUSNO <text:s/>PREOBLIKOVANJE <text:s/>GOSPODARSKIH <text:s/>DRUŽB</text:p>
      <text:p text:style-name="P53"> </text:p>
      <text:p text:style-name="P53"> </text:p>
      <text:p text:style-name="P53"> </text:p>
      <text:p text:style-name="P46">Gospodarske družbe lahko menjajo svojo statusno pravno obliko. S statusnim preoblikovanjem družba pravno preneha, materialno (premoženjsko) pa nadaljuje svoj obstoj v drugi obliki. Vse premoženje, pravice in obveznosti prevzame univerzalni naslednik te preminule družbe.</text:p>
      <text:p text:style-name="P53"> </text:p>
      <text:p text:style-name="P53"> </text:p>
      <text:p text:style-name="P53"> </text:p>
      <text:p text:style-name="P46"><text:s text:c="40"/>spojitev <text:s text:c="5"/>A+B=C <text:s/>(dve ali več družb se združi v novo <text:s text:c="18"/></text:p>
      <text:p text:style-name="P46"><text:s text:c="75"/>družbo, prejšnje družbe prenehajo)</text:p>
      <text:p text:style-name="P46">- <text:s/>združitev družb</text:p>
      <text:p text:style-name="P46"><text:span text:style-name="T7"><text:tab/><text:tab/><text:tab/></text:span> <text:s text:c="8"/>pripojitev <text:s text:c="3"/>A+B=A <text:s/>(družba B se pripoji družbi A, družba B <text:s text:c="5"/></text:p>
      <text:p text:style-name="P46"><text:s text:c="75"/>preneha, ne nastane nova družba)</text:p>
      <text:p text:style-name="P53"> </text:p>
      <text:p text:style-name="P53"> </text:p>
      <text:p text:style-name="P53"> </text:p>
      <text:p text:style-name="P46"><text:s text:c="39"/></text:p>
      <text:p text:style-name="P46"><text:s text:c="40"/>razdelitev <text:s text:c="3"/>A= B+C <text:s/>(družba A preneha, nastanejo nove <text:s/></text:p>
      <text:p text:style-name="P46"><text:s text:c="60"/>družbe ali premoženje družbe a preide na druge <text:s/></text:p>
      <text:p text:style-name="P46"><text:s text:c="60"/>že obstoječe družbe)</text:p>
      <text:p text:style-name="P46">- <text:s/>delitev družb</text:p>
      <text:p text:style-name="P53"> </text:p>
      <text:p text:style-name="P53"> </text:p>
      <text:p text:style-name="P46"><text:s text:c="39"/>oddelitev <text:s text:c="4"/>A= A+B <text:s/>(družba A ne preneha, del njenega </text:p>
      <text:p text:style-name="P46"><text:s text:c="59"/>premoženja preide na drugo družbo ali iz tega </text:p>
      <text:p text:style-name="P46"><text:s text:c="60"/>premoženja nastane nova družba )</text:p>
      <text:p text:style-name="P53"> </text:p>
      <text:p text:style-name="P53"> </text:p>
      <text:p text:style-name="P53"> </text:p>
      <text:p text:style-name="P46">- <text:s/>sprememba pravnoorganizacijske oblike :</text:p>
      <text:p text:style-name="P53"> </text:p>
      <text:p text:style-name="P46"><text:s text:c="44"/><text:tab/>d.n.o <text:s/>- <text:s text:c="2"/>s.p</text:p>
      <text:p text:style-name="P46"><text:soft-page-break/><text:s text:c="42"/><text:tab/>d.n.o <text:s/>- <text:s text:c="2"/>k.d</text:p>
      <text:p text:style-name="P46"><text:span text:style-name="T7"><text:tab/><text:tab/><text:tab/><text:tab/><text:tab/></text:span>d.d <text:s text:c="4"/>- <text:s text:c="2"/>k.d.d <text:s text:c="2"/>- <text:s/>in obratno</text:p>
      <text:p text:style-name="P46"><text:s text:c="50"/>d.d <text:s text:c="5"/>- <text:s text:c="2"/>d.o.o <text:s text:c="2"/>- <text:s/>in obratno <text:s text:c="53"/></text:p>
      <text:p text:style-name="P46"><text:s text:c="50"/>k.d.d <text:s text:c="2"/>- <text:s text:c="2"/>d.o.o <text:s text:c="2"/>- <text:s/>in obratno</text:p>
      <text:p text:style-name="P46"><text:s text:c="50"/>zavod <text:s/>- <text:s/>gospodarska družba</text:p>
      <text:p text:style-name="P46"><text:s text:c="50"/>kapitalska družba <text:s/>- osebna družba</text:p>
      <text:p text:style-name="P46"><text:s text:c="50"/>osebna družba <text:s text:c="6"/>- kapitalska družba</text:p>
      <text:p text:style-name="P53"> </text:p>
      <text:p text:style-name="P46">- prenos premoženja:</text:p>
      <text:p text:style-name="P46"><text:s text:c="11"/></text:p>
      <text:p text:style-name="P46"><text:s text:c="27"/>kapitalske družbe lahko svoje premoženje v celoti prenesejo na </text:p>
      <text:p text:style-name="P46"><text:s text:c="27"/>Republiko Slovenijo ali lokalno skupnost <text:s/>(pravila pripojitve)</text:p>
      <text:p text:style-name="P53"> </text:p>
      <text:p text:style-name="P53"> </text:p>
      <text:p text:style-name="P53"> </text:p>
      <text:p text:style-name="P47">1. <text:s/>Pripojitev <text:s/>(511. do 530. člen ZGD)</text:p>
      <text:p text:style-name="P53"> </text:p>
      <text:list xml:id="list2046496871" text:continue-numbering="true" text:style-name="WW8Num18">
        <text:list-item>
          <text:p text:style-name="P66"><text:span text:style-name="T7">-</text:span><text:span text:style-name="T10">pogodbo o pripojitvi</text:span> sklenejo uprave družb, ki se združujejo,</text:p>
        </text:list-item>
        <text:list-item>
          <text:p text:style-name="P66"><text:span text:style-name="T7">-</text:span>pisno poročilo uprave o pripojitvi,</text:p>
        </text:list-item>
        <text:list-item>
          <text:p text:style-name="P66"><text:span text:style-name="T7">-</text:span>revizija pripojitve,</text:p>
        </text:list-item>
        <text:list-item>
          <text:p text:style-name="P66"><text:span text:style-name="T7">-</text:span>pisno poročilo nadzornega sveta,</text:p>
        </text:list-item>
        <text:list-item>
          <text:p text:style-name="P66"><text:span text:style-name="T7">-</text:span>soglasje skupščine (tri četrtine pri sklepanju zastopanega osnovnega kapitala oziroma tri četrtine v vsakem razredu delnic),</text:p>
        </text:list-item>
        <text:list-item>
          <text:p text:style-name="P66"><text:span text:style-name="T7">-</text:span>vpis pripojitve v sodni register,</text:p>
        </text:list-item>
        <text:list-item>
          <text:p text:style-name="P66"><text:span text:style-name="T7">-</text:span>varstvo delničarjev in upnikov.</text:p>
        </text:list-item>
      </text:list>
      <text:p text:style-name="P53"> </text:p>
      <text:p text:style-name="P53"> </text:p>
      <text:p text:style-name="P53"> </text:p>
      <text:p text:style-name="P47">2. Spojitev <text:s text:c="2"/>(530. člen ZGD)</text:p>
      <text:p text:style-name="P46"><text:s text:c="29"/></text:p>
      <text:p text:style-name="P84">Namesto pogodbe o pripojitvi skupščine družb, ki se spajajo, potrdijo <text:span text:style-name="T10">nov statut</text:span> in potrdijo nov nadzorni svet,</text:p>
      <text:list xml:id="list1164674070" text:continue-numbering="true" text:style-name="WW8Num18">
        <text:list-item>
          <text:p text:style-name="P66"><text:span text:style-name="T7">-</text:span>smiselna uporaba določb o pripojitvi,</text:p>
        </text:list-item>
        <text:list-item>
          <text:p text:style-name="P66"><text:span text:style-name="T7">-</text:span>smiselna uporaba določb o ustanovitvi delniške družbe.</text:p>
        </text:list-item>
      </text:list>
      <text:p text:style-name="P85"> </text:p>
      <text:p text:style-name="P53"> </text:p>
      <text:p text:style-name="P53"> </text:p>
      <text:p text:style-name="P47">3. Delitev z ustanovitvijo novih družb ( 533.b do 533.p člen ZGD)</text:p>
      <text:p text:style-name="P50"> </text:p>
      <text:p text:style-name="P84">Uprava prenosne družbe sestavi <text:span text:style-name="T10">delitveni načrt,</text:span></text:p>
      <text:list xml:id="list1923346843" text:continue-numbering="true" text:style-name="WW8Num18">
        <text:list-item>
          <text:p text:style-name="P66"><text:span text:style-name="T7">-</text:span>poročilo uprave o delitvi,</text:p>
        </text:list-item>
        <text:list-item>
          <text:p text:style-name="P66"><text:soft-page-break/><text:span text:style-name="T7">-</text:span>revizija delitve,</text:p>
        </text:list-item>
        <text:list-item>
          <text:p text:style-name="P66"><text:span text:style-name="T7">-</text:span>pisno poročilo nadzornega sveta,</text:p>
        </text:list-item>
        <text:list-item>
          <text:p text:style-name="P66"><text:span text:style-name="T7">-</text:span>sklep o soglasju za delitev sprejme skupščina z tričetrtinsko <text:s/>večino pri sklepanju zastopanega kapitala, oziroma tri četrtine v vsakem razredu, oziroma devet desetin osnovnega kapitala, kadar družbeniki niso udeleženi v enakih razmerjih v novih družbah,</text:p>
        </text:list-item>
        <text:list-item>
          <text:p text:style-name="P66"><text:span text:style-name="T7">-</text:span>varstvo družbenikov (prevzem deležev za primerno denarno odpravnino),</text:p>
        </text:list-item>
        <text:list-item>
          <text:p text:style-name="P66"><text:span text:style-name="T7">-</text:span>varstvo upnikov (omejena solidarna odgovornost novonastalih družb),</text:p>
        </text:list-item>
        <text:list-item>
          <text:p text:style-name="P66"><text:span text:style-name="T7">-</text:span>vpis v sodni register.</text:p>
        </text:list-item>
      </text:list>
      <text:p text:style-name="P53"> </text:p>
      <text:p text:style-name="P53"> </text:p>
      <text:p text:style-name="P47">4. Delitev s prevzemom <text:s/>(533. o člen ZGD)</text:p>
      <text:p text:style-name="P53"> </text:p>
      <text:p text:style-name="P84">Namesto delitvenega načrta sprejmejo uprave <text:span text:style-name="T10">pogodbo o delitvi in prevzemu;</text:span></text:p>
      <text:list xml:id="list36987419" text:continue-numbering="true" text:style-name="WW8Num18">
        <text:list-item>
          <text:p text:style-name="P66"><text:span text:style-name="T7">-</text:span>smiselna uporaba določb o delitvi z ustanovitvijo novih družb;</text:p>
        </text:list-item>
        <text:list-item>
          <text:p text:style-name="P66"><text:span text:style-name="T7">-</text:span>smiselna uporaba določb o pripojitvi.</text:p>
        </text:list-item>
      </text:list>
      <text:p text:style-name="P53"> </text:p>
      <text:p text:style-name="P53"> </text:p>
      <text:p text:style-name="P53"> </text:p>
      <text:p text:style-name="P47">5. Združitev in delitev osebnih družb (533. p člen ZGD)</text:p>
      <text:p text:style-name="P53"> </text:p>
      <text:p text:style-name="P84">Soglasje osebno odgovornih družbenikov</text:p>
      <text:list xml:id="list1957565012" text:continue-numbering="true" text:style-name="WW8Num18">
        <text:list-item>
          <text:p text:style-name="P66"><text:span text:style-name="T7">-</text:span>smiselna uporaba določb o statusnem preoblikovanju kapitalskih družb.</text:p>
        </text:list-item>
      </text:list>
      <text:p text:style-name="P53"> </text:p>
      <text:p text:style-name="P53"> </text:p>
      <text:p text:style-name="P53"> </text:p>
      <text:p text:style-name="P58">Vprašanja za razmislek:</text:p>
      <text:p text:style-name="P60"> </text:p>
      <text:p text:style-name="P76"><text:span text:style-name="T7">1.</text:span><text:span text:style-name="T3">     </text:span>V čem je razlika med povezovanjem in združevanjem gospodarskih družb?</text:p>
      <text:p text:style-name="P76"><text:span text:style-name="T7">2.</text:span><text:span text:style-name="T3">     </text:span>Kakšen pravni akt moramo sprejeti za pripojitev in kakšnega za spojitve?</text:p>
      <text:p text:style-name="P76"><text:span text:style-name="T7">3.</text:span><text:span text:style-name="T3">     </text:span>Kakšen namen ima poročilo uprave o pripojitvi in komu je namenjeno?</text:p>
      <text:p text:style-name="P76"><text:span text:style-name="T7">4.</text:span><text:span text:style-name="T3">     </text:span>Kakšna je vloga revizorjev in kakšna nadzornega sveta ob pripojitvi?</text:p>
      <text:p text:style-name="P76"><text:span text:style-name="T7">5.</text:span><text:span text:style-name="T3">     </text:span>V čem je razlika med delitvijo z ustanovitvijo novih družb in delitvijo s prevzemom?</text:p>
      <text:p text:style-name="P76"><text:span text:style-name="T7">6.</text:span><text:span text:style-name="T3">     </text:span>Kako je zagotovljeno varstvo družbenikov ob združitvi oziroma delitvi gospodarskih družb?</text:p>
      <text:p text:style-name="P76"><text:soft-page-break/><text:span text:style-name="T7">7.</text:span><text:span text:style-name="T3">     </text:span>Kako je zagotovljeno varstvo upnikov ob <text:s/>združitvi oziroma delitvi gospodarskih družb?</text:p>
      <text:p text:style-name="P76"><text:span text:style-name="T7">8.</text:span><text:span text:style-name="T3">     </text:span>Kdaj se delniška družba ne more preoblikovati v družbo z omejeno odgovornostjo?</text:p>
      <text:list xml:id="list760953357" text:style-name="WW8Num9">
        <text:list-item>
          <text:p text:style-name="P59"><text:span text:style-name="T7">9.</text:span><text:span text:style-name="T3">     </text:span>Kdo in s kakšno večino odloča o preoblikovanju zavoda v gospodarsko družbo?</text:p>
        </text:list-item>
      </text:list>
      <text:p text:style-name="P63"> </text:p>
      <text:p text:style-name="P63"> </text:p>
      <text:p text:style-name="P63"> </text:p>
      <text:p text:style-name="P63"> </text:p>
      <text:p text:style-name="P62">F. POSTOPEK <text:s/>PRENEHANJA GOSPODARSKIH DRUŽB</text:p>
      <text:p text:style-name="P63"> </text:p>
      <text:p text:style-name="P53"> </text:p>
      <text:p text:style-name="P46">Gospodarske družbe kot socialni organizmi, kot družbeni sistemi nastanejo, živijo bolj ali manj uspešno poslovno življenje in končno tudi iz različnih vzrokov, ki smo jih navajali pri posameznih družbah, tudi prenehajo delovati. Družbe lahko prenehajo, po postopku likvidacije ali <text:s/>stečaja.</text:p>
      <text:p text:style-name="P53"> </text:p>
      <text:p text:style-name="P46">Družba gre v likvidacijo, če ima dovolj sredstev za poplačilo vseh dolgov, praviloma pa sredstva še ostanejo za končno razdelitev med družbenike (pravica do likvidacijskega deleža)</text:p>
      <text:p text:style-name="P53"> </text:p>
      <text:p text:style-name="P46">Družba gre v stečaj, kadar nima sredstev, da bi poplačala svoje dolgove, zato tudi družbeniki v stečaju praviloma izgubijo vse, kar so v družbo vložili, pri osebnih družbah pa lahko izgubijo tudi zasebno premoženje zaradi osebne odgovornosti.</text:p>
      <text:p text:style-name="P53"> </text:p>
      <text:p text:style-name="P53"> </text:p>
      <text:p text:style-name="P53"> </text:p>
      <text:p text:style-name="P47">1. Likvidacijski postopek</text:p>
      <text:p text:style-name="P46"><text:s text:c="11"/></text:p>
      <text:p text:style-name="P46"><text:s text:c="12"/>je postopek, v <text:s/>katerem dokončamo vsa pravna razmerja in razdelimo </text:p>
      <text:p text:style-name="P46"><text:s text:c="12"/>premoženje družbe. Praviloma postopek vodijo organi družbe, v nekaterih <text:s/></text:p>
      <text:p text:style-name="P46"><text:s text:c="12"/>primerih <text:s/>pa postopek vodi tudi sodišče (prisilna likvidacija); <text:s text:c="6"/></text:p>
      <text:p text:style-name="P53"> </text:p>
      <text:list xml:id="list578247599" text:continue-list="list1957565012" text:style-name="WW8Num18">
        <text:list-item>
          <text:p text:style-name="P66"><text:span text:style-name="T7">-</text:span>sklep o prenehanju in začetku likvidacije, vpis v register,</text:p>
        </text:list-item>
        <text:list-item>
          <text:p text:style-name="P66"><text:span text:style-name="T7">-</text:span>organi likvidacijskega postopka,</text:p>
        </text:list-item>
        <text:list-item>
          <text:p text:style-name="P66"><text:span text:style-name="T7">-</text:span>dokončanje poslov in prodaja likvidacijske mase</text:p>
        </text:list-item>
        <text:list-item>
          <text:p text:style-name="P66"><text:span text:style-name="T7">-</text:span>poročilo o poteku likvidacijskega postopka in predlog o razdelitvi premoženja,</text:p>
        </text:list-item>
        <text:list-item>
          <text:p text:style-name="P66"><text:span text:style-name="T7">-</text:span>izbris iz sodnega registra;</text:p>
        </text:list-item>
      </text:list>
      <text:p text:style-name="P46"><text:s text:c="3"/></text:p>
      <text:p text:style-name="P46"><text:s text:c="9"/>prenehanje po skrajšanem postopku.</text:p>
      <text:p text:style-name="P53"> </text:p>
      <text:p text:style-name="P53"><text:soft-page-break/> </text:p>
      <text:p text:style-name="P53"> </text:p>
      <text:p text:style-name="P47">2. Sanacija</text:p>
      <text:p text:style-name="P50"> </text:p>
      <text:p text:style-name="P46"><text:s text:c="13"/>Družbo, ki zaide v finančne težave, lahko rešijo družbeniki s sanacijo, to je z <text:s/></text:p>
      <text:p text:style-name="P46"><text:s text:c="13"/>vplačilom novega kapitala in drugimi organizacijskimi, poslovnimi, <text:s/></text:p>
      <text:p text:style-name="P46"><text:s text:c="13"/>kadrovskimi spremembami. </text:p>
      <text:p text:style-name="P53"> </text:p>
      <text:p text:style-name="P46"><text:s text:c="13"/>Sanacija je stvar samih lastnikov, družbenikov, ki <text:s/>morajo spoštovati </text:p>
      <text:p text:style-name="P46"><text:s text:c="13"/>pravila finančnega poslovanja, pri čemer je zlasti pomembna obveznost </text:p>
      <text:p text:style-name="P46"><text:s text:c="13"/>zagotavljanja kapitalske ustreznosti družbe. Zakon posebej ureja odgovornost </text:p>
      <text:p text:style-name="P46"><text:s text:c="13"/>poslovodstva in nadzornega sveta za finančno poslovanje gospodarske družbe.</text:p>
      <text:p text:style-name="P53"> </text:p>
      <text:p text:style-name="P46"><text:s text:c="12"/>(Zakon o finančnem poslovanju podjetij Uradni list RS št.54/99)</text:p>
      <text:p text:style-name="P53"> </text:p>
      <text:p text:style-name="P53"> </text:p>
      <text:p text:style-name="P103"> </text:p>
      <text:p text:style-name="P47">3. Prisilna poravnava</text:p>
      <text:p text:style-name="P50"> </text:p>
      <text:p text:style-name="P50"> </text:p>
      <text:p text:style-name="P46"><text:span text:style-name="T5"><text:s text:c="12"/></text:span>Družbo, ki zaide v finančne težave lahko rešijo tudi upniki. Prezadolženo podjetje lahko predlaga svojim upnikom odložitev oziroma zmanjšanje njihovih terjatev, da bi se podjetje lahko reorganiziralo in usposobilo za normalno gospodarsko poslovanje.</text:p>
      <text:p text:style-name="P53"> </text:p>
      <text:p text:style-name="P46">Organi prisilne poravnave: </text:p>
      <text:p text:style-name="P46"><text:s text:c="43"/>- senat treh sodnikov,</text:p>
      <text:p text:style-name="P46"><text:s text:c="43"/>- upravitelj prisilne poravnave,</text:p>
      <text:p text:style-name="P46"><text:s text:c="43"/>- upniški odbor.</text:p>
      <text:p text:style-name="P53"> </text:p>
      <text:p text:style-name="P46">Prisilna poravnava je sodni postopek</text:p>
      <text:p text:style-name="P85"> </text:p>
      <text:list xml:id="list1435908047" text:continue-numbering="true" text:style-name="WW8Num18">
        <text:list-item>
          <text:p text:style-name="P66"><text:span text:style-name="T7">-</text:span>predlog za uvedbo postopka,</text:p>
        </text:list-item>
        <text:list-item>
          <text:p text:style-name="P66"><text:span text:style-name="T7">-</text:span>začetek postopka in posledice,</text:p>
        </text:list-item>
        <text:list-item>
          <text:p text:style-name="P66"><text:span text:style-name="T7">-</text:span>načrt finančne reorganizacije:</text:p>
        </text:list-item>
      </text:list>
      <text:p text:style-name="P84"><text:s text:c="25"/>- poplačilo v enem letu <text:s/>20 %,</text:p>
      <text:p text:style-name="P84"><text:s text:c="25"/>- poplačilo v dveh letih <text:s/>40 %,</text:p>
      <text:p text:style-name="P84"><text:s text:c="25"/>- poplačilo v treh letih <text:s text:c="3"/>60 %,</text:p>
      <text:p text:style-name="P84"><text:s text:c="25"/>- poplačilo v štirih letih <text:s/>80 %,</text:p>
      <text:p text:style-name="P84"><text:s text:c="25"/>- poplačilo v petih letih <text:s/>100 %,</text:p>
      <text:p text:style-name="P85"> </text:p>
      <text:p text:style-name="P84"><text:s text:c="25"/>- konverzija terjatev v delnice oziroma deleže.</text:p>
      <text:p text:style-name="P50"> </text:p>
      <text:p text:style-name="P46">Sklenitev in potrditev prisilne poravnave</text:p>
      <text:p text:style-name="P46"><text:s text:c="20"/>za prisilno poravnavo mora glasovati več kot 60 odstotkov vseh terjatev</text:p>
      <text:p text:style-name="P53"> </text:p>
      <text:p text:style-name="P53"> </text:p>
      <text:p text:style-name="P46">Razveljavitev prisilne poravnave:</text:p>
      <text:p text:style-name="P46"><text:s text:c="19"/>upnik lahko v šestih mesecih po poteku roka za izvršitev potrjene prisilne <text:s/></text:p>
      <text:p text:style-name="P46"><text:s text:c="19"/>poravnave zahteva razveljavitev, če ugotovi da bi dolžnik lahko v celoti <text:s/></text:p>
      <text:p text:style-name="P46"><text:s text:c="19"/>poplačal svoj dolg</text:p>
      <text:p text:style-name="P53"> </text:p>
      <text:p text:style-name="P53"> </text:p>
      <text:p text:style-name="P47">4. Stečaj</text:p>
      <text:p text:style-name="P50"> </text:p>
      <text:p text:style-name="P46">Stečajni postopek je postopek prenehanja gospodarske družbe (dolžnika), ki ni sposoben poravnati svojih obveznosti. Cilj stečajnega postopka je prodaja podjetja oziroma njegovega premoženja, da bi s kupnino poplačali čim večji del terjatev upnikov.</text:p>
      <text:p text:style-name="P53"><text:soft-page-break/> </text:p>
      <text:p text:style-name="P53"> </text:p>
      <text:p text:style-name="P46">- Organi stečajnega postopka: <text:s/>- stečajni senat,</text:p>
      <text:p text:style-name="P46"><text:s text:c="50"/>- stečajni upravitelj,</text:p>
      <text:p text:style-name="P46"><text:span text:style-name="T5"><text:s text:c="50"/></text:span>- upniški odbor;</text:p>
      <text:p text:style-name="P53"> </text:p>
      <text:p text:style-name="P53"> </text:p>
      <text:p text:style-name="P46">- predlog za uvedbo stečajnega postopka </text:p>
      <text:p text:style-name="P46"><text:s text:c="27"/>( dolžnik, upnik, osebno odgovorni <text:s/>družbenik),</text:p>
      <text:p text:style-name="P53"> </text:p>
      <text:p text:style-name="P53"> </text:p>
      <text:p text:style-name="P46">- začetek postopka in pravne posledice:</text:p>
      <text:list xml:id="list230537258" text:continue-numbering="true" text:style-name="WW8Num18">
        <text:list-item>
          <text:p text:style-name="P66"><text:span text:style-name="T7">-</text:span>sprememba firme,</text:p>
        </text:list-item>
        <text:list-item>
          <text:p text:style-name="P66"><text:span text:style-name="T7">-</text:span>prenos pooblastil na stečajnega upravitelja,</text:p>
        </text:list-item>
        <text:list-item>
          <text:p text:style-name="P66"><text:span text:style-name="T7">-</text:span>oblikovanje stečajne mase,</text:p>
        </text:list-item>
        <text:list-item>
          <text:p text:style-name="P66"><text:span text:style-name="T7">-</text:span>ustavitev izvršb,</text:p>
        </text:list-item>
        <text:list-item>
          <text:p text:style-name="P66"><text:span text:style-name="T7">-</text:span>zapadlost terjatev,</text:p>
        </text:list-item>
        <text:list-item>
          <text:p text:style-name="P66"><text:span text:style-name="T7">-</text:span>pobotanje terjatev,</text:p>
        </text:list-item>
        <text:list-item>
          <text:p text:style-name="P66"><text:span text:style-name="T7">-</text:span>ukinitev dolžnikovih računov,</text:p>
        </text:list-item>
        <text:list-item>
          <text:p text:style-name="P66"><text:span text:style-name="T7">-</text:span>zastaranje terjatev, </text:p>
        </text:list-item>
        <text:list-item>
          <text:p text:style-name="P66"><text:span text:style-name="T7">-</text:span>obresti,</text:p>
        </text:list-item>
        <text:list-item>
          <text:p text:style-name="P66"><text:span text:style-name="T7">-</text:span>prenehanje dela delavcev (odpoved pogodbe, odpravnina);</text:p>
        </text:list-item>
      </text:list>
      <text:p text:style-name="P85"> </text:p>
      <text:p text:style-name="P85"> </text:p>
      <text:p text:style-name="P46">- prodaja dolžnika oziroma njegovega premoženja,</text:p>
      <text:p text:style-name="P53"> </text:p>
      <text:p text:style-name="P53"> </text:p>
      <text:p text:style-name="P46">- poplačilo upnikov,</text:p>
      <text:p text:style-name="P53"> </text:p>
      <text:p text:style-name="P53"> </text:p>
      <text:p text:style-name="P46">- zaključek postopka in izbris iz registra.</text:p>
      <text:p text:style-name="P53"> </text:p>
      <text:p text:style-name="P53"> </text:p>
      <text:p text:style-name="P46">--------------------------------------------</text:p>
      <text:p text:style-name="P46"><text:span text:style-name="T5">Viri: </text:span>Zakon o prisilni poravnavi, stečaju in likvidaciji (Uradni list RS 67/93) in poznejše spremembe in dopolnitve: <text:s/>Uradni list <text:s/>39/97, 1/99, 52/99, 42/02, 58/03</text:p>
      <text:p text:style-name="P53"> </text:p>
      <text:p text:style-name="P53"> </text:p>
      <text:p text:style-name="P53"> </text:p>
      <text:p text:style-name="P53"> </text:p>
      <text:p text:style-name="P104"/>
      <text:p text:style-name="P62">G. POSEBNA UREDITEV STATUSA NEKATERIH ORGANIZACIJ</text:p>
      <text:p text:style-name="P63"> </text:p>
      <text:p text:style-name="P63"> </text:p>
      <text:p text:style-name="P47">1. Banka Slovenije</text:p>
      <text:p text:style-name="P50"> </text:p>
      <text:p text:style-name="P46"><text:span text:style-name="T5"><text:s text:c="13"/></text:span>Banka Slovenije je centralna banka Republike Slovenije, je pravna oseba in je finančno samostojna ter je upravljalsko avtonomna. Z vstopom Slovenije v EU je Banka Slovenije postala sestavni del Evropskega sistema centralnih bank.</text:p>
      <text:p text:style-name="P46"><text:s text:c="12"/></text:p>
      <text:p text:style-name="P46"><text:s text:c="12"/>Pristojnosti in naloge:</text:p>
      <text:p text:style-name="P53"> </text:p>
      <text:list xml:id="list227809853" text:continue-numbering="true" text:style-name="WW8Num18">
        <text:list-item>
          <text:p text:style-name="P66"><text:span text:style-name="T7">-</text:span>oblikuje in uresničuje denarno politiko,</text:p>
        </text:list-item>
        <text:list-item>
          <text:p text:style-name="P66"><text:span text:style-name="T7">-</text:span>izdaja in daje v promet <text:s/>bankovce in kovance,</text:p>
        </text:list-item>
        <text:list-item>
          <text:p text:style-name="P66"><text:span text:style-name="T7">-</text:span>je odgovorna za likvidnost bančnega sistema,</text:p>
        </text:list-item>
        <text:list-item>
          <text:p text:style-name="P66"><text:span text:style-name="T7">-</text:span>opravlja nadzor nad poslovanjem bank in hranilnic,</text:p>
        </text:list-item>
        <text:list-item>
          <text:p text:style-name="P66"><text:span text:style-name="T7">-</text:span>odpira račune bankam in hranilnicam,</text:p>
        </text:list-item>
        <text:list-item>
          <text:p text:style-name="P66"><text:span text:style-name="T7">-</text:span>sprejema depozite bank in hranilnic,</text:p>
        </text:list-item>
        <text:list-item>
          <text:p text:style-name="P66"><text:span text:style-name="T7">-</text:span>ureja plačilne sisteme,</text:p>
        </text:list-item>
        <text:list-item>
          <text:p text:style-name="P66"><text:span text:style-name="T7">-</text:span>oblikuje svoj informacijski sistem;</text:p>
        </text:list-item>
      </text:list>
      <text:p text:style-name="P53"> </text:p>
      <text:p text:style-name="P46"><text:s text:c="11"/>Organa Banke Slovenije:</text:p>
      <text:p text:style-name="P53"> </text:p>
      <text:list xml:id="list1845984547" text:continue-numbering="true" text:style-name="WW8Num18">
        <text:list-item>
          <text:p text:style-name="P66"><text:span text:style-name="T7">-</text:span>svet banke </text:p>
        </text:list-item>
      </text:list>
      <text:p text:style-name="P84"><text:s text:c="9"/>- <text:s/>ima devet članov od tega pet po položaju</text:p>
      <text:p text:style-name="P84"><text:s text:c="9"/>- <text:s/>odločitve sprejema z dvotretjinsko večino vseh svojih članov</text:p>
      <text:list xml:id="list261596756" text:continue-numbering="true" text:style-name="WW8Num18">
        <text:list-item>
          <text:p text:style-name="P66"><text:span text:style-name="T7">-</text:span>guverner.</text:p>
        </text:list-item>
      </text:list>
      <text:p text:style-name="P53"> </text:p>
      <text:p text:style-name="P53"> </text:p>
      <text:p text:style-name="P46">-------------------</text:p>
      <text:p text:style-name="P46">Vir: Zakon o Banki Slovenije, Uradni list RS št.58/02</text:p>
      <text:p text:style-name="P53"> </text:p>
      <text:p text:style-name="P53"> </text:p>
      <text:p text:style-name="P53"> </text:p>
      <text:p text:style-name="P47">2. Banke</text:p>
      <text:p text:style-name="P63"> </text:p>
      <text:p text:style-name="P63"> </text:p>
      <text:p text:style-name="P2">Banke so delniške družbe, ki opravljajo bančne in druge finančne storitve. Banke <text:s/>morajo pred ustanovitvijo <text:s/>pridobiti dovoljenje Banke Slovenije za opravljanje bančnih in drugih finančnih storitev.</text:p>
      <text:p text:style-name="P2"> </text:p>
      <text:p text:style-name="P2">Za ustanovitev banke je treba zagotoviti najmanj <text:span text:style-name="T5">1.000.000.000 sit osnovnega kapitala</text:span>. Delnice so izdane v <text:span text:style-name="T5">nematerializirani obliki</text:span>, so <text:span text:style-name="T5">imenske</text:span> in jih je <text:soft-page-break/>treba <text:span text:style-name="T5">v celoti vplačati pred vpisom</text:span> ustanovitve v sodni register. Banka ne sme izdati več kot eno tretjino prednostnih delnic.</text:p>
      <text:p text:style-name="P5"> </text:p>
      <text:p text:style-name="P113">Posamezna domača ali tuja oseba lahko pridobi delež, ki je večji od 10- odstotnega osnovnega kapitala (kvalificirani delež) le z dovoljenjem Banke Slovenije. Dovoljenje banke je potrebno tudi za nadaljnji dvig vrednosti deleža na 20, 33 oziroma 50 odstotkov osnovnega kapitala. <text:s/>Delnice, ki so pridobljene v nasprotju z zakonom, nimajo glasovalne pravice. </text:p>
      <text:p text:style-name="P2"> </text:p>
      <text:p text:style-name="P2">Organi banke:</text:p>
      <text:p text:style-name="P4"> </text:p>
      <text:p text:style-name="P2">Organi banke so uprava, nadzorni svet in skupščina. Zanje veljajo določbe ZGD, če v Zakonu o bančništvu ni urejeno drugače.</text:p>
      <text:p text:style-name="P2"> </text:p>
      <text:p text:style-name="P2"><text:span text:style-name="T5">Uprava</text:span> banke ima najmanj dva člana. Zastopanje mora biti skupno. Člani uprave morajo biti v rednem delovnem razmerju za poln in nedoločen delovni čas. Najmanj en član uprave mora obvladati slovenski jezik. Najmanj en član uprave mora imeti v RS središče uresničevanja svojih življenjskih interesov.</text:p>
      <text:p text:style-name="P5"> </text:p>
      <text:p text:style-name="P2">Za člana uprave je lahko imenovana oseba, ki pridobi dovoljenje Banke Slovenije, ki ji ga izda, če je oseba ustrezno strokovno usposobljena, ima najmanj petletne izkušnje pri vodenju poslov podjetja primerljive velikosti in dejavnosti in ni vpisana v sodno evidenco obsojenih na nepogojno zaporno kazen nad tri mesece.</text:p>
      <text:p text:style-name="P2"> </text:p>
      <text:p text:style-name="P2"> </text:p>
      <text:p text:style-name="P2"><text:span text:style-name="T5">Za nadzorni svet </text:span>poleg pravil ZGD veljajo še te omejitve:</text:p>
      <text:p text:style-name="P2"> </text:p>
      <text:p text:style-name="P2">Za člana ne more biti imenovana oseba :</text:p>
      <text:p text:style-name="P2"> </text:p>
      <text:p text:style-name="P113">- <text:s text:c="3"/>ki je že član uprave ali nadzornega sveta druge banke, razen če gre za člane v <text:s/></text:p>
      <text:p text:style-name="P113"><text:s text:c="5"/>organih nadrejene (obvladujoče) banke,</text:p>
      <text:p text:style-name="P2">- <text:s text:c="3"/>ki je povezana s pravnimi osebami v katerih ima banka več kot 5-odstotni <text:s text:c="2"/></text:p>
      <text:p text:style-name="P2"><text:s text:c="5"/>delež v <text:s/>njihovem osnovnem kapitalu,</text:p>
      <text:p text:style-name="P2">- <text:s text:c="3"/>če so obveznosti osebe do banke večje od njenih terjatev in vlog . <text:s text:c="2"/></text:p>
      <text:p text:style-name="P2"> </text:p>
      <text:p text:style-name="P113">Nadzorni svet poleg pristojnosti, po ZGD daje upravi soglasje za:</text:p>
      <text:p text:style-name="P2"> </text:p>
      <text:p text:style-name="P2"><text:s text:c="28"/>- <text:s text:c="3"/>določitev poslovne politike,</text:p>
      <text:p text:style-name="P42"><text:span text:style-name="T1">-</text:span><text:span text:style-name="T3">  </text:span><text:span text:style-name="T1"><text:s/>določitev finančnega načrta, </text:span></text:p>
      <text:p text:style-name="P42"><text:span text:style-name="T1">-</text:span><text:span text:style-name="T3">  </text:span><text:span text:style-name="T1"><text:s/>določitev organizacije sistema notranjih kontrol,</text:span></text:p>
      <text:p text:style-name="P42"><text:span text:style-name="T1">-</text:span><text:span text:style-name="T3">  </text:span><text:span text:style-name="T1"><text:s/>določitev programa dela notranje revizije.</text:span></text:p>
      <text:p text:style-name="P63"> </text:p>
      <text:p text:style-name="P47"><text:soft-page-break/>----------------</text:p>
      <text:p text:style-name="P46"><text:span text:style-name="T5">Vir: </text:span>Zakon o bančništvu, Uradni list RS 110/03</text:p>
      <text:p text:style-name="P53"> </text:p>
      <text:p text:style-name="P53"> </text:p>
      <text:p text:style-name="P63"> </text:p>
      <text:p text:style-name="P47">3. Zavarovalnice</text:p>
      <text:p text:style-name="P50"> </text:p>
      <text:p text:style-name="P50"> </text:p>
      <text:p text:style-name="P46">Zavarovalnice so posebne finančne organizacije, ki opravljajo zavarovalne posle.</text:p>
      <text:p text:style-name="P46">Zavarovalni posli se sklepajo za premoženjska in življenjska zavarovanja ter pozavarovanja. </text:p>
      <text:p text:style-name="P46">Zavarovalstvo temelji na načelu solidarnosti in zakonu velikih števil.</text:p>
      <text:p text:style-name="P46">Z zavarovalnimi posli se lahko ukvarjajo le zavarovalnice (načelo ekskluzivnosti).</text:p>
      <text:p text:style-name="P46">Zavarovalnica lahko sklepa le življenjska ali premoženjska zavarovanja.</text:p>
      <text:p text:style-name="P46">Zavarovalnica se lahko organizira kot delniška družba ali družba za vzajemno zavarovanje.</text:p>
      <text:p text:style-name="P46">Zavarovalnice nadzira Agencija za zavarovalni nadzor, ki daje tudi soglaje za ustanovitev zavarovalnice oziroma opravljanje zavarovalnih poslov.</text:p>
      <text:p text:style-name="P53"> </text:p>
      <text:p text:style-name="P53"> </text:p>
      <text:p text:style-name="P53"> </text:p>
      <text:p text:style-name="P46">3.1 Zavarovalna delniška družba</text:p>
      <text:p text:style-name="P53"> </text:p>
      <text:p text:style-name="P53"> </text:p>
      <text:p text:style-name="P46">Za zavarovalno delniško družbo se uporabljajo določbe ZGD, če v Zakonu o zavarovalništvu ni določeno drugače.</text:p>
      <text:p text:style-name="P53"> </text:p>
      <text:p text:style-name="P2">Za ustanovitev zavarovalne delniške družbe moramo zagotoviti <text:span text:style-name="T5">večji</text:span> <text:span text:style-name="T5"><text:s/>osnovni kapital </text:span><text:span text:style-name="T6">odvisno od vrste zavarovalnih poslov, ki jih izvaja (od 80 do 560 milijonov tolarjev).</text:span> Delnice izdamo v <text:span text:style-name="T5">nematerializirani obliki</text:span>, so <text:span text:style-name="T5">imenske</text:span> in jih moramo <text:span text:style-name="T5">v celoti vplačati pred vpisom</text:span> ustanovitve v sodni register. Zavarovalna delniška družba <text:s/>ne sme izdati več kot eno tretjino prednostnih delnic.</text:p>
      <text:p text:style-name="P2"> </text:p>
      <text:p text:style-name="P2">Tudi pri zavarovalnih delniških družbah moramo pridobiti dovoljenje za nakup kvalificiranega deleža (10 odstotkov) <text:s/>in višjih deležev (20 , 33 , 50 odstotkov)</text:p>
      <text:p text:style-name="P53"> </text:p>
      <text:p text:style-name="P46"><text:s/>Organi zavarovalne delniške družbe so skupščina, nadzorni svet in uprava </text:p>
      <text:p text:style-name="P53"> </text:p>
      <text:p text:style-name="P2"><text:span text:style-name="T5">Uprava</text:span> zavarovalnice ima najmanj dva člana. Zastopanje mora biti skupno. Člani uprave morajo biti v rednem delovnem razmerju za polni in nedoločeni delovni čas. Najmanj en član uprave mora obvladati slovenski jezik. Najmanj en <text:soft-page-break/>član uprave mora imeti v RS središče uresničevanja svojih življenjskih interesov.</text:p>
      <text:p text:style-name="P2"> </text:p>
      <text:p text:style-name="P2"><text:span text:style-name="T5">Nadzorni svet </text:span>je obvezen organ in poleg drugih pristojnosti po ZGD daje upravi oglasje za:</text:p>
      <text:p text:style-name="P63"> </text:p>
      <text:p text:style-name="P2"><text:s text:c="28"/>- <text:s text:c="4"/>določitev poslovne politike,</text:p>
      <text:list xml:id="list1050398508" text:continue-numbering="true" text:style-name="WW8Num18">
        <text:list-item>
          <text:p text:style-name="P12"><text:span text:style-name="T1">-</text:span><text:span text:style-name="T3">  </text:span><text:span text:style-name="T1"><text:s/>določitev finančnega načrta, </text:span></text:p>
        </text:list-item>
        <text:list-item>
          <text:p text:style-name="P12"><text:span text:style-name="T1">-</text:span><text:span text:style-name="T3">  </text:span><text:span text:style-name="T1"><text:s/>določitev organizacije sistema notranjih kontrol,</text:span></text:p>
        </text:list-item>
        <text:list-item>
          <text:p text:style-name="P12"><text:span text:style-name="T1">-</text:span><text:span text:style-name="T3">  </text:span><text:span text:style-name="T1"><text:s/>določitev okvirnega letnega programa dela notranje revizije.</text:span></text:p>
        </text:list-item>
      </text:list>
      <text:p text:style-name="P2"> </text:p>
      <text:p text:style-name="P2"> </text:p>
      <text:p text:style-name="P2">3.2 Družba za vzajemno zavarovanje</text:p>
      <text:p text:style-name="P2"> </text:p>
      <text:p text:style-name="P2"> </text:p>
      <text:p text:style-name="P2">Družba za vzajemno zavarovanje je posebna oblika zavarovalnice, ki opravlja zavarovalne <text:span text:style-name="T10">posle za svoje člane</text:span>. Po statusu jo lahko primerjamo z zadrugo. </text:p>
      <text:p text:style-name="P2"> </text:p>
      <text:p text:style-name="P2">Ustanovi se s sprejetjem statuta, ki ga podpišejo vsi ustanovitelji, ki morajo imeti sklenjeno zavarovalno pogodbo z družbo za vzajemno zavarovanje. </text:p>
      <text:p text:style-name="P2"> </text:p>
      <text:p text:style-name="P2">Statut lahko določa, da družba za vzajemno zavarovanje sklepa zavarovalne posle tudi z nečlani. </text:p>
      <text:p text:style-name="P2"> </text:p>
      <text:p text:style-name="P2">Pravila glede osnovnega kapitala so enaka kot pri delniški zavarovalni družbi.</text:p>
      <text:p text:style-name="P2"> </text:p>
      <text:p text:style-name="P2">Organi so: skupščina, nadzorni svet in uprava</text:p>
      <text:p text:style-name="P2"> </text:p>
      <text:p text:style-name="P2"> </text:p>
      <text:p text:style-name="P2"> </text:p>
      <text:list xml:id="list1638970622" text:continue-list="list1851715408" text:style-name="WW8Num28">
        <text:list-item>
          <text:list>
            <text:list-item>
              <text:p text:style-name="P13"><text:span text:style-name="T1">3.4</text:span><text:span text:style-name="T3"> </text:span><text:span text:style-name="T1"><text:s/>Agencija za zavarovalni nadzor:</text:span></text:p>
            </text:list-item>
          </text:list>
        </text:list-item>
      </text:list>
      <text:p text:style-name="P44"> </text:p>
      <text:list xml:id="list331132533" text:continue-list="list1050398508" text:style-name="WW8Num18">
        <text:list-item>
          <text:p text:style-name="P12"><text:span text:style-name="T1">-</text:span><text:span text:style-name="T3">  </text:span><text:span text:style-name="T1">je samostojna pravna oseba,</text:span></text:p>
        </text:list-item>
        <text:list-item>
          <text:p text:style-name="P12"><text:span text:style-name="T1">-</text:span><text:span text:style-name="T3">  </text:span><text:span text:style-name="T1">je samostojna in neodvisna,</text:span></text:p>
        </text:list-item>
        <text:list-item>
          <text:p text:style-name="P12"><text:span text:style-name="T1">-</text:span><text:span text:style-name="T3">  </text:span><text:span text:style-name="T1">ima strokovni svet (predsednik in šest članov). </text:span></text:p>
        </text:list-item>
        <text:list-item>
          <text:p text:style-name="P12"><text:span text:style-name="T1">-</text:span><text:span text:style-name="T3">  </text:span><text:span text:style-name="T1">ima direktorja.</text:span></text:p>
        </text:list-item>
      </text:list>
      <text:p text:style-name="P43"> </text:p>
      <text:p text:style-name="P43"> </text:p>
      <text:p text:style-name="P43"> </text:p>
      <text:list xml:id="list944043015" text:continue-list="list1638970622" text:style-name="WW8Num28">
        <text:list-item>
          <text:list>
            <text:list-item>
              <text:p text:style-name="P13"><text:span text:style-name="T1">3.5</text:span><text:span text:style-name="T3"> </text:span><text:span text:style-name="T1"><text:s/>Slovensko zavarovalno združenje:</text:span></text:p>
            </text:list-item>
          </text:list>
        </text:list-item>
      </text:list>
      <text:p text:style-name="P44"><text:s/></text:p>
      <text:p text:style-name="P44"> </text:p>
      <text:p text:style-name="P44"><text:soft-page-break/>- <text:s/>je organizirano in deluje kot gospodarsko interesno združenje,</text:p>
      <text:p text:style-name="P63"> </text:p>
      <text:p text:style-name="P46"><text:s text:c="3"/>- opravlja <text:s/>posle predvidene s sprejetimi mednarodnimi sporazumi o zavarovanju <text:s text:c="3"/></text:p>
      <text:p text:style-name="P46"><text:s text:c="5"/>lastnikov motornih vozil (zelena karta) in predstavlja zavarovalnice v mednarodnih <text:s/></text:p>
      <text:p text:style-name="P46"><text:s text:c="5"/>organizacijah zavarovalnic,</text:p>
      <text:p text:style-name="P53"> </text:p>
      <text:p text:style-name="P46"><text:s text:c="2"/>- <text:s/>sprejema zavarovalne statistične standarde,</text:p>
      <text:p text:style-name="P46"><text:s/></text:p>
      <text:p text:style-name="P46"><text:s text:c="2"/>- <text:s/>opravlja naloge skupnega pomena za zavarovalnice,</text:p>
      <text:p text:style-name="P53"> </text:p>
      <text:p text:style-name="P46"><text:s text:c="2"/>- <text:s/>upravlja škodni sklad za izplačilo škod po neznanih storilcih.</text:p>
      <text:p text:style-name="P53"> </text:p>
      <text:p text:style-name="P53"> </text:p>
      <text:p text:style-name="P46">-----------------</text:p>
      <text:p text:style-name="P46">Vir: <text:s/>Zakon o zavarovalništvu, Uradni list RS 13/00</text:p>
      <text:p text:style-name="P53"> </text:p>
      <text:p text:style-name="P53"> </text:p>
      <text:p text:style-name="P53"> </text:p>
      <text:p text:style-name="P53"> </text:p>
      <text:p text:style-name="P53"> </text:p>
      <text:p text:style-name="P53"> </text:p>
      <text:p text:style-name="P53"> </text:p>
      <text:p text:style-name="P46"><text:s/></text:p>
      <text:p text:style-name="P62">Obvezna študijska literatura: </text:p>
      <text:p text:style-name="P53"> </text:p>
      <text:p text:style-name="P46">Ivanjko, Kocbek; Korporacijsko pravo, GV Ljubljana 2003 <text:s text:c="2"/>ali</text:p>
      <text:p text:style-name="P46">Ivanjko, Kocbek; Pravo družb, Uradni list RS Ljubljana 2001 <text:s/>ali</text:p>
      <text:p text:style-name="P46">Bohinc, Bratina, Pivka; Pravo gospodarskih družb, FDV Ljubljana 1999 in kasneje</text:p>
      <text:p text:style-name="P46">in </text:p>
      <text:p text:style-name="P46">v skripta navedeni zakoni.</text:p>
      <text:p text:style-name="P53"> </text:p>
      <text:p text:style-name="P53"> </text:p>
      <text:p text:style-name="P61">Priporočena literatura :</text:p>
      <text:p text:style-name="P64"> </text:p>
      <text:p text:style-name="P46">J. Arah; Pravna ureditev družb, Arah consulting, Ljubljana 1989</text:p>
      <text:p text:style-name="P46">R. Bohinc; <text:s text:c="2"/>Delniška družba, Gospodarski vestnik, Ljubljana 1989</text:p>
      <text:p text:style-name="P46">Bohinc, Ivanjko; <text:s text:c="2"/>Direktor gospodarske družbe, Gospodarski vestnik, Ljubljana 1999</text:p>
      <text:p text:style-name="P46">Grilc, Juhart; <text:s text:c="2"/>Pravo vrednostnih papirjev, Gospodarski vestnik, Ljubljana1996</text:p>
      <text:p text:style-name="P46">Ilešič, Grilc; <text:s text:c="2"/>Pravo Evropske unije, Cankarjeva založba Ljubljana 2001</text:p>
      <text:p text:style-name="P46">M.Kocbek; <text:s/>Delnice in delniška družba, Gospodarski vestnik, Ljubljana 1995</text:p>
      <text:p text:style-name="P46">Kocbek, Ivanjko, Bratina; Nadzorni sveti v d.d. in d.o.o, Gospodarski vestnik, Ljubljana 1998</text:p>
      <text:p text:style-name="P46">M.Knaus; <text:s text:c="2"/>Pravo gospodarskih družb, založba Uradni list , Ljubljana 2002</text:p>
      <text:p text:style-name="P46"><text:soft-page-break/>D.Mežnar; <text:s/>Podjetniško pravo, Gospodarski vestnik, Ljubljana 2000</text:p>
      <text:p text:style-name="P46">S.Pretnar; <text:s text:c="2"/>Oris primerjalnega trgovinskega prava, založba Uradni list, Ljubljana 1990</text:p>
      <text:p text:style-name="P46">S.Prelič; <text:s text:c="2"/>Stečajno pravo, Pravna fakulteta Maribor 1999</text:p>
      <text:p text:style-name="P46">K.Puharič; <text:s text:c="2"/>Gospodarsko pravo, založba Uradni list, Ljubljana 1997</text:p>
      <text:p text:style-name="P46">D.Senčar; <text:s text:c="3"/>Varstvo manjšinskih delničarjev, Gospodarski vestnik, Ljubljana 1998</text:p>
      <text:p text:style-name="P46">J.Šinkovec; <text:s text:c="2"/>Koncernsko pravo, založba Uradni list, Ljubljana 2001</text:p>
      <text:p text:style-name="P46">V.Trstenjak; <text:s/>Pravne osebe, Gospodarski vestnik, Ljubljana 2003</text:p>
      <text:h text:style-name="P107" text:outline-level="6">B. Zabel; <text:s text:c="2"/>Tržno pravo, Gospodarski vestnik, Ljubljana 1999</text:h>
      <text:p text:style-name="P53"> </text:p>
      <text:p text:style-name="P53"> </text:p>
      <text:p text:style-name="P46">Članki <text:s/>v reviji Podjetje in delo in</text:p>
      <text:p text:style-name="P46"><text:s text:c="13"/>v časopisu Pravna praksa.</text:p>
      <text:p text:style-name="P46"><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100%" fo:margin-left="0in" fo:margin-right="-0.45in" fo:text-indent="0in" style:auto-text-indent="false"/>
      <style:text-properties fo:font-size="14pt" style:font-size-asian="14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Navaden"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Navaden" style:default-outline-level="2" style:class="text">
      <style:paragraph-properties fo:margin="100%" fo:margin-left="0in" fo:margin-right="-0.45in" fo:text-align="justify" style:justify-single-word="false" fo:text-indent="0in" style:auto-text-indent="false" fo:keep-with-next="always"/>
      <style:text-properties fo:font-size="14pt" style:font-size-asian="14pt"/>
    </style:style>
    <style:style style:name="Heading_20_3" style:display-name="Heading 3" style:family="paragraph" style:parent-style-name="Standard" style:next-style-name="Navaden" style:default-outline-level="3" style:class="text">
      <style:paragraph-properties fo:margin="100%" fo:margin-left="0in" fo:margin-right="-0.45in" fo:text-indent="0in" style:auto-text-indent="false" fo:keep-with-next="always"/>
      <style:text-properties fo:font-size="14pt" style:text-underline-style="solid" style:text-underline-width="auto" style:text-underline-color="font-color" style:font-size-asian="14pt"/>
    </style:style>
    <style:style style:name="Heading_20_5" style:display-name="Heading 5" style:family="paragraph" style:parent-style-name="Standard" style:next-style-name="Navaden" style:default-outline-level="5" style:class="text">
      <style:paragraph-properties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Navaden" style:default-outline-level="6" style:class="text">
      <style:paragraph-properties fo:margin="100%" fo:margin-left="0in" fo:margin-right="-0.45in" fo:text-indent="0in" style:auto-text-indent="false" fo:keep-with-next="always"/>
      <style:text-properties fo:font-size="14pt" style:font-size-asian="14pt"/>
    </style:style>
    <style:style style:name="Navaden" style:family="paragraph" style:parent-style-name="Standard"/>
    <style:style style:name="Body_20_Text_20_3" style:display-name="Body Text 3" style:family="paragraph" style:parent-style-name="Standard">
      <style:text-properties fo:font-size="14pt" style:font-size-asian="14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text-properties fo:font-size="14pt" style:text-underline-style="solid" style:text-underline-width="auto" style:text-underline-color="font-color" fo:font-weight="bold" style:font-size-asian="14pt"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2z1" style:family="text">
      <style:text-properties style:font-name="Times New Roman" style:font-name-asian="Times New Roman" style:font-name-complex="Times New Roman"/>
    </style:style>
    <style:style style:name="WW8Num7z2" style:family="text">
      <style:text-properties style:font-name="Times New Roman" style:font-name-asian="Times New Roman" style:font-name-complex="Times New Roman"/>
    </style:style>
    <style:style style:name="WW8Num18z0" style:family="text">
      <style:text-properties style:font-name="Times New Roman" style:font-name-asian="Times New Roman" style:font-name-complex="Times New Roman"/>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in"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25in" fo:text-indent="-1in" fo:margin-left="1.25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2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75in"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text:start-value="5">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format="1" text:start-value="5">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format="1" text:start-value="2">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format="1" text:start-value="6">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text:start-value="6">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2" style:num-format="1" text:display-levels="2">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format="1" text:start-value="4">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format="1" text:start-value="4">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format="1" text:display-levels="2">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format="1" text:start-value="3">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format="1" text:start-value="4">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2" style:num-format="1" text:display-levels="2">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4583in" fo:text-indent="-0.25in" fo:margin-left="0.4583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2917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7083in" fo:text-indent="-0.5in" fo:margin-left="0.7083in"/>
        </style:list-level-properties>
      </text:list-level-style-number>
      <text:list-level-style-number text:level="4" style:num-format="1" text:display-levels="4">
        <style:list-level-properties text:list-level-position-and-space-mode="label-alignment">
          <style:list-level-label-alignment text:label-followed-by="listtab" text:list-tab-stop-position="0.9583in" fo:text-indent="-0.75in" fo:margin-left="0.9583in"/>
        </style:list-level-properties>
      </text:list-level-style-number>
      <text:list-level-style-number text:level="5" style:num-format="1" text:display-levels="5">
        <style:list-level-properties text:list-level-position-and-space-mode="label-alignment">
          <style:list-level-label-alignment text:label-followed-by="listtab" text:list-tab-stop-position="0.9583in" fo:text-indent="-0.75in" fo:margin-left="0.9583in"/>
        </style:list-level-properties>
      </text:list-level-style-number>
      <text:list-level-style-number text:level="6" style:num-format="1" text:display-levels="6">
        <style:list-level-properties text:list-level-position-and-space-mode="label-alignment">
          <style:list-level-label-alignment text:label-followed-by="listtab" text:list-tab-stop-position="1.2083in" fo:text-indent="-1in" fo:margin-left="1.2083in"/>
        </style:list-level-properties>
      </text:list-level-style-number>
      <text:list-level-style-number text:level="7" style:num-format="1" text:display-levels="7">
        <style:list-level-properties text:list-level-position-and-space-mode="label-alignment">
          <style:list-level-label-alignment text:label-followed-by="listtab" text:list-tab-stop-position="1.2083in" fo:text-indent="-1in" fo:margin-left="1.2083in"/>
        </style:list-level-properties>
      </text:list-level-style-number>
      <text:list-level-style-number text:level="8" style:num-format="1" text:display-levels="8">
        <style:list-level-properties text:list-level-position-and-space-mode="label-alignment">
          <style:list-level-label-alignment text:label-followed-by="listtab" text:list-tab-stop-position="1.4583in" fo:text-indent="-1.25in" fo:margin-left="1.4583in"/>
        </style:list-level-properties>
      </text:list-level-style-number>
      <text:list-level-style-number text:level="9" style:num-format="1" text:display-levels="9">
        <style:list-level-properties text:list-level-position-and-space-mode="label-alignment">
          <style:list-level-label-alignment text:label-followed-by="listtab" text:list-tab-stop-position="1.7083in" fo:text-indent="-1.5in" fo:margin-left="1.7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format="1" text:start-value="5">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2" style:num-format="1" text:display-levels="2">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format="1" text:start-value="4">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874in" fo:text-indent="-0.4898in" fo:margin-left="0.6874in"/>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0.8957in" fo:text-indent="-0.5in" fo:margin-left="0.8957in"/>
        </style:list-level-properties>
      </text:list-level-style-number>
      <text:list-level-style-number text:level="4" style:num-format="1" text:display-levels="4">
        <style:list-level-properties text:list-level-position-and-space-mode="label-alignment">
          <style:list-level-label-alignment text:label-followed-by="listtab" text:list-tab-stop-position="1.3437in" fo:text-indent="-0.75in" fo:margin-left="1.3437in"/>
        </style:list-level-properties>
      </text:list-level-style-number>
      <text:list-level-style-number text:level="5" style:num-format="1" text:display-levels="5">
        <style:list-level-properties text:list-level-position-and-space-mode="label-alignment">
          <style:list-level-label-alignment text:label-followed-by="listtab" text:list-tab-stop-position="1.5417in" fo:text-indent="-0.75in" fo:margin-left="1.5417in"/>
        </style:list-level-properties>
      </text:list-level-style-number>
      <text:list-level-style-number text:level="6" style:num-format="1" text:display-levels="6">
        <style:list-level-properties text:list-level-position-and-space-mode="label-alignment">
          <style:list-level-label-alignment text:label-followed-by="listtab" text:list-tab-stop-position="1.9898in" fo:text-indent="-1in" fo:margin-left="1.9898in"/>
        </style:list-level-properties>
      </text:list-level-style-number>
      <text:list-level-style-number text:level="7" style:num-format="1" text:display-levels="7">
        <style:list-level-properties text:list-level-position-and-space-mode="label-alignment">
          <style:list-level-label-alignment text:label-followed-by="listtab" text:list-tab-stop-position="2.1874in" fo:text-indent="-1in" fo:margin-left="2.1874in"/>
        </style:list-level-properties>
      </text:list-level-style-number>
      <text:list-level-style-number text:level="8" style:num-format="1" text:display-levels="8">
        <style:list-level-properties text:list-level-position-and-space-mode="label-alignment">
          <style:list-level-label-alignment text:label-followed-by="listtab" text:list-tab-stop-position="2.6354in" fo:text-indent="-1.25in" fo:margin-left="2.6354in"/>
        </style:list-level-properties>
      </text:list-level-style-number>
      <text:list-level-style-number text:level="9" style:num-format="1" text:display-levels="9">
        <style:list-level-properties text:list-level-position-and-space-mode="label-alignment">
          <style:list-level-label-alignment text:label-followed-by="listtab" text:list-tab-stop-position="3.0835in" fo:text-indent="-1.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format="1" text:display-levels="2">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format="1" text:start-value="3">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format="1" text:start-value="5">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4055in" fo:text-indent="-0.25in" fo:margin-left="0.4055in"/>
        </style:list-level-properties>
      </text:list-level-style-number>
      <text:list-level-style-number text:level="3" style:num-format="1" text:display-levels="3">
        <style:list-level-properties text:list-level-position-and-space-mode="label-alignment">
          <style:list-level-label-alignment text:label-followed-by="listtab" text:list-tab-stop-position="0.811in" fo:text-indent="-0.5in" fo:margin-left="0.811in"/>
        </style:list-level-properties>
      </text:list-level-style-number>
      <text:list-level-style-number text:level="4" style:num-format="1" text:display-levels="4">
        <style:list-level-properties text:list-level-position-and-space-mode="label-alignment">
          <style:list-level-label-alignment text:label-followed-by="listtab" text:list-tab-stop-position="1.2165in" fo:text-indent="-0.75in" fo:margin-left="1.2165in"/>
        </style:list-level-properties>
      </text:list-level-style-number>
      <text:list-level-style-number text:level="5" style:num-format="1" text:display-levels="5">
        <style:list-level-properties text:list-level-position-and-space-mode="label-alignment">
          <style:list-level-label-alignment text:label-followed-by="listtab" text:list-tab-stop-position="1.372in" fo:text-indent="-0.75in" fo:margin-left="1.372in"/>
        </style:list-level-properties>
      </text:list-level-style-number>
      <text:list-level-style-number text:level="6" style:num-format="1" text:display-levels="6">
        <style:list-level-properties text:list-level-position-and-space-mode="label-alignment">
          <style:list-level-label-alignment text:label-followed-by="listtab" text:list-tab-stop-position="1.778in" fo:text-indent="-1in" fo:margin-left="1.778in"/>
        </style:list-level-properties>
      </text:list-level-style-number>
      <text:list-level-style-number text:level="7" style:num-format="1" text:display-levels="7">
        <style:list-level-properties text:list-level-position-and-space-mode="label-alignment">
          <style:list-level-label-alignment text:label-followed-by="listtab" text:list-tab-stop-position="1.9335in" fo:text-indent="-1in" fo:margin-left="1.9335in"/>
        </style:list-level-properties>
      </text:list-level-style-number>
      <text:list-level-style-number text:level="8" style:num-format="1" text:display-levels="8">
        <style:list-level-properties text:list-level-position-and-space-mode="label-alignment">
          <style:list-level-label-alignment text:label-followed-by="listtab" text:list-tab-stop-position="2.339in" fo:text-indent="-1.25in" fo:margin-left="2.339in"/>
        </style:list-level-properties>
      </text:list-level-style-number>
      <text:list-level-style-number text:level="9" style:num-format="1" text:display-levels="9">
        <style:list-level-properties text:list-level-position-and-space-mode="label-alignment">
          <style:list-level-label-alignment text:label-followed-by="listtab" text:list-tab-stop-position="2.7445in" fo:text-indent="-1.5in" fo:margin-left="2.74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52"><draw:text-box fo:min-height="0.1457in" fo:min-width="0in"><text:p text:style-name="Footer"><text:span text:style-name="Page_20_Number"><text:page-number text:select-page="current">5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sebina</dc:title>
    <meta:initial-creator>mag. Tina Eržen</meta:initial-creator>
    <meta:creation-date>2006-03-28T08:02:00</meta:creation-date>
    <dc:creator>BabyLove</dc:creator>
    <dc:date>2006-03-28T08:02:00</dc:date>
    <meta:editing-cycles>2</meta:editing-cycles>
    <meta:editing-duration>PT1M</meta:editing-duration>
    <meta:document-statistic meta:table-count="0" meta:image-count="0" meta:object-count="0" meta:page-count="53" meta:paragraph-count="1829" meta:word-count="9783" meta:character-count="72544" meta:non-whitespace-character-count="57571"/>
    <meta:generator>LibreOffice/3.5$Linux_X86_64 LibreOffice_project/350m1$Build-2</meta:generator>
    <meta:user-defined meta:name="Info 1"/>
    <meta:user-defined meta:name="Info 2"/>
    <meta:user-defined meta:name="Info 3"/>
    <meta:user-defined meta:name="Info 4"/>
  </office:meta>
</office:document-meta>
</file>