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2042in" fo:margin-left="1.8354in" table:align="left" style:writing-mode="lr-tb"/>
    </style:style>
    <style:style style:name="Table1.A" style:family="table-column">
      <style:table-column-properties style:column-width="2.2042in"/>
    </style:style>
    <style:style style:name="Table1.1" style:family="table-row">
      <style:table-row-properties style:min-row-height="1.3021in" fo:keep-together="auto"/>
    </style:style>
    <style:style style:name="Table1.A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1.7569in" fo:margin-left="1.9813in" table:align="left" style:writing-mode="lr-tb"/>
    </style:style>
    <style:style style:name="Table2.A" style:family="table-column">
      <style:table-column-properties style:column-width="1.75in"/>
    </style:style>
    <style:style style:name="Table2.1" style:family="table-row">
      <style:table-row-properties style:min-row-height="0.1458in" fo:keep-together="auto"/>
    </style:style>
    <style:style style:name="Table2.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2.2" style:family="table-row">
      <style:table-row-properties style:min-row-height="0.2in" fo:keep-together="auto"/>
    </style:style>
    <style:style style:name="Table2.A2"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3958in" fo:margin-left="-0.0521in" table:align="left" style:writing-mode="lr-tb"/>
    </style:style>
    <style:style style:name="Table3.A" style:family="table-column">
      <style:table-column-properties style:column-width="1.2792in"/>
    </style:style>
    <style:style style:name="Table3.B" style:family="table-column">
      <style:table-column-properties style:column-width="0.4431in"/>
    </style:style>
    <style:style style:name="Table3.C" style:family="table-column">
      <style:table-column-properties style:column-width="0.3938in"/>
    </style:style>
    <style:style style:name="Table3.D" style:family="table-column">
      <style:table-column-properties style:column-width="0.8861in"/>
    </style:style>
    <style:style style:name="Table3.E" style:family="table-column">
      <style:table-column-properties style:column-width="0.1965in"/>
    </style:style>
    <style:style style:name="Table3.F" style:family="table-column">
      <style:table-column-properties style:column-width="0.2958in"/>
    </style:style>
    <style:style style:name="Table3.H" style:family="table-column">
      <style:table-column-properties style:column-width="1.2799in"/>
    </style:style>
    <style:style style:name="Table3.K" style:family="table-column">
      <style:table-column-properties style:column-width="0.8347in"/>
    </style:style>
    <style:style style:name="Table3.1" style:family="table-row">
      <style:table-row-properties fo:keep-together="auto"/>
    </style:style>
    <style:style style:name="Table3.A1" style:family="table-cell">
      <style:table-cell-properties style:vertical-align="middle" fo:padding-left="0.0486in" fo:padding-right="0.0486in" fo:padding-top="0in" fo:padding-bottom="0in" fo:border="none" style:writing-mode="lr-tb"/>
    </style:style>
    <style:style style:name="Table3.B1" style:family="table-cell">
      <style:table-cell-properties style:vertical-align="top" fo:padding-left="0.0486in" fo:padding-right="0.0486in" fo:padding-top="0in" fo:padding-bottom="0in" fo:border="none" style:writing-mode="lr-tb"/>
    </style:style>
    <style:style style:name="Table3.C1"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3.J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2" style:family="table-row">
      <style:table-row-properties style:min-row-height="0.2868in" fo:keep-together="always"/>
    </style:style>
    <style:style style:name="Table3.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3" style:family="table-row">
      <style:table-row-properties style:min-row-height="0.2861in" fo:keep-together="always"/>
    </style:style>
    <style:style style:name="Table3.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4" style:family="table-row">
      <style:table-row-properties style:min-row-height="0.1931in" fo:keep-together="always"/>
    </style:style>
    <style:style style:name="Table3.5" style:family="table-row">
      <style:table-row-properties style:min-row-height="0.1889in" fo:keep-together="always"/>
    </style:style>
    <style:style style:name="Table3.C5"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G5"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3.6" style:family="table-row">
      <style:table-row-properties style:min-row-height="0.2014in" fo:keep-together="always"/>
    </style:style>
    <style:style style:name="Table4" style:family="table">
      <style:table-properties style:width="6.4549in" fo:margin-left="-0.0785in" table:align="left" style:writing-mode="lr-tb"/>
    </style:style>
    <style:style style:name="Table4.A" style:family="table-column">
      <style:table-column-properties style:column-width="1.2896in"/>
    </style:style>
    <style:style style:name="Table4.E" style:family="table-column">
      <style:table-column-properties style:column-width="1.296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3833in" fo:margin-left="-0.0778in" table:align="left" style:writing-mode="lr-tb"/>
    </style:style>
    <style:style style:name="Table5.A" style:family="table-column">
      <style:table-column-properties style:column-width="1.0597in"/>
    </style:style>
    <style:style style:name="Table5.B" style:family="table-column">
      <style:table-column-properties style:column-width="1.7722in"/>
    </style:style>
    <style:style style:name="Table5.D" style:family="table-column">
      <style:table-column-properties style:column-width="1.7792in"/>
    </style:style>
    <style:style style:name="Table5.1" style:family="table-row">
      <style:table-row-properties fo:keep-together="auto"/>
    </style:style>
    <style:style style:name="Table5.A1" style:family="table-cell">
      <style:table-cell-properties style:vertical-align="top" fo:padding-left="0.0743in" fo:padding-right="0.0743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43in" fo:padding-right="0.0743in" fo:padding-top="0in" fo:padding-bottom="0in" fo:border="0.5pt solid #000000" style:writing-mode="lr-tb"/>
    </style:style>
    <style:style style:name="Table5.2" style:family="table-row">
      <style:table-row-properties style:min-row-height="0.2583in" fo:keep-together="auto"/>
    </style:style>
    <style:style style:name="Table6" style:family="table">
      <style:table-properties style:width="6.3972in" fo:margin-left="-0.0486in" table:align="left" style:writing-mode="lr-tb"/>
    </style:style>
    <style:style style:name="Table6.A" style:family="table-column">
      <style:table-column-properties style:column-width="3.1986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none" style:writing-mode="lr-tb"/>
    </style:style>
    <style:style style:name="Table7" style:family="table">
      <style:table-properties style:width="6.4028in" fo:margin-left="-0.0521in" table:align="left" style:writing-mode="lr-tb"/>
    </style:style>
    <style:style style:name="Table7.A" style:family="table-column">
      <style:table-column-properties style:column-width="2.1319in"/>
    </style:style>
    <style:style style:name="Table7.C" style:family="table-column">
      <style:table-column-properties style:column-width="2.1389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7.C1"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8" style:family="table">
      <style:table-properties style:width="6.3958in" fo:margin-left="-0.0486in" table:align="left" style:writing-mode="lr-tb"/>
    </style:style>
    <style:style style:name="Table8.A" style:family="table-column">
      <style:table-column-properties style:column-width="1.2792in"/>
    </style:style>
    <style:style style:name="Table8.C" style:family="table-column">
      <style:table-column-properties style:column-width="1.034in"/>
    </style:style>
    <style:style style:name="Table8.D" style:family="table-column">
      <style:table-column-properties style:column-width="0.2451in"/>
    </style:style>
    <style:style style:name="Table8.E" style:family="table-column">
      <style:table-column-properties style:column-width="1.5271in"/>
    </style:style>
    <style:style style:name="Table8.F" style:family="table-column">
      <style:table-column-properties style:column-width="0.2951in"/>
    </style:style>
    <style:style style:name="Table8.G" style:family="table-column">
      <style:table-column-properties style:column-width="0.7361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none" style:writing-mode="lr-tb"/>
    </style:style>
    <style:style style:name="Table8.B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C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8.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 style:family="table">
      <style:table-properties style:width="6.4472in" fo:margin-left="-0.0986in" table:align="left" style:writing-mode="lr-tb"/>
    </style:style>
    <style:style style:name="Table9.A" style:family="table-column">
      <style:table-column-properties style:column-width="0.8861in"/>
    </style:style>
    <style:style style:name="Table9.B" style:family="table-column">
      <style:table-column-properties style:column-width="0.1972in"/>
    </style:style>
    <style:style style:name="Table9.C" style:family="table-column">
      <style:table-column-properties style:column-width="1.0826in"/>
    </style:style>
    <style:style style:name="Table9.D" style:family="table-column">
      <style:table-column-properties style:column-width="0.2951in"/>
    </style:style>
    <style:style style:name="Table9.E" style:family="table-column">
      <style:table-column-properties style:column-width="0.2958in"/>
    </style:style>
    <style:style style:name="Table9.F" style:family="table-column">
      <style:table-column-properties style:column-width="1.1813in"/>
    </style:style>
    <style:style style:name="Table9.H" style:family="table-column">
      <style:table-column-properties style:column-width="0.5903in"/>
    </style:style>
    <style:style style:name="Table9.I" style:family="table-column">
      <style:table-column-properties style:column-width="0.4924in"/>
    </style:style>
    <style:style style:name="Table9.K" style:family="table-column">
      <style:table-column-properties style:column-width="0.6389in"/>
    </style:style>
    <style:style style:name="Table9.1" style:family="table-row">
      <style:table-row-properties fo:keep-together="always"/>
    </style:style>
    <style:style style:name="Table9.A1" style:family="table-cell">
      <style:table-cell-properties style:vertical-align="top" fo:padding-left="0.0486in" fo:padding-right="0.0486in" fo:padding-top="0in" fo:padding-bottom="0in" fo:border="none" style:writing-mode="lr-tb"/>
    </style:style>
    <style:style style:name="Table9.E1"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9.F1"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9.H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9.F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C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9.D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9.C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9.6" style:family="table-row">
      <style:table-row-properties style:min-row-height="0.2694in" fo:keep-together="always"/>
    </style:style>
    <style:style style:name="Table9.A6" style:family="table-cell">
      <style:table-cell-properties style:vertical-align="middle" fo:padding-left="0.0486in" fo:padding-right="0.0486in" fo:padding-top="0in" fo:padding-bottom="0in" fo:border="none" style:writing-mode="lr-tb"/>
    </style:style>
    <style:style style:name="Table9.I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9.7" style:family="table-row">
      <style:table-row-properties style:min-row-height="0.2083in" fo:keep-together="always"/>
    </style:style>
    <style:style style:name="Table9.I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9.F8"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paragraph-properties fo:text-align="justify" style:justify-single-word="false"/>
      <style:text-properties fo:font-style="italic" fo:font-weight="bold" style:font-style-asian="italic" style:font-weight-asian="bold"/>
    </style:style>
    <style:style style:name="P4" style:family="paragraph" style:parent-style-name="Standard">
      <style:paragraph-properties fo:text-align="center" style:justify-single-word="false"/>
      <style:text-properties fo:font-style="italic" fo:font-weight="bold" style:font-style-asian="italic" style:font-weight-asian="bold"/>
    </style:style>
    <style:style style:name="P5"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text-properties style:font-name="Garamond" fo:font-style="italic" fo:font-weight="bold" style:font-style-asian="italic" style:font-weight-asian="bold" style:font-name-complex="Garamond"/>
    </style:style>
    <style:style style:name="P8" style:family="paragraph" style:parent-style-name="Standard">
      <style:paragraph-properties fo:text-align="justify" style:justify-single-word="false"/>
      <style:text-properties style:font-name="Garamond" fo:font-style="italic" fo:font-weight="bold" style:font-style-asian="italic" style:font-weight-asian="bold" style:font-name-complex="Garamond"/>
    </style:style>
    <style:style style:name="P9" style:family="paragraph" style:parent-style-name="Standard">
      <style:text-properties style:font-name="Arial" fo:font-style="italic" fo:font-weight="bold" style:font-style-asian="italic" style:font-weight-asian="bold" style:font-name-complex="Arial"/>
    </style:style>
    <style:style style:name="P10" style:family="paragraph" style:parent-style-name="Standard" style:list-style-name="WW8Num77">
      <style:text-properties style:font-name="Arial" fo:font-style="italic" fo:font-weight="bold" style:font-style-asian="italic" style:font-weight-asian="bold" style:font-name-complex="Arial"/>
    </style:style>
    <style:style style:name="P11"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2" style:family="paragraph" style:parent-style-name="Standard" style:list-style-name="WW8Num46">
      <style:paragraph-properties fo:text-align="justify" style:justify-single-word="false"/>
      <style:text-properties style:font-name="Arial" fo:font-style="italic" fo:font-weight="bold" style:font-style-asian="italic" style:font-weight-asian="bold" style:font-name-complex="Arial"/>
    </style:style>
    <style:style style:name="P13" style:family="paragraph" style:parent-style-name="Standard" style:list-style-name="WW8Num63">
      <style:paragraph-properties fo:text-align="justify" style:justify-single-word="false"/>
      <style:text-properties style:font-name="Arial" fo:font-style="italic" fo:font-weight="bold" style:font-style-asian="italic" style:font-weight-asian="bold" style:font-name-complex="Arial"/>
    </style:style>
    <style:style style:name="P14" style:family="paragraph" style:parent-style-name="Standard" style:list-style-name="WW8Num55">
      <style:paragraph-properties fo:text-align="justify" style:justify-single-word="false"/>
      <style:text-properties style:font-name="Arial" fo:font-style="italic" fo:font-weight="bold" style:font-style-asian="italic" style:font-weight-asian="bold" style:font-name-complex="Arial"/>
    </style:style>
    <style:style style:name="P15"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P16"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style>
    <style:style style:name="P17" style:family="paragraph" style:parent-style-name="Standard" style:list-style-name="WW8Num51">
      <style:text-properties style:font-name="Arial" fo:font-style="italic" fo:font-weight="bold" style:font-style-asian="italic" style:font-weight-asian="bold" style:font-name-complex="Arial"/>
    </style:style>
    <style:style style:name="P18" style:family="paragraph" style:parent-style-name="Standard">
      <style:paragraph-properties style:snap-to-layout-grid="false"/>
      <style:text-properties style:font-name="Arial" fo:font-style="italic" fo:font-weight="bold" style:font-style-asian="italic" style:font-weight-asian="bold" style:font-name-complex="Arial"/>
    </style:style>
    <style:style style:name="P19" style:family="paragraph" style:parent-style-name="Standard" style:list-style-name="WW8Num54">
      <style:text-properties style:font-name="Arial" fo:font-style="italic" fo:font-weight="bold" style:font-style-asian="italic" style:font-weight-asian="bold" style:font-name-complex="Arial"/>
    </style:style>
    <style:style style:name="P20" style:family="paragraph" style:parent-style-name="Standard">
      <style:text-properties style:font-name="Arial" fo:font-style="italic" fo:font-weight="bold" style:font-name-asian="Arial" style:font-style-asian="italic" style:font-weight-asian="bold" style:font-name-complex="Arial"/>
    </style:style>
    <style:style style:name="P21" style:family="paragraph" style:parent-style-name="Standard">
      <style:text-properties style:font-name="Arial" fo:font-style="italic" style:font-style-asian="italic" style:font-name-complex="Arial"/>
    </style:style>
    <style:style style:name="P22" style:family="paragraph" style:parent-style-name="Standard">
      <style:paragraph-properties fo:text-align="justify" style:justify-single-word="false"/>
      <style:text-properties style:font-name="Arial" fo:font-style="italic" style:font-style-asian="italic" style:font-name-complex="Arial"/>
    </style:style>
    <style:style style:name="P23" style:family="paragraph" style:parent-style-name="Standard" style:list-style-name="WW8Num21">
      <style:paragraph-properties fo:text-align="justify" style:justify-single-word="false"/>
      <style:text-properties style:font-name="Arial" fo:font-style="italic" style:font-style-asian="italic" style:font-name-complex="Arial"/>
    </style:style>
    <style:style style:name="P24" style:family="paragraph" style:parent-style-name="Standard" style:list-style-name="WW8Num110">
      <style:paragraph-properties fo:text-align="justify" style:justify-single-word="false"/>
      <style:text-properties style:font-name="Arial" fo:font-style="italic" style:font-style-asian="italic" style:font-name-complex="Arial"/>
    </style:style>
    <style:style style:name="P25" style:family="paragraph" style:parent-style-name="Standard">
      <style:paragraph-properties fo:text-align="center" style:justify-single-word="false" style:snap-to-layout-grid="false"/>
      <style:text-properties style:font-name="Arial" fo:font-style="italic" style:font-style-asian="italic" style:font-name-complex="Arial"/>
    </style:style>
    <style:style style:name="P26" style:family="paragraph" style:parent-style-name="Standard" style:list-style-name="WW8Num25">
      <style:text-properties style:font-name="Arial" fo:font-style="italic" style:font-style-asian="italic" style:font-name-complex="Arial"/>
    </style:style>
    <style:style style:name="P27" style:family="paragraph" style:parent-style-name="Standard">
      <style:text-properties style:font-name="Arial" style:font-name-complex="Arial"/>
    </style:style>
    <style:style style:name="P28" style:family="paragraph" style:parent-style-name="Standard">
      <style:paragraph-properties fo:text-align="justify" style:justify-single-word="false"/>
      <style:text-properties style:font-name="Arial" style:font-name-complex="Arial"/>
    </style:style>
    <style:style style:name="P29" style:family="paragraph" style:parent-style-name="Standard" style:list-style-name="WW8Num75">
      <style:paragraph-properties fo:text-align="justify" style:justify-single-word="false"/>
      <style:text-properties style:font-name="Arial" style:font-name-complex="Arial"/>
    </style:style>
    <style:style style:name="P30" style:family="paragraph" style:parent-style-name="Standard" style:list-style-name="WW8Num90">
      <style:paragraph-properties fo:text-align="justify" style:justify-single-word="false"/>
      <style:text-properties style:font-name="Arial" style:font-name-complex="Arial"/>
    </style:style>
    <style:style style:name="P31" style:family="paragraph" style:parent-style-name="Standard" style:list-style-name="WW8Num86">
      <style:paragraph-properties fo:text-align="justify" style:justify-single-word="false"/>
      <style:text-properties style:font-name="Arial" style:font-name-complex="Arial"/>
    </style:style>
    <style:style style:name="P32" style:family="paragraph" style:parent-style-name="Standard" style:list-style-name="WW8Num31">
      <style:paragraph-properties fo:text-align="justify" style:justify-single-word="false"/>
      <style:text-properties style:font-name="Arial" style:font-name-complex="Arial"/>
    </style:style>
    <style:style style:name="P33" style:family="paragraph" style:parent-style-name="Standard" style:list-style-name="WW8Num46">
      <style:paragraph-properties fo:text-align="justify" style:justify-single-word="false"/>
      <style:text-properties style:font-name="Arial" style:font-name-complex="Arial"/>
    </style:style>
    <style:style style:name="P34" style:family="paragraph" style:parent-style-name="Standard" style:list-style-name="WW8Num106">
      <style:paragraph-properties fo:text-align="justify" style:justify-single-word="false"/>
      <style:text-properties style:font-name="Arial" style:font-name-complex="Arial"/>
    </style:style>
    <style:style style:name="P35" style:family="paragraph" style:parent-style-name="Standard" style:list-style-name="WW8Num50">
      <style:paragraph-properties fo:text-align="justify" style:justify-single-word="false"/>
      <style:text-properties style:font-name="Arial" style:font-name-complex="Arial"/>
    </style:style>
    <style:style style:name="P36" style:family="paragraph" style:parent-style-name="Standard" style:list-style-name="WW8Num56">
      <style:paragraph-properties fo:text-align="justify" style:justify-single-word="false"/>
      <style:text-properties style:font-name="Arial" style:font-name-complex="Arial"/>
    </style:style>
    <style:style style:name="P37" style:family="paragraph" style:parent-style-name="Standard" style:list-style-name="WW8Num79">
      <style:paragraph-properties fo:text-align="justify" style:justify-single-word="false"/>
      <style:text-properties style:font-name="Arial" style:font-name-complex="Arial"/>
    </style:style>
    <style:style style:name="P38" style:family="paragraph" style:parent-style-name="Standard" style:list-style-name="WW8Num26">
      <style:paragraph-properties fo:text-align="justify" style:justify-single-word="false"/>
      <style:text-properties style:font-name="Arial" style:font-name-complex="Arial"/>
    </style:style>
    <style:style style:name="P39" style:family="paragraph" style:parent-style-name="Standard" style:list-style-name="WW8Num65">
      <style:paragraph-properties fo:text-align="justify" style:justify-single-word="false"/>
      <style:text-properties style:font-name="Arial" style:font-name-complex="Arial"/>
    </style:style>
    <style:style style:name="P40" style:family="paragraph" style:parent-style-name="Standard" style:list-style-name="WW8Num99">
      <style:paragraph-properties fo:text-align="justify" style:justify-single-word="false"/>
      <style:text-properties style:font-name="Arial" style:font-name-complex="Arial"/>
    </style:style>
    <style:style style:name="P41" style:family="paragraph" style:parent-style-name="Standard" style:list-style-name="WW8Num95">
      <style:paragraph-properties fo:text-align="justify" style:justify-single-word="false"/>
      <style:text-properties style:font-name="Arial" style:font-name-complex="Arial"/>
    </style:style>
    <style:style style:name="P42" style:family="paragraph" style:parent-style-name="Standard" style:list-style-name="WW8Num16">
      <style:paragraph-properties fo:text-align="justify" style:justify-single-word="false"/>
      <style:text-properties style:font-name="Arial" style:font-name-complex="Arial"/>
    </style:style>
    <style:style style:name="P43" style:family="paragraph" style:parent-style-name="Standard" style:list-style-name="WW8Num97">
      <style:paragraph-properties fo:text-align="justify" style:justify-single-word="false"/>
      <style:text-properties style:font-name="Arial" style:font-name-complex="Arial"/>
    </style:style>
    <style:style style:name="P44" style:family="paragraph" style:parent-style-name="Standard" style:list-style-name="WW8Num101">
      <style:paragraph-properties fo:text-align="justify" style:justify-single-word="false"/>
      <style:text-properties style:font-name="Arial" style:font-name-complex="Arial"/>
    </style:style>
    <style:style style:name="P45" style:family="paragraph" style:parent-style-name="Standard" style:list-style-name="WW8Num71">
      <style:paragraph-properties fo:text-align="justify" style:justify-single-word="false"/>
      <style:text-properties style:font-name="Arial" style:font-name-complex="Arial"/>
    </style:style>
    <style:style style:name="P46" style:family="paragraph" style:parent-style-name="Standard" style:list-style-name="WW8Num11">
      <style:paragraph-properties fo:text-align="justify" style:justify-single-word="false"/>
      <style:text-properties style:font-name="Arial" style:font-name-complex="Arial"/>
    </style:style>
    <style:style style:name="P47" style:family="paragraph" style:parent-style-name="Standard" style:list-style-name="WW8Num25">
      <style:paragraph-properties fo:text-align="justify" style:justify-single-word="false"/>
      <style:text-properties style:font-name="Arial" style:font-name-complex="Arial"/>
    </style:style>
    <style:style style:name="P48" style:family="paragraph" style:parent-style-name="Standard" style:list-style-name="WW8Num7">
      <style:paragraph-properties fo:text-align="justify" style:justify-single-word="false"/>
      <style:text-properties style:font-name="Arial" style:font-name-complex="Arial"/>
    </style:style>
    <style:style style:name="P49" style:family="paragraph" style:parent-style-name="Standard" style:list-style-name="WW8Num80">
      <style:paragraph-properties fo:text-align="justify" style:justify-single-word="false">
        <style:tab-stops>
          <style:tab-stop style:position="2.9535in"/>
        </style:tab-stops>
      </style:paragraph-properties>
      <style:text-properties style:font-name="Arial" style:font-name-complex="Arial"/>
    </style:style>
    <style:style style:name="P50" style:family="paragraph" style:parent-style-name="Standard" style:list-style-name="WW8Num22">
      <style:paragraph-properties fo:text-align="justify" style:justify-single-word="false"/>
      <style:text-properties style:font-name="Arial" style:font-name-complex="Arial"/>
    </style:style>
    <style:style style:name="P51" style:family="paragraph" style:parent-style-name="Standard" style:list-style-name="WW8Num51">
      <style:paragraph-properties fo:text-align="justify" style:justify-single-word="false"/>
      <style:text-properties style:font-name="Arial" style:font-name-complex="Arial"/>
    </style:style>
    <style:style style:name="P52" style:family="paragraph" style:parent-style-name="Standard" style:list-style-name="WW8Num76">
      <style:paragraph-properties fo:text-align="justify" style:justify-single-word="false"/>
      <style:text-properties style:font-name="Arial" style:font-name-complex="Arial"/>
    </style:style>
    <style:style style:name="P53" style:family="paragraph" style:parent-style-name="Standard" style:list-style-name="WW8Num89">
      <style:paragraph-properties fo:text-align="justify" style:justify-single-word="false"/>
      <style:text-properties style:font-name="Arial" style:font-name-complex="Arial"/>
    </style:style>
    <style:style style:name="P54" style:family="paragraph" style:parent-style-name="Standard" style:list-style-name="WW8Num85">
      <style:paragraph-properties fo:text-align="justify" style:justify-single-word="false"/>
      <style:text-properties style:font-name="Arial" style:font-name-complex="Arial"/>
    </style:style>
    <style:style style:name="P55" style:family="paragraph" style:parent-style-name="Standard" style:list-style-name="WW8Num13">
      <style:paragraph-properties fo:text-align="justify" style:justify-single-word="false"/>
      <style:text-properties style:font-name="Arial" style:font-name-complex="Arial"/>
    </style:style>
    <style:style style:name="P56" style:family="paragraph" style:parent-style-name="Standard" style:list-style-name="WW8Num92">
      <style:paragraph-properties fo:text-align="justify" style:justify-single-word="false"/>
      <style:text-properties style:font-name="Arial" style:font-name-complex="Arial"/>
    </style:style>
    <style:style style:name="P57" style:family="paragraph" style:parent-style-name="Standard" style:list-style-name="WW8Num36">
      <style:paragraph-properties fo:text-align="justify" style:justify-single-word="false"/>
      <style:text-properties style:font-name="Arial" style:font-name-complex="Arial"/>
    </style:style>
    <style:style style:name="P58" style:family="paragraph" style:parent-style-name="Standard" style:list-style-name="WW8Num18">
      <style:paragraph-properties fo:text-align="justify" style:justify-single-word="false"/>
      <style:text-properties style:font-name="Arial" style:font-name-complex="Arial"/>
    </style:style>
    <style:style style:name="P59" style:family="paragraph" style:parent-style-name="Standard" style:list-style-name="WW8Num55">
      <style:paragraph-properties fo:text-align="justify" style:justify-single-word="false"/>
      <style:text-properties style:font-name="Arial" style:font-name-complex="Arial"/>
    </style:style>
    <style:style style:name="P60" style:family="paragraph" style:parent-style-name="Standard" style:list-style-name="WW8Num28">
      <style:paragraph-properties fo:text-align="justify" style:justify-single-word="false"/>
      <style:text-properties style:font-name="Arial" style:font-name-complex="Arial"/>
    </style:style>
    <style:style style:name="P61" style:family="paragraph" style:parent-style-name="Standard" style:list-style-name="WW8Num72">
      <style:paragraph-properties fo:text-align="justify" style:justify-single-word="false"/>
      <style:text-properties style:font-name="Arial" style:font-name-complex="Arial"/>
    </style:style>
    <style:style style:name="P62" style:family="paragraph" style:parent-style-name="Standard" style:list-style-name="WW8Num19">
      <style:paragraph-properties fo:text-align="justify" style:justify-single-word="false"/>
      <style:text-properties style:font-name="Arial" style:font-name-complex="Arial"/>
    </style:style>
    <style:style style:name="P63" style:family="paragraph" style:parent-style-name="Standard" style:list-style-name="WW8Num23">
      <style:paragraph-properties fo:text-align="justify" style:justify-single-word="false"/>
      <style:text-properties style:font-name="Arial" style:font-name-complex="Arial"/>
    </style:style>
    <style:style style:name="P64" style:family="paragraph" style:parent-style-name="Standard" style:list-style-name="WW8Num45">
      <style:paragraph-properties fo:text-align="justify" style:justify-single-word="false"/>
      <style:text-properties style:font-name="Arial" style:font-name-complex="Arial"/>
    </style:style>
    <style:style style:name="P65" style:family="paragraph" style:parent-style-name="Standard">
      <style:paragraph-properties fo:text-align="center" style:justify-single-word="false"/>
      <style:text-properties style:font-name="Arial" style:font-name-complex="Arial"/>
    </style:style>
    <style:style style:name="P66" style:family="paragraph" style:parent-style-name="Standard">
      <style:paragraph-properties fo:text-align="center" style:justify-single-word="false" style:snap-to-layout-grid="false"/>
      <style:text-properties style:font-name="Arial" style:font-name-complex="Arial"/>
    </style:style>
    <style:style style:name="P67" style:family="paragraph" style:parent-style-name="Standard">
      <style:paragraph-properties fo:text-align="end" style:justify-single-word="false"/>
      <style:text-properties style:font-name="Arial" style:font-name-complex="Arial"/>
    </style:style>
    <style:style style:name="P68" style:family="paragraph" style:parent-style-name="Standard" style:list-style-name="WW8Num15">
      <style:text-properties style:font-name="Arial" style:font-name-complex="Arial"/>
    </style:style>
    <style:style style:name="P69" style:family="paragraph" style:parent-style-name="Standard" style:list-style-name="WW8Num25">
      <style:text-properties style:font-name="Arial" style:font-name-complex="Arial"/>
    </style:style>
    <style:style style:name="P70" style:family="paragraph" style:parent-style-name="Standard" style:list-style-name="WW8Num51">
      <style:text-properties style:font-name="Arial" style:font-name-complex="Arial"/>
    </style:style>
    <style:style style:name="P71" style:family="paragraph" style:parent-style-name="Standard" style:list-style-name="WW8Num6">
      <style:text-properties style:font-name="Arial" style:font-name-complex="Arial"/>
    </style:style>
    <style:style style:name="P72" style:family="paragraph" style:parent-style-name="Standard" style:list-style-name="WW8Num57">
      <style:text-properties style:font-name="Arial" style:font-name-complex="Arial"/>
    </style:style>
    <style:style style:name="P73" style:family="paragraph" style:parent-style-name="Standard" style:list-style-name="WW8Num35">
      <style:text-properties style:font-name="Arial" style:font-name-complex="Arial"/>
    </style:style>
    <style:style style:name="P74" style:family="paragraph" style:parent-style-name="Standard" style:list-style-name="WW8Num100">
      <style:text-properties style:font-name="Arial" style:font-name-complex="Arial"/>
    </style:style>
    <style:style style:name="P75" style:family="paragraph" style:parent-style-name="Standard" style:list-style-name="WW8Num82">
      <style:text-properties style:font-name="Arial" style:font-name-complex="Arial"/>
    </style:style>
    <style:style style:name="P76" style:family="paragraph" style:parent-style-name="Standard" style:list-style-name="WW8Num64">
      <style:text-properties style:font-name="Arial" style:font-name-complex="Arial"/>
    </style:style>
    <style:style style:name="P77" style:family="paragraph" style:parent-style-name="Standard" style:list-style-name="WW8Num5">
      <style:text-properties style:font-name="Arial" style:font-name-complex="Arial"/>
    </style:style>
    <style:style style:name="P78" style:family="paragraph" style:parent-style-name="Standard" style:list-style-name="WW8Num52">
      <style:text-properties style:font-name="Arial" style:font-name-complex="Arial"/>
    </style:style>
    <style:style style:name="P79" style:family="paragraph" style:parent-style-name="Standard" style:list-style-name="WW8Num62">
      <style:text-properties style:font-name="Arial" style:font-name-complex="Arial"/>
    </style:style>
    <style:style style:name="P80" style:family="paragraph" style:parent-style-name="Standard" style:list-style-name="WW8Num93">
      <style:text-properties style:font-name="Arial" style:font-name-complex="Arial"/>
    </style:style>
    <style:style style:name="P81" style:family="paragraph" style:parent-style-name="Standard" style:list-style-name="WW8Num12">
      <style:text-properties style:font-name="Arial" style:font-name-complex="Arial"/>
    </style:style>
    <style:style style:name="P82" style:family="paragraph" style:parent-style-name="Standard" style:list-style-name="WW8Num94">
      <style:text-properties style:font-name="Arial" style:font-name-complex="Arial"/>
    </style:style>
    <style:style style:name="P83" style:family="paragraph" style:parent-style-name="Standard">
      <style:paragraph-properties>
        <style:tab-stops>
          <style:tab-stop style:position="4.1346in"/>
        </style:tab-stops>
      </style:paragraph-properties>
      <style:text-properties style:font-name="Arial" style:font-name-complex="Arial"/>
    </style:style>
    <style:style style:name="P84" style:family="paragraph" style:parent-style-name="Standard" style:list-style-name="WW8Num37">
      <style:paragraph-properties>
        <style:tab-stops>
          <style:tab-stop style:position="4.1346in"/>
        </style:tab-stops>
      </style:paragraph-properties>
      <style:text-properties style:font-name="Arial" style:font-name-complex="Arial"/>
    </style:style>
    <style:style style:name="P85" style:family="paragraph" style:parent-style-name="Standard" style:list-style-name="WW8Num34">
      <style:text-properties style:font-name="Arial" style:font-name-complex="Arial"/>
    </style:style>
    <style:style style:name="P86" style:family="paragraph" style:parent-style-name="Standard" style:list-style-name="WW8Num67">
      <style:text-properties style:font-name="Arial" style:font-name-complex="Arial"/>
    </style:style>
    <style:style style:name="P87" style:family="paragraph" style:parent-style-name="Standard" style:list-style-name="WW8Num47">
      <style:text-properties style:font-name="Arial" style:font-name-complex="Arial"/>
    </style:style>
    <style:style style:name="P88" style:family="paragraph" style:parent-style-name="Standard" style:list-style-name="WW8Num48">
      <style:text-properties style:font-name="Arial" style:font-name-complex="Arial"/>
    </style:style>
    <style:style style:name="P89" style:family="paragraph" style:parent-style-name="Standard" style:list-style-name="WW8Num42">
      <style:text-properties style:font-name="Arial" style:font-name-complex="Arial"/>
    </style:style>
    <style:style style:name="P90" style:family="paragraph" style:parent-style-name="Standard" style:list-style-name="WW8Num20">
      <style:text-properties style:font-name="Arial" style:font-name-complex="Arial"/>
    </style:style>
    <style:style style:name="P91" style:family="paragraph" style:parent-style-name="Standard" style:list-style-name="WW8Num17">
      <style:text-properties style:font-name="Arial" style:font-name-complex="Arial"/>
    </style:style>
    <style:style style:name="P92" style:family="paragraph" style:parent-style-name="Standard" style:list-style-name="WW8Num58">
      <style:text-properties style:font-name="Arial" style:font-name-complex="Arial"/>
    </style:style>
    <style:style style:name="P93" style:family="paragraph" style:parent-style-name="Standard" style:list-style-name="WW8Num88">
      <style:text-properties style:font-name="Arial" style:font-name-complex="Arial"/>
    </style:style>
    <style:style style:name="P94" style:family="paragraph" style:parent-style-name="Standard">
      <style:paragraph-properties style:snap-to-layout-grid="false"/>
      <style:text-properties style:font-name="Arial" style:font-name-complex="Arial"/>
    </style:style>
    <style:style style:name="P95" style:family="paragraph" style:parent-style-name="Standard" style:list-style-name="WW8Num53">
      <style:text-properties style:font-name="Arial" style:font-name-complex="Arial"/>
    </style:style>
    <style:style style:name="P96" style:family="paragraph" style:parent-style-name="Standard" style:list-style-name="WW8Num111">
      <style:text-properties style:font-name="Arial" style:font-name-complex="Arial"/>
    </style:style>
    <style:style style:name="P97" style:family="paragraph" style:parent-style-name="Standard" style:list-style-name="WW8Num38">
      <style:text-properties style:font-name="Arial" style:font-name-complex="Arial"/>
    </style:style>
    <style:style style:name="P98" style:family="paragraph" style:parent-style-name="Standard" style:list-style-name="WW8Num30">
      <style:text-properties style:font-name="Arial" style:font-name-complex="Arial"/>
    </style:style>
    <style:style style:name="P99" style:family="paragraph" style:parent-style-name="Standard" style:list-style-name="WW8Num108">
      <style:text-properties style:font-name="Arial" style:font-name-complex="Arial"/>
    </style:style>
    <style:style style:name="P100" style:family="paragraph" style:parent-style-name="Standard" style:list-style-name="WW8Num73">
      <style:text-properties style:font-name="Arial" style:font-name-complex="Arial"/>
    </style:style>
    <style:style style:name="P101" style:family="paragraph" style:parent-style-name="Standard" style:list-style-name="WW8Num87">
      <style:text-properties style:font-name="Arial" style:font-name-complex="Arial"/>
    </style:style>
    <style:style style:name="P102"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03" style:family="paragraph" style:parent-style-name="Standard">
      <style:text-properties style:font-name="Arial" fo:font-weight="bold" style:font-weight-asian="bold" style:font-name-complex="Arial"/>
    </style:style>
    <style:style style:name="P104" style:family="paragraph" style:parent-style-name="Standard">
      <style:paragraph-properties fo:text-align="justify" style:justify-single-word="false"/>
      <style:text-properties style:font-name="Arial" fo:font-weight="bold" style:font-weight-asian="bold" style:font-name-complex="Arial"/>
    </style:style>
    <style:style style:name="P105" style:family="paragraph" style:parent-style-name="Standard">
      <style:paragraph-properties>
        <style:tab-stops>
          <style:tab-stop style:position="2.9535in"/>
        </style:tab-stops>
      </style:paragraph-properties>
      <style:text-properties style:font-name="Arial" fo:font-weight="bold" style:font-weight-asian="bold" style:font-name-complex="Arial"/>
    </style:style>
    <style:style style:name="P106" style:family="paragraph" style:parent-style-name="Standard">
      <style:text-properties style:font-name="Arial" fo:font-weight="bold" style:font-name-asian="Arial" style:font-weight-asian="bold" style:font-name-complex="Arial"/>
    </style:style>
    <style:style style:name="P107" style:family="paragraph" style:parent-style-name="Standard">
      <style:paragraph-properties fo:text-align="end" style:justify-single-word="false"/>
      <style:text-properties style:font-name="Arial" fo:language="en" fo:country="US" style:font-name-complex="Arial"/>
    </style:style>
    <style:style style:name="P108" style:family="paragraph" style:parent-style-name="Standard">
      <style:paragraph-properties>
        <style:tab-stops>
          <style:tab-stop style:position="2.9535in"/>
        </style:tab-stops>
      </style:paragraph-properties>
      <style:text-properties style:font-name="Arial" style:font-name-asian="Arial" style:font-name-complex="Arial"/>
    </style:style>
    <style:style style:name="P109" style:family="paragraph" style:parent-style-name="Standard">
      <style:paragraph-properties fo:text-align="center" style:justify-single-word="false" style:snap-to-layout-grid="false"/>
      <style:text-properties style:font-name="Arial" fo:language="none" fo:country="none" style:language-asian="none" style:country-asian="none" style:font-name-complex="Arial"/>
    </style:style>
    <style:style style:name="P110" style:family="paragraph" style:parent-style-name="Standard">
      <style:paragraph-properties fo:text-align="center" style:justify-single-word="false" style:snap-to-layout-grid="false"/>
      <style:text-properties style:font-name="Arial" fo:language="none" fo:country="none" fo:font-style="italic" style:language-asian="none" style:country-asian="none" style:font-style-asian="italic" style:font-name-complex="Arial"/>
    </style:style>
    <style:style style:name="P111" style:family="paragraph" style:parent-style-name="Standard">
      <style:paragraph-properties fo:text-align="justify" style:justify-single-word="false"/>
    </style:style>
    <style:style style:name="P112" style:family="paragraph" style:parent-style-name="Standard">
      <style:paragraph-properties style:snap-to-layout-grid="false"/>
    </style:style>
    <style:style style:name="P113" style:family="paragraph" style:parent-style-name="Standard">
      <style:text-properties fo:language="none" fo:country="none" style:language-asian="none" style:country-asian="none"/>
    </style:style>
    <style:style style:name="P114" style:family="paragraph" style:parent-style-name="Standard">
      <style:paragraph-properties style:snap-to-layout-grid="false"/>
      <style:text-properties fo:language="none" fo:country="none" style:language-asian="none" style:country-asian="none"/>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center" style:justify-single-word="false" style:snap-to-layout-grid="false"/>
    </style:style>
    <style:style style:name="P117" style:family="paragraph" style:parent-style-name="Standard">
      <style:paragraph-properties fo:text-align="end" style:justify-single-word="false"/>
    </style:style>
    <style:style style:name="P118" style:family="paragraph" style:parent-style-name="Standard">
      <style:paragraph-properties fo:text-align="end" style:justify-single-word="false"/>
      <style:text-properties fo:language="en" fo:country="US"/>
    </style:style>
    <style:style style:name="P119" style:family="paragraph" style:parent-style-name="Standard" style:list-style-name="WW8Num42"/>
    <style:style style:name="P120" style:family="paragraph" style:parent-style-name="Standard">
      <style:text-properties fo:color="#ff0000"/>
    </style:style>
    <style:style style:name="P121" style:family="paragraph" style:parent-style-name="Standard">
      <style:paragraph-properties fo:margin-left="0.9791in" fo:margin-right="0in" fo:text-align="justify" style:justify-single-word="false" fo:text-indent="0in" style:auto-text-indent="false"/>
      <style:text-properties style:font-name="Arial" style:font-name-complex="Arial"/>
    </style:style>
    <style:style style:name="P122" style:family="paragraph" style:parent-style-name="Standard">
      <style:paragraph-properties fo:margin-left="0.3937in" fo:margin-right="0in" fo:text-indent="0in" style:auto-text-indent="false"/>
    </style:style>
    <style:style style:name="P123" style:family="paragraph" style:parent-style-name="Standard">
      <style:paragraph-properties fo:margin-left="0.3937in" fo:margin-right="0in" fo:text-indent="0in" style:auto-text-indent="false"/>
      <style:text-properties fo:language="none" fo:country="none" style:language-asian="none" style:country-asian="none"/>
    </style:style>
    <style:style style:name="P124" style:family="paragraph" style:parent-style-name="Standard">
      <style:paragraph-properties fo:margin-left="0.3937in" fo:margin-right="0in" fo:text-indent="0in" style:auto-text-indent="false"/>
      <style:text-properties style:text-position="-25% 100%"/>
    </style:style>
    <style:style style:name="P125" style:family="paragraph" style:parent-style-name="Standard">
      <style:paragraph-properties fo:margin-left="0in" fo:margin-right="0in" fo:text-indent="0.3937in" style:auto-text-indent="false"/>
    </style:style>
    <style:style style:name="P126" style:family="paragraph" style:parent-style-name="Standard">
      <style:paragraph-properties fo:margin-left="0.4917in" fo:margin-right="0in" fo:text-indent="-0.4917in" style:auto-text-indent="false"/>
      <style:text-properties style:font-name="Arial" style:font-name-complex="Arial"/>
    </style:style>
    <style:style style:name="P127" style:family="paragraph" style:parent-style-name="Standard">
      <style:paragraph-properties fo:margin-left="0.4917in" fo:margin-right="0in" fo:text-align="justify" style:justify-single-word="false" fo:text-indent="-0.4917in" style:auto-text-indent="false"/>
      <style:text-properties style:font-name="Arial" style:font-name-complex="Arial"/>
    </style:style>
    <style:style style:name="P128" style:family="paragraph" style:parent-style-name="Standard">
      <style:paragraph-properties fo:margin-left="0.9835in" fo:margin-right="0in" fo:text-indent="0in" style:auto-text-indent="false"/>
    </style:style>
    <style:style style:name="P129" style:family="paragraph" style:parent-style-name="Standard">
      <style:paragraph-properties fo:margin-left="1.4752in" fo:margin-right="0in" fo:text-indent="0.4917in" style:auto-text-indent="false"/>
    </style:style>
    <style:style style:name="P130" style:family="paragraph" style:parent-style-name="Standard" style:list-style-name="WW8Num105">
      <style:paragraph-properties fo:margin-left="0.6772in" fo:margin-right="0in" fo:text-align="justify" style:justify-single-word="false" fo:text-indent="-0.25in" style:auto-text-indent="false">
        <style:tab-stops>
          <style:tab-stop style:position="0.6772in"/>
        </style:tab-stops>
      </style:paragraph-properties>
      <style:text-properties style:font-name="Arial" style:font-name-complex="Arial"/>
    </style:style>
    <style:style style:name="P131" style:family="paragraph" style:parent-style-name="Standard" style:list-style-name="WW8Num70">
      <style:paragraph-properties fo:margin-left="0.6772in" fo:margin-right="0in" fo:text-align="justify" style:justify-single-word="false" fo:text-indent="-0.25in" style:auto-text-indent="false">
        <style:tab-stops>
          <style:tab-stop style:position="0.6772in"/>
        </style:tab-stops>
      </style:paragraph-properties>
      <style:text-properties style:font-name="Arial" style:font-name-complex="Arial"/>
    </style:style>
    <style:style style:name="P132" style:family="paragraph" style:parent-style-name="Standard">
      <style:paragraph-properties fo:margin-left="0.4272in" fo:margin-right="0in" fo:text-align="justify" style:justify-single-word="false" fo:text-indent="0in" style:auto-text-indent="false"/>
      <style:text-properties style:font-name="Arial" style:font-name-complex="Arial"/>
    </style:style>
    <style:style style:name="P133" style:family="paragraph" style:parent-style-name="Standard" style:list-style-name="WW8Num81">
      <style:paragraph-properties fo:margin-left="0.5in" fo:margin-right="0in" fo:text-align="justify" style:justify-single-word="false" fo:text-indent="-0.25in" style:auto-text-indent="false">
        <style:tab-stops>
          <style:tab-stop style:position="0.5in"/>
        </style:tab-stops>
      </style:paragraph-properties>
      <style:text-properties style:font-name="Arial" style:font-name-complex="Arial"/>
    </style:style>
    <style:style style:name="P134" style:family="paragraph" style:parent-style-name="Standard">
      <style:paragraph-properties fo:margin-left="0.25in" fo:margin-right="0in" fo:text-align="justify" style:justify-single-word="false" fo:text-indent="0in" style:auto-text-indent="false"/>
      <style:text-properties style:font-name="Arial" style:font-name-complex="Arial"/>
    </style:style>
    <style:style style:name="P135" style:family="paragraph" style:parent-style-name="Standard" style:list-style-name="WW8Num10">
      <style:paragraph-properties fo:margin-left="0.4583in" fo:margin-right="0in" fo:text-align="justify" style:justify-single-word="false" fo:text-indent="-0.25in" style:auto-text-indent="false">
        <style:tab-stops>
          <style:tab-stop style:position="0.4583in"/>
        </style:tab-stops>
      </style:paragraph-properties>
      <style:text-properties style:font-name="Arial" style:font-name-complex="Arial"/>
    </style:style>
    <style:style style:name="P136" style:family="paragraph" style:parent-style-name="Standard" style:list-style-name="WW8Num113">
      <style:paragraph-properties fo:margin-left="0.4583in" fo:margin-right="0in" fo:text-align="justify" style:justify-single-word="false" fo:text-indent="-0.25in" style:auto-text-indent="false">
        <style:tab-stops>
          <style:tab-stop style:position="0.4583in"/>
        </style:tab-stops>
      </style:paragraph-properties>
      <style:text-properties style:font-name="Arial" style:font-name-complex="Arial"/>
    </style:style>
    <style:style style:name="P137" style:family="paragraph" style:parent-style-name="Standard" style:list-style-name="WW8Num107">
      <style:paragraph-properties fo:margin-left="0.4583in" fo:margin-right="0in" fo:text-align="justify" style:justify-single-word="false" fo:text-indent="-0.25in" style:auto-text-indent="false">
        <style:tab-stops>
          <style:tab-stop style:position="0.4583in"/>
        </style:tab-stops>
      </style:paragraph-properties>
      <style:text-properties style:font-name="Arial" style:font-name-complex="Arial"/>
    </style:style>
    <style:style style:name="P138" style:family="paragraph" style:parent-style-name="Standard" style:list-style-name="WW8Num32">
      <style:paragraph-properties fo:margin-left="0.4583in" fo:margin-right="0in" fo:text-align="justify" style:justify-single-word="false" fo:text-indent="-0.25in" style:auto-text-indent="false">
        <style:tab-stops>
          <style:tab-stop style:position="0.4583in"/>
        </style:tab-stops>
      </style:paragraph-properties>
      <style:text-properties style:font-name="Arial" style:font-name-complex="Arial"/>
    </style:style>
    <style:style style:name="P139" style:family="paragraph" style:parent-style-name="Standard" style:list-style-name="WW8Num59">
      <style:paragraph-properties fo:margin-left="0.4583in" fo:margin-right="0in" fo:text-indent="-0.25in" style:auto-text-indent="false">
        <style:tab-stops>
          <style:tab-stop style:position="0.4583in"/>
        </style:tab-stops>
      </style:paragraph-properties>
      <style:text-properties style:font-name="Arial" style:font-name-complex="Arial"/>
    </style:style>
    <style:style style:name="P140" style:family="paragraph" style:parent-style-name="Standard">
      <style:paragraph-properties fo:margin-left="0.2083in" fo:margin-right="0in" fo:text-align="justify" style:justify-single-word="false" fo:text-indent="0in" style:auto-text-indent="false"/>
      <style:text-properties style:font-name="Arial" style:font-name-complex="Arial"/>
    </style:style>
    <style:style style:name="P141" style:family="paragraph" style:parent-style-name="Standard">
      <style:paragraph-properties fo:margin-left="0.7874in" fo:margin-right="0in" fo:text-indent="-0.689in" style:auto-text-indent="false">
        <style:tab-stops>
          <style:tab-stop style:position="0.0984in"/>
          <style:tab-stop style:position="0.7874in"/>
          <style:tab-stop style:position="5.7098in"/>
        </style:tab-stops>
      </style:paragraph-properties>
    </style:style>
    <style:style style:name="P142" style:family="paragraph" style:parent-style-name="Standard">
      <style:paragraph-properties fo:margin-left="0.7874in" fo:margin-right="0in" fo:text-indent="-0.689in" style:auto-text-indent="false">
        <style:tab-stops>
          <style:tab-stop style:position="0.0984in"/>
          <style:tab-stop style:position="0.7874in"/>
          <style:tab-stop style:position="5.7098in"/>
        </style:tab-stops>
      </style:paragraph-properties>
      <style:text-properties style:font-name="Garamond" fo:font-style="italic" fo:font-weight="bold" style:font-style-asian="italic" style:font-weight-asian="bold" style:font-name-complex="Garamond"/>
    </style:style>
    <style:style style:name="P143" style:family="paragraph" style:parent-style-name="Standard" style:list-style-name="WW8Num91">
      <style:paragraph-properties fo:margin-left="0.6146in" fo:margin-right="0in" fo:text-align="justify" style:justify-single-word="false" fo:text-indent="-0.25in" style:auto-text-indent="false">
        <style:tab-stops>
          <style:tab-stop style:position="0.6146in"/>
        </style:tab-stops>
      </style:paragraph-properties>
      <style:text-properties style:font-name="Arial" style:font-name-complex="Arial"/>
    </style:style>
    <style:style style:name="P144" style:family="paragraph" style:parent-style-name="Standard" style:list-style-name="WW8Num96">
      <style:paragraph-properties fo:margin-left="0.4063in" fo:margin-right="0in" fo:text-align="justify" style:justify-single-word="false" fo:text-indent="-0.25in" style:auto-text-indent="false">
        <style:tab-stops>
          <style:tab-stop style:position="0.4063in"/>
        </style:tab-stops>
      </style:paragraph-properties>
      <style:text-properties style:font-name="Arial" style:font-name-complex="Arial"/>
    </style:style>
    <style:style style:name="P145" style:family="paragraph" style:parent-style-name="Standard">
      <style:paragraph-properties fo:margin-left="0.1563in" fo:margin-right="0in" fo:text-align="justify" style:justify-single-word="false" fo:text-indent="0in" style:auto-text-indent="false"/>
      <style:text-properties style:font-name="Arial" style:font-name-complex="Arial"/>
    </style:style>
    <style:style style:name="P146" style:family="paragraph" style:parent-style-name="Text_20_body">
      <style:text-properties style:font-name="Arial" fo:font-size="12pt" style:font-size-asian="12pt" style:font-name-complex="Arial"/>
    </style:style>
    <style:style style:name="P147" style:family="paragraph" style:parent-style-name="Text_20_body">
      <style:paragraph-properties fo:text-align="justify" style:justify-single-word="false"/>
      <style:text-properties style:font-name="Arial" fo:font-size="12pt" style:font-size-asian="12pt" style:font-name-complex="Arial"/>
    </style:style>
    <style:style style:name="P148" style:family="paragraph" style:parent-style-name="Text_20_body" style:list-style-name="WW8Num41">
      <style:paragraph-properties fo:text-align="justify" style:justify-single-word="false"/>
      <style:text-properties style:font-name="Arial" fo:font-size="12pt" style:font-size-asian="12pt" style:font-name-complex="Arial"/>
    </style:style>
    <style:style style:name="P149" style:family="paragraph" style:parent-style-name="Text_20_body" style:list-style-name="WW8Num66">
      <style:paragraph-properties fo:text-align="justify" style:justify-single-word="false"/>
      <style:text-properties style:font-name="Arial" fo:font-size="12pt" style:font-size-asian="12pt" style:font-name-complex="Arial"/>
    </style:style>
    <style:style style:name="P150" style:family="paragraph" style:parent-style-name="Text_20_body" style:list-style-name="WW8Num25">
      <style:text-properties style:font-name="Arial" fo:font-size="12pt" style:font-size-asian="12pt" style:font-name-complex="Arial"/>
    </style:style>
    <style:style style:name="P151" style:family="paragraph" style:parent-style-name="Text_20_body" style:list-style-name="WW8Num24">
      <style:text-properties style:font-name="Arial" fo:font-size="12pt" style:font-size-asian="12pt" style:font-name-complex="Arial"/>
    </style:style>
    <style:style style:name="P152" style:family="paragraph" style:parent-style-name="Text_20_body" style:list-style-name="WW8Num53">
      <style:text-properties style:font-name="Arial" fo:font-size="12pt" style:font-size-asian="12pt" style:font-name-complex="Arial"/>
    </style:style>
    <style:style style:name="P153" style:family="paragraph" style:parent-style-name="Text_20_body">
      <style:paragraph-properties fo:text-align="justify" style:justify-single-word="false"/>
      <style:text-properties style:font-name="Arial" fo:font-size="12pt" style:font-name-asian="Arial" style:font-size-asian="12pt" style:font-name-complex="Arial"/>
    </style:style>
    <style:style style:name="P154" style:family="paragraph" style:parent-style-name="Text_20_body">
      <style:text-properties style:font-name="Arial" fo:font-size="12pt" fo:font-style="italic" fo:font-weight="bold" style:font-size-asian="12pt" style:font-style-asian="italic" style:font-weight-asian="bold" style:font-name-complex="Arial"/>
    </style:style>
    <style:style style:name="P155" style:family="paragraph" style:parent-style-name="Text_20_body">
      <style:paragraph-properties fo:text-align="justify" style:justify-single-word="false"/>
      <style:text-properties style:font-name="Arial" fo:font-size="12pt" fo:font-style="italic" style:font-size-asian="12pt" style:font-style-asian="italic" style:font-name-complex="Arial"/>
    </style:style>
    <style:style style:name="P156" style:family="paragraph" style:parent-style-name="Text_20_body" style:list-style-name="WW8Num61">
      <style:paragraph-properties fo:margin-left="0.3543in" fo:margin-right="0in" fo:text-align="justify" style:justify-single-word="false" fo:text-indent="-0.25in" style:auto-text-indent="false">
        <style:tab-stops>
          <style:tab-stop style:position="0.3543in"/>
        </style:tab-stops>
      </style:paragraph-properties>
      <style:text-properties style:font-name="Arial" fo:font-size="12pt" style:font-size-asian="12pt" style:font-name-complex="Arial"/>
    </style:style>
    <style:style style:name="P157" style:family="paragraph" style:parent-style-name="Text_20_body" style:list-style-name="WW8Num44">
      <style:paragraph-properties fo:margin-left="0.3543in" fo:margin-right="0in" fo:text-align="justify" style:justify-single-word="false" fo:text-indent="-0.25in" style:auto-text-indent="false">
        <style:tab-stops>
          <style:tab-stop style:position="0.3543in"/>
        </style:tab-stops>
      </style:paragraph-properties>
      <style:text-properties style:font-name="Arial" fo:font-size="12pt" style:font-size-asian="12pt" style:font-name-complex="Arial"/>
    </style:style>
    <style:style style:name="P158" style:family="paragraph" style:parent-style-name="Heading_20_5">
      <style:text-properties style:font-name="Arial" fo:font-size="12pt" style:font-size-asian="12pt" style:font-name-complex="Arial"/>
    </style:style>
    <style:style style:name="P159" style:family="paragraph" style:parent-style-name="Heading_20_5">
      <style:paragraph-properties fo:text-align="justify" style:justify-single-word="false"/>
      <style:text-properties style:font-name="Arial" fo:font-size="12pt" style:font-size-asian="12pt" style:font-name-complex="Arial"/>
    </style:style>
    <style:style style:name="P160" style:family="paragraph" style:parent-style-name="Heading_20_5" style:list-style-name="WW8Num69">
      <style:text-properties style:font-name="Arial" fo:font-size="12pt" style:font-size-asian="12pt" style:font-name-complex="Arial"/>
    </style:style>
    <style:style style:name="P161" style:family="paragraph" style:parent-style-name="Heading_20_5">
      <style:text-properties style:font-name="Arial" fo:font-size="12pt" fo:font-style="normal" fo:font-weight="normal" style:font-size-asian="12pt" style:font-style-asian="normal" style:font-weight-asian="normal" style:font-name-complex="Arial"/>
    </style:style>
    <style:style style:name="P162" style:family="paragraph" style:parent-style-name="Heading_20_5">
      <style:paragraph-properties fo:text-align="justify" style:justify-single-word="false"/>
      <style:text-properties style:font-name="Arial" fo:font-size="12pt" fo:font-style="normal" fo:font-weight="normal" style:font-size-asian="12pt" style:font-style-asian="normal" style:font-weight-asian="normal" style:font-name-complex="Arial"/>
    </style:style>
    <style:style style:name="P163" style:family="paragraph" style:parent-style-name="Heading_20_5" style:list-style-name="WW8Num74">
      <style:paragraph-properties fo:text-align="justify" style:justify-single-word="false"/>
      <style:text-properties style:font-name="Arial" fo:font-size="12pt" fo:font-style="normal" fo:font-weight="normal" style:font-size-asian="12pt" style:font-style-asian="normal" style:font-weight-asian="normal" style:font-name-complex="Arial"/>
    </style:style>
    <style:style style:name="P164" style:family="paragraph" style:parent-style-name="Heading_20_5" style:list-style-name="WW8Num68">
      <style:text-properties style:font-name="Arial" fo:font-size="12pt" fo:font-style="normal" fo:font-weight="normal" style:font-size-asian="12pt" style:font-style-asian="normal" style:font-weight-asian="normal" style:font-name-complex="Arial"/>
    </style:style>
    <style:style style:name="P165" style:family="paragraph" style:parent-style-name="Heading_20_5">
      <style:paragraph-properties style:snap-to-layout-grid="false"/>
      <style:text-properties style:font-name="Arial" fo:font-size="12pt" fo:font-style="normal" fo:font-weight="normal" style:font-size-asian="12pt" style:font-style-asian="normal" style:font-weight-asian="normal" style:font-name-complex="Arial"/>
    </style:style>
    <style:style style:name="P166" style:family="paragraph" style:parent-style-name="Heading_20_5">
      <style:paragraph-properties fo:text-align="center" style:justify-single-word="false"/>
      <style:text-properties style:font-name="Arial" fo:font-size="12pt" fo:font-style="normal" fo:font-weight="normal" style:font-size-asian="12pt" style:font-style-asian="normal" style:font-weight-asian="normal" style:font-name-complex="Arial"/>
    </style:style>
    <style:style style:name="P167" style:family="paragraph" style:parent-style-name="Heading_20_5">
      <style:paragraph-properties fo:text-align="center" style:justify-single-word="false" style:snap-to-layout-grid="false"/>
      <style:text-properties style:font-name="Arial" fo:font-size="12pt" fo:font-style="normal" fo:font-weight="normal" style:font-size-asian="12pt" style:font-style-asian="normal" style:font-weight-asian="normal" style:font-name-complex="Arial"/>
    </style:style>
    <style:style style:name="P168" style:family="paragraph" style:parent-style-name="Heading_20_5">
      <style:paragraph-properties style:snap-to-layout-grid="false"/>
      <style:text-properties style:font-name="Arial" fo:font-size="12pt" fo:language="none" fo:country="none" fo:font-style="normal" fo:font-weight="normal" style:font-size-asian="12pt" style:language-asian="none" style:country-asian="none" style:font-style-asian="normal" style:font-weight-asian="normal" style:font-name-complex="Arial"/>
    </style:style>
    <style:style style:name="P169" style:family="paragraph" style:parent-style-name="Heading_20_6">
      <style:paragraph-properties fo:text-align="center" style:justify-single-word="false"/>
    </style:style>
    <style:style style:name="P170" style:family="paragraph" style:parent-style-name="Heading_20_6">
      <style:text-properties style:font-name="Arial" style:font-name-complex="Arial"/>
    </style:style>
    <style:style style:name="P171" style:family="paragraph" style:parent-style-name="Heading_20_6" style:list-style-name="WW8Num104">
      <style:text-properties style:font-name="Arial" fo:font-style="normal" fo:font-weight="normal" style:font-style-asian="normal" style:font-weight-asian="normal" style:font-name-complex="Arial"/>
    </style:style>
    <style:style style:name="P172" style:family="paragraph" style:parent-style-name="Heading_20_6" style:list-style-name="WW8Num39">
      <style:text-properties style:font-name="Arial" fo:font-style="normal" fo:font-weight="normal" style:font-style-asian="normal" style:font-weight-asian="normal" style:font-name-complex="Arial"/>
    </style:style>
    <style:style style:name="P173" style:family="paragraph" style:parent-style-name="Heading_20_1">
      <style:paragraph-properties fo:text-align="center" style:justify-single-word="false"/>
    </style:style>
    <style:style style:name="P174" style:family="paragraph" style:parent-style-name="Heading_20_1">
      <style:paragraph-properties fo:text-align="center" style:justify-single-word="false"/>
      <style:text-properties fo:font-style="italic" style:font-style-asian="italic"/>
    </style:style>
    <style:style style:name="P175" style:family="paragraph" style:parent-style-name="Heading_20_1">
      <style:paragraph-properties fo:text-align="justify" style:justify-single-word="false"/>
    </style:style>
    <style:style style:name="P176" style:family="paragraph" style:parent-style-name="Heading_20_1">
      <style:text-properties style:font-name="Arial" fo:font-style="italic" style:font-style-asian="italic" style:font-name-complex="Arial"/>
    </style:style>
    <style:style style:name="P177" style:family="paragraph" style:parent-style-name="Heading_20_1">
      <style:paragraph-properties fo:text-align="justify" style:justify-single-word="false"/>
      <style:text-properties style:font-name="Arial" fo:font-style="italic" style:font-style-asian="italic" style:font-name-complex="Arial"/>
    </style:style>
    <style:style style:name="P178" style:family="paragraph" style:parent-style-name="Heading_20_1">
      <style:text-properties style:font-name="Arial" style:font-name-complex="Arial"/>
    </style:style>
    <style:style style:name="P179" style:family="paragraph" style:parent-style-name="Heading_20_1" style:list-style-name="WW8Num37">
      <style:paragraph-properties>
        <style:tab-stops>
          <style:tab-stop style:position="4.1346in"/>
        </style:tab-stops>
      </style:paragraph-properties>
      <style:text-properties style:font-name="Arial" style:font-name-complex="Arial"/>
    </style:style>
    <style:style style:name="P180" style:family="paragraph" style:parent-style-name="Heading_20_1" style:list-style-name="WW8Num37">
      <style:paragraph-properties>
        <style:tab-stops>
          <style:tab-stop style:position="4.1346in"/>
        </style:tab-stops>
      </style:paragraph-properties>
      <style:text-properties style:font-name="Arial" fo:font-weight="normal" style:font-weight-asian="normal" style:font-name-complex="Arial"/>
    </style:style>
    <style:style style:name="P181" style:family="paragraph" style:parent-style-name="Heading_20_1">
      <style:paragraph-properties fo:break-before="page"/>
      <style:text-properties style:font-name="Arial" fo:font-style="italic" style:font-style-asian="italic" style:font-name-complex="Arial"/>
    </style:style>
    <style:style style:name="P182" style:family="paragraph" style:parent-style-name="Heading_20_1" style:master-page-name="First_20_Page">
      <style:paragraph-properties fo:text-align="center" style:justify-single-word="false" style:page-number="auto"/>
      <style:text-properties fo:font-style="italic" style:font-style-asian="italic"/>
    </style:style>
    <style:style style:name="P183" style:family="paragraph" style:parent-style-name="Heading_20_3">
      <style:text-properties style:font-name="Arial" fo:font-size="12pt" fo:font-weight="bold" style:font-size-asian="12pt" style:font-weight-asian="bold" style:font-name-complex="Arial"/>
    </style:style>
    <style:style style:name="P184" style:family="paragraph" style:parent-style-name="Heading_20_4">
      <style:text-properties style:font-name="Garamond" fo:font-size="12pt" style:font-size-asian="12pt" style:font-name-complex="Garamond"/>
    </style:style>
    <style:style style:name="P185" style:family="paragraph" style:parent-style-name="Heading_20_4">
      <style:text-properties style:font-name="Arial" fo:font-size="12pt" fo:font-style="italic" style:font-size-asian="12pt" style:font-style-asian="italic" style:font-name-complex="Arial"/>
    </style:style>
    <style:style style:name="P186" style:family="paragraph" style:parent-style-name="Heading_20_4">
      <style:paragraph-properties>
        <style:tab-stops>
          <style:tab-stop style:position="2.9535in"/>
        </style:tab-stops>
      </style:paragraph-properties>
      <style:text-properties style:font-name="Arial" fo:font-size="12pt" fo:font-style="italic" style:font-size-asian="12pt" style:font-style-asian="italic" style:font-name-complex="Arial"/>
    </style:style>
    <style:style style:name="P187" style:family="paragraph" style:parent-style-name="Heading_20_2">
      <style:text-properties style:font-name="Arial" fo:font-size="12pt" style:font-size-asian="12pt" style:font-name-complex="Arial"/>
    </style:style>
    <style:style style:name="P188" style:family="paragraph" style:parent-style-name="Heading_20_2">
      <style:paragraph-properties fo:text-align="justify" style:justify-single-word="false"/>
      <style:text-properties style:font-name="Arial" fo:font-size="12pt" style:font-size-asian="12pt" style:font-name-complex="Arial"/>
    </style:style>
    <style:style style:name="P189" style:family="paragraph" style:parent-style-name="Heading_20_2">
      <style:text-properties style:font-name="Arial" fo:font-size="12pt" fo:font-style="normal" fo:font-weight="normal" style:font-size-asian="12pt" style:font-style-asian="normal" style:font-weight-asian="normal" style:font-name-complex="Arial"/>
    </style:style>
    <style:style style:name="P190" style:family="paragraph" style:parent-style-name="Heading_20_7">
      <style:text-properties style:font-name="Arial" fo:font-size="12pt" style:font-size-asian="12pt" style:font-name-complex="Arial"/>
    </style:style>
    <style:style style:name="P191" style:family="paragraph" style:parent-style-name="Heading_20_9">
      <style:paragraph-properties fo:text-align="justify" style:justify-single-word="false"/>
      <style:text-properties fo:font-size="12pt" style:font-size-asian="12pt"/>
    </style:style>
    <style:style style:name="P192" style:family="paragraph" style:parent-style-name="Contents_20_1">
      <style:text-properties fo:font-size="12pt" fo:font-style="normal" fo:font-weight="normal" style:font-size-asian="12pt" style:font-style-asian="normal" style:font-weight-asian="normal"/>
    </style:style>
    <style:style style:name="P193" style:family="paragraph" style:parent-style-name="Contents_20_1">
      <style:text-properties fo:font-size="12pt" style:font-size-asian="12pt"/>
    </style:style>
    <style:style style:name="P194" style:family="paragraph" style:parent-style-name="Telo_20_besedila_20_2">
      <style:text-properties style:font-name="Arial" fo:font-size="12pt" style:font-size-asian="12pt" style:font-name-complex="Arial"/>
    </style:style>
    <style:style style:name="P195" style:family="paragraph" style:parent-style-name="Telo_20_besedila_20_2">
      <style:paragraph-properties fo:text-align="start" style:justify-single-word="false"/>
      <style:text-properties style:font-name="Arial" fo:font-size="12pt" style:font-size-asian="12pt" style:font-name-complex="Arial"/>
    </style:style>
    <style:style style:name="P196" style:family="paragraph" style:parent-style-name="Telo_20_besedila_20_2">
      <style:paragraph-properties fo:text-align="center" style:justify-single-word="false"/>
      <style:text-properties style:font-name="Arial" fo:font-size="12pt" style:font-size-asian="12pt" style:font-name-complex="Arial"/>
    </style:style>
    <style:style style:name="P197" style:family="paragraph" style:parent-style-name="Telo_20_besedila_20_2">
      <style:text-properties style:font-name="Arial" fo:font-size="12pt" style:font-name-asian="Arial" style:font-size-asian="12pt" style:font-name-complex="Arial"/>
    </style:style>
    <style:style style:name="P198" style:family="paragraph" style:parent-style-name="Telo_20_besedila_20_2">
      <style:text-properties style:font-name="Arial" fo:font-size="12pt" fo:font-style="normal" fo:font-weight="normal" style:font-size-asian="12pt" style:font-style-asian="normal" style:font-weight-asian="normal" style:font-name-complex="Arial"/>
    </style:style>
    <style:style style:name="P199" style:family="paragraph" style:parent-style-name="Telo_20_besedila_20_2" style:list-style-name="WW8Num8">
      <style:text-properties style:font-name="Arial" fo:font-size="12pt" fo:font-style="normal" fo:font-weight="normal" style:font-size-asian="12pt" style:font-style-asian="normal" style:font-weight-asian="normal" style:font-name-complex="Arial"/>
    </style:style>
    <style:style style:name="P200" style:family="paragraph" style:parent-style-name="Telo_20_besedila_20_3">
      <style:text-properties style:font-name="Arial" fo:font-size="12pt" style:font-size-asian="12pt" style:font-name-complex="Arial"/>
    </style:style>
    <style:style style:name="P201" style:family="paragraph" style:parent-style-name="Telo_20_besedila_20_3">
      <style:paragraph-properties fo:text-align="justify" style:justify-single-word="false"/>
      <style:text-properties style:font-name="Arial" fo:font-size="12pt" style:font-size-asian="12pt" style:font-name-complex="Arial"/>
    </style:style>
    <style:style style:name="P202" style:family="paragraph" style:parent-style-name="Text_20_body_20_indent">
      <style:paragraph-properties>
        <style:tab-stops>
          <style:tab-stop style:position="0.3937in"/>
        </style:tab-stops>
      </style:paragraph-properties>
      <style:text-properties fo:font-size="12pt" style:font-size-asian="12pt"/>
    </style:style>
    <style:style style:name="P203" style:family="paragraph" style:parent-style-name="Text_20_body_20_indent">
      <style:paragraph-properties fo:text-align="justify" style:justify-single-word="false"/>
      <style:text-properties fo:font-size="12pt" style:font-size-asian="12pt"/>
    </style:style>
    <style:style style:name="P204" style:family="paragraph" style:parent-style-name="Footer">
      <style:paragraph-properties>
        <style:tab-stops/>
      </style:paragraph-properties>
    </style:style>
    <style:style style:name="P205" style:family="paragraph" style:parent-style-name="Footer">
      <style:paragraph-properties fo:text-align="justify" style:justify-single-word="false">
        <style:tab-stops/>
      </style:paragraph-properties>
    </style:style>
    <style:style style:name="P206" style:family="paragraph" style:parent-style-name="Footer">
      <style:paragraph-properties fo:text-align="justify" style:justify-single-word="false">
        <style:tab-stops/>
      </style:paragraph-properties>
      <style:text-properties style:font-name="Arial" style:font-name-complex="Arial"/>
    </style:style>
    <style:style style:name="P207" style:family="paragraph" style:parent-style-name="Footer" style:list-style-name="WW8Num84">
      <style:paragraph-properties fo:text-align="justify" style:justify-single-word="false">
        <style:tab-stops/>
      </style:paragraph-properties>
      <style:text-properties style:font-name="Arial" style:font-name-complex="Arial"/>
    </style:style>
    <style:style style:name="P208" style:family="paragraph" style:parent-style-name="Footer" style:list-style-name="WW8Num40">
      <style:paragraph-properties fo:text-align="justify" style:justify-single-word="false">
        <style:tab-stops/>
      </style:paragraph-properties>
      <style:text-properties style:font-name="Arial" style:font-name-complex="Arial"/>
    </style:style>
    <style:style style:name="P209" style:family="paragraph" style:parent-style-name="Footer" style:list-style-name="WW8Num78">
      <style:paragraph-properties fo:text-align="justify" style:justify-single-word="false">
        <style:tab-stops/>
      </style:paragraph-properties>
      <style:text-properties style:font-name="Arial" style:font-name-complex="Arial"/>
    </style:style>
    <style:style style:name="P210" style:family="paragraph" style:parent-style-name="Footer" style:list-style-name="WW8Num98">
      <style:paragraph-properties fo:text-align="justify" style:justify-single-word="false">
        <style:tab-stops/>
      </style:paragraph-properties>
      <style:text-properties style:font-name="Arial" style:font-name-complex="Arial"/>
    </style:style>
    <style:style style:name="P211" style:family="paragraph" style:parent-style-name="Footer" style:list-style-name="WW8Num109">
      <style:paragraph-properties fo:text-align="justify" style:justify-single-word="false">
        <style:tab-stops/>
      </style:paragraph-properties>
      <style:text-properties style:font-name="Arial" style:font-name-complex="Arial"/>
    </style:style>
    <style:style style:name="P212" style:family="paragraph" style:parent-style-name="Footer" style:list-style-name="WW8Num9">
      <style:paragraph-properties fo:text-align="justify" style:justify-single-word="false">
        <style:tab-stops/>
      </style:paragraph-properties>
      <style:text-properties style:font-name="Arial" style:font-name-complex="Arial"/>
    </style:style>
    <style:style style:name="P213" style:family="paragraph" style:parent-style-name="Footer" style:list-style-name="WW8Num83">
      <style:paragraph-properties fo:text-align="justify" style:justify-single-word="false">
        <style:tab-stops/>
      </style:paragraph-properties>
      <style:text-properties style:font-name="Arial" style:font-name-complex="Arial"/>
    </style:style>
    <style:style style:name="P214" style:family="paragraph" style:parent-style-name="Footer">
      <style:paragraph-properties>
        <style:tab-stops>
          <style:tab-stop style:position="2.9535in"/>
        </style:tab-stops>
      </style:paragraph-properties>
      <style:text-properties style:font-name="Arial" style:font-name-complex="Arial"/>
    </style:style>
    <style:style style:name="P215" style:family="paragraph" style:parent-style-name="Footer">
      <style:paragraph-properties>
        <style:tab-stops/>
      </style:paragraph-properties>
      <style:text-properties style:font-name="Arial" style:font-name-complex="Arial"/>
    </style:style>
    <style:style style:name="P216" style:family="paragraph" style:parent-style-name="Footer" style:list-style-name="WW8Num102">
      <style:paragraph-properties>
        <style:tab-stops/>
      </style:paragraph-properties>
      <style:text-properties style:font-name="Arial" style:font-name-complex="Arial"/>
    </style:style>
    <style:style style:name="P217" style:family="paragraph" style:parent-style-name="Footer" style:list-style-name="WW8Num14">
      <style:paragraph-properties>
        <style:tab-stops/>
      </style:paragraph-properties>
      <style:text-properties style:font-name="Arial" style:font-name-complex="Arial"/>
    </style:style>
    <style:style style:name="P218" style:family="paragraph" style:parent-style-name="Footer" style:list-style-name="WW8Num60">
      <style:paragraph-properties>
        <style:tab-stops/>
      </style:paragraph-properties>
      <style:text-properties style:font-name="Arial" style:font-name-complex="Arial"/>
    </style:style>
    <style:style style:name="P219" style:family="paragraph" style:parent-style-name="Footer" style:list-style-name="WW8Num43">
      <style:paragraph-properties>
        <style:tab-stops/>
      </style:paragraph-properties>
      <style:text-properties style:font-name="Arial" style:font-name-complex="Arial"/>
    </style:style>
    <style:style style:name="P220" style:family="paragraph" style:parent-style-name="Footer" style:list-style-name="WW8Num49">
      <style:paragraph-properties>
        <style:tab-stops/>
      </style:paragraph-properties>
      <style:text-properties style:font-name="Arial" style:font-name-complex="Arial"/>
    </style:style>
    <style:style style:name="P221" style:family="paragraph" style:parent-style-name="Footer" style:list-style-name="WW8Num112">
      <style:paragraph-properties>
        <style:tab-stops/>
      </style:paragraph-properties>
      <style:text-properties style:font-name="Arial" style:font-name-complex="Arial"/>
    </style:style>
    <style:style style:name="P222" style:family="paragraph" style:parent-style-name="Footer" style:list-style-name="WW8Num103">
      <style:paragraph-properties>
        <style:tab-stops/>
      </style:paragraph-properties>
      <style:text-properties style:font-name="Arial" style:font-name-complex="Arial"/>
    </style:style>
    <style:style style:name="P223" style:family="paragraph" style:parent-style-name="Footer" style:list-style-name="WW8Num27">
      <style:paragraph-properties>
        <style:tab-stops/>
      </style:paragraph-properties>
      <style:text-properties style:font-name="Arial" style:font-name-complex="Arial"/>
    </style:style>
    <style:style style:name="P224" style:family="paragraph" style:parent-style-name="Footer" style:list-style-name="WW8Num33">
      <style:paragraph-properties>
        <style:tab-stops/>
      </style:paragraph-properties>
      <style:text-properties style:font-name="Arial" style:font-name-complex="Arial"/>
    </style:style>
    <style:style style:name="P225" style:family="paragraph" style:parent-style-name="Footer" style:list-style-name="WW8Num29">
      <style:paragraph-properties>
        <style:tab-stops/>
      </style:paragraph-properties>
      <style:text-properties style:font-name="Arial" style:font-name-complex="Arial"/>
    </style:style>
    <style:style style:name="P226" style:family="paragraph" style:parent-style-name="Footer">
      <style:paragraph-properties fo:text-align="center" style:justify-single-word="false">
        <style:tab-stops/>
      </style:paragraph-properties>
      <style:text-properties style:font-name="Arial" style:font-name-complex="Arial"/>
    </style:style>
    <style:style style:name="P227" style:family="paragraph" style:parent-style-name="Footer">
      <style:paragraph-properties fo:text-align="justify" style:justify-single-word="false">
        <style:tab-stops/>
      </style:paragraph-properties>
      <style:text-properties style:font-name="Arial" fo:font-style="italic" fo:font-weight="bold" style:font-style-asian="italic" style:font-weight-asian="bold" style:font-name-complex="Arial"/>
    </style:style>
    <style:style style:name="P228" style:family="paragraph" style:parent-style-name="Footer" style:list-style-name="WW8Num9">
      <style:paragraph-properties fo:text-align="justify" style:justify-single-word="false">
        <style:tab-stops/>
      </style:paragraph-properties>
      <style:text-properties style:font-name="Arial" fo:font-style="italic" fo:font-weight="bold" style:font-style-asian="italic" style:font-weight-asian="bold" style:font-name-complex="Arial"/>
    </style:style>
    <style:style style:name="P229" style:family="paragraph" style:parent-style-name="Footer">
      <style:paragraph-properties>
        <style:tab-stops/>
      </style:paragraph-properties>
      <style:text-properties style:font-name="Arial" fo:font-style="italic" fo:font-weight="bold" style:font-style-asian="italic" style:font-weight-asian="bold" style:font-name-complex="Arial"/>
    </style:style>
    <style:style style:name="P230" style:family="paragraph" style:parent-style-name="Footer" style:list-style-name="WW8Num4">
      <style:paragraph-properties>
        <style:tab-stops/>
      </style:paragraph-properties>
      <style:text-properties style:font-name="Arial" fo:font-style="italic" fo:font-weight="bold" style:font-style-asian="italic" style:font-weight-asian="bold" style:font-name-complex="Arial"/>
    </style:style>
    <style:style style:name="P231" style:family="paragraph" style:parent-style-name="Footer" style:list-style-name="WW8Num103">
      <style:paragraph-properties>
        <style:tab-stops/>
      </style:paragraph-properties>
      <style:text-properties style:font-name="Arial" fo:font-style="italic" fo:font-weight="bold" style:font-style-asian="italic" style:font-weight-asian="bold" style:font-name-complex="Arial"/>
    </style:style>
    <style:style style:name="P232" style:family="paragraph" style:parent-style-name="Footer">
      <style:paragraph-properties fo:text-align="center" style:justify-single-word="false">
        <style:tab-stops/>
      </style:paragraph-properties>
      <style:text-properties style:font-name="Arial" fo:font-style="italic" fo:font-weight="bold" style:font-style-asian="italic" style:font-weight-asian="bold" style:font-name-complex="Arial"/>
    </style:style>
    <style:style style:name="P233" style:family="paragraph" style:parent-style-name="Footer">
      <style:paragraph-properties>
        <style:tab-stops/>
      </style:paragraph-properties>
      <style:text-properties style:font-name="Arial" fo:font-style="italic" style:font-style-asian="italic" style:font-name-complex="Arial"/>
    </style:style>
    <style:style style:name="P234" style:family="paragraph" style:parent-style-name="Footer">
      <style:paragraph-properties fo:text-align="justify" style:justify-single-word="false">
        <style:tab-stops/>
      </style:paragraph-properties>
      <style:text-properties style:font-name="Arial" fo:language="none" fo:country="none" style:language-asian="none" style:country-asian="none" style:font-name-complex="Arial"/>
    </style:style>
    <style:style style:name="P235" style:family="paragraph" style:parent-style-name="Footer">
      <style:paragraph-properties>
        <style:tab-stops/>
      </style:paragraph-properties>
      <style:text-properties style:font-name="Arial" fo:language="none" fo:country="none" style:language-asian="none" style:country-asian="none" style:font-name-complex="Arial"/>
    </style:style>
    <style:style style:name="P236" style:family="paragraph" style:parent-style-name="Footer">
      <style:paragraph-properties>
        <style:tab-stops/>
      </style:paragraph-properties>
      <style:text-properties style:font-name="Arial" fo:font-weight="bold" style:font-weight-asian="bold" style:font-name-complex="Arial"/>
    </style:style>
    <style:style style:name="P237" style:family="paragraph" style:parent-style-name="Footer">
      <style:paragraph-properties>
        <style:tab-stops/>
      </style:paragraph-properties>
      <style:text-properties fo:color="#808080" style:font-name="Arial" style:font-name-complex="Arial"/>
    </style:style>
    <style:style style:name="P238" style:family="paragraph" style:parent-style-name="Telo_20_besedila_20_-_20_zamik_20_2" style:list-style-name="WW8Num13">
      <style:paragraph-properties fo:text-align="justify" style:justify-single-word="false"/>
      <style:text-properties fo:font-size="12pt" style:font-size-asian="12pt"/>
    </style:style>
    <style:style style:name="P239" style:family="paragraph" style:parent-style-name="wfxRecipient">
      <style:paragraph-properties style:snap-to-layout-grid="false"/>
    </style:style>
    <style:style style:name="P240" style:family="paragraph">
      <style:paragraph-properties fo:text-align="center" style:writing-mode="lr-tb"/>
    </style:style>
    <style:style style:name="P241" style:family="paragraph">
      <style:paragraph-properties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font-style-asian="italic"/>
    </style:style>
    <style:style style:name="T5" style:family="text">
      <style:text-properties style:font-name-asian="Arial"/>
    </style:style>
    <style:style style:name="T6" style:family="text">
      <style:text-properties style:text-underline-style="solid" style:text-underline-width="auto" style:text-underline-color="font-color"/>
    </style:style>
    <style:style style:name="T7" style:family="text">
      <style:text-properties style:font-name="Arial" style:font-name-complex="Arial"/>
    </style:style>
    <style:style style:name="T8" style:family="text">
      <style:text-properties style:font-name="Arial" fo:font-style="italic" fo:font-weight="bold" style:font-style-asian="italic" style:font-weight-asian="bold" style:font-name-complex="Arial"/>
    </style:style>
    <style:style style:name="T9" style:family="text">
      <style:text-properties style:text-position="-25% 100%"/>
    </style:style>
    <style:style style:name="T10" style:family="text">
      <style:text-properties style:text-position="25% 100%"/>
    </style:style>
    <style:style style:name="T11" style:family="text">
      <style:text-properties fo:font-style="normal" fo:font-weight="normal" style:font-style-asian="normal" style:font-weight-asian="normal"/>
    </style:style>
    <style:style style:name="T12" style:family="text">
      <style:text-properties fo:color="#ff0000"/>
    </style:style>
    <style:style style:name="T13" style:family="text"/>
    <style:style style:name="T14" style:family="text">
      <style:text-properties style:use-window-font-color="true" style:font-name="Times New Roman" fo:font-size="9pt" fo:language="sl" fo:country="SI" fo:font-style="italic" fo:font-weight="bold" style:font-name-asian="Times New Roman" style:font-size-asian="9pt" style:font-style-asian="italic" style:font-weight-asian="bold"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244in" fo:border="none">
        <style:background-image/>
      </style:graphic-properties>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244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44in" fo:border="none">
        <style:background-image/>
      </style:graphic-properties>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38in" svg:stroke-color="#000000" draw:marker-end="msArrowEnd_20_3"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38in" svg:stroke-color="#000000" draw:marker-end="msArrowEnd_20_6"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38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38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_20_3" svg:stroke-width="0.0071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_20_3"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6" style:family="graphic">
      <style:graphic-properties draw:stroke="solid" svg:stroke-width="0.028in" svg:stroke-color="#000000" draw:marker-end="msArrowOpenEnd_20_1" draw:marker-end-width="0.1701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7"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138in" svg:stroke-color="#000000" draw:marker-start="msArrowEnd_20_1" draw:marker-start-width="0.0555in" draw:marker-start-center="false"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102in" svg:stroke-color="#ff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102in" svg:stroke-color="#ff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2" text:outline-level="1"/>
      <text:h text:style-name="P174" text:outline-level="1">INFORMATIKA</text:h>
      <text:p text:style-name="Standard"/>
      <text:p text:style-name="Standard"/>
      <text:p text:style-name="Standard"/>
      <text:p text:style-name="Standard"/>
      <text:p text:style-name="Standard"/>
      <text:p text:style-name="Standard"/>
      <text:h text:style-name="P173" text:outline-level="1"/>
      <text:p text:style-name="Standard"/>
      <text:p text:style-name="Standard"/>
      <text:p text:style-name="Standard"/>
      <text:p text:style-name="Standard"/>
      <text:p text:style-name="Standard"/>
      <text:p text:style-name="Standard"/>
      <text:p text:style-name="Standard"/>
      <text:p text:style-name="Standard"/>
      <text:h text:style-name="P184" text:outline-level="4">VISOKA UPRAVNA ŠOLA</text:h>
      <text:p text:style-name="P7">ŠOLSKO LETO 2003/2004 <text:s/>RADOVLJICA</text:p>
      <text:p text:style-name="P7"/>
      <text:p text:style-name="P7">PREDAVATELJ; mag. Iztok Sirnik</text:p>
      <text:p text:style-name="P7"/>
      <text:h text:style-name="P181" text:outline-level="1">ZGODOVINA RAČUNALNIŠKIH NAPRAV</text:h>
      <text:p text:style-name="Standard"/>
      <text:list xml:id="list2128618305" text:style-name="WW8Num77">
        <text:list-item>
          <text:p text:style-name="P10">OBDOBJE MEHANSKIH NAPRAV</text:p>
        </text:list-item>
      </text:list>
      <text:p text:style-name="P9"/>
      <text:list xml:id="list171420742" text:style-name="WW8Num75">
        <text:list-item>
          <text:p text:style-name="P29"><text:span text:style-name="T1">ABAK</text:span> – izumijo v Babilonu</text:p>
        </text:list-item>
        <text:list-item>
          <text:p text:style-name="P29"><text:span text:style-name="T1">Barbbage </text:span>– izdelal je diferenčni stroj – stroj za izračun logaritemskih tabel, razvil je tudi koncept t.i. analitičnega stroja</text:p>
        </text:list-item>
      </text:list>
      <text:p text:style-name="P27"/>
      <text:list xml:id="list300477965" text:continue-list="list2128618305" text:style-name="WW8Num77">
        <text:list-item>
          <text:p text:style-name="P10">OBDOBJE ELEKTROMEHANSKIH NAPRAV</text:p>
        </text:list-item>
      </text:list>
      <text:p text:style-name="P9"/>
      <text:list xml:id="list444620976" text:style-name="WW8Num90">
        <text:list-item>
          <text:p text:style-name="P30"><text:span text:style-name="T1">1880</text:span> – Hollerith je patentiral postopek za kodiranje podatkov na luknjane kartice</text:p>
        </text:list-item>
        <text:list-item>
          <text:p text:style-name="P30"><text:span text:style-name="T1">1884</text:span> – je Hollerith izdelal prvi stroj za obdelavo luknjanih kartic, stroj ki je omogočal sortiranje in tabeliranje teh kartic (popis prebivalstva v ZDA) in leta 1890 preraste v IBM</text:p>
        </text:list-item>
        <text:list-item>
          <text:p text:style-name="P30"><text:span text:style-name="T1">1907</text:span> – začela se je serijska proizvodnja strojev za obdelavo luknjanih kartic</text:p>
        </text:list-item>
        <text:list-item>
          <text:p text:style-name="P30"><text:span text:style-name="T1">1928</text:span> je bila patentirana 80 kolonska luknjana kartica, ki smo jo uporabljali do nedavnega </text:p>
        </text:list-item>
        <text:list-item>
          <text:p text:style-name="P30"><text:span text:style-name="T1">1941</text:span> je Zuse izdelal še izpopolnjeno verzijo tega stroja, imel je napravo za čitanje papirnatega luknjanega traku</text:p>
        </text:list-item>
        <text:list-item>
          <text:p text:style-name="P30"><text:span text:style-name="T1">1944</text:span> je skupina ameriških znanstvenikov izdelala podoben stroj, ki se je imenoval MARK 1. </text:p>
        </text:list-item>
      </text:list>
      <text:p text:style-name="P27"/>
      <text:list xml:id="list414815932" text:continue-list="list300477965" text:style-name="WW8Num77">
        <text:list-item>
          <text:p text:style-name="P10">OBDOBJE ELKTRONSKIH STROJEV</text:p>
        </text:list-item>
      </text:list>
      <text:p text:style-name="P27"/>
      <text:list xml:id="list1330762739" text:style-name="WW8Num86">
        <text:list-item>
          <text:p text:style-name="P31"><text:span text:style-name="T1">1946 ENIAC</text:span> je skupina ameriških znanstvenikov izdelala prvi stroj, ki je za računanje uporabljal elektronska vezja in s tem so postavili temelje novega razvoja. Ta stroj nima notranjega spomina, vnos je preko stikal</text:p>
        </text:list-item>
        <text:list-item>
          <text:p text:style-name="P31"><text:span text:style-name="T1">1951 </text:span>je bil izdelan v ZDA računalnik UNIVAC 1 ki je bil izdelan za komercialni trg (namenjen za prosto prodajo)</text:p>
        </text:list-item>
        <text:list-item>
          <text:p text:style-name="P31"><text:span text:style-name="T1">1954</text:span> je bil UNIVAC 1 uporabljen za obdelavo poslovnih podatkov. Postavili so temelje novi disciplini - <text:s/>poslovna informatika (podjetja poslujejo z računalnikom).</text:p>
        </text:list-item>
      </text:list>
      <text:p text:style-name="P192"/>
      <text:p text:style-name="Standard"/>
      <text:h text:style-name="P187" text:outline-level="2">GENERACIJE RAČUNALNIKOV</text:h>
      <text:p text:style-name="P193"/>
      <text:list xml:id="list143746428" text:style-name="WW8Num31">
        <text:list-item>
          <text:p text:style-name="P32"><text:span text:style-name="T2">PRVA GENERACIJA</text:span> je temeljila na elektroniki kot sestavni deli elektronskih vezij. Elektronike so imele veliko slabosti: bile so nezanesljive, računalniki izdelani osnovi elektronk so bili veliki, počasni, porabili so veliko energije, problem je bil hlajenje. </text:p>
        </text:list-item>
      </text:list>
      <text:p text:style-name="P27"/>
      <text:list xml:id="list904153082" text:continue-numbering="true" text:style-name="WW8Num31">
        <text:list-item>
          <text:p text:style-name="P32"><text:span text:style-name="T2">DRUGA GENERACIJA</text:span> so bili tranzistorji – bili so manjši, bolj zanesljivi, porabijo manj električne energije in so cenejši. Najpomembnejša prednost je večja hitrost preklapljanja kar je omogočilo večjo procesno moč računalnikov.</text:p>
        </text:list-item>
      </text:list>
      <text:p text:style-name="P27"/>
      <text:list xml:id="list297870920" text:continue-numbering="true" text:style-name="WW8Num31">
        <text:list-item>
          <text:p text:style-name="P32"><text:span text:style-name="T2">TRETJA GENERACIJA</text:span> so integrirana vezja (čipi) <text:s/></text:p>
        </text:list-item>
      </text:list>
      <text:p text:style-name="Standard"/>
      <text:list xml:id="list1870573499" text:continue-numbering="true" text:style-name="WW8Num31">
        <text:list-item>
          <text:p text:style-name="P32"><text:soft-page-break/><text:span text:style-name="T2">ČETRTA</text:span> <text:span text:style-name="T2">GENERACIJA</text:span> je procesor na enem čipu – mikroprocesor je en čip v katerem je vsebovana interna logika računalnika. Mikroprocesor so razvili v firmi Intel. Bili so cenejši, zmogljivost in zanesljivost je bila večja</text:p>
        </text:list-item>
      </text:list>
      <text:p text:style-name="P28"/>
      <text:list xml:id="list1461188707" text:continue-numbering="true" text:style-name="WW8Num31">
        <text:list-item>
          <text:p text:style-name="P32"><text:span text:style-name="T2">PETA</text:span> <text:span text:style-name="T2">GENERACIJA</text:span> je bila umetna inteligenca in paralelno procesiranje – komuniciranje med človekom in računalnikom v naravnem jeziku</text:p>
        </text:list-item>
      </text:list>
      <text:p text:style-name="P28"/>
      <text:p text:style-name="P28">Lokalna omrežja <text:s/>- samostojni računalniki povezani v celoto, lokalno procesiranje – povežejo lahko 64 PC –jev. </text:p>
      <text:p text:style-name="P27"/>
      <text:p text:style-name="P27"/>
      <text:h text:style-name="P187" text:outline-level="2">LASTNOSTI RAČUNALNIKOV</text:h>
      <text:p text:style-name="Standard"/>
      <text:p text:style-name="P28">Metod merjenja je veliko. </text:p>
      <text:p text:style-name="P201"/>
      <text:p text:style-name="P201">Lastnosti so:</text:p>
      <text:list xml:id="list1105091446" text:style-name="WW8Num46">
        <text:list-item>
          <text:p text:style-name="P33"><text:span text:style-name="T2">hitrost:</text:span> milijarde operacij/sekundo (ENIAC le 5000), današnji najhitrejši računalniki dosegajo hitrost 1 milijarde operacij v sekundi</text:p>
        </text:list-item>
        <text:list-item>
          <text:p text:style-name="P33"><text:span text:style-name="T2">notranji spomin:</text:span> v njem so shranjeni programi in podatki </text:p>
        </text:list-item>
        <text:list-item>
          <text:p text:style-name="P12">avtomatično izvajanje</text:p>
        </text:list-item>
      </text:list>
      <text:p text:style-name="P147"><text:span text:style-name="T5"><text:s text:c="4"/></text:span>delimo jih na: </text:p>
      <text:p text:style-name="P153"><text:s/></text:p>
      <text:list xml:id="list972966249" text:style-name="WW8Num106">
        <text:list-item>
          <text:p text:style-name="P34"><text:span text:style-name="T2">digitalne</text:span><text:span text:style-name="T1"> (</text:span>operiramo izključno s številkami) </text:p>
        </text:list-item>
        <text:list-item>
          <text:p text:style-name="P34"><text:span text:style-name="T2">analogne</text:span> (delujejo po analognem principu, podatki so predstavljeni z analognimi veličinami) </text:p>
        </text:list-item>
      </text:list>
      <text:p text:style-name="P27"/>
      <text:p text:style-name="P28"><text:span text:style-name="T2">Digitalni,</text:span> tisti, ki jih imajo ljudje za računalnike (PC, GSM) so digitalni. Delajo na binarnem sistemu (0 in 1). </text:p>
      <text:p text:style-name="P28"/>
      <text:p text:style-name="P28"><text:span text:style-name="T2">Analogni</text:span> računalnik mora imeti senzor, pove ali je vse OK, če je kaj narobe nato ta senzor pove naprej kar mora narediti da bo odpravil napako. </text:p>
      <text:h text:style-name="P188" text:outline-level="2">INTERNA ORGANIZACIJA RAČUNALNIKA</text:h>
      <text:h text:style-name="P175" text:outline-level="1"/>
      <text:h text:style-name="P177" text:outline-level="1">Model računalnika</text:h>
      <text:p text:style-name="P111"/>
      <text:p text:style-name="P28">Vsak računalnik ima vhodne in izhodne naprave in v samem računalniku se odvija vse. Centralni del je centralno procesna enota. </text:p>
      <text:p text:style-name="P28">Ima tri dele: </text:p>
      <text:list xml:id="list256608742" text:style-name="WW8Num50">
        <text:list-item>
          <text:p text:style-name="P35"><text:span text:style-name="T2">krmilno enoto (krmilni proces)</text:span> – krmili ves notranji spomin, aritmetično logično enoto</text:p>
        </text:list-item>
        <text:list-item>
          <text:p text:style-name="P35"><text:span text:style-name="T2">notranji spomin</text:span> – omogoča hranjenje programov in podatkov ki se v določenem trenutku obdelujejo v računalniku. Vsak program, ki se obdeluje mora biti v notranjem spominu v računalniku in tudi podatki, ki so v določenem trenutku v obdelavi morajo biti v notranjem spominu računalnika. Notranji spomin ima pomembno <text:s/>vlogo. </text:p>
        </text:list-item>
        <text:list-item>
          <text:p text:style-name="P35"><text:span text:style-name="T2">aritmetična logična enota</text:span> – tisti del ki opravlja aritmetične, logične operacije. Vsa obdelava podatkov se vrši v tej enoti. Krmilna enota krmili delovanje računalnika in to po navodilih programa, ki se v tistem trenutku obdeluje in je v notranjem spominu. </text:p>
        </text:list-item>
      </text:list>
      <text:p text:style-name="Standard"><text:soft-page-break/></text:p>
      <text:p text:style-name="P28">Centralno procesna enota /CPE/ je sama zase neuporabna, nanjo so priključene vhodne in izhodne enote, te omogočajo komunikacijo z zunanjimi dejavniki. Na CPE so priključene še zunanji spominski mediji. <text:s/>Vsi ostali podatki so hranjeni na zunanjem spominskem mediju (disketa, trak), omogočajo trajnejšo hrambo podatkov.</text:p>
      <text:p text:style-name="P27"/>
      <text:p text:style-name="P27"/>
      <text:p text:style-name="P27"/>
      <text:p text:style-name="Standard"><text:tab/> <text:s text:c="27"/><text:span text:style-name="T2">Centralno procesna enota <text:s text:c="13"/></text:span></text:p>
      <text:p text:style-name="Standard"/>
      <table:table table:name="Table1" table:style-name="Table1">
        <table:table-column table:style-name="Table1.A"/>
        <table:table-row table:style-name="Table1.1">
          <table:table-cell table:style-name="Table1.A1" office:value-type="string">
            <text:p text:style-name="P114"><draw:frame draw:style-name="fr1" draw:name="Frame1" text:anchor-type="char" svg:x="4.411in" svg:y="0.3791in" svg:width="1.0098in" svg:height="0.3098in" draw:z-index="41"><draw:text-box><text:p text:style-name="Standard">IZHOD</text:p></draw:text-box></draw:frame><draw:frame draw:style-name="fr1" draw:name="Frame2" text:anchor-type="char" svg:x="0.411in" svg:y="0.3791in" svg:width="1.0098in" svg:height="0.3098in" draw:z-index="42"><draw:text-box><text:p text:style-name="Standard">VHOD</text:p></draw:text-box></draw:frame><draw:custom-shape text:anchor-type="char" draw:z-index="40" draw:style-name="gr2" draw:text-style-name="P241" svg:width="0.2004in" svg:height="0.3004in" svg:x="2.8161in" svg:y="1.3075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Standard"><text:s/><draw:custom-shape text:anchor-type="char" draw:z-index="39" draw:style-name="gr2" draw:text-style-name="P241" svg:width="1.2004in" svg:height="0.4004in" svg:x="2.3161in" svg:y="0.4075in"><text:p/><draw:enhanced-geometry svg:viewBox="0 0 21600 21600" draw:type="rectangle" draw:enhanced-path="M 0 0 L 21600 0 21600 21600 0 21600 0 0 Z N"/></draw:custom-shape> <text:s text:c="10"/>Povezava z okoljem </text:p>
            <text:p text:style-name="Standard"/>
            <text:p text:style-name="Standard"/>
            <text:p text:style-name="Standard"/>
            <text:p text:style-name="Standard"><text:s text:c="15"/></text:p>
          </table:table-cell>
        </table:table-row>
      </table:table>
      <text:p text:style-name="Standard"/>
      <table:table table:name="Table2" table:style-name="Table2">
        <table:table-column table:style-name="Table2.A"/>
        <table:table-row table:style-name="Table2.1">
          <table:table-cell table:style-name="Table2.A1" office:value-type="string">
            <text:p text:style-name="Standard"><text:tab/><text:tab/> </text:p>
          </table:table-cell>
        </table:table-row>
        <table:table-row table:style-name="Table2.2">
          <table:table-cell table:style-name="Table2.A2" office:value-type="string">
            <text:p text:style-name="Standard"><text:s text:c="10"/>Zunanji spomin</text:p>
          </table:table-cell>
        </table:table-row>
      </table:table>
      <text:p text:style-name="P193"/>
      <text:p text:style-name="P193"/>
      <text:p text:style-name="P193"/>
      <text:p text:style-name="P193"/>
      <text:p text:style-name="P193"/>
      <text:p text:style-name="P193">VON NEUMANNOV MODEL</text:p>
      <text:p text:style-name="P204"/>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column table:style-name="Table3.C"/>
        <table:table-column table:style-name="Table3.E"/>
        <table:table-column table:style-name="Table3.K"/>
        <table:table-row table:style-name="Table3.1">
          <table:table-cell table:style-name="Table3.A1" office:value-type="string">
            <text:p text:style-name="P4">OKOLJE</text:p>
          </table:table-cell>
          <table:table-cell table:style-name="Table3.B1" office:value-type="string">
            <text:p text:style-name="P112"/>
          </table:table-cell>
          <table:table-cell table:style-name="Table3.C1" table:number-columns-spanned="7" office:value-type="string">
            <text:p text:style-name="P5"/>
            <text:p text:style-name="P4">CENTRALNO PROCESNA ENOTA</text:p>
            <text:p text:style-name="P4"/>
          </table:table-cell>
          <table:covered-table-cell/>
          <table:covered-table-cell/>
          <table:covered-table-cell/>
          <table:covered-table-cell/>
          <table:covered-table-cell/>
          <table:covered-table-cell/>
          <table:table-cell table:style-name="Table3.J1" office:value-type="string">
            <text:p text:style-name="P112"/>
          </table:table-cell>
          <table:table-cell table:style-name="Table3.B1" office:value-type="string">
            <text:p text:style-name="P112"/>
          </table:table-cell>
        </table:table-row>
        <table:table-row table:style-name="Table3.2">
          <table:table-cell table:style-name="Table3.A2" table:number-rows-spanned="2" office:value-type="string">
            <text:p text:style-name="P4"><draw:line text:anchor-type="char" draw:z-index="73" draw:style-name="gr4" draw:text-style-name="P240" svg:x1="3.1161in" svg:y1="0.3272in" svg:x2="3.6161in" svg:y2="0.3272in"><text:p/></draw:line><draw:line text:anchor-type="char" draw:z-index="72" draw:style-name="gr4" draw:text-style-name="P240" svg:x1="1.2161in" svg:y1="0.3272in" svg:x2="2.0161in" svg:y2="0.3272in"><text:p/></draw:line>VHODNE IN IZHODNE NAPRAVE</text:p>
          </table:table-cell>
          <table:table-cell table:style-name="Table3.J1" table:number-rows-spanned="2" office:value-type="string">
            <text:p text:style-name="P112"/>
          </table:table-cell>
          <table:table-cell table:style-name="Table3.J1" office:value-type="string">
            <text:p text:style-name="P116"/>
          </table:table-cell>
          <table:table-cell table:style-name="Table3.A2" table:number-columns-spanned="2" office:value-type="string">
            <text:p text:style-name="P6">KRMILNA ENOTA</text:p>
          </table:table-cell>
          <table:covered-table-cell/>
          <table:table-cell table:style-name="Table3.J1" table:number-columns-spanned="2" office:value-type="string">
            <text:p text:style-name="P112"/>
          </table:table-cell>
          <table:covered-table-cell/>
          <table:table-cell table:style-name="Table3.A2" office:value-type="string">
            <text:p text:style-name="P6">ARITMETIČNO LOGIČNA</text:p>
            <text:p text:style-name="P6">ENOTA</text:p>
          </table:table-cell>
          <table:table-cell table:style-name="Table3.J1" office:value-type="string">
            <text:p text:style-name="P112"/>
          </table:table-cell>
          <table:table-cell table:style-name="Table3.J1" table:number-rows-spanned="2" office:value-type="string">
            <text:p text:style-name="P112"/>
          </table:table-cell>
          <table:table-cell table:style-name="Table3.A1" table:number-rows-spanned="2" office:value-type="string">
            <text:p text:style-name="P5"/>
            <text:p text:style-name="P4">OKOLJE</text:p>
          </table:table-cell>
        </table:table-row>
        <table:table-row table:style-name="Table3.3">
          <table:covered-table-cell/>
          <table:covered-table-cell/>
          <table:table-cell table:style-name="Table3.J1" table:number-columns-spanned="2" office:value-type="string">
            <text:p text:style-name="P112"/>
          </table:table-cell>
          <table:covered-table-cell/>
          <table:table-cell table:style-name="Table3.B1" table:number-columns-spanned="3" office:value-type="string">
            <text:p text:style-name="P112"/>
          </table:table-cell>
          <table:covered-table-cell/>
          <table:covered-table-cell/>
          <table:table-cell table:style-name="Table3.B1" table:number-columns-spanned="2" office:value-type="string">
            <text:p text:style-name="P112"/>
          </table:table-cell>
          <table:covered-table-cell/>
          <table:covered-table-cell/>
          <table:covered-table-cell/>
        </table:table-row>
        <table:table-row table:style-name="Table3.4">
          <table:table-cell table:style-name="Table3.A1" table:number-rows-spanned="2" office:value-type="string">
            <text:h text:style-name="P169" text:outline-level="6"><draw:line text:anchor-type="char" draw:z-index="74" draw:style-name="gr1" draw:text-style-name="P240" svg:x1="1.4161in" svg:y1="0.152in" svg:x2="2.0161in" svg:y2="0.152in"><text:p/></draw:line><draw:line text:anchor-type="char" draw:z-index="75" draw:style-name="gr3" draw:text-style-name="P240" svg:x1="1.4161in" svg:y1="0.152in" svg:x2="1.4161in" svg:y2="0.952in"><text:p/></draw:line>OKOLJE</text:h>
          </table:table-cell>
          <table:table-cell table:style-name="Table3.B1" table:number-rows-spanned="2" office:value-type="string">
            <text:p text:style-name="P112"/>
          </table:table-cell>
          <table:table-cell table:style-name="Table3.J1" office:value-type="string">
            <text:p text:style-name="P112"/>
          </table:table-cell>
          <table:table-cell table:style-name="Table3.A2" table:number-columns-spanned="3" office:value-type="string">
            <text:p text:style-name="P6">NOTRANJI SPOMIN</text:p>
          </table:table-cell>
          <table:covered-table-cell/>
          <table:covered-table-cell/>
          <table:table-cell table:style-name="Table3.J1" table:number-columns-spanned="3" office:value-type="string">
            <text:p text:style-name="P112"/>
          </table:table-cell>
          <table:covered-table-cell/>
          <table:covered-table-cell/>
          <table:table-cell table:style-name="Table3.J1" table:number-rows-spanned="2" office:value-type="string">
            <text:p text:style-name="P112"/>
          </table:table-cell>
          <table:table-cell table:style-name="Table3.B1" table:number-rows-spanned="2" office:value-type="string">
            <text:p text:style-name="P112"/>
          </table:table-cell>
        </table:table-row>
        <table:table-row table:style-name="Table3.5">
          <table:covered-table-cell/>
          <table:covered-table-cell/>
          <table:table-cell table:style-name="Table3.C5" table:number-columns-spanned="4" office:value-type="string">
            <text:p text:style-name="P112"/>
          </table:table-cell>
          <table:covered-table-cell/>
          <table:covered-table-cell/>
          <table:covered-table-cell/>
          <table:table-cell table:style-name="Table3.G5" table:number-columns-spanned="3" office:value-type="string">
            <text:p text:style-name="P112"/>
          </table:table-cell>
          <table:covered-table-cell/>
          <table:covered-table-cell/>
          <table:covered-table-cell/>
          <table:covered-table-cell/>
        </table:table-row>
        <table:table-row table:style-name="Table3.6">
          <table:table-cell table:style-name="Table3.B1" office:value-type="string">
            <text:p text:style-name="P112"/>
          </table:table-cell>
          <table:table-cell table:style-name="Table3.B1" office:value-type="string">
            <text:p text:style-name="P112"/>
          </table:table-cell>
          <table:table-cell table:style-name="Table3.B1" table:number-columns-spanned="4" office:value-type="string">
            <text:p text:style-name="P112"/>
          </table:table-cell>
          <table:covered-table-cell/>
          <table:covered-table-cell/>
          <table:covered-table-cell/>
          <table:table-cell table:style-name="Table3.B1" table:number-columns-spanned="3" office:value-type="string">
            <text:p text:style-name="P112"/>
          </table:table-cell>
          <table:covered-table-cell/>
          <table:covered-table-cell/>
          <table:table-cell table:style-name="Table3.B1" office:value-type="string">
            <text:p text:style-name="P112"/>
          </table:table-cell>
          <table:table-cell table:style-name="Table3.B1" office:value-type="string">
            <text:p text:style-name="P112"/>
          </table:table-cell>
        </table:table-row>
        <table:table-row table:style-name="Table3.6">
          <table:table-cell table:style-name="Table3.B1" office:value-type="string">
            <text:p text:style-name="P114"><draw:line text:anchor-type="char" draw:z-index="76" draw:style-name="gr1" draw:text-style-name="P240" svg:x1="1.4161in" svg:y1="0.1547in" svg:x2="2.0161in" svg:y2="0.1547in"><text:p/></draw:line></text:p>
          </table:table-cell>
          <table:table-cell table:style-name="Table3.B1" office:value-type="string">
            <text:p text:style-name="P112"/>
          </table:table-cell>
          <table:table-cell table:style-name="Table3.B1" office:value-type="string">
            <text:p text:style-name="P112"/>
          </table:table-cell>
          <table:table-cell table:style-name="Table3.A3" table:number-columns-spanned="5" office:value-type="string">
            <text:p text:style-name="P4">ZUNANJI - MASOVNI SPOMIN</text:p>
          </table:table-cell>
          <table:covered-table-cell/>
          <table:covered-table-cell/>
          <table:covered-table-cell/>
          <table:covered-table-cell/>
          <table:table-cell table:style-name="Table3.J1" office:value-type="string">
            <text:p text:style-name="P112"/>
          </table:table-cell>
          <table:table-cell table:style-name="Table3.B1" office:value-type="string">
            <text:p text:style-name="P112"/>
          </table:table-cell>
          <table:table-cell table:style-name="Table3.B1" office:value-type="string">
            <text:p text:style-name="P112"/>
          </table:table-cell>
        </table:table-row>
      </table:table>
      <text:p text:style-name="P204"/>
      <text:p text:style-name="Standard"/>
      <text:p text:style-name="P11">OSTALE KOMPONENTE CPE (deli procesne enote)</text:p>
      <text:p text:style-name="P206"/>
      <text:list xml:id="list958420876" text:style-name="WW8Num56">
        <text:list-item>
          <text:p text:style-name="P36"><text:span text:style-name="T2">ALE</text:span> izvaja računske aritmetične in logične operacije. Osnova so logična vrata IN, ALI, NE</text:p>
        </text:list-item>
        <text:list-item>
          <text:p text:style-name="P36">notranji spomin hrani podatke in programe (po definiciji VON NEUMANNA)</text:p>
        </text:list-item>
      </text:list>
      <text:p text:style-name="P193"/>
      <text:p text:style-name="P111"/>
      <text:h text:style-name="P159" text:outline-level="5"><text:soft-page-break/>DRUŽINE RAČUNALNIKOV</text:h>
      <text:p text:style-name="P206"/>
      <text:list xml:id="list569637112" text:style-name="WW8Num79">
        <text:list-item>
          <text:p text:style-name="P37"><text:span text:style-name="T1">VELIKI:</text:span> - <text:span text:style-name="T3">super</text:span> računalniki (so najzmogljivejši, njihova hitrost se vrti cca 1 milijardo operacij , so izjemno zmogljivi, namenjeni za uporabnike z zelo veliko količino podatkov za obdelavo v kratkem času (meteorološki centri)</text:p>
        </text:list-item>
      </text:list>
      <text:list xml:id="list318538615" text:style-name="WW8Num26">
        <text:list-item>
          <text:p text:style-name="P38"><text:span text:style-name="T3">veliki</text:span><text:span text:style-name="T6"> (</text:span> so še vedno zelo zmogljivi, namenjeni so velikim </text:p>
        </text:list-item>
      </text:list>
      <text:p text:style-name="P121"><text:span text:style-name="T5"><text:s text:c="6"/></text:span>podjetjem)</text:p>
      <text:list xml:id="list1968806683" text:continue-numbering="true" text:style-name="WW8Num26">
        <text:list-item>
          <text:p text:style-name="P38"><text:span text:style-name="T3">srednje veliki</text:span> ( namenjeni so srednja in velika podjetja)</text:p>
        </text:list-item>
      </text:list>
      <text:p text:style-name="P102"/>
      <text:list xml:id="list1695010527" text:style-name="WW8Num65">
        <text:list-item>
          <text:p text:style-name="P39"><text:span text:style-name="T1">MINI</text:span> (srednji)računalniki so <text:span text:style-name="T3">poslovni in procesni</text:span> </text:p>
        </text:list-item>
      </text:list>
      <text:p text:style-name="P28"/>
      <text:list xml:id="list791245200" text:continue-numbering="true" text:style-name="WW8Num65">
        <text:list-item>
          <text:p text:style-name="P39"><text:span text:style-name="T1">MIKRO </text:span>(majhni)<text:span text:style-name="T1"> </text:span>računalniki so <text:span text:style-name="T2">osebni računalniki</text:span> stacionarni in prenosni PC ki so danes najpomembnejši in <text:span text:style-name="T2">hišni</text:span>. </text:p>
        </text:list-item>
      </text:list>
      <text:p text:style-name="P104"/>
      <text:p text:style-name="P1"/>
      <text:h text:style-name="P159" text:outline-level="5">INTERPRETACIJA BINARNE KODE</text:h>
      <text:p text:style-name="P1"/>
      <text:list xml:id="list696077396" text:style-name="WW8Num99">
        <text:list-item>
          <text:p text:style-name="P40">Desetiški sistem (DEC)</text:p>
        </text:list-item>
        <text:list-item>
          <text:p text:style-name="P40">Osmiški sistem (OCT)</text:p>
        </text:list-item>
        <text:list-item>
          <text:p text:style-name="P40">Dvojiški sistem (BIN)</text:p>
        </text:list-item>
        <text:list-item>
          <text:p text:style-name="P40">Šestnajstiški (HEX)</text:p>
        </text:list-item>
      </text:list>
      <text:p text:style-name="P104"/>
      <text:p text:style-name="P104"/>
      <text:h text:style-name="P188" text:outline-level="2">ŠTEVILSKI SISTEMI</text:h>
      <text:p text:style-name="P205"/>
      <text:p text:style-name="P147">Prvi problem s katerim se srečamo z zapisovanjem podatkov na računalniške medije je ta, da ti podatki ne morejo biti predstavljeni na način, ki ga mi uporabljamo v vsakdanjem življenju (desetiški), pač pa so zaradi narave elementarnih celic računalnika, so v računalniku predstavljeni v dvojiškem sistemu – binarni sistem, tu nastopata številki 1 in 0.</text:p>
      <text:p text:style-name="P28"/>
      <text:p text:style-name="P28">Napiši najvišje dvomestno število v devetiškem sistemu!</text:p>
      <text:list xml:id="list824880337" text:style-name="WW8Num95">
        <text:list-item>
          <text:p text:style-name="P41">(enomestna bi bila 8)</text:p>
        </text:list-item>
      </text:list>
      <text:p text:style-name="P28"/>
      <text:p text:style-name="P28">Koliko je najvišja 4 mestna številka v šestnajstiškem sistemu! </text:p>
      <text:p text:style-name="P28">FFFF</text:p>
      <text:p text:style-name="P28"/>
      <text:h text:style-name="P191" text:outline-level="9">Najvišja dvojiška v enomestnem sistemu je1</text:h>
      <text:p text:style-name="P28"/>
      <text:p text:style-name="P28"/>
      <text:h text:style-name="P158" text:outline-level="5">NAČIN ZAPISOVANJA PODATKOV</text:h>
      <text:p text:style-name="P9"/>
      <text:p text:style-name="P28">Binarni ali dvojiški sistem je sestavljen iz števil 0 in 1. 8 mest v sistemu ima svoje ime BINARY.</text:p>
      <text:p text:style-name="P28"/>
      <text:p text:style-name="P28">10 11001011 </text:p>
      <text:p text:style-name="P28"><text:span text:style-name="T5"><text:s text:c="6"/></text:span>BYTE = 8 mest</text:p>
      <text:p text:style-name="P28">1 byte lahko zapišemo 256 različnih kombinacij. </text:p>
      <text:p text:style-name="P27"/>
      <text:p text:style-name="P201"><text:soft-page-break/>BIT je najmanjša količina podatkov ki se lahko zapiše v računalnik in jo računalnik tudi spozna. Sestavljata jo samo dva znaka 0 in 1.</text:p>
      <text:p text:style-name="P28"/>
      <text:p text:style-name="P3"><text:span text:style-name="T7">BYT – podatki večine računalnikov so organizirani v skupino po 8 bitov. Tak</text:span> <text:span text:style-name="T7">skupek 8 bitov se imenuje byt in zadostuje za predstavitev 256 različnih znakov. Byt je osnovna enota za merjenje velikosti, tako notranjega kot zunanjega pomnilnika. </text:span></text:p>
      <text:p text:style-name="P27"/>
      <text:h text:style-name="P187" text:outline-level="2">PARITETNA KONTROLA</text:h>
      <text:p text:style-name="Standard"/>
      <text:p text:style-name="P28">Kontrolna enota – kadar se podatki pretakajo je potrebno zagotoviti da sta sprejeti in oddani podatek enaka. Ko byte teče po žicah je potrebno na sprejemni strani zagotoviti da bo podatek točen. Ideja paritetne kontrole je da se 1 bytu doda <text:s/>še 9 byte, byte pa ima lahko dve možnosti da je 0 ali 1.</text:p>
      <text:p text:style-name="P28"/>
      <text:p text:style-name="P28">(A= 01000001 + 0 (2×1+0))</text:p>
      <text:p text:style-name="P28">(C= 01000011 + 0 (3×1+1))</text:p>
      <text:p text:style-name="P27"/>
      <text:p text:style-name="P28">Paritetna kontrola zagotavlja identičnost sprejetega in oddanega podatka. Slaba stran je da če se pojavita 2 napaki ta metoda napake ne bo odkrila. Če se pa pojavijo 3 napake jo bo odkrila, če se 4 jo ponovno ne bo odkrila. </text:p>
      <text:p text:style-name="P111"/>
      <text:h text:style-name="P159" text:outline-level="5">PRETVARJANJE ŠTEVILSKIH SISTEMOV – zvezek</text:h>
      <text:p text:style-name="P28"/>
      <text:p text:style-name="Standard"/>
      <text:p text:style-name="P27"/>
      <table:table table:name="Table4" table:style-name="Table4">
        <table:table-column table:style-name="Table4.A" table:number-columns-repeated="4"/>
        <table:table-column table:style-name="Table4.E"/>
        <table:table-row table:style-name="Table4.1">
          <table:table-cell table:style-name="Table4.A1" office:value-type="string">
            <text:p text:style-name="P15">Desetiški</text:p>
          </table:table-cell>
          <table:table-cell table:style-name="Table4.A1" office:value-type="string">
            <text:p text:style-name="P15">Osmiški</text:p>
          </table:table-cell>
          <table:table-cell table:style-name="Table4.A1" office:value-type="string">
            <text:p text:style-name="P15">Dvojiški</text:p>
          </table:table-cell>
          <table:table-cell table:style-name="Table4.A1" office:value-type="string">
            <text:p text:style-name="P15">Šestnajstiški</text:p>
          </table:table-cell>
          <table:table-cell table:style-name="Table4.E1" office:value-type="string">
            <text:p text:style-name="P15">Desetiški</text:p>
          </table:table-cell>
        </table:table-row>
        <table:table-row table:style-name="Table4.1">
          <table:table-cell table:style-name="Table4.A1" office:value-type="string">
            <text:p text:style-name="P65">0</text:p>
          </table:table-cell>
          <table:table-cell table:style-name="Table4.A1" office:value-type="string">
            <text:p text:style-name="P65">0</text:p>
          </table:table-cell>
          <table:table-cell table:style-name="Table4.A1" office:value-type="string">
            <text:p text:style-name="P67">0</text:p>
          </table:table-cell>
          <table:table-cell table:style-name="Table4.A1" office:value-type="string">
            <text:p text:style-name="P65">0</text:p>
          </table:table-cell>
          <table:table-cell table:style-name="Table4.E1" office:value-type="string">
            <text:p text:style-name="P65">0</text:p>
          </table:table-cell>
        </table:table-row>
        <table:table-row table:style-name="Table4.1">
          <table:table-cell table:style-name="Table4.A1" office:value-type="string">
            <text:p text:style-name="P65">1</text:p>
          </table:table-cell>
          <table:table-cell table:style-name="Table4.A1" office:value-type="string">
            <text:p text:style-name="P65">1</text:p>
          </table:table-cell>
          <table:table-cell table:style-name="Table4.A1" office:value-type="string">
            <text:p text:style-name="P67">1</text:p>
          </table:table-cell>
          <table:table-cell table:style-name="Table4.A1" office:value-type="string">
            <text:p text:style-name="P65">1</text:p>
          </table:table-cell>
          <table:table-cell table:style-name="Table4.E1" office:value-type="string">
            <text:p text:style-name="P65">1</text:p>
          </table:table-cell>
        </table:table-row>
        <table:table-row table:style-name="Table4.1">
          <table:table-cell table:style-name="Table4.A1" office:value-type="string">
            <text:p text:style-name="P65">2</text:p>
          </table:table-cell>
          <table:table-cell table:style-name="Table4.A1" office:value-type="string">
            <text:p text:style-name="P65">2</text:p>
          </table:table-cell>
          <table:table-cell table:style-name="Table4.A1" office:value-type="string">
            <text:p text:style-name="P67">10</text:p>
          </table:table-cell>
          <table:table-cell table:style-name="Table4.A1" office:value-type="string">
            <text:p text:style-name="P65">2</text:p>
          </table:table-cell>
          <table:table-cell table:style-name="Table4.E1" office:value-type="string">
            <text:p text:style-name="P65">2</text:p>
          </table:table-cell>
        </table:table-row>
        <table:table-row table:style-name="Table4.1">
          <table:table-cell table:style-name="Table4.A1" office:value-type="string">
            <text:p text:style-name="P65">3</text:p>
          </table:table-cell>
          <table:table-cell table:style-name="Table4.A1" office:value-type="string">
            <text:p text:style-name="P65">3</text:p>
          </table:table-cell>
          <table:table-cell table:style-name="Table4.A1" office:value-type="string">
            <text:p text:style-name="P67">11</text:p>
          </table:table-cell>
          <table:table-cell table:style-name="Table4.A1" office:value-type="string">
            <text:p text:style-name="P65">3</text:p>
          </table:table-cell>
          <table:table-cell table:style-name="Table4.E1" office:value-type="string">
            <text:p text:style-name="P65">3</text:p>
          </table:table-cell>
        </table:table-row>
        <table:table-row table:style-name="Table4.1">
          <table:table-cell table:style-name="Table4.A1" office:value-type="string">
            <text:p text:style-name="P65">4</text:p>
          </table:table-cell>
          <table:table-cell table:style-name="Table4.A1" office:value-type="string">
            <text:p text:style-name="P65">4</text:p>
          </table:table-cell>
          <table:table-cell table:style-name="Table4.A1" office:value-type="string">
            <text:p text:style-name="P67">100</text:p>
          </table:table-cell>
          <table:table-cell table:style-name="Table4.A1" office:value-type="string">
            <text:p text:style-name="P65">4</text:p>
          </table:table-cell>
          <table:table-cell table:style-name="Table4.E1" office:value-type="string">
            <text:p text:style-name="P65">4</text:p>
          </table:table-cell>
        </table:table-row>
        <table:table-row table:style-name="Table4.1">
          <table:table-cell table:style-name="Table4.A1" office:value-type="string">
            <text:p text:style-name="P65">5</text:p>
          </table:table-cell>
          <table:table-cell table:style-name="Table4.A1" office:value-type="string">
            <text:p text:style-name="P65">5</text:p>
          </table:table-cell>
          <table:table-cell table:style-name="Table4.A1" office:value-type="string">
            <text:p text:style-name="P67">101</text:p>
          </table:table-cell>
          <table:table-cell table:style-name="Table4.A1" office:value-type="string">
            <text:p text:style-name="P65">5</text:p>
          </table:table-cell>
          <table:table-cell table:style-name="Table4.E1" office:value-type="string">
            <text:p text:style-name="P65">5</text:p>
          </table:table-cell>
        </table:table-row>
        <table:table-row table:style-name="Table4.1">
          <table:table-cell table:style-name="Table4.A1" office:value-type="string">
            <text:p text:style-name="P65">6</text:p>
          </table:table-cell>
          <table:table-cell table:style-name="Table4.A1" office:value-type="string">
            <text:p text:style-name="P65">6</text:p>
          </table:table-cell>
          <table:table-cell table:style-name="Table4.A1" office:value-type="string">
            <text:p text:style-name="P67">110</text:p>
          </table:table-cell>
          <table:table-cell table:style-name="Table4.A1" office:value-type="string">
            <text:p text:style-name="P65">6</text:p>
          </table:table-cell>
          <table:table-cell table:style-name="Table4.E1" office:value-type="string">
            <text:p text:style-name="P65">6</text:p>
          </table:table-cell>
        </table:table-row>
        <table:table-row table:style-name="Table4.1">
          <table:table-cell table:style-name="Table4.A1" office:value-type="string">
            <text:p text:style-name="P65">7</text:p>
          </table:table-cell>
          <table:table-cell table:style-name="Table4.A1" office:value-type="string">
            <text:p text:style-name="P65">7</text:p>
          </table:table-cell>
          <table:table-cell table:style-name="Table4.A1" office:value-type="string">
            <text:p text:style-name="P67">111</text:p>
          </table:table-cell>
          <table:table-cell table:style-name="Table4.A1" office:value-type="string">
            <text:p text:style-name="P65">7</text:p>
          </table:table-cell>
          <table:table-cell table:style-name="Table4.E1" office:value-type="string">
            <text:p text:style-name="P65">7</text:p>
          </table:table-cell>
        </table:table-row>
        <table:table-row table:style-name="Table4.1">
          <table:table-cell table:style-name="Table4.A1" office:value-type="string">
            <text:p text:style-name="P65">8</text:p>
          </table:table-cell>
          <table:table-cell table:style-name="Table4.A1" office:value-type="string">
            <text:p text:style-name="P65">10</text:p>
          </table:table-cell>
          <table:table-cell table:style-name="Table4.A1" office:value-type="string">
            <text:p text:style-name="P67">1000</text:p>
          </table:table-cell>
          <table:table-cell table:style-name="Table4.A1" office:value-type="string">
            <text:p text:style-name="P65">8</text:p>
          </table:table-cell>
          <table:table-cell table:style-name="Table4.E1" office:value-type="string">
            <text:p text:style-name="P65">8</text:p>
          </table:table-cell>
        </table:table-row>
        <table:table-row table:style-name="Table4.1">
          <table:table-cell table:style-name="Table4.A1" office:value-type="string">
            <text:p text:style-name="P65">9</text:p>
          </table:table-cell>
          <table:table-cell table:style-name="Table4.A1" office:value-type="string">
            <text:p text:style-name="P65">11</text:p>
          </table:table-cell>
          <table:table-cell table:style-name="Table4.A1" office:value-type="string">
            <text:p text:style-name="P67">1001</text:p>
          </table:table-cell>
          <table:table-cell table:style-name="Table4.A1" office:value-type="string">
            <text:p text:style-name="P65">9</text:p>
          </table:table-cell>
          <table:table-cell table:style-name="Table4.E1" office:value-type="string">
            <text:p text:style-name="P65">9</text:p>
          </table:table-cell>
        </table:table-row>
        <table:table-row table:style-name="Table4.1">
          <table:table-cell table:style-name="Table4.A1" office:value-type="string">
            <text:p text:style-name="P65">10</text:p>
          </table:table-cell>
          <table:table-cell table:style-name="Table4.A1" office:value-type="string">
            <text:p text:style-name="P65">12</text:p>
          </table:table-cell>
          <table:table-cell table:style-name="Table4.A1" office:value-type="string">
            <text:p text:style-name="P67">1010</text:p>
          </table:table-cell>
          <table:table-cell table:style-name="Table4.A1" office:value-type="string">
            <text:p text:style-name="P65">A</text:p>
          </table:table-cell>
          <table:table-cell table:style-name="Table4.E1" office:value-type="string">
            <text:p text:style-name="P65">10</text:p>
          </table:table-cell>
        </table:table-row>
        <table:table-row table:style-name="Table4.1">
          <table:table-cell table:style-name="Table4.A1" office:value-type="string">
            <text:p text:style-name="P65">11</text:p>
          </table:table-cell>
          <table:table-cell table:style-name="Table4.A1" office:value-type="string">
            <text:p text:style-name="P65">13</text:p>
          </table:table-cell>
          <table:table-cell table:style-name="Table4.A1" office:value-type="string">
            <text:p text:style-name="P67">1011</text:p>
          </table:table-cell>
          <table:table-cell table:style-name="Table4.A1" office:value-type="string">
            <text:p text:style-name="P65">B</text:p>
          </table:table-cell>
          <table:table-cell table:style-name="Table4.E1" office:value-type="string">
            <text:p text:style-name="P65">11</text:p>
          </table:table-cell>
        </table:table-row>
        <table:table-row table:style-name="Table4.1">
          <table:table-cell table:style-name="Table4.A1" office:value-type="string">
            <text:p text:style-name="P65">12</text:p>
          </table:table-cell>
          <table:table-cell table:style-name="Table4.A1" office:value-type="string">
            <text:p text:style-name="P65">14</text:p>
          </table:table-cell>
          <table:table-cell table:style-name="Table4.A1" office:value-type="string">
            <text:p text:style-name="P67">1100</text:p>
          </table:table-cell>
          <table:table-cell table:style-name="Table4.A1" office:value-type="string">
            <text:p text:style-name="P65">C</text:p>
          </table:table-cell>
          <table:table-cell table:style-name="Table4.E1" office:value-type="string">
            <text:p text:style-name="P65">12</text:p>
          </table:table-cell>
        </table:table-row>
        <table:table-row table:style-name="Table4.1">
          <table:table-cell table:style-name="Table4.A1" office:value-type="string">
            <text:p text:style-name="P65">13</text:p>
          </table:table-cell>
          <table:table-cell table:style-name="Table4.A1" office:value-type="string">
            <text:p text:style-name="P65">15</text:p>
          </table:table-cell>
          <table:table-cell table:style-name="Table4.A1" office:value-type="string">
            <text:p text:style-name="P67">1101</text:p>
          </table:table-cell>
          <table:table-cell table:style-name="Table4.A1" office:value-type="string">
            <text:p text:style-name="P65">D</text:p>
          </table:table-cell>
          <table:table-cell table:style-name="Table4.E1" office:value-type="string">
            <text:p text:style-name="P65">13</text:p>
          </table:table-cell>
        </table:table-row>
        <table:table-row table:style-name="Table4.1">
          <table:table-cell table:style-name="Table4.A1" office:value-type="string">
            <text:p text:style-name="P65">14</text:p>
          </table:table-cell>
          <table:table-cell table:style-name="Table4.A1" office:value-type="string">
            <text:p text:style-name="P65">16</text:p>
          </table:table-cell>
          <table:table-cell table:style-name="Table4.A1" office:value-type="string">
            <text:p text:style-name="P67">1110</text:p>
          </table:table-cell>
          <table:table-cell table:style-name="Table4.A1" office:value-type="string">
            <text:p text:style-name="P65">E</text:p>
          </table:table-cell>
          <table:table-cell table:style-name="Table4.E1" office:value-type="string">
            <text:p text:style-name="P65">14</text:p>
          </table:table-cell>
        </table:table-row>
        <table:table-row table:style-name="Table4.1">
          <table:table-cell table:style-name="Table4.A1" office:value-type="string">
            <text:p text:style-name="P65">15</text:p>
          </table:table-cell>
          <table:table-cell table:style-name="Table4.A1" office:value-type="string">
            <text:p text:style-name="P65">17</text:p>
          </table:table-cell>
          <table:table-cell table:style-name="Table4.A1" office:value-type="string">
            <text:p text:style-name="P67">1111</text:p>
          </table:table-cell>
          <table:table-cell table:style-name="Table4.A1" office:value-type="string">
            <text:p text:style-name="P65">F</text:p>
          </table:table-cell>
          <table:table-cell table:style-name="Table4.E1" office:value-type="string">
            <text:p text:style-name="P65">15</text:p>
          </table:table-cell>
        </table:table-row>
        <table:table-row table:style-name="Table4.1">
          <table:table-cell table:style-name="Table4.A1" office:value-type="string">
            <text:p text:style-name="P65">16</text:p>
          </table:table-cell>
          <table:table-cell table:style-name="Table4.A1" office:value-type="string">
            <text:p text:style-name="P65">20</text:p>
          </table:table-cell>
          <table:table-cell table:style-name="Table4.A1" office:value-type="string">
            <text:p text:style-name="P67">10000</text:p>
          </table:table-cell>
          <table:table-cell table:style-name="Table4.A1" office:value-type="string">
            <text:p text:style-name="P65">10</text:p>
          </table:table-cell>
          <table:table-cell table:style-name="Table4.E1" office:value-type="string">
            <text:p text:style-name="P65">16</text:p>
          </table:table-cell>
        </table:table-row>
        <table:table-row table:style-name="Table4.1">
          <table:table-cell table:style-name="Table4.A1" office:value-type="string">
            <text:p text:style-name="P65">17</text:p>
          </table:table-cell>
          <table:table-cell table:style-name="Table4.A1" office:value-type="string">
            <text:p text:style-name="P65">21</text:p>
          </table:table-cell>
          <table:table-cell table:style-name="Table4.A1" office:value-type="string">
            <text:p text:style-name="P67">10001</text:p>
          </table:table-cell>
          <table:table-cell table:style-name="Table4.A1" office:value-type="string">
            <text:p text:style-name="P65">11</text:p>
          </table:table-cell>
          <table:table-cell table:style-name="Table4.E1" office:value-type="string">
            <text:p text:style-name="P65">17</text:p>
          </table:table-cell>
        </table:table-row>
        <table:table-row table:style-name="Table4.1">
          <table:table-cell table:style-name="Table4.A1" office:value-type="string">
            <text:p text:style-name="P65">19</text:p>
          </table:table-cell>
          <table:table-cell table:style-name="Table4.A1" office:value-type="string">
            <text:p text:style-name="P65">23</text:p>
          </table:table-cell>
          <table:table-cell table:style-name="Table4.A1" office:value-type="string">
            <text:p text:style-name="P107">10011</text:p>
          </table:table-cell>
          <table:table-cell table:style-name="Table4.A1" office:value-type="string">
            <text:p text:style-name="P65">13</text:p>
          </table:table-cell>
          <table:table-cell table:style-name="Table4.E1" office:value-type="string">
            <text:p text:style-name="P65">19</text:p>
          </table:table-cell>
        </table:table-row>
        <table:table-row table:style-name="Table4.1">
          <table:table-cell table:style-name="Table4.A1" office:value-type="string">
            <text:p text:style-name="P65">20</text:p>
          </table:table-cell>
          <table:table-cell table:style-name="Table4.A1" office:value-type="string">
            <text:p text:style-name="P65">24</text:p>
          </table:table-cell>
          <table:table-cell table:style-name="Table4.A1" office:value-type="string">
            <text:p text:style-name="P67">10100</text:p>
          </table:table-cell>
          <table:table-cell table:style-name="Table4.A1" office:value-type="string">
            <text:p text:style-name="P65">14</text:p>
          </table:table-cell>
          <table:table-cell table:style-name="Table4.E1" office:value-type="string">
            <text:p text:style-name="P65">20</text:p>
          </table:table-cell>
        </table:table-row>
        <table:table-row table:style-name="Table4.1">
          <table:table-cell table:style-name="Table4.A1" office:value-type="string">
            <text:p text:style-name="P65">65 (A)</text:p>
          </table:table-cell>
          <table:table-cell table:style-name="Table4.A1" office:value-type="string">
            <text:p text:style-name="P65">101</text:p>
          </table:table-cell>
          <table:table-cell table:style-name="Table4.A1" office:value-type="string">
            <text:p text:style-name="P107">1000001</text:p>
          </table:table-cell>
          <table:table-cell table:style-name="Table4.A1" office:value-type="string">
            <text:p text:style-name="P65">41</text:p>
          </table:table-cell>
          <table:table-cell table:style-name="Table4.E1" office:value-type="string">
            <text:p text:style-name="P65">65</text:p>
          </table:table-cell>
        </table:table-row>
        <table:table-row table:style-name="Table4.1">
          <table:table-cell table:style-name="Table4.A1" office:value-type="string">
            <text:p text:style-name="P115">99</text:p>
          </table:table-cell>
          <table:table-cell table:style-name="Table4.A1" office:value-type="string">
            <text:p text:style-name="P115">143</text:p>
          </table:table-cell>
          <table:table-cell table:style-name="Table4.A1" office:value-type="string">
            <text:p text:style-name="P118">1100011</text:p>
          </table:table-cell>
          <table:table-cell table:style-name="Table4.A1" office:value-type="string">
            <text:p text:style-name="P115">63</text:p>
          </table:table-cell>
          <table:table-cell table:style-name="Table4.E1" office:value-type="string">
            <text:p text:style-name="P115">99</text:p>
          </table:table-cell>
        </table:table-row>
        <text:soft-page-break/>
        <table:table-row table:style-name="Table4.1">
          <table:table-cell table:style-name="Table4.A1" office:value-type="string">
            <text:p text:style-name="P115">100</text:p>
          </table:table-cell>
          <table:table-cell table:style-name="Table4.A1" office:value-type="string">
            <text:p text:style-name="P115">144</text:p>
          </table:table-cell>
          <table:table-cell table:style-name="Table4.A1" office:value-type="string">
            <text:p text:style-name="P118">1100100</text:p>
          </table:table-cell>
          <table:table-cell table:style-name="Table4.A1" office:value-type="string">
            <text:p text:style-name="P115">64</text:p>
          </table:table-cell>
          <table:table-cell table:style-name="Table4.E1" office:value-type="string">
            <text:p text:style-name="P115">10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h text:style-name="P190" text:outline-level="7">PRETVARJANJE</text:h>
      <text:p text:style-name="Standard"/>
      <text:h text:style-name="P178" text:outline-level="1">Desetiško v osmiško, šestnajstiško in dvojiško</text:h>
      <text:p text:style-name="P2"/>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4">Desetiško</text:p>
          </table:table-cell>
          <table:table-cell table:style-name="Table5.A1" office:value-type="string">
            <text:p text:style-name="P4">Osmiško</text:p>
          </table:table-cell>
          <table:table-cell table:style-name="Table5.A1" office:value-type="string">
            <text:p text:style-name="P4">Šestnajstiško</text:p>
          </table:table-cell>
          <table:table-cell table:style-name="Table5.D1" office:value-type="string">
            <text:p text:style-name="P4">Dvojiško</text:p>
          </table:table-cell>
        </table:table-row>
        <table:table-row table:style-name="Table5.2">
          <table:table-cell table:style-name="Table5.A1" office:value-type="string">
            <text:p text:style-name="P117">37<text:span text:style-name="T9">(10)</text:span></text:p>
          </table:table-cell>
          <table:table-cell table:style-name="Table5.A1" office:value-type="string">
            <text:p text:style-name="P117">45<text:span text:style-name="T9">(8)</text:span></text:p>
          </table:table-cell>
          <table:table-cell table:style-name="Table5.A1" office:value-type="string">
            <text:p text:style-name="P117">25<text:span text:style-name="T9">(16)</text:span></text:p>
          </table:table-cell>
          <table:table-cell table:style-name="Table5.D1" office:value-type="string">
            <text:p text:style-name="P117">100101<text:span text:style-name="T9">(2)</text:span></text:p>
          </table:table-cell>
        </table:table-row>
        <table:table-row table:style-name="Table5.1">
          <table:table-cell table:style-name="Table5.A1" office:value-type="string">
            <text:p text:style-name="P114"><draw:g text:anchor-type="char" draw:z-index="79" draw:style-name="gr6"><draw:line draw:style-name="gr7" draw:text-style-name="P240" svg:x1="3.5366in" svg:y1="0.5075in" svg:x2="3.7957in" svg:y2="0.5083in"><text:p/></draw:line><draw:line draw:style-name="gr8" draw:text-style-name="P240" svg:x1="3.6713in" svg:y1="0.5071in" svg:x2="3.672in" svg:y2="0.1354in"><text:p/></draw:line></draw:g><draw:g text:anchor-type="char" draw:z-index="80" draw:style-name="gr6"><draw:line draw:style-name="gr7" draw:text-style-name="P240" svg:x1="1.6492in" svg:y1="0.4811in" svg:x2="1.9083in" svg:y2="0.4819in"><text:p/></draw:line><draw:line draw:style-name="gr8" draw:text-style-name="P240" svg:x1="1.7839in" svg:y1="0.4807in" svg:x2="1.7846in" svg:y2="0.1091in"><text:p/></draw:line></draw:g></text:p>
          </table:table-cell>
          <table:table-cell table:style-name="Table5.A1" office:value-type="string">
            <text:p text:style-name="Standard">37:8=4+5</text:p>
          </table:table-cell>
          <table:table-cell table:style-name="Table5.A1" office:value-type="string">
            <text:p text:style-name="Standard">37:16=2+5</text:p>
          </table:table-cell>
          <table:table-cell table:style-name="Table5.D1" office:value-type="string">
            <text:p text:style-name="Standard">37:2=18+1</text:p>
          </table:table-cell>
        </table:table-row>
        <table:table-row table:style-name="Table5.1">
          <table:table-cell table:style-name="Table5.A1" office:value-type="string">
            <text:p text:style-name="P112"/>
          </table:table-cell>
          <table:table-cell table:style-name="Table5.A1" office:value-type="string">
            <text:p text:style-name="Standard">4:8=0+4</text:p>
          </table:table-cell>
          <table:table-cell table:style-name="Table5.A1" office:value-type="string">
            <text:p text:style-name="Standard">2:16=0+2</text:p>
          </table:table-cell>
          <table:table-cell table:style-name="Table5.D1" office:value-type="string">
            <text:p text:style-name="Standard">18:2=9+0</text:p>
          </table:table-cell>
        </table:table-row>
        <table:table-row table:style-name="Table5.1">
          <table:table-cell table:style-name="Table5.A1" office:value-type="string">
            <text:p text:style-name="P112"/>
          </table:table-cell>
          <table:table-cell table:style-name="Table5.A1" office:value-type="string">
            <text:p text:style-name="P112"/>
          </table:table-cell>
          <table:table-cell table:style-name="Table5.A1" office:value-type="string">
            <text:p text:style-name="P112"/>
          </table:table-cell>
          <table:table-cell table:style-name="Table5.D1" office:value-type="string">
            <text:p text:style-name="Standard">9:2=4+1</text:p>
          </table:table-cell>
        </table:table-row>
        <table:table-row table:style-name="Table5.1">
          <table:table-cell table:style-name="Table5.A1" office:value-type="string">
            <text:p text:style-name="P112"/>
          </table:table-cell>
          <table:table-cell table:style-name="Table5.A1" office:value-type="string">
            <text:p text:style-name="P112"/>
          </table:table-cell>
          <table:table-cell table:style-name="Table5.A1" office:value-type="string">
            <text:p text:style-name="P112"/>
          </table:table-cell>
          <table:table-cell table:style-name="Table5.D1" office:value-type="string">
            <text:p text:style-name="Standard">4:2=2+0</text:p>
          </table:table-cell>
        </table:table-row>
        <table:table-row table:style-name="Table5.1">
          <table:table-cell table:style-name="Table5.A1" office:value-type="string">
            <text:p text:style-name="P114"><draw:g text:anchor-type="char" draw:z-index="81" draw:style-name="gr6"><draw:line draw:style-name="gr7" draw:text-style-name="P240" svg:x1="5.1319in" svg:y1="0.4358in" svg:x2="5.3909in" svg:y2="0.4366in"><text:p/></draw:line><draw:line draw:style-name="gr8" draw:text-style-name="P240" svg:x1="5.2665in" svg:y1="0.4354in" svg:x2="5.2673in" svg:y2="0.0638in"><text:p/></draw:line></draw:g></text:p>
          </table:table-cell>
          <table:table-cell table:style-name="Table5.A1" office:value-type="string">
            <text:p text:style-name="P239"/>
          </table:table-cell>
          <table:table-cell table:style-name="Table5.A1" office:value-type="string">
            <text:p text:style-name="P112"/>
          </table:table-cell>
          <table:table-cell table:style-name="Table5.D1" office:value-type="string">
            <text:p text:style-name="Standard">2:2=1+0</text:p>
          </table:table-cell>
        </table:table-row>
        <table:table-row table:style-name="Table5.1">
          <table:table-cell table:style-name="Table5.A1" office:value-type="string">
            <text:p text:style-name="P112"/>
          </table:table-cell>
          <table:table-cell table:style-name="Table5.A1" office:value-type="string">
            <text:p text:style-name="P112"/>
          </table:table-cell>
          <table:table-cell table:style-name="Table5.A1" office:value-type="string">
            <text:p text:style-name="P112"/>
          </table:table-cell>
          <table:table-cell table:style-name="Table5.D1" office:value-type="string">
            <text:p text:style-name="Standard">1:2=0+1</text:p>
          </table:table-cell>
        </table:table-row>
        <table:table-row table:style-name="Table5.1">
          <table:table-cell table:style-name="Table5.A1" office:value-type="string">
            <text:p text:style-name="P112"/>
          </table:table-cell>
          <table:table-cell table:style-name="Table5.A1" office:value-type="string">
            <text:p text:style-name="P112"/>
          </table:table-cell>
          <table:table-cell table:style-name="Table5.A1" office:value-type="string">
            <text:p text:style-name="P112"/>
          </table:table-cell>
          <table:table-cell table:style-name="Table5.D1" office:value-type="string">
            <text:p text:style-name="P112"/>
          </table:table-cell>
        </table:table-row>
        <table:table-row table:style-name="Table5.1">
          <table:table-cell table:style-name="Table5.A1" office:value-type="string">
            <text:p text:style-name="P117">165<text:span text:style-name="T9">(10)</text:span></text:p>
          </table:table-cell>
          <table:table-cell table:style-name="Table5.A1" office:value-type="string">
            <text:p text:style-name="P117">245<text:span text:style-name="T9">(8)</text:span></text:p>
          </table:table-cell>
          <table:table-cell table:style-name="Table5.A1" office:value-type="string">
            <text:p text:style-name="P117">A5<text:span text:style-name="T9">(16)</text:span></text:p>
          </table:table-cell>
          <table:table-cell table:style-name="Table5.D1" office:value-type="string">
            <text:p text:style-name="P117">10100101<text:span text:style-name="T9">(2)</text:span></text:p>
          </table:table-cell>
        </table:table-row>
        <table:table-row table:style-name="Table5.1">
          <table:table-cell table:style-name="Table5.A1" office:value-type="string">
            <text:p text:style-name="P112"/>
          </table:table-cell>
          <table:table-cell table:style-name="Table5.A1" office:value-type="string">
            <text:p text:style-name="Standard">165:8=20+5</text:p>
          </table:table-cell>
          <table:table-cell table:style-name="Table5.A1" office:value-type="string">
            <text:p text:style-name="Standard">165:16=10+5</text:p>
          </table:table-cell>
          <table:table-cell table:style-name="Table5.D1" office:value-type="string">
            <text:p text:style-name="Standard">165:2=82+1</text:p>
          </table:table-cell>
        </table:table-row>
        <table:table-row table:style-name="Table5.1">
          <table:table-cell table:style-name="Table5.A1" office:value-type="string">
            <text:p text:style-name="P114"><draw:g text:anchor-type="char" draw:z-index="82" draw:style-name="gr6"><draw:line draw:style-name="gr7" draw:text-style-name="P240" svg:x1="3.6043in" svg:y1="0.3756in" svg:x2="3.8634in" svg:y2="0.3764in"><text:p/></draw:line><draw:line draw:style-name="gr8" draw:text-style-name="P240" svg:x1="3.739in" svg:y1="0.3752in" svg:x2="3.7398in" svg:y2="0.0035in"><text:p/></draw:line></draw:g><draw:g text:anchor-type="char" draw:z-index="83" draw:style-name="gr6"><draw:line draw:style-name="gr7" draw:text-style-name="P240" svg:x1="1.7165in" svg:y1="0.4992in" svg:x2="1.9756in" svg:y2="0.5in"><text:p/></draw:line><draw:line draw:style-name="gr8" draw:text-style-name="P240" svg:x1="1.8512in" svg:y1="0.4988in" svg:x2="1.852in" svg:y2="0.1272in"><text:p/></draw:line></draw:g></text:p>
          </table:table-cell>
          <table:table-cell table:style-name="Table5.A1" office:value-type="string">
            <text:p text:style-name="Standard">20:8=2+4</text:p>
          </table:table-cell>
          <table:table-cell table:style-name="Table5.A1" office:value-type="string">
            <text:p text:style-name="Standard">10:16=0+10</text:p>
          </table:table-cell>
          <table:table-cell table:style-name="Table5.D1" office:value-type="string">
            <text:p text:style-name="Standard">82:2=41+0</text:p>
          </table:table-cell>
        </table:table-row>
        <table:table-row table:style-name="Table5.1">
          <table:table-cell table:style-name="Table5.A1" office:value-type="string">
            <text:p text:style-name="P112"/>
          </table:table-cell>
          <table:table-cell table:style-name="Table5.A1" office:value-type="string">
            <text:p text:style-name="Standard">2:8=0+2</text:p>
          </table:table-cell>
          <table:table-cell table:style-name="Table5.A1" office:value-type="string">
            <text:p text:style-name="P112"/>
          </table:table-cell>
          <table:table-cell table:style-name="Table5.D1" office:value-type="string">
            <text:p text:style-name="Standard">41:2=20+1</text:p>
          </table:table-cell>
        </table:table-row>
        <table:table-row table:style-name="Table5.1">
          <table:table-cell table:style-name="Table5.A1" office:value-type="string">
            <text:p text:style-name="P112"/>
          </table:table-cell>
          <table:table-cell table:style-name="Table5.A1" office:value-type="string">
            <text:p text:style-name="P112"/>
          </table:table-cell>
          <table:table-cell table:style-name="Table5.A1" office:value-type="string">
            <text:p text:style-name="P112"/>
          </table:table-cell>
          <table:table-cell table:style-name="Table5.D1" office:value-type="string">
            <text:p text:style-name="Standard">20:2=10+0</text:p>
          </table:table-cell>
        </table:table-row>
        <table:table-row table:style-name="Table5.1">
          <table:table-cell table:style-name="Table5.A1" office:value-type="string">
            <text:p text:style-name="P112"/>
          </table:table-cell>
          <table:table-cell table:style-name="Table5.A1" office:value-type="string">
            <text:p text:style-name="P112"/>
          </table:table-cell>
          <table:table-cell table:style-name="Table5.A1" office:value-type="string">
            <text:p text:style-name="P112"/>
          </table:table-cell>
          <table:table-cell table:style-name="Table5.D1" office:value-type="string">
            <text:p text:style-name="Standard">10:2=5+0</text:p>
          </table:table-cell>
        </table:table-row>
        <table:table-row table:style-name="Table5.1">
          <table:table-cell table:style-name="Table5.A1" office:value-type="string">
            <text:p text:style-name="P112"/>
          </table:table-cell>
          <table:table-cell table:style-name="Table5.A1" office:value-type="string">
            <text:p text:style-name="P112"/>
          </table:table-cell>
          <table:table-cell table:style-name="Table5.A1" office:value-type="string">
            <text:p text:style-name="P112"/>
          </table:table-cell>
          <table:table-cell table:style-name="Table5.D1" office:value-type="string">
            <text:p text:style-name="Standard">5:2=2+1</text:p>
          </table:table-cell>
        </table:table-row>
        <table:table-row table:style-name="Table5.1">
          <table:table-cell table:style-name="Table5.A1" office:value-type="string">
            <text:p text:style-name="P114"><draw:g text:anchor-type="char" draw:z-index="84" draw:style-name="gr6"><draw:line draw:style-name="gr7" draw:text-style-name="P240" svg:x1="5.0992in" svg:y1="0.5472in" svg:x2="5.3583in" svg:y2="0.548in"><text:p/></draw:line><draw:line draw:style-name="gr8" draw:text-style-name="P240" svg:x1="5.2339in" svg:y1="0.5469in" svg:x2="5.2346in" svg:y2="0.1752in"><text:p/></draw:line></draw:g></text:p>
          </table:table-cell>
          <table:table-cell table:style-name="Table5.A1" office:value-type="string">
            <text:p text:style-name="P112"/>
          </table:table-cell>
          <table:table-cell table:style-name="Table5.A1" office:value-type="string">
            <text:p text:style-name="P112"/>
          </table:table-cell>
          <table:table-cell table:style-name="Table5.D1" office:value-type="string">
            <text:p text:style-name="Standard">2:2=1+0</text:p>
          </table:table-cell>
        </table:table-row>
        <table:table-row table:style-name="Table5.1">
          <table:table-cell table:style-name="Table5.A1" office:value-type="string">
            <text:p text:style-name="P112"/>
          </table:table-cell>
          <table:table-cell table:style-name="Table5.A1" office:value-type="string">
            <text:p text:style-name="P112"/>
          </table:table-cell>
          <table:table-cell table:style-name="Table5.A1" office:value-type="string">
            <text:p text:style-name="P112"/>
          </table:table-cell>
          <table:table-cell table:style-name="Table5.D1" office:value-type="string">
            <text:p text:style-name="Standard">1:2=0+1</text:p>
          </table:table-cell>
        </table:table-row>
      </table:table>
      <text:p text:style-name="Standard"/>
      <text:h text:style-name="P178" text:outline-level="1"/>
      <text:p text:style-name="Standard"/>
      <text:p text:style-name="Standard"/>
      <text:h text:style-name="P176" text:outline-level="1">Osmiško v desetiško</text:h>
      <text:p text:style-name="Standard"/>
      <text:p text:style-name="P122"><draw:line text:anchor-type="char" draw:z-index="87" draw:style-name="gr9" draw:text-style-name="P240" svg:x1="1.0091in" svg:y1="0.0929in" svg:x2="2.3472in" svg:y2="0.0937in"><text:p/></draw:line>245<text:span text:style-name="T9">(8)</text:span> <text:s text:c="36"/>= <text:s text:c="2"/>165<text:span text:style-name="T9">(10)</text:span></text:p>
      <text:p text:style-name="P122"><draw:line text:anchor-type="char" draw:z-index="89" draw:style-name="gr10" draw:text-style-name="P240" svg:x1="0.402in" svg:y1="0.3772in" svg:x2="0.4028in" svg:y2="0.1634in"><text:p/></draw:line><draw:line text:anchor-type="char" draw:z-index="97" draw:style-name="gr10" draw:text-style-name="P240" svg:x1="0.6154in" svg:y1="0.3854in" svg:x2="0.6161in" svg:y2="0.1717in"><text:p/></draw:line><draw:line text:anchor-type="char" draw:z-index="92" draw:style-name="gr10" draw:text-style-name="P240" svg:x1="0.5035in" svg:y1="0.3854in" svg:x2="0.5043in" svg:y2="0.1717in"><text:p/></draw:line>2 1 0 <text:s text:c="2"/>spodnja številka * 8 na potenco</text:p>
      <text:p text:style-name="P122"/>
      <text:p text:style-name="P122">245=5*8<text:span text:style-name="T10">(0)</text:span> +4*8<text:span text:style-name="T10">(1)</text:span> +2*8<text:span text:style-name="T10">(2)</text:span> =</text:p>
      <text:p text:style-name="P122">5*1+4*8+2*64=</text:p>
      <text:p text:style-name="P122">5+32+128=165</text:p>
      <text:p text:style-name="Standard"/>
      <text:p text:style-name="Standard"/>
      <text:p text:style-name="Standard"/>
      <text:h text:style-name="P176" text:outline-level="1"><text:soft-page-break/>Šestnajstiško v desetiško</text:h>
      <text:p text:style-name="Standard"/>
      <text:p text:style-name="P122"><text:s/>1 0 <text:s text:c="2"/>spodnja številka * 16 na potenco</text:p>
      <text:p text:style-name="P123"><draw:line text:anchor-type="char" draw:z-index="93" draw:style-name="gr10" draw:text-style-name="P240" svg:x1="0.4362in" svg:y1="0.2193in" svg:x2="0.437in" svg:y2="0.0055in"><text:p/></draw:line><draw:line text:anchor-type="char" draw:z-index="98" draw:style-name="gr10" draw:text-style-name="P240" svg:x1="0.5366in" svg:y1="0.2185in" svg:x2="0.5374in" svg:y2="0.0047in"><text:p/></draw:line></text:p>
      <text:p text:style-name="P122"><draw:line text:anchor-type="char" draw:z-index="101" draw:style-name="gr9" draw:text-style-name="P240" svg:x1="0.8957in" svg:y1="0.0925in" svg:x2="2.2339in" svg:y2="0.0933in"><text:p/></draw:line>A5<text:span text:style-name="T9">(16)</text:span> <text:s text:c="34"/>= <text:s/>165<text:span text:style-name="T9">(10)</text:span></text:p>
      <text:p text:style-name="P122">10*16<text:span text:style-name="T10">(1)</text:span> + 5*16<text:span text:style-name="T10">(0)</text:span> = </text:p>
      <text:p text:style-name="P122">10*16 + 5*1=</text:p>
      <text:p text:style-name="P122">160+5=165</text:p>
      <text:p text:style-name="Standard"/>
      <text:p text:style-name="Standard"/>
      <text:p text:style-name="Standard"/>
      <text:h text:style-name="P176" text:outline-level="1"/>
      <text:h text:style-name="P176" text:outline-level="1">Dvojiško v desetiško</text:h>
      <text:p text:style-name="Standard"/>
      <text:p text:style-name="P122"><draw:line text:anchor-type="char" draw:z-index="110" draw:style-name="gr10" draw:text-style-name="P240" svg:x1="0.9665in" svg:y1="0.3791in" svg:x2="0.9673in" svg:y2="0.1654in"><text:p/></draw:line><draw:line text:anchor-type="char" draw:z-index="106" draw:style-name="gr10" draw:text-style-name="P240" svg:x1="0.5252in" svg:y1="0.3854in" svg:x2="0.526in" svg:y2="0.1717in"><text:p/></draw:line><draw:line text:anchor-type="char" draw:z-index="108" draw:style-name="gr10" draw:text-style-name="P240" svg:x1="1.0563in" svg:y1="0.3882in" svg:x2="1.0571in" svg:y2="0.1744in"><text:p/></draw:line><draw:line text:anchor-type="char" draw:z-index="104" draw:style-name="gr10" draw:text-style-name="P240" svg:x1="1.1547in" svg:y1="0.3831in" svg:x2="1.1555in" svg:y2="0.1693in"><text:p/></draw:line><draw:line text:anchor-type="char" draw:z-index="94" draw:style-name="gr10" draw:text-style-name="P240" svg:x1="0.4134in" svg:y1="0.3854in" svg:x2="0.4142in" svg:y2="0.1717in"><text:p/></draw:line>7 6 5 4 3 2 1 0 <text:s text:c="2"/>spodnja številka * 2 na potenco</text:p>
      <text:p text:style-name="P123"><draw:line text:anchor-type="char" draw:z-index="114" draw:style-name="gr10" draw:text-style-name="P240" svg:x1="0.7528in" svg:y1="0.2201in" svg:x2="0.7535in" svg:y2="0.0063in"><text:p/></draw:line><draw:line text:anchor-type="char" draw:z-index="116" draw:style-name="gr10" draw:text-style-name="P240" svg:x1="0.652in" svg:y1="0.2138in" svg:x2="0.6528in" svg:y2="0in"><text:p/></draw:line><draw:line text:anchor-type="char" draw:z-index="112" draw:style-name="gr10" draw:text-style-name="P240" svg:x1="0.8654in" svg:y1="0.213in" svg:x2="0.8661in" svg:y2="-0.0008in"><text:p/></draw:line></text:p>
      <text:p text:style-name="P122"><draw:line text:anchor-type="char" draw:z-index="102" draw:style-name="gr9" draw:text-style-name="P240" svg:x1="1.2335in" svg:y1="0.0925in" svg:x2="2.5717in" svg:y2="0.0933in"><text:p/></draw:line>10100101<text:span text:style-name="T9">(2)</text:span> <text:s text:c="34"/>= <text:s/>165<text:span text:style-name="T9">(10)</text:span></text:p>
      <text:p text:style-name="P122">1*2<text:span text:style-name="T10">(7)</text:span> + 0*2<text:span text:style-name="T10">(6)</text:span> + 1*2<text:span text:style-name="T10">(5)</text:span> + 0*2<text:span text:style-name="T10">(4)</text:span> + 0*2<text:span text:style-name="T10">(3)</text:span> + 1*2<text:span text:style-name="T10">(2)</text:span> + 0*2<text:span text:style-name="T10">(1)</text:span> + 1*2<text:span text:style-name="T10">(0)</text:span> = </text:p>
      <text:p text:style-name="P122">1*128 + 0*64 + 1*32 + 0*16 + 0*8 + 1*4 + 0*2 + 1*1 =</text:p>
      <text:p text:style-name="P122">128+ 32 + 4 + 1=165</text:p>
      <text:h text:style-name="P176" text:outline-level="1"/>
      <text:h text:style-name="P176" text:outline-level="1">Dvojiško v osmiško</text:h>
      <text:p text:style-name="P2"/>
      <text:p text:style-name="P122">Razdelimo dvojiško število po tri mesta iz desne proti levi</text:p>
      <text:p text:style-name="P113"><draw:line text:anchor-type="char" draw:z-index="99" draw:style-name="gr5" draw:text-style-name="P240" svg:x1="0.6835in" svg:y1="0.0591in" svg:x2="0.6843in" svg:y2="0.5772in"><text:p/></draw:line><draw:line text:anchor-type="char" draw:z-index="95" draw:style-name="gr5" draw:text-style-name="P240" svg:x1="0.9862in" svg:y1="0.0626in" svg:x2="0.987in" svg:y2="0.5807in"><text:p/></draw:line><draw:line text:anchor-type="char" draw:z-index="90" draw:style-name="gr5" draw:text-style-name="P240" svg:x1="1.2783in" svg:y1="0.0728in" svg:x2="1.2791in" svg:y2="0.5909in"><text:p/></draw:line><draw:line text:anchor-type="char" draw:z-index="88" draw:style-name="gr5" draw:text-style-name="P240" svg:x1="1.5929in" svg:y1="0.0701in" svg:x2="1.5937in" svg:y2="0.5882in"><text:p/></draw:line><draw:line text:anchor-type="char" draw:z-index="85" draw:style-name="gr5" draw:text-style-name="P240" svg:x1="1.8854in" svg:y1="0.0701in" svg:x2="1.8862in" svg:y2="0.6217in"><text:p/></draw:line><draw:line text:anchor-type="char" draw:z-index="77" draw:style-name="gr5" draw:text-style-name="P240" svg:x1="2.1772in" svg:y1="0.0811in" svg:x2="2.178in" svg:y2="0.6437in"><text:p/></draw:line></text:p>
      <text:p text:style-name="P122">010100101110011011001</text:p>
      <text:p text:style-name="Standard"/>
      <text:p text:style-name="P125"><text:s/>2 <text:s/>4 <text:s/>5 <text:s/>6 <text:s/>3 <text:s/>3 <text:s/>1</text:p>
      <text:p text:style-name="Standard"/>
      <text:h text:style-name="P176" text:outline-level="1">Dvojiško v šestnajstiško</text:h>
      <text:p text:style-name="P2"/>
      <text:p text:style-name="P122">Razdelimo dvojiško število po štiri mesta iz desne proti levi</text:p>
      <text:p text:style-name="P113"><draw:line text:anchor-type="char" draw:z-index="91" draw:style-name="gr5" draw:text-style-name="P240" svg:x1="0.4925in" svg:y1="0.0736in" svg:x2="0.4933in" svg:y2="0.5917in"><text:p/></draw:line><draw:line text:anchor-type="char" draw:z-index="100" draw:style-name="gr5" draw:text-style-name="P240" svg:x1="0.8862in" svg:y1="0.0591in" svg:x2="0.887in" svg:y2="0.5772in"><text:p/></draw:line><draw:line text:anchor-type="char" draw:z-index="96" draw:style-name="gr5" draw:text-style-name="P240" svg:x1="1.2783in" svg:y1="0.0846in" svg:x2="1.2791in" svg:y2="0.6028in"><text:p/></draw:line><draw:line text:anchor-type="char" draw:z-index="86" draw:style-name="gr5" draw:text-style-name="P240" svg:x1="1.6945in" svg:y1="0.0701in" svg:x2="1.6953in" svg:y2="0.6217in"><text:p/></draw:line><draw:line text:anchor-type="char" draw:z-index="78" draw:style-name="gr5" draw:text-style-name="P240" svg:x1="2.0984in" svg:y1="0.0701in" svg:x2="2.0992in" svg:y2="0.6327in"><text:p/></draw:line></text:p>
      <text:p text:style-name="P122">010100101110011011001</text:p>
      <text:p text:style-name="Standard"/>
      <text:p text:style-name="P125"><text:s text:c="3"/>A <text:s/>5 <text:s text:c="2"/>C <text:s text:c="2"/>D <text:s text:c="2"/>9</text:p>
      <text:p text:style-name="Standard"/>
      <text:h text:style-name="P176" text:outline-level="1"/>
      <text:h text:style-name="P176" text:outline-level="1">Primer pretvarjanja iz šestnajstiškega v osmiški in desetiški način</text:h>
      <text:p text:style-name="Standard"/>
      <text:p text:style-name="P122"><draw:line text:anchor-type="char" draw:z-index="103" draw:style-name="gr5" draw:text-style-name="P240" svg:x1="0.7953in" svg:y1="0.0252in" svg:x2="0.7961in" svg:y2="0.9823in"><text:p/></draw:line><draw:line text:anchor-type="char" draw:z-index="107" draw:style-name="gr5" draw:text-style-name="P240" svg:x1="1.6154in" svg:y1="0.0252in" svg:x2="1.6161in" svg:y2="0.5433in"><text:p/></draw:line><draw:line text:anchor-type="char" draw:z-index="105" draw:style-name="gr5" draw:text-style-name="P240" svg:x1="1.211in" svg:y1="0.0291in" svg:x2="1.2118in" svg:y2="0.5472in"><text:p/></draw:line> <text:s/>C <text:s text:c="2"/>A <text:s text:c="2"/>F <text:s text:c="2"/>E <text:s text:c="4"/>CAFE<text:span text:style-name="T9">(16)</text:span></text:p>
      <text:p text:style-name="P122"/>
      <text:p text:style-name="P122"><draw:line text:anchor-type="char" draw:z-index="115" draw:style-name="gr5" draw:text-style-name="P240" svg:x1="0.4799in" svg:y1="-0.0028in" svg:x2="0.4807in" svg:y2="0.6272in"><text:p/></draw:line><draw:line text:anchor-type="char" draw:z-index="113" draw:style-name="gr5" draw:text-style-name="P240" svg:x1="1.0874in" svg:y1="0.0083in" svg:x2="1.0882in" svg:y2="0.6382in"><text:p/></draw:line><draw:line text:anchor-type="char" draw:z-index="111" draw:style-name="gr5" draw:text-style-name="P240" svg:x1="1.402in" svg:y1="0in" svg:x2="1.4028in" svg:y2="0.6299in"><text:p/></draw:line><draw:line text:anchor-type="char" draw:z-index="109" draw:style-name="gr5" draw:text-style-name="P240" svg:x1="1.7055in" svg:y1="0in" svg:x2="1.7063in" svg:y2="0.6299in"><text:p/></draw:line>1100101011111110</text:p>
      <text:p text:style-name="P122"/>
      <text:p text:style-name="P122">1 4 <text:s/>5 <text:s/>3 <text:s/>7 <text:s/>6 <text:s text:c="4"/>145376<text:span text:style-name="T9">(8)</text:span></text:p>
      <text:p text:style-name="P124"/>
      <text:p text:style-name="P124"/>
      <text:p text:style-name="P122"><text:span text:style-name="T9">=2</text:span><text:span text:style-name="T10">(15)</text:span><text:span text:style-name="T9"> + 2</text:span><text:span text:style-name="T10">(14)</text:span><text:span text:style-name="T9"> + 2</text:span><text:span text:style-name="T10">(11)</text:span><text:span text:style-name="T9"> + 2</text:span><text:span text:style-name="T10">(9)</text:span><text:span text:style-name="T9"> + 2</text:span><text:span text:style-name="T10">(7)</text:span><text:span text:style-name="T9"> + 2</text:span><text:span text:style-name="T10">(6)</text:span><text:span text:style-name="T9"> + 2</text:span><text:span text:style-name="T10">(5)</text:span><text:span text:style-name="T9"> + 2</text:span><text:span text:style-name="T10">(4)</text:span><text:span text:style-name="T9"> + 2</text:span><text:span text:style-name="T10">(3)</text:span><text:span text:style-name="T9"> + 2</text:span><text:span text:style-name="T10">(2)</text:span> + <text:span text:style-name="T9">2</text:span><text:span text:style-name="T10">(1)</text:span><text:span text:style-name="T9"> </text:span>=</text:p>
      <text:p text:style-name="P122"><text:soft-page-break/>=32768+16384+2048+512+128+64+32+16+8+4+2= 51966<text:span text:style-name="T9">(10)</text:span></text:p>
      <text:p text:style-name="P122"/>
      <text:h text:style-name="P176" text:outline-level="1"/>
      <text:h text:style-name="P176" text:outline-level="1">KODE</text:h>
      <text:p text:style-name="Standard"/>
      <text:p text:style-name="P27">Vsaka črka kot znak ima svojo kodo. V dvojiškem načinu je to binarna koda. Za en znak potrebujemo 1 Byte = 8 bitov. </text:p>
      <text:p text:style-name="P27">Črka “A” ima kodo 65<text:span text:style-name="T9">(10)</text:span> = 41<text:span text:style-name="T9">(16)</text:span> <text:s/>= 01000001 <text:span text:style-name="T9">(2)</text:span></text:p>
      <text:p text:style-name="P27">Črka “B” ima kodo 66<text:span text:style-name="T9">(10)</text:span> = 42<text:span text:style-name="T9">(16)</text:span> <text:s/>= 01000010 <text:span text:style-name="T9">(2)</text:span> <text:s text:c="3"/></text:p>
      <text:h text:style-name="P159" text:outline-level="5">NOTRANJI SPOMIN</text:h>
      <text:p text:style-name="P9"/>
      <text:h text:style-name="P188" text:outline-level="2">Kako se pretakajo podatki po računalniku</text:h>
      <text:p text:style-name="P28"/>
      <text:p text:style-name="P192">CPE <text:s/>ima notranji spomin. Za ta spomin je značilno to da ima feritni obroček (sedaj polprevodniški flip flop element). Notranji spomin je razdeljen na manjše enote, ki jih imenujemo lokacije, pri čemer je za vsako spominsko lokacijo značilno da ima svoj naslov, adres, s pomočjo katerega lahko vsebino spominske lokacije poiščemo in prečitamo.</text:p>
      <text:p text:style-name="P192">Omogočajo direkten dostop do podatkov. Te spominske lokacije so lahko različno dolge ali velike kar je odvisno od organiziranosti notranjega spomina. </text:p>
      <text:p text:style-name="P27"/>
      <text:h text:style-name="P177" text:outline-level="1">Značilno za 1 bit je da ima vsak bite določeno lokacijo. </text:h>
      <text:p text:style-name="P111"/>
      <text:p text:style-name="P28">V osnovi sta 2 vrsti notranjega spomina:<text:span text:style-name="T1"> </text:span><text:span text:style-name="T2">ROM in RAM .</text:span></text:p>
      <text:p text:style-name="P28"><text:span text:style-name="T2">ROM</text:span><text:span text:style-name="T1"> </text:span>– Read only memory – samo bere (podatki ne smejo izginit ko se računalnik ugasne)</text:p>
      <text:p text:style-name="P28"><text:span text:style-name="T2">RAM</text:span><text:span text:style-name="T4"> </text:span>– Rendom access memory – lahko pišemo vanj in ga beremo.</text:p>
      <text:p text:style-name="P28"/>
      <text:p text:style-name="P201">Jedro zagona računalnika je ROM, ko ga uporabljamo je bistven RAM.</text:p>
      <text:p text:style-name="Standard"/>
      <text:p text:style-name="P9">MERE POMNILNIH KAPACITETA: </text:p>
      <text:p text:style-name="P9"/>
      <text:list xml:id="list304458333" text:style-name="WW8Num16">
        <text:list-item>
          <text:p text:style-name="P42">8 bitov (+ pariteta) je 1 byt</text:p>
        </text:list-item>
      </text:list>
      <text:list xml:id="list1712125889" text:style-name="WW8Num97">
        <text:list-item>
          <text:p text:style-name="P43">1024 bytov je 1K (kilo, ka)</text:p>
        </text:list-item>
      </text:list>
      <text:list xml:id="list2106383010" text:style-name="WW8Num101">
        <text:list-item>
          <text:p text:style-name="P44">1024 K je 1Mb (mega)</text:p>
        </text:list-item>
      </text:list>
      <text:list xml:id="list1201539468" text:style-name="WW8Num71">
        <text:list-item>
          <text:p text:style-name="P45">1024 Mb je 1Gb (giga)</text:p>
        </text:list-item>
      </text:list>
      <text:list xml:id="list1353805333" text:style-name="WW8Num11">
        <text:list-item>
          <text:p text:style-name="P46">1024 Gb je 1Tb (tera)</text:p>
        </text:list-item>
        <text:list-item>
          <text:p text:style-name="P46">1024 Tb je1 ?</text:p>
        </text:list-item>
      </text:list>
      <text:p text:style-name="P28"/>
      <text:p text:style-name="P127">Velikost 60 strani obsežne diplome je približno 120K.</text:p>
      <text:p text:style-name="P127">3,5 x2,5 cm velika slika (BMP) 850K</text:p>
      <text:p text:style-name="P126"/>
      <text:p text:style-name="P126"/>
      <text:h text:style-name="P183" text:outline-level="3">PERIFERNE ZUNANJE ENOTE – zunanji spomin</text:h>
      <text:p text:style-name="Standard"/>
      <text:p text:style-name="P28">Običajno jih glede na dostop podatkov ki nam omogočajo vstop, ločimo:</text:p>
      <text:list xml:id="list49663247" text:continue-list="list1968806683" text:style-name="WW8Num26">
        <text:list-item>
          <text:p text:style-name="P38">1 skupina nam omogoča direkten vstop do podatkov, glavni predstavnik je magnetni ali trdi disk, optični laserski disk, disketa ali mehki disk</text:p>
        </text:list-item>
      </text:list>
      <text:p text:style-name="P121"><text:soft-page-break/></text:p>
      <text:list xml:id="list2166056058" text:continue-numbering="true" text:style-name="WW8Num26">
        <text:list-item>
          <text:p text:style-name="P38">2 skupina nam omogoča zaporedni vstop do podatkov glavni predstavnik je magnetni trak, različne vrste kaset za zapisovanje podatkov</text:p>
        </text:list-item>
      </text:list>
      <text:p text:style-name="P106"><text:s/></text:p>
      <text:p text:style-name="P103"/>
      <text:p text:style-name="P9">MAGNETNI ALI TRDI DISK</text:p>
      <text:p text:style-name="P9"/>
      <text:p text:style-name="P28">Je<text:span text:style-name="T1"> </text:span>najpomembnejši zunanji spominski medij. Magnetni disk je okrogla plošča, podobna gramofonski plošči, površina te plošče je prevlečena s tankim filmom, plastjo iz snovi ki ima dobre magnetne lastnosti in na to površino se na magnetni princip zapisujejo podatki. Gre za digitalni zapis. </text:p>
      <text:p text:style-name="P28">Disk se vrti in čitalna glava zapisuje podatke v krogih. </text:p>
      <text:p text:style-name="P28"/>
      <text:p text:style-name="P28">Na disku ki se vrti v računalniku so te plošče razdeljene na <text:span text:style-name="T2">sektorje in steze.</text:span><text:span text:style-name="T4"> </text:span><text:span text:style-name="T2">Steza je krožni del zapisa, sektor je tista skupna podatkov ki ima svoj naslov (najmanjša enota ki se zapiše in prečita). Disk se stalno vrti. Na površino diska sede glava, glava bere in piše iz diska. </text:span></text:p>
      <text:p text:style-name="P103"/>
      <text:p text:style-name="P201">Največji problem pri diskih je čas dostopa glave do lokacije do plošče ki se zavrti da pride do podatka. Bralna pisalna glava lebdi nad površino magnetne plošče. </text:p>
      <text:h text:style-name="P177" text:outline-level="1"/>
      <text:h text:style-name="P177" text:outline-level="1">Dostopni čas je sestavljen iz dveh delov: iskalni in rotacijski čas</text:h>
      <text:p text:style-name="P28">Iskalni čas je potreben da se čitalna glava postavi na ustrezno sled, poleg tega se mora disk zavrteti, da se sektor postavi pod črtalno glavo, ta čas pa je rotacijski čas. Oba časa skupaj pa predstavljata dostopni čas. </text:p>
      <text:p text:style-name="P113"><draw:custom-shape text:anchor-type="char" draw:z-index="155" draw:style-name="gr5" draw:text-style-name="P241" svg:width="1.2067in" svg:height="1.1953in" svg:x="3.1165in" svg:y="0.183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27" draw:style-name="gr11" draw:text-style-name="P240" svg:x1="3.7228in" svg:y1="0.7898in" svg:x2="3.5665in" svg:y2="0.178in"><text:p/></draw:line><draw:custom-shape text:anchor-type="char" draw:z-index="154" draw:style-name="gr11" draw:text-style-name="P241" svg:width="1.2898in" svg:height="1.3012in" svg:x="3.078in" svg:y="0.144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3" text:anchor-type="char" svg:x="1.9819in" svg:y="0.0547in" svg:width="0.5634in" svg:height="0.1835in" draw:z-index="150"><draw:text-box><text:p text:style-name="Standard">glava</text:p></draw:text-box></draw:frame><draw:line text:anchor-type="char" draw:z-index="149" draw:style-name="gr18" draw:text-style-name="P240" svg:x1="1.6382in" svg:y1="0.3264in" svg:x2="1.9516in" svg:y2="0.1335in"><text:p/></draw:line><draw:custom-shape text:anchor-type="char" draw:z-index="136" draw:style-name="gr12" draw:text-style-name="P241" svg:width="1.215in" svg:height="0.5516in" svg:x="0.3681in" svg:y="0.18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3"><draw:custom-shape text:anchor-type="char" draw:z-index="164" draw:style-name="gr14" draw:text-style-name="P241" svg:width="0.9232in" svg:height="0.9232in" svg:x="3.2665in" svg:y="0.1339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28" draw:style-name="gr11" draw:text-style-name="P240" svg:x1="3.7in" svg:y1="0.5681in" svg:x2="3.9898in" svg:y2="0.0008in"><text:p/></draw:line><draw:line text:anchor-type="char" draw:z-index="148" draw:style-name="gr17" draw:text-style-name="P240" svg:x1="1.9717in" svg:y1="0.1311in" svg:x2="1.9724in" svg:y2="1.0484in"><text:p/></draw:line><draw:g text:anchor-type="char" draw:z-index="146" draw:style-name="gr6"><draw:line draw:style-name="gr15" draw:text-style-name="P240" svg:x1="1.5744in" svg:y1="0.1236in" svg:x2="1.9626in" svg:y2="0.1264in"><text:p/></draw:line><draw:line draw:style-name="gr15" draw:text-style-name="P240" svg:x1="1.6161in" svg:y1="0.4193in" svg:x2="1.9543in" svg:y2="0.4193in"><text:p/></draw:line><draw:line draw:style-name="gr16" draw:text-style-name="P240" svg:x1="1.6283in" svg:y1="0.1362in" svg:x2="1.6209in" svg:y2="0.2154in"><text:p/></draw:line><draw:line draw:style-name="gr16" draw:text-style-name="P240" svg:x1="1.6228in" svg:y1="0.413in" svg:x2="1.6236in" svg:y2="0.3339in"><text:p/></draw:line></draw:g><draw:custom-shape text:anchor-type="char" draw:z-index="138" draw:style-name="gr13" draw:text-style-name="P241" svg:width="1.0461in" svg:height="0.4169in" svg:x="0.4583in" svg:y="0.0492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3"><draw:custom-shape text:anchor-type="char" draw:z-index="163" draw:style-name="gr14" draw:text-style-name="P241" svg:width="0.5232in" svg:height="0.5232in" svg:x="3.4555in" svg:y="0.122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62" draw:style-name="gr19" draw:text-style-name="P240" svg:x1="4.411in" svg:y1="0.2339in" svg:x2="4.7339in" svg:y2="0.2in"><text:p/></draw:line><draw:line text:anchor-type="char" draw:z-index="129" draw:style-name="gr11" draw:text-style-name="P240" svg:x1="3.7008in" svg:y1="0.3673in" svg:x2="3.1445in" svg:y2="0.0665in"><text:p/></draw:line><draw:line text:anchor-type="char" draw:z-index="130" draw:style-name="gr11" draw:text-style-name="P240" svg:x1="3.7in" svg:y1="0.3898in" svg:x2="4.2783in" svg:y2="0.0335in"><text:p/></draw:line><draw:line text:anchor-type="char" draw:z-index="145" draw:style-name="gr14" draw:text-style-name="P240" svg:x1="1.5035in" svg:y1="0.0402in" svg:x2="1.5043in" svg:y2="0.6701in"><text:p/></draw:line><draw:line text:anchor-type="char" draw:z-index="144" draw:style-name="gr14" draw:text-style-name="P240" svg:x1="0.4472in" svg:y1="0.0402in" svg:x2="0.448in" svg:y2="0.6476in"><text:p/></draw:line><draw:line text:anchor-type="char" draw:z-index="142" draw:style-name="gr14" draw:text-style-name="P240" svg:x1="0.8744in" svg:y1="0.0291in" svg:x2="0.8626in" svg:y2="0.6701in"><text:p/></draw:line><draw:line text:anchor-type="char" draw:z-index="143" draw:style-name="gr14" draw:text-style-name="P240" svg:x1="1.0764in" svg:y1="0.0854in" svg:x2="1.0772in" svg:y2="0.7043in"><text:p/></draw:line><draw:custom-shape text:anchor-type="char" draw:z-index="140" draw:style-name="gr13" draw:text-style-name="P241" svg:width="0.2252in" svg:height="0.1016in" svg:x="0.8626in" svg:y="-0.004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3"><draw:frame draw:style-name="fr3" draw:name="Frame4" text:anchor-type="char" svg:x="-0.178in" svg:y="0.1827in" svg:width="0.6902in" svg:height="0.1835in" draw:z-index="126"><draw:text-box><text:p text:style-name="Standard">cilinder</text:p></draw:text-box></draw:frame><draw:custom-shape text:anchor-type="char" draw:z-index="161" draw:style-name="gr12" draw:text-style-name="P241" svg:width="0.0787in" svg:height="0.0898in" svg:x="4in" svg:y="0.0673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60" draw:style-name="gr11" draw:text-style-name="P240" svg:x1="4.0445in" svg:y1="0.1236in" svg:x2="4.6673in" svg:y2="0.0563in"><text:p/></draw:line><draw:line text:anchor-type="char" draw:z-index="131" draw:style-name="gr11" draw:text-style-name="P240" svg:x1="3.711in" svg:y1="0.1673in" svg:x2="3.7118in" svg:y2="0.8126in"><text:p/></draw:line><draw:line text:anchor-type="char" draw:z-index="132" draw:style-name="gr11" draw:text-style-name="P240" svg:x1="3.689in" svg:y1="0.1673in" svg:x2="4.3563in" svg:y2="0.2791in"><text:p/></draw:line><draw:line text:anchor-type="char" draw:z-index="133" draw:style-name="gr11" draw:text-style-name="P240" svg:x1="3.722in" svg:y1="0.1563in" svg:x2="4.1118in" svg:y2="0.7016in"><text:p/></draw:line><draw:line text:anchor-type="char" draw:z-index="134" draw:style-name="gr11" draw:text-style-name="P240" svg:x1="3.6894in" svg:y1="0.1673in" svg:x2="3.322in" svg:y2="0.6791in"><text:p/></draw:line><draw:line text:anchor-type="char" draw:z-index="135" draw:style-name="gr11" draw:text-style-name="P240" svg:x1="3.6898in" svg:y1="0.1673in" svg:x2="3.078in" svg:y2="0.3126in"><text:p/></draw:line><draw:custom-shape text:anchor-type="char" draw:z-index="156" draw:style-name="gr12" draw:text-style-name="P241" svg:width="0.1898in" svg:height="0.1677in" svg:x="3.622in" svg:y="0.0783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51" draw:style-name="gr18" draw:text-style-name="P240" svg:x1="0.4409in" svg:y1="0.0575in" svg:x2="-0.0445in" svg:y2="0.2122in"><text:p/></draw:line><draw:custom-shape text:anchor-type="char" draw:z-index="137" draw:style-name="gr12" draw:text-style-name="P241" svg:width="1.215in" svg:height="0.5516in" svg:x="0.3709in" svg:y="0.178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3"><draw:line text:anchor-type="char" draw:z-index="159" draw:style-name="gr11" draw:text-style-name="P240" svg:x1="2.2335in" svg:y1="0.6791in" svg:x2="3.2008in" svg:y2="0.1783in"><text:p/></draw:line><draw:line text:anchor-type="char" draw:z-index="157" draw:style-name="gr11" draw:text-style-name="P240" svg:x1="3.3343in" svg:y1="0.1228in" svg:x2="2.9445in" svg:y2="0.6346in"><text:p/></draw:line><draw:g text:anchor-type="char" draw:z-index="147" draw:style-name="gr6"><draw:line draw:style-name="gr15" draw:text-style-name="P240" svg:x1="1.5791in" svg:y1="0.1118in" svg:x2="1.9673in" svg:y2="0.1146in"><text:p/></draw:line><draw:line draw:style-name="gr15" draw:text-style-name="P240" svg:x1="1.6209in" svg:y1="0.4075in" svg:x2="1.9591in" svg:y2="0.4075in"><text:p/></draw:line><draw:line draw:style-name="gr16" draw:text-style-name="P240" svg:x1="1.6331in" svg:y1="0.1244in" svg:x2="1.6256in" svg:y2="0.2035in"><text:p/></draw:line><draw:line draw:style-name="gr16" draw:text-style-name="P240" svg:x1="1.6276in" svg:y1="0.4012in" svg:x2="1.6283in" svg:y2="0.322in"><text:p/></draw:line></draw:g><draw:custom-shape text:anchor-type="char" draw:z-index="141" draw:style-name="gr13" draw:text-style-name="P241" svg:width="0.2252in" svg:height="0.1016in" svg:x="0.8654in" svg:y="0.200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9" draw:style-name="gr13" draw:text-style-name="P241" svg:width="1.0461in" svg:height="0.4169in" svg:x="0.461in" svg:y="0.031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113"><draw:frame draw:style-name="fr2" draw:name="Frame5" text:anchor-type="char" svg:x="1.778in" svg:y="0.1681in" svg:width="0.5898in" svg:height="0.2563in" draw:z-index="153"><draw:text-box><text:p text:style-name="Standard">steza</text:p></draw:text-box></draw:frame><draw:line text:anchor-type="char" draw:z-index="152" draw:style-name="gr11" draw:text-style-name="P240" svg:x1="1.111in" svg:y1="0.0228in" svg:x2="1.8339in" svg:y2="0.3457in"><text:p/></draw:line></text:p>
      <text:p text:style-name="P113"><draw:frame draw:style-name="fr4" draw:name="Frame6" text:anchor-type="char" svg:x="2.611in" svg:y="0in" svg:width="0.6339in" svg:height="0.1563in" draw:z-index="158"><draw:text-box><text:p text:style-name="Standard">sektor</text:p></draw:text-box></draw:frame></text:p>
      <text:p text:style-name="Standard">Cilindrov je toliko kot stez</text:p>
      <text:p text:style-name="P193"/>
      <text:p text:style-name="Standard"/>
      <text:p text:style-name="P193">RIZIČNOST MAGNETNEGA DISKA</text:p>
      <text:p text:style-name="Standard"/>
      <text:list xml:id="list129963737" text:style-name="WW8Num25">
        <text:list-item>
          <text:p text:style-name="P47">Okvara pogonskega mehanizma</text:p>
        </text:list-item>
        <text:list-item>
          <text:p text:style-name="P47">Zdrs glave</text:p>
        </text:list-item>
        <text:list-item>
          <text:p text:style-name="P47">Slaba magnetna emulzija površine diske</text:p>
        </text:list-item>
        <text:list-item>
          <text:p text:style-name="P47">Elektromagnetne motnje iz okolja</text:p>
        </text:list-item>
        <text:list-item>
          <text:p text:style-name="P47">Spreminjanje podatkov </text:p>
        </text:list-item>
      </text:list>
      <text:p text:style-name="P28"/>
      <text:p text:style-name="P28"/>
      <text:h text:style-name="P158" text:outline-level="5">VARNOSTNE KOPIJE</text:h>
      <text:p text:style-name="P20"><text:s/></text:p>
      <text:list xml:id="list1317535699" text:style-name="WW8Num7">
        <text:list-item>
          <text:p text:style-name="P48">prepis podatkov na najbolj obstojen medij. BACK UP</text:p>
        </text:list-item>
        <text:list-item>
          <text:p text:style-name="P48"><text:soft-page-break/>restavracija podatkov iz kopije RESTORE</text:p>
        </text:list-item>
      </text:list>
      <text:p text:style-name="P28"/>
      <text:p text:style-name="P28">Zunanji spomini so tudi <text:span text:style-name="T2">laserski diski in CD</text:span> so samo za branje </text:p>
      <text:p text:style-name="P105"/>
      <text:p text:style-name="P105"/>
      <text:h text:style-name="P186" text:outline-level="4">LASERSKI DISKI</text:h>
      <text:p text:style-name="P214"/>
      <text:list xml:id="list638896897" text:style-name="WW8Num80">
        <text:list-item>
          <text:p text:style-name="P49">namenjeni so bili samo za branje ( na WORM tehnologiji kot HIFI gramofon, Worm je prepisal na disk. Je primeren medij za arhiviranje).</text:p>
        </text:list-item>
      </text:list>
      <text:p text:style-name="P108"><text:s/></text:p>
      <text:p text:style-name="P28">Gostota zapisa je zelo visoka, imajo visoko kapaciteto ob nizki ceni. Zapis, ki ga piše laserski žarek je trajen zapis. Ko je disk poln, je zaseden, vzamemo nov disk. Laserski disk je idealen za trajno hranjenje podatkov. Slabost je da je slabši pristopni čas, vendar je dovolj dober za arhiviranje. </text:p>
      <text:list xml:id="list1227982537" text:style-name="WW8Num41">
        <text:list-item>
          <text:p text:style-name="P148">kapacitete CD so 650 MB (74 min), so trajni in zanesljivi (se ne pokvarijo), lahko pa se pokvari bralna enota (da danes lahko prebere, jutri ne), </text:p>
        </text:list-item>
        <text:list-item>
          <text:p text:style-name="P148">enkratnost zapisa</text:p>
        </text:list-item>
        <text:list-item>
          <text:p text:style-name="P148">slabši pristopni čas, so primerni za arhiviranje. </text:p>
        </text:list-item>
      </text:list>
      <text:p text:style-name="P27"/>
      <text:p text:style-name="P27"/>
      <text:h text:style-name="P158" text:outline-level="5">MAGNETNI TRAK</text:h>
      <text:p text:style-name="P215"/>
      <text:p text:style-name="P28">Zunanji spomin je tudi <text:span text:style-name="T2">magnetni trak.</text:span> Uporabljajo jih še vedno v večjih računalniških centrih. Vendar prihajajo na take ki so podobne avdio kasetam. Dostopnost podatkov je relativno dolgo, to so poceni mediji. Podatki so zapisani eni za drugim – omogoča samo zaporeden zapis. Če hočemo prečitati 315 zapis moramo prečitati vse zapise pred njim, ker noben zapis nima svojega naslova. </text:p>
      <text:p text:style-name="P28">Magnetni trak se uporablja kot arhivski medij. </text:p>
      <text:p text:style-name="P27"/>
      <text:p text:style-name="P27"/>
      <text:h text:style-name="P187" text:outline-level="2">VHODNE, IZHODNE NAPRAVE IN KONCEPTI</text:h>
      <text:p text:style-name="P215"/>
      <text:p text:style-name="P195">KRMILNA ENOTA – KONCEPTI OBDELAVE PODATKOV</text:p>
      <text:p text:style-name="P195"/>
      <text:p text:style-name="P196">(kako deluje – kakšne vrste obdelav lahko uporablja)</text:p>
      <text:list xml:id="list640398207" text:style-name="WW8Num22">
        <text:list-item>
          <text:p text:style-name="P50"><text:span text:style-name="T2">Obdelava brez prikrivanja operacij</text:span> velja da se v vsakem trenutku izvaja ena sama operacija (čitanje, sama obdelava v procesorju). Gre za slab izkoristek CPE. </text:p>
        </text:list-item>
      </text:list>
      <text:p text:style-name="P28"><text:span text:style-name="T4">Vhodna enota</text:span> – scener, čitalec kartic; procesi v računalniku se hitro izvršijo</text:p>
      <text:p text:style-name="P28"><text:span text:style-name="T4">Izhodna enota</text:span> – lahko se izpiše na tiskalnik, cd, ekran</text:p>
      <text:list xml:id="list649416049" text:continue-numbering="true" text:style-name="WW8Num22">
        <text:list-item>
          <text:p text:style-name="P50"><text:span text:style-name="T2">Obdelava s prikrivanjem operacij</text:span> – izvaja se več operacij hkrati, proces je 2× bolj uporabljen, boljša izkoriščenost procesorja</text:p>
        </text:list-item>
        <text:list-item>
          <text:p text:style-name="P50"><text:span text:style-name="T2">Multiprogramiranje</text:span><text:span text:style-name="T1"> –</text:span> sočasno se obdeluje več programov. To pa zahteva drugačno organizacijo računalnika (če tečeta 2 programa naenkrat bi vsak od teh programov uporabljal vhodne, izhodne enote in sam proces).Notranji spomin mora biti dovolj velik. Ko procesna enota nekaj dela vsi zahtevki čakajo – tisti ki prvi pride bo prej obdelan, ostali pa čakajo (FIFO)</text:p>
        </text:list-item>
        <text:list-item>
          <text:p text:style-name="P50"><text:span text:style-name="T2">Multiprocesiranje</text:span> – ta koncept je mogoč samo na tistih računalnikih sistemih imajo več procesorjev (vsebuje več procesorske sisteme, arhitekturo, za izvajanje <text:soft-page-break/>določenih funkcij, razdelijo si delo. Ima svoj proces za obdelavo vhodnih, izhodnih enot, svoj proces za obdelavo drugih podatkov. <text:s text:c="2"/></text:p>
        </text:list-item>
        <text:list-item>
          <text:p text:style-name="P50"><text:span text:style-name="T2">Paralelno</text:span> <text:span text:style-name="T2">procesiranje –</text:span>uporablja se na področju znanstvenih projektov,kjer je potrebno veliko preračunavanja. Program je razčlenjen na več kosov in predložen v istočasno obdelavo na več procesorjev. Efekt obdelave je večji. </text:p>
        </text:list-item>
      </text:list>
      <text:p text:style-name="P27"/>
      <text:p text:style-name="P27"/>
      <text:h text:style-name="P187" text:outline-level="2">VHODNO, IZHODNE ENOTE - PAPIR</text:h>
      <text:p text:style-name="P27"/>
      <text:p text:style-name="P154">Tu gre za dve operaciji: </text:p>
      <text:list xml:id="list1248829151" text:style-name="WW8Num15">
        <text:list-item>
          <text:p text:style-name="P68">za vnos podatkov v računalnik</text:p>
        </text:list-item>
        <text:list-item>
          <text:p text:style-name="P68">izhod podatkov (tiskalnik)</text:p>
        </text:list-item>
      </text:list>
      <text:p text:style-name="P21"/>
      <text:p text:style-name="P28"><text:span text:style-name="T2">Izhodni napravi sta tiskalnik in papir. Tiskalniki so različni po</text:span><text:span text:style-name="T1"> </text:span><text:span text:style-name="T2">načinu delovanja</text:span><text:span text:style-name="T4"> </text:span><text:span text:style-name="T2">in po hitrosti</text:span> (znaki so razdeljeni v pike). Tiskalniki so:</text:p>
      <text:list xml:id="list1173791505" text:style-name="WW8Num51">
        <text:list-item>
          <text:p text:style-name="P51"><text:span text:style-name="T2">Matrični tiskalnik</text:span> – najcenejši, po svoji izvedbi so podobni električnim pisalnim stroje. Izpisujejo nam znak za znakom (vsak znak prinese na piko), hitrost je nizka. Omogoča nam tudi zapis grafičnih podatkov (slike, grafikoni, barvi izpisi). Poznamo:</text:p>
        </text:list-item>
      </text:list>
      <text:list xml:id="list36110831" text:continue-list="list129963737" text:style-name="WW8Num25">
        <text:list-item>
          <text:p text:style-name="P47">standardni; udarja preko traku</text:p>
        </text:list-item>
        <text:list-item>
          <text:p text:style-name="P47">termalni;igla zažari</text:p>
        </text:list-item>
        <text:list-item>
          <text:p text:style-name="P47">tintni curek ink.jet brizga črnilo</text:p>
        </text:list-item>
      </text:list>
      <text:list xml:id="list2176007902" text:continue-list="list1173791505" text:style-name="WW8Num51">
        <text:list-item>
          <text:p text:style-name="P70"><text:span text:style-name="T2">Vrstični na valj ali verigo</text:span> – eno vrstico napiše naenkrat (vrti se naboj znakov), večja hitrost do20000 vrstic/min. </text:p>
        </text:list-item>
        <text:list-item>
          <text:p text:style-name="P70"><text:span text:style-name="T2">Tiskalniki ki fotokopirajo</text:span> strani na papir, iztiska se cela stran naenkrat – do 200 strani/min</text:p>
        </text:list-item>
        <text:list-item>
          <text:p text:style-name="P17">Risalna naprava ali ploter</text:p>
        </text:list-item>
        <text:list-item>
          <text:p text:style-name="P70"><text:span text:style-name="T2">Laserski</text:span><text:span text:style-name="T1"> </text:span><text:span text:style-name="T2">tiskalnik</text:span>- uporabljajo se za najkvalitetnejše izpise, za tiskanje različnih brošur. Stiska 60 strani A4 formata na minuto.</text:p>
        </text:list-item>
      </text:list>
      <text:p text:style-name="P194"/>
      <text:p text:style-name="P194"/>
      <text:p text:style-name="P194">VHODNO IZHODNE ENOTE – ZASLON</text:p>
      <text:p text:style-name="P197"><text:s/></text:p>
      <text:list xml:id="list1745975403" text:style-name="WW8Num6">
        <text:list-item>
          <text:p text:style-name="P71"><text:span text:style-name="T2">Terminali</text:span><text:span text:style-name="T1"> </text:span>so vhodna izhodna naprava, ki omogoča komunikacijo z računalnikom na daljavo. Med računalnikom in terminalom mora biti vzpostavljena neka povezava da se lahko komunicira na daljavo. </text:p>
        </text:list-item>
      </text:list>
      <text:p text:style-name="P202">Sprva so bili terminali brez procesorja ki bi ga lahko uporabnik programiral. </text:p>
      <text:list xml:id="list1214751152" text:style-name="WW8Num57">
        <text:list-item>
          <text:p text:style-name="P72">Kasneje je vsak PC lahko prevzel vlogo pasivnega terminala če zaženemo primeren program. </text:p>
        </text:list-item>
      </text:list>
      <text:list xml:id="list1075373450" text:style-name="WW8Num35">
        <text:list-item>
          <text:p text:style-name="P73">Terminalni so različni: </text:p>
        </text:list-item>
      </text:list>
      <text:p text:style-name="P27"/>
      <text:list xml:id="list361041776" text:continue-list="list36110831" text:style-name="WW8Num25">
        <text:list-item>
          <text:p text:style-name="P150">Prvi terminali so se imenovali teleprinterski terminali (bankomat).</text:p>
        </text:list-item>
        <text:list-item>
          <text:p text:style-name="P150">Šele kasneje se je pojavil <text:s/><text:span text:style-name="T2">zaslonski – video</text:span> terminal kakršnega poznamo danes (samo predvideni znaki 80X25). Za vnos sporočil je opremljen s tipkovnico, za rezultate obdelave je opremljen z zaslonom. </text:p>
        </text:list-item>
        <text:list-item>
          <text:p text:style-name="P150">Poznamo tudi grafični terminal (večji zaslon) z miško, peresom, </text:p>
        </text:list-item>
      </text:list>
      <text:p text:style-name="P27"/>
      <text:p text:style-name="P27"><text:soft-page-break/></text:p>
      <text:h text:style-name="P187" text:outline-level="2">ZNAKOVNI ZAPIS, GRAFIČNI ZAPIS</text:h>
      <text:p text:style-name="Standard"/>
      <text:p text:style-name="P146"><text:span text:style-name="T2">Znakovni zapis</text:span> – za vsako bitno kombinacijo (v strojni opremi) so predvidene osvetljene točke matrike – hitro se najdejo znaki, ki jih iščemo.</text:p>
      <text:p text:style-name="P146"/>
      <text:p text:style-name="P27"><text:span text:style-name="T2">Grafični zapis</text:span> – več bitov za osvetlitev posamezne točke (24 bitov za eno piko), tu so pike, znakov ne moremo iskati zato so izumili OCR naprave ki omogočajo pretvorbo grafičnega zapisa v znakovni zapis. Grafični potrebuje za svoje delo več podatkov, kar upočasni delo sistema. Če se sproti določa katero barvo bo imela vsaka pika gre za grafični zapis. </text:p>
      <text:p text:style-name="P27"/>
      <text:p text:style-name="P27"/>
      <text:h text:style-name="P187" text:outline-level="2">VHODNO IZHODNE OPTIČNE NAPRAVE</text:h>
      <text:p text:style-name="Standard"/>
      <text:p text:style-name="P146">Najpomembnejša prednost teh naprav je v tem, da nam le te omogočajo zajemanje podatkov direktno iz izvornega dokumenta na drug medij in jih naprava strojno očita in jih prenese v računalnik. S tem se pohitri zajem podatkov in zmanjšajo se napake. </text:p>
      <text:p text:style-name="P27">Eden izmed čitalcev je </text:p>
      <text:list xml:id="list677119334" text:style-name="WW8Num100">
        <text:list-item>
          <text:p text:style-name="P74"><text:span text:style-name="T2">čitalec paličaste kode</text:span> za označevanje proizvodov. Naprava iz te kode izbere šifro, izbere ceno. Na ta način avtomatiziramo npr. nakupovalni center kjer računalnik sproti vodi zalogo blaga, vodi nam dnevni, mesečni promet. </text:p>
        </text:list-item>
        <text:list-item>
          <text:p text:style-name="P74"><text:span text:style-name="T2">Čitalec specialnih dokumentov</text:span> (lahko so vnaprej oblikovani) <text:s/></text:p>
        </text:list-item>
        <text:list-item>
          <text:p text:style-name="P74"><text:span text:style-name="T2">Scaner</text:span> – presname celotno sliko dokumenta, jo digitalizira, pretvori v numerični zapis na računalniški medij. Lahko ga nazaj reproduciramo z laserskim tiskalnikom v isti obliki. </text:p>
        </text:list-item>
        <text:list-item>
          <text:p text:style-name="P74"><text:span text:style-name="T1">OCR program</text:span> razpoznava znake. Omogoča nadaljnjo procesiranje z urejevalnikom besedil. </text:p>
        </text:list-item>
        <text:list-item>
          <text:p text:style-name="P74"><text:span text:style-name="T2">Com naprave</text:span><text:span text:style-name="T1"> –</text:span> posebne enote, so 50 × hitrejše, cenejši in bolj trajni od papirja. So posebne naprave za branje mikrofilmske kartice 105x148 mm. Prednosti so da je velika hitrost izpisovanja podatkov, stroški so nižji, prostor za shranjevanje je manjši, dostop do podatkov je hiter, podatke nam poveča v naravno velikost. </text:p>
        </text:list-item>
      </text:list>
      <text:p text:style-name="P9"/>
      <text:p text:style-name="P27">Com naprave je več vrst: <text:span text:style-name="T2">ON LINE</text:span> naprava ki je priključena direktno na računalnik in nam podatke direktno iz računalnika izpisuje na mikrofilm, ter OFF LINE naprave je samostojna naprava, kjer se podatki najprej napišejo na magnetni trak, potem trak prenesemo na off line, kjer bere podatke s traku in jih slika na mikrofilm.</text:p>
      <text:p text:style-name="P27"/>
      <text:p text:style-name="P103"><text:span text:style-name="T4">PROCESIRANJE</text:span>: </text:p>
      <text:list xml:id="list1709153712" text:style-name="WW8Num82">
        <text:list-item>
          <text:p text:style-name="P75"><text:span text:style-name="T2">ON LINE – </text:span>procesi se odvijajo takoj v realnem času; podatek je takoj obdelan.</text:p>
        </text:list-item>
        <text:list-item>
          <text:p text:style-name="P75"><text:span text:style-name="T2">PAKETNE OBDELAVE – BATCH – </text:span>podatki se ne odvijajo takoj</text:p>
        </text:list-item>
      </text:list>
      <text:p text:style-name="P103"/>
      <text:p text:style-name="P103"/>
      <text:h text:style-name="P187" text:outline-level="2">RAČUNALNIŠKE MREŽE</text:h>
      <text:p text:style-name="Standard"/>
      <text:list xml:id="list864835610" text:style-name="WW8Num24">
        <text:list-item>
          <text:p text:style-name="P151">omogočajo dejansko zajemanje podatkov na mestu in času nastanka, </text:p>
        </text:list-item>
        <text:list-item>
          <text:p text:style-name="P151">omogočajo analiziranje podatkov v rednem času (on line), </text:p>
        </text:list-item>
        <text:list-item>
          <text:p text:style-name="P151">omogočajo novo organizacijo dela – reinženiring procesov</text:p>
        </text:list-item>
        <text:list-item>
          <text:p text:style-name="P151"><text:span text:style-name="T2">PROBLEM</text:span>: z oddaljenostjo signal slabi in pridobiva motnje. </text:p>
        </text:list-item>
      </text:list>
      <text:p text:style-name="P146"><text:soft-page-break/></text:p>
      <text:p text:style-name="P194">Poznamo dva temeljna načina obdelave podatkov:</text:p>
      <text:p text:style-name="P194"/>
      <text:p text:style-name="P27"><text:span text:style-name="T2">PAKETNA OBDELAVA</text:span> – tu se transakcije ne obdelujejo sproti, pač pa se zbirajo v pakete v določenem obdobju – obdelovalni ciklus in obdelava ob konca tega ciklusa (podatki se ne dobijo takoj, obdelava je bolj počasna). Tipičen primer je obračun plač.</text:p>
      <text:p text:style-name="P27"/>
      <text:p text:style-name="P27"><text:span text:style-name="T2">INTERAKTIVNA OBDELAVA PODATKOV (on line)</text:span> – vsak poslovni dogodek oz. transakcija obdela takoj ko nastopi (procesi se odvijajo takoj, obdelava v realnem času, podatki so takoj obdelani). Primer: unovčenje čekov v bančnem poslovanju.</text:p>
      <text:p text:style-name="P27"/>
      <text:p text:style-name="P194">DATOTEKA <text:span text:style-name="T11"><text:s/>je zbir podatkov; ima svoje ime in podatki so lahko shranjeni v različnih oblikah, načinih in tudi dostopov je lahko več.</text:span></text:p>
      <text:p text:style-name="P198"/>
      <text:p text:style-name="P194">DATOTEČNI STREŽNIK – <text:span text:style-name="T11">urejanje in nadzor nad datotekami</text:span></text:p>
      <text:p text:style-name="P198"/>
      <text:p text:style-name="P194">KOMUNIKACIJSKI STREŽNIK – <text:span text:style-name="T11">skrbi za povezavo med okolico.</text:span></text:p>
      <text:p text:style-name="P198"/>
      <text:p text:style-name="P198"/>
      <text:p text:style-name="P194">POZNAMO LOKALNE MREŽE (LAN) TER ODDALJENE MREŽE (WAN)</text:p>
      <text:p text:style-name="P103"/>
      <text:p text:style-name="P27"><text:span text:style-name="T2">Lokalna mreža</text:span><text:span text:style-name="T1"> </text:span>– ureja in nadzoruje datoteke datotečni strežnik. S pomočjo take mreže lahko delimo nekatere dražje resurse (laserski tiskalnik, hard disk), da lahko delimo podatke med sabo, in delijo se lahko stroški.</text:p>
      <text:p text:style-name="P27">Lokalna mreža povezuje med seboj določeno število osebnih računalnikov PC. Izvedljiv je na majhnih prostorih. </text:p>
      <text:p text:style-name="P103"/>
      <text:p text:style-name="P27"><text:span text:style-name="T2">Oddaljene mreže</text:span><text:span text:style-name="T1"> – </text:span>komunikacijski strežnik skrbi za datoteke<text:span text:style-name="T1"> - <text:s/></text:span>organizirane so na velike razdalje z računalnikom z računskimi tipi računalnikov. Slabost je čim računalnik ne deluje bo celotna mreža stala, računalnik mora biti dimenzioniziran na veliko obremenitev. </text:p>
      <text:p text:style-name="P146">Poznamo mreže z nekaj 10 računalniki z več 1000 uporabniki. Najprej so take mreže uporabljali institucije za potrebe znanstveno raziskovalnih nalog. Danes pa imamo številne mreže v poslovnih sferah. </text:p>
      <text:p text:style-name="P27"/>
      <text:p text:style-name="P27"/>
      <text:p text:style-name="P194">MEDIJI ZA PRENOS PODATKO <text:s/>- KABEL (1)</text:p>
      <text:p text:style-name="P194"/>
      <text:list xml:id="list709233179" text:style-name="WW8Num64">
        <text:list-item>
          <text:p text:style-name="P76">parica (UTP) - občutljiva za zunanje motnje, seva, ni tako dobra)</text:p>
        </text:list-item>
      </text:list>
      <text:list xml:id="list307820816" text:style-name="WW8Num5">
        <text:list-item>
          <text:p text:style-name="P77">koaksialni kabel: do 1000m</text:p>
        </text:list-item>
      </text:list>
      <text:list xml:id="list1038669297" text:style-name="WW8Num52">
        <text:list-item>
          <text:p text:style-name="P78">optični kabel: več 100 km - ni občutljiv za motnje – FDDI (stekleno vlakno ki je v srajčki iz umetnega materiala)</text:p>
        </text:list-item>
        <text:list-item>
          <text:p text:style-name="P78">brezžično omrežje – elektromagnetni valovi - GSM</text:p>
        </text:list-item>
      </text:list>
      <text:p text:style-name="P27"/>
      <text:p text:style-name="P27">Uporablja se predvsem na manjših razdaljah. Fizično napeljemo kabel med vsemi lokacijami ki jih želimo povezati v mrežo. Hitrost prenosa je relativno velika. </text:p>
      <text:h text:style-name="P187" text:outline-level="2"/>
      <text:h text:style-name="P187" text:outline-level="2"/>
      <text:h text:style-name="P187" text:outline-level="2">JAVNO TELEFONSKO OMREŽJE (2)</text:h>
      <text:p text:style-name="Standard"/>
      <text:p text:style-name="P27"><text:soft-page-break/>Deluje po analognem principu, zaradi tega je potrebna pretvorba iz računalniškega sistema (digitalni) v analogni. Ta signal pretvori modem ki sistem podraži. </text:p>
      <text:p text:style-name="P27"/>
      <text:p text:style-name="P194">Način uporabe javnega telefonskega omrežja:</text:p>
      <text:p text:style-name="P194"/>
      <text:p text:style-name="P27"><text:span text:style-name="T2">NAJETA LINIJA</text:span> ki pomeni da nam PTT napelje linijo med dvema točkama prednost je v zanesljivosti, manj motenj je vendar so dražje. Državni organi imajo ta sistem. Imajo dostop do vseh podatkov. Nihče ki nima pooblastila ne more na to omrežje ne more se priključit. </text:p>
      <text:p text:style-name="P27"/>
      <text:p text:style-name="P27"><text:span text:style-name="T2">KLICNA LINIJA</text:span> – tu uporabljamo na telefonsko linijo, to pomeni, da imamo pri modemu stikalo za vzpostavitev linije z računalnika ali telefona. </text:p>
      <text:p text:style-name="P27"/>
      <text:list xml:id="list340865174" text:style-name="WW8Num62">
        <text:list-item>
          <text:p text:style-name="P79"><text:span text:style-name="T2">PRIVATNA LINIJA</text:span> – hitra komunikacijska hrbtenica – državna linija</text:p>
        </text:list-item>
      </text:list>
      <text:list xml:id="list751211245" text:style-name="WW8Num93">
        <text:list-item>
          <text:p text:style-name="P80"><text:span text:style-name="T2">INTRANET</text:span> – omrežje zaprtega tipa znotraj privatnih omrežij – državni organi</text:p>
        </text:list-item>
        <text:list-item>
          <text:p text:style-name="P80"><text:span text:style-name="T2">EXTRANET</text:span> – vmesna varianta med privatnim in javnim npr.povezave tistih ki sklenejo medsebojne povezave določene firme se med seboj povežejo).</text:p>
        </text:list-item>
      </text:list>
      <text:p text:style-name="P27"/>
      <text:p text:style-name="P27"/>
      <text:p text:style-name="P9">STANDARDI ZA MODEM (3)</text:p>
      <text:p text:style-name="P9"/>
      <text:p text:style-name="P27">Hitrost merimo v Baudih (bit/sek).</text:p>
      <text:p text:style-name="P194"/>
      <text:p text:style-name="P194"/>
      <text:h text:style-name="P187" text:outline-level="2">DIGITALIZIRANJE ZVOKA (4)</text:h>
      <text:p text:style-name="Standard"/>
      <text:p text:style-name="P27">Poteka tako, da zvok ki se zajame z mikrofonom, se ga vzorči, v vsakem časovnem delčku pogleda kakšna je višina. Ta višina se shrani v digitalni obliki. Čim bolj pogosto je vzorčenje bolj je rezultat enak vhodu (izhod). Gostota vzorčenja se meri s številom vzorcev v sekundi. <text:s/></text:p>
      <text:list xml:id="list1302370462" text:style-name="WW8Num12">
        <text:list-item>
          <text:p text:style-name="P81">8000 8 bitnih vzorcev/sekundo (PCM)</text:p>
        </text:list-item>
        <text:list-item>
          <text:p text:style-name="P81">44.000 16 bitnih vzorcev/sekundo (HIFI)</text:p>
        </text:list-item>
        <text:list-item>
          <text:p text:style-name="P81">digitalni signal je lažje ojačati. Pri tem ne pride do popačenja</text:p>
        </text:list-item>
      </text:list>
      <text:h text:style-name="P189" text:outline-level="2"/>
      <text:p text:style-name="Standard"/>
      <text:h text:style-name="P187" text:outline-level="2">MEDIJI ZA PRENOS PODATKOV (5)</text:h>
      <text:p text:style-name="P198"/>
      <text:list xml:id="list1191026666" text:style-name="WW8Num8">
        <text:list-item>
          <text:p text:style-name="P199">radijske povezave – atmosferske motnje, usmerjeni signali</text:p>
        </text:list-item>
        <text:list-item>
          <text:p text:style-name="P199">infrardeče naprave – odvisne od pogojev v zraku</text:p>
        </text:list-item>
        <text:list-item>
          <text:p text:style-name="P199">sistem geostatičnih satelitov – prenaša več milijonov znakov na sekundo na več lokacij</text:p>
        </text:list-item>
      </text:list>
      <text:h text:style-name="P189" text:outline-level="2"/>
      <text:p text:style-name="Standard"/>
      <text:h text:style-name="P187" text:outline-level="2">POVEZAVE MED RAČUNALNIKI <text:s text:c="7"/></text:h>
      <text:p text:style-name="P198"/>
      <text:list xml:id="list776524488" text:style-name="WW8Num94">
        <text:list-item>
          <text:p text:style-name="P82">kabli</text:p>
        </text:list-item>
        <text:list-item>
          <text:p text:style-name="P82">infrardeči signali</text:p>
        </text:list-item>
        <text:list-item>
          <text:p text:style-name="P82">radijski valovi majhnih moči</text:p>
        </text:list-item>
        <text:list-item>
          <text:p text:style-name="P82"><text:soft-page-break/>telefonske linije: javna in privatna</text:p>
        </text:list-item>
        <text:list-item>
          <text:p text:style-name="P82">televizijski kabelski sistemi</text:p>
        </text:list-item>
        <text:list-item>
          <text:p text:style-name="P82">satelitske povezave</text:p>
        </text:list-item>
      </text:list>
      <text:p text:style-name="P27"/>
      <text:p text:style-name="P27"/>
      <text:h text:style-name="P187" text:outline-level="2">ARHITEKTURA LOKALNIH RAČUNALNIŠKIH MREŽ</text:h>
      <text:p text:style-name="P27"/>
      <text:h text:style-name="P187" text:outline-level="2">Topologija vodila – ETHERNET </text:h>
      <text:p text:style-name="Standard"/>
      <text:p text:style-name="P146">Računalniki namensko določenim storitvam in osebni računalniki so na topologijo vodila.</text:p>
      <text:p text:style-name="P27"/>
      <text:p text:style-name="Standard"><text:tab/><text:tab/><text:tab/><text:tab/><text:tab/><text:tab/>rač. <text:s text:c="2"/>rač.</text:p>
      <text:p text:style-name="Standard"><draw:line text:anchor-type="char" draw:z-index="45" draw:style-name="gr3" draw:text-style-name="P240" svg:x1="3.3161in" svg:y1="0.0146in" svg:x2="3.3161in" svg:y2="0.2146in"><text:p/></draw:line><draw:line text:anchor-type="char" draw:z-index="44" draw:style-name="gr3" draw:text-style-name="P240" svg:x1="3.1161in" svg:y1="0.0146in" svg:x2="3.1161in" svg:y2="0.2146in"><text:p/></draw:line><draw:line text:anchor-type="char" draw:z-index="47" draw:style-name="gr3" draw:text-style-name="P240" svg:x1="2.7161in" svg:y1="0.2146in" svg:x2="2.7161in" svg:y2="0.4146in"><text:p/></draw:line><draw:line text:anchor-type="char" draw:z-index="46" draw:style-name="gr3" draw:text-style-name="P240" svg:x1="2.5161in" svg:y1="0.2146in" svg:x2="2.5161in" svg:y2="0.4146in"><text:p/></draw:line><draw:line text:anchor-type="char" draw:z-index="43" draw:style-name="gr3" draw:text-style-name="P240" svg:x1="2.3161in" svg:y1="0.2146in" svg:x2="3.7161in" svg:y2="0.2146in"><text:p/></draw:line><text:tab/><text:tab/><text:tab/><text:tab/></text:p>
      <text:p text:style-name="Standard"/>
      <text:p text:style-name="Standard"><text:tab/><text:tab/><text:tab/><text:tab/> <text:s text:c="13"/>rač. <text:s text:c="2"/>rač. </text:p>
      <text:p text:style-name="P27"/>
      <text:p text:style-name="P27"><text:span text:style-name="T2">Topologija zvezde</text:span> – ni več vodila ampak je osrednja točka na katero so povezani vsi računalniki (en računalnik je kritičen – srednji).</text:p>
      <text:p text:style-name="P27"/>
      <text:p text:style-name="Standard"><draw:line text:anchor-type="char" draw:z-index="48" draw:style-name="gr3" draw:text-style-name="P240" svg:x1="2.8618in" svg:y1="0.2429in" svg:x2="3.1618in" svg:y2="0.1429in"><text:p/></draw:line><draw:line text:anchor-type="char" draw:z-index="51" draw:style-name="gr3" draw:text-style-name="P240" svg:x1="1.9744in" svg:y1="0.2417in" svg:x2="1.8161in" svg:y2="0.161in"><text:p/></draw:line><text:tab/><text:tab/>računalnik<text:tab/><text:tab/><text:tab/> <text:s text:c="4"/>računalnik</text:p>
      <text:p text:style-name="Standard"><draw:line text:anchor-type="char" draw:z-index="49" draw:style-name="gr3" draw:text-style-name="P240" svg:x1="2.8618in" svg:y1="0.2154in" svg:x2="3.1575in" svg:y2="0.3138in"><text:p/></draw:line><draw:line text:anchor-type="char" draw:z-index="50" draw:style-name="gr3" draw:text-style-name="P240" svg:x1="1.9744in" svg:y1="0.2154in" svg:x2="1.8161in" svg:y2="0.3374in"><text:p/></draw:line><text:tab/><text:tab/><text:tab/><text:tab/>računalnik </text:p>
      <text:p text:style-name="Standard"><text:tab/><text:tab/>računalnik<text:tab/><text:tab/><text:tab/> <text:s text:c="4"/>računalnik</text:p>
      <text:p text:style-name="P27"><text:span text:style-name="T2">Topologija obroča – TOKEN RING</text:span><text:span text:style-name="T1"> –</text:span> računalniki so med seboj povezani, vsak računalnik pošilja signale na obroč, ta podatek kroži in to pride do računalnika ki ima ta vagonček njegov naslov ga izloži in potuje prazen naprej. </text:p>
      <text:p text:style-name="Standard"/>
      <text:p text:style-name="Standard"/>
      <text:h text:style-name="Heading_20_1" text:outline-level="1"><draw:line text:anchor-type="char" draw:z-index="53" draw:style-name="gr3" draw:text-style-name="P240" svg:x1="2.5661in" svg:y1="0.3201in" svg:x2="2.8646in" svg:y2="0.1492in"><text:p/></draw:line><draw:line text:anchor-type="char" draw:z-index="56" draw:style-name="gr3" draw:text-style-name="P240" svg:x1="1.7811in" svg:y1="0.3492in" svg:x2="1.4811in" svg:y2="0.1492in"><text:p/></draw:line><text:tab/> <text:s text:c="2"/>Računalnik <text:s text:c="35"/>Računalnik</text:h>
      <text:p text:style-name="Standard"><draw:custom-shape text:anchor-type="char" draw:z-index="52" draw:style-name="gr2" draw:text-style-name="P241" svg:width="0.8004in" svg:height="0.4004in" svg:x="1.8161in" svg:y="0.0252in"><text:p/><draw:enhanced-geometry svg:viewBox="0 0 21600 21600" draw:glue-points="10800 0 3163 3163 0 10800 3163 18437 10800 21600 18437 18437 21600 10800 18437 3163" draw:text-areas="3163 3163 18437 18437" draw:type="ellipse" draw:enhanced-path="U 10800 10800 10800 10800 0 360 Z N"/></draw:custom-shape> <text:tab/><text:tab/><text:tab/><text:tab/><text:tab/></text:p>
      <text:p text:style-name="P113"><draw:line text:anchor-type="char" draw:z-index="54" draw:style-name="gr3" draw:text-style-name="P240" svg:x1="2.5661in" svg:y1="0.1283in" svg:x2="2.8618in" svg:y2="0.3256in"><text:p/></draw:line><draw:line text:anchor-type="char" draw:z-index="55" draw:style-name="gr3" draw:text-style-name="P240" svg:x1="1.8157in" svg:y1="0.1016in" svg:x2="1.4811in" svg:y2="0.326in"><text:p/></draw:line></text:p>
      <text:p text:style-name="Standard"><text:tab/> <text:s/><text:span text:style-name="T1">Računalnik</text:span> <text:s text:c="31"/><text:span text:style-name="T1">Računalnik</text:span></text:p>
      <text:p text:style-name="Standard"/>
      <text:p text:style-name="Standard"/>
      <text:p text:style-name="Standard"/>
      <text:h text:style-name="P187" text:outline-level="2">Topologija obroč zvezda </text:h>
      <text:p text:style-name="Standard"/>
      <text:p text:style-name="Standard"><draw:line text:anchor-type="char" draw:z-index="61" draw:style-name="gr3" draw:text-style-name="P240" svg:x1="3.2161in" svg:y1="0.2071in" svg:x2="2.8161in" svg:y2="0.2071in"><text:p/></draw:line><draw:line text:anchor-type="char" draw:z-index="60" draw:style-name="gr3" draw:text-style-name="P240" svg:x1="3.2161in" svg:y1="0.2071in" svg:x2="3.5161in" svg:y2="0.1071in"><text:p/></draw:line><draw:line text:anchor-type="char" draw:z-index="59" draw:style-name="gr3" draw:text-style-name="P240" svg:x1="3.2161in" svg:y1="0.2071in" svg:x2="3.5161in" svg:y2="0.5071in"><text:p/></draw:line><text:tab/><text:tab/><text:tab/><text:tab/><text:tab/>Računalnik <text:s text:c="8"/>Računalnik</text:p>
      <text:p text:style-name="Standard"><draw:line text:anchor-type="char" draw:z-index="58" draw:style-name="gr3" draw:text-style-name="P240" svg:x1="2.9602in" svg:y1="0.2161in" svg:x2="3.302in" svg:y2="0.0189in"><text:p/></draw:line><draw:custom-shape text:anchor-type="char" draw:z-index="57" draw:style-name="gr2" draw:text-style-name="P241" svg:width="0.8004in" svg:height="0.4004in" svg:x="2.3161in" svg:y="0.1835i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p>
      <text:p text:style-name="Standard"><draw:line text:anchor-type="char" draw:z-index="65" draw:style-name="gr3" draw:text-style-name="P240" svg:x1="2.4161in" svg:y1="0.5598in" svg:x2="2.3161in" svg:y2="0.9598in"><text:p/></draw:line><draw:line text:anchor-type="char" draw:z-index="64" draw:style-name="gr3" draw:text-style-name="P240" svg:x1="2.4161in" svg:y1="0.5598in" svg:x2="2.0161in" svg:y2="0.6598in"><text:p/></draw:line><draw:line text:anchor-type="char" draw:z-index="63" draw:style-name="gr3" draw:text-style-name="P240" svg:x1="2.4161in" svg:y1="0.5598in" svg:x2="2.6161in" svg:y2="0.7598in"><text:p/></draw:line><draw:line text:anchor-type="char" draw:z-index="62" draw:style-name="gr3" draw:text-style-name="P240" svg:x1="2.6161in" svg:y1="0.3598in" svg:x2="2.4161in" svg:y2="0.5598in"><text:p/></draw:line><text:tab/><text:tab/><text:tab/><text:tab/><text:tab/><text:tab/><text:tab/><text:tab/>Računalnik</text:p>
      <text:p text:style-name="Standard"/>
      <text:p text:style-name="Standard"/>
      <text:p text:style-name="Standard"/>
      <text:p text:style-name="Standard"><text:tab/><text:tab/><text:tab/> Računalnik <text:s text:c="15"/>Računalnik</text:p>
      <text:p text:style-name="Standard"/>
      <text:p text:style-name="Standard"><text:tab/><text:tab/><text:tab/><text:tab/>Računalnik</text:p>
      <text:p text:style-name="Standard"/>
      <text:h text:style-name="P187" text:outline-level="2">Topologija drevesa in distribuirana zvezda </text:h>
      <text:p text:style-name="Standard"/>
      <text:p text:style-name="P113"><draw:line text:anchor-type="char" draw:z-index="69" draw:style-name="gr3" draw:text-style-name="P240" svg:x1="2.5661in" svg:y1="0.0744in" svg:x2="2.9606in" svg:y2="0.2717in"><text:p/></draw:line><draw:line text:anchor-type="char" draw:z-index="68" draw:style-name="gr3" draw:text-style-name="P240" svg:x1="2.5661in" svg:y1="0.0744in" svg:x2="2.2161in" svg:y2="0.2409in"><text:p/></draw:line><draw:line text:anchor-type="char" draw:z-index="67" draw:style-name="gr3" draw:text-style-name="P240" svg:x1="2.5661in" svg:y1="0.4717in" svg:x2="2.5661in" svg:y2="0.0744in"><text:p/></draw:line></text:p>
      <text:p text:style-name="Standard"><text:soft-page-break/><text:tab/><text:tab/><text:tab/>Računalnik<text:tab/><text:tab/> <text:s text:c="4"/>Računalnik</text:p>
      <text:p text:style-name="Standard"><draw:line text:anchor-type="char" draw:z-index="71" draw:style-name="gr3" draw:text-style-name="P240" svg:x1="2.5161in" svg:y1="0.4575in" svg:x2="2.6161in" svg:y2="0.7575in"><text:p/></draw:line><draw:line text:anchor-type="char" draw:z-index="70" draw:style-name="gr3" draw:text-style-name="P240" svg:x1="2.3161in" svg:y1="0.4575in" svg:x2="2.0161in" svg:y2="0.6575in"><text:p/></draw:line><draw:custom-shape text:anchor-type="char" draw:z-index="66" draw:style-name="gr2" draw:text-style-name="P241" svg:width="0.8004in" svg:height="0.4004in" svg:x="2.0161in" svg:y="0.0575i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p>
      <text:p text:style-name="Standard"><text:tab/><text:tab/><text:tab/><text:tab/><text:tab/> <text:s text:c="9"/>tu je računalnik zelo kritičen (če je ugasnjen ostala</text:p>
      <text:p text:style-name="Standard"><text:tab/><text:tab/><text:tab/><text:tab/><text:tab/><text:tab/>dva ne dobita informacij od zgornjih dveh</text:p>
      <text:p text:style-name="Standard"/>
      <text:p text:style-name="P128"><text:s text:c="16"/>Računalnik</text:p>
      <text:p text:style-name="P129"><text:tab/>Računalnik</text:p>
      <text:p text:style-name="Standard"/>
      <text:p text:style-name="Standard"/>
      <text:p text:style-name="Standard"/>
      <text:h text:style-name="P185" text:outline-level="4">OPREMA ZA PRIKLJUČITEV OSEBNEGA RAČUNALNIKA V OMREŽJE</text:h>
      <text:p text:style-name="Standard"/>
      <text:list xml:id="list952637108" text:style-name="WW8Num37">
        <text:list-item>
          <text:h text:style-name="P179" text:outline-level="1">mrežna kartica</text:h>
        </text:list-item>
        <text:list-item>
          <text:p text:style-name="P84">kabel</text:p>
        </text:list-item>
        <text:list-item>
          <text:p text:style-name="P84">priključni (BNC) in dva končna člena</text:p>
        </text:list-item>
        <text:list-item>
          <text:p text:style-name="P84">operacijski sistem ki podpira delo v mreži – omogoča učinkovito delovanje dela v mreži (WINDOWS 95/NT)</text:p>
        </text:list-item>
      </text:list>
      <text:p text:style-name="P27"/>
      <text:p text:style-name="P27"/>
      <text:h text:style-name="P185" text:outline-level="4">VRSTE MREŽNIH PROTOKOLOV</text:h>
      <text:p text:style-name="P27"/>
      <text:list xml:id="list1388420257" text:style-name="WW8Num34">
        <text:list-item>
          <text:p text:style-name="P85">tekmovanje za proste zveze – ETHERNET</text:p>
        </text:list-item>
      </text:list>
      <text:list xml:id="list111645185" text:continue-list="list361041776" text:style-name="WW8Num25">
        <text:list-item>
          <text:p text:style-name="P69">vsaka postaja čaka na prosto vodilo</text:p>
        </text:list-item>
        <text:list-item>
          <text:p text:style-name="P69">če v istem oddaja dve, počakata naključno obdobje in poizkusita ponovno</text:p>
        </text:list-item>
        <text:list-item>
          <text:p text:style-name="P69">učinkovit, če ni preveč trkov</text:p>
        </text:list-item>
      </text:list>
      <text:list xml:id="list723402543" text:continue-list="list1388420257" text:style-name="WW8Num34">
        <text:list-item>
          <text:p text:style-name="P85">raba žetona – TOKEN RING</text:p>
        </text:list-item>
      </text:list>
      <text:list xml:id="list829065774" text:continue-list="list111645185" text:style-name="WW8Num25">
        <text:list-item>
          <text:p text:style-name="P69">žetonček z oznako zasedenosti potuje od kartice do kartice</text:p>
        </text:list-item>
        <text:list-item>
          <text:p text:style-name="P69">če je žetonček prost, ga postaja zasede in napolni</text:p>
        </text:list-item>
        <text:list-item>
          <text:p text:style-name="P69">sprejemna postaja žetonček označi za prebran</text:p>
        </text:list-item>
        <text:list-item>
          <text:p text:style-name="P69">prva postaja potrjen žetonček označi za prost</text:p>
        </text:list-item>
      </text:list>
      <text:p text:style-name="P27"/>
      <text:p text:style-name="P27"/>
      <text:h text:style-name="P185" text:outline-level="4">ARHITEKTURA ODJEMALEC STREŽNIK</text:h>
      <text:p text:style-name="P27"/>
      <text:h text:style-name="P176" text:outline-level="1">VRSTE KOMUNIKACIJ</text:h>
      <text:p text:style-name="Standard"/>
      <text:p text:style-name="P27">O komunikaciji govorimo takrat, ko nastane povezava najmanj dveh računalnikov. Danes se postavljajo vse bolj samostojni računalniki, imajo svoj prostor, ki pripravi podatke za HOST. </text:p>
      <text:p text:style-name="P27"/>
      <text:p text:style-name="P200">LAN (Local Area Network) pretežno osebni računalniki na neki lokaciji.</text:p>
      <text:p text:style-name="P27">Poznamo dva tipa LAN povezav:</text:p>
      <text:p text:style-name="P215"/>
      <text:list xml:id="list300844633" text:style-name="WW8Num67">
        <text:list-item>
          <text:p text:style-name="P86"><text:span text:style-name="T2">Arhitektura odjemalec strežnik</text:span> (nekateri računalniki so odjemalci, nekateri pa strežniki). Strežnik streže tisto za kar je namenjen (naučen) in sicer za komunikacije, za obnove datotek. Strežnik arhitekture vodil skrbi za svoje odjemalce. Na strežniku mora naloga teči ves čas, to je njegova stalna naloga, namensko mu je dodeljena. Vse kar dela strežnik <text:s/>je naučen (ima programske <text:soft-page-break/>osnove).V osnovi odjemalec in strežnik med seboj sodelujeta. Naloga je da strežnik razbremeni odjemalca. Strežnik čaka na naloge odjemalca in odgovori (primer je WEB strežnik in WEB brkljalnik).</text:p>
        </text:list-item>
      </text:list>
      <text:p text:style-name="P27"/>
      <text:list xml:id="list64118106" text:continue-numbering="true" text:style-name="WW8Num67">
        <text:list-item>
          <text:p text:style-name="P86"><text:span text:style-name="T2">Enakopravna računalniške mreže (pear to pear)</text:span> – to je mreža približno enako zmogljivih računalnikov med seboj povezanih s kablom. Noben od njih ni toliko zaseden da bi bil samo kot server vsak sprejema neka sporočila in na vsakega se lahko sklicujemo <text:s/>na neke podatke. Vsak računalnik ima popolno kontrolo nad omrežjem. </text:p>
        </text:list-item>
      </text:list>
      <text:p text:style-name="P9"/>
      <text:p text:style-name="P27"/>
      <text:h text:style-name="P187" text:outline-level="2">PRIMERJAVA MED ENAKOPRAVNIM OMREŽJEM IN STREŽNIŠKIM OMREŽJEM </text:h>
      <text:p text:style-name="Standard"/>
      <text:p text:style-name="Standard"/>
      <table:table table:name="Table6" table:style-name="Table6">
        <table:table-column table:style-name="Table6.A" table:number-columns-repeated="2"/>
        <table:table-row table:style-name="Table6.1">
          <table:table-cell table:style-name="Table6.A1" office:value-type="string">
            <text:h text:style-name="P170" text:outline-level="6">ENAKOPRAVNO OMREŽJE</text:h>
          </table:table-cell>
          <table:table-cell table:style-name="Table6.A1" office:value-type="string">
            <text:h text:style-name="P170" text:outline-level="6">STREŽNIŠKO OMREŽJE</text:h>
          </table:table-cell>
        </table:table-row>
        <table:table-row table:style-name="Table6.1">
          <table:table-cell table:style-name="Table6.A1" office:value-type="string">
            <text:list xml:id="list389596680" text:continue-list="list952637108" text:style-name="WW8Num37">
              <text:list-item>
                <text:h text:style-name="P180" text:outline-level="1">cenejši nakupa</text:h>
              </text:list-item>
            </text:list>
          </table:table-cell>
          <table:table-cell table:style-name="Table6.A1" office:value-type="string">
            <text:list xml:id="list932427087" text:continue-numbering="true" text:style-name="WW8Num37">
              <text:list-item>
                <text:h text:style-name="P180" text:outline-level="1">dražji nakup</text:h>
              </text:list-item>
            </text:list>
          </table:table-cell>
        </table:table-row>
        <table:table-row table:style-name="Table6.1">
          <table:table-cell table:style-name="Table6.A1" office:value-type="string">
            <text:list xml:id="list1067907847" text:continue-numbering="true" text:style-name="WW8Num37">
              <text:list-item>
                <text:p text:style-name="P84">enostavna namestitev in vzdrževanje</text:p>
              </text:list-item>
            </text:list>
          </table:table-cell>
          <table:table-cell table:style-name="Table6.A1" office:value-type="string">
            <text:list xml:id="list894242302" text:style-name="WW8Num104">
              <text:list-item>
                <text:h text:style-name="P171" text:outline-level="6">kompleksna namestitev in vzdrževanje</text:h>
              </text:list-item>
            </text:list>
          </table:table-cell>
        </table:table-row>
        <table:table-row table:style-name="Table6.1">
          <table:table-cell table:style-name="Table6.A1" office:value-type="string">
            <text:list xml:id="list42273872" text:continue-list="list1067907847" text:style-name="WW8Num37">
              <text:list-item>
                <text:p text:style-name="P84">omejeno število uslug</text:p>
              </text:list-item>
            </text:list>
          </table:table-cell>
          <table:table-cell table:style-name="Table6.A1" office:value-type="string">
            <text:list xml:id="list782638120" text:style-name="WW8Num39">
              <text:list-item>
                <text:h text:style-name="P172" text:outline-level="6">obsežno število uslug</text:h>
              </text:list-item>
            </text:list>
          </table:table-cell>
        </table:table-row>
        <table:table-row table:style-name="Table6.1">
          <table:table-cell table:style-name="Table6.A1" office:value-type="string">
            <text:list xml:id="list1707300964" text:continue-list="list42273872" text:style-name="WW8Num37">
              <text:list-item>
                <text:p text:style-name="P84">izpad aplikativnega programa pomeni izpad dela mreže <text:s text:c="4"/></text:p>
              </text:list-item>
            </text:list>
          </table:table-cell>
          <table:table-cell table:style-name="Table6.A1" office:value-type="string">
            <text:list xml:id="list324726117" text:continue-numbering="true" text:style-name="WW8Num37">
              <text:list-item>
                <text:p text:style-name="P84">večja zmogljivost strežnika</text:p>
              </text:list-item>
            </text:list>
          </table:table-cell>
        </table:table-row>
      </table:table>
      <text:p text:style-name="P83"/>
      <text:p text:style-name="P27"/>
      <text:h text:style-name="P158" text:outline-level="5">TISKANJE V LAN</text:h>
      <text:p text:style-name="P215"/>
      <text:list xml:id="list1206401611" text:continue-numbering="true" text:style-name="WW8Num37">
        <text:list-item>
          <text:p text:style-name="P84">delovna postaja sproži zahtevek za tiskanje</text:p>
        </text:list-item>
        <text:list-item>
          <text:p text:style-name="P84">izpisani znaki se izpisujejo na strežnik (tiskalne vrste)</text:p>
        </text:list-item>
        <text:list-item>
          <text:p text:style-name="P84">strežnik vodi evidenco <text:s/>zasedenosti tiskalnika</text:p>
        </text:list-item>
        <text:list-item>
          <text:p text:style-name="P84">ko je tiskalnik prost, strežnik pošlje zapisane znake na delovno postajo na katero je priključen tiskalnik</text:p>
        </text:list-item>
      </text:list>
      <text:p text:style-name="P215"/>
      <text:p text:style-name="P215"/>
      <text:p text:style-name="P194">PREDNOSTI LAN</text:p>
      <text:p text:style-name="P194"/>
      <text:list xml:id="list282903093" text:style-name="WW8Num47">
        <text:list-item>
          <text:p text:style-name="P87">100% ažurnost podatkov (optimalna)</text:p>
        </text:list-item>
        <text:list-item>
          <text:p text:style-name="P87">distribuirana porazdelitev procesorja , optimatizacija delovnih postaj glede na potrebe</text:p>
        </text:list-item>
        <text:list-item>
          <text:p text:style-name="P87">enotna programska oprema, lažje vzdrževanje</text:p>
        </text:list-item>
        <text:list-item>
          <text:p text:style-name="P87">boljša izkoriščenost opreme (primer tiskanja, podatki se pošljejo na mrežni tiskalnik in ta to stiska)</text:p>
        </text:list-item>
        <text:list-item>
          <text:p text:style-name="P87">enostaven in učinkovit BACK UP (podatki se shranijo na mrežnem disku zato da mrežni administrator uredi vse podatke)</text:p>
        </text:list-item>
        <text:list-item>
          <text:p text:style-name="P87">elektronska pošta </text:p>
        </text:list-item>
      </text:list>
      <text:p text:style-name="P27"/>
      <text:p text:style-name="P27"/>
      <text:h text:style-name="P158" text:outline-level="5">OMREŽNO RAČUNALNIŠKO - GLOBALNO OMREŽJE</text:h>
      <text:p text:style-name="Standard"/>
      <text:p text:style-name="P27"><text:soft-page-break/>Značilnost omrežnega računalništva je povezava med lokalnimi mrežami in lokalnimi uporabniki. V globalnem omrežju obstajajo pravila za prenos podatkov (za vse vrste podatkov). Komunikacija je na tak način da vsi razumejo vse. </text:p>
      <text:p text:style-name="P27">Lastnost omrežij je da se odvija promet (pretakajo se podatki). Informacija je razumljiv podatek, podatek pa da ga znamo uporabit. </text:p>
      <text:p text:style-name="P27"/>
      <text:p text:style-name="P194"/>
      <text:p text:style-name="P194">OMREŽJA</text:p>
      <text:p text:style-name="P194"/>
      <text:list xml:id="list823684101" text:continue-numbering="true" text:style-name="WW8Num47">
        <text:list-item>
          <text:p text:style-name="P87">pravila za oblikovanje in izmenjavo sporočil</text:p>
        </text:list-item>
        <text:list-item>
          <text:p text:style-name="P87">nadzor prometa</text:p>
        </text:list-item>
        <text:list-item>
          <text:p text:style-name="P87">odpravljanje napak</text:p>
        </text:list-item>
      </text:list>
      <text:p text:style-name="P198"/>
      <text:p text:style-name="P198">Značilna lastnost omrežij je, da se odvija promet – pretakanje informacij</text:p>
      <text:p text:style-name="P194">PODATEK LAHKO UPORABIMO</text:p>
      <text:p text:style-name="P194"/>
      <text:p text:style-name="P194">INFORMACIJA PA JE TO, DA RAZUMEMO PODATEK, DA GA ZNAMO UPORABITI</text:p>
      <text:p text:style-name="P194"/>
      <text:p text:style-name="P194"/>
      <text:p text:style-name="P194">OMREŽNO RAČUNALNIŠTVO</text:p>
      <text:p text:style-name="P194"/>
      <text:list xml:id="list1542755762" text:style-name="WW8Num48">
        <text:list-item>
          <text:p text:style-name="P88">celotno procesiranje opravi strežnik; delovna postaja samo prikazuje izhodno sliko</text:p>
        </text:list-item>
        <text:list-item>
          <text:p text:style-name="P88">cena programske opreme za delovno postajo</text:p>
        </text:list-item>
        <text:list-item>
          <text:p text:style-name="P88">obremenjenost mreže – <text:s/>(notranja vodila so bistveno hitrejša) v globalnih omrežjih je za učinkovito uporabo pretkovna pretočnost (to je količina podatkov, hitrost podatka). Hitrost komunikacij se v svetu radikalno povečuje.</text:p>
        </text:list-item>
        <text:list-item>
          <text:p text:style-name="P88">celotno procesiranje se opravi na zelo zmogljivem strežniku ¨Thin client¨</text:p>
        </text:list-item>
        <text:list-item>
          <text:p text:style-name="P88">enostavna delovna postaja</text:p>
        </text:list-item>
      </text:list>
      <text:p text:style-name="P27"/>
      <text:p text:style-name="P27"/>
      <text:p text:style-name="P194">WAN – ŠIROKA MREŽA </text:p>
      <text:p text:style-name="P194"/>
      <text:list xml:id="list1499067386" text:continue-numbering="true" text:style-name="WW8Num48">
        <text:list-item>
          <text:p text:style-name="P88">povezava več računalnikov na različnih lokacijah</text:p>
        </text:list-item>
        <text:list-item>
          <text:p text:style-name="P88">ni ločnice me LAN in WAN – za stališče uporabnika</text:p>
        </text:list-item>
      </text:list>
      <text:p text:style-name="P27"/>
      <text:p text:style-name="P27">TCP/IP – protokol za poenotenje in povezavo lokalnih mrež v globalno omrežje.</text:p>
      <text:p text:style-name="P194"/>
      <text:p text:style-name="P194"/>
      <text:p text:style-name="P194"/>
      <text:p text:style-name="P194"/>
      <text:p text:style-name="P194"/>
      <text:p text:style-name="P194">NASLAVLJANJE <text:s/>V SISTEMU TCP/IP</text:p>
      <text:p text:style-name="P27"/>
      <text:list xml:id="list635126711" text:continue-numbering="true" text:style-name="WW8Num48">
        <text:list-item>
          <text:p text:style-name="P88">TCP/IP (transmission Central Protocol / Internet Protocol) – protokol je način prenosa podatkov na nivo interneta. Enoten protokol za vse ki se želijo priključit v internet</text:p>
        </text:list-item>
        <text:list-item>
          <text:p text:style-name="P88">. Vsak računalnik v lokalni mreži ima svoj IP naslov iz 4 številk vsaka od 0 do 255</text:p>
        </text:list-item>
        <text:list-item>
          <text:p text:style-name="P88"><text:soft-page-break/>IP naslov dodeljuje Network information center, v Sloveniji ARNES, v Evropi RIPE</text:p>
        </text:list-item>
        <text:list-item>
          <text:p text:style-name="P88">Na svetu zmanjkuje naslovov – potrebna bo reorganizacija </text:p>
        </text:list-item>
        <text:list-item>
          <text:p text:style-name="P88">Lažje si zapomnimo ime strežnika kot številke</text:p>
        </text:list-item>
      </text:list>
      <text:p text:style-name="P27"/>
      <text:p text:style-name="P27"/>
      <text:h text:style-name="P187" text:outline-level="2">STORITVE GLOBALNIH OMREŽIJ </text:h>
      <text:p text:style-name="P204"/>
      <text:list xml:id="list2102168549" text:style-name="WW8Num42">
        <text:list-item>
          <text:p text:style-name="P119"><text:span text:style-name="T7">Ena od storitev je </text:span><text:span text:style-name="T8">elektronska pošta</text:span><text:span text:style-name="T7"> – komunikacija med dvema računalnikoma, med dvema osebama, pogoj je da ima oseba dostop do omrežnega strežnika (primer: </text:span><text:a xlink:type="simple" xlink:href="mailto:ime.priimek@ustanova.država"><text:span text:style-name="Internet_20_link"><text:span text:style-name="T7">ime.priimek@ustanova.država</text:span></text:span></text:a><text:span text:style-name="T7">)</text:span></text:p>
        </text:list-item>
        <text:list-item>
          <text:p text:style-name="P89">Druga storitev <text:span text:style-name="T2">je telnet</text:span> – priklop kateregakoli računalnika na kateri koli strežnik. Namenjena je dostopu podatkov. To je priklop na drug računalnik.</text:p>
        </text:list-item>
        <text:list-item>
          <text:p text:style-name="P89">Tretja storitev je prenos datotek po <text:span text:style-name="T2">Internetu FTP</text:span> – povezava med računalniki ki imajo datoteke ki jih je pripravljen dajati uporabnikom in med nami. </text:p>
        </text:list-item>
        <text:list-item>
          <text:p text:style-name="P119"><text:span text:style-name="T7">Četrta storitev je način dostopa do podatkov – povezovanje podatkov med seboj </text:span><text:span text:style-name="T8">HIPER TEKST TRANSFER PROTOKOL – HTTP (linkanje)</text:span><text:span text:style-name="T7"> – značilna je za globalna omrežja in omogoča povezavo dokumentov. Ta storitev je pripravljena na vsaki internetni spletni strani. Vsak posameznik mora sam poskrbeti za to povezavo.Iz teh povezav se da iskati po globalnem omrežju. Omogočajo nam da iščemo dodatna pojasnila. Na drugi način pa nam omogočajo <text:s/>ko ne vemo kje iskati. Takrat si pomagamo z iskalnikom <text:s/>ki omogoča iskanje na standardni način. Ti iskalni izrazi so sestavljeni, povezani so z logičnimi operatorji. Logični operatorji (besede AND, ALI) pomagajo če iščemo neko stvar, pa ima prva beseda preveč da bi kaj našli, dodamo tej besedi and, ali da se iskanje omeji in tako</text:span> <text:span text:style-name="T7">dobimo manj informacij. </text:span></text:p>
        </text:list-item>
      </text:list>
      <text:p text:style-name="P27"/>
      <text:h text:style-name="P187" text:outline-level="2">RAZLOGI ZA KOMERCIALNO POJAVNOST PODATKOV NA INTERNETU</text:h>
      <text:p text:style-name="Standard"/>
      <text:list xml:id="list1812794296" text:style-name="WW8Num20">
        <text:list-item>
          <text:p text:style-name="P90">pojavnost: slovensko predstavitveno stran obišče veliko ljudi</text:p>
        </text:list-item>
        <text:list-item>
          <text:p text:style-name="P90">ažurnost je hitra</text:p>
        </text:list-item>
        <text:list-item>
          <text:p text:style-name="P90">celovitost informacij</text:p>
        </text:list-item>
        <text:list-item>
          <text:p text:style-name="P90">nagel razvoj trgovine</text:p>
        </text:list-item>
        <text:list-item>
          <text:p text:style-name="P90">komerciale je po internetu vedno več. </text:p>
        </text:list-item>
      </text:list>
      <text:p text:style-name="P27"/>
      <text:p text:style-name="P27"/>
      <text:h text:style-name="P176" text:outline-level="1">ZNAČILNOSTI INTERNETA</text:h>
      <text:p text:style-name="Standard"/>
      <text:h text:style-name="P187" text:outline-level="2">DOBRA LASTNOST</text:h>
      <text:p text:style-name="P9"/>
      <text:list xml:id="list1303733704" text:style-name="WW8Num17">
        <text:list-item>
          <text:p text:style-name="P91">je odprta vsakomur za vse; veliko pristopov je brezplačnih</text:p>
        </text:list-item>
        <text:list-item>
          <text:p text:style-name="P91">ni nadzora podatkov. </text:p>
        </text:list-item>
        <text:list-item>
          <text:p text:style-name="P91">vsak lahko objavi dokument s poljubno vsebino</text:p>
        </text:list-item>
      </text:list>
      <text:p text:style-name="P27"/>
      <text:h text:style-name="P187" text:outline-level="2">SLABA LASTNOST</text:h>
      <text:list xml:id="list984326631" text:continue-numbering="true" text:style-name="WW8Num17">
        <text:list-item>
          <text:p text:style-name="P91">težko najdemo želeno informacijo – težavo omilijo preiskovalni stroji</text:p>
        </text:list-item>
        <text:list-item>
          <text:p text:style-name="P91">verodostojnost in pojavnost ni zanesljiva, preobremenjenost vodov</text:p>
        </text:list-item>
        <text:list-item>
          <text:p text:style-name="P91">dostopnost problematičnih vsebin </text:p>
        </text:list-item>
      </text:list>
      <text:p text:style-name="P9"/>
      <text:p text:style-name="P9"><text:soft-page-break/></text:p>
      <text:h text:style-name="P158" text:outline-level="5">GLOBALNA-ŠIROKA RAČUNALNIŠKA OMREŽJA</text:h>
      <text:p text:style-name="P9"/>
      <text:p text:style-name="P206">Omrežja širokega dosega so zaradi dobre medsebojne povezanosti prerasla v globalna omrežja (podobno telefonu)</text:p>
      <text:p text:style-name="P206"/>
      <text:p text:style-name="P206">Omrežja širokega dosega (WAN) sestavlja množica vozlišč, ki so povezana z dvotočkovnimi povezavami (interna struktura)</text:p>
      <text:p text:style-name="P206"/>
      <text:p text:style-name="P206">Lastniki teh omrežij so javna podjetja (pošta, telekom), ki nudijo storitve uporabnikom (monopol).Uporabniki imajo samo posreden vpliv na razvoj in na kakovost storitev.</text:p>
      <text:p text:style-name="P206">Za uporabnika je pomembna predvsem kakovost servisa komunikacijskega omrežja (ki ga nudi transportnemu sloju našega računalnika) manj pa njegova izvedba.</text:p>
      <text:p text:style-name="P206">Prenosne hitrosti so relativno majhne zadoščajo za prenos malo podatkov – za zahtevne podatke se hitrost zmanjša (slika, zvok)</text:p>
      <text:p text:style-name="P206"/>
      <text:p text:style-name="P206">Informacije merimo z BITI <text:s text:c="6"/>1BIT/s je enota za pretočnost podatkov.</text:p>
      <text:p text:style-name="P8"/>
      <text:p text:style-name="P8"/>
      <text:p text:style-name="P8"/>
      <text:p text:style-name="P8"/>
      <text:p text:style-name="P8"/>
      <text:p text:style-name="P8"/>
      <text:p text:style-name="P8"/>
      <text:p text:style-name="P8"/>
      <text:h text:style-name="P159" text:outline-level="5">ELEKTRONSKA POŠTA - RAČUNALNIŠKA IZMENJAVA PODATKOV</text:h>
      <text:p text:style-name="P8"/>
      <text:p text:style-name="P28">Elektronska pošta je izmenjava podatkov med osebami – elektronsko pošiljanje standardnih poslovnih dokumentov v dogovorjeni strukturni obliki med računalniškima aplikacijama na dveh sistemih poslovnih partnerjev. </text:p>
      <text:p text:style-name="P28"/>
      <text:p text:style-name="P11">EDI – elektronska izmenjava podatkov</text:p>
      <text:p text:style-name="P11"/>
      <text:p text:style-name="P11">EDIFACT – je standard računalniškega zapisa določenih poslovnih dokimentov , način njihove avtorizacije, ne določa pa samega postopka izmenjave in kasnejše obdelave teh dokumentov</text:p>
      <text:p text:style-name="P11"/>
      <text:p text:style-name="P11">RIP – računalniška izmenjava podatkov</text:p>
      <text:p text:style-name="P11"/>
      <text:h text:style-name="P190" text:outline-level="7">INTRANET – znotraj omrežja</text:h>
      <text:p text:style-name="P11">FTP – prenos datotek</text:p>
      <text:p text:style-name="P11"/>
      <text:p text:style-name="P11">TELE VIDEO – gre za prenos multimedijskih podatkov med vnaprej določenimi točkami </text:p>
      <text:p text:style-name="P11"/>
      <text:p text:style-name="P11"/>
      <text:h text:style-name="P159" text:outline-level="5">SISTEMSKA PROGRAMSKA OPREMA</text:h>
      <text:p text:style-name="P28"/>
      <text:p text:style-name="P28"><text:soft-page-break/>Programska oprema (software) nastopa med človekom in strojem in določa kaj računalnik dela in kako se uporablja.</text:p>
      <text:p text:style-name="P28"/>
      <text:p text:style-name="P11">DELITEV PROGRAMSKE OPREME:</text:p>
      <text:p text:style-name="P7"/>
      <text:list xml:id="list1208639903" text:style-name="WW8Num76">
        <text:list-item>
          <text:p text:style-name="P52"><text:span text:style-name="T2">SISTEMSKA PROGRAMSKA OPREMA </text:span>zagotavlja delovanje računalnika z zunanjimi enotami, kupimo jo z računalnikom</text:p>
        </text:list-item>
      </text:list>
      <text:p text:style-name="P28"/>
      <text:list xml:id="list739385170" text:style-name="WW8Num105">
        <text:list-item>
          <text:p text:style-name="P130">Operacijski sistemi (DOS, UNIX) zagotavlja osnovno delovanje računalnika</text:p>
        </text:list-item>
        <text:list-item>
          <text:p text:style-name="P130">Prevajalniki (COBOL) za različne programske jezike</text:p>
        </text:list-item>
        <text:list-item>
          <text:p text:style-name="P130">Posebni sistemski programi, ki omogočajo enostavni in uporabo sistemskih enot ali modulov, razni dodatki operacijskih sistemov za lažje delo (windows)</text:p>
        </text:list-item>
      </text:list>
      <text:p text:style-name="P132"/>
      <text:list xml:id="list1015888860" text:continue-list="list1208639903" text:style-name="WW8Num76">
        <text:list-item>
          <text:p text:style-name="P52"><text:span text:style-name="T2">APLIKATIVNA PROGRAMSKA OPREMA</text:span> rešuje določene probleme uporabnika. Aplikativno programsko opremo, ki omogoča, da računalnik služi svojemu namenu, npr za izračun plače, glavna knjiga, skladiščno poslovanje itd. Delimo jo na:</text:p>
        </text:list-item>
      </text:list>
      <text:p text:style-name="P28"/>
      <text:list xml:id="list1049207849" text:style-name="WW8Num70">
        <text:list-item>
          <text:p text:style-name="P131">Standardni programski paketi: obdelava besedil, tabela, preglednice, elektronska pošta – razširjeni so pri osebnih in mini računalnikih, uporabljajo se pri delu v UA sistemih</text:p>
        </text:list-item>
        <text:list-item>
          <text:p text:style-name="P131">Nestandardni programi: za posebne potrebe določenega uporabnika, niso širše uporabni.</text:p>
        </text:list-item>
      </text:list>
      <text:p text:style-name="P28"/>
      <text:list xml:id="list1177231471" text:continue-list="list1015888860" text:style-name="WW8Num76">
        <text:list-item>
          <text:p text:style-name="P52">neoprijemljiva, mehka</text:p>
        </text:list-item>
        <text:list-item>
          <text:p text:style-name="P52">vse težja ločitev s strojno opremo – mreže</text:p>
        </text:list-item>
        <text:list-item>
          <text:p text:style-name="P52">produktivnost ne narašča sorazmerno s strojno opremo</text:p>
        </text:list-item>
        <text:list-item>
          <text:p text:style-name="P52">vse dražja</text:p>
        </text:list-item>
      </text:list>
      <text:p text:style-name="P8"/>
      <text:p text:style-name="P8"/>
      <text:h text:style-name="P159" text:outline-level="5">VRSTE OPERACIJSKIH SISTEMOV </text:h>
      <text:p text:style-name="P8"/>
      <text:p text:style-name="P193">ENOUPORABNIŠKI – na voljo samo enemu uporabniku:</text:p>
      <text:p text:style-name="P111"/>
      <text:list xml:id="list642382768" text:style-name="WW8Num81">
        <text:list-item>
          <text:p text:style-name="P133">Enoopravilni (DOS – samo en ukaz na enkrat, CPIM)</text:p>
        </text:list-item>
        <text:list-item>
          <text:p text:style-name="P133">Večopravilni (OS/2, Windows, NT/95)- omogoča delo z več programi. Uporabnost je namenjena <text:s/>večjim sistemom.</text:p>
        </text:list-item>
      </text:list>
      <text:p text:style-name="P134"/>
      <text:p text:style-name="P193">VEČUPORABNIŠKI – procesor enoto časa razdeli na toliko delov, kot je uporabnikov, ter vsakemu uporabniku nameni njemu dodeljen čas; tako deluje navidezno več opravilno:</text:p>
      <text:list xml:id="list1051106845" text:style-name="WW8Num10">
        <text:list-item>
          <text:p text:style-name="P135">VMS</text:p>
        </text:list-item>
        <text:list-item>
          <text:p text:style-name="P135">MVS</text:p>
        </text:list-item>
        <text:list-item>
          <text:p text:style-name="P135">UNIX</text:p>
        </text:list-item>
      </text:list>
      <text:p text:style-name="P140"/>
      <text:p text:style-name="P193">OPERACIJSKA OKOLJA- lupine; pod operacijskim okoljem</text:p>
      <text:p text:style-name="P203"><text:soft-page-break/>razumemo vmesnik med uporabnikom in sistemom. Tako okolje nima posebnih programov za upravljanje. Eno takih je MS WINDOWS, ki <text:s/>je okolje, ki simulira večopravilnost. Določen odstotek procesorjevega časa je dodeljen programu, ki deluje v ospredju, nek drug odstotek pa programu, ki deluje v ozadju. </text:p>
      <text:p text:style-name="P141"><text:s/></text:p>
      <text:p text:style-name="P142"/>
      <text:h text:style-name="P159" text:outline-level="5">OPERACIJSKI SISTEMI</text:h>
      <text:p text:style-name="P28"/>
      <text:p text:style-name="P193">Programi ki nadzorujejo delovanje računalnika</text:p>
      <text:list xml:id="list940512981" text:style-name="WW8Num89">
        <text:list-item>
          <text:p text:style-name="P53">Razvrščajo</text:p>
        </text:list-item>
        <text:list-item>
          <text:p text:style-name="P53">Usmerjajo (pretok podatkov znotraj sistema)</text:p>
        </text:list-item>
        <text:list-item>
          <text:p text:style-name="P53">Koordinirajo izvajanje programov</text:p>
        </text:list-item>
        <text:list-item>
          <text:p text:style-name="P53">Povezujejo v celoto vso aparaturno opremo</text:p>
        </text:list-item>
        <text:list-item>
          <text:p text:style-name="P53">Povezujejo računalnik v omrežja</text:p>
        </text:list-item>
      </text:list>
      <text:p text:style-name="P28"/>
      <text:p text:style-name="P28"/>
      <text:h text:style-name="P159" text:outline-level="5">APLIKATIVNA PROGRAMSKA OPREMA - APO</text:h>
      <text:p text:style-name="P28"/>
      <text:p text:style-name="P147">Značilno je to, da naj bi jo uporabljalo čim več uporabnikov.</text:p>
      <text:p text:style-name="P147"/>
      <text:list xml:id="list969876306" text:style-name="WW8Num66">
        <text:list-item>
          <text:p text:style-name="P149">STANDARDNO APO uporablja več uporabnikov:</text:p>
        </text:list-item>
      </text:list>
      <text:p text:style-name="P147"/>
      <text:list xml:id="list1391167635" text:style-name="WW8Num61">
        <text:list-item>
          <text:p text:style-name="P156">Urejevalnik besedil: WORD,WORDPERFECT, WORDSTAR</text:p>
        </text:list-item>
        <text:list-item>
          <text:p text:style-name="P156">Preglednice: EXEL, LOTUS </text:p>
        </text:list-item>
      </text:list>
      <text:p text:style-name="P8"/>
      <text:list xml:id="list1250529492" text:continue-list="list969876306" text:style-name="WW8Num66">
        <text:list-item>
          <text:p text:style-name="P149">POSEBNO APO razvijajo uporabniki v sodelovanju z informatiki</text:p>
        </text:list-item>
      </text:list>
      <text:list xml:id="list2160203313" text:style-name="WW8Num44">
        <text:list-item>
          <text:p text:style-name="P157">Plača</text:p>
        </text:list-item>
        <text:list-item>
          <text:p text:style-name="P157">Glavna knjiga</text:p>
        </text:list-item>
      </text:list>
      <text:p text:style-name="P7"/>
      <text:p text:style-name="P7"/>
      <text:h text:style-name="P159" text:outline-level="5">RAZVOJ APLIKATIVNE PROGRAMSKE OPREME </text:h>
      <text:p text:style-name="P11"/>
      <text:p text:style-name="P147">V razvoju APO je potrebno stvari testirati. Faza testiranja odpravi napake v programu. </text:p>
      <text:p text:style-name="P11"/>
      <text:h text:style-name="P191" text:outline-level="9"><text:span text:style-name="T2">FORMALNO TESTIRANJE</text:span> – ko programer program napiše – prevajalnik ga mora znati prebrati. Pri formalnem testiranju testira program prevajalnik ali pa interpreter. </text:h>
      <text:p text:style-name="P11"/>
      <text:p text:style-name="P11"><draw:line text:anchor-type="char" draw:z-index="36" draw:style-name="gr1" draw:text-style-name="P240" svg:x1="3.2563in" svg:y1="0.1508in" svg:x2="3.552in" svg:y2="0.1508in"><text:p/></draw:line><draw:line text:anchor-type="char" draw:z-index="35" draw:style-name="gr1" draw:text-style-name="P240" svg:x1="0.9882in" svg:y1="0.1508in" svg:x2="1.2839in" svg:y2="0.1508in"><text:p/></draw:line>PROGRAM <text:s text:c="10"/>PREVAJALNIK – celota <text:s text:c="8"/>RAČUNALNIK </text:p>
      <text:p text:style-name="P11"/>
      <text:p text:style-name="P206">Ko je program napisan se ga v celoti posreduje prevajalniku – če so napake bo skušal narediti strojno kodo samo za tiste, ki so OK.</text:p>
      <text:p text:style-name="P11"/>
      <text:p text:style-name="P11"><draw:line text:anchor-type="char" draw:z-index="38" draw:style-name="gr1" draw:text-style-name="P240" svg:x1="4.5382in" svg:y1="0.1783in" svg:x2="4.8339in" svg:y2="0.1783in"><text:p/></draw:line><draw:line text:anchor-type="char" draw:z-index="37" draw:style-name="gr1" draw:text-style-name="P240" svg:x1="0.9882in" svg:y1="0.1508in" svg:x2="1.2839in" svg:y2="0.1508in"><text:p/></draw:line>PROGRAM <text:s text:c="10"/>INTERPRETACIJA – vsak ukaz posebej <text:s text:c="9"/>RAČUNALNIK </text:p>
      <text:p text:style-name="P11"/>
      <text:p text:style-name="P206">Program da ukaz in inspretor naredi strojno kodo </text:p>
      <text:p text:style-name="P11"/>
      <text:p text:style-name="P11"/>
      <text:h text:style-name="P188" text:outline-level="2"><text:soft-page-break/>LOGIČNO TESTIRANJE – <text:span text:style-name="T11">če v strojni kodi ni napak pomeni da program pravilno deluje. Človek mora intenzivno sodelovati ko testira program.</text:span></text:h>
      <text:p text:style-name="P3"/>
      <text:p text:style-name="P3"/>
      <text:h text:style-name="P159" text:outline-level="5">PROGRAMSKI JEZIK – 4 GENERACIJE</text:h>
      <text:h text:style-name="P162" text:outline-level="5"/>
      <text:p text:style-name="P193">PROGRAMSKI JEZIK I. GENERACIJE – <text:span text:style-name="T11">uporablja programske številke, programira neposredno v številskem sistemu – </text:span>STROJNI<text:span text:style-name="T11"> </text:span>JEZIK</text:p>
      <text:p text:style-name="P193">PROGRAMSKI JEZIK II. GENERACIJE – <text:span text:style-name="T11">programira z MEMONIKOM, uporabljajo tudi prevajalnik – prevaja jezike višje stopnje v strojni jezik – </text:span>ZBIRNI<text:span text:style-name="T11"> </text:span>JEZIK</text:p>
      <text:p text:style-name="P193">PROGRAMSKI JEZIK III. GENERACIJE – se deli na več tipov:</text:p>
      <text:list xml:id="list457882600" text:style-name="WW8Num85">
        <text:list-item>
          <text:p text:style-name="P54"><text:span text:style-name="T2">MATEMATIČNI – </text:span>FORTRAN, ALGOL, PASCAL</text:p>
        </text:list-item>
        <text:list-item>
          <text:p text:style-name="P54"><text:span text:style-name="T2">POSLOVNI –</text:span> COBOL</text:p>
        </text:list-item>
        <text:list-item>
          <text:p text:style-name="P54"><text:span text:style-name="T2">UNIVERZALNI –</text:span> PL/1, BASIC</text:p>
        </text:list-item>
        <text:list-item>
          <text:p text:style-name="P54"><text:span text:style-name="T2">EKSPERIMENTALNI –</text:span> LISP, PROLOG za umetno inteleignco, ADA, LOGO</text:p>
        </text:list-item>
      </text:list>
      <text:h text:style-name="P188" text:outline-level="2">PROGRAMSKI JEZIK IV. GENERACIJE </text:h>
      <text:list xml:id="list966495680" text:style-name="WW8Num13">
        <text:list-item>
          <text:p text:style-name="P238">uporabljali naj bi jih uporabniki brez posebnega predznanja programiranja </text:p>
        </text:list-item>
        <text:list-item>
          <text:p text:style-name="P55">problem natančnosti izražanja</text:p>
        </text:list-item>
        <text:list-item>
          <text:p text:style-name="P55">praksa: večinoma uporabljamo jezik III. generacije za dodatkom SQL. Govorimo o jeziku III: generacije + </text:p>
        </text:list-item>
        <text:list-item>
          <text:p text:style-name="P55">objektivno usmerjeni programski jezik</text:p>
        </text:list-item>
      </text:list>
      <text:p text:style-name="P3"/>
      <text:p text:style-name="P3"/>
      <text:h text:style-name="P159" text:outline-level="5">MOBILNA TELEFONIJA</text:h>
      <text:p text:style-name="P28"/>
      <text:p text:style-name="P155">Generacije:</text:p>
      <text:p text:style-name="P28"/>
      <text:list xml:id="list149922063" text:style-name="WW8Num92">
        <text:list-item>
          <text:p text:style-name="P56">Global System for Mobile Telecommunications</text:p>
        </text:list-item>
        <text:list-item>
          <text:p text:style-name="P56">STORITVENI ELEMENTI - izpopolnjeni GSM (dostop do interneta)</text:p>
        </text:list-item>
        <text:list-item>
          <text:p text:style-name="P56">Universal Mobile Telecommunications System <text:s/></text:p>
        </text:list-item>
      </text:list>
      <text:list xml:id="list882021632" text:style-name="WW8Num91">
        <text:list-item>
          <text:p text:style-name="P143">URBANI DOSTOP – veliko uporabnikov na majhnem prostoru</text:p>
        </text:list-item>
        <text:list-item>
          <text:p text:style-name="P143">RURALNI DOSTOP – veliko področje z malo uporabniki</text:p>
        </text:list-item>
      </text:list>
      <text:p text:style-name="P3"/>
      <text:p text:style-name="P3"/>
      <text:h text:style-name="P159" text:outline-level="5">STORITVE MOBILNE TELEFONIJE</text:h>
      <text:p text:style-name="Standard"/>
      <text:list xml:id="list1773370007" text:style-name="WW8Num36">
        <text:list-item>
          <text:p text:style-name="P57">Govor</text:p>
        </text:list-item>
        <text:list-item>
          <text:p text:style-name="P57">SMS</text:p>
        </text:list-item>
        <text:list-item>
          <text:p text:style-name="P57">Prenos podatkov</text:p>
        </text:list-item>
        <text:list-item>
          <text:p text:style-name="P57">WAP</text:p>
        </text:list-item>
        <text:list-item>
          <text:p text:style-name="P57">Internet</text:p>
        </text:list-item>
        <text:list-item>
          <text:p text:style-name="P57">Video telefonija</text:p>
        </text:list-item>
        <text:list-item>
          <text:p text:style-name="P57">Dostop do podatkovnih baz</text:p>
        </text:list-item>
      </text:list>
      <text:p text:style-name="P11"/>
      <text:p text:style-name="P11"/>
      <text:h text:style-name="P159" text:outline-level="5">POMEN IN VLOGA INFORMATIKE <text:s text:c="3"/></text:h>
      <text:p text:style-name="P11"/>
      <text:list xml:id="list1768704252" text:style-name="WW8Num18">
        <text:list-item>
          <text:p text:style-name="P58">Računalnik postaja nepogrešljivo orodje</text:p>
        </text:list-item>
        <text:list-item>
          <text:p text:style-name="P58"><text:soft-page-break/>Informacijska komunikacijska tehnologija omogoča tudi nove pristope organizacije administrativnega dela</text:p>
        </text:list-item>
      </text:list>
      <text:p text:style-name="P27"/>
      <text:h text:style-name="P191" text:outline-level="9">UNIVERZUM = materija, energija, informacija</text:h>
      <text:p text:style-name="P28"/>
      <text:p text:style-name="P28">INFORMATIKA = <text:span text:style-name="T2">INFOR</text:span>MACIJA + AVTO<text:span text:style-name="T2">MATIKA</text:span></text:p>
      <text:p text:style-name="P147">Je veda o zbiranju, oblikovanju, prenašanju, shranjevanju in izkoriščanju podatkov in informacij. </text:p>
      <text:p text:style-name="P11"/>
      <text:p text:style-name="P11"/>
      <text:h text:style-name="P159" text:outline-level="5">VPLIV INFORMATIKE NA DRUŽBENI RAZVOJ </text:h>
      <text:p text:style-name="P11"/>
      <text:list xml:id="list2076261408" text:style-name="WW8Num63">
        <text:list-item>
          <text:p text:style-name="P13">Razvoj družbe</text:p>
        </text:list-item>
      </text:list>
      <text:list xml:id="list264463219" text:style-name="WW8Num96">
        <text:list-item>
          <text:p text:style-name="P144">AGRARNA DRUŽBA DO 1906</text:p>
        </text:list-item>
        <text:list-item>
          <text:p text:style-name="P144">INDUSTRIJSKA DRUŽBA DO 1954</text:p>
        </text:list-item>
        <text:list-item>
          <text:p text:style-name="P144">INFORMACIJSKA DRUŽBA</text:p>
        </text:list-item>
      </text:list>
      <text:p text:style-name="P145"/>
      <text:list xml:id="list1396429687" text:continue-list="list2076261408" text:style-name="WW8Num63">
        <text:list-item>
          <text:p text:style-name="P13">Struktura zaposlenih v sodobni družbi</text:p>
        </text:list-item>
      </text:list>
      <text:list xml:id="list2131364666" text:style-name="WW8Num113">
        <text:list-item>
          <text:p text:style-name="P136">KMETIJSTVO 2-5%</text:p>
        </text:list-item>
        <text:list-item>
          <text:p text:style-name="P136">INDUSTRIJA 20-40%</text:p>
        </text:list-item>
        <text:list-item>
          <text:p text:style-name="P136">INFORMACIJSKI SEKTOR 55-75%</text:p>
        </text:list-item>
      </text:list>
      <text:p text:style-name="P11"/>
      <text:p text:style-name="P11"/>
      <text:h text:style-name="P159" text:outline-level="5">ZNAČILNOSTI INFORMACIJSKE DRUŽBE</text:h>
      <text:p text:style-name="P111"/>
      <text:list xml:id="list1869230002" text:style-name="WW8Num55">
        <text:list-item>
          <text:p text:style-name="P59"><text:span text:style-name="T2">GLOBALNI INFORMACIJSKI SISTEM (Internet) </text:span>prost pretok poljubnih informacij (podatki, zvoki, slika, gibljive slike) med poljubnimi lokacijami</text:p>
        </text:list-item>
        <text:list-item>
          <text:p text:style-name="P59"><text:span text:style-name="T2">INFORMACIJSKE AVTOCESTE – </text:span>virtualna organizacija</text:p>
        </text:list-item>
        <text:list-item>
          <text:p text:style-name="P14">PRETEŽNI DEL PREBIVALSTVA SE UKVARJA Z INFORMACIJSKIMI DEJAVNOSTMI</text:p>
        </text:list-item>
        <text:list-item>
          <text:p text:style-name="P59"><text:span text:style-name="T2">STRUKTURNE SPREMEMBE – </text:span>BANGEMENNOVO (pri)poročilo Evropskemu svetu:</text:p>
        </text:list-item>
      </text:list>
      <text:list xml:id="list2068607300" text:style-name="WW8Num107">
        <text:list-item>
          <text:p text:style-name="P137">Dva scenarija: črni in želeni</text:p>
        </text:list-item>
      </text:list>
      <text:list xml:id="list685114975" text:style-name="WW8Num32">
        <text:list-item>
          <text:p text:style-name="P138">Deregulacija monopola nad komunikacijskimi sredstvi</text:p>
        </text:list-item>
        <text:list-item>
          <text:p text:style-name="P138">Pomoč malim podjetjem, enake možnosti za vse</text:p>
        </text:list-item>
        <text:list-item>
          <text:p text:style-name="P138">Pomembnost telekomunikacij </text:p>
        </text:list-item>
      </text:list>
      <text:p text:style-name="P9"/>
      <text:p text:style-name="P9"/>
      <text:h text:style-name="P159" text:outline-level="5">GLAVNA PODROČJA <text:s/>RAZVOJA INFORM.DRUŽBE</text:h>
      <text:p text:style-name="P11"/>
      <text:list xml:id="list1454731328" text:style-name="WW8Num28">
        <text:list-item>
          <text:p text:style-name="P60">Delo na daljavo</text:p>
        </text:list-item>
        <text:list-item>
          <text:p text:style-name="P60">Učenje na daljavo</text:p>
        </text:list-item>
        <text:list-item>
          <text:p text:style-name="P60">Omrežja za univerze in inštitute</text:p>
        </text:list-item>
        <text:list-item>
          <text:p text:style-name="P60">Telematske storitve za srednja in majhna podjetja</text:p>
        </text:list-item>
        <text:list-item>
          <text:p text:style-name="P60">Upravljanje celotnega prometa</text:p>
        </text:list-item>
        <text:list-item>
          <text:p text:style-name="P60">Nadzor zračnega prometa</text:p>
        </text:list-item>
        <text:list-item>
          <text:p text:style-name="P60">Elektronski javni razpisi</text:p>
        </text:list-item>
        <text:list-item>
          <text:p text:style-name="P60">Evropsko omrežje javne uprave</text:p>
        </text:list-item>
      </text:list>
      <text:p text:style-name="P11"><text:soft-page-break/></text:p>
      <text:p text:style-name="P9"/>
      <text:h text:style-name="P158" text:outline-level="5">POTEK TEHNOLOŠKEGA POSODABLJANJA UPRAVE</text:h>
      <text:p text:style-name="P9"/>
      <table:table table:name="Table7" table:style-name="Table7">
        <table:table-column table:style-name="Table7.A" table:number-columns-repeated="2"/>
        <table:table-column table:style-name="Table7.C"/>
        <table:table-row table:style-name="Table7.1">
          <table:table-cell table:style-name="Table7.A1" office:value-type="string">
            <text:p text:style-name="P18"/>
            <text:p text:style-name="P15">PRETEŽNO </text:p>
            <text:p text:style-name="P15">ROČNO </text:p>
            <text:p text:style-name="P15">DELO</text:p>
            <text:p text:style-name="P9"/>
          </table:table-cell>
          <table:table-cell table:style-name="Table7.A1" office:value-type="string">
            <text:p text:style-name="P16"/>
            <text:p text:style-name="P15">OBDOBJE</text:p>
            <text:p text:style-name="P15"><text:span text:style-name="T5"><text:s/></text:span>INTENZIVNE</text:p>
            <text:p text:style-name="P15"><text:span text:style-name="T5"><text:s/></text:span>AVTOMATIZACIJE</text:p>
            <text:p text:style-name="P15">POSLOVNIH</text:p>
            <text:p text:style-name="P15">PROCESOV</text:p>
          </table:table-cell>
          <table:table-cell table:style-name="Table7.C1" office:value-type="string">
            <text:p text:style-name="P16"/>
            <text:p text:style-name="P15">OBDOBJE</text:p>
            <text:p text:style-name="P15">INFORMATIZACIJE</text:p>
            <text:p text:style-name="P15">POSLOVNIH PROCESOV</text:p>
          </table:table-cell>
        </table:table-row>
      </table:table>
      <text:p text:style-name="P9"><text:span text:style-name="T5"><text:s text:c="38"/></text:span>1970 <text:s text:c="14"/>1980 <text:s text:c="10"/>1990 <text:s text:c="13"/></text:p>
      <text:p text:style-name="P9"/>
      <text:p text:style-name="P27"><text:span text:style-name="T2">PRETEŽNO ROČNO DELO – </text:span>manualno obdobje</text:p>
      <text:p text:style-name="P27"/>
      <text:p text:style-name="P27"><text:span text:style-name="T2">OBDOBJE INTENZIVNE AVTOMATIZACIJE POSL.PROCESOV – </text:span>posl.proces se z nekimi sredstvi avtomatizira</text:p>
      <text:p text:style-name="P9"/>
      <text:p text:style-name="P28"><text:span text:style-name="T2">OBDOBJE INFORMATIZACIJE</text:span> – da s programi omogočimo to, da se procesi v skupinah odvijajo v čim večji meri avtomatično.</text:p>
      <text:p text:style-name="P11"/>
      <text:p text:style-name="P11"/>
      <text:h text:style-name="P159" text:outline-level="5">RAZLIKA MED AVTOMATIZACIJO IN INFORMATIZACIJO – KNJIGA STR.24</text:h>
      <text:p text:style-name="P11"/>
      <text:h text:style-name="P190" text:outline-level="7">AVTOMATIZACIJA</text:h>
      <text:p text:style-name="P11"/>
      <text:list xml:id="list380907056" text:style-name="WW8Num21">
        <text:list-item>
          <text:p text:style-name="P23">NAČIN UVAJANJA – od spodaj navzgor</text:p>
        </text:list-item>
        <text:list-item>
          <text:p text:style-name="P23">VPLIV NA ORGANIZACIJO – majhen predvsem na operativno poslovanja </text:p>
        </text:list-item>
        <text:list-item>
          <text:p text:style-name="P23">POTREBNA TEHNOLOGIJA – samostojni računalniki, lokalne mreže</text:p>
        </text:list-item>
        <text:list-item>
          <text:p text:style-name="P23">INICIATOR SPREMEMB – nižji in srednji management</text:p>
        </text:list-item>
        <text:list-item>
          <text:p text:style-name="P23">ODGOVORNOST ZA IZVEDBO - nižji in srednji management</text:p>
        </text:list-item>
        <text:list-item>
          <text:p text:style-name="P23">OBSEG SPREMEMB V POSLOVNIH PROCESIH – majhna ročna opravila se nadomeščajo, avtomatizirajo </text:p>
        </text:list-item>
      </text:list>
      <text:p text:style-name="P11"/>
      <text:p text:style-name="P11">INFORMATIZACIJA</text:p>
      <text:p text:style-name="P11"/>
      <text:list xml:id="list456485859" text:style-name="WW8Num110">
        <text:list-item>
          <text:p text:style-name="P24">NAČIN UVAJANJA – od zgoraj navzdol</text:p>
        </text:list-item>
        <text:list-item>
          <text:p text:style-name="P24">VPLIV NA ORGANIZACIJO – spremembe v organizacijski kulturi organizacije </text:p>
        </text:list-item>
        <text:list-item>
          <text:p text:style-name="P24">POTREBNA TEHNOLOGIJA – lokalne in globalne mreže, internet, intranet</text:p>
        </text:list-item>
        <text:list-item>
          <text:p text:style-name="P24">ODGOVORNOST ZA IZVEDBO – vrhovni management</text:p>
        </text:list-item>
        <text:list-item>
          <text:p text:style-name="P24">OBSEG SPREMEMB V POSLOVNIH PROCESIH – velika poplna prenova poslovnih procesov )BPR)</text:p>
        </text:list-item>
      </text:list>
      <text:p text:style-name="P22"/>
      <text:p text:style-name="P11"/>
      <text:h text:style-name="P159" text:outline-level="5">INFORMATIZACIJA POSLOVNIH PROCESOV</text:h>
      <text:p text:style-name="P11"/>
      <text:list xml:id="list192975982" text:style-name="WW8Num72">
        <text:list-item>
          <text:p text:style-name="P61">uvajanje informacijske tehnologije v postopke procesiranja informacij</text:p>
        </text:list-item>
        <text:list-item>
          <text:p text:style-name="P61">preureditev informacijskih tokov in informacijskih povezav za potrebe odločanja </text:p>
        </text:list-item>
        <text:list-item>
          <text:p text:style-name="P61"><text:soft-page-break/>spreminjanje organizacije dela in prenova poslovnih procesov pod vplivom uvajanja informacijskih tehnologij</text:p>
        </text:list-item>
        <text:list-item>
          <text:p text:style-name="P61">razvoj področja upravljanja z informacijami in informativnimi viri kot enim od ključnih področij managmenta </text:p>
        </text:list-item>
      </text:list>
      <text:p text:style-name="P11"/>
      <text:p text:style-name="P11"/>
      <text:h text:style-name="P159" text:outline-level="5">INFORMACIJSKA DRUŽBA IN JAVNI SEKTOR</text:h>
      <text:p text:style-name="P206"/>
      <text:h text:style-name="P191" text:outline-level="9">New Public Managment</text:h>
      <text:p text:style-name="P27"/>
      <text:list xml:id="list2155464201" text:style-name="WW8Num19">
        <text:list-item>
          <text:p text:style-name="P62">decentralizacija</text:p>
        </text:list-item>
        <text:list-item>
          <text:p text:style-name="P62">zmanjševanje števila hierarhičnih ravni</text:p>
        </text:list-item>
        <text:list-item>
          <text:p text:style-name="P62">prenova poslovnih procesov (BPR)</text:p>
        </text:list-item>
        <text:list-item>
          <text:p text:style-name="P62">uvajanje elektronskih dokumentov</text:p>
        </text:list-item>
        <text:list-item>
          <text:p text:style-name="P62">elektronsko poslovanje (uprava ON LINE)</text:p>
        </text:list-item>
        <text:list-item>
          <text:p text:style-name="P62">elektronska demokracija</text:p>
        </text:list-item>
      </text:list>
      <text:p text:style-name="P28"/>
      <text:p text:style-name="P28"/>
      <text:h text:style-name="P159" text:outline-level="5">PODROČJA UPORABE INFORMACIJSKE TEHNOLOGIJE</text:h>
      <text:p text:style-name="P206"/>
      <text:list xml:id="list1938454489" text:style-name="WW8Num23">
        <text:list-item>
          <text:p text:style-name="P63">znanost in tehnika – <text:span text:style-name="T2">TEHNIČNA</text:span> <text:span text:style-name="T2">INFORMATIKA</text:span></text:p>
        </text:list-item>
        <text:list-item>
          <text:p text:style-name="P63">poslovanje in upravljanje organizacij – <text:span text:style-name="T2">POSLOVNA</text:span> <text:span text:style-name="T2">INFORMATIKA</text:span></text:p>
        </text:list-item>
        <text:list-item>
          <text:p text:style-name="P63">družboslovne in humanistika – <text:span text:style-name="T2">DRUŽBOSLOVNA INFORMATIKA</text:span></text:p>
        </text:list-item>
      </text:list>
      <text:p text:style-name="P215"/>
      <text:p text:style-name="P27"/>
      <text:h text:style-name="P159" text:outline-level="5">SPLOŠNA TEORIJA SISTEMOV</text:h>
      <text:p text:style-name="P28"/>
      <text:p text:style-name="P28">Pri splošni teoriji sistemov je poudarek na proučevanju medsebojne in vzajemne povezanosti elementov, dogodkov ali predmetov, ki sestavljajo sistem. Splošna teorija sistemov je znanost, ki se ukvarja s proučevanjem sistemov in njihovih zakonitosti.</text:p>
      <text:p text:style-name="P28"/>
      <text:p text:style-name="P28"/>
      <text:h text:style-name="P159" text:outline-level="5">SISTEMSKI PRISTOP</text:h>
      <text:p text:style-name="P28"/>
      <text:p text:style-name="P147">Bistvo sistemskega pristopa je v metodi analize in obravnave sistemov, torej v pristopu, glede na katerega se vsaka zaokrožena celota, sistem, obravnava kot del neke večje celote, oziroma vsak sistem se proučuje v povezavi z njegovim okoljem. </text:p>
      <text:p text:style-name="P28"/>
      <text:p text:style-name="P27"/>
      <text:h text:style-name="P159" text:outline-level="5">MATEMATIČNA DEFINICIJA SISTEMA </text:h>
      <text:p text:style-name="P206"/>
      <text:h text:style-name="P191" text:outline-level="9">Vsak sistem ima module, ki so med seboj povezani; vsak del ima določene lastnosti.</text:h>
      <text:h text:style-name="P191" text:outline-level="9">Za opredelitev sistema sta potrebna vsaj 2 elementa </text:h>
      <text:p text:style-name="P28"/>
      <text:p text:style-name="P28">S = (E, Le, P)</text:p>
      <text:p text:style-name="P28"/>
      <text:h text:style-name="P188" text:outline-level="2">S – <text:span text:style-name="T11">SISTEM</text:span></text:h>
      <text:p text:style-name="P28"><text:span text:style-name="T2">E – </text:span>ELEMENTNI SISTEM</text:p>
      <text:p text:style-name="P28"><text:soft-page-break/><text:span text:style-name="T2">Le – </text:span>MNOŽICA LASTNOSTI ELEMENTOV SISTEMA</text:p>
      <text:p text:style-name="P28"><text:span text:style-name="T2">P – </text:span>MNOŽICA POVEZAV MED ELEMENTI SISTEMA</text:p>
      <text:p text:style-name="P11"/>
      <text:p text:style-name="P11">SISTEM je skupina medsebojno povezanih elementov, zasnovana za doseganje nekega cilja oziroma opravljanje neke funkcije.</text:p>
      <text:p text:style-name="P11"/>
      <text:p text:style-name="P28"><text:span text:style-name="T2">OKOLICA</text:span> <text:span text:style-name="T2">SISTEMA</text:span> so uporabniki, ki module uporabljajo. Okolje je lahko tudi internet. Sistemi ne živijo sami za sebe, služijo namenu človeku.</text:p>
      <text:p text:style-name="P9"/>
      <text:p text:style-name="P9"/>
      <text:h text:style-name="P158" text:outline-level="5">KARAKTERISTIKE SISTEMA <text:s text:c="5"/></text:h>
      <text:p text:style-name="P215"/>
      <text:list xml:id="list273296963" text:style-name="WW8Num45">
        <text:list-item>
          <text:p text:style-name="P64"><text:span text:style-name="T2">cilj sistema</text:span> (osnovni razlog za obstoj)</text:p>
        </text:list-item>
        <text:list-item>
          <text:p text:style-name="P64"><text:span text:style-name="T2">elementi</text:span> (delujejo povezano za dosego ciljev)</text:p>
        </text:list-item>
        <text:list-item>
          <text:p text:style-name="P64"><text:span text:style-name="T2">struktura </text:span>(tvorijo vezi med elementi sistema)</text:p>
        </text:list-item>
        <text:list-item>
          <text:p text:style-name="P64"><text:span text:style-name="T2">obnašanje </text:span>(način reagiranja na spremembe v okolici)</text:p>
        </text:list-item>
        <text:list-item>
          <text:p text:style-name="P64"><text:span text:style-name="T2">življenjski cikel </text:span>(rojstvo, razvoj, staranje, smrt)</text:p>
        </text:list-item>
      </text:list>
      <text:p text:style-name="P9"/>
      <text:p text:style-name="P147">Sistemi se odzivajo na signale iz okolice. Sistemi so živa zadeva.</text:p>
      <text:p text:style-name="P28">CIKEL – življenjski krog , ki ima svoje temeljne točke (se zgradi,živi,umre)</text:p>
      <text:p text:style-name="P28"/>
      <text:p text:style-name="P28"/>
      <text:h text:style-name="P158" text:outline-level="5">OSNOVNA NAČELA SPLOŠNE TEORIJE SISTEMOV</text:h>
      <text:p text:style-name="P28"/>
      <text:list xml:id="list1863341959" text:style-name="WW8Num102">
        <text:list-item>
          <text:p text:style-name="P216">poudarek je na medsebojni povezanosti elementov (dogodkov, predmetov)</text:p>
        </text:list-item>
        <text:list-item>
          <text:p text:style-name="P216">elemente ne obravnava ločeno, ampak v okviru funkcioniranja celote</text:p>
        </text:list-item>
        <text:list-item>
          <text:p text:style-name="P216">elementi so z vzajemno interakcijo orientirani k ciljem sistema</text:p>
        </text:list-item>
        <text:list-item>
          <text:p text:style-name="P216">vsak element je v interakciji z okolico (izmenjuje materijo, energijo in informacije)</text:p>
        </text:list-item>
        <text:list-item>
          <text:p text:style-name="P216"><draw:line text:anchor-type="char" draw:z-index="120" draw:style-name="gr1" draw:text-style-name="P240" svg:x1="0.7909in" svg:y1="0.3209in" svg:x2="0.9882in" svg:y2="0.3209in"><text:p/></draw:line><draw:line text:anchor-type="char" draw:z-index="119" draw:style-name="gr1" draw:text-style-name="P240" svg:x1="6.1161in" svg:y1="0.1236in" svg:x2="6.3134in" svg:y2="0.1236in"><text:p/></draw:line><draw:line text:anchor-type="char" draw:z-index="118" draw:style-name="gr1" draw:text-style-name="P240" svg:x1="5.0311in" svg:y1="0.1236in" svg:x2="5.2283in" svg:y2="0.1236in"><text:p/></draw:line><draw:line text:anchor-type="char" draw:z-index="117" draw:style-name="gr1" draw:text-style-name="P240" svg:x1="4.3409in" svg:y1="0.1236in" svg:x2="4.5382in" svg:y2="0.1236in"><text:p/></draw:line>vsak sistem je del večjega sistema (informatika <text:s text:c="4"/>VUŠ <text:s text:c="5"/>univerza <text:s text:c="6"/>študij <text:s text:c="6"/>šolstvo)</text:p>
        </text:list-item>
        <text:list-item>
          <text:p text:style-name="P216">cilj je mogoče doseči na več načinov</text:p>
        </text:list-item>
      </text:list>
      <text:p text:style-name="P215"/>
      <text:p text:style-name="P215">Okolica vpliva na sistem in sistem vpliva na okolico.</text:p>
      <text:p text:style-name="P215"/>
      <text:p text:style-name="P215"/>
      <text:p text:style-name="P227">RAZVRSTITEV ELEMENTOV</text:p>
      <text:p text:style-name="P206"/>
      <text:p text:style-name="P206">Razdelimo jih na:</text:p>
      <text:list xml:id="list1470839907" text:style-name="WW8Num84">
        <text:list-item>
          <text:p text:style-name="P207">bolj pomembne – se ne odzivajo v veliki meri na svojo okolico</text:p>
        </text:list-item>
        <text:list-item>
          <text:p text:style-name="P207">manj pomembne</text:p>
        </text:list-item>
      </text:list>
      <text:p text:style-name="P206"/>
      <text:p text:style-name="P206"/>
      <text:p text:style-name="P227">VRSTE SISTEMOV <text:s text:c="6"/></text:p>
      <text:p text:style-name="P206"/>
      <text:list xml:id="list769925291" text:style-name="WW8Num40">
        <text:list-item>
          <text:p text:style-name="P208"><text:span text:style-name="T2">ABSTRAKTNI – </text:span>v abstraktnem sistemu nastopajo kot elementi pojmi (številski sistemi, računalniški programi, geometrija)</text:p>
        </text:list-item>
        <text:list-item>
          <text:p text:style-name="P208"><text:span text:style-name="T2">KONKRETNI –</text:span> fizični objekti (stroji, proizvodnja)</text:p>
        </text:list-item>
        <text:list-item>
          <text:p text:style-name="P208"><text:span text:style-name="T2">SOCIALNI –</text:span> ljudje (skupina programerjev, družba, uprava)</text:p>
        </text:list-item>
      </text:list>
      <text:p text:style-name="P234"><draw:line text:anchor-type="char" draw:z-index="121" draw:style-name="gr3" draw:text-style-name="P240" svg:x1="0.1008in" svg:y1="0.0339in" svg:x2="3.9465in" svg:y2="0.0339in"><text:p/></draw:line><text:soft-page-break/></text:p>
      <text:list xml:id="list420048931" text:style-name="WW8Num78">
        <text:list-item>
          <text:p text:style-name="P209"><text:span text:style-name="T2">DETERMINISTIČNI </text:span>– funkcionira v skladu z vnaprej znanimi eksaktnimi pravili, zato je njegovo obnašanje vedno vnaprej predvidljivo – fizikalni zakoni)</text:p>
        </text:list-item>
        <text:list-item>
          <text:p text:style-name="P209"><text:span text:style-name="T2">STOHASTIČNI </text:span>– se v istih situacijah ne obnašajo vedno enako. Vsi socialni sistemi so stohastični sistemi -(obnašanje prognoziramo)</text:p>
        </text:list-item>
      </text:list>
      <text:p text:style-name="P235"><draw:line text:anchor-type="char" draw:z-index="122" draw:style-name="gr3" draw:text-style-name="P240" svg:x1="0.1008in" svg:y1="0.0181in" svg:x2="6.5106in" svg:y2="0.0181in"><text:p/></draw:line></text:p>
      <text:list xml:id="list1091450066" text:style-name="WW8Num98">
        <text:list-item>
          <text:p text:style-name="P210"><text:span text:style-name="T2">ODPRTI / ZAPRTI</text:span> – <text:span text:style-name="T2">ODPRTE</text:span> sisteme konkretizirajo številne povezave z okoljem. Na ta način so sposobni zaznati spremembe v okolju, reagirati na te spremembe ali se jim prilagoditi. <text:span text:style-name="T2">ZAPRTI </text:span>sistemi so bolj teoretična kategorija. To so sistemi brez vhodov oz. izhodov – nimajo nobene povezave z okolico.</text:p>
        </text:list-item>
      </text:list>
      <text:p text:style-name="P234"><draw:line text:anchor-type="char" draw:z-index="123" draw:style-name="gr3" draw:text-style-name="P240" svg:x1="0.002in" svg:y1="0.0409in" svg:x2="6.4118in" svg:y2="0.0409in"><text:p/></draw:line></text:p>
      <text:list xml:id="list352886967" text:style-name="WW8Num14">
        <text:list-item>
          <text:p text:style-name="P217"><text:span text:style-name="T2">STATIČNI / DINAMIČNI / VODLJIVI / NEVODLJIVI </text:span>– to so sistemi izpostavljeni pogostim spremembam </text:p>
        </text:list-item>
      </text:list>
      <text:p text:style-name="P215"/>
      <text:p text:style-name="P215"/>
      <text:p text:style-name="P229">ENTROPIJA</text:p>
      <text:p text:style-name="P215"/>
      <text:p text:style-name="P215"><text:span text:style-name="T2">Entropija</text:span> je neke vrste mera za neorganiziranost oz. neopredeljenost sistema – je način merjenja neurejenosti. Več informacij imamo manjša je entropija.</text:p>
      <text:p text:style-name="P215"/>
      <text:list xml:id="list1425421338" text:style-name="WW8Num60">
        <text:list-item>
          <text:p text:style-name="P218">mera neurejenosti <text:s/>oz neznanja</text:p>
        </text:list-item>
        <text:list-item>
          <text:p text:style-name="P218">merimo jo z BITI, potrebujemo število možnih dogodkov in verjetnost za nastop posamezni dogodek</text:p>
        </text:list-item>
        <text:list-item>
          <text:p text:style-name="P218">za dovajanje informacije se negotovost in s tem entropija zmanjšuje</text:p>
        </text:list-item>
      </text:list>
      <text:p text:style-name="P215"/>
      <text:p text:style-name="P215"/>
      <text:p text:style-name="P229">IZRAČUN ENTROPIJE – knjiga str.43</text:p>
      <text:p text:style-name="P215"/>
      <text:p text:style-name="P215"><text:span text:style-name="T5"><text:s text:c="20"/></text:span>6</text:p>
      <text:p text:style-name="P236">H (X) = - ∑ p(xi) * log2p (xi)</text:p>
      <text:p text:style-name="P215"><text:span text:style-name="T5"><text:s text:c="19"/></text:span>i=1</text:p>
      <text:p text:style-name="P215"/>
      <text:p text:style-name="P233">POMEN</text:p>
      <text:p text:style-name="P215"/>
      <text:p text:style-name="P215"><text:span text:style-name="T2">H(X) </text:span>– entropija</text:p>
      <text:p text:style-name="P215"><text:span text:style-name="T2">p(xi)</text:span> – verjetnost nastopa informacije oz. neodvisnega dogodka xi</text:p>
      <text:p text:style-name="P215"><text:span text:style-name="T2">n </text:span>– skupno število možnih dogodkov</text:p>
      <text:p text:style-name="P215"/>
      <text:p text:style-name="P215">PRIMER KOCKE – 1/6 <text:s text:c="24"/>(npr. oktaeder 1/8) </text:p>
      <text:p text:style-name="P215"><text:span text:style-name="T5"><text:s text:c="18"/></text:span>6</text:p>
      <text:p text:style-name="P215">H (X) = - <text:s/>∑1/6 * log2 1/6=</text:p>
      <text:p text:style-name="P237"><text:span text:style-name="T5"><text:s text:c="17"/></text:span>i=1</text:p>
      <text:p text:style-name="P229">ORGANIZACIJA KOT SISTEM</text:p>
      <text:p text:style-name="P215"/>
      <text:list xml:id="list2038020848" text:style-name="WW8Num43">
        <text:list-item>
          <text:p text:style-name="P219">organizacija je komunikacijska mreža v kateri elementi izmenjujejo informacije </text:p>
        </text:list-item>
        <text:list-item>
          <text:p text:style-name="P219">v organizaciji se izvajajo aktivnosti, ki vhodne veličine (material, energija ali informacija) spremenijo v izhodne</text:p>
        </text:list-item>
        <text:list-item>
          <text:p text:style-name="P219">vsaka organizacija je del družbe in izpolnjuje del njenih potreb in je zato povezana z okoljem</text:p>
        </text:list-item>
      </text:list>
      <text:p text:style-name="P215"><text:soft-page-break/></text:p>
      <text:list xml:id="list692037145" text:style-name="WW8Num49">
        <text:list-item>
          <text:p text:style-name="P220">elementi v sistemu in v organizaciji so med seboj povezani in izmenjujejo podatke, da se doseže cilj – priti čim bližje napovedanim strategijam cilja.</text:p>
        </text:list-item>
        <text:list-item>
          <text:p text:style-name="P220"><draw:line text:anchor-type="char" draw:z-index="125" draw:style-name="gr1" draw:text-style-name="P240" svg:x1="1.8756in" svg:y1="0.1575in" svg:x2="2.0728in" svg:y2="0.1575in"><text:p/></draw:line><draw:line text:anchor-type="char" draw:z-index="124" draw:style-name="gr1" draw:text-style-name="P240" svg:x1="0.7909in" svg:y1="0.1575in" svg:x2="0.9882in" svg:y2="0.1575in"><text:p/></draw:line>vhod <text:s text:c="6"/>proces <text:s text:c="9"/>izhod</text:p>
        </text:list-item>
        <text:list-item>
          <text:p text:style-name="P220">obstaja okolje, ki ga moramo upoštevati</text:p>
        </text:list-item>
      </text:list>
      <text:p text:style-name="P229"/>
      <text:p text:style-name="P229"/>
      <text:p text:style-name="P229">PODJETJE KOT SISTEM <text:s text:c="5"/></text:p>
      <text:p text:style-name="P215"/>
      <text:p text:style-name="P215">Ima jasne meje. Kar je izven kroga je okolje od kjer prihajajo vplivi na sistem in ta se odzove z izhodi. V vseh teh sistemih nastopijo povratne povezave. Povratne povezave so način doseganja primernih izhodov. </text:p>
      <text:p text:style-name="P215"/>
      <text:p text:style-name="P215"/>
      <text:p text:style-name="P229">INFORMACIJSKI SISTEM <text:s text:c="3"/></text:p>
      <text:p text:style-name="P215"/>
      <text:p text:style-name="P215">Je splet orodij in programov, ki omogočajo dosego končnih želenih ciljev.</text:p>
      <text:p text:style-name="P215">Informacijski sistem ima 2 fazi:</text:p>
      <text:list xml:id="list424533380" text:style-name="WW8Num4">
        <text:list-item>
          <text:p text:style-name="P230">FAZA NAČRTOVANJA</text:p>
        </text:list-item>
        <text:list-item>
          <text:p text:style-name="P230">FAZA IZVAJANJA </text:p>
        </text:list-item>
      </text:list>
      <text:p text:style-name="P229"/>
      <text:p text:style-name="P215">Strateška usmeritev je <text:s/>standard, ki ga moramo upoštevati za končne uporabnike – enotno oblikovanje zaslonov, tipk na tipkovnici…</text:p>
      <text:p text:style-name="P215">Programi – baza podatkov so narejeni v podatkovnih bazah in jih uporabljajo različna aplikativna področja. Iste podatkovne baze uporabljajo različna aplikativna področja.</text:p>
      <text:p text:style-name="P215"/>
      <text:list xml:id="list1966848138" text:style-name="WW8Num112">
        <text:list-item>
          <text:p text:style-name="P221">Znanje se pridobiva z informacijami iz okolja.Pri tem pošiljatelj in prejemnik nista na isti lokaciji in nista časovno usklajena – lokacijska in časovna razmejitev</text:p>
        </text:list-item>
        <text:list-item>
          <text:p text:style-name="P221">Šele po II. sv.vojni tudi avtomatiziran. Še vedno je človek ključni element.</text:p>
        </text:list-item>
      </text:list>
      <text:p text:style-name="P215"/>
      <text:p text:style-name="P215"/>
      <text:p text:style-name="P229">DEFINICIJA INFORMACIJSKEGA SISTEMA </text:p>
      <text:p text:style-name="P215"/>
      <text:list xml:id="list835820411" text:style-name="WW8Num103">
        <text:list-item>
          <text:p text:style-name="P222"><text:span text:style-name="T2">STARA DEFINICIJA</text:span> <text:span text:style-name="T2">IS</text:span>: je podsistem poslovnega sistema za procesiranje informacij</text:p>
        </text:list-item>
        <text:list-item>
          <text:p text:style-name="P222"><text:span text:style-name="T2">NOVA DEFINICIJA IS</text:span>: je vidik obravnave poslovnega sistema iz informacijskega vidika.</text:p>
        </text:list-item>
        <text:list-item>
          <text:p text:style-name="P231">INFORMACIJSKI SISTEM je skupek ljudi, postopkov in naprav za zbiranje, hranjenje in distribucijo podatkov oz. informacij</text:p>
        </text:list-item>
      </text:list>
      <text:p text:style-name="P215"/>
      <text:p text:style-name="P215"/>
      <text:p text:style-name="P229">SESTAVA INFORMACIJSKEGA SISTEMA – knjiga str.52</text:p>
      <text:p text:style-name="P215"/>
      <text:p text:style-name="P229">AKTIVNOSTI KI JE ODVIJAJO V OKVIRU IS knj. str.56</text:p>
      <text:p text:style-name="P215"/>
      <text:list xml:id="list2104037345" text:style-name="WW8Num27">
        <text:list-item>
          <text:p text:style-name="P223">zajemanje podatkov</text:p>
        </text:list-item>
        <text:list-item>
          <text:p text:style-name="P223">prenašanje podatkov od mesta pridobivanja do mesta obdelave</text:p>
        </text:list-item>
        <text:list-item>
          <text:p text:style-name="P223">obdelava podatkov</text:p>
        </text:list-item>
        <text:list-item>
          <text:p text:style-name="P223">prenos od mesta obdelave do mesta uporabe</text:p>
        </text:list-item>
        <text:list-item>
          <text:p text:style-name="P223"><text:soft-page-break/>uporaba podatkov</text:p>
        </text:list-item>
        <text:list-item>
          <text:p text:style-name="P223">shranjevanje podatkov po poljubni stopnji obdelave</text:p>
        </text:list-item>
      </text:list>
      <text:p text:style-name="P215"/>
      <text:p text:style-name="P215"/>
      <text:p text:style-name="P229">VLOGA IN MESTO INFORMACIJSKEGA SISTEMA</text:p>
      <text:p text:style-name="P215"/>
      <text:p text:style-name="P215">Organizirano sredino kjer se odvija neka dejavnost imenujemo <text:span text:style-name="T2">POSLOVNI PROCES.</text:span></text:p>
      <text:p text:style-name="P215">Ločimo:</text:p>
      <text:list xml:id="list1499824096" text:style-name="WW8Num33">
        <text:list-item>
          <text:p text:style-name="P224"><text:span text:style-name="T2">TEMELJNI PROCES – </text:span>tu gre za preoblikovanje vhoda (material, energija, informacija) v izhod</text:p>
        </text:list-item>
        <text:list-item>
          <text:p text:style-name="P224"><text:span text:style-name="T2">UPRAVLJALNI PROCES –</text:span> vodenje temeljnega procesa proti ciljem. Osrednja aktivnost je odločanje</text:p>
        </text:list-item>
        <text:list-item>
          <text:p text:style-name="P224"><text:span text:style-name="T2">INFORMACIJSKI PROCES –</text:span> zajem podatkov, prenos do obdelave, obdelava, prenos do uporabe, uporaba in shranjevanje podatkov. Namenjeno je upravljanju materialnih in energijskih tokov.</text:p>
        </text:list-item>
      </text:list>
      <text:p text:style-name="P229"/>
      <text:p text:style-name="P215">Medsebojno povezani. Enako za javni kot privatni sektor.</text:p>
      <text:p text:style-name="P215"/>
      <text:p text:style-name="P215"><text:span text:style-name="T2">PODATEK </text:span>je zapis, opis ali predstavitev nekega dogodka, pojava ali dejstva iz realnega sveta v numerični, besedni ali grafični obliki. </text:p>
      <text:p text:style-name="P215"/>
      <text:p text:style-name="P215"><text:span text:style-name="T2">INFORMACIJA </text:span>lahko jo opredelimo kot znanje o predmetih, stvareh, pojmih; torej o stvarnosti ki nas obdaja.</text:p>
      <text:p text:style-name="P232">SINTEZA PODATKOV V INFORMACIJI IN INFORMACIJ V ZNANJE – skica knj.str.58</text:p>
      <text:p text:style-name="P215"/>
      <text:list xml:id="list1358740275" text:style-name="WW8Num109">
        <text:list-item>
          <text:p text:style-name="P211">Podatek je sporočilo, ki mu prejemnik lahko pripiše nek pomen ali pa tudi ne. Lahko pride tudi do različnih interpretacij.</text:p>
        </text:list-item>
        <text:list-item>
          <text:p text:style-name="P211">Računalnik obdeluje samo podatke</text:p>
        </text:list-item>
      </text:list>
      <text:p text:style-name="P206"/>
      <text:p text:style-name="P206">Konceptualno znanje – ki je že shranjeno v neki bazi</text:p>
      <text:p text:style-name="P206">Znanje je izkušnja – omogoča dopolnjevanje konceptualnega znanja</text:p>
      <text:p text:style-name="P215"/>
      <text:p text:style-name="P215"/>
      <text:p text:style-name="P229">TEMELJNA NAČELA PRI ZASNOVI IS </text:p>
      <text:p text:style-name="P215"/>
      <text:list xml:id="list244945091" text:style-name="WW8Num29">
        <text:list-item>
          <text:p text:style-name="P225"><text:span text:style-name="T2">NAČELO KOMPLEKSNOSTI – </text:span>IS ni enovit, običajno je sestavljen iz več podsistemov – sinergija</text:p>
        </text:list-item>
        <text:list-item>
          <text:p text:style-name="P225"><text:span text:style-name="T2">NAČELO INTEGRALNOSTI –</text:span> enoten koncept gradnje in uporabe IS</text:p>
        </text:list-item>
        <text:list-item>
          <text:p text:style-name="P225"><text:span text:style-name="T2">NAČELO DINAMIČNOSTI –</text:span> IS mora omogočati dinamično prilagajanje poslovnega sistema – sistem se mora odzivati na spremembe</text:p>
        </text:list-item>
        <text:list-item>
          <text:p text:style-name="P225"><text:span text:style-name="T2">NAČELO INTERDISCIPLINARNOSTI –</text:span> načrtovanje in gradnja IS zahteva znanje iz različnih strok</text:p>
        </text:list-item>
        <text:list-item>
          <text:p text:style-name="P225"><text:span text:style-name="T2">NAČELO NARAVNANOSTI K UPRAVLJAVSKIM INFORMACIJAM –</text:span> naloga IS je zagotavljanje informacij za operativno delovanje, upravljanje in odločanje</text:p>
        </text:list-item>
        <text:list-item>
          <text:p text:style-name="P225"><text:span text:style-name="T2">NAČELO ODPRTOSTI –</text:span> pri projektiranju in gradnji IS je potrebno upoštevati vse partnerje </text:p>
        </text:list-item>
        <text:list-item>
          <text:p text:style-name="P225"><text:soft-page-break/><text:span text:style-name="T2">NAČELO PRIJAZNOSTI –</text:span> v praksi se lahko uveljavijo in ohranijo le tiste rešitve ki so za uporabnika prijazne in jim olajšujejo delo</text:p>
        </text:list-item>
      </text:list>
      <text:p text:style-name="P229"/>
      <text:p text:style-name="P229"/>
      <text:p text:style-name="P229">TIPIČNE KOMUNIKACIJSKE POVEZAVE V IS</text:p>
      <text:p text:style-name="P229"/>
      <text:list xml:id="list1999046736" text:style-name="WW8Num9">
        <text:list-item>
          <text:p text:style-name="P212"><text:span text:style-name="T2">POPOLNA STRUKTURA – </text:span>omogoča najbolj svobodno komuniciranje – vsi partnerji imajo v sistemu med seboj direktne povezave</text:p>
        </text:list-item>
        <text:list-item>
          <text:p text:style-name="P212"><text:span text:style-name="T2">ZVEZDASTA STRUKTURA –</text:span> omogoča direktno izmenjavo informacij med eno glavno in vsemi ostalimi enotami</text:p>
        </text:list-item>
        <text:list-item>
          <text:p text:style-name="P212"><text:span text:style-name="T2">VERIŽNA STRUKTURA –</text:span> vnaprej fiksira pot, po kateri prihajajo informacije – komuniciranje izven te poti ni možno</text:p>
        </text:list-item>
        <text:list-item>
          <text:p text:style-name="P212"><text:span text:style-name="T2">KROŽNA STRUKTURA –</text:span> je samo varianta verižne strukture, s tem da je veriga zaključena v krog oz. prstan</text:p>
        </text:list-item>
        <text:list-item>
          <text:p text:style-name="P228">HIERARHIČNA STRUKTURA</text:p>
        </text:list-item>
        <text:list-item>
          <text:p text:style-name="P228">ZVEZDASTA HIERARHIČNA STRUKTURA</text:p>
        </text:list-item>
      </text:list>
      <text:p text:style-name="P229">PLANIRANJE</text:p>
      <text:p text:style-name="P229"/>
      <text:p text:style-name="P229">Planiranje je osnova za izvajanje, izvajanje mora spremljati kontrola in tej sledi ukrepanje, kar najbolj prikazuje DEMINGOVO KOLO.</text:p>
      <text:p text:style-name="P229"/>
      <text:list xml:id="list1643291289" text:style-name="WW8Num83">
        <text:list-item>
          <text:p text:style-name="P213">Osrednja aktivnost je postavljanje jasnih ciljev s kriteriji</text:p>
        </text:list-item>
        <text:list-item>
          <text:p text:style-name="P213">Demingovo kolo</text:p>
        </text:list-item>
        <text:list-item>
          <text:p text:style-name="P213"><draw:custom-shape text:anchor-type="char" draw:z-index="165" draw:style-name="gr20" draw:text-style-name="P241" svg:width="1.3807in" svg:height="0.3949in" svg:x="2.4673in" svg:y="0.4445in"><text:p text:style-name="P241"><text:span text:style-name="T14">PLANIRANJE</text:span></text:p><draw:enhanced-geometry svg:viewBox="0 0 21600 21600" draw:glue-points="10800 0 3163 3163 0 10800 3163 18437 10800 21600 18437 18437 21600 10800 18437 3163" draw:text-areas="3163 3163 18437 18437" draw:type="ellipse" draw:enhanced-path="U 10800 10800 10800 10800 0 360 Z N"/></draw:custom-shape>Za pravilno planiranje potrebujemo informacije – za zmanjšanje negotovosti</text:p>
        </text:list-item>
      </text:list>
      <text:p text:style-name="P234"><draw:line text:anchor-type="char" draw:z-index="172" draw:style-name="gr1" draw:text-style-name="P240" svg:x1="1.2839in" svg:y1="0.7728in" svg:x2="2.4673in" svg:y2="0.1811in"><text:p/></draw:line><draw:line text:anchor-type="char" draw:z-index="169" draw:style-name="gr1" draw:text-style-name="P240" svg:x1="3.848in" svg:y1="0.1811in" svg:x2="5.0315in" svg:y2="0.674in"><text:p/></draw:line></text:p>
      <text:p text:style-name="P235"><draw:custom-shape text:anchor-type="char" draw:z-index="167" draw:style-name="gr20" draw:text-style-name="P241" svg:width="1.3807in" svg:height="0.3949in" svg:x="0.6618in" svg:y="0.5189in"><text:p text:style-name="P241"><text:span text:style-name="T14">UKREPANJ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5"/>
      <text:p text:style-name="P235"><draw:line text:anchor-type="char" draw:z-index="171" draw:style-name="gr1" draw:text-style-name="P240" svg:x1="2.5657in" svg:y1="0.7921in" svg:x2="1.4811in" svg:y2="0.4965in"><text:p/></draw:line><draw:line text:anchor-type="char" draw:z-index="170" draw:style-name="gr1" draw:text-style-name="P240" svg:x1="5.1299in" svg:y1="0.398in" svg:x2="3.9465in" svg:y2="0.7925in"><text:p/></draw:line><draw:custom-shape text:anchor-type="char" draw:z-index="168" draw:style-name="gr20" draw:text-style-name="P241" svg:width="1.3807in" svg:height="0.3949in" svg:x="2.5661in" svg:y="0.5953in"><text:p text:style-name="P241"><text:span text:style-name="T14">KONTROL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66" draw:style-name="gr20" draw:text-style-name="P241" svg:width="1.3807in" svg:height="0.3949in" svg:x="4.4398in" svg:y="0.0035in"><text:p text:style-name="P241"><text:span text:style-name="T14">IZVAJANJ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9"/>
      <text:p text:style-name="P229"/>
      <text:p text:style-name="P229"/>
      <text:p text:style-name="P229"/>
      <text:p text:style-name="P229"/>
      <text:p text:style-name="P229">KLASIČNO PROGRAMIRANJE </text:p>
      <text:h text:style-name="P158" text:outline-level="5"><text:soft-page-break/></text:h>
      <text:list xml:id="list1057801763" text:style-name="WW8Num74">
        <text:list-item>
          <text:h text:style-name="P163" text:outline-level="5">algoritem ¨predvideva¨vsako situacijo</text:h>
        </text:list-item>
      </text:list>
      <text:list xml:id="list465889082" text:style-name="WW8Num68">
        <text:list-item>
          <text:h text:style-name="P164" text:outline-level="5">PRIMER: postopek novega vnosa delavca je nedvoumen</text:h>
        </text:list-item>
      </text:list>
      <text:h text:style-name="P161" text:outline-level="5"/>
      <text:h text:style-name="P161" text:outline-level="5"/>
      <table:table table:name="Table8" table:style-name="Table8">
        <table:table-column table:style-name="Table8.A" table:number-columns-repeated="2"/>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h text:style-name="P165" text:outline-level="5"/>
          </table:table-cell>
          <table:table-cell table:style-name="Table8.B1" office:value-type="string">
            <text:h text:style-name="P166" text:outline-level="5">OSEBNI PODATKI</text:h>
          </table:table-cell>
          <table:table-cell table:style-name="Table8.C1" table:number-columns-spanned="2" office:value-type="string">
            <text:h text:style-name="P165" text:outline-level="5"/>
          </table:table-cell>
          <table:covered-table-cell/>
          <table:table-cell table:style-name="Table8.A1" office:value-type="string">
            <text:h text:style-name="P165" text:outline-level="5"/>
          </table:table-cell>
          <table:table-cell table:style-name="Table8.A1" table:number-columns-spanned="2" office:value-type="string">
            <text:h text:style-name="P165" text:outline-level="5"/>
          </table:table-cell>
          <table:covered-table-cell/>
        </table:table-row>
        <table:table-row table:style-name="Table8.1">
          <table:table-cell table:style-name="Table8.A1" office:value-type="string">
            <text:h text:style-name="P168" text:outline-level="5"><draw:line text:anchor-type="char" draw:z-index="174" draw:style-name="gr1" draw:text-style-name="P240" svg:x1="1.8756in" svg:y1="0.0528in" svg:x2="1.8756in" svg:y2="0.4472in"><text:p/></draw:line></text:h>
          </table:table-cell>
          <table:table-cell table:style-name="Table8.A1" office:value-type="string">
            <text:h text:style-name="P167" text:outline-level="5"/>
          </table:table-cell>
          <table:table-cell table:style-name="Table8.A1" table:number-columns-spanned="2" office:value-type="string">
            <text:h text:style-name="P165" text:outline-level="5"/>
          </table:table-cell>
          <table:covered-table-cell/>
          <table:table-cell table:style-name="Table8.A1" office:value-type="string">
            <text:h text:style-name="P165" text:outline-level="5"/>
          </table:table-cell>
          <table:table-cell table:style-name="Table8.A1" table:number-columns-spanned="2" office:value-type="string">
            <text:h text:style-name="P165" text:outline-level="5"/>
          </table:table-cell>
          <table:covered-table-cell/>
        </table:table-row>
        <table:table-row table:style-name="Table8.1">
          <table:table-cell table:style-name="Table8.A1" office:value-type="string">
            <text:h text:style-name="P165" text:outline-level="5"/>
          </table:table-cell>
          <table:table-cell table:style-name="Table8.A1" office:value-type="string">
            <text:h text:style-name="P167" text:outline-level="5"/>
          </table:table-cell>
          <table:table-cell table:style-name="Table8.A1" table:number-columns-spanned="2" office:value-type="string">
            <text:h text:style-name="P165" text:outline-level="5"/>
          </table:table-cell>
          <table:covered-table-cell/>
          <table:table-cell table:style-name="Table8.A1" office:value-type="string">
            <text:h text:style-name="P165" text:outline-level="5"/>
          </table:table-cell>
          <table:table-cell table:style-name="Table8.A1" table:number-columns-spanned="2" office:value-type="string">
            <text:h text:style-name="P165" text:outline-level="5"/>
          </table:table-cell>
          <table:covered-table-cell/>
        </table:table-row>
        <table:table-row table:style-name="Table8.1">
          <table:table-cell table:style-name="Table8.A1" office:value-type="string">
            <text:h text:style-name="P168" text:outline-level="5"><draw:line text:anchor-type="char" draw:z-index="173" draw:style-name="gr1" draw:text-style-name="P240" svg:x1="2.5661in" svg:y1="0.1902in" svg:x2="3.5524in" svg:y2="0.1902in"><text:p/></draw:line></text:h>
          </table:table-cell>
          <table:table-cell table:style-name="Table8.B4" office:value-type="string">
            <text:h text:style-name="P166" text:outline-level="5">MOŠKI ?</text:h>
          </table:table-cell>
          <table:table-cell table:style-name="Table8.C1" office:value-type="string">
            <text:h text:style-name="P161" text:outline-level="5"><text:span text:style-name="T5"><text:s text:c="5"/></text:span>DA</text:h>
          </table:table-cell>
          <table:table-cell table:style-name="Table8.B1" table:number-columns-spanned="3" office:value-type="string">
            <text:h text:style-name="P166" text:outline-level="5">SLUŽENJE VOJAŠKEGA ROKA</text:h>
          </table:table-cell>
          <table:covered-table-cell/>
          <table:covered-table-cell/>
          <table:table-cell table:style-name="Table8.C1" office:value-type="string">
            <text:h text:style-name="P165" text:outline-level="5"/>
          </table:table-cell>
        </table:table-row>
        <table:table-row table:style-name="Table8.1">
          <table:table-cell table:style-name="Table8.A1" office:value-type="string">
            <text:h text:style-name="P168" text:outline-level="5"><draw:line text:anchor-type="char" draw:z-index="176" draw:style-name="gr3" draw:text-style-name="P240" svg:x1="4.5382in" svg:y1="0.0319in" svg:x2="4.5382in" svg:y2="0.722in"><text:p/></draw:line><draw:line text:anchor-type="char" draw:z-index="175" draw:style-name="gr1" draw:text-style-name="P240" svg:x1="1.8756in" svg:y1="0.0319in" svg:x2="1.8756in" svg:y2="0.4264in"><text:p/></draw:line></text:h>
          </table:table-cell>
          <table:table-cell table:style-name="Table8.A1" office:value-type="string">
            <text:h text:style-name="P166" text:outline-level="5"><text:span text:style-name="T5"><text:s text:c="10"/></text:span>NE</text:h>
          </table:table-cell>
          <table:table-cell table:style-name="Table8.A1" table:number-columns-spanned="2" office:value-type="string">
            <text:h text:style-name="P165" text:outline-level="5"/>
          </table:table-cell>
          <table:covered-table-cell/>
          <table:table-cell table:style-name="Table8.A1" office:value-type="string">
            <text:h text:style-name="P165" text:outline-level="5"/>
          </table:table-cell>
          <table:table-cell table:style-name="Table8.A1" table:number-columns-spanned="2" office:value-type="string">
            <text:h text:style-name="P165" text:outline-level="5"/>
          </table:table-cell>
          <table:covered-table-cell/>
        </table:table-row>
        <table:table-row table:style-name="Table8.1">
          <table:table-cell table:style-name="Table8.A1" office:value-type="string">
            <text:h text:style-name="P165" text:outline-level="5"/>
          </table:table-cell>
          <table:table-cell table:style-name="Table8.A1" office:value-type="string">
            <text:h text:style-name="P167" text:outline-level="5"/>
          </table:table-cell>
          <table:table-cell table:style-name="Table8.A1" table:number-columns-spanned="2" office:value-type="string">
            <text:h text:style-name="P165" text:outline-level="5"/>
          </table:table-cell>
          <table:covered-table-cell/>
          <table:table-cell table:style-name="Table8.A1" office:value-type="string">
            <text:h text:style-name="P165" text:outline-level="5"/>
          </table:table-cell>
          <table:table-cell table:style-name="Table8.A1" table:number-columns-spanned="2" office:value-type="string">
            <text:h text:style-name="P165" text:outline-level="5"/>
          </table:table-cell>
          <table:covered-table-cell/>
        </table:table-row>
        <table:table-row table:style-name="Table8.1">
          <table:table-cell table:style-name="Table8.A1" office:value-type="string">
            <text:h text:style-name="P168" text:outline-level="5"><draw:line text:anchor-type="char" draw:z-index="177" draw:style-name="gr1" draw:text-style-name="P240" svg:x1="4.5382in" svg:y1="0.2681in" svg:x2="2.5661in" svg:y2="0.2681in"><text:p/></draw:line></text:h>
          </table:table-cell>
          <table:table-cell table:style-name="Table8.B1" office:value-type="string">
            <text:h text:style-name="P166" text:outline-level="5">IZOBRAZBA IZKUŠNJE</text:h>
          </table:table-cell>
          <table:table-cell table:style-name="Table8.C1" table:number-columns-spanned="2" office:value-type="string">
            <text:h text:style-name="P165" text:outline-level="5"/>
          </table:table-cell>
          <table:covered-table-cell/>
          <table:table-cell table:style-name="Table8.A1" office:value-type="string">
            <text:h text:style-name="P165" text:outline-level="5"/>
          </table:table-cell>
          <table:table-cell table:style-name="Table8.A1" table:number-columns-spanned="2" office:value-type="string">
            <text:h text:style-name="P165" text:outline-level="5"/>
          </table:table-cell>
          <table:covered-table-cell/>
        </table:table-row>
      </table:table>
      <text:h text:style-name="P161" text:outline-level="5"/>
      <text:h text:style-name="P161" text:outline-level="5"/>
      <text:p text:style-name="P229">PODROČJA UMETNE INTELIGENCE </text:p>
      <text:p text:style-name="P229"/>
      <text:list xml:id="list1146751998" text:style-name="WW8Num69">
        <text:list-item>
          <text:h text:style-name="P160" text:outline-level="5">ROBOTIKA <text:span text:style-name="T11">– reševanje situacijskih težav (ne kako ampak kaj)</text:span></text:h>
        </text:list-item>
      </text:list>
      <text:list xml:id="list1791508795" text:style-name="WW8Num58">
        <text:list-item>
          <text:p text:style-name="P92"><text:span text:style-name="T2">EKSPERTNI SISTEM IN TEORIJA IGER</text:span> – ekspertni sistemi so specializirani informacijski sistemi za določeno ozko ekspertno področje.</text:p>
        </text:list-item>
        <text:list-item>
          <text:p text:style-name="P92">Procesiranje naravnih jezikov, pisave in govora</text:p>
        </text:list-item>
        <text:list-item>
          <text:p text:style-name="P92">Neuralne mreže (značilne v več procesorskih sistemih), fuzna logika, inteligentni agenti itd…</text:p>
        </text:list-item>
      </text:list>
      <text:p text:style-name="P27"/>
      <text:list xml:id="list1638358847" text:style-name="WW8Num88">
        <text:list-item>
          <text:p text:style-name="P93">Peta računalniška generacija naj bi temeljila na paralelnem procesiranju in umetni inteligenci</text:p>
        </text:list-item>
        <text:list-item>
          <text:p text:style-name="P93">Vrsta informacijskega sistema </text:p>
        </text:list-item>
        <text:list-item>
          <text:p text:style-name="P93">Orodje za pomoč pri sprejemanju <text:s/></text:p>
        </text:list-item>
        <text:list-item>
          <text:p text:style-name="P93">Vrsta informacijskega sistema</text:p>
        </text:list-item>
      </text:list>
      <text:list xml:id="list231393651" text:style-name="WW8Num59">
        <text:list-item>
          <text:p text:style-name="P139"><text:span text:style-name="T2">POSLOVNI IS – </text:span>najbolj splošna zvrst IS s katero se srečamo v vsaki organizaciji. Njegova funkcija je podpora poslovanja organizacije ne glede na naravo temeljne dejavnosti.</text:p>
        </text:list-item>
        <text:list-item>
          <text:p text:style-name="P139"><text:span text:style-name="T2">INTEGRIRANI IS –</text:span> pokriva področje več poslovnih funkcij in je bil zasnovan v skladu z enotnim konceptom, ki zagotavlja, da se vsak podatek enkrat samkrat zajema in je dostopen poljubnemu številu uporabnikov.</text:p>
        </text:list-item>
        <text:list-item>
          <text:p text:style-name="P139"><text:span text:style-name="T2">SISTEM ZA PODPORO ODLOČANJU –</text:span> glavni namen je zagotavljati vodstvenim in vodilnim delavcem v poljubni organizaciji čim kvalitetnejši informacije <text:s/>za vodenje politike na določenem pomembnem področju. Zato potrebujejo za uspešno in ukrepanje na ključnih področjih poslovanja širok spekter sintetičnih informacij (o financah, prometu, stroških kadrih itd:.)</text:p>
        </text:list-item>
      </text:list>
      <text:list xml:id="list2047109448" text:continue-list="list1638358847" text:style-name="WW8Num88">
        <text:list-item>
          <text:p text:style-name="P93">Orodje za pomoč pri sprejemanju odločitev (vsaka odločitev je sprejeta na osnovi nekih vhodnih podatkov)</text:p>
        </text:list-item>
      </text:list>
      <text:p text:style-name="P27"/>
      <text:p text:style-name="P27">Značilnost umetne inteligence je, da niso v celoti določljivi sistemi.</text:p>
      <text:p text:style-name="P215"/>
      <text:p text:style-name="P229"><text:soft-page-break/></text:p>
      <text:p text:style-name="P229">EKSPERTNI SISTEMI </text:p>
      <text:p text:style-name="P215"/>
      <text:p text:style-name="P28">Je računalniški program, ki skuša čim bolj simulirati obnašanje izvedenca v tej situaciji. ¨Zna¨ pojasniti svoja sklepanja. Sistem ima <text:span text:style-name="T2">VHOD</text:span> <text:span text:style-name="T2">IN</text:span> <text:span text:style-name="T2">IZHOD </text:span>– uporabnik v sistemu je <text:span text:style-name="T2">BAZA</text:span> <text:span text:style-name="T2">ZNANJA</text:span> <text:s/>- <text:span text:style-name="T2">SKLEPANJE</text:span> <text:span text:style-name="T2">IN</text:span> <text:span text:style-name="T2">REZULTAT</text:span></text:p>
      <text:p text:style-name="P28">Sistem lahko uporabljamo tudi kot lupino sistema, ki omogoča na zunaj vse sestavine ekspertnega sistema, vendar je lupino potrebno napolniti – <text:span text:style-name="T2">PODATKI</text:span>.</text:p>
      <text:p text:style-name="P28"/>
      <text:p text:style-name="P27">So specializirani informacijski sistemi za določeno ozko ekspertno področje s katerimi se skuša pomagati pri delu ekspertov, specialistov in povečati kvaliteto in zanesljivost njihovih odločitev. Prvi so bili razviti na področju medicine <text:s/>kasneje pa se je njihova uporaba razširila še na druga področja (iskanje rud, analiza molekul, finančno svetovanje).</text:p>
      <text:p text:style-name="P27">Ti sistemi v večini primerov ne morejo nadomestiti ekspertov niti jih ni mogoče zgraditi brez njih. Osrednji del vsakega ekspertnega sistema predstavljata dva sklopa:</text:p>
      <text:list xml:id="list930487441" text:style-name="WW8Num54">
        <text:list-item>
          <text:p text:style-name="P19">baza znanja </text:p>
        </text:list-item>
        <text:list-item>
          <text:p text:style-name="P19">sistem sklepanja (drevo sklepanja) </text:p>
        </text:list-item>
      </text:list>
      <text:p text:style-name="P28"/>
      <text:p text:style-name="P2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D"/>
        <table:table-column table:style-name="Table9.H"/>
        <table:table-column table:style-name="Table9.I" table:number-columns-repeated="2"/>
        <table:table-column table:style-name="Table9.K"/>
        <table:table-row table:style-name="Table9.1">
          <table:table-cell table:style-name="Table9.A1" office:value-type="string">
            <text:p text:style-name="P94"/>
          </table:table-cell>
          <table:table-cell table:style-name="Table9.A1" office:value-type="string">
            <text:p text:style-name="P66"/>
            <text:p text:style-name="P65"/>
          </table:table-cell>
          <table:table-cell table:style-name="Table9.A1" table:number-columns-spanned="2" office:value-type="string">
            <text:p text:style-name="P94"/>
          </table:table-cell>
          <table:covered-table-cell/>
          <table:table-cell table:style-name="Table9.E1" office:value-type="string">
            <text:p text:style-name="P94"/>
          </table:table-cell>
          <table:table-cell table:style-name="Table9.F1" office:value-type="string">
            <text:p text:style-name="P94"/>
          </table:table-cell>
          <table:table-cell table:style-name="Table9.F1" office:value-type="string">
            <text:p text:style-name="P94"/>
          </table:table-cell>
          <table:table-cell table:style-name="Table9.H1" office:value-type="string">
            <text:p text:style-name="P94"/>
          </table:table-cell>
          <table:table-cell table:style-name="Table9.A1" office:value-type="string">
            <text:p text:style-name="P94"/>
          </table:table-cell>
          <table:table-cell table:style-name="Table9.A1" table:number-columns-spanned="2" office:value-type="string">
            <text:p text:style-name="P94"/>
          </table:table-cell>
          <table:covered-table-cell/>
        </table:table-row>
        <table:table-row table:style-name="Table9.1">
          <table:table-cell table:style-name="Table9.A1" office:value-type="string">
            <text:p text:style-name="P109"><draw:line text:anchor-type="char" draw:z-index="178" draw:style-name="gr4" draw:text-style-name="P240" svg:x1="4.2425in" svg:y1="0.2366in" svg:x2="4.637in" svg:y2="0.2366in"><text:p/></draw:line></text:p>
          </table:table-cell>
          <table:table-cell table:style-name="Table9.A1" office:value-type="string">
            <text:p text:style-name="P66"/>
          </table:table-cell>
          <table:table-cell table:style-name="Table9.A1" table:number-columns-spanned="2" office:value-type="string">
            <text:p text:style-name="P94"/>
          </table:table-cell>
          <table:covered-table-cell/>
          <table:table-cell table:style-name="Table9.H1" office:value-type="string">
            <text:p text:style-name="P94"/>
          </table:table-cell>
          <table:table-cell table:style-name="Table9.F2" office:value-type="string">
            <text:p text:style-name="P65">BAZA ZNANJA</text:p>
          </table:table-cell>
          <table:table-cell table:style-name="Table9.H1" office:value-type="string">
            <text:p text:style-name="P94"/>
          </table:table-cell>
          <table:table-cell table:style-name="Table9.H1" office:value-type="string">
            <text:p text:style-name="P94"/>
          </table:table-cell>
          <table:table-cell table:style-name="Table9.F2" table:number-columns-spanned="2" office:value-type="string">
            <text:p text:style-name="P226">BAZA PODATKOV</text:p>
          </table:table-cell>
          <table:covered-table-cell/>
          <table:table-cell table:style-name="Table9.H1" office:value-type="string">
            <text:p text:style-name="P94"/>
          </table:table-cell>
        </table:table-row>
        <table:table-row table:style-name="Table9.1">
          <table:table-cell table:style-name="Table9.A1" office:value-type="string">
            <text:p text:style-name="P110"><draw:line text:anchor-type="char" draw:z-index="180" draw:style-name="gr1" draw:text-style-name="P240" svg:x1="3.0591in" svg:y1="0.1102in" svg:x2="3.0591in" svg:y2="0.6031in"><text:p/></draw:line><draw:line text:anchor-type="char" draw:z-index="179" draw:style-name="gr1" draw:text-style-name="P240" svg:x1="3.3547in" svg:y1="0.6031in" svg:x2="3.3547in" svg:y2="0.1102in"><text:p/></draw:line><draw:line text:anchor-type="char" draw:z-index="182" draw:style-name="gr4" draw:text-style-name="P240" svg:x1="2.0728in" svg:y1="0.1102in" svg:x2="2.3685in" svg:y2="0.1102in"><text:p/></draw:line></text:p>
          </table:table-cell>
          <table:table-cell table:style-name="Table9.A1" office:value-type="string">
            <text:p text:style-name="P66"/>
          </table:table-cell>
          <table:table-cell table:style-name="Table9.C3" table:number-rows-spanned="3" office:value-type="string">
            <text:p text:style-name="P15">UPORABNIŠKI VMESNIK</text:p>
          </table:table-cell>
          <table:table-cell table:style-name="Table9.D3" table:number-rows-spanned="3" office:value-type="string">
            <text:p text:style-name="P66"/>
          </table:table-cell>
          <table:table-cell table:style-name="Table9.H1" office:value-type="string">
            <text:p text:style-name="P94"/>
          </table:table-cell>
          <table:table-cell table:style-name="Table9.A1" office:value-type="string">
            <text:p text:style-name="P94"/>
          </table:table-cell>
          <table:table-cell table:style-name="Table9.A1" office:value-type="string">
            <text:p text:style-name="P94"/>
          </table:table-cell>
          <table:table-cell table:style-name="Table9.H1" office:value-type="string">
            <text:p text:style-name="P94"/>
          </table:table-cell>
          <table:table-cell table:style-name="Table9.A1" table:number-columns-spanned="2" office:value-type="string">
            <text:p text:style-name="P94"/>
          </table:table-cell>
          <table:covered-table-cell/>
          <table:table-cell table:style-name="Table9.A1" office:value-type="string">
            <text:p text:style-name="P94"/>
          </table:table-cell>
        </table:table-row>
        <table:table-row table:style-name="Table9.1">
          <table:table-cell table:style-name="Table9.A1" office:value-type="string">
            <text:p text:style-name="P15"><draw:line text:anchor-type="char" draw:z-index="185" draw:style-name="gr4" draw:text-style-name="P240" svg:x1="0.6925in" svg:y1="0.098in" svg:x2="0.9882in" svg:y2="0.098in"><text:p/></draw:line><draw:line text:anchor-type="char" draw:z-index="181" draw:style-name="gr4" draw:text-style-name="P240" svg:x1="2.0728in" svg:y1="0.0772in" svg:x2="2.3685in" svg:y2="0.0772in"><text:p/></draw:line>UPORABNIK</text:p>
          </table:table-cell>
          <table:table-cell table:style-name="Table9.A1" office:value-type="string">
            <text:p text:style-name="P66"/>
          </table:table-cell>
          <table:covered-table-cell/>
          <table:covered-table-cell/>
          <table:table-cell table:style-name="Table9.H1" office:value-type="string">
            <text:p text:style-name="P94"/>
          </table:table-cell>
          <table:table-cell table:style-name="Table9.A1" office:value-type="string">
            <text:p text:style-name="P94"/>
          </table:table-cell>
          <table:table-cell table:style-name="Table9.A1" office:value-type="string">
            <text:p text:style-name="P94"/>
          </table:table-cell>
          <table:table-cell table:style-name="Table9.H1" office:value-type="string">
            <text:p text:style-name="P94"/>
          </table:table-cell>
          <table:table-cell table:style-name="Table9.A1" table:number-columns-spanned="2" office:value-type="string">
            <text:p text:style-name="P94"/>
          </table:table-cell>
          <table:covered-table-cell/>
          <table:table-cell table:style-name="Table9.A1" office:value-type="string">
            <text:p text:style-name="P94"/>
          </table:table-cell>
        </table:table-row>
        <table:table-row table:style-name="Table9.1">
          <table:table-cell table:style-name="Table9.A1" office:value-type="string">
            <text:p text:style-name="P110"><draw:line text:anchor-type="char" draw:z-index="184" draw:style-name="gr4" draw:text-style-name="P240" svg:x1="2.0728in" svg:y1="0.0646in" svg:x2="2.3685in" svg:y2="0.0646in"><text:p/></draw:line></text:p>
          </table:table-cell>
          <table:table-cell table:style-name="Table9.A1" office:value-type="string">
            <text:p text:style-name="P25"/>
          </table:table-cell>
          <table:covered-table-cell/>
          <table:covered-table-cell/>
          <table:table-cell table:style-name="Table9.H1" office:value-type="string">
            <text:p text:style-name="P94"/>
          </table:table-cell>
          <table:table-cell table:style-name="Table9.A1" office:value-type="string">
            <text:p text:style-name="P94"/>
          </table:table-cell>
          <table:table-cell table:style-name="Table9.A1" office:value-type="string">
            <text:p text:style-name="P94"/>
          </table:table-cell>
          <table:table-cell table:style-name="Table9.H1" office:value-type="string">
            <text:p text:style-name="P94"/>
          </table:table-cell>
          <table:table-cell table:style-name="Table9.A1" table:number-columns-spanned="2" office:value-type="string">
            <text:p text:style-name="P94"/>
          </table:table-cell>
          <table:covered-table-cell/>
          <table:table-cell table:style-name="Table9.A1" office:value-type="string">
            <text:p text:style-name="P94"/>
          </table:table-cell>
        </table:table-row>
        <table:table-row table:style-name="Table9.6">
          <table:table-cell table:style-name="Table9.A6" office:value-type="string">
            <text:p text:style-name="P66"/>
            <text:p text:style-name="P65"/>
          </table:table-cell>
          <table:table-cell table:style-name="Table9.A6" office:value-type="string">
            <text:p text:style-name="P66"/>
          </table:table-cell>
          <table:table-cell table:style-name="Table9.A1" table:number-rows-spanned="2" table:number-columns-spanned="2" office:value-type="string">
            <text:p text:style-name="P94"/>
          </table:table-cell>
          <table:covered-table-cell/>
          <table:table-cell table:style-name="Table9.H1" table:number-rows-spanned="2" office:value-type="string">
            <text:p text:style-name="P94"/>
          </table:table-cell>
          <table:table-cell table:style-name="Table9.E1" table:number-rows-spanned="2" office:value-type="string">
            <text:p text:style-name="P65">SISTEM SKLEPANJA</text:p>
          </table:table-cell>
          <table:table-cell table:style-name="Table9.H1" table:number-rows-spanned="2" office:value-type="string">
            <text:p text:style-name="P94"/>
          </table:table-cell>
          <table:table-cell table:style-name="Table9.H1" table:number-rows-spanned="2" office:value-type="string">
            <text:p text:style-name="P94"/>
          </table:table-cell>
          <table:table-cell table:style-name="Table9.I6" table:number-rows-spanned="2" table:number-columns-spanned="2" office:value-type="string">
            <text:p text:style-name="P65">MODELI</text:p>
          </table:table-cell>
          <table:covered-table-cell/>
          <table:table-cell table:style-name="Table9.H1" table:number-rows-spanned="2" office:value-type="string">
            <text:p text:style-name="P94"/>
          </table:table-cell>
        </table:table-row>
        <table:table-row table:style-name="Table9.7">
          <table:table-cell table:style-name="Table9.A6" office:value-type="string">
            <text:p text:style-name="P109"><draw:line text:anchor-type="char" draw:z-index="183" draw:style-name="gr4" draw:text-style-name="P240" svg:x1="4.2425in" svg:y1="0.0299in" svg:x2="4.637in" svg:y2="0.0299in"><text:p/></draw:line></text:p>
          </table:table-cell>
          <table:table-cell table:style-name="Table9.A6"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P94"/>
          </table:table-cell>
          <table:table-cell table:style-name="Table9.A1" office:value-type="string">
            <text:p text:style-name="P94"/>
          </table:table-cell>
          <table:table-cell table:style-name="Table9.A1" table:number-columns-spanned="2" office:value-type="string">
            <text:p text:style-name="P94"/>
          </table:table-cell>
          <table:covered-table-cell/>
          <table:table-cell table:style-name="Table9.C4" office:value-type="string">
            <text:p text:style-name="P94"/>
          </table:table-cell>
          <table:table-cell table:style-name="Table9.F8" office:value-type="string">
            <text:p text:style-name="P94"/>
          </table:table-cell>
          <table:table-cell table:style-name="Table9.F8" office:value-type="string">
            <text:p text:style-name="P94"/>
          </table:table-cell>
          <table:table-cell table:style-name="Table9.H1" office:value-type="string">
            <text:p text:style-name="P94"/>
          </table:table-cell>
          <table:table-cell table:style-name="Table9.A1" table:number-columns-spanned="2" office:value-type="string">
            <text:p text:style-name="P94"/>
          </table:table-cell>
          <table:covered-table-cell/>
          <table:table-cell table:style-name="Table9.A1" office:value-type="string">
            <text:p text:style-name="P94"/>
          </table:table-cell>
        </table:table-row>
      </table:table>
      <text:p text:style-name="P27"/>
      <text:p text:style-name="P27"/>
      <text:h text:style-name="P187" text:outline-level="2">UMETNA INTELIGENCA </text:h>
      <text:p text:style-name="Standard"/>
      <text:list xml:id="list862732044" text:style-name="WW8Num53">
        <text:list-item>
          <text:p text:style-name="P152">Prva raziskovanja umetne inteligence so pokazala da je simulacija inteligence bolj kompleksna od vnašanja dejstev (vnašanje podatkov v <text:s/>sistem ki jih znajo preoblikovati in jih prikazati takšne kot so)</text:p>
        </text:list-item>
        <text:list-item>
          <text:p text:style-name="P95">Računalnik ne naredi nič sam. Zna tisto kar ga naučijo programerji. Prednost računalnika je v veliki količini podatkov. Človek se jih ne more zapomniti toliko kot se jih računalnik. Te podatke je potrebno preoblikovati – sistemi razpolagajo z veliko bazami podatkov. Delujejo v <text:span text:style-name="T2">REALNEM ČASU</text:span> (to pomeni da je dovolj zgodaj tako da ima uporabno vrednost. Če nimamo dovolj podatkov bo program-računalnik skušal najti čim več potrebnih podatkov).</text:p>
        </text:list-item>
        <text:list-item>
          <text:p text:style-name="P95">Pretežna obdelava numeričnih simbolov</text:p>
        </text:list-item>
        <text:list-item>
          <text:p text:style-name="P95"><text:soft-page-break/>Algoritem ni kodiran (pri reševanju problemov se pojavljajo vprašanja ki sistemu še niso bila zastavljena. Zato mora kombinirati tisto kar že ve, da bo lahko dal odgovor)</text:p>
        </text:list-item>
        <text:list-item>
          <text:p text:style-name="P95">Znanje ni kodirano</text:p>
        </text:list-item>
        <text:list-item>
          <text:p text:style-name="P95">Program skuša priti do rešitve tudi v primeru nekompletnih znanj</text:p>
        </text:list-item>
        <text:list-item>
          <text:p text:style-name="P95">Sposobnost učenja na lastnih napakah</text:p>
        </text:list-item>
      </text:list>
      <text:p text:style-name="P27"/>
      <text:p text:style-name="P27"/>
      <text:p text:style-name="P27"><text:span text:style-name="T1">HERVISTIKA</text:span> – filozofski nauk o metodah raziskovanja in pridobivanja novih spoznanj</text:p>
      <text:p text:style-name="P27"/>
      <text:p text:style-name="P27"/>
      <text:h text:style-name="P187" text:outline-level="2">PREDSTAVITEV ZNANJA</text:h>
      <text:p text:style-name="Standard"/>
      <text:list xml:id="list1290866914" text:style-name="WW8Num111">
        <text:list-item>
          <text:p text:style-name="P96">Produkcijska pravila imajo lahko različne pomene;kombinirajo numerične stvari v logilne izraze</text:p>
        </text:list-item>
        <text:list-item>
          <text:p text:style-name="P96">Računalnik dela na osnovi %</text:p>
        </text:list-item>
      </text:list>
      <text:h text:style-name="P187" text:outline-level="2"/>
      <text:h text:style-name="P187" text:outline-level="2"/>
      <text:h text:style-name="P187" text:outline-level="2">LASTNOSTI PRAVIL V BAZA ZNANJA </text:h>
      <text:p text:style-name="Standard"/>
      <text:list xml:id="list211150597" text:style-name="WW8Num38">
        <text:list-item>
          <text:p text:style-name="P97"><text:span text:style-name="T2">Modularnost</text:span><text:span text:style-name="T1"> – </text:span>vsako pravilo predstavlja majhen neodvisen del znanja</text:p>
        </text:list-item>
        <text:list-item>
          <text:p text:style-name="P97"><text:span text:style-name="T2">Razširljivost</text:span><text:span text:style-name="T1"> – </text:span>bazo znanja lahko povečamo z dodajanjem novih pravil neodvisno od že obstoječih</text:p>
        </text:list-item>
        <text:list-item>
          <text:p text:style-name="P97"><text:span text:style-name="T2">Spremenljivost</text:span><text:span text:style-name="T1"> – </text:span>pravila lahko spreminjamo neodvisno od že obstoječih</text:p>
        </text:list-item>
        <text:list-item>
          <text:p text:style-name="P97"><text:span text:style-name="T2">Pozornost –</text:span><text:span text:style-name="T1"> </text:span>omogoča dve vrsti vprašanj:</text:p>
        </text:list-item>
      </text:list>
      <text:list xml:id="list1514125307" text:continue-list="list829065774" text:style-name="WW8Num25">
        <text:list-item>
          <text:p text:style-name="P26">Kako si prišel do zaključka</text:p>
        </text:list-item>
        <text:list-item>
          <text:p text:style-name="P26">Zakaj te zanima ta podatek</text:p>
        </text:list-item>
      </text:list>
      <text:p text:style-name="P103"/>
      <text:h text:style-name="P176" text:outline-level="1">Je seznam pravil, ki ga sestavijo računalniški strokovnjaki skupaj z eksperti za obravnavano področje, vsebuje pravila ravnanja ki veljajo za določeno področje. </text:h>
      <text:p text:style-name="P27"/>
      <text:p text:style-name="P27"/>
      <text:p text:style-name="P27"/>
      <text:h text:style-name="P187" text:outline-level="2">DREVO SKLEPANJA </text:h>
      <text:p text:style-name="Standard"/>
      <text:p text:style-name="P146">Gre zato da pravila iz vsake točke vodijo v drugo točko.Gre za računalniški program zgrajen po pravilih matematične logike ki obdela vhodne podatke uporabnika v skladu s pravili shranjenimi v bazi znanja in na osnovi tega pripravi rešitev. Da bi bil tak ekspertni sistem uporaben je potreben še nek uporabniški vmesnik ki omogoča komunikacijo med sistemom in njegovim uporabnikom. </text:p>
      <text:p text:style-name="P27"/>
      <text:p text:style-name="P27"/>
      <text:p text:style-name="P27"/>
      <text:p text:style-name="P27"/>
      <text:p text:style-name="P27"/>
      <text:p text:style-name="P27"/>
      <text:p text:style-name="Standard"><draw:custom-shape text:anchor-type="char" draw:z-index="187" draw:style-name="gr2" draw:text-style-name="P241" svg:width="0.4004in" svg:height="0.3004in" svg:x="2.3161in" svg:y="0.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86" draw:style-name="gr21" draw:text-style-name="P241" svg:width="0.4004in" svg:height="0.3004in" svg:x="1.5161in" svg:y="0.1646i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span text:style-name="T12"> <text:s text:c="4"/>Pravilo 1</text:span></text:p>
      <text:p text:style-name="Standard"><text:soft-page-break/><text:tab/><text:tab/><text:tab/></text:p>
      <text:p text:style-name="Standard"><draw:line text:anchor-type="char" draw:z-index="194" draw:style-name="gr22" draw:text-style-name="P240" svg:x1="1.8756in" svg:y1="0.1138in" svg:x2="2.4756in" svg:y2="0.9138in"><text:p/></draw:line><draw:line text:anchor-type="char" draw:z-index="193" draw:style-name="gr1" draw:text-style-name="P240" svg:x1="1.6161in" svg:y1="0.0654in" svg:x2="1.6161in" svg:y2="0.2654in"><text:p/></draw:line><text:tab/><text:tab/><text:tab/><text:tab/><text:tab/><text:tab/><text:tab/>Ko se odločanje izvrši do konca gre za </text:p>
      <text:p text:style-name="Standard"><draw:custom-shape text:anchor-type="char" draw:z-index="188" draw:style-name="gr2" draw:text-style-name="P241" svg:width="0.4004in" svg:height="0.3004in" svg:x="1.3161in" svg:y="-0.0063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text:tab/><text:tab/><text:tab/> <text:s text:c="14"/>Pravilo 2</text:span><text:tab/>preverjanje vseh teh pravil in podatkov (ko bomo v <text:tab/><text:tab/><text:tab/> <text:s text:c="37"/>prihodnje izvajali ta sistem da bo tekel bolje kot prej)</text:p>
      <text:p text:style-name="Standard"><text:tab/><text:tab/><text:tab/><text:tab/><text:tab/><text:tab/><text:tab/></text:p>
      <text:p text:style-name="P113"><draw:custom-shape text:anchor-type="char" draw:z-index="189" draw:style-name="gr21" draw:text-style-name="P241" svg:width="0.4004in" svg:height="0.3004in" svg:x="2.3161in" svg:y="0.142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3"><draw:line text:anchor-type="char" draw:z-index="195" draw:style-name="gr1" draw:text-style-name="P240" svg:x1="2.3161in" svg:y1="0.1189in" svg:x2="1.8161in" svg:y2="0.6189in"><text:p/></draw:line></text:p>
      <text:p text:style-name="P120"><draw:custom-shape text:anchor-type="char" draw:z-index="192" draw:style-name="gr2" draw:text-style-name="P241" svg:width="0.4004in" svg:height="0.3004in" svg:x="2.9161in" svg:y="0.395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90" draw:style-name="gr2" draw:text-style-name="P241" svg:width="0.4004in" svg:height="0.3004in" svg:x="1.5161in" svg:y="0.3957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97" draw:style-name="gr1" draw:text-style-name="P240" svg:x1="2.6161in" svg:y1="-0.0043in" svg:x2="3.0161in" svg:y2="0.3957in"><text:p/></draw:line><draw:custom-shape text:anchor-type="char" draw:z-index="191" draw:style-name="gr21" draw:text-style-name="P241" svg:width="0.4004in" svg:height="0.3004in" svg:x="2.3161in" svg:y="0.4957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96" draw:style-name="gr22" draw:text-style-name="P240" svg:x1="2.5161in" svg:y1="-0.0043in" svg:x2="2.5161in" svg:y2="0.4957in"><text:p/></draw:line> <text:s text:c="51"/>Pravilo 3</text:p>
      <text:p text:style-name="P120"/>
      <text:p text:style-name="P120"/>
      <text:h text:style-name="P187" text:outline-level="2"/>
      <text:h text:style-name="P187" text:outline-level="2"/>
      <text:h text:style-name="P187" text:outline-level="2"/>
      <text:h text:style-name="P187" text:outline-level="2"/>
      <text:h text:style-name="P187" text:outline-level="2">PREDNOSTI IN SLABOSTI EKSPERTNIH SISTEMOV</text:h>
      <text:p text:style-name="Standard"/>
      <text:h text:style-name="P178" text:outline-level="1"><text:span text:style-name="T4">Prednosti</text:span>:</text:h>
      <text:list xml:id="list1085244434" text:continue-list="list211150597" text:style-name="WW8Num38">
        <text:list-item>
          <text:p text:style-name="P97">neobčutljiv na zunanjost, socialnost, raso, prepričanje</text:p>
        </text:list-item>
        <text:list-item>
          <text:p text:style-name="P97">združuje znanje večjega števila ekspertov</text:p>
        </text:list-item>
      </text:list>
      <text:p text:style-name="P27"/>
      <text:p text:style-name="P200">Slabosti:</text:p>
      <text:list xml:id="list1781417393" text:style-name="WW8Num30">
        <text:list-item>
          <text:p text:style-name="P98">slab v nepredvidljivih situacijah</text:p>
        </text:list-item>
      </text:list>
      <text:list xml:id="list686244922" text:style-name="WW8Num108">
        <text:list-item>
          <text:p text:style-name="P99">spregleda jasne očitne znake</text:p>
        </text:list-item>
      </text:list>
      <text:p text:style-name="P27"/>
      <text:p text:style-name="P27"/>
      <text:h text:style-name="P187" text:outline-level="2">PRIMERI EKSPERTNIH SISTEMOV </text:h>
      <text:p text:style-name="Standard"/>
      <text:list xml:id="list969617845" text:style-name="WW8Num73">
        <text:list-item>
          <text:p text:style-name="P100">medicina</text:p>
        </text:list-item>
        <text:list-item>
          <text:p text:style-name="P100">iskanje rud</text:p>
        </text:list-item>
        <text:list-item>
          <text:p text:style-name="P100">analiza molekul</text:p>
        </text:list-item>
        <text:list-item>
          <text:p text:style-name="P100">finančno svetovanje </text:p>
        </text:list-item>
      </text:list>
      <text:p text:style-name="P27"/>
      <text:p text:style-name="P27"/>
      <text:h text:style-name="P187" text:outline-level="2">UPORABA EKSPERTNIH SISTEMOV V UPRAVI</text:h>
      <text:p text:style-name="Standard"/>
      <text:list xml:id="list247502230" text:style-name="WW8Num87">
        <text:list-item>
          <text:p text:style-name="P101">Pogosto <text:s/>imamo opraviti s formalističnim sklepanjem (izdajo dovoljenja za orožni list), <text:span text:style-name="T2">svetuje </text:span>(prepustitev odločitve – problem etike), <text:span text:style-name="T2">opozori na dejstva</text:span></text:p>
        </text:list-item>
        <text:list-item>
          <text:p text:style-name="P101">Obravnava kompleksnih situacij (<text:span text:style-name="T2">sem tujec in želim kupiti</text:span> <text:span text:style-name="T2">nepremičnino v RS</text:span>)</text:p>
        </text:list-item>
      </text:list>
      <text:p text:style-name="P27"/>
      <text:p text:style-name="P27"/>
      <text:h text:style-name="P187" text:outline-level="2">NAČELO SNOVANJA EKSPERTNIH SISTEMOV</text:h>
      <text:p text:style-name="Standard"/>
      <text:p text:style-name="P146">Kdor hoče razviti resen ekspertni sistem za izbrano področje uporabe, mora sodelovati s strokovnjaki za to področje in se mora sam seznaniti z vsebino. Pridobivanje znanja sodi v knowledge ingineering. </text:p>
      <text:h text:style-name="P161" text:outline-level="5"/>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1" draw:display-name="msArrowEnd 1" svg:viewBox="0 0 80 80" svg:d="m40 0 40 80h-80z"/>
    <draw:marker draw:name="msArrowEnd_20_3" draw:display-name="msArrowEnd 3" svg:viewBox="0 0 80 200" svg:d="m40 0 40 200h-80z"/>
    <draw:marker draw:name="msArrowEnd_20_5" draw:display-name="msArrowEnd 5" svg:viewBox="0 0 120 120" svg:d="m60 0 60 120h-120z"/>
    <draw:marker draw:name="msArrowEnd_20_6" draw:display-name="msArrowEnd 6" svg:viewBox="0 0 120 200" svg:d="m60 0 60 200h-120z"/>
    <draw:marker draw:name="msArrowOpenEnd_20_1" draw:display-name="msArrowOpenEnd 1" svg:viewBox="0 0 245 245" svg:d="m123 0 122 223-37 22-85-157-86 157-37-22z"/>
    <draw:stroke-dash draw:name="Dash_20_2" draw:display-name="Dash 2" draw:style="rect" draw:dots1="1" draw:dots1-length="0.0138in" draw:distance="0.0138in"/>
    <draw:stroke-dash draw:name="Dash_20_3" draw:display-name="Dash 3" draw:style="rect" draw:dots1="1" draw:dots1-length="0.0067in" draw:distance="0.0067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6pt" fo:font-style="italic" fo:font-weight="bold" style:font-size-asian="16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size="3pt" fo:font-style="italic" fo:font-weight="bold" style:font-size-asian="3pt" style:font-style-asian="italic"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14pt" style:font-size-asian="14pt" style:font-name-complex="Arial"/>
    </style:style>
    <style:style style:name="Contents_20_1" style:display-name="Contents 1" style:family="paragraph" style:parent-style-name="Standard" style:next-style-name="Standard" style:class="index">
      <style:paragraph-properties fo:text-align="justify" style:justify-single-word="false"/>
      <style:text-properties style:font-name="Arial" fo:font-size="16pt" fo:font-style="italic" fo:font-weight="bold" style:font-size-asian="16pt" style:font-style-asian="italic" style:font-weight-asian="bold" style:font-name-complex="Arial"/>
    </style:style>
    <style:style style:name="Telo_20_besedila_20_2" style:display-name="Telo besedila 2"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Telo_20_besedila_20_3" style:display-name="Telo besedila 3" style:family="paragraph" style:parent-style-name="Standard">
      <style:text-properties fo:font-size="14pt" fo:font-style="italic" fo:font-weight="bold" style:font-size-asian="14pt" style:font-style-asian="italic"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957in" fo:margin-right="0in" fo:text-indent="0in" style:auto-text-indent="false">
        <style:tab-stops>
          <style:tab-stop style:position="0.2957in"/>
          <style:tab-stop style:position="0.3937in"/>
          <style:tab-stop style:position="5.7098in"/>
        </style:tab-stops>
      </style:paragraph-properties>
      <style:text-properties style:font-name="Arial" fo:font-size="14pt" style:font-size-asian="14pt" style:font-name-complex="Arial"/>
    </style:style>
    <style:style style:name="Telo_20_besedila_20_-_20_zamik_20_2" style:display-name="Telo besedila - zamik 2" style:family="paragraph" style:parent-style-name="Standard">
      <style:paragraph-properties fo:margin="100%" fo:margin-left="0.2083in" fo:margin-right="0in" fo:text-indent="0in" style:auto-text-indent="false"/>
      <style:text-properties style:font-name="Arial" fo:font-size="14pt" style:font-size-asian="14pt" style:font-name-complex="Arial"/>
    </style:style>
    <style:style style:name="wfxRecipient" style:family="paragraph" style:parent-style-name="Standard">
      <style:text-properties fo:language="en" fo:country="GB"/>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Označen_20_seznam" style:display-name="Označen seznam" style:family="paragraph" style:parent-style-name="Standard" style:list-style-name="WW8Num3"/>
    <style:style style:name="Označen_20_seznam_20_2" style:display-name="Označen seznam 2" style:family="paragraph" style:parent-style-name="Standard" style:list-style-name="WW8Num2"/>
    <style:style style:name="Označen_20_seznam_20_3" style:display-name="Označen seznam 3" style:family="paragraph" style:parent-style-name="Standard" style:list-style-name="WW8Num1"/>
    <style:style style:name="Navaden_20__28_splet_29_" style:display-name="Navaden (splet)" style:family="paragraph" style:parent-style-name="Standard">
      <style:paragraph-properties fo:margin-top="0.0693in" fo:margin-bottom="0.0693in"/>
      <style:text-properties style:font-name="Arial Unicode MS" style:font-name-asian="Arial Unicode MS"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50z0"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5z0" style:family="text">
      <style:text-properties fo:font-style="italic" fo:font-weight="bold" style:font-style-asian="italic" style:font-weight-asian="bold"/>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59z1" style:family="text">
      <style:text-properties fo:font-style="italic" fo:font-weight="bold" style:font-style-asian="italic" style:font-weight-asian="bold"/>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4z0" style:family="text">
      <style:text-properties style:font-name="Symbol" style:font-name-complex="Symbol"/>
    </style:style>
    <style:style style:name="WW8Num65z0" style:family="text">
      <style:text-properties style:font-name="Symbol" style:font-name-complex="Symbol"/>
    </style:style>
    <style:style style:name="WW8Num67z0"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70z0"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2z0" style:family="text">
      <style:text-properties style:font-name="Symbol" style:font-name-complex="Symbol"/>
    </style:style>
    <style:style style:name="WW8Num83z0" style:family="text">
      <style:text-properties style:font-name="Symbol" style:font-name-complex="Symbol"/>
    </style:style>
    <style:style style:name="WW8Num84z0" style:family="text">
      <style:text-properties style:font-name="Symbol" style:font-name-complex="Symbol"/>
    </style:style>
    <style:style style:name="WW8Num85z0" style:family="text">
      <style:text-properties fo:font-style="italic" fo:font-weight="bold" style:font-style-asian="italic" style:font-weight-asian="bold"/>
    </style:style>
    <style:style style:name="WW8Num86z0" style:family="text">
      <style:text-properties style:font-name="Symbol" style:font-name-complex="Symbol"/>
    </style:style>
    <style:style style:name="WW8Num87z0" style:family="text">
      <style:text-properties style:font-name="Symbol" style:font-name-complex="Symbol"/>
    </style:style>
    <style:style style:name="WW8Num88z0"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Symbol" style:font-name-complex="Symbol"/>
    </style:style>
    <style:style style:name="WW8Num93z0" style:family="text">
      <style:text-properties style:font-name="Symbol" style:font-name-complex="Symbol"/>
    </style:style>
    <style:style style:name="WW8Num94z0" style:family="text">
      <style:text-properties style:font-name="Symbol" style:font-name-complex="Symbol"/>
    </style:style>
    <style:style style:name="WW8Num96z0" style:family="text">
      <style:text-properties style:font-name="Symbol" style:font-name-complex="Symbol"/>
    </style:style>
    <style:style style:name="WW8Num97z0" style:family="text">
      <style:text-properties style:font-name="Symbol" style:font-name-complex="Symbol"/>
    </style:style>
    <style:style style:name="WW8Num98z0" style:family="text">
      <style:text-properties style:font-name="Symbol" style:font-name-complex="Symbol"/>
    </style:style>
    <style:style style:name="WW8Num99z0"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2z0" style:family="text">
      <style:text-properties style:font-name="Symbol" style:font-name-complex="Symbol"/>
    </style:style>
    <style:style style:name="WW8Num103z0" style:family="text">
      <style:text-properties style:font-name="Symbol" style:font-name-complex="Symbol"/>
    </style:style>
    <style:style style:name="WW8Num104z0" style:family="text">
      <style:text-properties style:font-name="Symbol" style:font-name-complex="Symbol"/>
    </style:style>
    <style:style style:name="WW8Num105z0" style:family="text">
      <style:text-properties style:font-name="Symbol" style:font-name-complex="Symbol"/>
    </style:style>
    <style:style style:name="WW8Num107z0"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1z0" style:family="text">
      <style:text-properties style:font-name="Symbol" style:font-name-complex="Symbol"/>
    </style:style>
    <style:style style:name="WW8Num112z0" style:family="text">
      <style:text-properties style:font-name="Symbol" style:font-name-complex="Symbol"/>
    </style:style>
    <style:style style:name="WW8Num113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9z1" style:num-suffix="." style:num-format="1" text:start-value="10" text:display-levels="2">
        <style:list-level-properties text:list-level-position-and-space-mode="label-alignment">
          <style:list-level-label-alignment text:label-followed-by="listtab" text:list-tab-stop-position="0.5165in" fo:text-indent="-0.5165in" fo:margin-left="0.5165in"/>
        </style:list-level-properties>
      </text:list-level-style-number>
      <text:list-level-style-number text:level="3" text:style-name="WW8Num59z1" style:num-suffix="." style:num-format="1" text:display-levels="3">
        <style:list-level-properties text:list-level-position-and-space-mode="label-alignment">
          <style:list-level-label-alignment text:label-followed-by="listtab" text:list-tab-stop-position="0.5165in" fo:text-indent="-0.5165in" fo:margin-left="0.5165in"/>
        </style:list-level-properties>
      </text:list-level-style-number>
      <text:list-level-style-number text:level="4" text:style-name="WW8Num59z1"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59z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59z1"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59z1"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59z1"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59z1"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format="1" text:start-value="88">
        <style:list-level-properties text:list-level-position-and-space-mode="label-alignment">
          <style:list-level-label-alignment text:label-followed-by="listtab" text:list-tab-stop-position="0.6457in" fo:text-indent="-0.6457in" fo:margin-left="0.6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7" text:anchor-type="paragraph" svg:y="0.0008in" draw:z-index="34"><draw:text-box fo:min-height="0.1457in" fo:min-width="0in"><text:p text:style-name="Footer"><text:span text:style-name="Page_20_Number"><text:page-number text:select-page="current">3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NA PRAVILA ALI PRAVNA NORMA</dc:title>
    <meta:initial-creator>Urša Jauh</meta:initial-creator>
    <meta:creation-date>2006-01-30T09:07:00</meta:creation-date>
    <dc:creator>svohar</dc:creator>
    <dc:date>2008-01-16T13:10:00</dc:date>
    <meta:print-date>2002-05-24T00:22:00</meta:print-date>
    <meta:editing-cycles>3</meta:editing-cycles>
    <meta:editing-duration>PT3M</meta:editing-duration>
    <meta:document-statistic meta:table-count="9" meta:image-count="0" meta:object-count="0" meta:page-count="36" meta:paragraph-count="937" meta:word-count="8232" meta:character-count="50366" meta:non-whitespace-character-count="46148"/>
    <meta:generator>LibreOffice/3.5$Linux_X86_64 LibreOffice_project/350m1$Build-2</meta:generator>
    <meta:user-defined meta:name="Info 1"/>
    <meta:user-defined meta:name="Info 2"/>
    <meta:user-defined meta:name="Info 3"/>
    <meta:user-defined meta:name="Info 4"/>
  </office:meta>
</office:document-meta>
</file>