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2.5307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2.5307in" fo:text-align="start" style:justify-single-word="false" fo:text-indent="0in" style:auto-text-indent="false"/>
      <style:text-properties fo:language="pl" fo:country="PL"/>
    </style:style>
    <style:style style:name="P3" style:family="paragraph" style:parent-style-name="Standard">
      <style:paragraph-properties fo:margin-left="0in" fo:margin-right="2.5307in" fo:text-align="start" style:justify-single-word="false" fo:text-indent="0in" style:auto-text-indent="false"/>
      <style:text-properties fo:language="pl" fo:country="PL" fo:font-weight="bold" style:font-weight-asian="bold"/>
    </style:style>
    <style:style style:name="P4" style:family="paragraph" style:parent-style-name="Standard">
      <style:paragraph-properties fo:margin-left="0in" fo:margin-right="2.5307in" fo:text-align="start" style:justify-single-word="false" fo:text-indent="0in" style:auto-text-indent="false"/>
      <style:text-properties fo:language="pl" fo:country="PL" fo:font-style="italic" style:font-style-asian="italic"/>
    </style:style>
    <style:style style:name="P5" style:family="paragraph" style:parent-style-name="Standard">
      <style:paragraph-properties fo:margin-left="0in" fo:margin-right="2.5307in" fo:text-align="start" style:justify-single-word="false" fo:text-indent="0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in" fo:margin-right="2.5307in" fo:text-align="start" style:justify-single-word="false" fo:text-indent="0in" style:auto-text-indent="false"/>
      <style:text-properties fo:language="de" fo:country="DE" fo:font-weight="bold" style:font-weight-asian="bold"/>
    </style:style>
    <style:style style:name="P7" style:family="paragraph" style:parent-style-name="Standard">
      <style:paragraph-properties fo:margin-left="0in" fo:margin-right="2.5307in" fo:text-align="start" style:justify-single-word="false" fo:text-indent="0in" style:auto-text-indent="false"/>
      <style:text-properties fo:language="de" fo:country="DE"/>
    </style:style>
    <style:style style:name="P8" style:family="paragraph" style:parent-style-name="Standard">
      <style:paragraph-properties fo:margin-left="0in" fo:margin-right="2.5307in" fo:text-align="start" style:justify-single-word="false" fo:text-indent="0in" style:auto-text-indent="false"/>
      <style:text-properties fo:language="sl" fo:country="SI"/>
    </style:style>
    <style:style style:name="P9" style:family="paragraph" style:parent-style-name="Standard">
      <style:paragraph-properties fo:margin-left="0in" fo:margin-right="2.5307in" fo:text-align="start" style:justify-single-word="false" fo:text-indent="0in" style:auto-text-indent="false"/>
      <style:text-properties fo:language="sl" fo:country="SI" fo:font-weight="bold" style:font-weight-asian="bold"/>
    </style:style>
    <style:style style:name="P10" style:family="paragraph" style:parent-style-name="Standard">
      <style:paragraph-properties fo:margin-left="0in" fo:margin-right="2.5307in" fo:text-align="start" style:justify-single-word="false" fo:text-indent="0in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in" fo:margin-right="2.5307in" fo:text-align="start" style:justify-single-word="false" fo:text-indent="0in" style:auto-text-indent="false" fo:break-before="page"/>
      <style:text-properties fo:language="sl" fo:country="SI" fo:font-weight="bold" style:font-weight-asian="bold"/>
    </style:style>
    <style:style style:name="P12" style:family="paragraph" style:parent-style-name="Standard">
      <style:paragraph-properties fo:margin-left="0in" fo:margin-right="2.5307in" fo:text-align="start" style:justify-single-word="false" fo:text-indent="0in" style:auto-text-indent="false" fo:break-before="page"/>
      <style:text-properties fo:font-weight="bold" style:font-weight-asian="bold"/>
    </style:style>
    <style:style style:name="P13" style:family="paragraph" style:parent-style-name="Standard" style:list-style-name="WW8Num18">
      <style:paragraph-properties fo:margin-left="0.25in" fo:margin-right="2.5307in" fo:text-align="start" style:justify-single-word="false" fo:text-indent="-0.25in" style:auto-text-indent="false"/>
    </style:style>
    <style:style style:name="P14" style:family="paragraph" style:parent-style-name="Standard" style:list-style-name="WW8Num8">
      <style:paragraph-properties fo:margin-left="0.25in" fo:margin-right="2.5307in" fo:text-align="start" style:justify-single-word="false" fo:text-indent="-0.25in" style:auto-text-indent="false"/>
    </style:style>
    <style:style style:name="P15" style:family="paragraph" style:parent-style-name="Standard" style:list-style-name="WW8Num6">
      <style:paragraph-properties fo:margin-left="0.25in" fo:margin-right="2.5307in" fo:text-align="start" style:justify-single-word="false" fo:text-indent="-0.25in" style:auto-text-indent="false"/>
    </style:style>
    <style:style style:name="P16" style:family="paragraph" style:parent-style-name="Standard" style:list-style-name="WW8Num7">
      <style:paragraph-properties fo:margin-left="0.25in" fo:margin-right="2.5307in" fo:text-align="start" style:justify-single-word="false" fo:text-indent="-0.25in" style:auto-text-indent="false"/>
    </style:style>
    <style:style style:name="P17" style:family="paragraph" style:parent-style-name="Standard" style:list-style-name="WW8Num22">
      <style:paragraph-properties fo:margin-left="0.25in" fo:margin-right="2.5307in" fo:text-align="start" style:justify-single-word="false" fo:text-indent="-0.25in" style:auto-text-indent="false"/>
    </style:style>
    <style:style style:name="P18" style:family="paragraph" style:parent-style-name="Standard" style:list-style-name="WW8Num4">
      <style:paragraph-properties fo:margin-left="0.25in" fo:margin-right="2.5307in" fo:text-align="start" style:justify-single-word="false" fo:text-indent="-0.25in" style:auto-text-indent="false"/>
    </style:style>
    <style:style style:name="P19" style:family="paragraph" style:parent-style-name="Standard" style:list-style-name="WW8Num10">
      <style:paragraph-properties fo:margin-left="0.25in" fo:margin-right="2.5307in" fo:text-align="start" style:justify-single-word="false" fo:text-indent="-0.25in" style:auto-text-indent="false"/>
    </style:style>
    <style:style style:name="P20" style:family="paragraph" style:parent-style-name="Standard" style:list-style-name="WW8Num19">
      <style:paragraph-properties fo:margin-left="0.25in" fo:margin-right="2.5307in" fo:text-align="start" style:justify-single-word="false" fo:text-indent="-0.25in" style:auto-text-indent="false"/>
    </style:style>
    <style:style style:name="P21" style:family="paragraph" style:parent-style-name="Standard" style:list-style-name="WW8Num20">
      <style:paragraph-properties fo:margin-left="0.25in" fo:margin-right="2.5307in" fo:text-align="start" style:justify-single-word="false" fo:text-indent="-0.25in" style:auto-text-indent="false"/>
    </style:style>
    <style:style style:name="P22" style:family="paragraph" style:parent-style-name="Standard" style:list-style-name="WW8Num5">
      <style:paragraph-properties fo:margin-left="0.25in" fo:margin-right="2.5307in" fo:text-align="start" style:justify-single-word="false" fo:text-indent="-0.25in" style:auto-text-indent="false"/>
    </style:style>
    <style:style style:name="P23" style:family="paragraph" style:parent-style-name="Standard" style:list-style-name="WW8Num21">
      <style:paragraph-properties fo:margin-left="0.25in" fo:margin-right="2.5307in" fo:text-align="start" style:justify-single-word="false" fo:text-indent="-0.25in" style:auto-text-indent="false"/>
    </style:style>
    <style:style style:name="P24" style:family="paragraph" style:parent-style-name="Standard" style:list-style-name="WW8Num17">
      <style:paragraph-properties fo:margin-left="0.25in" fo:margin-right="2.5307in" fo:text-align="start" style:justify-single-word="false" fo:text-indent="-0.25in" style:auto-text-indent="false"/>
    </style:style>
    <style:style style:name="P25" style:family="paragraph" style:parent-style-name="Standard" style:list-style-name="WW8Num1">
      <style:paragraph-properties fo:margin-left="0.25in" fo:margin-right="2.5307in" fo:text-align="start" style:justify-single-word="false" fo:text-indent="-0.25in" style:auto-text-indent="false"/>
    </style:style>
    <style:style style:name="P26" style:family="paragraph" style:parent-style-name="Standard" style:list-style-name="WW8Num9">
      <style:paragraph-properties fo:margin-left="0.25in" fo:margin-right="2.5307in" fo:text-align="start" style:justify-single-word="false" fo:text-indent="-0.25in" style:auto-text-indent="false"/>
    </style:style>
    <style:style style:name="P27" style:family="paragraph" style:parent-style-name="Standard" style:list-style-name="WW8Num15">
      <style:paragraph-properties fo:margin-left="0.25in" fo:margin-right="2.5307in" fo:text-align="start" style:justify-single-word="false" fo:text-indent="-0.25in" style:auto-text-indent="false"/>
    </style:style>
    <style:style style:name="P28" style:family="paragraph" style:parent-style-name="Standard" style:list-style-name="WW8Num12">
      <style:paragraph-properties fo:margin-left="0.25in" fo:margin-right="2.5307in" fo:text-align="start" style:justify-single-word="false" fo:text-indent="-0.25in" style:auto-text-indent="false"/>
      <style:text-properties fo:language="de" fo:country="DE"/>
    </style:style>
    <style:style style:name="P29" style:family="paragraph" style:parent-style-name="Standard" style:list-style-name="WW8Num3">
      <style:paragraph-properties fo:margin-left="0.25in" fo:margin-right="2.5307in" fo:text-align="start" style:justify-single-word="false" fo:text-indent="-0.25in" style:auto-text-indent="false"/>
      <style:text-properties fo:language="de" fo:country="DE"/>
    </style:style>
    <style:style style:name="P30" style:family="paragraph" style:parent-style-name="Standard" style:list-style-name="WW8Num13">
      <style:paragraph-properties fo:margin-left="0.25in" fo:margin-right="2.5307in" fo:text-align="start" style:justify-single-word="false" fo:text-indent="-0.25in" style:auto-text-indent="false"/>
      <style:text-properties fo:language="sl" fo:country="SI"/>
    </style:style>
    <style:style style:name="P31" style:family="paragraph" style:parent-style-name="Standard" style:list-style-name="WW8Num11">
      <style:paragraph-properties fo:margin-left="0.25in" fo:margin-right="2.5307in" fo:text-align="start" style:justify-single-word="false" fo:text-indent="-0.25in" style:auto-text-indent="false"/>
      <style:text-properties fo:language="sl" fo:country="SI"/>
    </style:style>
    <style:style style:name="P32" style:family="paragraph" style:parent-style-name="Standard" style:list-style-name="WW8Num18">
      <style:paragraph-properties fo:margin-left="0.25in" fo:margin-right="2.5307in" fo:text-align="start" style:justify-single-word="false" fo:text-indent="-0.25in" style:auto-text-indent="false"/>
      <style:text-properties fo:language="sl" fo:country="SI"/>
    </style:style>
    <style:style style:name="P33" style:family="paragraph" style:parent-style-name="Standard" style:list-style-name="WW8Num14">
      <style:paragraph-properties fo:margin-left="0.25in" fo:margin-right="2.5307in" fo:text-align="start" style:justify-single-word="false" fo:text-indent="-0.25in" style:auto-text-indent="false"/>
      <style:text-properties fo:language="sl" fo:country="SI"/>
    </style:style>
    <style:style style:name="P34" style:family="paragraph" style:parent-style-name="Standard" style:list-style-name="WW8Num2">
      <style:paragraph-properties fo:margin-left="0.25in" fo:margin-right="2.5307in" fo:text-align="start" style:justify-single-word="false" fo:text-indent="-0.25in" style:auto-text-indent="false"/>
      <style:text-properties fo:language="sl" fo:country="SI"/>
    </style:style>
    <style:style style:name="P35" style:family="paragraph" style:parent-style-name="Standard" style:list-style-name="WW8Num7">
      <style:paragraph-properties fo:margin-left="0.25in" fo:margin-right="2.5307in" fo:text-align="start" style:justify-single-word="false" fo:text-indent="-0.25in" style:auto-text-indent="false"/>
      <style:text-properties fo:language="sl" fo:country="SI"/>
    </style:style>
    <style:style style:name="P36" style:family="paragraph" style:parent-style-name="Standard" style:list-style-name="WW8Num18">
      <style:paragraph-properties fo:margin-left="0.25in" fo:margin-right="2.5307in" fo:text-align="start" style:justify-single-word="false" fo:text-indent="-0.25in" style:auto-text-indent="false"/>
      <style:text-properties fo:language="pl" fo:country="PL"/>
    </style:style>
    <style:style style:name="P37" style:family="paragraph" style:parent-style-name="Standard" style:list-style-name="WW8Num8">
      <style:paragraph-properties fo:margin-left="0.25in" fo:margin-right="2.5307in" fo:text-align="start" style:justify-single-word="false" fo:text-indent="-0.25in" style:auto-text-indent="false"/>
      <style:text-properties fo:language="pl" fo:country="PL"/>
    </style:style>
    <style:style style:name="P38" style:family="paragraph" style:parent-style-name="Standard" style:list-style-name="WW8Num19">
      <style:paragraph-properties fo:margin-left="0.25in" fo:margin-right="2.5307in" fo:text-align="start" style:justify-single-word="false" fo:text-indent="-0.25in" style:auto-text-indent="false"/>
      <style:text-properties fo:language="pl" fo:country="PL"/>
    </style:style>
    <style:style style:name="P39" style:family="paragraph" style:parent-style-name="Standard" style:list-style-name="WW8Num17">
      <style:paragraph-properties fo:margin-left="0.25in" fo:margin-right="2.5307in" fo:text-align="start" style:justify-single-word="false" fo:text-indent="-0.25in" style:auto-text-indent="false"/>
      <style:text-properties fo:language="pl" fo:country="PL"/>
    </style:style>
    <style:style style:name="P40" style:family="paragraph" style:parent-style-name="Standard" style:list-style-name="WW8Num3">
      <style:paragraph-properties fo:margin-left="0.5in" fo:margin-right="2.5307in" fo:text-align="start" style:justify-single-word="false" fo:text-indent="-0.25in" style:auto-text-indent="false"/>
      <style:text-properties fo:language="de" fo:country="DE"/>
    </style:style>
    <style:style style:name="P41" style:family="paragraph" style:parent-style-name="Standard">
      <style:paragraph-properties fo:margin-left="0in" fo:margin-right="2.5307in" fo:text-align="start" style:justify-single-word="false" fo:text-indent="0.25in" style:auto-text-indent="false"/>
      <style:text-properties fo:language="de" fo:country="DE"/>
    </style:style>
    <style:style style:name="P42" style:family="paragraph" style:parent-style-name="Standard">
      <style:paragraph-properties fo:margin-left="0in" fo:margin-right="2.5307in" fo:text-align="start" style:justify-single-word="false" fo:text-indent="0.4917in" style:auto-text-indent="false"/>
      <style:text-properties fo:language="sl" fo:country="SI" fo:font-style="italic" style:font-style-asian="italic"/>
    </style:style>
    <style:style style:name="P43" style:family="paragraph" style:parent-style-name="Standard">
      <style:paragraph-properties fo:margin-left="0.4917in" fo:margin-right="2.5307in" fo:text-align="start" style:justify-single-word="false" fo:text-indent="0in" style:auto-text-indent="false"/>
    </style:style>
    <style:style style:name="P44" style:family="paragraph" style:parent-style-name="Standard">
      <style:paragraph-properties fo:margin-left="0.4917in" fo:margin-right="2.5307in" fo:text-align="start" style:justify-single-word="false" fo:text-indent="0in" style:auto-text-indent="false"/>
      <style:text-properties fo:language="sl" fo:country="SI"/>
    </style:style>
    <style:style style:name="P45" style:family="paragraph" style:parent-style-name="Heading_20_2">
      <style:paragraph-properties fo:margin-left="0in" fo:margin-right="2.5307in" fo:margin-top="0in" fo:margin-bottom="0in" fo:text-align="start" style:justify-single-word="false" fo:text-indent="0in" style:auto-text-indent="false"/>
      <style:text-properties style:font-name="Times New Roman" style:font-name-complex="Times New Roman"/>
    </style:style>
    <style:style style:name="P46" style:family="paragraph" style:parent-style-name="Heading_20_2">
      <style:paragraph-properties fo:margin-left="0in" fo:margin-right="2.5307in" fo:margin-top="0in" fo:margin-bottom="0in" fo:text-align="start" style:justify-single-word="false" fo:text-indent="0in" style:auto-text-indent="false"/>
      <style:text-properties style:font-name="Times New Roman" fo:language="sl" fo:country="SI" style:font-name-complex="Times New Roman"/>
    </style:style>
    <style:style style:name="P47" style:family="paragraph" style:parent-style-name="Heading_20_2" style:master-page-name="First_20_Page">
      <style:paragraph-properties fo:margin-left="0in" fo:margin-right="2.5307in" fo:margin-top="0in" fo:margin-bottom="0in" fo:text-align="start" style:justify-single-word="false" fo:text-indent="0in" style:auto-text-indent="false" style:page-number="auto"/>
      <style:text-properties style:font-name="Times New Roman" fo:language="pl" fo:country="PL" style:font-name-complex="Times New Roman"/>
    </style:style>
    <style:style style:name="P48" style:family="paragraph" style:parent-style-name="Contents_20_1">
      <style:paragraph-properties fo:margin-left="0in" fo:margin-right="2.5307in" fo:text-align="start" style:justify-single-word="false" fo:text-indent="0in" style:auto-text-indent="false"/>
    </style:style>
    <style:style style:name="P49" style:family="paragraph" style:parent-style-name="Contents_20_1">
      <style:paragraph-properties fo:margin-left="0in" fo:margin-right="2.5307in" fo:text-align="start" style:justify-single-word="false" fo:text-indent="0in" style:auto-text-indent="false"/>
      <style:text-properties fo:language="pl" fo:country="PL"/>
    </style:style>
    <style:style style:name="P50" style:family="paragraph" style:parent-style-name="Header">
      <style:paragraph-properties fo:text-align="center" style:justify-single-word="false"/>
    </style:style>
    <style:style style:name="P51" style:family="paragraph" style:parent-style-name="Header">
      <style:paragraph-properties fo:margin-left="0in" fo:margin-right="2.5307in" fo:text-align="start" style:justify-single-word="false" fo:text-indent="0in" style:auto-text-indent="false">
        <style:tab-stops/>
      </style:paragraph-properties>
      <style:text-properties fo:language="de" fo:country="DE"/>
    </style:style>
    <style:style style:name="P52" style:family="paragraph" style:parent-style-name="Header">
      <style:paragraph-properties fo:margin-left="0in" fo:margin-right="2.5307in" fo:text-align="start" style:justify-single-word="false" fo:text-indent="0in" style:auto-text-indent="false">
        <style:tab-stops/>
      </style:paragraph-properties>
      <style:text-properties fo:language="sl" fo:country="SI"/>
    </style:style>
    <style:style style:name="P53" style:family="paragraph" style:parent-style-name="Header">
      <style:paragraph-properties fo:margin-left="0in" fo:margin-right="2.5307in" fo:text-align="start" style:justify-single-word="false" fo:text-indent="0in" style:auto-text-indent="false">
        <style:tab-stops/>
      </style:paragraph-properties>
      <style:text-properties fo:language="sl" fo:country="SI" fo:font-style="italic" style:font-style-asian="italic"/>
    </style:style>
    <style:style style:name="P54" style:family="paragraph" style:parent-style-name="Header">
      <style:paragraph-properties fo:margin-left="0in" fo:margin-right="0.25in" fo:text-align="end" style:justify-single-word="false" fo:text-indent="0in" style:auto-text-indent="false"/>
    </style:style>
    <style:style style:name="T1" style:family="text">
      <style:text-properties fo:language="sl" fo:country="SI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2">INFORMACIJSKA DRUŽBA IN VIRTUALNE ORGANIZACIJE</text:h>
      <text:p text:style-name="P2"/>
      <text:p text:style-name="P2"/>
      <text:p text:style-name="P3">ORGANIZACIJSKI MODEL JUTRI</text:p>
      <text:p text:style-name="P2">Futurologija</text:p>
      <text:p text:style-name="P2">organizacijske oblike bodoče družbe</text:p>
      <text:p text:style-name="P2"/>
      <text:p text:style-name="P2">mrežni in </text:p>
      <text:p text:style-name="P2">virtualne organizacije </text:p>
      <text:p text:style-name="P2"/>
      <text:p text:style-name="P3">IZHODIŠČA UVEDBE VIRTUALNIH ORGANIZACIJ</text:p>
      <text:p text:style-name="P3"/>
      <text:list xml:id="list1852179143" text:style-name="WW8Num12">
        <text:list-item>
          <text:p text:style-name="P28">Razvoj informacijske in komunikacijske tehnologije</text:p>
        </text:list-item>
        <text:list-item>
          <text:p text:style-name="P28">razvoj globalnih omrežij in interneta</text:p>
        </text:list-item>
        <text:list-item>
          <text:p text:style-name="P28">globalnost informacij</text:p>
        </text:list-item>
        <text:list-item>
          <text:p text:style-name="P28">globalnost informacijskih storitev</text:p>
        </text:list-item>
      </text:list>
      <text:p text:style-name="P6"/>
      <text:p text:style-name="P6">PROSTOR IN ČAS </text:p>
      <text:p text:style-name="P51"/>
      <text:list xml:id="list262551014" text:style-name="WW8Num3">
        <text:list-item>
          <text:p text:style-name="P29">Prostorsko ločevanje </text:p>
        </text:list-item>
        <text:list-item>
          <text:p text:style-name="P40">aktivnosti in </text:p>
        </text:list-item>
        <text:list-item>
          <text:p text:style-name="P40">delavcev</text:p>
        </text:list-item>
      </text:list>
      <text:p text:style-name="P7"/>
      <text:list xml:id="list1023212484" text:continue-numbering="true" text:style-name="WW8Num3">
        <text:list-item>
          <text:p text:style-name="P29">časovno ločevanje </text:p>
        </text:list-item>
        <text:list-item>
          <text:p text:style-name="P40">aktivnosti in </text:p>
        </text:list-item>
        <text:list-item>
          <text:p text:style-name="P40">delavcev</text:p>
        </text:list-item>
      </text:list>
      <text:p text:style-name="P7"/>
      <text:p text:style-name="P41">in</text:p>
      <text:list xml:id="list1806855334" text:continue-numbering="true" text:style-name="WW8Num3">
        <text:list-item>
          <text:p text:style-name="P29">operativno povezovanje porazdeljenih aktivnosti</text:p>
        </text:list-item>
      </text:list>
      <text:p text:style-name="P7"/>
      <text:p text:style-name="P5">NOVA ORGANIZACIJA – VIRTUALNOST </text:p>
      <text:p text:style-name="P8">Pogled 1 </text:p>
      <text:p text:style-name="P8"/>
      <text:list xml:id="list529575760" text:style-name="WW8Num13">
        <text:list-item>
          <text:p text:style-name="P30">Združba neodvisnih partnerjev, ki delujejo v mreži</text:p>
        </text:list-item>
      </text:list>
      <text:p text:style-name="P8"/>
      <text:p text:style-name="P8">virtualna organizacija je navzven podobna </text:p>
      <text:p text:style-name="P8">tradicionalnim podjetjem</text:p>
      <text:p text:style-name="P42">vendar</text:p>
      <text:p text:style-name="P8">kot taka sploh ne obstaja</text:p>
      <text:p text:style-name="P8"/>
      <text:p text:style-name="P8">Zgled:</text:p>
      <text:p text:style-name="P1">mrežni posredniki (net brokers)</text:p>
      <text:p text:style-name="P1"/>
      <text:p text:style-name="P1"><text:soft-page-break/></text:p>
      <text:p text:style-name="P1"/>
      <text:p text:style-name="P5">NOVA ORGANIZACIJA – VIRTUALNOST </text:p>
      <text:p text:style-name="P8">Pogled 2</text:p>
      <text:p text:style-name="P8"/>
      <text:list xml:id="list1639599200" text:style-name="WW8Num11">
        <text:list-item>
          <text:p text:style-name="P31">fizično ne obstaja, obstajajo le podatki in informacije </text:p>
        </text:list-item>
      </text:list>
      <text:p text:style-name="P8"/>
      <text:p text:style-name="P2">Zgleda:</text:p>
      <text:p text:style-name="P2">virtualna trgovina (Amazon.com)</text:p>
      <text:p text:style-name="P2">virtualni proizvodi (programska oprema, </text:p>
      <text:p text:style-name="P2">časopis, <text:s/>...)</text:p>
      <text:p text:style-name="P2"/>
      <text:p text:style-name="P5">NOVA ORGANIZACIJA – VIRTUALNOST </text:p>
      <text:p text:style-name="P8">Pogled 3</text:p>
      <text:p text:style-name="P8"/>
      <text:list xml:id="list493761408" text:style-name="WW8Num18">
        <text:list-item>
          <text:p text:style-name="P32">nenehno se spreminja</text:p>
        </text:list-item>
        <text:list-item>
          <text:p text:style-name="P13">nima določenih meja</text:p>
        </text:list-item>
        <text:list-item>
          <text:p text:style-name="P36">mreža organizacijskih enot z začasnimi povezavami z okolico in partnerji</text:p>
        </text:list-item>
      </text:list>
      <text:p text:style-name="P49"/>
      <text:p text:style-name="P2">Zgled:</text:p>
      <text:p text:style-name="P2">virtualna delovna skupina</text:p>
      <text:p text:style-name="P2">virtualni projekt</text:p>
      <text:p text:style-name="P2"/>
      <text:p text:style-name="P3">VIRTUALNA ORGANIZACIJA <text:s/></text:p>
      <text:p text:style-name="P2">Pogled 4</text:p>
      <text:p text:style-name="P2"/>
      <text:p text:style-name="P2">Način organiziranja in vodenja</text:p>
      <text:p text:style-name="P4">z uporabo</text:p>
      <text:p text:style-name="P2">informacijske in komunikacijske tehnologije</text:p>
      <text:p text:style-name="P10">vpliva na </text:p>
      <text:list xml:id="list171297166" text:style-name="WW8Num8">
        <text:list-item>
          <text:p text:style-name="P14">organizacijsko strategijo</text:p>
        </text:list-item>
        <text:list-item>
          <text:p text:style-name="P37">načrtovanje dinamičnih organizacijskih struktur v podjetju</text:p>
        </text:list-item>
        <text:list-item>
          <text:p text:style-name="P14">prilagajanje gospodarstva</text:p>
        </text:list-item>
      </text:list>
      <text:p text:style-name="P8"/>
      <text:p text:style-name="P9">VIRTUALNO PODJETJE</text:p>
      <text:p text:style-name="P8">kot del tradicionalnega podjetja (OE, funkcija)</text:p>
      <text:p text:style-name="P8"/>
      <text:h text:style-name="P46" text:outline-level="2">Definicija</text:h>
      <text:p text:style-name="P8"/>
      <text:p text:style-name="P52">Spontana in začasna mreža neodvisnih </text:p>
      <text:p text:style-name="P44">institucij</text:p>
      <text:p text:style-name="P44">podjetij</text:p>
      <text:p text:style-name="P44">specializiranih posameznikov</text:p>
      <text:p text:style-name="P52"/>
      <text:p text:style-name="P53">z namenom</text:p>
      <text:p text:style-name="P8"/>
      <text:p text:style-name="P8"><text:soft-page-break/>doseči primerjalno prednost pred konkurenti</text:p>
      <text:p text:style-name="P11">VIRTUALNA PODJETJA</text:p>
      <text:p text:style-name="P8">Načela mrežne organizacije</text:p>
      <text:p text:style-name="P8"/>
      <text:list xml:id="list1821784851" text:style-name="WW8Num6">
        <text:list-item>
          <text:p text:style-name="P15"><text:span text:style-name="T1">S</text:span>kupen namen</text:p>
        </text:list-item>
        <text:list-item>
          <text:p text:style-name="P15">neodvisno članstvo</text:p>
        </text:list-item>
        <text:list-item>
          <text:p text:style-name="P15">prostovoljnost</text:p>
        </text:list-item>
        <text:list-item>
          <text:p text:style-name="P15">več vodij – neodvisni managerski prispevki</text:p>
        </text:list-item>
        <text:list-item>
          <text:p text:style-name="P15">povezani organizacijski nivoji</text:p>
        </text:list-item>
      </text:list>
      <text:p text:style-name="P1"/>
      <text:p text:style-name="P9">VIRTUALNA PODJETJA</text:p>
      <text:p text:style-name="P48">Značilnosti - 1</text:p>
      <text:p text:style-name="P8"/>
      <text:list xml:id="list1151003063" text:style-name="WW8Num14">
        <text:list-item>
          <text:p text:style-name="P33">Prestopanje organizacijskih meja</text:p>
        </text:list-item>
        <text:list-item>
          <text:p text:style-name="P33">komplementarnost partnerjev</text:p>
        </text:list-item>
        <text:list-item>
          <text:p text:style-name="P33">geografska ali prostorska porazdelitev</text:p>
        </text:list-item>
        <text:list-item>
          <text:p text:style-name="P33">menjanje udeležencev</text:p>
        </text:list-item>
        <text:list-item>
          <text:p text:style-name="P33">enakopravnost udeležencev</text:p>
        </text:list-item>
        <text:list-item>
          <text:p text:style-name="P33">tehnologija in komunikacije</text:p>
        </text:list-item>
      </text:list>
      <text:p text:style-name="P8"/>
      <text:p text:style-name="P9">VIRTUALNA PODJETJA</text:p>
      <text:p text:style-name="P48">Značilnosti - 2</text:p>
      <text:p text:style-name="P52"/>
      <text:list xml:id="list821996415" text:style-name="WW8Num2">
        <text:list-item>
          <text:p text:style-name="P34">Izrabljajo več virov, kot jih realno imajo</text:p>
        </text:list-item>
        <text:list-item>
          <text:p text:style-name="P34">navidezno se združujejo z drugimi organizacijami</text:p>
        </text:list-item>
      </text:list>
      <text:p text:style-name="P52"/>
      <text:p text:style-name="P8">Viri - potenciali:</text:p>
      <text:p text:style-name="P44">kadrovski</text:p>
      <text:p text:style-name="P44">finančni</text:p>
      <text:p text:style-name="P44">tehnični</text:p>
      <text:p text:style-name="P44">raziskovalni</text:p>
      <text:p text:style-name="P44">e - potenciali</text:p>
      <text:p text:style-name="P8"/>
      <text:p text:style-name="P9">ZGLED VIRTUALNEGA PODJETJA</text:p>
      <text:p text:style-name="P8"/>
      <text:p text:style-name="P8">virtualni oddelki farmacevtskih firm povezujejo:</text:p>
      <text:p text:style-name="P44">raziskovalni inštituti</text:p>
      <text:p text:style-name="P44">klinike</text:p>
      <text:p text:style-name="P44">patentne agencije</text:p>
      <text:p text:style-name="P44">odvetniške firme</text:p>
      <text:p text:style-name="P44">....</text:p>
      <text:p text:style-name="P11">VIRTUALNO PODJETJE</text:p>
      <text:p text:style-name="P52"/>
      <text:list xml:id="list1544464639" text:style-name="WW8Num7">
        <text:list-item>
          <text:p text:style-name="P35">Poslovni vidik – ni razlik - enaki cilji </text:p>
        </text:list-item>
        <text:list-item>
          <text:p text:style-name="P16">višja stopnja prožnosti</text:p>
        </text:list-item>
        <text:list-item>
          <text:p text:style-name="P16">višja stopnja prilagodljivosti</text:p>
        </text:list-item>
      </text:list>
      <text:p text:style-name="P43">menjava partnerjev</text:p>
      <text:p text:style-name="P43">mehki dogovori</text:p>
      <text:p text:style-name="P43">ciljno usmerjeni dogovori</text:p>
      <text:p text:style-name="P43">dogovorna sprememba procesov</text:p>
      <text:p text:style-name="P43">poudarek na znanju</text:p>
      <text:list xml:id="list908032298" text:style-name="WW8Num22">
        <text:list-item>
          <text:p text:style-name="P17">enakopravnost partnerjev</text:p>
        </text:list-item>
      </text:list>
      <text:p text:style-name="P43">področje odličnosti</text:p>
      <text:p text:style-name="P43">stopnja konkurenčnosti</text:p>
      <text:p text:style-name="P43">nepogrešljivost</text:p>
      <text:p text:style-name="P1"/>
      <text:p text:style-name="P5">POJEM ORGANIZACIJE - ZNAČILNOSTI</text:p>
      <text:p text:style-name="P1">Virtualno versus tradicionalno</text:p>
      <text:p text:style-name="P1"/>
      <text:h text:style-name="P45" text:outline-level="2">Tradicionalno</text:h>
      <text:list xml:id="list1638917937" text:style-name="WW8Num4">
        <text:list-item>
          <text:p text:style-name="P18">stabilno okolje</text:p>
        </text:list-item>
        <text:list-item>
          <text:p text:style-name="P18">statična združba</text:p>
        </text:list-item>
        <text:list-item>
          <text:p text:style-name="P18">togost</text:p>
        </text:list-item>
        <text:list-item>
          <text:p text:style-name="P18">relativna stabilnost organizacije</text:p>
        </text:list-item>
        <text:list-item>
          <text:p text:style-name="P18">relativna stabilnost ciljev</text:p>
        </text:list-item>
      </text:list>
      <text:p text:style-name="P48"/>
      <text:h text:style-name="P45" text:outline-level="2">Virtualno</text:h>
      <text:list xml:id="list252899318" text:continue-numbering="true" text:style-name="WW8Num4">
        <text:list-item>
          <text:p text:style-name="P18">nestabilno okolje</text:p>
        </text:list-item>
        <text:list-item>
          <text:p text:style-name="P18">dinamična združba</text:p>
        </text:list-item>
        <text:list-item>
          <text:p text:style-name="P18">prilagodljivost</text:p>
        </text:list-item>
        <text:list-item>
          <text:p text:style-name="P18">spremeljivost organizacije</text:p>
        </text:list-item>
        <text:list-item>
          <text:p text:style-name="P18">spremenljivost ciljev</text:p>
        </text:list-item>
      </text:list>
      <text:p text:style-name="P1"/>
      <text:p text:style-name="P5">DELOVANJE VIRTUALNIH ORGANIZACIJ</text:p>
      <text:p text:style-name="P1">Ciljno usmerjena aktivnost</text:p>
      <text:p text:style-name="P1"/>
      <text:list xml:id="list1622846919" text:style-name="WW8Num10">
        <text:list-item>
          <text:p text:style-name="P19">Preklapljanje - vključevanje in izključevanje:</text:p>
        </text:list-item>
      </text:list>
      <text:p text:style-name="P43">udeležencev</text:p>
      <text:p text:style-name="P43">izvajalcev</text:p>
      <text:p text:style-name="P43">izvajanje abstraktnih zahtev in postopkov</text:p>
      <text:p text:style-name="P43"/>
      <text:p text:style-name="P1">Tradicionalno - delitev dela in specializacija</text:p>
      <text:p text:style-name="P12">AKTIVNOST IN IZVAJALEC</text:p>
      <text:p text:style-name="P1">Tradicionalni pogled</text:p>
      <text:p text:style-name="P1"/>
      <text:list xml:id="list1392478243" text:style-name="WW8Num19">
        <text:list-item>
          <text:p text:style-name="P38">aktivnost in izvajalec sta tesno povezana</text:p>
        </text:list-item>
        <text:list-item>
          <text:p text:style-name="P20">kar pomeni omejitve </text:p>
        </text:list-item>
      </text:list>
      <text:p text:style-name="P43">virov</text:p>
      <text:p text:style-name="P43">izdelkov</text:p>
      <text:p text:style-name="P43">storitev</text:p>
      <text:p text:style-name="P43">kakovosti</text:p>
      <text:p text:style-name="P1"/>
      <text:p text:style-name="P5">AKTIVNOST IN IZVAJALEC</text:p>
      <text:p text:style-name="P1">Virtualni pogled</text:p>
      <text:p text:style-name="P1"/>
      <text:list xml:id="list1276490808" text:style-name="WW8Num20">
        <text:list-item>
          <text:p text:style-name="P21">Ločitev /neodvisnost abstraktnih zahtev in izvajalcev</text:p>
        </text:list-item>
        <text:list-item>
          <text:p text:style-name="P21">določitev izvajalca v izvedbi aktivnosti</text:p>
        </text:list-item>
        <text:list-item>
          <text:p text:style-name="P21">ocena stroškov: <text:s/>preklop - nepreklop</text:p>
        </text:list-item>
        <text:list-item>
          <text:p text:style-name="P21">izjemna prilagodljivost</text:p>
        </text:list-item>
        <text:list-item>
          <text:p text:style-name="P21">uporaba tehnologije</text:p>
        </text:list-item>
      </text:list>
      <text:p text:style-name="P48"/>
      <text:p text:style-name="P1">Zgled dejavnosti:</text:p>
      <text:p text:style-name="P1">e-poslovanje</text:p>
      <text:p text:style-name="P1"/>
      <text:p text:style-name="P5">METAMANAGEMENT</text:p>
      <text:p text:style-name="P1">Virtualno</text:p>
      <text:p text:style-name="P1"/>
      <text:list xml:id="list269438435" text:style-name="WW8Num5">
        <text:list-item>
          <text:p text:style-name="P22">Inovativnost</text:p>
        </text:list-item>
        <text:list-item>
          <text:p text:style-name="P22">prožnost</text:p>
        </text:list-item>
        <text:list-item>
          <text:p text:style-name="P22">decentralizacija odgovornosti in pristojnosti</text:p>
        </text:list-item>
        <text:list-item>
          <text:p text:style-name="P22">medsebojna soodvisnost</text:p>
        </text:list-item>
        <text:list-item>
          <text:p text:style-name="P22">sodelovanje</text:p>
        </text:list-item>
      </text:list>
      <text:p text:style-name="P48"/>
      <text:list xml:id="list222763571" text:style-name="WW8Num21">
        <text:list-item>
          <text:p text:style-name="P23">omogočanje</text:p>
        </text:list-item>
        <text:list-item>
          <text:p text:style-name="P23">mentorstvo</text:p>
        </text:list-item>
        <text:list-item>
          <text:p text:style-name="P23">svetovanje</text:p>
        </text:list-item>
      </text:list>
      <text:p text:style-name="P1"/>
      <text:p text:style-name="P5">METAMANAGEMENT</text:p>
      <text:p text:style-name="P1">Definicija</text:p>
      <text:p text:style-name="P1"/>
      <text:p text:style-name="P1">Management virtualno organiziranih aktivnosti</text:p>
      <text:p text:style-name="P12">METAMANAGEMENT</text:p>
      <text:p text:style-name="P1">Temeljne naloge</text:p>
      <text:p text:style-name="P1"/>
      <text:list xml:id="list486918018" text:style-name="WW8Num17">
        <text:list-item>
          <text:p text:style-name="P24">Načrtovanje in analiziranje abstraktnih zahtev</text:p>
        </text:list-item>
        <text:list-item>
          <text:p text:style-name="P24">identifikacija možnih izvajalcev</text:p>
        </text:list-item>
        <text:list-item>
          <text:p text:style-name="P24">spremljanje in alokacija izvajalcev na zahteve</text:p>
        </text:list-item>
        <text:list-item>
          <text:p text:style-name="P39">vzdrževanje in spreminjanje postopkov za preklapljanje</text:p>
        </text:list-item>
        <text:list-item>
          <text:p text:style-name="P39">iskanje in tekoče ažuriranje optimalnih kriterijev za alokacijo</text:p>
        </text:list-item>
      </text:list>
      <text:p text:style-name="P2"/>
      <text:p text:style-name="P3">VIRTUALNA ORGANIZACIJA</text:p>
      <text:p text:style-name="P2">Medsebojno zaupanje</text:p>
      <text:p text:style-name="P2"/>
      <text:p text:style-name="P2">Tradicionalno:</text:p>
      <text:list xml:id="list2044046210" text:style-name="WW8Num1">
        <text:list-item>
          <text:p text:style-name="P25">pogodbene</text:p>
        </text:list-item>
        <text:list-item>
          <text:p text:style-name="P25">formalizirani dogovori</text:p>
        </text:list-item>
      </text:list>
      <text:p text:style-name="P48"/>
      <text:p text:style-name="P1">Virtualno:</text:p>
      <text:list xml:id="list2099371514" text:style-name="WW8Num9">
        <text:list-item>
          <text:p text:style-name="P26">medsebojno zaupanje</text:p>
        </text:list-item>
        <text:list-item>
          <text:p text:style-name="P26">medsebojna odvisnost</text:p>
        </text:list-item>
        <text:list-item>
          <text:p text:style-name="P26">računica interesov</text:p>
        </text:list-item>
        <text:list-item>
          <text:p text:style-name="P26">pozitivno pričakovanje</text:p>
        </text:list-item>
        <text:list-item>
          <text:p text:style-name="P26">moralna dolžnost</text:p>
        </text:list-item>
        <text:list-item>
          <text:p text:style-name="P26">spoštovanje skupnih vrednot</text:p>
        </text:list-item>
        <text:list-item>
          <text:p text:style-name="P26">primerljiva kultura organizacij</text:p>
        </text:list-item>
        <text:list-item>
          <text:p text:style-name="P26">cena zaupanja</text:p>
        </text:list-item>
        <text:list-item>
          <text:p text:style-name="P26">manj varovalnih mehanizmov</text:p>
        </text:list-item>
      </text:list>
      <text:p text:style-name="P1"/>
      <text:p text:style-name="P5"><text:s/>VIRTUALNA ORGANIZACIJA</text:p>
      <text:p text:style-name="P48">Problemi in izzivi </text:p>
      <text:p text:style-name="P1"/>
      <text:list xml:id="list834642401" text:style-name="WW8Num15">
        <text:list-item>
          <text:p text:style-name="P27">Stabilnost</text:p>
        </text:list-item>
        <text:list-item>
          <text:p text:style-name="P27">koherentnost</text:p>
        </text:list-item>
        <text:list-item>
          <text:p text:style-name="P27">notranja <text:s/>konzistentnost</text:p>
        </text:list-item>
      </text:list>
      <text:p text:style-name="P1"/>
      <text:list xml:id="list1943927815" text:continue-numbering="true" text:style-name="WW8Num15">
        <text:list-item>
          <text:p text:style-name="P27">teorija kaosa</text:p>
        </text:list-item>
        <text:list-item>
          <text:p text:style-name="P27">teorija kompleksnosti</text:p>
        </text:list-item>
        <text:list-item>
          <text:p text:style-name="P27">organizirana anarhija</text:p>
        </text:list-item>
      </text:list>
      <text:p text:style-name="P1"/>
      <text:p text:style-name="P5">VIRTUALNA ORGANIZACIJA</text:p>
      <text:p text:style-name="P1">Sklep</text:p>
      <text:p text:style-name="P1"/>
      <text:p text:style-name="P2">Virtualne organizacije postajajo temeljna organizacijska oblika nove ekonomije in nastajajoče informacijske družbe.</text:p>
      <text:p text:style-name="P2"/>
      <text:p text:style-name="P2"><text:soft-page-break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fo:letter-spacing="-0.0035in" fo:language="en" fo:country="GB" fo:font-style="italic" style:font-size-asian="11pt" style:font-style-asian="italic" style:font-name-complex="Arial" style:font-size-complex="10pt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tyle="italic" fo:font-weight="bold" style:font-style-asian="italic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="100%" fo:margin-left="0.3335in" fo:margin-right="0in" fo:text-indent="0in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665in" fo:margin-right="0in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Bullet" style:display-name="List Bullet" style:family="paragraph" style:parent-style-name="List" style:list-style-name="WW8Num16">
      <style:paragraph-properties fo:margin="100%" fo:margin-left="0.248in" fo:margin-right="0in" fo:text-indent="-0.248in" style:auto-text-indent="false">
        <style:tab-stops/>
      </style:paragraph-properties>
      <style:text-properties style:font-name="Arial" fo:font-size="11pt" fo:letter-spacing="-0.0035in" fo:language="en" fo:country="GB" fo:font-style="italic" style:font-size-asian="11pt" style:font-style-asian="italic" style:font-name-complex="Arial" style:font-size-complex="10pt"/>
    </style:style>
    <style:style style:name="Normal_20_Indent" style:display-name="Normal Indent" style:family="paragraph" style:parent-style-name="Standard">
      <style:paragraph-properties fo:margin="100%" fo:margin-left="0in" fo:margin-right="0in" fo:text-indent="0.2362in" style:auto-text-indent="false"/>
      <style:text-properties fo:font-size="10pt" fo:language="en" fo:country="AU" style:font-size-asian="10pt" style:font-size-complex="10pt"/>
    </style:style>
    <style:style style:name="title" style:family="paragraph" style:parent-style-name="Standard" style:next-style-name="Standard">
      <style:paragraph-properties fo:margin-top="0in" fo:margin-bottom="0.1665in"/>
      <style:text-properties fo:font-size="16pt" fo:language="sl" fo:country="SI" fo:font-weight="bold" style:font-size-asian="16pt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>
      <style:text-properties style:font-name="Arial Black" fo:font-size="9pt" style:font-size-asian="9pt" style:font-name-complex="Arial Black"/>
    </style:style>
    <style:style style:name="Normal_20_Indent_20_Char_20_Char_20_Char" style:display-name="Normal Indent Char Char Char" style:family="text" style:parent-style-name="Default_20_Paragraph_20_Font">
      <style:text-properties fo:language="en" fo:country="AU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align="end" style:justify-single-word="false" fo:text-indent="0in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46in" fo:margin-left="1.1811in" fo:margin-right="1.181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bottom="0.454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9846in" fo:margin-left="1.1811in" fo:margin-right="1.181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bottom="0.4543in" style:dynamic-spacing="true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draw:z-index="6"><draw:text-box fo:min-height="0.1457in" fo:min-width="0in"><text:p text:style-name="Header"><text:span text:style-name="Page_20_Number"><text:page-number text:select-page="current">8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 POTI K TEORIJI VIRTUALNIH ORGANIZACIJ</dc:title>
    <meta:initial-creator>Cene Bavec</meta:initial-creator>
    <meta:creation-date>2006-05-02T07:31:00</meta:creation-date>
    <dc:creator>lanaj1</dc:creator>
    <dc:date>2006-05-02T07:31:00</dc:date>
    <meta:print-date>2004-02-16T19:11:00</meta:print-date>
    <meta:editing-cycles>2</meta:editing-cycles>
    <meta:editing-duration>PT1M</meta:editing-duration>
    <meta:document-statistic meta:table-count="0" meta:image-count="0" meta:object-count="0" meta:page-count="8" meta:paragraph-count="193" meta:word-count="603" meta:character-count="4532" meta:non-whitespace-character-count="41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