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EC000D3A5B000D3A5BF5DF809F.svm" manifest:media-type=""/>
  <manifest:file-entry manifest:full-path="Pictures/200000DB0002349E000164C66A299FBC.svm"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list-style-name="WW8Num1">
      <style:paragraph-properties fo:orphans="0" fo:widows="0"/>
      <style:text-properties fo:font-size="12pt" style:font-size-asian="12pt"/>
    </style:style>
    <style:style style:name="P4" style:family="paragraph" style:parent-style-name="Standard" style:list-style-name="WW8Num5">
      <style:text-properties fo:font-size="12pt" style:font-size-asian="12pt"/>
    </style:style>
    <style:style style:name="P5" style:family="paragraph" style:parent-style-name="Standard" style:list-style-name="WW8Num4">
      <style:text-properties fo:font-size="12pt" style:font-size-asian="12pt"/>
    </style:style>
    <style:style style:name="P6" style:family="paragraph" style:parent-style-name="Standard" style:list-style-name="WW8Num2">
      <style:text-properties fo:font-size="12pt" style:font-size-asian="12pt"/>
    </style:style>
    <style:style style:name="P7" style:family="paragraph" style:parent-style-name="Standard" style:list-style-name="WW8Num3">
      <style:text-properties fo:font-size="12pt" style:font-size-asian="12pt"/>
    </style:style>
    <style:style style:name="P8" style:family="paragraph" style:parent-style-name="Standard" style:list-style-name="WW8Num7">
      <style:text-properties fo:font-size="12pt" style:font-size-asian="12pt"/>
    </style:style>
    <style:style style:name="P9" style:family="paragraph" style:parent-style-name="Standard" style:list-style-name="WW8Num10">
      <style:text-properties fo:font-size="12pt" style:font-size-asian="12pt"/>
    </style:style>
    <style:style style:name="P10" style:family="paragraph" style:parent-style-name="Standard">
      <style:paragraph-properties>
        <style:tab-stops>
          <style:tab-stop style:position="0.7874in"/>
        </style:tab-stops>
      </style:paragraph-properties>
      <style:text-properties fo:font-size="12pt" style:font-size-asian="12pt"/>
    </style:style>
    <style:style style:name="P11" style:family="paragraph" style:parent-style-name="Standard">
      <style:text-properties fo:font-size="12pt" fo:font-weight="bold" style:font-size-asian="12pt" style:font-weight-asian="bold"/>
    </style:style>
    <style:style style:name="P12" style:family="paragraph" style:parent-style-name="Standard">
      <style:paragraph-properties>
        <style:tab-stops>
          <style:tab-stop style:position="0.3937in"/>
        </style:tab-stops>
      </style:paragraph-properties>
      <style:text-properties fo:font-size="12pt" fo:font-weight="bold" style:font-size-asian="12pt" style:font-weight-asian="bold"/>
    </style:style>
    <style:style style:name="P13" style:family="paragraph" style:parent-style-name="Standard" style:list-style-name="WW8Num8">
      <style:paragraph-properties>
        <style:tab-stops>
          <style:tab-stop style:position="0.3937in"/>
        </style:tab-stops>
      </style:paragraph-properties>
      <style:text-properties fo:font-size="12pt" fo:font-weight="bold" style:font-size-asian="12pt" style:font-weight-asian="bold"/>
    </style:style>
    <style:style style:name="P14" style:family="paragraph" style:parent-style-name="Standard">
      <style:paragraph-properties>
        <style:tab-stops>
          <style:tab-stop style:position="0.7874in"/>
        </style:tab-stops>
      </style:paragraph-properties>
      <style:text-properties fo:font-size="12pt" fo:font-weight="bold" style:font-size-asian="12pt" style:font-weight-asian="bold"/>
    </style:style>
    <style:style style:name="P15" style:family="paragraph" style:parent-style-name="Standard">
      <style:paragraph-properties>
        <style:tab-stops>
          <style:tab-stop style:position="0.5909in"/>
        </style:tab-stops>
      </style:paragraph-properties>
      <style:text-properties fo:font-size="12pt" fo:font-weight="bold" style:font-size-asian="12pt" style:font-weight-asian="bold"/>
    </style:style>
    <style:style style:name="P16" style:family="paragraph" style:parent-style-name="Standard">
      <style:paragraph-properties>
        <style:tab-stops>
          <style:tab-stop style:position="0.9846in"/>
        </style:tab-stops>
      </style:paragraph-properties>
      <style:text-properties fo:font-size="12pt" fo:font-weight="bold" style:font-size-asian="12pt" style:font-weight-asian="bold"/>
    </style:style>
    <style:style style:name="P17" style:family="paragraph" style:parent-style-name="Standard" style:list-style-name="WW8Num9">
      <style:paragraph-properties fo:orphans="0" fo:widows="0"/>
      <style:text-properties fo:font-size="12pt" fo:language="en" fo:country="US" style:font-size-asian="12pt"/>
    </style:style>
    <style:style style:name="P18" style:family="paragraph" style:parent-style-name="Standard" style:list-style-name="WW8Num6">
      <style:paragraph-properties fo:orphans="0" fo:widows="0"/>
      <style:text-properties fo:font-size="12pt" fo:language="en" fo:country="US" style:font-size-asian="12pt"/>
    </style:style>
    <style:style style:name="P19" style:family="paragraph" style:parent-style-name="Standard" style:master-page-name="Standard">
      <style:paragraph-properties fo:margin-left="0in" fo:margin-right="0.7866in" fo:text-align="center" style:justify-single-word="false" fo:text-indent="0in" style:auto-text-indent="false" style:page-number="auto"/>
      <style:text-properties fo:font-size="14pt" style:font-size-asian="14pt"/>
    </style:style>
    <style:style style:name="P20" style:family="paragraph" style:parent-style-name="Standard">
      <style:paragraph-properties fo:margin-left="0.0984in" fo:margin-right="0in" fo:text-indent="-0.0984in" style:auto-text-indent="false"/>
      <style:text-properties fo:font-size="12pt" style:font-size-asian="12pt"/>
    </style:style>
    <style:style style:name="P21" style:family="paragraph" style:parent-style-name="Standard">
      <style:paragraph-properties fo:margin-left="0.2957in" fo:margin-right="0in" fo:text-indent="-0.2957in" style:auto-text-indent="false"/>
      <style:text-properties fo:font-size="12pt" style:font-size-asian="12pt"/>
    </style:style>
    <style:style style:name="P22" style:family="paragraph" style:parent-style-name="Standard">
      <style:paragraph-properties fo:margin-left="0in" fo:margin-right="0.098in" fo:text-indent="0in" style:auto-text-indent="false"/>
      <style:text-properties fo:font-size="12pt" style:font-size-asian="12pt"/>
    </style:style>
    <style:style style:name="P23" style:family="paragraph" style:parent-style-name="Standard">
      <style:paragraph-properties fo:margin-left="0.1972in" fo:margin-right="0in" fo:text-indent="-0.1972in" style:auto-text-indent="false"/>
      <style:text-properties fo:font-size="12pt" style:font-size-asian="12pt"/>
    </style:style>
    <style:style style:name="P24" style:family="paragraph" style:parent-style-name="Standard">
      <style:paragraph-properties fo:margin-left="0.122in" fo:margin-right="0in" fo:text-indent="-0.122in" style:auto-text-indent="false"/>
      <style:text-properties fo:font-size="12pt" style:font-size-asian="12pt"/>
    </style:style>
    <style:style style:name="P25" style:family="paragraph" style:parent-style-name="Heading_20_3">
      <style:paragraph-properties fo:keep-with-next="auto">
        <style:tab-stops>
          <style:tab-stop style:position="0.9846in"/>
        </style:tab-stops>
      </style:paragraph-properties>
      <style:text-properties fo:language="pl" fo:country="PL"/>
    </style:style>
    <style:style style:name="P26" style:family="paragraph" style:parent-style-name="Footer">
      <style:paragraph-properties fo:text-align="center" style:justify-single-word="false"/>
    </style:style>
    <style:style style:name="T1" style:family="text">
      <style:text-properties fo:language="pl" fo:country="PL"/>
    </style:style>
    <style:style style:name="T2" style:family="text">
      <style:text-properties fo:font-weight="normal" style:font-weight-asian="normal"/>
    </style:style>
    <style:style style:name="T3" style:family="text">
      <style:text-properties fo:font-size="12pt" style:font-size-asian="12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ETODOLOGIJA <text:s/>VODENJA PROJEKTOV V DRŽAVNI UPRAVI</text:p>
      <text:p text:style-name="P2">Povzetek</text:p>
      <text:p text:style-name="P1"/>
      <text:list xml:id="list1075301518" text:style-name="WW8Num8">
        <text:list-item>
          <text:p text:style-name="P13">Namen </text:p>
        </text:list-item>
      </text:list>
      <text:p text:style-name="P1">Projektno vodenje v okviru načrtovane kakovosti <text:s/>zagotavlja in združuje vire, sposobnosti in tehnologije. <text:span text:style-name="T1">Pomen enotnega pristopa k projektnemu vodenju je v zadnjih letih bistveno porasla. Uporabljena </text:span>metodologija je še posebej pomembna pri doseganju ciljev v projektih, kjer sodelujejo zunanji izvajalci, saj vnaša enotna pravila izvajanja projektov in s tem harmonizira vse udeležence projekta. </text:p>
      <text:p text:style-name="Standard"/>
      <text:p text:style-name="P1">Skupna metodologija je splošna in je namenjena <text:s/>končnim uporabnikom. Predstavlja osnovni gradnik, okrog katerega bodo nanizana posebna področja. Obvezna spremljajoča dejavnost je celovit <text:s/>sistem izobraževanja uporabnikov. </text:p>
      <text:p text:style-name="P1"/>
      <text:p text:style-name="P1">Z uporabo enotne metodologije dosežemo naslednje rezultate:</text:p>
      <text:list xml:id="list1764834057" text:style-name="WW8Num1">
        <text:list-item>
          <text:p text:style-name="P3">poslovna utemeljitev projekta (harmonizacija vložkov in rezultatov),</text:p>
        </text:list-item>
      </text:list>
      <text:list xml:id="list1473317705" text:style-name="WW8Num9">
        <text:list-item>
          <text:p text:style-name="P17">izboljšanje celotne uèinkovitosti projektov,</text:p>
        </text:list-item>
      </text:list>
      <text:list xml:id="list2012050034" text:style-name="WW8Num6">
        <text:list-item>
          <text:p text:style-name="P18">nadzor nad viri (kadri, èas, vložena <text:s/>sredstva) v celotnem živaljenskem krogu projekta,</text:p>
        </text:list-item>
      </text:list>
      <text:list xml:id="list730631968" text:style-name="WW8Num5">
        <text:list-item>
          <text:p text:style-name="P4">preglednost projekta in racionalna poraba časa za vodstvene elemente projekta (redno, zgoščeno poročanje, enostavno sodelovanje v odločanju, dnevni nadzor nad procesi),</text:p>
        </text:list-item>
      </text:list>
      <text:list xml:id="list949201082" text:style-name="WW8Num4">
        <text:list-item>
          <text:p text:style-name="P5">jasno definirana organizacijska struktura, <text:s/>naloge, odgovornosti in s tem razmejitev med organizacijo, načrtovanjem in nadzorom projekta,</text:p>
        </text:list-item>
      </text:list>
      <text:list xml:id="list852671849" text:style-name="WW8Num2">
        <text:list-item>
          <text:p text:style-name="P6">enotna koordinacija, spremljanje in nadzor projekta, predvsem s stališča interesov vodstva (projektnega sveta),</text:p>
        </text:list-item>
      </text:list>
      <text:list xml:id="list1203900160" text:style-name="WW8Num3">
        <text:list-item>
          <text:p text:style-name="P7">enotni procesi upravljanja z dokumenti projekta,</text:p>
        </text:list-item>
      </text:list>
      <text:list xml:id="list2116405468" text:style-name="WW8Num7">
        <text:list-item>
          <text:p text:style-name="P8">uvajanje objektivnih meril uspešnosti in <text:s/>kakovosti.</text:p>
        </text:list-item>
      </text:list>
      <text:list xml:id="list2031031854" text:style-name="WW8Num10">
        <text:list-item>
          <text:p text:style-name="P9">doseganje in nadzor nad kakovostjo vseh elementov v izvajanju in vseh izdelkov,</text:p>
        </text:list-item>
      </text:list>
      <text:p text:style-name="P11"/>
      <text:p text:style-name="P12">2.<text:tab/>Predstavitev metodologije</text:p>
      <text:p text:style-name="P14"/>
      <text:p text:style-name="P14">2.1<text:tab/>Uvod</text:p>
      <text:p text:style-name="P1">To je strukturiran niz postopkov za vodenje vseh vrst projektov skladen s standardi ISO 9000. Bistvo metodologije je vodenje projektov v nadzorovanem okolju, kar pomeni jasno organizacijsko strukturo ter naloge in odgovornosti nosilcev funkcij organizacijske strukture in <text:s/>jasno opredeljena pravila za načrtovanje, izvajanje in spremljanje vseh nalog v inštitucijah. </text:p>
      <text:p text:style-name="P15"/>
      <text:p text:style-name="P15">2.2<text:tab/>Prednosti njene uporabe: </text:p>
      <text:p text:style-name="P20">-<text:tab/>usmerjena je v izdelke projektov;</text:p>
      <text:p text:style-name="P20">-<text:tab/>zagotavlja vključitev uporabnika;</text:p>
      <text:p text:style-name="P20">-<text:tab/>zahteva razvoj projekta po metodi življenjskega cikla;</text:p>
      <text:p text:style-name="P20">-<text:tab/>zahteva pripravo projektne definicije;</text:p>
      <text:p text:style-name="P20">-<text:tab/>zahteva načrt za zagotavljanje kakovosti izdelkov projektov;</text:p>
      <text:p text:style-name="P20">-<text:tab/>zahteva načrt spremljanja izvajanja projektov;</text:p>
      <text:p text:style-name="P20">-<text:tab/>zahteva natančno opredeljene odgovornosti posameznikov;</text:p>
      <text:p text:style-name="P20">-<text:tab/>predpisuje enotni način vodenja projektne dokumentacije;</text:p>
      <text:p text:style-name="P20">-<text:tab/>je prilagodljiva itd.</text:p>
      <text:p text:style-name="P1"/>
      <text:p text:style-name="P15">2.3<text:tab/>Osnovni elementi metodologije</text:p>
      <text:p text:style-name="P21">Osnovni elementi so v tesnem odnosu z življenslkim ciklom projekta in so naslednji:</text:p>
      <text:p text:style-name="P21"/>
      <text:p text:style-name="P21"><text:s text:c="2"/>1.<text:tab/>Organiziranost projekta</text:p>
      <text:p text:style-name="P21"><text:s text:c="2"/>2.<text:tab/>Načrtovanje projekta</text:p>
      <text:p text:style-name="P21"><text:s text:c="2"/>3.<text:tab/>Nadziranje izvedbe projekta in poročanje</text:p>
      <text:p text:style-name="P21"><text:s text:c="2"/>4.<text:tab/>Postopek za izvedbo projekta </text:p>
      <text:p text:style-name="P21"><text:soft-page-break/><text:s text:c="2"/>5.<text:tab/>Vodenje projektne dokumentacije</text:p>
      <text:p text:style-name="P21"><text:s text:c="2"/>6.<text:tab/>Nadziranje kakovosti izdelkov projekta</text:p>
      <text:p text:style-name="P21"><text:s text:c="2"/>7.<text:tab/>Upravljanje z izdelki projekta</text:p>
      <text:p text:style-name="P21"><text:s text:c="2"/>8.<text:tab/>Obvladovanje tveganj pri projektu</text:p>
      <text:p text:style-name="P21"><text:s text:c="2"/>9.<text:tab/>Izdelki projekta</text:p>
      <text:p text:style-name="P21">10.<text:tab/>Obrazci</text:p>
      <text:p text:style-name="P21"/>
      <text:p text:style-name="P21">Slika1: Osnovni elementi metodologije in življenjski cikel projekta</text:p>
      <text:p text:style-name="P21"/>
      <text:p text:style-name="Standard"><draw:frame draw:style-name="fr2" draw:name="graphics1" text:anchor-type="as-char" svg:width="6.3508in" svg:height="4.0126in" draw:z-index="0"><draw:image xlink:href="Pictures/200000DB0002349E000164C66A299FBC.svm" xlink:type="simple" xlink:show="embed" xlink:actuate="onLoad"/></draw:frame></text:p>
      <text:p text:style-name="P21"/>
      <text:p text:style-name="P21"/>
      <text:p text:style-name="P14">2.3.1<text:tab/>Organiziranost:</text:p>
      <text:h text:style-name="P25" text:outline-level="3">2.3.1.1<text:span text:style-name="T2"><text:tab/></text:span>Organizacijska struktura projekta naročnika</text:h>
      <text:p text:style-name="P1">Metodologija priporoča organizacijsko strukturo za izvedbo projekta, ki jo prikazuje slika 2.</text:p>
      <text:p text:style-name="P1"/>
      <text:p text:style-name="P1">Slika 2: Organizacijska struktura projekta naročnika</text:p>
      <text:p text:style-name="Standard"><text:soft-page-break/><draw:frame draw:style-name="fr2" draw:name="graphics2" text:anchor-type="as-char" svg:width="6.6445in" svg:height="3.9972in" draw:z-index="1"><draw:image xlink:href="Pictures/200000EC000D3A5B000D3A5BF5DF809F.svm" xlink:type="simple" xlink:show="embed" xlink:actuate="onLoad"/></draw:frame></text:p>
      <text:p text:style-name="P22">V tej shemi je prikazana polna zasedba, ki ni vedno obvezna. Vodja faze je na primer imenovan v odvisnosti od zahtevnosti projekta.</text:p>
      <text:p text:style-name="P1"/>
      <text:p text:style-name="P16">2.3.1.2<text:tab/>Naloge in odgovornosti subjektov organizacijske strukture projekta:</text:p>
      <text:p text:style-name="P23">-<text:tab/><text:span text:style-name="T4">strateški organ</text:span> je odgovoren za oblikovanje strategije na določenem strokovnem področju in opredelitev potrebnih projektov;</text:p>
      <text:p text:style-name="P23">-<text:tab/><text:span text:style-name="T4">projektni svet</text:span> je zadolžen za izvedbo projektov. Sestavljen je iz treh članov: poslovnega, uporabniškega in izvedbenega člana. Po novem naj bi bil član tudi predsednik odbora za zagotavljanje kakovoti, katerega naloge in odgovornosti bo v naslednji fazi treba še opredeliti;</text:p>
      <text:p text:style-name="P23">-<text:tab/><text:span text:style-name="T4">odbor za zagotavljanje kakovosti</text:span> naj bi bil zadolžen za splošen nadzor nad kakovostjo izdelkov projekta v skladu s sprejetimi standardi, vendar njegove naloge še niso natančno opredeljene in usklajene z nadzorno usmerjevalno skupino in projektnim svetom. Organiziran je čez cel projekt, tako kot projektni svet, nadzorno usmerjevalna skupina in vodja projekta;</text:p>
      <text:p text:style-name="P23">-<text:tab/><text:span text:style-name="T4">vodja projekta in vodja faze</text:span> sta zadolžena za vsakodnevno izvajanje projekta oz. faze v skladu z usmeritvami <text:s/>projektnega sveta;</text:p>
      <text:p text:style-name="P23">-<text:tab/><text:span text:style-name="T4">nadzorno usmerjevalna skupina</text:span> usmerja vodenje in razvoj projekta v skladu s sprejetimi načrti in standardi. Ima tri člane: poslovnega, izvedbenega in uporabniškega koordinatorja;</text:p>
      <text:p text:style-name="P23">-<text:tab/><text:span text:style-name="T4">skupina za ocenjevanje kakovosti</text:span> je zadolžena za oceno izdelkov projekta v skladu s sprejetimi merili za oceno kakovosti izdelka. Organizira se za ocenjevanje vsakega izdelka posebej;</text:p>
      <text:p text:style-name="P23">-<text:tab/><text:span text:style-name="T4">projektna pisarna</text:span> je osrednji informacijski in strokovni servis na področju načrtovanja in spremljanja projektov ter upravljanja in ocenjevanja izdelkov projekta. Lahko je organizirana stalno ali začasno.</text:p>
      <text:p text:style-name="P23"><text:s/>-<text:tab/><text:span text:style-name="T4">projektne skupine</text:span> so zadolžene za izdelavo izdelkov projekta v skladu z načrtom projekta in z navodili vodje projekta. Po potrebi imajo tudi vodje projektnih skupin.</text:p>
      <text:p text:style-name="P1"/>
      <text:p text:style-name="P14">2.3.2<text:tab/>Načrtovanje projekta:</text:p>
      <text:p text:style-name="P1">Za izvedbo projekta so v metodologiji opisani postopki in tehnike načrtovanja ter njihovo zaporedje, potrebni vodstveni izdelki in izdelki zagotavljanja kakovosti ter potrebni obrazci. Prikaže pripravo <text:span text:style-name="T4">načrtov za več nivojev</text:span>: načrt projekta, načrte faz projekta, podrobnejše načrte aktivnosti in izvedbene načrte za posameznike. Vsak načrt vsebuje izvedbeni načrt (načrt aktivnosti) in načrt virov.</text:p>
      <text:p text:style-name="P1"><text:span text:style-name="T4">Načrt projekta</text:span> prikazuje faze projekta in je namenjen predvsem projektnemu svetu.</text:p>
      <text:p text:style-name="P1"><text:soft-page-break/><text:span text:style-name="T4">Načrti faz</text:span> podrobneje prikazujejo aktivnosti faz in so namenjene predvsem vodji projekta in vodjem faz.</text:p>
      <text:p text:style-name="P11"/>
      <text:p text:style-name="P14">2.3.3<text:tab/>Nadziranje izvedbe projekta in poročanje:</text:p>
      <text:p text:style-name="P1">V metodologiji so natančno opredeljeni postopki, kontrolne točke, poročila in odgovornosti posameznikov.<text:tab/></text:p>
      <text:p text:style-name="P11"/>
      <text:p text:style-name="P14">2.3.4<text:tab/>Postopek za izvedbo projekta:</text:p>
      <text:p text:style-name="P1">Metodologija določa zaporedje vodstvenih aktivnosti od začetka do zaključka projekta. Opredeli odgovornosti za izvedbo posameznih aktivnosti in seznam obrazcev za izvedbo le-teh.</text:p>
      <text:p text:style-name="P1"/>
      <text:p text:style-name="P14">2.3.5<text:tab/>Vodenje projektne dokumentacije:</text:p>
      <text:p text:style-name="P1">Pravilno vodenje projektne dokumentacije je nujno za nemoteno delo pri projektu in za varnost podatkov o projektu. Metodologija določa natančne postopke za izdelavo, ocenjevanje, arhiviranje in posredovanje dokumentov, ki nastajajo med projektom. Opredeli projektne mape in njihovo strukturo ter tudi, kdo je zanje odgovoren in kje se nahajajo.</text:p>
      <text:p text:style-name="P1"/>
      <text:p text:style-name="P14">2.3.6 <text:tab/>Nadziranje kakovosti izdelkov projekta: </text:p>
      <text:p text:style-name="P1">Kakovost izdelka je poleg nizkih stroškov bistveni del uspešnosti projekta.</text:p>
      <text:p text:style-name="P1">Z nadzorom kakovosti v času razvoja izdelkov omogočimo sprotno preverjanje kakovosti <text:s/>le-teh. Metodologija natančno določa postopke za nadzor kakovosti v času razvijanja izdelkov. V okviru projektne definicije je zahtevan opis postopkov, metod in meril za ocenjevanje kakovosti.</text:p>
      <text:p text:style-name="P1"/>
      <text:p text:style-name="P10"><text:span text:style-name="T5">2.3.</text:span><draw:frame draw:style-name="fr1" draw:name="Frame1" text:anchor-type="char" svg:x="7.9161in" svg:y="5.7161in" svg:width="2.7217in" svg:height="0.5209in" draw:z-index="2"><draw:text-box><text:p text:style-name="P11">REPUBLIKA SLOVENIJA</text:p><text:p text:style-name="P11">MINISTRSTVO ZA ZDRAVSTVO</text:p></draw:text-box></draw:frame><draw:frame draw:style-name="fr1" draw:name="Frame2" text:anchor-type="char" svg:x="8.0161in" svg:y="6.5165in" svg:width="2.5217in" svg:height="0.5209in" draw:z-index="4"><draw:text-box><text:p text:style-name="P11">In{titut za varovanje zdravja</text:p><text:p text:style-name="P11">Republike Slovenije</text:p></draw:text-box></draw:frame><text:span text:style-name="T5">7<text:tab/>Upravljanje z izdelki projekta:</text:span> </text:p>
      <text:p text:style-name="P1">Upravljanje z izdelki obsega registracijo izdelkov, njihovo morebitno arhiviranje in posredovanje ter vodenje dokumentacije o izdelkih projekta. Metodologija določa niz postopkov za upravljanje z izdelki projekta v času izvajanja <text:s/>in tudi po zaključku projekta.</text:p>
      <text:p text:style-name="P11"/>
      <text:p text:style-name="P10"><text:span text:style-name="T5">2.3.</text:span><draw:frame draw:style-name="fr1" draw:name="Frame3" text:anchor-type="char" svg:x="7.9161in" svg:y="5.7161in" svg:width="2.7217in" svg:height="0.5209in" draw:z-index="3"><draw:text-box><text:p text:style-name="P11">REPUBLIKA SLOVENIJA</text:p><text:p text:style-name="P11">MINISTRSTVO ZA ZDRAVSTVO</text:p></draw:text-box></draw:frame><draw:frame draw:style-name="fr1" draw:name="Frame4" text:anchor-type="char" svg:x="8.0161in" svg:y="6.5165in" svg:width="2.5217in" svg:height="0.5209in" draw:z-index="5"><draw:text-box><text:p text:style-name="P11">In{titut za varovanje zdravja</text:p><text:p text:style-name="P11">Republike Slovenije</text:p></draw:text-box></draw:frame><text:span text:style-name="T5">8<text:tab/>Obvladovanje tveganj pri projektu:</text:span> </text:p>
      <text:p text:style-name="P1">Bistveno za obvladovanje tveganja je prepoznavanje tveganja, ocena tveganja in opredelitev ukrepov za obvladovanje tveganja. Pri tem nam je v veliko pomoč kontrolni seznam tveganj. Metodologija določa postopke za prepoznavanje in oceno tveganj ter predlaga možne ukrepe. Seveda pa je treba tveganja opredeliti za vsak projekt posebej.</text:p>
      <text:p text:style-name="P1"/>
      <text:p text:style-name="P14">2.3.9.<text:tab/>Izdelki projekta:</text:p>
      <text:p text:style-name="P1">Metodologija loči tri vrste izdelkov: vodstvene, ciljne in izdelke zagotavljanja kakovosti.</text:p>
      <text:p text:style-name="P24">-<text:tab/><text:span text:style-name="T4">Vodstveni izdelki</text:span> so rezultat načrtovanja in nadziranja projekta ter nadziranja kakovosti.</text:p>
      <text:p text:style-name="P24">-<text:tab/><text:span text:style-name="T4">Ciljni izdelki</text:span> so končni izdelki projekta in vsa dokumentacija, ki je nastala pri njihovem razvoju. Vsaka organizacija jih mora posebej opredeliti, razen če niso opredeljeni v ustreznih aneksih.</text:p>
      <text:p text:style-name="P24">-<text:tab/><text:span text:style-name="T4">Izdelki zagotavljanja kakovosti</text:span> nastanejo pri izvajanju ocenjevanja kakovosti izdelkov projekta.</text:p>
      <text:p text:style-name="P1"/>
      <text:p text:style-name="P1">Od vodstvenih izdelkov je potrebno posebej poudariti:</text:p>
      <text:p text:style-name="P23">a.<text:tab/><text:span text:style-name="T4">Študijo izvedljivosti</text:span>, ki poda oceno možnosti za izvedbo projekta;</text:p>
      <text:p text:style-name="P23">b.<text:tab/><text:span text:style-name="T4">Projektno definicijo – Vzpostavitveni dokument projekta (VDP)</text:span>, ki predstavlja dokument za začetek projekta.</text:p>
      <text:p text:style-name="P14"/>
      <text:p text:style-name="P14">2.3.10.<text:tab/>Obrazci:</text:p>
      <text:p text:style-name="P1">Obrazci so namenjeni predvsem za izdelavo vodstvenih izdelkov in izdelkov zagotavljanja kakovos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028in" fo:margin-bottom="0in" fo:text-align="start" style:justify-single-word="false" fo:keep-with-next="always"/>
      <style:text-properties fo:font-size="12pt" fo:language="en" fo:country="GB" fo:font-weight="bold" style:font-size-asian="12pt" style:font-weight-asian="bold"/>
    </style:style>
    <style:style style:name="Slog1" style:family="paragraph" style:parent-style-name="Standard"/>
    <style:style style:name="Slog2" style:family="paragraph" style:parent-style-name="Standard"/>
    <style:style style:name="Slog3" style:family="paragraph" style:parent-style-name="Standard"/>
    <style:style style:name="Slog4" style:family="paragraph" style:parent-style-name="Standard"/>
    <style:style style:name="Footer" style:family="paragraph" style:parent-style-name="Standard" style:class="extra">
      <style:paragraph-properties fo:text-align="start" style:justify-single-word="false">
        <style:tab-stops>
          <style:tab-stop style:position="2.8839in" style:type="center"/>
          <style:tab-stop style:position="5.7681in" style:type="right"/>
        </style:tab-stops>
      </style:paragraph-properties>
      <style:text-properties style:font-name="Tms Rmn" fo:language="en" fo:country="US" style:font-name-complex="Tms Rm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8z0" style:family="text">
      <style:text-properties style:font-name="Tms Rmn" fo:font-size="12pt" fo:font-style="normal" fo:font-weight="bold" style:font-size-asian="12pt" style:font-style-asian="normal" style:font-weight-asian="bold" style:font-name-complex="Tms Rm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118in" fo:margin-left="0.9846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top="0.2366in" style:dynamic-spacing="true"/>
      </style:footer-style>
    </style:page-layout>
    <style:page-layout style:name="Mpm2">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4</text:page-number>/<text:page-count style:num-format="1">4</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OLOGIJA</dc:title>
    <meta:initial-creator>cvi02</meta:initial-creator>
    <meta:creation-date>2006-10-11T14:33:00</meta:creation-date>
    <dc:creator>ISirnik</dc:creator>
    <dc:date>2006-10-11T14:33:00</dc:date>
    <meta:print-date>2005-10-17T09:13:00</meta:print-date>
    <meta:editing-cycles>2</meta:editing-cycles>
    <meta:editing-duration>PT1M</meta:editing-duration>
    <meta:document-statistic meta:table-count="0" meta:image-count="2" meta:object-count="0" meta:page-count="4" meta:paragraph-count="93" meta:word-count="1123" meta:character-count="7611" meta:non-whitespace-character-count="7344"/>
    <meta:generator>LibreOffice/3.5$Linux_X86_64 LibreOffice_project/350m1$Build-2</meta:generator>
    <meta:user-defined meta:name="Info 1"/>
    <meta:user-defined meta:name="Info 2"/>
    <meta:user-defined meta:name="Info 3"/>
    <meta:user-defined meta:name="Info 4"/>
  </office:meta>
</office:document-meta>
</file>