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Univers" svg:font-family="Univers, 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justify" style:justify-single-word="false" fo:orphans="0" fo:widows="0">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2pt" style:font-size-asian="12pt"/>
    </style:style>
    <style:style style:name="P5" style:family="paragraph" style:parent-style-name="Standard" style:list-style-name="L1">
      <style:paragraph-properties fo:text-align="justify" style:justify-single-word="false" fo:orphans="0" fo:widows="0">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2pt" style:font-size-asian="12pt"/>
    </style:style>
    <style:style style:name="P6" style:family="paragraph" style:parent-style-name="Standard" style:list-style-name="WW8Num6">
      <style:paragraph-properties fo:text-align="justify" style:justify-single-word="false" fo:orphans="0" fo:widows="0">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2pt" style:font-size-asian="12pt"/>
    </style:style>
    <style:style style:name="P7" style:family="paragraph" style:parent-style-name="Standard" style:list-style-name="WW8Num7">
      <style:paragraph-properties fo:text-align="justify" style:justify-single-word="false" fo:orphans="0" fo:widows="0">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2pt" style:font-size-asian="12pt"/>
    </style:style>
    <style:style style:name="P8" style:family="paragraph" style:parent-style-name="Standard">
      <style:paragraph-properties fo:text-align="justify" style:justify-single-word="false" fo:orphans="0" fo:widows="0">
        <style:tab-stops>
          <style:tab-stop style:position="0in"/>
          <style:tab-stop style:position="0.4173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2pt" style:font-size-asian="12pt"/>
    </style:style>
    <style:style style:name="P9" style:family="paragraph" style:parent-style-name="Standard" style:list-style-name="WW8Num5">
      <style:paragraph-properties fo:text-align="justify" style:justify-single-word="false" fo:orphans="0" fo:widows="0">
        <style:tab-stops>
          <style:tab-stop style:position="0in"/>
          <style:tab-stop style:position="0.4173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2pt" style:font-size-asian="12pt"/>
    </style:style>
    <style:style style:name="P10" style:family="paragraph" style:parent-style-name="Standard" style:list-style-name="L1">
      <style:text-properties fo:font-size="12pt" style:font-size-asian="12pt"/>
    </style:style>
    <style:style style:name="P11" style:family="paragraph" style:parent-style-name="Standard">
      <style:paragraph-properties fo:text-align="justify" style:justify-single-word="false" fo:orphans="0" fo:widows="0">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2pt" fo:font-weight="bold" style:font-size-asian="12pt" style:font-weight-asian="bold"/>
    </style:style>
    <style:style style:name="P12" style:family="paragraph" style:parent-style-name="Standard">
      <style:paragraph-properties fo:text-align="center" style:justify-single-word="false" fo:orphans="0" fo:widows="0">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2pt" fo:font-weight="bold" style:font-size-asian="12pt" style:font-weight-asian="bold"/>
    </style:style>
    <style:style style:name="P13" style:family="paragraph" style:parent-style-name="Standard">
      <style:text-properties fo:font-size="18pt" fo:font-weight="bold" style:font-size-asian="18pt" style:font-weight-asian="bold"/>
    </style:style>
    <style:style style:name="P14" style:family="paragraph" style:parent-style-name="Standard">
      <style:paragraph-properties fo:text-align="justify" style:justify-single-word="false" fo:orphans="0" fo:widows="0">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8pt" fo:font-weight="bold" style:font-size-asian="18pt" style:font-weight-asian="bold"/>
    </style:style>
    <style:style style:name="P15" style:family="paragraph" style:parent-style-name="Standard">
      <style:paragraph-properties fo:text-align="justify" style:justify-single-word="false" fo:orphans="0" fo:widows="0">
        <style:tab-stops>
          <style:tab-stop style:position="0in"/>
          <style:tab-stop style:position="0.7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8pt" fo:font-weight="bold" style:font-size-asian="18pt" style:font-weight-asian="bold"/>
    </style:style>
    <style:style style:name="P16" style:family="paragraph" style:parent-style-name="Standard" style:list-style-name="WW8Num4">
      <style:paragraph-properties fo:orphans="0" fo:widows="0">
        <style:tab-stops>
          <style:tab-stop style:position="0in"/>
          <style:tab-stop style:position="0.7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8pt" fo:font-weight="bold" style:font-size-asian="18pt" style:font-weight-asian="bold"/>
    </style:style>
    <style:style style:name="P17" style:family="paragraph" style:parent-style-name="Standard">
      <style:paragraph-properties fo:orphans="0" fo:widows="0">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8pt" fo:font-weight="bold" style:font-size-asian="18pt" style:font-weight-asian="bold"/>
    </style:style>
    <style:style style:name="P18" style:family="paragraph" style:parent-style-name="Standard">
      <style:paragraph-properties fo:text-align="center" style:justify-single-word="false" fo:orphans="0" fo:widows="0">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8pt" fo:font-weight="bold" style:font-size-asian="18pt" style:font-weight-asian="bold" text:display="none"/>
    </style:style>
    <style:style style:name="P19" style:family="paragraph" style:parent-style-name="Standard">
      <style:paragraph-properties>
        <style:tab-stops>
          <style:tab-stop style:position="5.5126in" style:type="right"/>
        </style:tab-stops>
      </style:paragraph-properties>
    </style:style>
    <style:style style:name="P20" style:family="paragraph" style:parent-style-name="Standard">
      <style:paragraph-properties fo:line-height="0.0134in"/>
      <style:text-properties style:font-name="CG Times" style:font-name-complex="CG Times"/>
    </style:style>
    <style:style style:name="P21" style:family="paragraph" style:parent-style-name="Standard">
      <style:paragraph-properties fo:text-align="end" style:justify-single-word="false"/>
      <style:text-properties style:font-name="CG Times" fo:language="none" fo:country="none" style:language-asian="none" style:country-asian="none" style:font-name-complex="CG Times"/>
    </style:style>
    <style:style style:name="P22" style:family="paragraph" style:parent-style-name="Standard">
      <style:paragraph-properties fo:line-height="0.1665in" fo:orphans="0" fo:widows="0"/>
      <style:text-properties style:font-name="Univers" fo:font-size="12pt" fo:language="en" fo:country="US" fo:font-weight="bold" style:font-size-asian="12pt" style:font-weight-asian="bold" style:font-name-complex="Univers"/>
    </style:style>
    <style:style style:name="P23" style:family="paragraph" style:parent-style-name="Standard">
      <style:paragraph-properties fo:margin-left="0.7984in" fo:margin-right="0in" fo:text-align="justify" style:justify-single-word="false" fo:orphans="0" fo:widows="0" fo:text-indent="-0.7984in" style:auto-text-indent="false">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2pt" style:font-size-asian="12pt"/>
    </style:style>
    <style:style style:name="P24" style:family="paragraph" style:parent-style-name="Standard">
      <style:paragraph-properties fo:margin-left="0.7984in" fo:margin-right="0in" fo:text-align="justify" style:justify-single-word="false" fo:orphans="0" fo:widows="0" fo:text-indent="0in" style:auto-text-indent="false">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2pt" style:font-size-asian="12pt"/>
    </style:style>
    <style:style style:name="P25" style:family="paragraph" style:parent-style-name="Standard">
      <style:paragraph-properties fo:text-align="justify" style:justify-single-word="false" fo:orphans="0" fo:widows="0" fo:break-before="page">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style>
    <style:style style:name="P26" style:family="paragraph" style:parent-style-name="Standard">
      <style:paragraph-properties fo:text-align="justify" style:justify-single-word="false" fo:orphans="0" fo:widows="0" fo:break-before="page">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2pt" style:font-size-asian="12pt"/>
    </style:style>
    <style:style style:name="P27" style:family="paragraph" style:parent-style-name="Standard" style:list-style-name="WW8Num3">
      <style:paragraph-properties fo:margin-left="1.302in" fo:margin-right="0in" fo:text-align="justify" style:justify-single-word="false" fo:orphans="0" fo:widows="0" fo:text-indent="-1.302in" style:auto-text-indent="false">
        <style:tab-stops>
          <style:tab-stop style:position="0in"/>
          <style:tab-stop style:position="0.7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8pt" fo:font-weight="bold" style:font-size-asian="18pt" style:font-weight-asian="bold"/>
    </style:style>
    <style:style style:name="P28" style:family="paragraph" style:parent-style-name="Standard" style:list-style-name="L1">
      <style:paragraph-properties fo:margin-left="0.5in" fo:margin-right="0in" fo:text-align="justify" style:justify-single-word="false" fo:orphans="0" fo:widows="0" fo:text-indent="-0.25in" style:auto-text-indent="false">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2pt" style:font-size-asian="12pt"/>
    </style:style>
    <style:style style:name="P29" style:family="paragraph" style:parent-style-name="Standard" style:master-page-name="Convert_20_1">
      <style:paragraph-properties fo:text-align="center" style:justify-single-word="false" style:page-number="2"/>
    </style:style>
    <style:style style:name="P30" style:family="paragraph" style:parent-style-name="Text_20_body">
      <style:paragraph-properties fo:text-align="start" style:justify-single-word="false"/>
    </style:style>
    <style:style style:name="P31" style:family="paragraph" style:parent-style-name="Heading_20_1" style:list-style-name="WW8Num5"/>
    <style:style style:name="P32" style:family="paragraph" style:parent-style-name="Body_20_Text_20_31">
      <style:text-properties fo:font-weight="bold" style:font-weight-asian="bold"/>
    </style:style>
    <style:style style:name="P33" style:family="paragraph" style:parent-style-name="Body_20_Text_20_31">
      <style:text-properties fo:font-size="12pt" fo:font-weight="bold" style:font-size-asian="12pt" style:font-weight-asian="bold"/>
    </style:style>
    <style:style style:name="P34" style:family="paragraph" style:parent-style-name="Contents_20_1" style:master-page-name="Standard">
      <style:paragraph-properties fo:text-align="center" style:justify-single-word="false" style:page-number="1"/>
      <style:text-properties fo:font-weight="normal" style:font-weight-asian="normal"/>
    </style:style>
    <style:style style:name="P35" style:family="paragraph">
      <style:paragraph-properties fo:text-align="center" style:writing-mode="lr-tb"/>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fo:font-size="14pt" fo:font-weight="bold" style:font-size-asian="14pt" style:font-weight-asian="bold"/>
    </style:style>
    <style:style style:name="T4" style:family="text">
      <style:text-properties fo:font-size="18pt" fo:font-weight="bold" style:font-size-asian="18pt" style:font-weight-asian="bold"/>
    </style:style>
    <style:style style:name="T5" style:family="text">
      <style:text-properties fo:font-style="italic" fo:font-weight="bold" style:font-style-asian="italic" style:font-weight-asian="bold"/>
    </style:style>
    <style:style style:name="T6" style:family="text">
      <style:text-properties style:font-name="CG Times" fo:font-size="9.5pt" style:font-size-asian="9.5pt" style:font-name-complex="CG Tim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Univerza v Ljubljani</text:p>
      <text:h text:style-name="Heading_20_4" text:outline-level="4">FAKULTETA ZA UPRAVO</text:h>
      <text:p text:style-name="P1"/>
      <text:p text:style-name="P1"/>
      <text:p text:style-name="P1"/>
      <text:p text:style-name="P1"/>
      <text:p text:style-name="P1"/>
      <text:p text:style-name="P1"/>
      <text:p text:style-name="P1"/>
      <text:p text:style-name="P1"/>
      <text:p text:style-name="P1"/>
      <text:p text:style-name="P1"/>
      <text:h text:style-name="Heading_20_5" text:outline-level="5">Mag. Iztok Sirnik</text:h>
      <text:h text:style-name="Heading_20_6" text:outline-level="6">INFORMATIKA V UPRAVI</text:h>
      <text:p text:style-name="P1">Delovno gradiv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Ljubljana, maj 2001</text:p>
      <text:p text:style-name="P29"/>
      <text:p text:style-name="P1"/>
      <text:p text:style-name="P30">1. <text:tab/><text:tab/>PRAVNI INFORMACIJSKI SISTEM</text:p>
      <text:p text:style-name="P4"/>
      <text:p text:style-name="P4"/>
      <text:p text:style-name="P13">1.1.<text:tab/><text:tab/> <text:s text:c="4"/>Opredelitev pravnege informacijskega sistema s </text:p>
      <text:p text:style-name="P32"><text:tab/><text:tab/>stališča podatkov</text:p>
      <text:p text:style-name="P33"/>
      <text:p text:style-name="P33"/>
      <text:p text:style-name="Standard"><text:span text:style-name="T1">Dokument je listina z uradno veljavnostjo, ki je zapisana na nekem nosilcu podatkov. Tako tudi pogovor ni dokument, če ni posnet oziroma ga</text:span><text:span text:style-name="T3"> </text:span><text:span text:style-name="T1">ni mogoče reproducirati v enaki obliki kot original.</text:span></text:p>
      <text:p text:style-name="P2"/>
      <text:p text:style-name="P2">Obstaja precej načinov ohranjanja sporočil. Najbolj pogost nosilec podatkov je papir. Pogosti nosilci podatkov so še mikrofilm, magnetni mediji (disketa, kaseta, magnetni trak), optični mediji (optični disk), elektronski komunikacijski mediji (elektronska pošta, telefax, telex...). V svetu je v državnih organih <text:s/>še vedno večina vhodnih dokumentov v papirni obliki, pri čemer gre predvsem za klasično pošto. Vse bolj pa se uveljavlja računalniška oblika urejanja dokumentov. Glavni vzroki za to so preglednost dokumenta, enostavno iskanje, obstojnost, možnost hkratnega dostopa več oseb do istega dokumenta, neodvisnost od lokacije nahajanja oseb, ki obdelujejo dokument, vnaprej določena pot posameznega dokumenta v upravnem organu ipd.</text:p>
      <text:p text:style-name="P4"/>
      <text:p text:style-name="P2">Cilji pravnih informacijskih sistemov so predvsem:</text:p>
      <text:list xml:id="list212777448" text:style-name="L1">
        <text:list-item>
          <text:p text:style-name="P10">evidenca vseh pravnih predpisov</text:p>
        </text:list-item>
        <text:list-item>
          <text:p text:style-name="P10">njihova javna objava in s tem večja pravna varnost</text:p>
        </text:list-item>
        <text:list-item>
          <text:p text:style-name="P10">enotna uporaba pravnih predpisov</text:p>
        </text:list-item>
        <text:list-item>
          <text:p text:style-name="P10">cenejša dostopnost pravnih predpisov</text:p>
        </text:list-item>
        <text:list-item>
          <text:p text:style-name="P10">večja javnost sodnih odločb</text:p>
        </text:list-item>
        <text:list-item>
          <text:p text:style-name="P10">pomoč pri študiju (literatura)</text:p>
        </text:list-item>
        <text:list-item>
          <text:p text:style-name="P10">večja učinkovitost in hitrost pri iskanju ustreznih dokumentov</text:p>
        </text:list-item>
        <text:list-item>
          <text:p text:style-name="P10">vsebinska povezanost pravnih predpisov s sodnimi odločbami in literaturo.</text:p>
        </text:list-item>
      </text:list>
      <text:p text:style-name="Body_20_Text_20_22"/>
      <text:p text:style-name="P2">Podatkovne baze, ki so osnova pravnega informacijskega sistema v Sloveniji, so samostojne baze podatkov posameznih državnih ter pravosodnih organov. V osnovi so namenjene njihovemu delovanju in so zato del njihovih informacijskih sistemov. Vendar so te baze z uporabniške plati večnamenske, zato jih obravnavamo kot celoto. Med seboj so te baze nepovezane, kar je posledica tega, da so nastajale neodvisno druga od druge pri različnih organih. </text:p>
      <text:p text:style-name="Body_20_Text_20_22"/>
      <text:p text:style-name="Body_20_Text_20_22">Dokumenti so v baze pravnega informacijskega sistema vnešeni v naravnem jeziku v dveh skupinah. <text:s/>Prva skupina so formatizirana polja. Imajo vnaprej predpisane standardne odstavke. Telo dokumenta vsebuje pretežno podatke v obliki besedil. Besedila so polna ali skrajšana. </text:p>
      <text:p text:style-name="P4"><text:soft-page-break/></text:p>
      <text:p text:style-name="P4">Podatke iščemo v obliki dialoga. Pri tem uporabljamo logične povezave med iskalnimi kriteriji. Rezultat potem sortiramo, rangiramo in po potrebi izpišemo. </text:p>
      <text:p text:style-name="P4"/>
      <text:p text:style-name="P4">Baze pravnega informacijskega sistema vsebujejo naslednja <text:span text:style-name="T2">pravna področja</text:span>:</text:p>
      <text:list xml:id="list1130902667" text:continue-numbering="true" text:style-name="L1">
        <text:list-item>
          <text:p text:style-name="P5">abstraktni pravni akti RS,</text:p>
        </text:list-item>
        <text:list-item>
          <text:p text:style-name="P5">avtentična razlaga pravnih aktov,</text:p>
        </text:list-item>
        <text:list-item>
          <text:p text:style-name="P5">zadeve, ki jih obravnava Državni zbor RS,</text:p>
        </text:list-item>
        <text:list-item>
          <text:p text:style-name="P5">odločbe ustavnih sodišč,</text:p>
        </text:list-item>
        <text:list-item>
          <text:p text:style-name="P5">odločbe senata za prekrške,</text:p>
        </text:list-item>
        <text:list-item>
          <text:p text:style-name="P5">judikati vrhovnih sodišč,</text:p>
        </text:list-item>
        <text:list-item>
          <text:p text:style-name="P5">pravna teorija.</text:p>
        </text:list-item>
      </text:list>
      <text:p text:style-name="P4"><text:s text:c="2"/></text:p>
      <text:p text:style-name="P4">Besedila so shranjena v naslednjih <text:span text:style-name="T2">oblikah</text:span>:</text:p>
      <text:list xml:id="list1328171500" text:continue-numbering="true" text:style-name="L1">
        <text:list-item>
          <text:p text:style-name="P5">polno besedilo,</text:p>
        </text:list-item>
        <text:list-item>
          <text:p text:style-name="P5">besedilo je razdeljeno v več samostojnih dokumentov, npr. vsak člen zakona je shranjen kot samostojen dokument,</text:p>
        </text:list-item>
        <text:list-item>
          <text:p text:style-name="P5">abstrakt,</text:p>
        </text:list-item>
        <text:list-item>
          <text:p text:style-name="P5">sinopsis (za pravno literaturo).</text:p>
        </text:list-item>
      </text:list>
      <text:p text:style-name="P4"/>
      <text:p text:style-name="P4"/>
      <text:p text:style-name="P14">1.2. <text:tab/><text:tab/>Baze pravnega informacijskega sistema</text:p>
      <text:p text:style-name="P4"/>
      <text:p text:style-name="P4"/>
      <text:p text:style-name="P4"><text:span text:style-name="T2">JZAD</text:span> </text:p>
      <text:p text:style-name="P23">Nosilec: <text:tab/>Urad predsednika vlade RS.</text:p>
      <text:p text:style-name="P23">Vsebina: <text:tab/>Spremljanje dela vlade. Baza zajema dokumente o delu vlade v polnem besedilu, sklepe vlade in <text:s/>njenih odborov, zapisnike, dnevne rede in drugo.</text:p>
      <text:p text:style-name="P4"/>
      <text:p text:style-name="P4"><text:span text:style-name="T2">SKUP</text:span> </text:p>
      <text:p text:style-name="P23">Nosilec:<text:tab/>Državni zbor RS.</text:p>
      <text:p text:style-name="P23">Vsebina: <text:tab/>Dokumenti, ki spremljajo delo Državnega zbora in Državnega sveta v polnem besedilu, zapisniki z zasedanja zborov, delovnih teles, sklici zborov, predlogi poslancev, <text:s/>poslanska vprašanja, pobude, mnenja, sklepi in drugo.</text:p>
      <text:p text:style-name="P4"><text:s/></text:p>
      <text:p text:style-name="P11">KISB</text:p>
      <text:p text:style-name="P23">Nosilec: <text:tab/>Državni zbor RS.</text:p>
      <text:p text:style-name="P23">Vsebina: <text:tab/>Knjižnična obdelava knjig, dokumentacijska obdelava <text:s/>člankov s področij prava, politike in ekonomije. Aktualno politično in gospodarsko področje. </text:p>
      <text:p text:style-name="P4"/>
      <text:p text:style-name="P11">ZAKD</text:p>
      <text:p text:style-name="P23"><text:soft-page-break/>Nosilec: <text:tab/>Državni zbor RS.</text:p>
      <text:p text:style-name="P23">Vsebina:<text:tab/>Prvi del vsebuje predpise, ki so bili sprejeti v <text:s text:c="2"/>v Državnem zboru RS v polnem besedilu. Osnova <text:s/>za dokument je člen predpisa. Pri iskanju po tako organiziranih besedilih z enim iskanjem dobimo podatke (člene) <text:s/>iz različnih zakonov (osnovnih besedil), ki obravnavajo željeno področje (npr. področje davkov).</text:p>
      <text:p text:style-name="P24">Drugi del vsebuje dokumentalistično obdelane posamezne številke uradnih glasil.</text:p>
      <text:p text:style-name="P4"/>
      <text:p text:style-name="P11">USSR</text:p>
      <text:p text:style-name="P23">Nosilec: <text:tab/>Ustavno sodišče RS.</text:p>
      <text:p text:style-name="P23">Vsebina: <text:tab/>Ustavosodna praksa in teorija s področja ustavnega <text:s/>sodstva (teorija, mnenja, stališča), članki javnih medijev, strokovne revije. </text:p>
      <text:p text:style-name="P4"/>
      <text:p text:style-name="P11">SODB</text:p>
      <text:p text:style-name="P23">Nosilec: <text:tab/>Vrhovno sodišče RS.</text:p>
      <text:p text:style-name="P23">Vsebina: <text:tab/>Objavljene sodne odločbe, praksa in teorija s <text:s/>področja rednega sodstva. </text:p>
      <text:p text:style-name="P4"/>
      <text:p text:style-name="P11">RSPB</text:p>
      <text:p text:style-name="P23">Nosilec: <text:tab/>Senat za prekrške RS.</text:p>
      <text:p text:style-name="P23">Vsebina: <text:tab/>Sodna praksa, strokovna stališča, mnenja, podatki o literaturi s <text:s/>področja prekrškov. Struktura baze je identična bazi Vrhovnega sodišča. </text:p>
      <text:p text:style-name="P4"/>
      <text:p text:style-name="P11">SOVS</text:p>
      <text:p text:style-name="P23">Nosilec: <text:tab/>Vrhovno sodišče.</text:p>
      <text:p text:style-name="P23">Vsebina: <text:tab/>Objavljene in neobjavljene sodne odločbe Vrhovnega sodišča.</text:p>
      <text:p text:style-name="P11">IESP</text:p>
      <text:p text:style-name="P23">Nosilec: <text:tab/>Višje sodišče Ljubljana.</text:p>
      <text:p text:style-name="P23">Vsebina: <text:tab/>Izdane odločbe vseh višjih sodišč v RS.</text:p>
      <text:p text:style-name="P4"/>
      <text:p text:style-name="P4"/>
      <text:p text:style-name="P14">1.3.<text:tab/><text:tab/>Strategija iskanja podatkov</text:p>
      <text:p text:style-name="P4"/>
      <text:p text:style-name="P4"/>
      <text:p text:style-name="P4">Iskanje podatkov po podatkovnih bazah je zahteven postopek, ki zahteva poleg znanja za vstop in uporabo, tudi poznavanje <text:s/>strukture baze in vsebinsko poznavanje tematike. Iskalne zahteve rezultirajo v zadetkih. Število zadetkov (najdenih dokumentov) mora biti razumno veliko, pač v skladu z zahtevami uporabnika. Manjšanje števila zadetkov (oženje ciljnega prostora) pomeni zaostrovanje iskalnih kriterijev in obratno. Ko število zadetkov ustreza, pogledamo vsebino dokumentov.</text:p>
      <text:p text:style-name="P4"><text:s/></text:p>
      <text:p text:style-name="P4">Pri iskanju tvorimo<text:span text:style-name="T2"> logične izraze</text:span>, pri katerih povezujemo besede ali dele besed z logičnimi operatorji. Uporabniško prijazni sistemi omogočajo enostavno tvorjenje iskalnih zahtev na primeru iskalnega obrazca. </text:p>
      <text:p text:style-name="P25"><text:span text:style-name="T4">2. <text:tab/> <text:s text:c="5"/>SISTEMI ZA PODPORO ODLOČANJU</text:span><text:span text:style-name="T1"> <text:s text:c="2"/></text:span></text:p>
      <text:p text:style-name="P4"/>
      <text:p text:style-name="P4"/>
      <text:p text:style-name="P15">2.1. <text:s text:c="12"/>Splošno reševanje problemov</text:p>
      <text:p text:style-name="P11"/>
      <text:p text:style-name="P4"/>
      <text:p text:style-name="P4">Današnja tehnologija omogoča učinkovito shranjevanje, doseg, obravnavo, posredovanje in zaščita podatkov. Združuje področja, ki so se sprva razvijala samostojno, kot so problemsko orientirana programska orodja, metodologije razvoja programskih rešitev in različna področja <text:span text:style-name="T2">umetne inteligence</text:span>. Teh področij je mnogo. Nekatera od njih so:</text:p>
      <text:list xml:id="list2128605614" text:continue-numbering="true" text:style-name="L1">
        <text:list-item>
          <text:p text:style-name="P5">splošni <text:span text:style-name="T2">sistemi za podporo odločanju</text:span>, </text:p>
        </text:list-item>
        <text:list-item>
          <text:p text:style-name="P5">specializirani sistemi za podporo odločanju,</text:p>
        </text:list-item>
        <text:list-item>
          <text:p text:style-name="P5"><text:span text:style-name="T2">ekspertni sistemi</text:span>. </text:p>
        </text:list-item>
      </text:list>
      <text:p text:style-name="P4"/>
      <text:p text:style-name="P4">"Splošni sistemi za podporo odločanju" (DSS - Decision Support Systems) so del področja "Splošnega reševanja problemov". <text:s/>Iz tega področja izhajajo različna podpodročja, ki dobivajo vedno večjo poslovno uporabnost. V razmerah računalniške podpore upravno administrativnemu poslovanju, so pri nas pomembna predvsem naslednja <text:span text:style-name="T5">področja</text:span>:</text:p>
      <text:list xml:id="list275719672" text:continue-numbering="true" text:style-name="L1">
        <text:list-item>
          <text:p text:style-name="P5">računalniška podpora <text:span text:style-name="T2">večparametrskim odločitvenim procesom</text:span>,</text:p>
        </text:list-item>
        <text:list-item>
          <text:p text:style-name="P5">informacijski <text:span text:style-name="T2">sistemi za podporo vodstvenim delavcem</text:span>, </text:p>
        </text:list-item>
        <text:list-item>
          <text:p text:style-name="P5">podpora <text:span text:style-name="T2">skupinskim oblikam sodelovanja</text:span>.</text:p>
        </text:list-item>
      </text:list>
      <text:p text:style-name="P4"/>
      <text:p text:style-name="P4">Prvo področje obravnava probleme, ko izbiramo eno od znanih možnosti, npr. enega od ponudnikov na javnem razpisu za komunikacijsko opremo. Odločanje izvajamo po vnaprej določenem postopku, ki je v vseh fazah podprt z računalnikom. <text:s text:c="2"/></text:p>
      <text:p text:style-name="P4"/>
      <text:p text:style-name="P4">Drugo področje je posredovanje podatkov v primerni obliki in na enostaven način. Podatki so praviloma razseljeni v podatkovnih bazah v okolici. Uporabnik na osnovi združenih podatkov pridobi informacijo, ki mu pomaga pri sprejemanju odločitev. V tem primeru torej ne gre za izbiro ene od možnosti, pač pa za relativno svobodno oblikovanje samostojne odločitve. <text:s/></text:p>
      <text:p text:style-name="P4"/>
      <text:p text:style-name="P4">Tretje področje obravnava različne metode in različno obliko računalniške podpore skupinskemu delu. </text:p>
      <text:p text:style-name="P4"/>
      <text:p text:style-name="P4"><text:span text:style-name="T2">Problemi</text:span> <text:s/>na <text:span text:style-name="T2">področju odločanja</text:span> so predvsem:</text:p>
      <text:list xml:id="list105670475" text:continue-numbering="true" text:style-name="L1">
        <text:list-item>
          <text:p text:style-name="P5">veliko število dejavnikov, ki vplivajo na odločitev,</text:p>
        </text:list-item>
        <text:list-item>
          <text:p text:style-name="P5">slabo in nepopolno definiran problem, cilji in možnosti (variante),</text:p>
        </text:list-item>
        <text:list-item>
          <text:p text:style-name="P5">divergentnost mnenj in ciljev,</text:p>
        </text:list-item>
        <text:list-item>
          <text:p text:style-name="P5">omejen čas in drugi viri za izvedbo odločitvenega procesa.</text:p>
        </text:list-item>
      </text:list>
      <text:p text:style-name="P26"/>
      <text:p text:style-name="P4">Sistemi za <text:span text:style-name="T2">podporo odločanja vsebujejo</text:span>:</text:p>
      <text:list xml:id="list919026203" text:continue-numbering="true" text:style-name="L1">
        <text:list-item>
          <text:p text:style-name="P5">uporabniški vmesnik med uporabnikom in sistemom,</text:p>
        </text:list-item>
        <text:list-item>
          <text:p text:style-name="P5">sistem za delo s podatkovnimi bazami,</text:p>
        </text:list-item>
        <text:list-item>
          <text:p text:style-name="P5">podatkovno bazo,</text:p>
        </text:list-item>
        <text:list-item>
          <text:p text:style-name="P5">mehanizme sklepanja (lupine ekspertnih sistemov),</text:p>
        </text:list-item>
        <text:list-item>
          <text:p text:style-name="P5">bazo znanja,</text:p>
        </text:list-item>
        <text:list-item>
          <text:p text:style-name="P5">sisteme za delo z modeli,</text:p>
        </text:list-item>
        <text:list-item>
          <text:p text:style-name="P5">bazo modelov,</text:p>
        </text:list-item>
        <text:list-item>
          <text:p text:style-name="P5">orodja za poizvedovanje,</text:p>
        </text:list-item>
        <text:list-item>
          <text:p text:style-name="P5">orodja za izračune in analize,</text:p>
        </text:list-item>
        <text:list-item>
          <text:p text:style-name="P5">generatorje pisnih in grafičnih poročil.</text:p>
        </text:list-item>
      </text:list>
      <text:p text:style-name="P4"/>
      <text:p text:style-name="P4">V splošnem pomeni <text:span text:style-name="T2">odločanje</text:span> izbiro ene od možnosti. Pri tem nam računalniška podpora pomeni pomoč in možnost analize končne odločitve. Dejstvo, ki se ga moramo ves čas zavedati je, da računalnik ne odloča namesto človeka, pač pa mu le pomaga v okviru funkcij, ki jih podpira program na računalniku. Človek in računalnik se torej <text:span text:style-name="T2">dopolnjujeta</text:span> v celoto. </text:p>
      <text:p text:style-name="P4"/>
      <text:p text:style-name="P4">Računalniška podpora odločitvenim procesom pomaga pri sprejemanju odločitev in zmanjša možnost napačne odločitve. Odločitev lahko tudi <text:span text:style-name="T2">utemeljimo</text:span> na razumljiv in pregleden način. </text:p>
      <text:p text:style-name="P4"/>
      <text:p text:style-name="P4"/>
      <text:list xml:id="list1750776915" text:style-name="WW8Num4">
        <text:list-item>
          <text:list>
            <text:list-item>
              <text:p text:style-name="P16"><text:s text:c="10"/>Računalniška podpora večparametrskim </text:p>
            </text:list-item>
          </text:list>
        </text:list-item>
      </text:list>
      <text:p text:style-name="P17"><text:tab/> <text:s text:c="5"/>odločitvenim procesom</text:p>
      <text:p text:style-name="P11"/>
      <text:p text:style-name="P4"/>
      <text:p text:style-name="P4">Primerjava več možnosti je za človeka zahtevno opravilo. V glavi mora imeti vse podatke za vsako od možnosti in pomembnost vsakega podatka za skupno odločitev. Problem je v vzporedni obravnavi možnosti (variant) in v kratkoročnosti človeškega spomina. </text:p>
      <text:p text:style-name="P4"/>
      <text:p text:style-name="P4">Takšne probleme človek rešuje s <text:span text:style-name="T2">tehniko strukturiranja</text:span>, kjer se postopoma ukvarja z delnimi problemi in jih potem sestavi v končno celoto. Vsaka odločitev temelji na nekem začetnem znanju na obravnavanem področju. </text:p>
      <text:p text:style-name="P4"/>
      <text:p text:style-name="P4">Pri <text:span text:style-name="T5">večparametrskem odločanju</text:span> imamo:</text:p>
      <text:list xml:id="list1554080087" text:continue-list="list919026203" text:style-name="L1">
        <text:list-item>
          <text:p text:style-name="P5"><text:span text:style-name="T2">možnosti </text:span>(variante) (različne možne odločitve), npr. več ponudb,</text:p>
        </text:list-item>
        <text:list-item>
          <text:p text:style-name="P5"><text:span text:style-name="T2">lastnosti</text:span> (parametre), po katerih ocenjujemo možnosti, npr. tehnične lastnosti ponudbe,</text:p>
        </text:list-item>
        <text:list-item>
          <text:p text:style-name="P5"><text:span text:style-name="T2">lestvico</text:span> ocen za vsako lastnost (parameter), npr. operacijski sistem ocenjujemo z ocenama primeren in neprimeren,</text:p>
        </text:list-item>
        <text:list-item>
          <text:p text:style-name="P5"><text:span text:style-name="T2">ocene</text:span> za vsako lastnost (parameter) in za vsako možnost, npr. za vsako ponudbo,</text:p>
        </text:list-item>
        <text:list-item>
          <text:p text:style-name="P5"><text:soft-page-break/><text:span text:style-name="T2">model</text:span>, po katerem združujemo ocene, npr. večnivojski model,</text:p>
        </text:list-item>
        <text:list-item>
          <text:p text:style-name="P5"><text:span text:style-name="T2">pravila</text:span>, po katerih v modelu združujemo ocene, npr. združevanje ocen v vozlišču modela v skupno oceno.</text:p>
        </text:list-item>
      </text:list>
      <text:p text:style-name="P4"/>
      <text:p text:style-name="P4">Odločitveni sistemi morajo imeti naslednje<text:span text:style-name="T5"> lastnosti</text:span>:</text:p>
      <text:list xml:id="list355885797" text:continue-numbering="true" text:style-name="L1">
        <text:list-item>
          <text:p text:style-name="P5">enostaven grafični <text:span text:style-name="T2">vmesnik</text:span>,</text:p>
        </text:list-item>
        <text:list-item>
          <text:p text:style-name="P5">enostaven<text:span text:style-name="T2"> vnos</text:span> modela, odločitvenih pravil in <text:s/>podatkov,</text:p>
        </text:list-item>
        <text:list-item>
          <text:p text:style-name="P5">enostavno pripravo <text:span text:style-name="T2">poročil</text:span>,</text:p>
        </text:list-item>
        <text:list-item>
          <text:p text:style-name="P5"><text:span text:style-name="T2">analizo</text:span> rezultatov.</text:p>
        </text:list-item>
      </text:list>
      <text:p text:style-name="P15"/>
      <text:p text:style-name="P15">2.3. <text:s text:c="12"/>Informacijski sistemi za podporo vodstvenim <text:s/></text:p>
      <text:p text:style-name="P15"><text:s text:c="19"/>delavcem </text:p>
      <text:p text:style-name="P11"/>
      <text:p text:style-name="P4"/>
      <text:p text:style-name="P4">Poimenovanje takšnih sistemov ni enotno. Angleški izraz Executive Information Systems (EIS) je v tujini in tudi deloma pri nas že udomačen. Pri tem ima beseda "Executive" tudi poseben so-pomen, to je največja možna <text:span text:style-name="T2">prijaznost</text:span> do uporabnika, ustrezna <text:span text:style-name="T2">hitrost</text:span> odziva in podatkovna <text:span text:style-name="T2">ažurnost</text:span>. <text:s/>V našem okolju uporabljamo najpogosteje izrazi "Direktorski informacijski sistem" (DIS), <text:s/>"Vodstveni informacijski sistem" in "Informacijski sistem za podporo odločanju" (ISPO). V tem poglavju uporabljamo kratico <text:span text:style-name="T2">ISPO</text:span>. </text:p>
      <text:p text:style-name="P4"/>
      <text:p text:style-name="P4">Sistemi za podporo vodstvenim delavcem morajo imeti naslednje<text:span text:style-name="T2"> lastnosti</text:span>:</text:p>
      <text:list xml:id="list1134242326" text:continue-numbering="true" text:style-name="L1">
        <text:list-item>
          <text:p text:style-name="P5">enostaven grafični vmesnik,</text:p>
        </text:list-item>
        <text:list-item>
          <text:p text:style-name="P5">enostaven dostop do podatkov,</text:p>
        </text:list-item>
        <text:list-item>
          <text:p text:style-name="P5">enostavno uporabo zunanjih programskih orodij,</text:p>
        </text:list-item>
        <text:list-item>
          <text:p text:style-name="P5">urejeno napajanje s podatki (ažurnost podatkov),</text:p>
        </text:list-item>
        <text:list-item>
          <text:p text:style-name="P5">primeren odzivni čas. <text:s/></text:p>
        </text:list-item>
      </text:list>
      <text:p text:style-name="P4"/>
      <text:p text:style-name="Body_20_Text_20_22">Vsako delovno mesto v katerikoli organizaciji zahteva svojo informacijsko podporo. Zato so podatkovne osnove za ISPO vezane na zahteve končnega uporabnika. Potrebna informacijska infrastrukturna oprema za ISPO je določena na osnovi zahtevanih funkcionalnih lastnosti ISPO. V ISPO so integrirane drugi <text:s/>programi, ki jih uporabnik na delovnem mestu uporablja (npr. elektronska pošta).</text:p>
      <text:p text:style-name="P4"/>
      <text:p text:style-name="P4">Osnovne <text:span text:style-name="T5">faze v razvoju ISPO</text:span> so:</text:p>
      <text:list xml:id="list328381469" text:continue-numbering="true" text:style-name="L1">
        <text:list-item>
          <text:p text:style-name="P5">ugotovitev informacijskih potreb uporabnika,</text:p>
        </text:list-item>
        <text:list-item>
          <text:p text:style-name="P5">izbor in realizacija informacijske infrastrukture,</text:p>
        </text:list-item>
        <text:list-item>
          <text:p text:style-name="P5">opredelitev odločitvene podatkovne baze (podatkovna področja ISPO),</text:p>
        </text:list-item>
        <text:list-item>
          <text:p text:style-name="P5">izbor programskega orodja,</text:p>
        </text:list-item>
        <text:list-item>
          <text:p text:style-name="P5">razvoj programskega izdelka, npr. po metodi prototipa,</text:p>
        </text:list-item>
        <text:list-item>
          <text:p text:style-name="P5"><text:soft-page-break/>priprava in uvajanje organizacijskih predpisov,</text:p>
        </text:list-item>
        <text:list-item>
          <text:p text:style-name="P5">uvajanje ISPO.</text:p>
        </text:list-item>
      </text:list>
      <text:p text:style-name="P4"/>
      <text:p text:style-name="P4">Kriteriji primernega <text:span text:style-name="T2">programskega orodja</text:span> za razvoj ISPO so predvsem:</text:p>
      <text:list xml:id="list932150668" text:continue-numbering="true" text:style-name="L1">
        <text:list-item>
          <text:p text:style-name="P5">enostavnost za uporabo, </text:p>
        </text:list-item>
        <text:list-item>
          <text:p text:style-name="P5">odprtost podatkovnega napajanja,</text:p>
        </text:list-item>
        <text:list-item>
          <text:p text:style-name="P5">enostavnost za razvoj, </text:p>
        </text:list-item>
        <text:list-item>
          <text:p text:style-name="P5">svoboda pri oblikovanju ekranov,</text:p>
        </text:list-item>
        <text:list-item>
          <text:p text:style-name="P5">ustrezne grafične lastnosti,</text:p>
        </text:list-item>
        <text:list-item>
          <text:p text:style-name="P5">možnost dokupa dodatnih programov za različne podatkovne povezave iz zunanjih virov.</text:p>
        </text:list-item>
      </text:list>
      <text:p text:style-name="P4"/>
      <text:p text:style-name="P4"><text:span text:style-name="T2">Podatkovna osnova ISPO</text:span> so različna podatkovna področja, ki jim skupno pravimo <text:span text:style-name="T2">odločitvena podatkovna baza</text:span>. Njena kvaliteta je pomembno merilo, po katerem uporabnik <text:s/>ocenjuje ISPO. Izraz "<text:span text:style-name="T2">podatkovni vir</text:span> " pomeni določeno lokacijo podatkov, ki so v vnaprej določeni obliki (formatu). Ti podatki napajajo v vnaprej določenih časovnih napajajo ena ali več podatkovnih področij ISPO. Za vsak vir podatkov je potrebno ugotoviti:</text:p>
      <text:list xml:id="list78533257" text:continue-numbering="true" text:style-name="L1">
        <text:list-item>
          <text:p text:style-name="P5">fizični obseg, </text:p>
        </text:list-item>
        <text:list-item>
          <text:p text:style-name="P5">strukturo, </text:p>
        </text:list-item>
        <text:list-item>
          <text:p text:style-name="P5">frekvenco nastajanja, </text:p>
        </text:list-item>
        <text:list-item>
          <text:p text:style-name="P5">potrebo po predelavi in </text:p>
        </text:list-item>
        <text:list-item>
          <text:p text:style-name="P5">možnosti prenosa podatkov od vira do uporabnika. </text:p>
        </text:list-item>
      </text:list>
      <text:p text:style-name="P4"/>
      <text:p text:style-name="P4">Podatki so uporabnikom dostopni po različnih <text:span text:style-name="T2">zbirnih nivojih</text:span> (od splošnih do specialnih) in po različnih vsebinskih načinih izbora. <text:span text:style-name="T2">Navigacija</text:span> v ISPO mora biti enostavna in pregledna. <text:span text:style-name="T2">Prikazi</text:span> so grafični in tabelarični.</text:p>
      <text:p text:style-name="P4"/>
      <text:p text:style-name="P4"/>
      <text:p text:style-name="P14">2.4.<text:tab/><text:tab/>ISPO in njegova vloga pri odločanju</text:p>
      <text:p text:style-name="P4"/>
      <text:p text:style-name="P4"/>
      <text:p text:style-name="P4">Vodstveni delavci pri svojem delu komunicirajo na različnih nivojih, povezujejo organizacijo z okoljem. Pri tem uporabljajo dosegljive podatke in svojo intuicijo, rešujejo probleme in <text:s/>sprejemajo odločitve, posredujejo podatke in informacije navzven. Kvaliteto njihovih dejanj povečajo informacijski sistemi, ki ga zalagajo z ustreznimi podatki, tako po obsegu kot tudi po ažurnosti.</text:p>
      <text:p text:style-name="P4"/>
      <text:p text:style-name="P4">ISPO omogočajo predvsem naslednje <text:span text:style-name="T2">analitične funkcije</text:span>:</text:p>
      <text:list xml:id="list1982757597" text:continue-numbering="true" text:style-name="L1">
        <text:list-item>
          <text:p text:style-name="P5">izbor, izdvajanje (ekstrakcijo) in združevanje podatkov,</text:p>
        </text:list-item>
        <text:list-item>
          <text:p text:style-name="P5">zbiranje podatkov iz različnih virov,</text:p>
        </text:list-item>
        <text:list-item>
          <text:p text:style-name="P5">preiskovanje podatkovnih baz,</text:p>
        </text:list-item>
        <text:list-item>
          <text:p text:style-name="P5"><text:soft-page-break/>različne obdelave podatkov,</text:p>
        </text:list-item>
        <text:list-item>
          <text:p text:style-name="P5">obravnavo časovnih vrst,</text:p>
        </text:list-item>
        <text:list-item>
          <text:p text:style-name="P5">elektronsko pošto,</text:p>
        </text:list-item>
        <text:list-item>
          <text:p text:style-name="P5">stalno pomoč uporabnikom,</text:p>
        </text:list-item>
        <text:list-item>
          <text:p text:style-name="P5">oblikovanje poročil,</text:p>
        </text:list-item>
        <text:list-item>
          <text:p text:style-name="P5">integracijo sistemov za modeliranje in večparametrsko odločanje,</text:p>
        </text:list-item>
        <text:list-item>
          <text:p text:style-name="P5">integracijo delovnega okolja v enoten sistem,</text:p>
        </text:list-item>
        <text:list-item>
          <text:p text:style-name="P5">zaščito podatkov.</text:p>
        </text:list-item>
      </text:list>
      <text:p text:style-name="P4"/>
      <text:p text:style-name="P4">in naslednje <text:span text:style-name="T2">uporabniške funkcije</text:span>:</text:p>
      <text:list xml:id="list2165411811" text:continue-numbering="true" text:style-name="L1">
        <text:list-item>
          <text:p text:style-name="P5">pregled nad trenutnim stanjem organizacije,</text:p>
        </text:list-item>
        <text:list-item>
          <text:p text:style-name="P5">analizo preteklih dogodkov in odločitev,</text:p>
        </text:list-item>
        <text:list-item>
          <text:p text:style-name="P5">napovedovanje dogodkov (npr. z izkušnjami, z matematičnimi metodami) <text:s/>in pravočasne odločitve, </text:p>
        </text:list-item>
        <text:list-item>
          <text:p text:style-name="P5">načrtovanje dogodkov, </text:p>
        </text:list-item>
        <text:list-item>
          <text:p text:style-name="P5">oblikovanje strategij.</text:p>
        </text:list-item>
      </text:list>
      <text:p text:style-name="P4"/>
      <text:p text:style-name="P4"/>
      <text:p text:style-name="P14">2.5. <text:s text:c="10"/>Podpora skupinskim oblikam reševanja problemov</text:p>
      <text:p text:style-name="P11"/>
      <text:p text:style-name="P4"/>
      <text:p text:style-name="P4">Ena od oblik podpore odločanja so "Sistemi za podporo sodelovanju". Ti sistemi podpirajo skupinske sestanke, ki so računalniško vodeni in spremljani. Sestanek vodita sistemski vodja in vsebinski moderator. Namen skupinskega dela je:</text:p>
      <text:list xml:id="list1594532435" text:continue-numbering="true" text:style-name="L1">
        <text:list-item>
          <text:p text:style-name="P5"><text:span text:style-name="T2">enakopravnost</text:span> sodelujočih,</text:p>
        </text:list-item>
        <text:list-item>
          <text:p text:style-name="P5"><text:span text:style-name="T2">neobremenjenost</text:span> sodelujočih in odprtost izmenjave misli in idej,</text:p>
        </text:list-item>
        <text:list-item>
          <text:p text:style-name="P5">sprotno oblikovanje <text:span text:style-name="T2">skupinskih predlogov</text:span> in njihova skupinska analiza,</text:p>
        </text:list-item>
        <text:list-item>
          <text:p text:style-name="P5">statistična <text:span text:style-name="T2">obravnava poteka</text:span> in vsebine dela ali celotnega sestanka,</text:p>
        </text:list-item>
        <text:list-item>
          <text:p text:style-name="P5"><text:span text:style-name="T2">lokacijska razpršenost</text:span>: udeleženci so poljubno oddaljeni,</text:p>
        </text:list-item>
        <text:list-item>
          <text:p text:style-name="P5"><text:span text:style-name="T2">časovna porazdeljenost</text:span>: udeleženci sodelujejo občasno, vendar takšen sestanek praviloma traja več dni,</text:p>
        </text:list-item>
        <text:list-item>
          <text:p text:style-name="P5"><text:span text:style-name="T2">časovna učinkovitost</text:span>: pri skupnem sestanku je časovna učinkovitost velika,</text:p>
        </text:list-item>
        <text:list-item>
          <text:p text:style-name="P5"><text:span text:style-name="T2">enostavnost</text:span> uporabe.</text:p>
        </text:list-item>
      </text:list>
      <text:p text:style-name="P4"/>
      <text:p text:style-name="P26"/>
      <text:p text:style-name="P14">3. <text:tab/><text:tab/>ZAVAROVANJE PODATKOV</text:p>
      <text:p text:style-name="P12"/>
      <text:p text:style-name="P18"/>
      <text:p text:style-name="P4"/>
      <text:list xml:id="list2140300397" text:style-name="WW8Num3">
        <text:list-item>
          <text:list>
            <text:list-item>
              <text:p text:style-name="P27">Uvod</text:p>
            </text:list-item>
          </text:list>
        </text:list-item>
      </text:list>
      <text:p text:style-name="P11"/>
      <text:p text:style-name="P4"/>
      <text:p text:style-name="P4">Zavarovanje podatkov je širok pojem. Pomeni preprečitev kakršnekoli spremembe podatkov in nepooblaščene uporabe. Področja zavarovanja so zato:</text:p>
      <text:p text:style-name="P4"><text:span text:style-name="T2">fizični</text:span> dostop do prostorov in do računalnika,</text:p>
      <text:list xml:id="list1537642979" text:continue-list="list1594532435" text:style-name="L1">
        <text:list-item>
          <text:p text:style-name="P5"><text:span text:style-name="T2">logični</text:span> dostop v računalnik, v program in v podatkovno bazo,</text:p>
        </text:list-item>
        <text:list-item>
          <text:p text:style-name="P5">občasno<text:span text:style-name="T2"> preverjanje identitete</text:span> med uporabo sistema, </text:p>
        </text:list-item>
        <text:list-item>
          <text:p text:style-name="P5"><text:span text:style-name="T2">evidentiranje zgodovine</text:span> dogajanja na sistemu,</text:p>
        </text:list-item>
        <text:list-item>
          <text:p text:style-name="P5"><text:span text:style-name="T2">šifriranje </text:span>(kriptiranje) podatkov. </text:p>
        </text:list-item>
      </text:list>
      <text:p text:style-name="P4"/>
      <text:p text:style-name="P4">Uporabnik logično vstopi v sistem preko več ovir, ki z gesli ali na kakršenkoli drug način <text:span text:style-name="T2">preverjajo njegovo identiteto</text:span>:</text:p>
      <text:list xml:id="list1283681538" text:continue-numbering="true" text:style-name="L1">
        <text:list-item>
          <text:p text:style-name="P5">operacijski sistem osebnega računalnika je zunanja lupina za logični vstop v računalnik,</text:p>
        </text:list-item>
        <text:list-item>
          <text:p text:style-name="P5">mrežni operacijski sistem ima svoj sistem zavarovanja vstopa v omrežje,</text:p>
        </text:list-item>
        <text:list-item>
          <text:p text:style-name="P5">dostop do zunanjih spominskih enot (diskov) je zavarovan v osebnem ali mrežnem operacijskem sistemu,</text:p>
        </text:list-item>
        <text:list-item>
          <text:p text:style-name="P5">programski izdelki imajo več področij in več nivojev lastnega zavarovanja (uporaba funkcij, podatkov, itd.).</text:p>
        </text:list-item>
      </text:list>
      <text:p text:style-name="P4"/>
      <text:p text:style-name="P4">Ovire uporabnik premaguje z <text:span text:style-name="T2">gesli</text:span>. Informacijski sistemi praviloma zahtevajo občasno spremembo gesla. Uporabnik sam sestavi svoja gesla. Pri tem velja nekaj pravil:</text:p>
      <text:list xml:id="list1216260912" text:continue-numbering="true" text:style-name="L1">
        <text:list-item>
          <text:p text:style-name="P5">gesla morajo biti za različne vstope <text:span text:style-name="T2">različna</text:span>,</text:p>
        </text:list-item>
        <text:list-item>
          <text:p text:style-name="P5">moramo si jih <text:span text:style-name="T2">zapomniti</text:span> (in si jih ne zapisovati),</text:p>
        </text:list-item>
        <text:list-item>
          <text:p text:style-name="P5"><text:span text:style-name="T2">dolžina</text:span> gesla mora biti vsaj 5 znakov,</text:p>
        </text:list-item>
        <text:list-item>
          <text:p text:style-name="P5">sestavljena <text:span text:style-name="T2">ne</text:span> smejo biti iz naslednjih podatkov in njihovih permutacij:</text:p>
        </text:list-item>
        <text:list-item>
          <text:p text:style-name="P28">osebnih in drugih podatkov iz okolja, kjer živimo,</text:p>
        </text:list-item>
        <text:list-item>
          <text:p text:style-name="P28">običajnih besed, ki so v slovarjih, enciklopedijah,itd.</text:p>
        </text:list-item>
      </text:list>
      <text:p text:style-name="P4"/>
      <text:p text:style-name="P4">Podatke <text:span text:style-name="T2">ščitimo</text:span> pred:</text:p>
      <text:p text:style-name="P4">branjem,</text:p>
      <text:list xml:id="list1583773744" text:continue-numbering="true" text:style-name="L1">
        <text:list-item>
          <text:p text:style-name="P5">spreminjanjem,</text:p>
        </text:list-item>
        <text:list-item>
          <text:p text:style-name="P5">dodajanjem,</text:p>
        </text:list-item>
        <text:list-item>
          <text:p text:style-name="P5">brisanjem,</text:p>
        </text:list-item>
        <text:list-item>
          <text:p text:style-name="P5">uporabo (pred dostopom iz drugih programov),</text:p>
        </text:list-item>
        <text:list-item>
          <text:p text:style-name="P5">kopiranjem.</text:p>
        </text:list-item>
      </text:list>
      <text:p text:style-name="P4"><text:soft-page-break/></text:p>
      <text:p text:style-name="P4">Nivoji zavarovanja s stališča <text:span text:style-name="T2">podatkov</text:span> so:</text:p>
      <text:list xml:id="list1242283282" text:continue-numbering="true" text:style-name="L1">
        <text:list-item>
          <text:p text:style-name="P5">dostop do celotnega diska ali njegovih delov,</text:p>
        </text:list-item>
        <text:list-item>
          <text:p text:style-name="P5">podatkovna baza,</text:p>
        </text:list-item>
        <text:list-item>
          <text:p text:style-name="P5">datoteka,</text:p>
        </text:list-item>
        <text:list-item>
          <text:p text:style-name="P5">skupina zapisov,</text:p>
        </text:list-item>
        <text:list-item>
          <text:p text:style-name="P5">zapis,</text:p>
        </text:list-item>
        <text:list-item>
          <text:p text:style-name="P5">skupina polj v zapisu,</text:p>
        </text:list-item>
        <text:list-item>
          <text:p text:style-name="P5">polje v zapisu.</text:p>
        </text:list-item>
      </text:list>
      <text:p text:style-name="P4"/>
      <text:p text:style-name="P4">Naslednja stopnja zavarovanja je <text:span text:style-name="T2">omejevanje dostopa na nivoju uporabnikov</text:span>. Izhodiščna ideja je, da niso vsi uporabniki pri dostopnih pravicah enaki. Nivoji uporabnikov so:</text:p>
      <text:list xml:id="list785339174" text:continue-numbering="true" text:style-name="L1">
        <text:list-item>
          <text:p text:style-name="P5">skrbniki podatkovnih baz,</text:p>
        </text:list-item>
        <text:list-item>
          <text:p text:style-name="P5">skrbniki programskih orodij in programov,</text:p>
        </text:list-item>
        <text:list-item>
          <text:p text:style-name="P5">organizacijska hierarhija uporabnikov, praviloma na osnovi delovnega mesta.</text:p>
        </text:list-item>
      </text:list>
      <text:p text:style-name="P4"><text:s/></text:p>
      <text:p text:style-name="P4"/>
      <text:list xml:id="list1740174004" text:continue-list="list2140300397" text:style-name="WW8Num3">
        <text:list-item>
          <text:list>
            <text:list-item>
              <text:p text:style-name="P27">Šifriranje (kriptografija)</text:p>
            </text:list-item>
          </text:list>
        </text:list-item>
      </text:list>
      <text:p text:style-name="P11"/>
      <text:p text:style-name="P11"/>
      <text:p text:style-name="P4"><text:span text:style-name="T2">Šifriranje</text:span> <text:s/>je prekodiranje podatkov v nerazpoznavno obliko z nekim orodjem. Proces mora biti reverzibilen. Orodje je lahko zelo različno, od mehanskih do računalniških. </text:p>
      <text:p text:style-name="P4"/>
      <text:p text:style-name="P4">Računalniške metode kot orodje uporabljajo programe za šifriranje. Na osnovi enega ali več <text:span text:style-name="T2">ključev</text:span> pretvorijo originalne podatke v šifrirane podatke. Osnovni metodi sta dve:</text:p>
      <text:p text:style-name="P4"/>
      <text:p text:style-name="P23">1.<text:tab/>Metoda šifriranja s <text:span text:style-name="T2">simetričnim ključem</text:span> pomeni, da je ključ v postopku šifriranja enak ključu pri dešifriranju. Osnovna slabost te metode je varno pošiljanje ključev prejemnikom naših šifriranih sporočil. </text:p>
      <text:p text:style-name="P4"/>
      <text:p text:style-name="P23">2.<text:tab/>Metoda šifriranja z <text:span text:style-name="T2">asimetričnim ključem</text:span> uporablja par ključev, javnega in tajnega. Šifriranje in dešifriranje po tej metodi poteka z različnima ključema, zato jo imenujemo asimetrična metoda. </text:p>
      <text:p text:style-name="P4"/>
      <text:p text:style-name="P4"><text:span text:style-name="T2">Par ključev</text:span> generiramo v enem postopku, na osnovi naključnih števil. Par ključev (javni in tajni ključ) generira vsak uporabnik. Javne ključe uporabniki tudi javno objavijo. <text:s/>Postopek generacije ključev teče na osebnem računalniku nekaj minut. Za razbitje šifre, to je za odkritje tajnega ključa, bi potrebovali nekaj deset let na močnih računalnikih. </text:p>
      <text:p text:style-name="P4"/>
      <text:p text:style-name="P4">Objavljene javne ključe uporabljajo drugi uporabniki, ko želijo šifrirati sporočila lastniku javnega ključa. Kajti le on ima drugi del para, ki šifrirano sporočilo dešifrira. </text:p>
      <text:p text:style-name="P4"/>
      <text:p text:style-name="P4"><text:soft-page-break/>Postopek<text:span text:style-name="T2"> običajnega <text:s/>šifriranja</text:span> je naslednji:</text:p>
      <text:p text:style-name="P4">1. <text:s/>pošiljatelj A šifrira sporočilo za prejemnika B z javnim ključem prejemnika B,</text:p>
      <text:p text:style-name="P4">2. <text:s/>sporočilo dešifrira le prejemnik B, ki ima drugi del para.</text:p>
      <text:p text:style-name="P4"/>
      <text:p text:style-name="P4">Zamislimo si sedaj postopek<text:span text:style-name="T2"> obratnega šifriranja</text:span>:</text:p>
      <text:list xml:id="list144735188" text:style-name="WW8Num6">
        <text:list-item>
          <text:p text:style-name="P6">pošiljatelj A kodira sporočilo s svojim tajnim ključem. </text:p>
        </text:list-item>
        <text:list-item>
          <text:p text:style-name="P6">sporočilo dešifrirajo vsi, ki imajo drugi del para, torej javni ključ pošiljatelja A. Tako vsi, ki so dešifrirali sporočilo vedo, kdo je poročilo šifriral. Torej je identiteta pošiljatelja dokazljiva, sporočilo je tako "podpisano". <text:s/>V tem primeru je kraja tajnega ključa še posebej kritična, saj potem tat pošilja sporočila ne samo v imenu lastnika ključa, pač pa celo z njegovim "podpisom". </text:p>
        </text:list-item>
      </text:list>
      <text:p text:style-name="P4"/>
      <text:p text:style-name="P4">Asimetrični ključi pa omogočajo zanesljivo <text:span text:style-name="T2">"podpisovanje"</text:span> sporočil v dveh korakih:</text:p>
      <text:p text:style-name="P23">1.<text:tab/>Pošiljatelj A šifrira <text:s/>po obratnem postopku, </text:p>
      <text:p text:style-name="P23">2. <text:tab/>Tako šifrirano sporočilo pošiljatelj A "zavije" v običajno šifriranje.</text:p>
      <text:p text:style-name="P4"/>
      <text:p text:style-name="P4"><text:span text:style-name="T2">Postopek podpisovanja</text:span> je naslednji: </text:p>
      <text:list xml:id="list1062166496" text:style-name="WW8Num7">
        <text:list-item>
          <text:p text:style-name="P7">pošiljatelj A šifrira sporočilo s svojim tajnim ključem,</text:p>
        </text:list-item>
        <text:list-item>
          <text:p text:style-name="P7">pošiljatelj A ponovno šifrira sporočilo s prejemnikovim javnim ključem,</text:p>
        </text:list-item>
        <text:list-item>
          <text:p text:style-name="P7">prejemnik dešifrira sporočilo z drugim delom para, s svojim tajnim ključem,</text:p>
        </text:list-item>
        <text:list-item>
          <text:p text:style-name="P7">prejemnik ponovno dešifrira sporočilo z drugim delom para, z javnim, ključem uporabnika A in dobi originalno sporočilo. </text:p>
        </text:list-item>
      </text:list>
      <text:p text:style-name="P4"/>
      <text:p text:style-name="P4">Na ta način je mogoče z asimetrično metodo šifriranja varno pošiljati podpisana sporočila. </text:p>
      <text:p text:style-name="P4"/>
      <text:p text:style-name="P11"/>
      <text:p text:style-name="P14">4.<text:tab/><text:tab/>LITERATURA</text:p>
      <text:p text:style-name="P4"/>
      <text:p text:style-name="P8"/>
      <text:list xml:id="list190615265" text:style-name="WW8Num5">
        <text:list-item>
          <text:h text:style-name="P31" text:outline-level="1">Zborniki posvetovanj "Dnevi slovenske informatike"</text:h>
        </text:list-item>
      </text:list>
      <text:p text:style-name="P8"/>
      <text:list xml:id="list1352803465" text:continue-numbering="true" text:style-name="WW8Num5">
        <text:list-item>
          <text:p text:style-name="P9">Zborniki posvetovanj "DOK_SIS"</text:p>
        </text:list-item>
      </text:list>
      <text:p text:style-name="P8"/>
      <text:list xml:id="list1813290665" text:continue-numbering="true" text:style-name="WW8Num5">
        <text:list-item>
          <text:p text:style-name="P9">Zborniki posvetovanj "INDO - Informatika v državnih organih "</text:p>
        </text:list-item>
      </text:list>
      <text:p text:style-name="P8"/>
      <text:list xml:id="list2109032728" text:continue-numbering="true" text:style-name="WW8Num5">
        <text:list-item>
          <text:p text:style-name="P9">Center vlade za informatiko, URL=” http://www.sigov.si” in drugi državni organi, dostopni preko http://sigov2.sigov.s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Univers" svg:font-family="Univers, 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center" style:justify-single-word="false" fo:orphans="0" fo:widows="0">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8pt" fo:font-weight="bold" style:font-size-asian="18pt"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ab-stops>
          <style:tab-stop style:position="0in"/>
          <style:tab-stop style:position="0.4173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top="0.1665in" fo:margin-bottom="0.0417in" fo:text-align="justify" style:justify-single-word="false" fo:keep-with-next="always"/>
      <style:text-properties fo:font-size="15pt" fo:language="en" fo:country="US" fo:font-weight="bold" style:font-size-asian="15pt" style:font-weight-asian="bold"/>
    </style:style>
    <style:style style:name="Heading_20_3" style:display-name="Heading 3" style:family="paragraph" style:parent-style-name="Standard" style:next-style-name="Standard" style:default-outline-level="3" style:class="text">
      <style:paragraph-properties fo:margin-top="0.028in" fo:margin-bottom="0in" fo:keep-with-next="always"/>
      <style:text-properties style:font-name="Times New Roman" fo:font-size="12pt" fo:language="en" fo:country="GB" fo:font-weight="bold" style:font-size-asian="12pt" style:font-weight-asian="bold" style:font-name-complex="Times New Roman"/>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Black" fo:font-size="18pt" fo:font-weight="bold" style:font-size-asian="18pt" style:font-weight-asian="bold" style:font-name-complex="Arial Black"/>
    </style:style>
    <style:style style:name="Body_20_Text_20_23" style:display-name="Body Text 23" style:family="paragraph" style:parent-style-name="Standard">
      <style:paragraph-properties fo:margin="100%" fo:margin-left="1.2984in" fo:margin-right="0in" fo:orphans="0" fo:widows="0" fo:text-indent="-1.2984in" style:auto-text-indent="false">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8pt" fo:language="en" fo:country="US" fo:font-weight="bold" style:font-size-asian="18pt" style:font-weight-asian="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class="extra">
      <style:paragraph-properties fo:margin="100%" fo:margin-left="0.1972in" fo:margin-right="0in" fo:margin-top="0.0835in" fo:margin-bottom="0.0835in" fo:text-align="justify" style:justify-single-word="false" fo:text-indent="0in" style:auto-text-indent="false"/>
      <style:text-properties fo:language="en" fo:country="US"/>
    </style:style>
    <style:style style:name="Body_20_Text_20_22" style:display-name="Body Text 22" style:family="paragraph" style:parent-style-name="Standard">
      <style:paragraph-properties fo:text-align="justify" style:justify-single-word="false" fo:orphans="0" fo:widows="0">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2pt" style:font-size-asian="12pt"/>
    </style:style>
    <style:style style:name="Body_20_Text_20_21" style:display-name="Body Text 21" style:family="paragraph" style:parent-style-name="Standard">
      <style:paragraph-properties fo:margin="100%" fo:margin-left="0.122in" fo:margin-right="0in" fo:text-align="justify" style:justify-single-word="false" fo:text-indent="-0.122in" style:auto-text-indent="false"/>
      <style:text-properties fo:font-size="12pt" style:font-size-asian="12pt"/>
    </style:style>
    <style:style style:name="Body_20_Text_20_31" style:display-name="Body Text 31" style:family="paragraph" style:parent-style-name="Standard">
      <style:paragraph-properties fo:text-align="justify" style:justify-single-word="false" fo:orphans="0" fo:widows="0">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8pt" style:font-size-asian="18pt"/>
    </style:style>
    <style:style style:name="Contents_20_1" style:display-name="Contents 1" style:family="paragraph" style:parent-style-name="Standard" style:class="index">
      <style:paragraph-properties fo:margin-top="0.25in" fo:margin-bottom="0in">
        <style:tab-stops>
          <style:tab-stop style:position="0.3055in"/>
          <style:tab-stop style:position="5.761in" style:type="right" style:leader-style="dotted" style:leader-text="."/>
        </style:tab-stops>
      </style:paragraph-properties>
      <style:text-properties style:font-name="Arial" fo:font-size="11pt" fo:letter-spacing="-0.0035in" fo:language="en" fo:country="GB" fo:font-weight="bold" style:font-size-asian="11pt" style:font-weight-asian="bold" style:font-name-complex="Arial"/>
    </style:style>
    <style:style style:name="WW8NumSt1z0" style:family="text">
      <style:text-properties style:font-name="Symbol" style:font-name-complex="Symbol"/>
    </style:style>
    <style:style style:name="Default_20_Paragraph_20_Font" style:display-name="Default Paragraph Font" style:family="text"/>
    <style:style style:name="Footnote_20_Symbol" style:display-name="Footnote Symbol" style:family="text" style:parent-style-name="Default_20_Paragraph_20_Font"/>
    <style:style style:name="Hyperlink1"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1.302in" fo:text-indent="-1.302in" fo:margin-left="1.3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0.3701in" fo:text-indent="-0.3701in" fo:margin-left="0.3701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5.5126in" style:type="right"/>
        </style:tab-stops>
      </style:paragraph-properties>
    </style:style>
    <style:style style:name="MP2" style:family="paragraph" style:parent-style-name="Standard">
      <style:paragraph-properties fo:line-height="0.0134in"/>
      <style:text-properties style:font-name="CG Times" style:font-name-complex="CG Times"/>
    </style:style>
    <style:style style:name="MP3" style:family="paragraph" style:parent-style-name="Standard">
      <style:paragraph-properties fo:text-align="end" style:justify-single-word="false"/>
      <style:text-properties style:font-name="CG Times" fo:language="none" fo:country="none" style:language-asian="none" style:country-asian="none" style:font-name-complex="CG Times"/>
    </style:style>
    <style:style style:name="MP4" style:family="paragraph">
      <style:paragraph-properties fo:text-align="center" style:writing-mode="lr-tb"/>
    </style:style>
    <style:style style:name="MP5" style:family="paragraph" style:parent-style-name="Standard">
      <style:paragraph-properties fo:line-height="0.1665in" fo:orphans="0" fo:widows="0"/>
      <style:text-properties style:font-name="Univers" fo:font-size="12pt" fo:language="en" fo:country="US" fo:font-weight="bold" style:font-size-asian="12pt" style:font-weight-asian="bold" style:font-name-complex="Univers"/>
    </style:style>
    <style:style style:name="MT1" style:family="text">
      <style:text-properties style:font-name="CG Times" fo:font-size="9.5pt" style:font-size-asian="9.5pt" style:font-name-complex="CG Times"/>
    </style:style>
    <style:style style:name="MT2" style:family="text">
      <style:text-properties fo:font-size="14pt" fo:font-weight="bold" style:font-size-asian="14pt" style:font-weight-asian="bold"/>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3">
      <style:header>
        <text:p text:style-name="MP1"><text:span text:style-name="MT1">Mag. Iztok Sirnik - Informatika v upravi – delovna verzija – maj 2001 <text:s text:c="68"/></text:span><text:span text:style-name="Page_20_Number"><text:span text:style-name="MT2"><text:page-number text:select-page="current">12</text:page-number></text:span></text:span></text:p>
        <text:p text:style-name="MP2"/>
        <text:p text:style-name="MP3"><draw:line text:anchor-type="char" draw:z-index="10" draw:style-name="Mgr1" draw:text-style-name="MP4" svg:x1="0in" svg:y1="0.0165in" svg:x2="6.5in" svg:y2="0.0165in"><text:p/></draw:line></text:p>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7</dc:title>
    <meta:initial-creator>cvi02</meta:initial-creator>
    <meta:creation-date>2006-05-02T07:31:00</meta:creation-date>
    <dc:creator>lanaj1</dc:creator>
    <dc:date>2006-05-02T07:31:00</dc:date>
    <meta:print-date>2001-05-21T19:33:00</meta:print-date>
    <meta:editing-cycles>2</meta:editing-cycles>
    <meta:editing-duration>P15824DT17H31M44S</meta:editing-duration>
    <meta:document-statistic meta:table-count="0" meta:image-count="0" meta:object-count="0" meta:page-count="12" meta:paragraph-count="248" meta:word-count="2671" meta:character-count="18016" meta:non-whitespace-character-count="16564"/>
    <meta:generator>LibreOffice/3.5$Linux_X86_64 LibreOffice_project/350m1$Build-2</meta:generator>
    <meta:user-defined meta:name="Info 1"/>
    <meta:user-defined meta:name="Info 2"/>
    <meta:user-defined meta:name="Info 3"/>
    <meta:user-defined meta:name="Info 4"/>
  </office:meta>
</office:document-meta>
</file>