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DB0002349E000164C66A299FBC.wmf" manifest:media-type=""/>
  <manifest:file-entry manifest:full-path="Pictures/200000EC000D3A5B000D3A5BF5DF809F.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font-size-asian="10pt"/>
    </style:style>
    <style:style style:name="P2" style:family="paragraph" style:parent-style-name="Standard">
      <style:paragraph-properties fo:text-align="justify" style:justify-single-word="false"/>
      <style:text-properties style:font-name="Verdana" fo:font-size="10pt" style:font-size-asian="10pt" style:font-name-complex="Verdana"/>
    </style:style>
    <style:style style:name="P3" style:family="paragraph" style:parent-style-name="Standard">
      <style:paragraph-properties fo:text-align="justify" style:justify-single-word="false"/>
      <style:text-properties style:font-name="Verdana" fo:font-size="10pt" style:font-size-asian="10pt" style:font-name-complex="Arial"/>
    </style:style>
    <style:style style:name="P4" style:family="paragraph" style:parent-style-name="Standard">
      <style:paragraph-properties fo:text-align="justify" style:justify-single-word="false"/>
      <style:text-properties style:font-name="Verdana" fo:font-size="10pt" style:font-name-asian="Verdana" style:font-size-asian="10pt" style:font-name-complex="Verdana"/>
    </style:style>
    <style:style style:name="P5" style:family="paragraph" style:parent-style-name="Standard">
      <style:paragraph-properties fo:text-align="justify" style:justify-single-word="false"/>
      <style:text-properties style:font-name="Verdana" fo:font-size="10pt" fo:font-weight="bold" style:font-size-asian="10pt" style:font-weight-asian="bold" style:font-name-complex="Arial" style:font-weight-complex="bold"/>
    </style:style>
    <style:style style:name="P6" style:family="paragraph" style:parent-style-name="Heading_20_8">
      <style:paragraph-properties fo:text-align="justify" style:justify-single-word="false"/>
      <style:text-properties fo:color="#ff0000" style:font-name="Verdana" fo:font-size="10pt" style:font-size-asian="10pt" style:font-name-complex="Verdana"/>
    </style:style>
    <style:style style:name="P7" style:family="paragraph" style:parent-style-name="Heading_20_8">
      <style:paragraph-properties fo:text-align="justify" style:justify-single-word="false" fo:break-before="page"/>
      <style:text-properties fo:color="#ff0000" style:font-name="Verdana" fo:font-size="10pt" style:font-size-asian="10pt" style:font-name-complex="Verdana"/>
    </style:style>
    <style:style style:name="P8" style:family="paragraph" style:parent-style-name="Heading_20_8" style:master-page-name="Standard">
      <style:paragraph-properties fo:text-align="justify" style:justify-single-word="false" style:page-number="auto"/>
      <style:text-properties fo:color="#ff0000" style:font-name="Verdana" fo:font-size="10pt" style:font-size-asian="10pt" style:font-name-complex="Verdana"/>
    </style:style>
    <style:style style:name="P9" style:family="paragraph" style:parent-style-name="Footer">
      <style:paragraph-properties fo:text-align="center" style:justify-single-word="false"/>
    </style:style>
    <style:style style:name="P10" style:family="paragraph" style:parent-style-name="Body_20_Text_20_21">
      <style:paragraph-properties fo:text-align="justify" style:justify-single-word="false"/>
      <style:text-properties style:font-name="Verdana" fo:font-size="10pt" style:font-size-asian="10pt"/>
    </style:style>
    <style:style style:name="P11" style:family="paragraph" style:parent-style-name="Body_20_Text_20_21">
      <style:paragraph-properties fo:text-align="justify" style:justify-single-word="false"/>
      <style:text-properties style:font-name="Verdana" fo:font-size="10pt" style:font-size-asian="10pt" style:font-name-complex="Verdana"/>
    </style:style>
    <style:style style:name="T1" style:family="text">
      <style:text-properties fo:font-weight="bold" style:font-weight-asian="bold" style:font-name-complex="Arial" style:font-weight-complex="bold"/>
    </style:style>
    <style:style style:name="T2" style:family="text">
      <style:text-properties style:font-name-complex="Arial"/>
    </style:style>
    <style:style style:name="T3" style:family="text">
      <style:text-properties style:text-underline-style="solid" style:text-underline-width="auto" style:text-underline-color="font-color" style:font-name-complex="Arial"/>
    </style:style>
    <style:style style:name="T4" style:family="text">
      <style:text-properties style:font-name-complex="Verdana"/>
    </style:style>
    <style:style style:name="T5" style:family="text">
      <style:text-properties style:font-name="Arial" style:font-name-complex="Aria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8">INFORMACIJSKA DRUŽBA</text:h>
      <text:p text:style-name="P3"/>
      <text:p text:style-name="P1"><text:span text:style-name="T1">Razlike med industrijsko in informacijsko družbo:</text:span><text:span text:style-name="T2"> stroji - računalniška tehnologija; infrastruktura: ceste, železnice - informacijska omrežja; materialni izdelki in storitve - nematerialni; nova razmerja v zakonodaji. </text:span><text:span text:style-name="T1">Segmenti informacijske družbe</text:span><text:span text:style-name="T2"> so digitalna ekonomija, digitalna uprava, virtualne šole, razna omrežja (fiksno telefonsko, mobilno telefonsko, RTV, kabelska in satelitska omrežja, internet). </text:span><text:span text:style-name="T1">Evropska strategija:</text:span><text:span text:style-name="T2"> 1994 - telekomunikacijske storitve (učinkovitost in dostopnost), 1997 - liberalizacija digitalnih storitev in proizvodov, 2000 - združevanje telekomunikacij, inf. tehnologije in javnih medijev. V EU se zbližujeta skandinavsko-anglosaški in srednjeevropski tip uprave, oblastne funkcije se prenašajo na Evropsko komisijo in Evropski parlament.</text:span></text:p>
      <text:p text:style-name="P1"><text:span text:style-name="T1">Uprava</text:span><text:span text:style-name="T2"> je regulator in spodbujevalec informacijske družbe ter največji uporabnik informacijske in komunikacijske tehnologije, kot tudi ponudnik informacijskih storitev. Ima največji informacijski sistem v državi. Je uporabnik in regulator informacijskih tehnologij. V praksi se v upravi na področju informacijskih tehnologij standardno uporablja: e-pošta, računalniška izmenjava podatkov, arhiviranje podatkov in telekonference. </text:span><text:span text:style-name="T1">Primeri inf. sistemov v upravi:</text:span><text:span text:style-name="T2"> </text:span><text:span text:style-name="T1">pravni</text:span><text:span text:style-name="T2"> (zakoni - DZ, vladni sklepi in odloki - Vlada, sodna praksa - Vrhovno sodišče, ustavosodna praksa - Ustavno sodišče, pravna literatura - Univerza idr.), </text:span><text:span text:style-name="T1">statistični</text:span><text:span text:style-name="T2"> (statistične raziskave, državni regsitri, banka statističnih podatkov), </text:span><text:span text:style-name="T1">geografski inf. sistem</text:span><text:span text:style-name="T2"> (vsi podatki morajo imeti prostorske koordinate), </text:span><text:span text:style-name="T1">inf. sistem EU</text:span><text:span text:style-name="T2"> (pravni akti EU - CELEX, gradiva evropskega parlamenta - EPOQUE, statistika EU - EUROCRON, razpisi v EU - TED). </text:span><text:span text:style-name="T1">Zaščita podatkov</text:span><text:span text:style-name="T2"> vsebuje zavarovanje in varovanje podatkov (fizična zaščita, gesla, kriptografija). </text:span><text:span text:style-name="T1">Hierarhija pravnih aktov:</text:span><text:span text:style-name="T2"> </text:span><text:span text:style-name="T1">1.</text:span><text:span text:style-name="T2"> Ustava RS (določa temeljne pravice), </text:span><text:span text:style-name="T1">2.</text:span><text:span text:style-name="T2"> Zakon o varovanju podatkov (določa temeljna načela na sistemski ravni), </text:span><text:span text:style-name="T1">3.</text:span><text:span text:style-name="T2"> Področni zakoni (določajo pravice in ukrepe). </text:span><text:span text:style-name="T1">Načela Zakona o varovanju podatkov:</text:span><text:span text:style-name="T2"> </text:span><text:span text:style-name="T3">zakonitost</text:span><text:span text:style-name="T2"> (kdo lahko zbira in obdeluje osebne podatke), </text:span><text:span text:style-name="T3">predhodna določitev namena</text:span><text:span text:style-name="T2"> (kdo in zakaj lahko uporablja podatke), </text:span><text:span text:style-name="T3">restriktivnost pri posredovanju</text:span><text:span text:style-name="T2"> (komu se podatki lahko posredujejo), </text:span><text:span text:style-name="T3">časovna omejitev</text:span><text:span text:style-name="T2"> (koliko časa se smejo uporabljati in hraniti). </text:span><text:span text:style-name="T3">Pravice posameznikov:</text:span><text:span text:style-name="T2"> pravica vpogleda v svoje podatke, pravica pritožbe na Republiškega inšpektorja za varstvo podatkov, sodno varstvo v primeru zlorab.</text:span></text:p>
      <text:p text:style-name="P4"><text:s/></text:p>
      <text:p text:style-name="P4"><text:s/></text:p>
      <text:h text:style-name="P6" text:outline-level="8">GLOBALIZACIJA IN INFORMACIJSKA DRUžBA</text:h>
      <text:p text:style-name="P3"/>
      <text:p text:style-name="P1"><text:span text:style-name="T2">Posledice globalizacije so selitev delovnih mest, povečanje storilnosti, virtualnost v organizaciji in izvedbi, specializacija in konkurenčnost. Uveljavila se je informatizacija poslovanja, elektronsko poslovanje in trgovanje, digitalni podpis. </text:span><text:span text:style-name="T1">Stopnja informacijske družbe</text:span><text:span text:style-name="T2"> se meri z indeksom stanja informacijske družbe, ki zajema: število priključkov na internet, telekomunikacijsko strukturo in uporabo, izobrazba in sistem izobraževanja, uporaba znanja.</text:span></text:p>
      <text:p text:style-name="P3"/>
      <text:p text:style-name="P3"/>
      <text:h text:style-name="P6" text:outline-level="8">STRATEGIJA INFORMATIZACIJE</text:h>
      <text:p text:style-name="P4"><text:s/></text:p>
      <text:p text:style-name="P1"><text:span text:style-name="T1">Javna uprava prehaja v informacijsko družbo</text:span><text:span text:style-name="T2"> preko tehnologije, komunikacij, e-poslovanja in globalizacije. V upravi so potrebne strukturne reforme, enotna oprema na delovnih mestih, povezava administrativnih registrov, izobraževanje in usposabljanje. </text:span><text:span text:style-name="T1">Odnosi v javni upravi</text:span><text:span text:style-name="T2"> so odnosi JU - državljani (vertikalna povezanost), JU - gospodarstvo - privatni sektor (vertikalno), JU - JU (horizontalna), JU - EU. </text:span><text:span text:style-name="T1">Temeljni projekti informatizacije v JU:</text:span><text:span text:style-name="T2"> enotni državni portal, metaregister, katalog zbirk podatkov in register postopkov. Institucije, ki sodelujejo v procesu: Svet za informacijsko družbo, Vlada RS, Ministrstvo za informacijsko dužbo, Center vlade za informatiko, resorne službe za informatiko, Univerze in druge visokošolske ustanove, stanovske zbornice in društva.</text:span></text:p>
      <text:p text:style-name="P3"/>
      <text:p text:style-name="P3"/>
      <text:h text:style-name="P6" text:outline-level="8">MINISTRSTVO ZA INFORMACIJSKO DRUŽBO</text:h>
      <text:p text:style-name="P4"><text:s/></text:p>
      <text:p text:style-name="P1"><text:span text:style-name="T1">Temeljne naloge:</text:span><text:span text:style-name="T2"> regulativna, pospeševalna, razvojna naloga, koordinacija, sinhronizacija. </text:span><text:span text:style-name="T1">Strateške naloge:</text:span><text:span text:style-name="T2"> oblikovanje politike države, razvoj informacijske infrastrukture, razvoj informacijske družbe, odpiranje in liberalizacija trga, harmonizacija in implementacija evropske zakonodaje, upravne naloge in pooblastila. </text:span><text:span text:style-name="T1">Splošne naloge:</text:span><text:span text:style-name="T2"> Agencija za telekomunikacije, enakopraven dostop do i-tehnologij in storitev, javne storitve, e-poslovanje, razvoj interneta in storitev, varnost e-poslovanja, preprečevanje internetnih zlorab, izobraževanje in usposabljanje za inf. družbo. </text:span></text:p>
      <text:p text:style-name="P1"><text:soft-page-break/><text:span text:style-name="T1">Regulativne naloge:</text:span><text:span text:style-name="T2"> predlaganje zakonov in podzakonskih aktov, področna zakonodaja, predlaganje sprememb, zakon o telekomunikacijah. </text:span><text:span text:style-name="T1">Operativne naloge:</text:span><text:span text:style-name="T2"> privatizacija in demonopolizacija Telekoma, povezovanje telekomunikacijske tehnologije, liberalizacija trga telekomunikacij in storitev, vstop novih ponudnikov telekomunikacijskih vodov in storitev (ELES, SŽ, DARS).</text:span></text:p>
      <text:p text:style-name="P3"/>
      <text:p text:style-name="P3"/>
      <text:h text:style-name="P6" text:outline-level="8">CENTER VLADE ZA INFORMATIKO</text:h>
      <text:p text:style-name="P3"/>
      <text:p text:style-name="P1"><text:span text:style-name="T1">Temeljna področja delovanja:</text:span><text:span text:style-name="T2"> E-uprava, usposabljanje javne uprave RS za elektronsko poslovanje, upravljanje digitalnih potrdil, telekomunikacije, varovanje in zaščita. Za </text:span><text:span text:style-name="T1">elektronsko poslovanje</text:span><text:span text:style-name="T2"> javne uprave RS je potrebna strategija informatizacije, nato akcijski načrt, izvajanje strategije in izvajanje akcijskega načrta. </text:span><text:span text:style-name="T1">Naloge centra</text:span><text:span text:style-name="T2"> so razvoj, dopolnjevanje, prenova, uvajanje, vzdrževanje in usposabljanje. Pomembna je </text:span><text:span text:style-name="T1">informatizacija organov javne uprave</text:span><text:span text:style-name="T2">.</text:span></text:p>
      <text:p text:style-name="P3"/>
      <text:p text:style-name="P3"/>
      <text:h text:style-name="P6" text:outline-level="8">SISTEMI ZA PODPORO ODLOčANJU </text:h>
      <text:p text:style-name="P4"><text:s/></text:p>
      <text:p text:style-name="P1"><text:span text:style-name="T2">Današnja tehnologija omogoča učinkovito shranjevanje, doseg, obravnavo, posredovanje in zaščito podatkov. Združuje področja, ki so se sprva razvijala samostojno, kot so problemsko orientirana programska orodja, metodologije razvoja programskih rešitev in različna področja umetne inteligence (splošni in specializirani sistemi za podporo odločanju, ekspertni sistemi). </text:span><text:span text:style-name="T1">Pomembna področja</text:span><text:span text:style-name="T2"> </text:span><text:span text:style-name="T1">splošnih sistemov za podporo odločanju so:</text:span><text:span text:style-name="T2"> računalniška podpora večparametrskim odločitvenim procesom, informacijski sistemi za podporo vodstvenim delavcem (posredovanje podatkov), podpora skupinskim oblikam sodelovanja (odločanje pomeni izbiro med več možnostmi - računalniška podpora nam nudi pomoč in možnost analize).</text:span><text:span text:style-name="T1"> Računalniška podpora večparametrskim odločitvenim procesom: </text:span><text:span text:style-name="T2">Takšne probleme rešujemo s tehniko strukturiranja. Postopoma se ukvarjamo z delnimi problemi in jih potem sestavimo v celoto. Odločitveni proces sestoji iz: identifikacija problema; identifikacija variant; določitev nabora lastnosti, ki jih ocenjujemo; priprava modela; vnos podatkov; vrednotenje; rezultat. Informacijski sistemi za podporo vodstvenim delavcem: Poimenovanje takšnih modelov ni enotno. Deloma udomačen je izraz EIS (Executive Information Systems), pri nas uporabljamo kratico ISPO. Podatkovna osnova ISPO so različna podatkovna področja, ki jim pravimo odločitvena podatkovna baza. Njena kvaliteta je zelo pomembna in po njej ocenjujemo ISPO. Osnovne faze: ugotovitev inf. potreb uporabnika, izbor in realizacija inf. infrastrukture, opredelitev podatkovne baze, izbor programskega orodja, razvoj programskega izdelka, priprava in uvajanje organizacijskih predpisov, uvajanje ISPO. Podatki so uporabnikom dostopni po različnih nivojih in po različnih vsebinskih načinih izbora. </text:span><text:span text:style-name="T1">Podpora skupinskim oblikam sodelovanja:</text:span><text:span text:style-name="T2"> Ti sistemi podpirajo skupinske sestanke, ki so računalniško vodeni in spremljani. Sestanek vodita sistemski vodja in vsebinski moderator. Namen skupinskega dela je enakopravnost sodelujočih, neobremenjenost, sprotno oblikovanje skupinskih predlogov in njihova analiza, lokacijska in časovna razpršenost, časovna učinkovitost, enostavnost uporabe.</text:span></text:p>
      <text:p text:style-name="P3"/>
      <text:p text:style-name="P2"/>
      <text:h text:style-name="P6" text:outline-level="8">PRAVNI INFORMACIJSKI SISTEM</text:h>
      <text:p text:style-name="P4"><text:s/></text:p>
      <text:p text:style-name="P10"><text:span text:style-name="T1">Cilji pravnih informacijskih sistemov so:</text:span><text:span text:style-name="T2"> evidenca vseh pravnih predpisov, njihova javna objava, enotna uporaba in cenejša dostopnost pravnih predpisov, večja učinkovitost in hitrost pri iskanju ustreznih dokumentov, pomoč pri študiju - literatura. Osnova pravnega inf. sistema v Sloveniji so podatkovne baze, ki so samostojne baze posameznih državnih in pravosodnih organov. V osnovi so namenjene delovanju teh organov in so del njihovih informacijskih sistemov. Ker pa so te baze s stališča uporabnikov večnamenske, jih obravnavamo kot celoto. Med seboj so te baze nepovezane, kar je posledica tega, da so nastajale neodvisno druga od druge. </text:span><text:span text:style-name="T1">Baze</text:span><text:span text:style-name="T2"> pravnega inf. sistema so shranjena v naslednjih oblikah: polno besedilo, razdeljeno besedilo na več dokumentov, abstrakt in sinopsis (za pravno literaturo). </text:span><text:span text:style-name="T1">Baze pravnega inf. sistema so:</text:span><text:span text:style-name="T2"> </text:span><text:span text:style-name="T3">JZAD</text:span><text:span text:style-name="T2"> (Urad predsednika vlade), </text:span><text:span text:style-name="T3">SKUP</text:span><text:span text:style-name="T2"> (DZ - dokumenti, ki spremljajo delo DZ in DS), </text:span><text:span text:style-name="T3">KISB</text:span><text:span text:style-name="T2"> (DZ - knjige, članki s področja prava, politike, ekonomije), </text:span><text:span text:style-name="T3">ZAKD</text:span><text:span text:style-name="T2"> (DZ - sprejeti predpisi, uradna glasila), </text:span><text:span text:style-name="T3">USSR</text:span><text:span text:style-name="T2"> (Ustavno sodišče), </text:span><text:span text:style-name="T3">SODB</text:span><text:span text:style-name="T2"> (Vrhovno sodišče - sodne odločbe, teorija in praksa s področja rednega sodstva), SOVS (Vrhovno sodišče - sodne odločbe), </text:span><text:span text:style-name="T3">RSPB</text:span><text:span text:style-name="T2"> (Senat za prekrške), </text:span><text:span text:style-name="T3">IESP</text:span><text:span text:style-name="T2"> (Višje sodišče Ljubljana - izdane odločbe vseh višjih sodišč).</text:span></text:p>
      <text:p text:style-name="P11"/>
      <text:p text:style-name="P11"/>
      <text:h text:style-name="P6" text:outline-level="8"><text:soft-page-break/>GEOGRAFSKI INFORMACIJSKI SISTEM - GIS</text:h>
      <text:p text:style-name="P3"/>
      <text:p text:style-name="P10"><text:span text:style-name="T2">Ukvarja se z prostorskimi in neprostorskimi podatki. Podatki se vodijo enojno. GIS je računalniško podprt sistem in omogoča uporabo podatkov, ki opisujejo realen prostor. Je baza prostorsko opredeljenih podatkov, sestavljena iz grafičnega in opisnega dela. </text:span><text:span text:style-name="T1">Funkcije:</text:span><text:span text:style-name="T2"> zbiranje, vnos, urejanje, popravljanje, uporaba, modeliranje, hranjenje, analiza geografskih in drugih podatkov, ki so vezani na prostor. </text:span><text:span text:style-name="T1">Uporaba:</text:span><text:span text:style-name="T2"> za strateško planiranje, kot podpora odločanju pri urejanju prostora, v državni in lokalni upravi ter gospodarstvu.</text:span></text:p>
      <text:p text:style-name="P11"/>
      <text:p text:style-name="P11"/>
      <text:h text:style-name="P6" text:outline-level="8">ELEKTRONSKO POSLOVANJE IN TRGOVANJE</text:h>
      <text:p text:style-name="P3"/>
      <text:p text:style-name="P1"><text:span text:style-name="T1">Elektronsko poslovanje</text:span><text:span text:style-name="T2"> ali </text:span><text:span text:style-name="T1">E-business</text:span><text:span text:style-name="T2"> služi poslovanju preko računalnikov. Pomembne so komunikacije, omrežja, programska in spletna podpora. </text:span><text:span text:style-name="T1">Elektronsko trgovanje</text:span><text:span text:style-name="T2"> ali </text:span><text:span text:style-name="T1">E-commerce</text:span><text:span text:style-name="T2"> zajema prodajo, elektronsko podpisovanje, špedicijske posle, elektronsko plačevanje, e-denar.</text:span></text:p>
      <text:p text:style-name="P11"/>
      <text:p text:style-name="P11"/>
      <text:h text:style-name="P6" text:outline-level="8">ELEKTRONSKI IN DIGITALNI PODPIS</text:h>
      <text:p text:style-name="P3"/>
      <text:p text:style-name="P1"><text:span text:style-name="T1">Elektronski podpis</text:span><text:span text:style-name="T2"> je oznaka, narejena z elektronskimi mediji z namenom označiti dokument ali datoteko. </text:span><text:span text:style-name="T1">Digitalni podpis</text:span><text:span text:style-name="T2"> je kriptografski elektronski podpis. </text:span><text:span text:style-name="T1">Elektronski podpis</text:span><text:span text:style-name="T2"> je pravno enakovreden običajnemu podpisu. Da bi bil varen, mora biti povezan izključno s podpisnikom, identifikacija mora biti zanesljiva, ustvarjen s sredstvi za varno elektronsko podpisovanje. </text:span><text:span text:style-name="T1">Digitalni podpis</text:span><text:span text:style-name="T2"> zagotavlja avtentičnost podpisnika, podpisa se ne da kopirati in ponarediti, ne da se spremeniti podpisanega dokumenta, ne da se podpisa zanikati. </text:span><text:span text:style-name="T1">Digitalno potrdilo javnih ključev</text:span><text:span text:style-name="T2"> je digitalni dokumnent in potrjuje povezavo med javnim ljučem in določeno osebo, institucijo ali strežnikom. V javni upravi poznamo osebna in spletna digitalna potrdila, za pravne in fizične osebe in prav tako osebna in spletna službena digitalna potrdila. </text:span><text:span text:style-name="T1">Osebna</text:span><text:span text:style-name="T2"> služijo za šifriranje in dešifriranje e-podatkov, digitalno podpisovanje, overjanje identitete, opravljanje storitev. </text:span><text:span text:style-name="T1">Spletna</text:span><text:span text:style-name="T2"> digitalna potrdila imajo namen varnega spletnega komuniciranja, šifriranega pošiljanja e-pošte, opravljanje spletnih storitev.</text:span></text:p>
      <text:p text:style-name="P4"><text:s/></text:p>
      <text:p text:style-name="P3"/>
      <text:h text:style-name="P6" text:outline-level="8">SISTEMI ZA OBRAVNAVO DOKUMENTOV</text:h>
      <text:p text:style-name="P4"><text:s/></text:p>
      <text:p text:style-name="P1"><text:span text:style-name="T1">Značilnosti elektronskega upravnega postopka:</text:span><text:span text:style-name="T2"> globalna omrežja, vstopna identifikacija, varovanje podatkov, enoten postopek in obrazci, elektronski podpis, komunikacija po spletu ali e-pošti, izdaja sklepa ali upravne odločbe. </text:span><text:span text:style-name="T1">Elektronska vloga</text:span><text:span text:style-name="T2"> vsebuje naslednje elemente: avtebtičnost dokumenta in podpisnika, podpisa se ne da ponarediti, kopirati in zanikati, podpisanega dokumenta se ne da spremeniti. </text:span><text:span text:style-name="T1">Programska orodja</text:span><text:span text:style-name="T2"> - Lotus Notes: SPIS, projektna pisarna, javna naročila majhnih vrednosti, zapisniki, knjižnica, zakonodajni postopek na ministrstvih, e-seje vlade.</text:span></text:p>
      <text:p text:style-name="P3"/>
      <text:p text:style-name="P4"><text:s/></text:p>
      <text:h text:style-name="P6" text:outline-level="8">METODOLOGIJA VODENJA PROJEKTOV V JAVNI UPRAVI</text:h>
      <text:p text:style-name="P3"/>
      <text:p text:style-name="P1"><text:span text:style-name="T2">Pomen enotnega pristopa k projektnemu vodenju je v zadnjih letih bistveno porasel. Uporabljena metodologija je še posebej pomembna pri doseganju ciljev v projektih, kjer sodelujejo zunanji izvajalci, saj vnaša enotna pravila izvajanja projektov in s tem harmonizira vse udeležence projekta. Skupna metodologija je splošna in je namenjena končnim uporabnikom. Obvezna spremljajoča dejavnost je celovit sistem izobraževanja uporabnikov. </text:span><text:span text:style-name="T1">Z uporabo enotne metodologije dosežemo:</text:span><text:span text:style-name="T2"> poslovno utemeljitev projekta, izboljšanje učinkovitosti projektov, nadzor nad viri, preglednost projekta in racionalno porabo časa, enotno koordinacijo, spremljanje in nadzor projekta. Metodologija pomeni strukturiran niz postopkov za vodenje vseh vrst projektov in je v skladu s standardi ISO 9000. Bistvo metodologije je vodenje projektov v nadzorovanem okolju.</text:span></text:p>
      <text:p text:style-name="P3"/>
      <text:p text:style-name="P3"/>
      <text:p text:style-name="P3"/>
      <text:p text:style-name="P4"><text:s/></text:p>
      <text:p text:style-name="P5">Značilna organizacijska struktura kompleksnega projekta:</text:p>
      <text:p text:style-name="P3"/>
      <text:p text:style-name="P2"><text:soft-page-break/><draw:frame draw:style-name="fr1" draw:name="graphics1" text:anchor-type="as-char" svg:width="3.2209in" svg:height="1.9543in" draw:z-index="0"><draw:image xlink:href="Pictures/200000EC000D3A5B000D3A5BF5DF809F.wmf" xlink:type="simple" xlink:show="embed" xlink:actuate="onLoad"/></draw:frame></text:p>
      <text:p text:style-name="P4"><text:s text:c="2"/></text:p>
      <text:p text:style-name="P1"><text:span text:style-name="T1">Metodologija opredeljuje načrtovanje na naslednjih ravneh</text:span><text:span text:style-name="T2">: </text:span><text:span text:style-name="T3">načrt projekta</text:span><text:span text:style-name="T2"> (prikazuje faze in je namenjen projektnemu svetu), </text:span><text:span text:style-name="T3">načrti faz</text:span><text:span text:style-name="T2"> (prikazujejo aktivnosti faz in so namenjeni vodji projekta in vodjem faz), </text:span><text:span text:style-name="T3">podrobnejši načrti aktivnosti</text:span><text:span text:style-name="T2"> (namenjeni projektnim skupinam), </text:span><text:span text:style-name="T3">izvedbeni načrti za posameznike</text:span><text:span text:style-name="T2"> (namenjeni posameznim delavcem. Delajo se izjemoma). Pravilno vodenje projektne dokumentacije je nujno za nemoteno delo pri projektu in za varnost podatkov o projektu. Metodologija določa natančne postopke za izdelavo, ocenjevanje, arhiviranje in posredovanje dokumentov, ki nastajajo med projektom. Opredeljuje projektne mape in njihovo strukturo ter tudi, kdo je zanje odgovoren in kje se nahajajo. </text:span><text:span text:style-name="T1">Kakovost izdelka je poleg nizkih stroškov bistveni del uspešnosti projekta.</text:span><text:span text:style-name="T2"> Z nadzorom kakovosti v času razvoja izdelkov omogočimo sprotno preverjanje kakovosti le-teh. Metodologija natančno določa postopke za nadzor kakovosti v času razvijanja izdelkov. V okviru projektne definicije je zahtevan opis postopkov, metod in meril za ocenjevanje kakovosti. </text:span><text:span text:style-name="T1">Metodologija loči 3 vrste izdelkov:</text:span><text:span text:style-name="T2"> </text:span><text:span text:style-name="T3">vodstveni</text:span><text:span text:style-name="T2"> (so rezultat načrtovanja in nadziranja projekta), </text:span><text:span text:style-name="T3">ciljni</text:span><text:span text:style-name="T2"> (so končni izdelki projekta in vsa dokumentacija) in </text:span><text:span text:style-name="T3">izdelki zagotavljanja kakovosti</text:span><text:span text:style-name="T2"> (nastanejo pri ocenjevanju kakovosti projekta). </text:span><text:span text:style-name="T3">Temeljna vodstvena izdelka sta:</text:span><text:span text:style-name="T2"> študija izvedljivosti (poda oceno možnosti za izvedbo projekta) in projektna definicija (predstavlja dokument za začetek projekta).</text:span></text:p>
      <text:p text:style-name="P3"/>
      <text:p text:style-name="P3"/>
      <text:h text:style-name="P6" text:outline-level="8">VODENJE PROJEKTOV</text:h>
      <text:p text:style-name="P3"/>
      <text:p text:style-name="P2"><draw:frame draw:style-name="fr1" draw:name="graphics2" text:anchor-type="as-char" svg:width="3.8102in" svg:height="2.3957in" draw:z-index="1"><draw:image xlink:href="Pictures/200000DB0002349E000164C66A299FBC.wmf" xlink:type="simple" xlink:show="embed" xlink:actuate="onLoad"/></draw:frame></text:p>
      <text:p text:style-name="P4"><text:s/></text:p>
      <text:p text:style-name="P3"/>
      <text:h text:style-name="P7" text:outline-level="8">ZAVAROVANJE PODATKOV</text:h>
      <text:p text:style-name="P4"><text:s/></text:p>
      <text:p text:style-name="P1"><text:span text:style-name="T2">Zavarovanje podatkov je širok pojem. Pomeni preprečitev kakršnekoli spremembe podatkov in nepooblaščene uporabe. </text:span><text:span text:style-name="T1">Področja zavarovanja: </text:span><text:span text:style-name="T2">fizični dostop do prostorov in do računalnika; logični dostop v računalnik, v program in v podatkovno bazo; občasno preverjanje identitete med uporabo sistema; evidentiranje zgodovine dogajanja na sistemu; šifriranje (kriptiranje) podatkov. Uporabnik premaguje ovire z </text:span><text:span text:style-name="T1">gesli</text:span><text:span text:style-name="T2">, ki jih uporabnik sam sestavi. </text:span><text:span text:style-name="T1">Pravila:</text:span><text:span text:style-name="T2"> različna gesla za različne dostope, ne jih zapisovati ampak si jih moramo zapomniti, dolžina gesla vsaj 5 znakov, ne smejo biti sestavljena iz osebnih podatkov in podatkov iz okolja v katerem živimo ter iz običajnih besed. </text:span><text:span text:style-name="T1">Omejevanje dostopa na nivoju uporabnikov</text:span><text:span text:style-name="T2"> je naslednja stopnja varovanja. Vsi uporabniki niso enaki pri dostopnih pravicah. </text:span><text:span text:style-name="T1">Nivoji uporabnikov:</text:span><text:span text:style-name="T2"> skrbniki podatkovnih baz, skrbniki programskih orodij in programov, organizacijska hierarhija uporabnikov (na osnovi delovnega mesta). </text:span><text:span text:style-name="T1">Šifriranje ali kriptografija</text:span><text:span text:style-name="T2"> je prekodiranje podatkov v nerazpoznavno obliko z nekim orodjem. Proces mora biti reverzibilen. Orodja so zelo različna, od mehanskih do računalniških. Računalniške metode kot orodje uporabljajo programe za šifriranje. Na osnovi enega ali več ključev pretvorijo originalne podatke v šifrirane podatke. Osnovni metodi sta dve: </text:span><text:span text:style-name="T1">metoda šifriranja s simetričnim ključem</text:span><text:span text:style-name="T2"> (ključ v postopku šifriranja je enak ključu pri dešifriranju. Slabost: varno pošiljanje ključev prejemnikom šifriranih sporočil) in </text:span><text:span text:style-name="T1">metoda šifriranja z asimetričnim ključem</text:span><text:span text:style-name="T2"> (uporablja se par ključev, javnega in trajnega. Par ključev generira vsak uporabnik. Javni ključi se javno objavijo in jih lahko uporabljajo tudi drugi uporabniki, ko želijo šifrirati sporočila lastniku javnega ključa.)</text:span></text:p>
      <text:p text:style-name="P2"/>
      <text:p text:style-name="P2"/>
      <text:h text:style-name="P6" text:outline-level="8">VIRTUALNE ORGANIZACIJE</text:h>
      <text:p text:style-name="P3"/>
      <text:p text:style-name="P1"><text:span text:style-name="T2">Informacijska in komunikacijska tehnologija omogoča razvoj globalnih omrežij in interneta, globalnost podatkovnih virov in informacij ter informacijskih storitev. Tradicionalna organizacija je organizirana v stabilnem okolju, obdaja jo statična družba in je toga. Omejena je z viri, izdelki in kakovostjo. Izvajalci so tesno povezani z aktivnostmi. Prihodnost je v </text:span><text:span text:style-name="T1">mrežnih in virtualnih organizacijah</text:span><text:span text:style-name="T2">. Viri in aktivnosti so prostorsko in časovno ločeni. Virtualna organizacija deluje v nestabilnem okolju, družba ki jo obdaja je dinamična, organizacija je prilagodljiva. Virtualna organizacija je spontana in začasna mreža neodvisnih institucij in posameznikov z namenom doseči primerjalno prednost pred konkurenco. </text:span><text:span text:style-name="T1">Značilnosti:</text:span><text:span text:style-name="T2"> neodvisno članstvo, prostovoljnost, več vodij, povdarek na znanju, geografska porazdelitev, poslovna odzivnost, enakopravnost udeležencev. Pri vodenju prihaja do inovativnosti, prožnosti, sodelovanja, decentralizaciji odgovornosti in pristojnos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center" style:justify-single-word="false" fo:orphans="0" fo:widows="0">
        <style:tab-stops>
          <style:tab-stop style:position="0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font-size="18pt" fo:font-weight="bold" style:font-size-asian="18pt" style:font-weight-asian="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style:text-properties style:font-name="Arial" fo:font-size="22pt" fo:font-weight="bold" style:font-size-asian="22pt" style:font-weight-asian="bold" style:font-name-complex="Arial"/>
    </style:style>
    <style:style style:name="Heading_20_2" style:display-name="Heading 2" style:family="paragraph" style:parent-style-name="Standard" style:next-style-name="Standard" style:default-outline-level="2" style:class="text">
      <style:paragraph-properties fo:margin="100%" fo:margin-left="0.1874in" fo:margin-right="0in" fo:orphans="0" fo:widows="0" fo:text-indent="-0.1874in" style:auto-text-indent="false"/>
      <style:text-properties style:font-name="Arial" fo:font-size="16pt" style:font-size-asian="16pt" style:font-name-complex="Arial"/>
    </style:style>
    <style:style style:name="Heading_20_3" style:display-name="Heading 3" style:family="paragraph" style:parent-style-name="Standard" style:next-style-name="Standard" style:default-outline-level="3" style:class="text">
      <style:paragraph-properties fo:margin="100%" fo:margin-left="0.4063in" fo:margin-right="0in" fo:orphans="0" fo:widows="0" fo:text-indent="-0.1563in" style:auto-text-indent="false"/>
      <style:text-properties style:font-name="Arial" fo:font-size="14pt" fo:font-weight="bold" style:font-size-asian="14pt" style:font-weight-asian="bold" style:font-name-complex="Arial"/>
    </style:style>
    <style:style style:name="Heading_20_4" style:display-name="Heading 4" style:family="paragraph" style:parent-style-name="Standard" style:next-style-name="Standard" style:default-outline-level="4" style:class="text">
      <style:paragraph-properties fo:margin="100%" fo:margin-left="0.6252in" fo:margin-right="0in" fo:orphans="0" fo:widows="0" fo:text-indent="-0.1252in" style:auto-text-indent="false"/>
      <style:text-properties style:font-name="Arial" fo:font-weight="bold" style:font-weight-asian="bold" style:font-name-complex="Arial"/>
    </style:style>
    <style:style style:name="Heading_20_5" style:display-name="Heading 5" style:family="paragraph" style:parent-style-name="Standard" style:next-style-name="Standard" style:default-outline-level="5" style:class="text">
      <style:paragraph-properties fo:margin="100%" fo:margin-left="0.8752in" fo:margin-right="0in" fo:orphans="0" fo:widows="0" fo:text-indent="-0.1252in" style:auto-text-indent="false"/>
      <style:text-properties style:font-name="Arial" fo:font-size="10pt" style:font-size-asian="10pt" style:font-name-complex="Arial"/>
    </style:style>
    <style:style style:name="Heading_20_6" style:display-name="Heading 6" style:family="paragraph" style:parent-style-name="Standard" style:next-style-name="Standard" style:default-outline-level="6" style:class="text">
      <style:paragraph-properties fo:margin="100%" fo:margin-left="1.1252in" fo:margin-right="0in" fo:orphans="0" fo:widows="0" fo:text-indent="-0.1252in" style:auto-text-indent="false"/>
      <style:text-properties style:font-name="Arial" fo:font-size="10pt" style:font-size-asian="10pt" style:font-name-complex="Arial"/>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weight="bold" style:font-weight-asian="bold" style:font-name-complex="Arial"/>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size="11pt" fo:font-weight="bold" style:font-size-asian="11pt" style:font-weight-asian="bold" style:font-name-complex="Arial" style:font-weight-complex="bold"/>
    </style:style>
    <style:style style:name="Contents_20_1" style:display-name="Contents 1" style:family="paragraph" style:parent-style-name="Standard" style:next-style-name="Standard" style:class="index">
      <style:paragraph-properties>
        <style:tab-stops>
          <style:tab-stop style:position="0in" style:type="right" style:leader-style="dotted" style:leader-text="."/>
          <style:tab-stop style:position="6.3in"/>
        </style:tab-stops>
      </style:paragraph-properties>
      <style:text-properties style:letter-kerning="true"/>
    </style:style>
    <style:style style:name="Block_20_Text1" style:display-name="Block Text1" style:family="paragraph" style:parent-style-name="Standard">
      <style:paragraph-properties fo:margin="100%" fo:margin-left="0.5in" fo:margin-right="3.1736in" fo:text-indent="0in" style:auto-text-indent="false"/>
      <style:text-properties fo:language="en" fo:country="US"/>
    </style:style>
    <style:style style:name="Body_20_Text_20_22" style:display-name="Body Text 22" style:family="paragraph" style:parent-style-name="Standard">
      <style:paragraph-properties fo:margin="100%" fo:margin-left="1.2984in" fo:margin-right="0in" fo:orphans="0" fo:widows="0" fo:text-indent="-1.2984in" style:auto-text-indent="false">
        <style:tab-stops>
          <style:tab-stop style:position="0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font-size="18pt" fo:language="en" fo:country="US" fo:font-weight="bold" style:font-size-asian="18pt" style:font-weight-asian="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font-size="10pt" style:font-size-asian="10pt"/>
    </style:style>
    <style:style style:name="Footnote" style:family="paragraph" style:parent-style-name="Standard" style:class="extra">
      <style:paragraph-properties fo:margin="100%" fo:margin-left="0.1972in" fo:margin-right="0in" fo:margin-top="0.0835in" fo:margin-bottom="0.0835in" fo:text-align="justify" style:justify-single-word="false" fo:text-indent="0in" style:auto-text-indent="false"/>
      <style:text-properties fo:font-size="10pt" fo:language="en" fo:country="US" style:font-size-asian="10pt"/>
    </style:style>
    <style:style style:name="Body_20_Text_20_31" style:display-name="Body Text 31" style:family="paragraph" style:parent-style-name="Standard">
      <style:paragraph-properties fo:text-align="justify" style:justify-single-word="false" fo:orphans="0" fo:widows="0">
        <style:tab-stops>
          <style:tab-stop style:position="0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font-size="18pt" style:font-size-asian="18pt"/>
    </style:style>
    <style:style style:name="Body_20_Text_20_21" style:display-name="Body Text 21" style:family="paragraph" style:parent-style-name="Standard"/>
    <style:style style:name="Default_20_Paragraph_20_Font" style:display-name="Default Paragraph Font" style:family="text"/>
    <style:style style:name="Footnote_20_Symbol" style:display-name="Footnote Symbol" style:family="text" style:parent-style-name="Default_20_Paragraph_20_Font"/>
    <style:style style:name="Hyperlink1"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8.5in" fo:page-height="11in" style:num-format="1" style:print-orientation="portrait" fo:margin-top="0.4925in" fo:margin-bottom="0.4917in" fo:margin-left="0.4925in" fo:margin-right="0.6252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style:page-layout style:name="Mpm2">
      <style:page-layout-properties fo:page-width="8.5in" fo:page-height="11in" style:num-format="1" style:print-orientation="portrait" fo:margin-top="0.4925in" fo:margin-bottom="0.7874in" fo:margin-left="0.4925in" fo:margin-right="0.6252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span text:style-name="Page_20_Number"><text:span text:style-name="MT1"><text:page-number text:select-page="current">5</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NTER VLADE ZA INFORMATIKO</dc:title>
    <meta:initial-creator>Family</meta:initial-creator>
    <meta:creation-date>2007-04-12T16:00:00</meta:creation-date>
    <dc:creator>Lana</dc:creator>
    <dc:date>2007-04-12T16:00:00</dc:date>
    <meta:editing-cycles>2</meta:editing-cycles>
    <meta:editing-duration>PT1M</meta:editing-duration>
    <meta:document-statistic meta:table-count="0" meta:image-count="2" meta:object-count="0" meta:page-count="5" meta:paragraph-count="49" meta:word-count="2072" meta:character-count="16458" meta:non-whitespace-character-count="14402"/>
    <meta:generator>LibreOffice/3.5$Linux_X86_64 LibreOffice_project/350m1$Build-2</meta:generator>
    <meta:user-defined meta:name="Info 1"/>
    <meta:user-defined meta:name="Info 2"/>
    <meta:user-defined meta:name="Info 3"/>
    <meta:user-defined meta:name="Info 4"/>
  </office:meta>
</office:document-meta>
</file>