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ŽNA IZPITNA VPRAŠANJA</text:p>
      <text:p text:style-name="P1"/>
      <text:p text:style-name="P1">PRI PREDMETU LOKALNA SAMOUPRAVA</text:p>
      <text:p text:style-name="P2"/>
      <text:p text:style-name="P2">Študentke in študenti odgovarjajo na tri vprašanja o temeljnih pojmih, teoriji in praksi lokalne samouprave v Sloveniji in evropskih načelih in standardih, ki se nahajajo predvsem v Evropski listini lokalne samouprave in drugih dokumentih Sveta Evrope. </text:p>
      <text:p text:style-name="P2"/>
      <text:p text:style-name="P2">Navajamo možno sestavo izpitnih vprašanj: </text:p>
      <text:p text:style-name="P2"/>
      <text:p text:style-name="P2">1. Kaj razumeš pod pojmom subsidiarnost?</text:p>
      <text:p text:style-name="P2">2. Katere so naloge občine?</text:p>
      <text:p text:style-name="P2">3. Kaj pravi MELLS o financiranju lokalnih skupnosti? </text:p>
      <text:p text:style-name="P2"/>
      <text:p text:style-name="P2">1. Kaj razumeš pod pojmoma lokalna samouprava in decentralizacija?1</text:p>
      <text:p text:style-name="P2">2 . Katere so naloge občinskega sveta?</text:p>
      <text:p text:style-name="P2">3. Kaj določa MELLS glede funkcionarjev in zaposlenih v upravah lokalnih skupnosti? </text:p>
      <text:p text:style-name="P2"/>
      <text:p text:style-name="P2">1. Opredeli pojme: subsidiarnost, decentralizacija, lokalna samouprava!</text:p>
      <text:p text:style-name="P2">2. Opiši položaj in naloge župana!</text:p>
      <text:p text:style-name="P2">3. Kaj določa MELLS glede sprememb meja lokalnih skupnosti? </text:p>
      <text:p text:style-name="P2"/>
      <text:p text:style-name="P2">1. Podrobneje opiši načelo subsidiarnosti!</text:p>
      <text:p text:style-name="P2">2. Katere naloge oz. funkcije opravlja župan?</text:p>
      <text:p text:style-name="P2">3. Katera so načela MELLS o nadzoru delovanja organov lokalnih skupnosti? </text:p>
      <text:p text:style-name="P2"/>
      <text:p text:style-name="P2">1. Opredeli pojme: lokalna skupnost, lokalna samouprava, decentralizacija!</text:p>
      <text:p text:style-name="P2">2. Za kaj gre pri predlaganih spremembah Ustave RS na področju lokalne samouprave?</text:p>
      <text:p text:style-name="P2">3. Katera so načela MELLS o področjih dejavnosti oz. nalogah lokalnih skupnosti? </text:p>
      <text:p text:style-name="P2"/>
      <text:p text:style-name="P2">1. Opiši načela subsidiarnosti, decentralizacije in dekoncentracije!</text:p>
      <text:p text:style-name="P2">2. Kako se financirajo občine?</text:p>
      <text:p text:style-name="P2">3. Kaj pravi MELLS o položaju funkcionarjev in zaposlenih v upravah lokalnih skupnosti? </text:p>
      <text:p text:style-name="P2"/>
      <text:p text:style-name="P2">1. Opredeli pojme: lokalna samouprava, lokalna skupnost, pokrajina!</text:p>
      <text:p text:style-name="P2">2. Katere naloge opravlja občina?</text:p>
      <text:p text:style-name="P2">3. Svet Evrope in regionalizem! </text:p>
      <text:p text:style-name="P2"/>
      <text:p text:style-name="P2">1. Opredeli pojme: lokalna samouprava, lokalna skupnost, lokalni organi!</text:p>
      <text:p text:style-name="P2">2. Zakaj še nimamo pokrajin?</text:p>
      <text:p text:style-name="P2">3. Kaj pravi MELLS glede področij dejavnosti lokalnih skupnosti? </text:p>
      <text:p text:style-name="P2"/>
      <text:p text:style-name="P2">1. Opredeli pojme: načelo subsidiarnosti, decentralizacija, dekoncentracija!</text:p>
      <text:p text:style-name="P2">2. V čem je razlika med komunalnim sistemom in sistemom lokalne samouprave?</text:p>
      <text:p text:style-name="P2">3. Katera so načela MELLS za finaciranje lokalnih skupnosti? </text:p>
      <text:p text:style-name="P2"/>
      <text:p text:style-name="P2">1. Opredeli pojme: lokalna skupnost, lokalna samouprava, občina!</text:p>
      <text:p text:style-name="P2">2. Kako poteka upravno odločanje v občini?</text:p>
      <text:p text:style-name="P2">3. Katera so načela MELLS glede nalog oziroma dejavnosti lokalnih skupnosti? </text:p>
      <text:p text:style-name="P2"/>
      <text:p text:style-name="P2">1. Opredeli pojme: regionalizacija, pokrajina, decentralizacija!</text:p>
      <text:p text:style-name="P2">2. Kaj je občinski svet in katere naloge opravlja?</text:p>
      <text:p text:style-name="P2">3. Kaj zahteva MELLS glede sodelovanja in povezovanja lokalnih skupnosti? </text:p>
      <text:p text:style-name="P2"/>
      <text:p text:style-name="P2">1. Opredeli pojme: subsidiarnost, decentralizacija, dekoncentracija!</text:p>
      <text:p text:style-name="P2">2. Kako se financirajo občine?</text:p>
      <text:p text:style-name="P2">3. Kaj določa Evropska listina lokalne samouprave (MELLS) glede nalog oz. dejavnosti lokalnih skupnosti? </text:p>
      <text:p text:style-name="P2"/>
      <text:p text:style-name="P2"/>
      <text:p text:style-name="P2">1. Opredeli pojme: lokalna samouprava, lokalna skupnost, regionalizacija!</text:p>
      <text:p text:style-name="P2"><text:soft-page-break/>2. Katere naloge opravlja občina?</text:p>
      <text:p text:style-name="P2">3. Načela Evropske listine lokalne samouprave (MELLS) glede virov za financiranje lokalnih skupnosti! </text:p>
      <text:p text:style-name="P2"/>
      <text:p text:style-name="P2">1. Opredeli pojme: načelo subsidiarnosti, decentralizacija, dekoncentracija!</text:p>
      <text:p text:style-name="P2">2. V čem je razlika med komunalnim sistemom in sistemom lokalne samouprave?</text:p>
      <text:p text:style-name="P2">3. Katera so načela MELLS za financiranje lokalnih skupnosti? </text:p>
      <text:p text:style-name="P2"/>
      <text:p text:style-name="P2">1. Opredeli pojme: lokalna skupnost, lokalna samouprava, občina!</text:p>
      <text:p text:style-name="P2">2. Naloge nadzornega odbora!</text:p>
      <text:p text:style-name="P2">3. Katera so načela MELLS glede nalog oziroma dejavnosti lokalnih skupnosti? </text:p>
      <text:p text:style-name="P2"/>
      <text:p text:style-name="P2">1. Opredeli pojme: regionalizacija, pokrajina, decentralizacija!</text:p>
      <text:p text:style-name="P2">2. Naloge občinskega sveta!</text:p>
      <text:p text:style-name="P2">3. Kaj zahteva MELLS glede sodelovanja in povezovanja lokalnih skupnosti? </text:p>
      <text:p text:style-name="P2"/>
      <text:p text:style-name="P2">1. Opredeli pojme: lokalna skupnost, občina, pokrajina!</text:p>
      <text:p text:style-name="P2">2. Katere naloge opravlja občinska uprava?</text:p>
      <text:p text:style-name="P2">3. Kaj pravi MELLS o financiranju lokalnih skupnosti? </text:p>
      <text:p text:style-name="P2"/>
      <text:p text:style-name="P2">1. Opredeli pojme: lokalna samouprava, decentralizacija, subsidiarnost!</text:p>
      <text:p text:style-name="P2">2. Kako se financirajo občine?</text:p>
      <text:p text:style-name="P2">3. Evropska okvirna konvencija o čezmejnem sodelovanju teritorialnih skupnosti ali oblasti! </text:p>
      <text:p text:style-name="P2"/>
      <text:p text:style-name="P2">1. Opredeli pojme: regija, regionalizacija, pokrajina!</text:p>
      <text:p text:style-name="P2">2. Opiši oblike neposrednega sodelovanja prebivalcev pri odločanju v občini!</text:p>
      <text:p text:style-name="P2">3. Kaj pravi MELLS o pravici lokalnih skupnosti do povezovanja in sodelovanja? </text:p>
      <text:p text:style-name="P2"/>
      <text:p text:style-name="P2">1. Opredeli pojme: načelo subsidiarnosti, načelo koneksitete, decentralizacija!</text:p>
      <text:p text:style-name="P2">2. Predlog ustavnih sprememb na področju lokalne samouprave (2004)!</text:p>
      <text:p text:style-name="P2">3. V čem so podobnosti in razlike v lokalnih samoupravah evropskih držav? </text:p>
      <text:p text:style-name="P2"/>
      <text:p text:style-name="P2">1. Opredeli pojme: monitoring, državni nadzor, varstvo lokalne samouprave!</text:p>
      <text:p text:style-name="P2">2. Katere novosti vsebuje predlog novega ZLS?</text:p>
      <text:p text:style-name="P2">3. Kako se financirajo občine v tujini? </text:p>
      <text:p text:style-name="P2"/>
      <text:p text:style-name="P2">Nekatera vprašanja (npr. o načelih MELLS) se ponavljajo zaradi njihove pomembnosti. </text:p>
      <text:p text:style-name="P2"/>
      <text:p text:style-name="P2">Ljubljana, marec 2004</text:p>
      <text:p text:style-name="P2"/>
      <text:p text:style-name="P2">doc. dr. Stane Vl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9839in" fo:margin-left="0.5in" fo:margin-right="0.51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ŽNA IZPITNA VPRAŠANJA</dc:title>
    <meta:initial-creator>BabyLove</meta:initial-creator>
    <meta:creation-date>2005-10-31T19:22:00</meta:creation-date>
    <dc:creator>BabyLove</dc:creator>
    <dc:date>2005-10-31T19:22:00</dc:date>
    <meta:editing-cycles>2</meta:editing-cycles>
    <meta:editing-duration>PT1M</meta:editing-duration>
    <meta:document-statistic meta:table-count="0" meta:image-count="0" meta:object-count="0" meta:page-count="2" meta:paragraph-count="70" meta:word-count="582" meta:character-count="4302" meta:non-whitespace-character-count="37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