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 style:list-style-name="WW8Num1">
      <style:text-properties fo:font-size="10pt" style:font-size-asian="10pt"/>
    </style:style>
    <style:style style:name="P3" style:family="paragraph" style:parent-style-name="Standard">
      <style:text-properties fo:color="#ff0000" fo:font-size="10pt" fo:font-weight="bold" style:font-size-asian="10pt" style:font-weight-asian="bold" style:font-weight-complex="bold"/>
    </style:style>
    <style:style style:name="P4" style:family="paragraph" style:parent-style-name="Heading_20_1" style:master-page-name="Standard">
      <style:paragraph-properties style:page-number="auto"/>
      <style:text-properties fo:font-size="10pt" style:font-size-asian="10pt"/>
    </style:style>
    <style:style style:name="P5" style:family="paragraph" style:parent-style-name="Normal_20__28_Web_29_">
      <style:text-properties style:font-name="Times New Roman" style:font-name-complex="Times New Roman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LOKALNA SAMOUPRAVA</text:h>
      <text:p text:style-name="P3">(vprašanja iz foruma)</text:p>
      <text:p text:style-name="Standard"/>
      <text:list xml:id="list540905217" text:style-name="WW8Num1">
        <text:list-item>
          <text:p text:style-name="P2">Opredeli pojme lokalne samouprave, lokalna skupnost, načelo subsidiarnosti.</text:p>
        </text:list-item>
        <text:list-item>
          <text:p text:style-name="P2">funkcije župana</text:p>
        </text:list-item>
        <text:list-item>
          <text:p text:style-name="P2">kako ELLS opredeljuje vire financiranja lokalne skupnosti</text:p>
        </text:list-item>
        <text:list-item>
          <text:p text:style-name="P2">opredeli pojme: decentralizacija, dekoncentracija</text:p>
        </text:list-item>
        <text:list-item>
          <text:p text:style-name="P2">funkcije občinskih svetov</text:p>
        </text:list-item>
        <text:list-item>
          <text:p text:style-name="P2">kako ELLS opredeljuje naloge lokalne skupnosti (4. člen MEELSA)</text:p>
        </text:list-item>
        <text:list-item>
          <text:p text:style-name="P2">viri financiranja občin po MEELS-u</text:p>
        </text:list-item>
        <text:list-item>
          <text:p text:style-name="P2">pogoji za ustanovitve občin</text:p>
        </text:list-item>
        <text:list-item>
          <text:p text:style-name="P2">postopek za ustanovitev občin</text:p>
        </text:list-item>
        <text:list-item>
          <text:p text:style-name="P2">finančna načela MEELS-a</text:p>
        </text:list-item>
        <text:list-item>
          <text:p text:style-name="P2">Opredeli pojma: občina, pokrajina</text:p>
        </text:list-item>
        <text:list-item>
          <text:p text:style-name="P2">kaj pravi MEELS o načelu subsidiarnosti</text:p>
        </text:list-item>
        <text:list-item>
          <text:p text:style-name="P2">pristojnosti občinskega sveta</text:p>
        </text:list-item>
        <text:list-item>
          <text:p text:style-name="P2">kako MEELS pojmuje financiranje lokalne skupnosti</text:p>
        </text:list-item>
        <text:list-item>
          <text:p text:style-name="P2">zakaj v Sloveniji še nimamo pokrajin in kaj se dogaja glede tega</text:p>
        </text:list-item>
        <text:list-item>
          <text:p text:style-name="P2">za kaj še v Sloveniji nimamo lokalne skupnosti <text:s text:c="2"/>(ustava RS – 143 člen)</text:p>
        </text:list-item>
        <text:list-item>
          <text:p text:style-name="P2">Načela financiranja občin po MEELS-u.</text:p>
        </text:list-item>
      </text:list>
      <text:p text:style-name="Standard"><text:s/></text:p>
      <text:p text:style-name="P3">IN VPRAŠANJA IZ INTERNETA <text:s/>(VUŠ)</text:p>
      <text:p text:style-name="P5">Navajamo možno sestavo izpitnih vprašanj: </text:p>
      <text:p text:style-name="P5">1. Kaj razumeš pod pojmom subsidiarnost?<text:line-break/>2. Katere so naloge občine?<text:line-break/>3. Kaj pravi MELLS o financiranju lokalnih skupnosti? </text:p>
      <text:p text:style-name="P5">1. Kaj razumeš pod pojmoma lokalna samouprava in decentralizacija?1<text:line-break/>2 . Katere so naloge občinskega sveta?<text:line-break/>3. Kaj določa MELLS glede funkcionarjev in zaposlenih v upravah lokalnih skupnosti? </text:p>
      <text:p text:style-name="P5">1. Opredeli pojme: subsidiarnost, decentralizacija, lokalna samouprava!<text:line-break/>2. Opiši položaj in naloge župana!<text:line-break/>3. Kaj določa MELLS glede sprememb meja lokalnih skupnosti? </text:p>
      <text:p text:style-name="P5">1. Podrobneje opiši načelo subsidiarnosti!<text:line-break/>2. Katere naloge oz. funkcije opravlja župan?<text:line-break/>3. Katera so načela MELLS o nadzoru delovanja organov lokalnih skupnosti? </text:p>
      <text:p text:style-name="P5">1. Opredeli pojme: lokalna skupnost, lokalna samouprava, decentralizacija!<text:line-break/>2. Za kaj gre pri predlaganih spremembah Ustave RS na področju lokalne samouprave?<text:line-break/>3. Katera so načela MELLS o področjih dejavnosti oz. nalogah lokalnih skupnosti? </text:p>
      <text:p text:style-name="P5">1. Opiši načela subsidiarnosti, decentralizacije in dekoncentracije!<text:line-break/>2. Kako se financirajo občine?<text:line-break/>3. Kaj pravi MELLS o položaju funkcionarjev in zaposlenih v upravah lokalnih skupnosti? </text:p>
      <text:p text:style-name="P5">1. Opredeli pojme: lokalna samouprava, lokalna skupnost, pokrajina!<text:line-break/>2. Katere naloge opravlja občina?<text:line-break/>3. Svet Evrope in regionalizem! </text:p>
      <text:p text:style-name="P5">1. Opredeli pojme: lokalna samouprava, lokalna skupnost, lokalni organi!<text:line-break/>2. Zakaj še nimamo pokrajin?<text:line-break/>3. Kaj pravi MELLS glede področij dejavnosti lokalnih skupnosti? </text:p>
      <text:p text:style-name="P5"><text:soft-page-break/>1. Opredeli pojme: načelo subsidiarnosti, decentralizacija, dekoncentracija!<text:line-break/>2. V čem je razlika med komunalnim sistemom in sistemom lokalne samouprave?<text:line-break/>3. Katera so načela MELLS za finaciranje lokalnih skupnosti? </text:p>
      <text:p text:style-name="P5">1. Opredeli pojme: lokalna skupnost, lokalna samouprava, občina!<text:line-break/>2. Kako poteka upravno odločanje v občini?<text:line-break/>3. Katera so načela MELLS glede nalog oziroma dejavnosti lokalnih skupnosti? </text:p>
      <text:p text:style-name="P5">1. Opredeli pojme: regionalizacija, pokrajina, decentralizacija!<text:line-break/>2. Kaj je občinski svet in katere naloge opravlja?<text:line-break/>3. Kaj zahteva MELLS glede sodelovanja in povezovanja lokalnih skupnosti? </text:p>
      <text:p text:style-name="P5">1. Opredeli pojme: subsidiarnost, decentralizacija, dekoncentracija!<text:line-break/>2. Kako se financirajo občine?<text:line-break/>3. Kaj določa Evropska listina lokalne samouprave (MELLS) glede nalog oz. dejavnosti lokalnih skupnosti? </text:p>
      <text:p text:style-name="P5">1. Opredeli pojme: lokalna samouprava, lokalna skupnost, regionalizacija!<text:line-break/>2. Katere naloge opravlja občina?<text:line-break/>3. Načela Evropske listine lokalne samouprave (MELLS) glede virov za financiranje lokalnih skupnosti! </text:p>
      <text:p text:style-name="P5">1. Opredeli pojme: načelo subsidiarnosti, decentralizacija, dekoncentracija!<text:line-break/>2. V čem je razlika med komunalnim sistemom in sistemom lokalne samouprave?<text:line-break/>3. Katera so načela MELLS za financiranje lokalnih skupnosti? </text:p>
      <text:p text:style-name="P5">1. Opredeli pojme: lokalna skupnost, lokalna samouprava, občina!<text:line-break/>2. Naloge nadzornega odbora!<text:line-break/>3. Katera so načela MELLS glede nalog oziroma dejavnosti lokalnih skupnosti? </text:p>
      <text:p text:style-name="P5">1. Opredeli pojme: regionalizacija, pokrajina, decentralizacija!<text:line-break/>2. Naloge občinskega sveta!<text:line-break/>3. Kaj zahteva MELLS glede sodelovanja in povezovanja lokalnih skupnosti? </text:p>
      <text:p text:style-name="P5">1. Opredeli pojme: lokalna skupnost, občina, pokrajina!<text:line-break/>2. Katere naloge opravlja občinska uprava?<text:line-break/>3. Kaj pravi MELLS o financiranju lokalnih skupnosti? </text:p>
      <text:p text:style-name="P5">1. Opredeli pojme: lokalna samouprava, decentralizacija, subsidiarnost!<text:line-break/>2. Kako se financirajo občine?<text:line-break/>3. Evropska okvirna konvencija o čezmejnem sodelovanju teritorialnih skupnosti ali oblasti! </text:p>
      <text:p text:style-name="P5">1. Opredeli pojme: regija, regionalizacija, pokrajina!<text:line-break/>2. Opiši oblike neposrednega sodelovanja prebivalcev pri odločanju v občini!<text:line-break/>3. Kaj pravi MELLS o pravici lokalnih skupnosti do povezovanja in sodelovanja? </text:p>
      <text:p text:style-name="P5">1. Opredeli pojme: načelo subsidiarnosti, načelo koneksitete, decentralizacija!<text:line-break/>2. Predlog ustavnih sprememb na področju lokalne samouprave (2004)!<text:line-break/>3. V čem so podobnosti in razlike v lokalnih samoupravah evropskih držav? </text:p>
      <text:p text:style-name="P1">1. Opredeli pojme: monitoring, državni nadzor, varstvo lokalne samouprave!<text:line-break/>2.Katere novosti vsebuje predlog novega ZLS?<text:line-break/>3. Kako se financirajo občine v tujini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color="#000000" style:font-name="Tahoma" fo:font-size="10pt" style:font-size-asian="10pt" style:font-name-complex="Tahoma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KALNA SAMOUPRAVA</dc:title>
    <meta:initial-creator>BabyLove</meta:initial-creator>
    <meta:creation-date>2005-10-31T20:10:00</meta:creation-date>
    <dc:creator>BabyLove</dc:creator>
    <dc:date>2005-10-31T20:11:00</dc:date>
    <meta:editing-cycles>1</meta:editing-cycles>
    <meta:editing-duration>PT1M</meta:editing-duration>
    <meta:document-statistic meta:table-count="0" meta:image-count="0" meta:object-count="0" meta:page-count="2" meta:paragraph-count="43" meta:word-count="645" meta:character-count="4026" meta:non-whitespace-character-count="413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