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Blockquote" style:list-style-name="WW8Num2">
      <style:paragraph-properties fo:margin-left="0.25in" fo:margin-right="0.5in" fo:text-indent="-0.25in" style:auto-text-indent="false"/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ndidat pisno odgovarja na tri vprašanja: na dve iz domače teorije in ureditve, na tretje pa iz mednarodnega okvira.</text:p>
      <text:list xml:id="list719249559" text:style-name="WW8Num2">
        <text:list-item>
          <text:p text:style-name="P2">Pojmi: samouprava, lokalna samouprava, lokalna skupnost, dihotomija, teorija kontinuuma, širša lokalna skupnost, regija, subsidiarnost, decentralizacija, načelo delitve oblasti na lokalni ravni, dekoncentracija, upravna enota, regionalizem, regionalizacija …(vprašanje terja opredelitev do treh pojmov)</text:p>
        </text:list-item>
        <text:list-item>
          <text:p text:style-name="P2">Katere so sestavine reforme lokalne samouprave v RS?</text:p>
        </text:list-item>
        <text:list-item>
          <text:p text:style-name="P2">Katere so bile značilnosti komunalnega sistema?</text:p>
        </text:list-item>
        <text:list-item>
          <text:p text:style-name="P2">Ali je nekdanja občina bila samoupravna skupnost?</text:p>
        </text:list-item>
        <text:list-item>
          <text:p text:style-name="P2">Cilji uvedbe lokalne samouprave v RS</text:p>
        </text:list-item>
        <text:list-item>
          <text:p text:style-name="P2">Opiši vsebino Evropske listine lokalne samouprave</text:p>
        </text:list-item>
        <text:list-item>
          <text:p text:style-name="P2">Kako ELLS ureja vprašanje virov za financiranje lokalnih skupnosti?</text:p>
        </text:list-item>
        <text:list-item>
          <text:p text:style-name="P2">Kako pojmuje ELLS lokalno samoupravo?</text:p>
        </text:list-item>
        <text:list-item>
          <text:p text:style-name="P2">Katere so obveznosti RS po ratifikaciji ELLS?</text:p>
        </text:list-item>
        <text:list-item>
          <text:p text:style-name="P2">Primerjaj našo lokalno samoupravo z ELLS!</text:p>
        </text:list-item>
        <text:list-item>
          <text:p text:style-name="P2">Ali je naša lokalna samouprava skladna z ELLS?</text:p>
        </text:list-item>
        <text:list-item>
          <text:p text:style-name="P2">Kaj pravi ELLS o sodelovanju in povezovanju lokalnih skupnosti?</text:p>
        </text:list-item>
        <text:list-item>
          <text:p text:style-name="P2">Vloga Sveta Evrope na področju lokalne in regionalne samouprave oziroma demokracije</text:p>
        </text:list-item>
        <text:list-item>
          <text:p text:style-name="P2">Katere cilje si zastavlja SE na področju lokalne in regionalne demokracije na prehodu v tretje tisočletje?</text:p>
        </text:list-item>
        <text:list-item>
          <text:p text:style-name="P2">čem govori Evropska okvirna konvencija o čezmejnem sodelovanju teritorialnih skupnosti ali oblasti?</text:p>
        </text:list-item>
        <text:list-item>
          <text:p text:style-name="P2">čem govori osnutek Evropske listine o regionalni samoupravi?</text:p>
        </text:list-item>
        <text:list-item>
          <text:p text:style-name="P2">Pakt stabilnosti za jugovzhodno Evropo in lokalna samouprava</text:p>
        </text:list-item>
        <text:list-item>
          <text:p text:style-name="P2">Evropska unija in lokalna samouprava</text:p>
        </text:list-item>
        <text:list-item>
          <text:p text:style-name="P2">Kateri so ustavni in zakonski pogoji za ustanovitev občine?</text:p>
        </text:list-item>
        <text:list-item>
          <text:p text:style-name="P2">Kakšen je postopek za ustanovitev občine?</text:p>
        </text:list-item>
        <text:list-item>
          <text:p text:style-name="P2">Katere so značilnosti občine kot temeljne samoupravne lokalne skupnosti?</text:p>
        </text:list-item>
        <text:list-item>
          <text:p text:style-name="P2">Naloge občine</text:p>
        </text:list-item>
        <text:list-item>
          <text:p text:style-name="P2"><text:soft-page-break/>Organi občine</text:p>
        </text:list-item>
        <text:list-item>
          <text:p text:style-name="P2">Katere so funkcije župana?</text:p>
        </text:list-item>
        <text:list-item>
          <text:p text:style-name="P2">Katere so pristojnosti občinskega sveta?</text:p>
        </text:list-item>
        <text:list-item>
          <text:p text:style-name="P2">Vloga in položaj nadzornega odbora v občini</text:p>
        </text:list-item>
        <text:list-item>
          <text:p text:style-name="P2">Vloga in položaj delovnih teles občinskega sveta</text:p>
        </text:list-item>
        <text:list-item>
          <text:p text:style-name="P2">Kako ZLS ureja položaj ožjih delov občine?</text:p>
        </text:list-item>
        <text:list-item>
          <text:p text:style-name="P2">Položaj KS nekdaj in danes</text:p>
        </text:list-item>
        <text:list-item>
          <text:p text:style-name="P2">Kako se financirajo občine?</text:p>
        </text:list-item>
        <text:list-item>
          <text:p text:style-name="P2">Kaj sestavlja občinsko premoženje in kako se upravlja z njim?</text:p>
        </text:list-item>
        <text:list-item>
          <text:p text:style-name="P2">Razlika med zagotovljeno in primerno porabo</text:p>
        </text:list-item>
        <text:list-item>
          <text:p text:style-name="P2">Kaj je občinski proračun?</text:p>
        </text:list-item>
        <text:list-item>
          <text:p text:style-name="P2">Katere akte sprejema občina?</text:p>
        </text:list-item>
        <text:list-item>
          <text:p text:style-name="P2">Kdo odloča v upravnih zadevah iz občinske pristojnosti na prvi in na drugi stopnji?</text:p>
        </text:list-item>
        <text:list-item>
          <text:p text:style-name="P2">Kdo odloča v upravnih zadevah iz prenesene pristojnosti občine na prvi in na drugi stopnji?</text:p>
        </text:list-item>
        <text:list-item>
          <text:p text:style-name="P2">Kaj ureja statut občine?</text:p>
        </text:list-item>
        <text:list-item>
          <text:p text:style-name="P2">Katere so lokalne javne službe?</text:p>
        </text:list-item>
        <text:list-item>
          <text:p text:style-name="P2">Kako je organizirana in kaj dela občinska uprava?</text:p>
        </text:list-item>
        <text:list-item>
          <text:p text:style-name="P2">Kaj določa ZLS glede oblik neposrednega odločanja prebivalcev občine?</text:p>
        </text:list-item>
        <text:list-item>
          <text:p text:style-name="P2">Kako je urejen nadzor zakonitosti nad delom občinskih organov?</text:p>
        </text:list-item>
        <text:list-item>
          <text:p text:style-name="P2">Kako je urejeno sodno varstvo lokalne samouprave?</text:p>
        </text:list-item>
        <text:list-item>
          <text:p text:style-name="P2">Kaj pravi ZLS o nacionalnem združenju lokalnih skupnosti?</text:p>
        </text:list-item>
        <text:list-item>
          <text:p text:style-name="P2">V čem je ustavopravni problem pokrajin?</text:p>
        </text:list-item>
        <text:list-item>
          <text:p text:style-name="P2">Kaj je pokrajina?</text:p>
        </text:list-item>
        <text:list-item>
          <text:p text:style-name="P2">Katere organe naj bi imela pokrajina?</text:p>
        </text:list-item>
        <text:list-item>
          <text:p text:style-name="P2">Kako se deli skupno premoženje med novonastale občine?</text:p>
        </text:list-item>
        <text:list-item>
          <text:p text:style-name="P2">Vloga Ustavnega sodišča RS pri reševanju problemov lokalne samouprave</text:p>
        </text:list-item>
        <text:list-item>
          <text:p text:style-name="P2">Ali je reforma lokalne samouprave v RS uresničena?</text:p>
        </text:list-item>
        <text:list-item>
          <text:p text:style-name="P2"><text:soft-page-break/>Kateri so glavni problemi lokalne samouprave v RS?</text:p>
        </text:list-item>
        <text:list-item>
          <text:p text:style-name="P2">Kaj sestavlja pravno podlago za lokalno samoupravo v RS?</text:p>
        </text:list-item>
        <text:list-item>
          <text:p text:style-name="P2">Kaj določa Ustava RS o lokalni samoupravi?</text:p>
        </text:list-item>
        <text:list-item>
          <text:p text:style-name="P2">čem govori zakon o lokalni samoupravi?</text:p>
        </text:list-item>
        <text:list-item>
          <text:p text:style-name="P2">Kaj je vsebina zakona o financiranju občin?</text:p>
        </text:list-item>
        <text:list-item>
          <text:p text:style-name="P2">čem govori zakon o postopku za ustanovitev občin ter za določitev njihovih območij?</text:p>
        </text:list-item>
        <text:list-item>
          <text:p text:style-name="P2">Kako so urejene volitve organov občine?</text:p>
        </text:list-item>
        <text:list-item>
          <text:p text:style-name="P2">Kaj pojmuješ pod lokalno demokracijo?</text:p>
        </text:list-item>
        <text:list-item>
          <text:p text:style-name="P2">V čem so prednosti in pomanjkljivosti majhnih in velikih občin?</text:p>
        </text:list-item>
        <text:list-item>
          <text:p text:style-name="P2">Kako si zamišljaš nadaljnji razvoj lokalne samouprave v RS?</text:p>
        </text:list-item>
        <text:list-item>
          <text:p text:style-name="P2">Kakšno je tvoje stališče do uvedbe pokrajin v RS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lockquote" style:family="paragraph" style:parent-style-name="Standard">
      <style:paragraph-properties fo:margin="100%" fo:margin-left="0.25in" fo:margin-right="0.25in" fo:margin-top="0.0693in" fo:margin-bottom="0.0693in" fo:text-indent="0in" style:auto-text-indent="false"/>
      <style:text-properties fo:language="en" fo:country="US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didat pisno odgovarja na tri vprašanja: na dve iz domače teorije in ureditve, na tretje pa iz mednarodnega okvira</dc:title>
    <meta:initial-creator>OIO</meta:initial-creator>
    <meta:creation-date>2005-10-31T21:19:00</meta:creation-date>
    <dc:creator>BabyLove</dc:creator>
    <dc:date>2005-10-31T21:19:00</dc:date>
    <meta:editing-cycles>2</meta:editing-cycles>
    <meta:editing-duration>P15824DT17H31M44S</meta:editing-duration>
    <meta:document-statistic meta:table-count="0" meta:image-count="0" meta:object-count="0" meta:page-count="3" meta:paragraph-count="61" meta:word-count="547" meta:character-count="288" meta:non-whitespace-character-count="30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