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igh Noon" svg:font-family="'High Noon', '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80" style:font-name="Times New Roman" fo:font-size="11pt" fo:font-weight="bold" style:font-size-asian="11pt" style:font-weight-asian="bold" style:font-name-complex="Times New Roman" style:font-size-complex="11pt"/>
    </style:style>
    <style:style style:name="P2" style:family="paragraph" style:parent-style-name="Standard" style:list-style-name="WW8Num5">
      <style:text-properties fo:color="#000080" style:font-name="Times New Roman" fo:font-size="11pt" fo:font-weight="bold" style:font-size-asian="11pt" style:font-weight-asian="bold" style:font-name-complex="Times New Roman" style:font-size-complex="11pt"/>
    </style:style>
    <style:style style:name="P3" style:family="paragraph" style:parent-style-name="Standard" style:list-style-name="WW8Num11">
      <style:text-properties fo:color="#000080" style:font-name="Times New Roman" fo:font-size="11pt" fo:font-weight="bold" style:font-size-asian="11pt" style:font-weight-asian="bold" style:font-name-complex="Times New Roman" style:font-size-complex="11pt"/>
    </style:style>
    <style:style style:name="P4" style:family="paragraph" style:parent-style-name="Standard">
      <style:text-properties fo:color="#000080" style:font-name="Times New Roman" fo:font-size="11pt" style:font-size-asian="11pt" style:font-name-complex="Times New Roman" style:font-size-complex="11pt"/>
    </style:style>
    <style:style style:name="P5" style:family="paragraph" style:parent-style-name="Standard">
      <style:paragraph-properties>
        <style:tab-stops>
          <style:tab-stop style:position="0.3335in"/>
          <style:tab-stop style:position="6.2929in" style:type="right" style:leader-style="solid" style:leader-text="_"/>
        </style:tab-stops>
      </style:paragraph-properties>
      <style:text-properties fo:color="#000080" style:font-name="Times New Roman" fo:font-size="11pt" style:font-size-asian="11pt" style:font-name-complex="Times New Roman" style:font-size-complex="11pt"/>
    </style:style>
    <style:style style:name="P6" style:family="paragraph" style:parent-style-name="Standard" style:list-style-name="WW8Num7">
      <style:text-properties fo:color="#000080" style:font-name="Times New Roman" fo:font-size="11pt" style:font-size-asian="11pt" style:font-name-complex="Times New Roman" style:font-size-complex="11pt"/>
    </style:style>
    <style:style style:name="P7" style:family="paragraph" style:parent-style-name="Standard" style:list-style-name="WW8Num27">
      <style:text-properties fo:color="#000080" style:font-name="Times New Roman" fo:font-size="11pt" style:font-size-asian="11pt" style:font-name-complex="Times New Roman" style:font-size-complex="11pt"/>
    </style:style>
    <style:style style:name="P8" style:family="paragraph" style:parent-style-name="Standard" style:list-style-name="WW8Num1">
      <style:text-properties fo:color="#000080" style:font-name="Times New Roman" fo:font-size="11pt" style:font-size-asian="11pt" style:font-name-complex="Times New Roman" style:font-size-complex="11pt"/>
    </style:style>
    <style:style style:name="P9" style:family="paragraph" style:parent-style-name="Standard" style:list-style-name="WW8Num6">
      <style:text-properties fo:color="#000080" style:font-name="Times New Roman" fo:font-size="11pt" style:font-size-asian="11pt" style:font-name-complex="Times New Roman" style:font-size-complex="11pt"/>
    </style:style>
    <style:style style:name="P10" style:family="paragraph" style:parent-style-name="Standard" style:list-style-name="WW8Num14">
      <style:text-properties fo:color="#000080" style:font-name="Times New Roman" fo:font-size="11pt" style:font-size-asian="11pt" style:font-name-complex="Times New Roman" style:font-size-complex="11pt"/>
    </style:style>
    <style:style style:name="P11" style:family="paragraph" style:parent-style-name="Standard" style:list-style-name="WW8Num12">
      <style:text-properties fo:color="#000080" style:font-name="Times New Roman" fo:font-size="11pt" style:font-size-asian="11pt" style:font-name-complex="Times New Roman" style:font-size-complex="11pt"/>
    </style:style>
    <style:style style:name="P12" style:family="paragraph" style:parent-style-name="Standard" style:list-style-name="WW8Num10">
      <style:text-properties fo:color="#000080" style:font-name="Times New Roman" fo:font-size="11pt" style:font-size-asian="11pt" style:font-name-complex="Times New Roman" style:font-size-complex="11pt"/>
    </style:style>
    <style:style style:name="P13" style:family="paragraph" style:parent-style-name="Standard" style:list-style-name="WW8Num24">
      <style:paragraph-properties>
        <style:tab-stops/>
      </style:paragraph-properties>
      <style:text-properties fo:color="#000080" style:font-name="Times New Roman" fo:font-size="11pt" style:font-size-asian="11pt" style:font-name-complex="Times New Roman" style:font-size-complex="11pt"/>
    </style:style>
    <style:style style:name="P14" style:family="paragraph" style:parent-style-name="Standard" style:list-style-name="WW8Num36">
      <style:paragraph-properties>
        <style:tab-stops/>
      </style:paragraph-properties>
      <style:text-properties fo:color="#000080" style:font-name="Times New Roman" fo:font-size="11pt" style:font-size-asian="11pt" style:font-name-complex="Times New Roman" style:font-size-complex="11pt"/>
    </style:style>
    <style:style style:name="P15" style:family="paragraph" style:parent-style-name="Standard" style:list-style-name="WW8Num23">
      <style:text-properties fo:color="#000080" style:font-name="Times New Roman" fo:font-size="11pt" style:font-size-asian="11pt" style:font-name-complex="Times New Roman" style:font-size-complex="11pt"/>
    </style:style>
    <style:style style:name="P16" style:family="paragraph" style:parent-style-name="Standard" style:list-style-name="WW8Num18">
      <style:text-properties fo:color="#000080" style:font-name="Times New Roman" fo:font-size="11pt" style:font-size-asian="11pt" style:font-name-complex="Times New Roman" style:font-size-complex="11pt"/>
    </style:style>
    <style:style style:name="P17" style:family="paragraph" style:parent-style-name="Standard" style:list-style-name="WW8Num4">
      <style:text-properties fo:color="#000080" style:font-name="Times New Roman" fo:font-size="11pt" style:font-size-asian="11pt" style:font-name-complex="Times New Roman" style:font-size-complex="11pt"/>
    </style:style>
    <style:style style:name="P18" style:family="paragraph" style:parent-style-name="Standard" style:list-style-name="WW8Num25">
      <style:text-properties fo:color="#000080" style:font-name="Times New Roman" fo:font-size="11pt" style:font-size-asian="11pt" style:font-name-complex="Times New Roman" style:font-size-complex="11pt"/>
    </style:style>
    <style:style style:name="P19" style:family="paragraph" style:parent-style-name="Standard" style:list-style-name="WW8Num8">
      <style:text-properties fo:color="#000080" style:font-name="Times New Roman" fo:font-size="11pt" style:font-size-asian="11pt" style:font-name-complex="Times New Roman" style:font-size-complex="11pt"/>
    </style:style>
    <style:style style:name="P20" style:family="paragraph" style:parent-style-name="Standard" style:list-style-name="WW8Num8">
      <style:paragraph-properties>
        <style:tab-stops>
          <style:tab-stop style:position="0.1252in"/>
        </style:tab-stops>
      </style:paragraph-properties>
      <style:text-properties fo:color="#000080" style:font-name="Times New Roman" fo:font-size="11pt" style:font-size-asian="11pt" style:font-name-complex="Times New Roman" style:font-size-complex="11pt"/>
    </style:style>
    <style:style style:name="P21" style:family="paragraph" style:parent-style-name="Standard">
      <style:paragraph-properties fo:text-align="start" style:justify-single-word="false"/>
      <style:text-properties fo:color="#000080" style:font-name="Times New Roman" fo:font-size="11pt" style:font-size-asian="11pt" style:font-name-complex="Times New Roman" style:font-size-complex="11pt"/>
    </style:style>
    <style:style style:name="P22" style:family="paragraph" style:parent-style-name="Standard" style:list-style-name="WW8Num26">
      <style:text-properties fo:color="#000080" style:font-name="Times New Roman" fo:font-size="11pt" style:font-size-asian="11pt" style:font-name-complex="Times New Roman" style:font-size-complex="11pt"/>
    </style:style>
    <style:style style:name="P23" style:family="paragraph" style:parent-style-name="Standard">
      <style:text-properties fo:color="#000080" style:font-name="Times New Roman" fo:font-size="11pt" style:text-underline-style="solid" style:text-underline-width="auto" style:text-underline-color="font-color" style:font-size-asian="11pt" style:font-name-complex="Times New Roman" style:font-size-complex="11pt"/>
    </style:style>
    <style:style style:name="P24" style:family="paragraph" style:parent-style-name="Standard" style:list-style-name="WW8Num6">
      <style:text-properties fo:color="#000080" style:font-name="Times New Roman" fo:font-size="11pt" style:text-underline-style="solid" style:text-underline-width="auto" style:text-underline-color="font-color" style:font-size-asian="11pt" style:font-name-complex="Times New Roman" style:font-size-complex="11pt"/>
    </style:style>
    <style:style style:name="P25" style:family="paragraph" style:parent-style-name="Standard">
      <style:text-properties fo:color="#000080"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26" style:family="paragraph" style:parent-style-name="Standard">
      <style:text-properties fo:color="#000080" style:font-name="Times New Roman" fo:font-size="11pt" fo:font-style="italic" fo:font-weight="bold" style:font-size-asian="11pt" style:font-style-asian="italic" style:font-weight-asian="bold" style:font-name-complex="Times New Roman" style:font-size-complex="11pt"/>
    </style:style>
    <style:style style:name="P27" style:family="paragraph" style:parent-style-name="Standard">
      <style:text-properties fo:color="#000080" style:font-name="Times New Roman" fo:font-size="11pt" fo:font-style="italic" style:font-size-asian="11pt" style:font-style-asian="italic" style:font-name-complex="Times New Roman" style:font-size-complex="11pt"/>
    </style:style>
    <style:style style:name="P28" style:family="paragraph" style:parent-style-name="Standard">
      <style:paragraph-properties fo:margin-left="0.0398in" fo:margin-right="0in" fo:text-indent="0in" style:auto-text-indent="false"/>
      <style:text-properties fo:color="#000080" style:font-name="Times New Roman" fo:font-size="11pt" style:font-size-asian="11pt" style:font-name-complex="Times New Roman" style:font-size-complex="11pt"/>
    </style:style>
    <style:style style:name="P29" style:family="paragraph" style:parent-style-name="Standard">
      <style:paragraph-properties fo:margin-left="0.0398in" fo:margin-right="0in" fo:text-indent="0in" style:auto-text-indent="false"/>
      <style:text-properties fo:color="#000080" style:font-name="Times New Roman" fo:font-size="11pt" style:text-underline-style="solid" style:text-underline-width="auto" style:text-underline-color="font-color" style:font-size-asian="11pt" style:font-name-complex="Times New Roman" style:font-size-complex="11pt"/>
    </style:style>
    <style:style style:name="P30" style:family="paragraph" style:parent-style-name="Standard">
      <style:paragraph-properties fo:margin-left="0.0398in" fo:margin-right="0in" fo:text-indent="0in" style:auto-text-indent="false"/>
      <style:text-properties fo:color="#000080"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31" style:family="paragraph" style:parent-style-name="Standard">
      <style:paragraph-properties fo:margin-left="0.0398in" fo:margin-right="0in" fo:margin-top="0.0835in" fo:margin-bottom="0in" fo:text-indent="0in" style:auto-text-indent="false"/>
      <style:text-properties fo:color="#000080" style:font-name="Times New Roman" fo:font-size="11pt" style:font-size-asian="11pt" style:font-name-complex="Times New Roman" style:font-size-complex="11pt"/>
    </style:style>
    <style:style style:name="P32" style:family="paragraph" style:parent-style-name="Standard">
      <style:paragraph-properties fo:margin-top="0in" fo:margin-bottom="0.1945in"/>
      <style:text-properties fo:color="#000080" style:font-name="Times New Roman" fo:font-size="11pt" style:font-size-asian="11pt" style:font-name-complex="Times New Roman" style:font-size-complex="11pt"/>
    </style:style>
    <style:style style:name="P33" style:family="paragraph" style:parent-style-name="Standard">
      <style:paragraph-properties fo:margin-top="0in" fo:margin-bottom="0.1945in"/>
      <style:text-properties fo:color="#000080" style:font-name="Times New Roman" fo:font-size="11pt" fo:font-weight="bold" style:font-size-asian="11pt" style:font-weight-asian="bold" style:font-name-complex="Times New Roman" style:font-size-complex="11pt"/>
    </style:style>
    <style:style style:name="P34" style:family="paragraph" style:parent-style-name="Standard" style:list-style-name="WW8Num22">
      <style:paragraph-properties fo:margin-top="0.0835in" fo:margin-bottom="0in"/>
      <style:text-properties fo:color="#000080" style:font-name="Times New Roman" fo:font-size="11pt" style:font-size-asian="11pt" style:font-name-complex="Times New Roman" style:font-size-complex="11pt"/>
    </style:style>
    <style:style style:name="P35" style:family="paragraph" style:parent-style-name="Standard">
      <style:paragraph-properties fo:margin-top="0in" fo:margin-bottom="0.0417in"/>
      <style:text-properties fo:color="#000080" style:font-name="Times New Roman" fo:font-size="11pt" style:font-size-asian="11pt" style:font-name-complex="Times New Roman" style:font-size-complex="11pt"/>
    </style:style>
    <style:style style:name="P36" style:family="paragraph" style:parent-style-name="Standard" style:list-style-name="WW8Num22">
      <style:paragraph-properties fo:margin-top="0in" fo:margin-bottom="0.0417in"/>
      <style:text-properties fo:color="#000080" style:font-name="Times New Roman" fo:font-size="11pt" style:font-size-asian="11pt" style:font-name-complex="Times New Roman" style:font-size-complex="11pt"/>
    </style:style>
    <style:style style:name="P37" style:family="paragraph" style:parent-style-name="Standard">
      <style:paragraph-properties fo:margin-top="0in" fo:margin-bottom="0.0417in" fo:text-align="start" style:justify-single-word="false"/>
      <style:text-properties fo:color="#000080" style:font-name="Times New Roman" fo:font-size="11pt" style:font-size-asian="11pt" style:font-name-complex="Times New Roman" style:font-size-complex="11pt"/>
    </style:style>
    <style:style style:name="P38" style:family="paragraph" style:parent-style-name="Standard" style:list-style-name="WW8Num35">
      <style:paragraph-properties fo:margin-top="0in" fo:margin-bottom="0.0417in" fo:text-align="start" style:justify-single-word="false"/>
      <style:text-properties fo:color="#000080" style:font-name="Times New Roman" fo:font-size="11pt" style:font-size-asian="11pt" style:font-name-complex="Times New Roman" style:font-size-complex="11pt"/>
    </style:style>
    <style:style style:name="P39" style:family="paragraph" style:parent-style-name="Standard" style:list-style-name="WW8Num28">
      <style:paragraph-properties fo:margin-top="0in" fo:margin-bottom="0.0417in" fo:text-align="start" style:justify-single-word="false"/>
      <style:text-properties fo:color="#000080" style:font-name="Times New Roman" fo:font-size="11pt" style:font-size-asian="11pt" style:font-name-complex="Times New Roman" style:font-size-complex="11pt"/>
    </style:style>
    <style:style style:name="P40" style:family="paragraph" style:parent-style-name="Standard" style:list-style-name="WW8Num19">
      <style:paragraph-properties fo:margin-top="0in" fo:margin-bottom="0.0417in" fo:text-align="start" style:justify-single-word="false"/>
      <style:text-properties fo:color="#000080" style:font-name="Times New Roman" fo:font-size="11pt" style:font-size-asian="11pt" style:font-name-complex="Times New Roman" style:font-size-complex="11pt"/>
    </style:style>
    <style:style style:name="P41" style:family="paragraph" style:parent-style-name="Standard" style:list-style-name="WW8Num31">
      <style:paragraph-properties fo:margin-top="0in" fo:margin-bottom="0.0417in" fo:text-align="start" style:justify-single-word="false"/>
      <style:text-properties fo:color="#000080" style:font-name="Times New Roman" fo:font-size="11pt" style:font-size-asian="11pt" style:font-name-complex="Times New Roman" style:font-size-complex="11pt"/>
    </style:style>
    <style:style style:name="P42" style:family="paragraph" style:parent-style-name="Standard" style:list-style-name="WW8Num33">
      <style:paragraph-properties fo:margin-top="0in" fo:margin-bottom="0.0417in" fo:text-align="start" style:justify-single-word="false"/>
      <style:text-properties fo:color="#000080" style:font-name="Times New Roman" fo:font-size="11pt" style:font-size-asian="11pt" style:font-name-complex="Times New Roman" style:font-size-complex="11pt"/>
    </style:style>
    <style:style style:name="P43" style:family="paragraph" style:parent-style-name="Standard" style:list-style-name="WW8Num3">
      <style:paragraph-properties fo:margin-top="0in" fo:margin-bottom="0.0417in" fo:text-align="start" style:justify-single-word="false"/>
      <style:text-properties fo:color="#000080" style:font-name="Times New Roman" fo:font-size="11pt" style:font-size-asian="11pt" style:font-name-complex="Times New Roman" style:font-size-complex="11pt"/>
    </style:style>
    <style:style style:name="P44" style:family="paragraph" style:parent-style-name="Standard" style:list-style-name="WW8Num34">
      <style:paragraph-properties fo:margin-top="0in" fo:margin-bottom="0.0417in" fo:text-align="start" style:justify-single-word="false"/>
      <style:text-properties fo:color="#000080" style:font-name="Times New Roman" fo:font-size="11pt" style:font-size-asian="11pt" style:font-name-complex="Times New Roman" style:font-size-complex="11pt"/>
    </style:style>
    <style:style style:name="P45" style:family="paragraph" style:parent-style-name="Standard" style:list-style-name="WW8Num29">
      <style:paragraph-properties fo:margin-top="0in" fo:margin-bottom="0.0417in"/>
      <style:text-properties fo:color="#000080" style:font-name="Times New Roman" fo:font-size="11pt" style:font-size-asian="11pt" style:font-name-complex="Times New Roman" style:font-size-complex="11pt"/>
    </style:style>
    <style:style style:name="P46" style:family="paragraph" style:parent-style-name="Standard" style:list-style-name="WW8Num32">
      <style:paragraph-properties fo:margin-top="0in" fo:margin-bottom="0.0417in"/>
      <style:text-properties fo:color="#000080" style:font-name="Times New Roman" fo:font-size="11pt" style:font-size-asian="11pt" style:font-name-complex="Times New Roman" style:font-size-complex="11pt"/>
    </style:style>
    <style:style style:name="P47" style:family="paragraph" style:parent-style-name="Standard">
      <style:paragraph-properties fo:margin-top="0in" fo:margin-bottom="0.0417in" fo:text-align="start" style:justify-single-word="false"/>
      <style:text-properties fo:color="#000080" style:font-name="Times New Roman" fo:font-size="11pt" fo:font-weight="bold" style:font-size-asian="11pt" style:font-weight-asian="bold" style:font-name-complex="Times New Roman" style:font-size-complex="11pt"/>
    </style:style>
    <style:style style:name="P48" style:family="paragraph" style:parent-style-name="Standard">
      <style:paragraph-properties fo:margin-top="0in" fo:margin-bottom="0.0417in" fo:text-align="start" style:justify-single-word="false"/>
      <style:text-properties fo:color="#000080" style:font-name="Times New Roman" fo:font-size="11pt" fo:font-style="italic" style:font-size-asian="11pt" style:font-style-asian="italic" style:font-name-complex="Times New Roman" style:font-size-complex="11pt"/>
    </style:style>
    <style:style style:name="P49" style:family="paragraph" style:parent-style-name="Standard">
      <style:paragraph-properties fo:margin-top="0in" fo:margin-bottom="0in"/>
      <style:text-properties fo:color="#000080" style:font-name="Times New Roman" fo:font-size="11pt" style:font-size-asian="11pt" style:font-name-complex="Times New Roman" style:font-size-complex="11pt"/>
    </style:style>
    <style:style style:name="P50" style:family="paragraph" style:parent-style-name="Standard" style:list-style-name="WW8Num16">
      <style:paragraph-properties fo:margin-top="0in" fo:margin-bottom="0in"/>
      <style:text-properties fo:color="#000080" style:font-name="Times New Roman" fo:font-size="11pt" style:font-size-asian="11pt" style:font-name-complex="Times New Roman" style:font-size-complex="11pt"/>
    </style:style>
    <style:style style:name="P51" style:family="paragraph" style:parent-style-name="Standard" style:list-style-name="WW8Num30">
      <style:paragraph-properties fo:margin-top="0in" fo:margin-bottom="0in"/>
      <style:text-properties fo:color="#000080" style:font-name="Times New Roman" fo:font-size="11pt" style:font-size-asian="11pt" style:font-name-complex="Times New Roman" style:font-size-complex="11pt"/>
    </style:style>
    <style:style style:name="P52" style:family="paragraph" style:parent-style-name="Standard" style:list-style-name="WW8Num13">
      <style:paragraph-properties fo:margin-top="0in" fo:margin-bottom="0in" fo:text-align="start" style:justify-single-word="false"/>
      <style:text-properties fo:color="#000080" style:font-name="Times New Roman" fo:font-size="11pt" style:font-size-asian="11pt" style:font-name-complex="Times New Roman" style:font-size-complex="11pt"/>
    </style:style>
    <style:style style:name="P53" style:family="paragraph" style:parent-style-name="Standard" style:list-style-name="WW8Num17">
      <style:paragraph-properties fo:margin-top="0in" fo:margin-bottom="0in" fo:text-align="start" style:justify-single-word="false"/>
      <style:text-properties fo:color="#000080" style:font-name="Times New Roman" fo:font-size="11pt" style:font-size-asian="11pt" style:font-name-complex="Times New Roman" style:font-size-complex="11pt"/>
    </style:style>
    <style:style style:name="P54" style:family="paragraph" style:parent-style-name="Standard" style:list-style-name="WW8Num9">
      <style:paragraph-properties fo:margin-top="0in" fo:margin-bottom="0in" fo:text-align="start" style:justify-single-word="false"/>
      <style:text-properties fo:color="#000080" style:font-name="Times New Roman" fo:font-size="11pt" style:font-size-asian="11pt" style:font-name-complex="Times New Roman" style:font-size-complex="11pt"/>
    </style:style>
    <style:style style:name="P55" style:family="paragraph" style:parent-style-name="Standard" style:list-style-name="WW8Num20">
      <style:paragraph-properties fo:margin-top="0in" fo:margin-bottom="0in" fo:text-align="start" style:justify-single-word="false"/>
      <style:text-properties fo:color="#000080" style:font-name="Times New Roman" fo:font-size="11pt" style:font-size-asian="11pt" style:font-name-complex="Times New Roman" style:font-size-complex="11pt"/>
    </style:style>
    <style:style style:name="P56" style:family="paragraph" style:parent-style-name="Standard" style:list-style-name="WW8Num15">
      <style:paragraph-properties fo:margin-top="0in" fo:margin-bottom="0in" fo:text-align="start" style:justify-single-word="false"/>
      <style:text-properties fo:color="#000080" style:font-name="Times New Roman" fo:font-size="11pt" style:font-size-asian="11pt" style:font-name-complex="Times New Roman" style:font-size-complex="11pt"/>
    </style:style>
    <style:style style:name="P57" style:family="paragraph" style:parent-style-name="Standard" style:list-style-name="WW8Num2">
      <style:paragraph-properties fo:margin-left="0.2874in" fo:margin-right="0in" fo:margin-top="0in" fo:margin-bottom="0in" fo:text-indent="-0.248in" style:auto-text-indent="false"/>
      <style:text-properties fo:color="#000080" style:font-name="Times New Roman" fo:font-size="11pt" style:font-size-asian="11pt" style:font-name-complex="Times New Roman" style:font-size-complex="11pt"/>
    </style:style>
    <style:style style:name="P58" style:family="paragraph" style:parent-style-name="Standard" style:list-style-name="WW8Num8">
      <style:paragraph-properties fo:margin-left="0.2366in" fo:margin-right="0in" fo:margin-top="0in" fo:margin-bottom="0in" fo:text-align="start" style:justify-single-word="false" fo:text-indent="-0.1972in" style:auto-text-indent="false">
        <style:tab-stops/>
      </style:paragraph-properties>
      <style:text-properties fo:color="#000080" style:font-name="Times New Roman" fo:font-size="11pt" style:font-size-asian="11pt" style:font-name-complex="Times New Roman" style:font-size-complex="11pt"/>
    </style:style>
    <style:style style:name="P59" style:family="paragraph" style:parent-style-name="Standard" style:master-page-name="Standard">
      <style:paragraph-properties fo:text-align="center" style:justify-single-word="false" style:page-number="auto"/>
      <style:text-properties fo:color="#000080" style:font-name="Times New Roman" fo:font-size="11pt" fo:font-weight="bold" style:font-size-asian="11pt" style:font-weight-asian="bold" style:font-name-complex="Times New Roman" style:font-size-complex="11pt"/>
    </style:style>
    <style:style style:name="P60" style:family="paragraph" style:parent-style-name="Text_20_body">
      <style:text-properties fo:color="#000080" style:font-name="Times New Roman" fo:font-size="11pt" style:font-size-asian="11pt" style:font-name-complex="Times New Roman" style:font-size-complex="11pt"/>
    </style:style>
    <style:style style:name="P61" style:family="paragraph" style:parent-style-name="Heading_20_1">
      <style:paragraph-properties fo:margin-top="0.1665in" fo:margin-bottom="0.1665in"/>
      <style:text-properties fo:color="#000080" style:font-name="Times New Roman" fo:font-size="11pt" style:font-size-asian="11pt" style:font-name-complex="Times New Roman" style:font-size-complex="11pt"/>
    </style:style>
    <style:style style:name="P62" style:family="paragraph" style:parent-style-name="Heading_20_1">
      <style:paragraph-properties fo:margin-top="0.1665in" fo:margin-bottom="0.1665in" fo:break-before="page"/>
      <style:text-properties fo:color="#000080" style:font-name="Times New Roman" fo:font-size="11pt" style:font-size-asian="11pt" style:font-name-complex="Times New Roman" style:font-size-complex="11pt"/>
    </style:style>
    <style:style style:name="P63" style:family="paragraph" style:parent-style-name="Heading_20_1">
      <style:paragraph-properties fo:margin-top="0.1665in" fo:margin-bottom="0.1665in" fo:text-align="start" style:justify-single-word="false" fo:break-before="page"/>
      <style:text-properties fo:color="#000080" style:font-name="Times New Roman" fo:font-size="11pt" style:font-size-asian="11pt" style:font-name-complex="Times New Roman" style:font-size-complex="11pt"/>
    </style:style>
    <style:style style:name="P64" style:family="paragraph" style:parent-style-name="Heading_20_1" style:master-page-name="Convert_20_1">
      <style:paragraph-properties fo:margin-top="0.1665in" fo:margin-bottom="0.1665in" style:page-number="1"/>
      <style:text-properties fo:color="#000080" style:font-name="Times New Roman" fo:font-size="11pt" style:font-size-asian="11pt" style:font-name-complex="Times New Roman" style:font-size-complex="11pt"/>
    </style:style>
    <style:style style:name="P65"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66" style:family="paragraph" style:parent-style-name="poglavja_20_ZLS">
      <style:text-properties fo:color="#000080" style:font-name="Times New Roman" fo:font-size="11pt" style:font-size-asian="11pt" style:font-name-complex="Times New Roman" style:font-size-complex="11pt"/>
    </style:style>
    <style:style style:name="P67" style:family="paragraph" style:parent-style-name="poglavja_20_ZLS">
      <style:paragraph-properties fo:text-align="start" style:justify-single-word="false"/>
      <style:text-properties fo:color="#000080" style:font-name="Times New Roman" fo:font-size="11pt" style:font-size-asian="11pt" style:font-name-complex="Times New Roman" style:font-size-complex="11pt"/>
    </style:style>
    <style:style style:name="P68" style:family="paragraph" style:parent-style-name="Contents_20_1">
      <style:paragraph-properties>
        <style:tab-stops>
          <style:tab-stop style:position="6.7661in" style:type="right" style:leader-style="dotted" style:leader-text="."/>
        </style:tab-stops>
      </style:paragraph-properties>
    </style:style>
    <style:style style:name="P69" style:family="paragraph" style:parent-style-name="Contents_20_2">
      <style:paragraph-properties>
        <style:tab-stops>
          <style:tab-stop style:position="6.2929in" style:type="right" style:leader-style="solid" style:leader-text="_"/>
          <style:tab-stop style:position="6.7661in"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normal" style:font-weight-asian="normal"/>
    </style:style>
    <style:style style:name="T7" style:family="text">
      <style:text-properties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LOKALNA SAMOUPRAVA</text:p>
      <text:p text:style-name="P4"/>
      <text:p text:style-name="P4">KAZALO</text:p>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2929in" style:leader-char="_"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poglavja_20_ZLS"/>
          </text:index-source-styles>
        </text:table-of-content-source>
        <text:index-body>
          <text:p text:style-name="P68"><text:a xlink:type="simple" xlink:href="#__RefHeading__1_176723250" text:style-name="Index_20_Link" text:visited-style-name="Index_20_Link">1 UVOD<text:tab/>1</text:a></text:p>
          <text:p text:style-name="P68"><text:a xlink:type="simple" xlink:href="#__RefHeading__3_176723250" text:style-name="Index_20_Link" text:visited-style-name="Index_20_Link">2 POJMI<text:tab/>2</text:a></text:p>
          <text:p text:style-name="P68"><text:a xlink:type="simple" xlink:href="#__RefHeading__5_176723250" text:style-name="Index_20_Link" text:visited-style-name="Index_20_Link">3 CILJI UVEDBE LOKALNE SAMOUPRAVE V SLOVENIJI<text:tab/>3</text:a></text:p>
          <text:p text:style-name="P68"><text:a xlink:type="simple" xlink:href="#__RefHeading__7_176723250" text:style-name="Index_20_Link" text:visited-style-name="Index_20_Link">4 NAJAKTUALNEJŠA VPRAŠANJA SLOVENSKE LOKALNE SAMOUPRAVE<text:tab/>5</text:a></text:p>
          <text:p text:style-name="P68"><text:a xlink:type="simple" xlink:href="#__RefHeading__9_176723250" text:style-name="Index_20_Link" text:visited-style-name="Index_20_Link">5 CILJI EVROPE NA PODROČJU LOKALNE IN REGIONALNE DEMOKRACIJE<text:tab/>6</text:a></text:p>
          <text:p text:style-name="P68"><text:a xlink:type="simple" xlink:href="#__RefHeading__11_176723250" text:style-name="Index_20_Link" text:visited-style-name="Index_20_Link">6 EVROPSKA LISTINA LOKALNE SAMOUPRAVE<text:tab/>7</text:a></text:p>
          <text:p text:style-name="P68"><text:a xlink:type="simple" xlink:href="#__RefHeading__13_176723250" text:style-name="Index_20_Link" text:visited-style-name="Index_20_Link">7 ZAKON O LOKALNI SAMOUPRAVI<text:tab/>12</text:a></text:p>
          <text:p text:style-name="P69"><text:a xlink:type="simple" xlink:href="#__RefHeading__15_176723250" text:style-name="Index_20_Link" text:visited-style-name="Index_20_Link"><text:s/>I. SPLOŠNE DOLOČBE<text:tab/>13</text:a></text:p>
          <text:p text:style-name="P69"><text:a xlink:type="simple" xlink:href="#__RefHeading__17_176723250" text:style-name="Index_20_Link" text:visited-style-name="Index_20_Link"><text:s/>II. OBMOČJE IN DELI OBČINE<text:tab/>13</text:a></text:p>
          <text:p text:style-name="P69"><text:a xlink:type="simple" xlink:href="#__RefHeading__19_176723250" text:style-name="Index_20_Link" text:visited-style-name="Index_20_Link"><text:s/>III. NALOGE OBČINE<text:tab/>16</text:a></text:p>
          <text:p text:style-name="P69"><text:a xlink:type="simple" xlink:href="#__RefHeading__21_176723250" text:style-name="Index_20_Link" text:visited-style-name="Index_20_Link"><text:s/>IV. ORGANI OBČINE (izpitno vprašanje – pogosto!)<text:tab/>18</text:a></text:p>
          <text:p text:style-name="P69"><text:a xlink:type="simple" xlink:href="#__RefHeading__23_176723250" text:style-name="Index_20_Link" text:visited-style-name="Index_20_Link"><text:s/>V. OBČINSKA UPRAVA<text:tab/>21</text:a></text:p>
          <text:p text:style-name="P69"><text:a xlink:type="simple" xlink:href="#__RefHeading__25_176723250" text:style-name="Index_20_Link" text:visited-style-name="Index_20_Link"><text:s/>VI. PREMOŽENJE IN FINANCIRANJE OBČINE (knjiga str. 136 do 140)<text:tab/>22</text:a></text:p>
          <text:p text:style-name="P69"><text:a xlink:type="simple" xlink:href="#__RefHeading__27_176723250" text:style-name="Index_20_Link" text:visited-style-name="Index_20_Link"><text:s/>VII. OBČINSKE JAVNE SLUŽBE<text:tab/>24</text:a></text:p>
          <text:p text:style-name="P69"><text:a xlink:type="simple" xlink:href="#__RefHeading__29_176723250" text:style-name="Index_20_Link" text:visited-style-name="Index_20_Link"><text:s/>VIII. AKTI OBČINE<text:tab/>24</text:a></text:p>
        </text:index-body>
      </text:table-of-content>
      <text:p text:style-name="P5"/>
      <text:p text:style-name="P4"/>
      <text:h text:style-name="P64" text:outline-level="1"><text:bookmark-start text:name="__RefHeading__1_176723250"/>UVOD<text:bookmark-end text:name="__RefHeading__1_176723250"/></text:h>
      <text:p text:style-name="P4">Lokalna samouprava je pojem, ki vznemirja sodobno Evropo. Lokalna samouprava je pokazatelj demokratičnosti nekega sistema. Gre za posebno avtonomno javnopravno sfero. V sodobnosti je lokalna samouprava povezana najbolj usodno z načelom subsidiarnosti. Lokalna samouprava varuje človeka, posameznika pred nepotrebnimi posegi politične oblasti. Vse kar se dogaja z lokalno samoupravo pri nas in v svetu je v imenu ljudi, državljanov o naši terminologiji občanov, da bi imeli kakovostno življenje v lokalni skupnosti, kjer bivajo njihove družine. Lokalna skupnost spada med teritorialne organizacije. Prostor je torej konstruktivna značilnost te organizacije. Poznamo še funkcionalne organizacije (društva, politične stranke) za katere je bistvena dejavnost/funkcija in lahko sekajo takšne in drugačne teritorialne meje. Lokalna samouprava korenini v evropskem prostoru v srednjem veku, 12-tega in naslednjega stoletja. Na kitajskem območju pa ima še daljšo zgodovino. Lokalna skupnost, kot je danes občina, je v večini držav nosilec lokalne samouprave. Gre za siemenskega dvojčka med lokalno skupnostjo in lokalna samoupravo. </text:p>
      <text:p text:style-name="P4">Lokalna skupnost je sociološki pojem, realni družbeni pojav. Nastala je davno v zgodovini, še pred državo, zaradi bivanjskih potreb ljudi, o varnosti,… V začetku je bila lokalna samouprava izbojevana pravica srednjeveških mest do opravljanja sejemskih in drugih pravic, mest predvsem na komercialnem področju. Kasneje je lokalna samouprava ostala del državne politike predvsem procesa decentralizacije. Država v 20. st je spoznala, da je za njeno delovanje pomembna tudi lokalna samouprava. Gre za vprašanje razdelitve pooblastil ali javnih nalog med centralno in lokalno raven. Lokalna raven je v sodobnem svetu praviloma občina. </text:p>
      <text:p text:style-name="P4">Lokalne skupnosti so:</text:p>
      <text:list xml:id="list1222921687" text:style-name="WW8Num7">
        <text:list-item>
          <text:p text:style-name="P6">temeljne in</text:p>
        </text:list-item>
        <text:list-item>
          <text:p text:style-name="P6">širše.</text:p>
        </text:list-item>
      </text:list>
      <text:p text:style-name="P4">Med državo in temeljnimi skupnosti obstajajo še vmesne ravni, ki opravljajo naloge, ki presegajo zmogljivosti občin in naloge, ki jih nanje prenese država. V našem primeru so to bodoče pokrajine. V Evropi prevladuje dvonivojska lokalna samouprava. Uporabljamo izraz dvonivojskost in dvostopenjskost lokalne samouprave. V slednjem primeru bi šlo za hierarhične odnose med širšimi in temeljnimi lokalnimi skupnostmi. Sodobni koncept lokalne samouprave temelji na suverenosti vsake lokalne skupnosti, da opravlja svoje naloge. Te naloge ji določajo ustava in področni zakoni kot lokalne zadeve javnega pomena, del nalog pa si določi zakon. Gre za t. i. izvirni delokrog. V zgodovini so si sledila obdobja centralizacije in decentralizacije. Država je prenašala na lokalno skupnost (npr. Anglija) vrsto nalog in jih v naslednjem obdobju odvzela. Evropa tega stoletja je Evropa decentralizacije. Slovenija je ena redkih primerov zelo centralistične države. Nikakor ne moremo reči, da je Slovenija uveljavila lokalno samoupravo v njenem prvinskem pomenu. Predlagane so ustavne spremembe med njimi tudi členi: 143, 140, 121 in se nanašajo na lokalno samoupravo. S temi spremembami bi Slovenija lahko začela proces decentralizacije, kar pomeni uresničevanje načela subsidiarnosti v njegovem filozofskem, upravnem in pravnem pomenu. </text:p>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61" text:outline-level="1"><text:bookmark-start text:name="__RefHeading__3_176723250"/><text:soft-page-break/>POJMI<text:bookmark-end text:name="__RefHeading__3_176723250"/></text:h>
      <text:p text:style-name="P4"><text:span text:style-name="T3">Lokalna samouprava</text:span> je pravni pojem, ki se je širil. Je zgodovinski pojav in kot vse stvari v zgodovini, se je spreminjal, dopolnjeval. Lokalna samouprava je pravno gledano pravno upravičenje lokalnih skupnosti (občin), da avtonomno (samostojno) urejajo in opravljajo določen krog javnih poslov. Lokalna samouprava je pridobitev človeške civilizacije, je skupek norm o tem, da morajo ljudje in njihove družine imeti najprej urejene bivanjske pogoje. Lokalna samouprava v tem stoletju in tretjem tisočletju nikakor ni zgolj oskrba s pitno vodo, odstranjevanje odpadkov,… kar je vsebina lokalne samouprave, temveč mnogo več. Lokalna samouprava je lokalna družba, ki je odprta širšemu okolju, lokalno in globalno. Ne moremo govoriti več o zamejenosti ali lokalizmu lokalne samouprave. Lokalna samouprava je z nosilcem, ki je lokalna skupnost, temelj državne ureditve in tudi temelj evropske in svetovne ureditve. Pred sprejemom je svetovna listina o lokalni samoupravi, ki bo razširila načela Evropske listine o lokalni samoupravi na ves svet. Lokalna samouprava je ne samo pravica ljudi in njihovih lokalnih skupnosti, da neposredno odločajo o opravljanju javnih zadev, vendar je to tudi njihova dolžnost. Kaj so javne zadeve, lokalne in državne, določajo ustava in zakoni. </text:p>
      <text:p text:style-name="P4">Javne zadeve so zadeve, ki se nanašajo na vse ljudi, državljane. Gre za pravni red, ki določa pravila obnašanja vseh in vsakogar. Javne zadeve so obligatorne (obvezne) in fakutaltivne (neobvezne). V Sloveniji javne zadeve na lokalni ravni opredeljujejo področni zakoni. Lokalne skupnosti pa si lahko zastavijo še druge svoje lokalne javne naloge npr. izgradnja plavalnega bazena,… V sodobnosti je lokalna samouprava mnogo kot samo komunalna ureditev. V teoriji tudi ločimo elementarne potrebe ljudi in potrebe višjega ranga. Med prve sodijo npr. oskrba s pitno vodo, ravnanje z odpadki, med druge pa naloge lokalne skupnosti na področju npr. prostega časa ljudi, kamor sodi npr. šport in rekreacija. Lokalna samouprava v sodobnem svetu je odprti lokalizem, je gibanje interesov, akcij, aktivnosti, civilne družbe. Vsekakor je mogoče zaključiti, da je lokalna samouprava danes bistveno po pojmovni plati drugačna od njenih začetkov. Ob dveh temeljnih pojmih, kot sta lokalna samouprava in lokalna skupnost, obstajajo še drugi z njima usodno povezani pojmi. Ti so državna uprava, dekoncentracija, javni uslužbenci, javni sektor, javna uprava in drugi.</text:p>
      <text:p text:style-name="P4">Lokalna samouprava je enakopravna državni upravi in državi. Tu ni hierarhije. Tri temeljne postavke slovenske ustave so:</text:p>
      <text:list xml:id="list1249021369" text:style-name="WW8Num27">
        <text:list-item>
          <text:p text:style-name="P7">človekove pravice in svoboščine,</text:p>
        </text:list-item>
        <text:list-item>
          <text:p text:style-name="P7">načelo delitve oblasti,</text:p>
        </text:list-item>
        <text:list-item>
          <text:p text:style-name="P7">načelo lokalne samouprave.</text:p>
        </text:list-item>
      </text:list>
      <text:p text:style-name="P4">Ustava RS jamči, garantira lokalno samoupravo prebivalcem RS, na častnem mestu v 9. členu RS. Ustava ima še posebno poglavje, ki ima naziv samouprava, v njen pa je sedem členov o lokalni samoupravi in funkcionalni samostojnosti. Ustava sicer govori o lokalni samoupravi v vseh poglavjih, kadar uporablja pojem lokalne skupnosti. Slovenija je članica Sveta Evrope (od 1993 leta) in je leta 1994 podpisala in leta 1996 ratificirala Evropsko listino o lokalni samoupravi. Ta listina je začela veljati s 1.3.1997. V evropski listini so izkristalizirana načela, ki pomenijo civilizacijski dosežek na področju lokalne samouprave. Evropska listina in uniforma, ni zavezujoč model za ureditev lokalne samouprave v posamezni državi. Vsaka lokalna samouprava je odsev časa zgodovine, tradicij, običajev, stališč ljudi in njihovih skupin in se spreminja v času in prostoru. Z vse večjim poudarjanjem demokracije se lokalna samouprava postavlja kot pogoj za vse druge oblike demokracije. Če v določeni državi ni lokalne samouprave, ta temelji na trdih nogah in njena parlamentarna demokracija je navidezna. Lokalna samouprava je odvisna od zgodovine posameznih narodov, njihovih državnih ureditev in širšega prostora v katerem se nahajajo države. Mi govorimo o evropskem kulturnem prostoru. Ob njem obstaja še islamski svet, Azija z Japonsko, ki nosijo svoje posebnosti. Povsod spoštujejo lokalno samoupravo kot faktor demokratičnosti posamezne države. Če želimo preučiti sodobno lokalno samoupravo ne moremo pristati na enoznačne definicije, pojme, lahko pa zedinimo na pojmu, da je lokalna samouprava <text:span text:style-name="T1">pravica</text:span> in zmožnost lokalnih skupnosti, da v okviru ustave in zakonov upravljajo <text:span text:style-name="T1">bistveni del</text:span> lokalnih javnih zadev in ostalih javnih zadev v korist lokalnega prebivalstva. To je vsebina 3. člena Evropske listine o lokalni samoupravi. </text:p>
      <text:h text:style-name="P62" text:outline-level="1"><text:bookmark-start text:name="__RefHeading__5_176723250"/>CILJI UVEDBE LOKALNE SAMOUPRAVE V SLOVENIJI<text:bookmark-end text:name="__RefHeading__5_176723250"/></text:h>
      <text:p text:style-name="P4">Vsaka reforma terja najprej opredelitev ciljev. Zakaj reforma? Reforme ne smemo enačiti z reorganizacijo. Reforma je mnogo več. Pri njej gre za korenit poseg. V našem primeru za zamenjavo komunalnega sistema z novim sistemom lokalne samouprave, ki temelji na novih vrednotah. Pri reorganizaciji pa gre za manjše predvsem organizacijske spremembe, npr. predvideno je, da se število organov v sestavi ministrstev radikalno zmanjša. To je reorganizacija in ne reforma. Zakaj reforma lokalne samouprave? <text:s/>Prvi odgovor je v Ustavi RS. Ustava v 9. členu zagotavlja lokalno samoupravo v RS, jo določa kot splošno politično načelo. Poleg lokalne samouprave sta drugi dve temeljni vsebini ustave še človekove pravice in temeljne svoboščine ter načelo delitve oblasti. Sicer so bili cilji pojasnjeni leta 1993 v posebnem študijskem gradivu, ki je bilo objavljeno v Poročevalcu tedanje skupščine RS. <text:span text:style-name="T3">Ti cilji so:</text:span></text:p>
      <text:list xml:id="list41234043" text:style-name="WW8Num5">
        <text:list-item>
          <text:p text:style-name="P2">Kakovostnejše življenje ljudi in njihovih družin na kraju prebivanja lokalnih skupnosti. </text:p>
        </text:list-item>
      </text:list>
      <text:p text:style-name="P4">Obstaja veliko število definicij lokalne samouprave med katerimi je tudi tista, ki pravi, da je bistvo lokalne samouprave v urejenosti pogojev življenja ljudi. Ljudje morajo imeti na voljo ustrezne dobrine in storitve, ki jih zagotavljajo javne službe za zadovoljevanje njihovih sodobnih potreb na zdravstvenem, izobraževalnem, kulturnem, socialnem, komunalnem, in drugih področij. Uredba novih občin je v marsikaterem delu Slovenije izboljšala življenjske pogoje ljudi. Marsikje so si doslej razvijali predvsem večji centri in so bila obrobja zapostavljena. Marsikje je bila izboljšana tudi podoba krajev z ureditvijo lokalnih cest, vodovodov, zelenic, športnih objektov,…</text:p>
      <text:list xml:id="list426751017" text:continue-numbering="true" text:style-name="WW8Num5">
        <text:list-item>
          <text:p text:style-name="P2">Enakomernejši razvoj vse skupnosti, ki ga prenaša decentralizacijo kot pot za uresničevanje načela subsidiarnosti. </text:p>
        </text:list-item>
      </text:list>
      <text:p text:style-name="P4">Enakomernejši razvoj vse Slovenije, ki ga prinaša decentralizacija kot pot za uresničevanje načela subsidiarnosti. Na lokalni ravni prebivalci in lokalni organi kot so občinski sveti in župani bolje poznajo tamkajšnje razmere in potrebe ljudi. Sredstva se gospodarneje trošijo, določajo se prave prioritete ali prednosti še zlasti z uvedbo pokrajin naj bi učinkoviteje dosegali ta cilj. Že v preteklosti je bila v Sloveniji t.i. politika policentričnega razvoja. Gre za razvijanje več centrov, ne samo prestolnice. Ta politika je poudarjena tudi v predlogu zakona o pokrajinah. Decentralizacija se v Sloveniji še ni začela iz več razlogov, zlasti zaradi neobstojna pokrajin oziroma prevelike razdrobljenosti Slovenije na finančno in kadrovsko podhranjene občine. </text:p>
      <text:list xml:id="list1874511112" text:continue-numbering="true" text:style-name="WW8Num5">
        <text:list-item>
          <text:p text:style-name="P2">Soodločanje ljudi <text:s/>- participacija.</text:p>
        </text:list-item>
      </text:list>
      <text:p text:style-name="P4">Lokalna samouprava je politično gledano lokalna demokracija. Ta pa se sestoji iz dveh elementov:</text:p>
      <text:list xml:id="list1004280130" text:style-name="WW8Num1">
        <text:list-item>
          <text:p text:style-name="P8">iz predstavniške demokracije – odločanja preko organov in</text:p>
        </text:list-item>
        <text:list-item>
          <text:p text:style-name="P8">neposredne demokracije, ki se realizira, uresničuje z oblikami neposrednega odločanja.</text:p>
        </text:list-item>
      </text:list>
      <text:p text:style-name="P4">To so zlasti demokratične lokalne volitve, zbori občanov, lokalni referendumi in ljudska iniciativa. Tem oblikam se približujemo v sodobnosti še druge, kot so javne ankete, ugotavljanje javnega mnenja, ah hoc odbori državljanov (odbori za določen namen), ki po uresničitvi tega namena prenehajo delovati, uporaba interneta npr. za postavljanje vprašanj občinskim organom in drugo.</text:p>
      <text:list xml:id="list1880170379" text:continue-list="list1874511112" text:style-name="WW8Num5">
        <text:list-item>
          <text:p text:style-name="P2">Racionalna in učinkovita lokalna uprava (lokalni menegment).</text:p>
        </text:list-item>
      </text:list>
      <text:p text:style-name="P4">Lokalna skupnost je svojevrstno podjetje, gospodarska enota, ki ima pravico posredovati in upravljati lokalno premoženje. Pri tem morajo ravnati kot dober gospodar, kar pomeni premoženje obnavljati in povečevati. Sem sodi tudi regionalna organizacija občinske uprave ter ustrezno usposobljenost lokalnih funkcionarjev in lokalnih javnih uslužbencev za racionalno upravljanje javnih zadev. </text:p>
      <text:list xml:id="list1924741210" text:continue-numbering="true" text:style-name="WW8Num5">
        <text:list-item>
          <text:p text:style-name="P2">Uveljavitev lokalne demokracije kot pogoja za vse ostale vrste demokracije. </text:p>
        </text:list-item>
      </text:list>
      <text:p text:style-name="P4">Gre za t.i. demokracijo od spodaj navzgor (bottom up democracy), za dajanje prednosti bazi pred vrhom. V Evropi se sicer krepitev lokalne in regionalne demokracije šteje tudi kot pogoj za varnost in stabilnost v Evropi. </text:p>
      <text:p text:style-name="P4"/>
      <text:list xml:id="list721071177" text:continue-numbering="true" text:style-name="WW8Num5">
        <text:list-item>
          <text:p text:style-name="P2">Vrnitev k pravi občini.</text:p>
        </text:list-item>
      </text:list>
      <text:p text:style-name="P4">Gre za občino, ki bo po meri ljudi samo takšna občina generira lokalno energijo. To dviguje pripravljenost državljanov/občanov za aktivno udeležbo v lokalnem/javnem življenju. </text:p>
      <text:p text:style-name="P4"/>
      <text:list xml:id="list2135543095" text:continue-numbering="true" text:style-name="WW8Num5">
        <text:list-item>
          <text:p text:style-name="P2">Uvedba pokrajin.</text:p>
        </text:list-item>
      </text:list>
      <text:p text:style-name="P4"><text:soft-page-break/>Uvedba pokrajin je na področju lokalne samouprave projekt številka 1. Predlagane so spremembe ustave kot so nov člen 143., spremenjen 140. člen in spremenjen 121. člen. Šteje se, da je glavni krivec, da nimamo pokrajin ustava. Njen 143. člen, ki je po Šmidovniku nestrokoven, napačen in zavajajoč. Njegova formulacija je tudi, da pokrajine na eni strani obljublja, na drug strani pa skrajno otežkoča njihov nastanek. Določa namreč, da so občine prostovoljno združujejo v pokrajino. To pa ne more biti drugo kot zgolj neka oblika močnejšega medobčinskega sodelovanja. </text:p>
      <text:list xml:id="list1642454376" text:continue-numbering="true" text:style-name="WW8Num5">
        <text:list-item>
          <text:p text:style-name="P2">Primerljivost z evropskimi standardi in načeli.</text:p>
        </text:list-item>
      </text:list>
      <text:p text:style-name="P4">V Komunalnem sistemu je šlo za nekakšno zmes lokalne samouprave zahodnega tipa in koncepcije sovjetov, torej svetov, ki jih je zlasti forciralo sovjetsko pojmovanje. (učb. str 37).</text:p>
      <text:p text:style-name="P4"/>
      <text:p text:style-name="P4">Slovenija je leta 1994 podpisala, 1996 ratificirala Evropsko listino lokalne samouprave, ki je začela veljati v celoti 1.3.1997. Listina vsebuje temeljna načela sodobne lokalne samouprave, kot je načelo subsidiarnosti, načela za financiranje lokalnih skupnosti, načela za določitev nalog lokalnih skupnosti in druga. Ta načela so v zgoščeni obliki izražene civilizacijske pridobitve na tem področju v Evropi. </text:p>
      <text:p text:style-name="P4"/>
      <text:p text:style-name="P4">Cilji niso nikdar uresničeni. Vedno gre za približevanje k ciljem, včasih se cilji na novo formulirajo, na novo določijo, npr. če so neuresnljičljivi.</text:p>
      <text:h text:style-name="P62" text:outline-level="1"><text:bookmark-start text:name="__RefHeading__7_176723250"/>NAJAKTUALNEJŠA VPRAŠANJA SLOVENSKE LOKALNE SAMOUPRAVE<text:bookmark-end text:name="__RefHeading__7_176723250"/></text:h>
      <text:list xml:id="list275121303" text:style-name="WW8Num6">
        <text:list-item>
          <text:p text:style-name="P9"><text:span text:style-name="T2">Če so ti cilji postavljeni leta 1993 je od tega že 10 let in so se pojavili na tem področju še nekateri novi poudarki</text:span> (učb. str. 17). Takšen projekt kot je reforma lokalne samouprave terja veliko stopnjo političnega soglasja, še zlasti parlamentarnih strank. Parlament pa ni nikdar sprejel strategije razvoja lokalne samouprave. Leta 2001 je Vlada RS sprejela izhodišča za nadaljnji razvoj lokalne samouprave v Sloveniji. Ta izhodišča upoštevajo tudi priporočila sveta Evrope za dogovarjanje Slovenske lokalne samouprave (učb. str. 105).</text:p>
        </text:list-item>
      </text:list>
      <text:p text:style-name="P28"/>
      <text:list xml:id="list310821075" text:continue-numbering="true" text:style-name="WW8Num6">
        <text:list-item>
          <text:p text:style-name="P9"><text:span text:style-name="T2">Krepitev medobčinskega sodelovanja,</text:span> kar je še posebej aktualno glede na ne obstoj pokrajin. Zadnja novela zakona o lokalni samoupravi je prinesla zveze občin, kot močnejše sodelovanje občin, trajnejše narave zaradi določenih skupnih interesov. </text:p>
        </text:list-item>
      </text:list>
      <text:p text:style-name="P29"/>
      <text:list xml:id="list833142467" text:continue-numbering="true" text:style-name="WW8Num6">
        <text:list-item>
          <text:p text:style-name="P9"><text:span text:style-name="T2">Sprejem zakona o pokrajinah in uvedba pokrajin.</text:span> Po optimistični varianti, naj bi bil Zakon o pokrajinah sprejet v tem letu, Zakon o uvedbi pokrajin v letu 2004 in volitve pokrajinskih svetov hkrati z državnozborskimi volitvami v jeseni 2004.</text:p>
        </text:list-item>
      </text:list>
      <text:p text:style-name="P29"/>
      <text:list xml:id="list771292196" text:continue-numbering="true" text:style-name="WW8Num6">
        <text:list-item>
          <text:p text:style-name="P9"><text:span text:style-name="T2">Analiza pristojnosti in financiranja lokalnih skupnosti</text:span> z vidika uresničevanja načela subsidiarnosti ter drugih načel Evropske listine.</text:p>
        </text:list-item>
      </text:list>
      <text:p text:style-name="P29"/>
      <text:list xml:id="list1960931138" text:continue-numbering="true" text:style-name="WW8Num6">
        <text:list-item>
          <text:p text:style-name="P9"><text:span text:style-name="T2">Analiza udeležbe državljanov v lokalni politiki.</text:span> Tu gre tudi za spoštovanje priporočil Sveta Evrope iz leta 2001, ki še posebno pozornost namenjajo enakopravnejši udeležbi žensk, mladine, ostarelih in nekaterih margenalnih skupin (neenakopravne skupine).</text:p>
        </text:list-item>
      </text:list>
      <text:p text:style-name="P29"/>
      <text:list xml:id="list2116656036" text:continue-numbering="true" text:style-name="WW8Num6">
        <text:list-item>
          <text:p text:style-name="P9"><text:span text:style-name="T2">Usposabljanje funkcionarjev in zaposlenih v občinskih upravah,</text:span> ki mora to usposabljanje vsebovati domače in mednarodne teme in zlasti primere dobrih praks glede reševanja določenih vprašanj na lokalni ravni, npr. kako se upravlja z občinskim premoženjem.</text:p>
        </text:list-item>
      </text:list>
      <text:p text:style-name="P29"/>
      <text:list xml:id="list1630379618" text:continue-numbering="true" text:style-name="WW8Num6">
        <text:list-item>
          <text:p text:style-name="P24">Izdelava modelov optimalne upravne organizacije občin.</text:p>
        </text:list-item>
      </text:list>
      <text:p text:style-name="P29"/>
      <text:list xml:id="list852256102" text:continue-numbering="true" text:style-name="WW8Num6">
        <text:list-item>
          <text:p text:style-name="P9"><text:span text:style-name="T2">Krepitev čezmejnega sodelovanja lokalnih skupnosti.</text:span> Slovenija je podpisala 1998 evropsko okvirno konvencijo o čezmejnem sodelovanju lokalnih skupnosti in jo bo ratificirala v letošnjem letu (učb. str. 112). Čezmejno sodelovanje se zelo izpostavlja tudi v vseh najnovejših političnih dokumentih in Svetu Evrope in EU, ki pripravlja t.i. ustavo Evrope.</text:p>
        </text:list-item>
      </text:list>
      <text:h text:style-name="P63" text:outline-level="1"><text:bookmark-start text:name="__RefHeading__9_176723250"/>CILJI EVROPE NA PODROČJU LOKALNE IN REGIONALNE DEMOKRACIJE<text:bookmark-end text:name="__RefHeading__9_176723250"/></text:h>
      <text:p text:style-name="P26">V tem stoletju so cilji Evrope na področju lokalne in regionalne demokracije:</text:p>
      <text:list xml:id="list879394825" text:style-name="WW8Num14">
        <text:list-item>
          <text:p text:style-name="P10"><text:span text:style-name="T2">Varstvo človekovih pravic in uveljavljanje vseh vrst demokracije</text:span>. Med temi pravicami je tudi pravica državljana do soodločanja o javnih zadevah. To pravico (44. člen ustave) neposredno uresničuje na lokalni ravni pri soodločanju najprej o lokalnih javnih zadevah. </text:p>
        </text:list-item>
      </text:list>
      <text:p text:style-name="P4"/>
      <text:list xml:id="list48172920" text:continue-numbering="true" text:style-name="WW8Num14">
        <text:list-item>
          <text:p text:style-name="P10"><text:span text:style-name="T2">Povečana participacija/udeležba ljudi v lokalnem oziroma regionalnem javnem življenju </text:span>z uporabo novih metod in pristopov s posebno pozornostjo na dovolj predstavljenih skupinam občanom. </text:p>
        </text:list-item>
      </text:list>
      <text:p text:style-name="P4"/>
      <text:list xml:id="list1795570485" text:continue-numbering="true" text:style-name="WW8Num14">
        <text:list-item>
          <text:p text:style-name="P10"><text:span text:style-name="T2">Čezmejno sodelovanje lokalnih skupnosti</text:span> še zlasti na področju kulture medsebojnega spoznavanja in učenja. </text:p>
        </text:list-item>
      </text:list>
      <text:p text:style-name="P4"/>
      <text:list xml:id="list611997920" text:continue-numbering="true" text:style-name="WW8Num14">
        <text:list-item>
          <text:p text:style-name="P10"><text:span text:style-name="T2">Načelo subsidiarnosti in njegovo uresničevanje </text:span>v filozofskem, političnem, upravno – organizacijskem in pravnem pomenu. Gre za postavljanje človeka v žarišče pozornosti vseh vrst oblasti in za preprečevanje neupravičenih posegov v njegovo avtonomijo. Gre tudi za stalni razmislek o ravnovesju in partnerstvu med različnimi ravni ali nivoji oblasti. </text:p>
        </text:list-item>
      </text:list>
      <text:p text:style-name="P4"/>
      <text:list xml:id="list771863143" text:continue-numbering="true" text:style-name="WW8Num14">
        <text:list-item>
          <text:p text:style-name="P10"><text:span text:style-name="T2">Krepitev evropskih povezav</text:span> pri čemer imajo vsi partnerji enakopraven položaj države, regije, občine, organi EU in drugi organizmi Evrope.</text:p>
        </text:list-item>
      </text:list>
      <text:p text:style-name="P4"/>
      <text:list xml:id="list2094873620" text:continue-numbering="true" text:style-name="WW8Num14">
        <text:list-item>
          <text:p text:style-name="P10"><text:span text:style-name="T2">V lokalnih in regionalnih skupnosti oz. njihovih organov pri pripravljanju politik in predpisov EU.</text:span> Te poddržavne ravni so bistvenega pomena za Evrope. Njih je čez 150.000 in uveljavljajo svoje interese v EU zlasti preko njegove tretje sestavine, ki se imenuje kongres lokalnih in regionalnih oblasti Evrope. Ta kongres ima dve zbornici. Zbornico lokalnih oblasti in Zbornico regij. Tako kongres kot odbor regij svetujeta določenim organom Sveta Evrope oziroma EU, kadar sprejemajo odločitve (prepise, konvencije,…), ki prizadevajo tudi interese lokalnih in regionalnih skupnosti. </text:p>
        </text:list-item>
      </text:list>
      <text:p text:style-name="P4"/>
      <text:h text:style-name="P62" text:outline-level="1"><text:bookmark-start text:name="__RefHeading__11_176723250"/>EVROPSKA LISTINA LOKALNE SAMOUPRAVE<text:bookmark-end text:name="__RefHeading__11_176723250"/></text:h>
      <text:p text:style-name="P4">Listina je edini multilateralni/večstranski pravni dokument za področje lokalne samouprave. Listino je sprejel odbor ministrov leta 1985. Začela je veljati 1988, ko so jo ratificirale prve štiri države. Listina se nanaša na vse enote lokalnih skupnosti, na temeljne in širše lokalne skupnosti. Vse te grupe pripravljajo že 8 let Evropsko listino o regionalni samoupravi, ki bi bila posvečena regijam. Glede te listine še ni soglasja ali naj bo listina najvišjega ranga ali pa naj bi Svet Evrope sprejel priporočilo o regionalni samoupravi. Slovensko stališče govori vprid konvenciji. Svet Evrope ima 3 komponente:</text:p>
      <text:list xml:id="list1941537271" text:style-name="WW8Num22">
        <text:list-item>
          <text:p text:style-name="P34"><text:span text:style-name="T1">odbor ministrov</text:span> (44 zunanjih ministrov), ki zastopa odbor nacionalne vlade,</text:p>
        </text:list-item>
        <text:list-item>
          <text:p text:style-name="P34"><text:span text:style-name="T1">parlamentarno skupščino</text:span> Sveta Evrope, ki predstavlja nacionalne parlamente,</text:p>
        </text:list-item>
        <text:list-item>
          <text:p text:style-name="P36"><text:span text:style-name="T1">kongres lokalnih in regionalnih oblasti</text:span> – sestavljen je iz zbornice regij in zbornice lokalnih skupnosti. Ta predstavlja čez 150.000 lokalnih in regionalnih skupnosti oziroma njihovih oblasti.</text:p>
        </text:list-item>
      </text:list>
      <text:p text:style-name="P32">Svet Evrope ima tudi za to področje vodilni odbor za lokalno in regionalno demokracijo v katerem so predstavniki vlad članic. Ta odbor je zelo aktiven in pretresa vsako odločitev, ki jo naj bi sprejel odbor ministrov. Odbor ima tudi pododbore npr. za lokalne finance, za javno etiko na lokalni ravni, za udeležbo državljanov v lokalnem javnem življenju, za modernizacijo lokalnih uprav in za strukturo lokalnih samouprav. Uporablja tudi kot metodo dela delovne skupine kamor povabi tudi nečlane odbora, ki so priznani strokovnjaki za posamezno področje. V njegovem okviru je bilo izdelanih čez 175 študij, med njimi tudi študija o subsidiarnosti. Svet Evrope vsaka 3 leta organizira ministrske konference na katerih ministri na podlagi strokovnih gradiv obravnavajo uresničevanje Evropske listine po eno do dve vprašanji – lokalne finance in pristojnosti. Zelo pomembno vlogo ima tudi kongres. Tega je odbor ministrov pooblastil, da opravlja t.i. monitoring v posamezni državi glede uresničevanja. V kongresu je tudi poseben odbor neodvisnih strokovnjakov, kot so univerzitetni profesorji. Ta odbor sodeluje pri pripravi poročil po stanju na področju lokalne in regionalne samouprave. Leta 2001 je bilo pripravljeno poročilo za Slovenijo. Poročilo je kritično npr. glede udeležbe občin pri sprejemanju predpisov, ki se nanašajo na njihove koristi in interese. Pohvalili pa so namero Slovenije, da se reorganizira. Kongres tudi nadzira ali se poročilo spoštuje v določeni državi. </text:p>
      <text:p text:style-name="P33">STRUKTURA EVROPSKE LISTINE LOKALNE SAMOUPRAVE</text:p>
      <text:p text:style-name="P35">Evropska listina ima <text:span text:style-name="T1">preambulo</text:span> in <text:span text:style-name="T1">normativni del</text:span>. </text:p>
      <text:p text:style-name="P35"><text:span text:style-name="T1">Preambula</text:span> je svečan uvod v listino. Take uvode imajo npr. ustave. V preambuli so zapisana izhodišča in cilji, ki jih zasleduje listina. Najprej gre za to, da je poudarjeno, da je lokalna samouprava temelj demokratičnega sistema. Lokalna samouprava je pravica ljudi, da sodelujejo pri odločanju o lokalnih javnih zadevah. Izhaja iz splošnejše pravice do soodločanja o javnih zadevah. To pravico ljudje najposredneje uresničujejo na lokalni ravni. Gre tudi za kolektivno pravico – pravico lokalnih skupnosti, da imajo svoje pristojnosti, ustrezna sredstva in čim večjo avtonomijo, torej samostojnost pri opravljanju lokalnih zadev. Preambula tudi opozarja na pomen, da se uresničujejo evropski standardi, kar prispeva k demokraciji v Evropi. Če bi danes pisali preambulo bi bili v njej še nekateri poudarki npr. čezmejno sodelovanje lokalnih skupnosti, pomen lokalne in regionalne demokracije za varnost in stabilnost v Evropi, medsebojno učenje in sporazumevanje, še zlasti na kulturnem področju, kar prispeva k boljšemu razumevanju. Čeprav izrecno preambula ne govori in tudi normativni del ne, je v njen vsebovano načelo subsidiarnosti tako v preambuli, kot v členih 3, 4, 9. Skupaj ima listina 18 členov. Listina je skupek evropskih načel, ki so civilizacijski dosežek. Na njeni podlagi je naslov tudi osnutek svetovne listine o lokalni samoupravi, ki naj bi jo sprejela generalna skupščina OZN. Zapletli so Američani in Kitajci. </text:p>
      <text:p text:style-name="P32">Vsi členi v listini so podnaslovljeni. Ti podnaslovi že povedo vsebino člena. Listina terja v 12. členu, kaj morajo države iz nje prenesti v njihovo ureditev lokalne samouprave, npr. demokratične lokalne volitve, načelo zadostnosti sredstev in podobno. Slovenija je listino podpisala leta 1994, ratificirala 1996, veljati pa je začela 1. marca 1997. Slovenija je listino ratificirala v celoti – brez pridržkov. </text:p>
      <text:p text:style-name="P32"/>
      <text:p text:style-name="P1">Normativni del</text:p>
      <text:p text:style-name="P25">1. člen</text:p>
      <text:p text:style-name="P4">Določa, da se bodo pogodbenice ravnale na način in v obsegu, kot ga določa 12. člen, npr. 2., 3., 3 načela iz 9. člena in še nekatere dele. </text:p>
      <text:p text:style-name="P25"><text:soft-page-break/>2. člen</text:p>
      <text:p text:style-name="P4">Govori o tem, da mora biti na čelu lokalne samouprave priznano v domači zakonodaji in v ustavi, kjer je to mogoče. Lokalna samouprava je pri nas v ustavi v 9. členu, kjer je zapisano, da je lokalna samouprava zagotovljena v Sloveniji. Potem ima ustava posebno poglavje s 7. členi, sicer pa se lokalne skupnosti pojavljajo tudi na drugih mestih npr. odškodninska odgovornost lokalnih skupnosti zaradi nezakonitega ravnanja njenih organov, ki so z njim komu povzročili škodo ali pa pri državnem svetu je določeno, da ima 40 članov od katerih jih je 22 predstavnikov lokalnih interesov, pri ustavnem sodišču, pri računskem sodišču in na drugih mestih. </text:p>
      <text:p text:style-name="P4">Razen tega pa imamo vrsto zakonov, na prvem mestu Zakon o lokalni samoupravi kot sistemski zakon, Zakon o financiranju občin, Zakon o lokalnih volitvah, Zakon o postopku za ustanovitev občine, Zakon o ustanovitvi občin, Zakon o spodbujanju skladnega regionalnega razvoja. Manjkajo še Zakon o glavnem mestu, v vladni proceduri pa je Zakon o pokrajinah. Tega je zelo težko sestaviti, ker je ustava problematična, zlasti 143. člen. Predlagane so 3 spremembe ustave, nov člen 143, ki bo jasen glede pokrajin. Po Šmidovniku je v tem členu (140. člen), ki govori o prenašanju zadev z države na lokalno skupnost in 121. člen centralistični koncept Slovenije. Ti trije predlogi ustavnih sprememb, bi omogočili decentralizacijo in s tem uresničevanje načela subsidiarnosti. Ob državnih predpisih pa gre še za t.i. avtonomno pravo, pravico občin, da določena vprašanja samostojno uredijo npr. parkirni red, višina turistične takse, lokalne izbirne javne službe. Prav posebnega manevrskega prostora pa občina nima in ga bo imela še manj po vključitvi v EU. </text:p>
      <text:p text:style-name="P4">EU ima več vrst predpisov, kot so uredbe, direktive in sklepi. Uredbe je treba brezpogojno uresničevati. Obstaja vrsto predpisov za področje varstva okolja. Tudi država bo izgubila velik del svoje sedanje zakonodajne funkcije. Sedanje ustavne spremembe, ki so bile sprejete t.i. evropski člen, člen o prometu z nepremičninami, člen o izročanju naših državljanov članicam EU. Te spremembe zelo omejujejo suverenost države. </text:p>
      <text:p text:style-name="P4"><text:span text:style-name="T3">3. člen</text:span> – zelo pomemben člen</text:p>
      <text:p text:style-name="P4">Vsebuje definicijo lokalne samouprave in določa postopek za njeno uresničevanje. <text:span text:style-name="T1">Definicija se glasi</text:span>: lokalna samouprava označuje pravico in sposobnost lokalnih oblasti, da v mejah zakona urejajo in opravljajo bistveni del javnih zadev v okviru svojih nalog in koristi lokalnega prebivalstva. </text:p>
      <text:p text:style-name="P4">Drugi odstavek tega člena pa govori o posrednem in neposrednem odločanju na lokalni ravni. Posredno odločanje preko neposredno izvoljenih svetov ali skupščin, oblike neposrednega odločanja, pa so zbori občanov, referendum ali drugo. Pri nas je to državljanska iniciativa. Če ta člen primerjamo s slovenskimi razmerami, ne moremo biti zadovoljni. Ustava dokaj omejevalno govori o nalogah občine. Po ustavi občina opravlja lokalne javne zadeve, ki se nanašajo zgolj na njene prebivalce. Kar se tiče uresničevanja pravice do lokalne samouprave, pa smo zelo kritični glede uporabe neposrednih oblik, čeprav Zakon o lokalni samoupravi sam terja, da občinski statut določi katere zadeve morajo obvezno obravnavati. Zbori občanov, statuti marsikje tega ne vsebujejo. Svet Evrope je sprejel decembra 2001 posebno priporočilo o neposredni udeležbi državljanov v lokalnem javnem življenju. V njem je na podlagi posebne študije opozorjeno na vrsto slabosti, kot je npr. neustrezno ravnanje političnih strank na lokalni ravni, neuporaba modernih oblik kot so npr. ah hoc odbori občanov, uporaba svobodnih medijev. Opozorjeno je tudi na tri skupine državljanov, ki niso dovolj zastopani v lokalnih organih. To so ženske, mladi in ostareli.</text:p>
      <text:p text:style-name="P4"><text:span text:style-name="T3">4. člen</text:span> – pogosto na izpitu</text:p>
      <text:p text:style-name="P4">Je člen, ko govori o nalogah oziroma področjih dejavnosti lokalnih skupnostih. Vsebuje 6 načel:</text:p>
      <text:list xml:id="list1684421868" text:style-name="WW8Num16">
        <text:list-item>
          <text:p text:style-name="P50">da naj bodo naloge predpisane z ustavo in zakonom,</text:p>
        </text:list-item>
        <text:list-item>
          <text:p text:style-name="P50">da imajo lokalne oblasti/organi pravico uresničevati vsako svojo pobudo, ki ni izključena iz njihove pristojnosti,</text:p>
        </text:list-item>
        <text:list-item>
          <text:p text:style-name="P50">javne naloge naj po možnosti izvajajo tiste oblasti, ki so državljanom najbližje,</text:p>
        </text:list-item>
        <text:list-item>
          <text:p text:style-name="P50">pooblastila lokalnih skupnosti naj bodo izključena in vanje ne sme posegati državna ali regionalna oblast,</text:p>
        </text:list-item>
        <text:list-item>
          <text:p text:style-name="P50">pri prenesenih nalogah naj imajo lokalne oblasti svobodo odločati pri prilagajanju njihovega izvajanja krajevnim razmeram,</text:p>
        </text:list-item>
        <text:list-item>
          <text:p text:style-name="P50">pravica do konzultacije lokalne oblasti je treba vprašati za njihovo mnenje kadar država sprejema odločitve, ki neposredno zadevajo lokalne oblasti.</text:p>
        </text:list-item>
      </text:list>
      <text:p text:style-name="P4">V teoriji govorimo o t.i. izvirnem delokrogu in o prenesenem delokrogu. Izvirni delokrog sestavljajo lokalne zadeve, ki jih določajo kot obvezni državni predpisi t.i. področna zakonodaja. Drugi del izvirnega delokroga pa sestavljajo naloge, ki si jih lokalne skupnosti oziroma njihovi organi sami določijo. Pri prenesenih nalogah oziroma delokrogu pa gre za opravljanje določenih državnih nalog v imenih za račun države. Pri izvirnih nalogah država nadzira zakonitost ravnanja lokalnih organov. Pri prenesenih nalogah pa še strokovnost in primernost opravljenega dela. To je t.i. postruženi državni nadzor. </text:p>
      <text:p text:style-name="P4"><text:soft-page-break/>Če ta člen primerjamo z našo ureditvijo, ne moremo biti zadovoljni, na kar je opozoril tudi Svet Evrope. Tu gre za načelo subsidiarnosti, ki se pri nas uresničuje. Naše občine nimajo še prenesenega delokroga. Prenašanje zadev nanje pa je sicer precej nemogoče, pol od 193 občin ima manj kot 5.000 prebivalcev, 6 manj kot 1000 prebivalcev. Nastale so premajhne občine. Izjeme, ki jih dovoljuje zakon o samoupravi, so postale pravilo. Naše raziskave so ugotovile, da takšne občine nimajo ne kadrovskih ne drugih pogojev za prevzem novih nalog. Služba vlade, ki je zdaj Urad za lokalno samoupravo je pripravila katalog pristojnosti občin. Iz več kot 90 zakonov so pobrane naloge občin. Razvrščene so v 7 skupin in porazdeljene med občinske organe, druga telesa in občinsko upravo. <text:s/>Svet Evrope je izdelal študijo, ki išče soodvisnost med velikostjo lokalnih skupnosti, njeno učinkovitostjo in možnostmi državljanov za udeležbo pri odločanju v lokalni skupnosti. Majhna skupnost lahko opravlja le malo nalog, večja več. Ta študija se nadaljuje in se iščejo parametri za določitev velikosti lokalnih skupnosti. Evropa pozna tudi majhne občine, ki so nastale daleč nazaj v zgodovini npr. francoske občine. Zdaj države ne dovoljujejo ustanavljanja majhnih občin in na določene načine stimulirajo npr. Italija združuje občine v večje enote. </text:p>
      <text:p text:style-name="P4"/>
      <text:p text:style-name="P4">Sicer so države od 50-ih let prejšnjega stoletja problem majhnih občin reševale na 4 načine:</text:p>
      <text:list xml:id="list1608664172" text:style-name="WW8Num30">
        <text:list-item>
          <text:p text:style-name="P51">z njihovim združevanjem,</text:p>
        </text:list-item>
        <text:list-item>
          <text:p text:style-name="P51">z državnimi dotacijami in subvencijami,</text:p>
        </text:list-item>
        <text:list-item>
          <text:p text:style-name="P51">z vzpostavitvijo regij, ki prevzamejo naloge, ki presegajo zmogljivost majhnih občin,</text:p>
        </text:list-item>
        <text:list-item>
          <text:p text:style-name="P51">s krepitvijo medobčinskega sodelovanja – je moderni trend. </text:p>
        </text:list-item>
      </text:list>
      <text:p text:style-name="P28">Pri nas morajo po zakonu občine oziroma kandidatke izpolnjevati 8 vsebinskih pogojev in enega količinskega (5.000 preb.). Zgodba se je začela leta 1994, ko je parlament kršil zakonske kriterije. Kasneje je svoje dodalo tudi ustavno sodišče, zlasti z odločbo iz leta 1998 v kateri je reklo, da nekemu območju, ki želi postati občina ni treba že od začetka izpolnjevati vseh pogojev. Zapisalo je tudi, da gre pri teh pogojih za norme programskega značaja in izrecno omejilo zdravstveno postajo in osnovno šolo, da sta zagotovljena že na začetku. </text:p>
      <text:p text:style-name="P30">5. člen</text:p>
      <text:p text:style-name="P28">Se nanaša na teritorialne spremembe. Meje lokalnih skupnosti naj bi se ne spreminjale brez predhodnega posvetovanja z lokalnimi skupnostmi, po možnosti z referendumom. To načelo je pri nas uresničeno v ustavi in posebnem zakonu o postopku za ustanovitev občine. Občine ustanovi Državni zbor po predhodnem referendumu, s katerim se ugotovi volja ljudi.</text:p>
      <text:p text:style-name="P30">6. in 7. člen</text:p>
      <text:p text:style-name="P28">Govorita o lokalni upravi, to je o zaposlenih v lokalni upravi (občinski) in o lokalno izvoljenih predstavnikih (lokalnih funkcionarjev).</text:p>
      <text:p text:style-name="P28">Glede prvih listina terja avtonomijo lokalnih oblasti, da si samo postavijo lokalno upravo kakršno potrebujejo glede na krajevne razmere (v ang. Staff). To je treba razlikovati od lokalnega upravnega sistema, kar je širši pojem in obsega organe lokalnih skupnosti (svet, župan, nadzorni svet) in lokalno upravo (širši).</text:p>
      <text:p text:style-name="P28">Listina se zavzema za zaposlovanje zelo kakovostnega osebja na temelju uspešnosti in sposobnosti. Temu osebju je treba zagotoviti nadaljnje usposabljanje, nagrajevanje in napredovanje v službi. Na teh načelih temelji tudi naš novi zakon o javnih uslužbencih sprejet leta 2002 in, ki začne veljati v letu 2004.</text:p>
      <text:p text:style-name="P28">ZJU velja za vse zaposlene v javnem sektorju. Vključuje tudi zaposlene v upravah lokalnih skupnosti (150.000 ljudi). Glede funkcionarjev na lokalni ravni, listina terja/zahteva pogoje, ki jim omogočajo svobodno opravljanje njihovih funkcij. Sem sodijo ustrezna denarna povračila stroškov, ki jih imajo z opravljanjem funkcij in ustrezno socialno varstvo. Prav tako naj nacionalne zakonodaje določijo s katerimi drugimi funkcijami (dejavnostmi) je nezdružljiva funkcija lokalno izvoljenega predstavnika. Pri nas je to urejeno predvsem v zakonu o lokalni samoupravi (ZLS). Naši lokalni funkcionarji, ki so župan, podžupan in člani občinskega sveta niso javni uslužbenci, ker so izvoljeni za določen mandat. Če opravljajo funkcijo profesionalno (člani občinskega sveta je ne morejo) potem se zanje uporablja ZLS, zakon o delovnih razmerjih.</text:p>
      <text:p text:style-name="P30">8. člen</text:p>
      <text:p text:style-name="P28">Govori o upravnem nadzoru nad dejavnostmi lokalnih oblasti. Gre za nadzor zakonitosti delovanja lokalnih organov. Ta nadzor se izvaja po postopku in v primerih, ki jih predvidevata ustava ali zakon. Gre za splošni nadzor zakonitosti in za poostreni državni nadzor. Pri splošnem nadzoru se zagotavlja skladnost ravnanja lokalnih organov z zakonom in ustavo. Pri postreženem nadzoru pa gre za to, da višji organi poleg splošnega nadzora izvajajo tudi nadzor glede primernosti in strokovnosti ravnanja lokalnih organov. Ta postreženi <text:s/>velja za prenesene naloge torej za tiste naloge, <text:soft-page-break/>ki jih država prenese zgolj v opravljanje lokalnim organom. Oni te naloge opravljajo v imenu in za račun države. Listina terja (3. točka), da je nadzor v sorazmerju s pomembnostjo interesov, ki jih varuje. Svet Evrope je temu vprašanju nadzora nameril veliko pozornost. Zavzema se za najprej svetovalni nadzor nad lokalnim organom je treba ob ugotovljenih nepravilnostih najprej svetovati kako naj jih opravijo. Se jih opozarja na nepravilnosti.</text:p>
      <text:p text:style-name="P28">Šele če lokalni organi ne sledijo tem opozorilom pride do uporabe sankcij. Temu vprašanju je bilo namenjeno tudi posebna konferenca leta 1998 v Barceloni. Pomembno je, da nadzor ostane v okviru koristi. S tem npr. se ukvarja tudi ZLS v posebnem poglavju, ki je bilo precej razširjeno glede na povratno besedilo. Ustavno sodišče je zadržalo lani izvajanje člena ZLS iz tega poglavja, ki govori o sankcijah, to je o razpustu občinskega sveta in o razrešitvi županu.</text:p>
      <text:p text:style-name="P28"><text:span text:style-name="T3">9. člen</text:span><text:span text:style-name="T1"> </text:span>(pazi!)</text:p>
      <text:p text:style-name="P28">Se nanaša na finančne vire lokalne skupnosti. O tem vprašanju je veliko govora. Lokalna samouprava je lahko samo zunanji videz, če nima lokalna skupnost finančne avtonomije in dovolj finančnih virov. Zakon, ki nalaga lokalnim skupnostim določene naloge kot obvezne, mora hkrati določiti in zagotoviti ustrezna finančna sredstva. Tu gre za načelo koneksitete prenos zadev s sredstvi lokalne skupnosti pa so seveda dolžne dobro voditi finančno poslovanje. Tu gre za davkoplačevalce o katerih sredstvih je govor. Ti imajo pravico do pregleda nad lokalnimi financami. Zelo občutljivo je tudi npr. zadolževanje lokalnih skupnosti, da ne bi te prenašale v pretiranem dosegu finančnih obveznosti na bodoče generacije. Ta člen vsebuje 8 načel, ki jih morajo spoštovati države podpisnice listine. Obvezno pa prva 3 načela, to je:</text:p>
      <text:list xml:id="list2025391085" text:style-name="WW8Num2">
        <text:list-item>
          <text:p text:style-name="P57">načelo ustreznosti,</text:p>
        </text:list-item>
        <text:list-item>
          <text:p text:style-name="P57">načelo sorazmernosti,</text:p>
        </text:list-item>
        <text:list-item>
          <text:p text:style-name="P57">načelo samofinanciranja. </text:p>
        </text:list-item>
      </text:list>
      <text:p text:style-name="P31">Načela so torej:</text:p>
      <text:list xml:id="list289684521" text:style-name="WW8Num11">
        <text:list-item>
          <text:p text:style-name="P3">NAČELO USTREZNOSTI</text:p>
        </text:list-item>
      </text:list>
      <text:p text:style-name="P28">Zahteva, da ima lokalna skupnost ustrezne lastne finančne vire s katerimi v okviru svojih pooblastil prosto razpolaga.</text:p>
      <text:list xml:id="list1083299811" text:continue-numbering="true" text:style-name="WW8Num11">
        <text:list-item>
          <text:p text:style-name="P3">NAČELO SORAZMERNOSTI</text:p>
        </text:list-item>
      </text:list>
      <text:p text:style-name="P28">Zahteva, da morajo finančni viri lokalnih skupnosti biti v sorazmerju z nalogami, ki jim jih določata ustava in zakon (načelo zadostnosti).</text:p>
      <text:list xml:id="list128278953" text:continue-numbering="true" text:style-name="WW8Num11">
        <text:list-item>
          <text:p text:style-name="P3">NAČELO SAMOFINANCIRANJA</text:p>
        </text:list-item>
      </text:list>
      <text:p text:style-name="P28">Zahteva, da mora vsaj del finančnih virov lokalne skupnosti izvirati iz lastnih davkov in drugih dajatev katerih višino lokalne skupnosti v okviru zakona določajo same. </text:p>
      <text:list xml:id="list1162099536" text:continue-numbering="true" text:style-name="WW8Num11">
        <text:list-item>
          <text:p text:style-name="P3">Po NAČELU PROŽNOSTI (fleksibilnosti) </text:p>
        </text:list-item>
      </text:list>
      <text:p text:style-name="P28">morajo biti finančni viri lokalnih skupnosti dovolj raznovrstni in prilagodljivi, da lahko čimprej sledijo dejanskemu gibanju stroškov opravljanja njihovih nalog.</text:p>
      <text:list xml:id="list263739506" text:continue-numbering="true" text:style-name="WW8Num11">
        <text:list-item>
          <text:p text:style-name="P3">Po NAČELU IZRAVNAVE (solidarnosti)</text:p>
        </text:list-item>
      </text:list>
      <text:p text:style-name="P28">mora država ne le s finančno izravnavo temveč tudi z drugimi ustreznimi ukrepi zagotoviti izenačenost med lokalnimi skupnostmi na področju financiranja javnih zadev.</text:p>
      <text:list xml:id="list177999325" text:continue-numbering="true" text:style-name="WW8Num11">
        <text:list-item>
          <text:p text:style-name="P3">NAČELO SODELOVANJA (konzultacije)</text:p>
        </text:list-item>
      </text:list>
      <text:p text:style-name="P28">Zahteva, da so lokalne oblasti na primeren način vprašane za ravnanje o tem na kakšen način naj se jim dodelijo prerazporejeni finančni viri.</text:p>
      <text:list xml:id="list588968255" text:continue-numbering="true" text:style-name="WW8Num11">
        <text:list-item>
          <text:p text:style-name="P3">NAČELO SAMOSTOJNOSTI</text:p>
        </text:list-item>
      </text:list>
      <text:p text:style-name="P28">Zahteva naj sredstva, ki jih država dodeli lokalnim skupnostim naj bodo strogo namenska za financiranje določenih projektov (nenamensko dejanje sredstev).</text:p>
      <text:list xml:id="list1912741655" text:continue-numbering="true" text:style-name="WW8Num11">
        <text:list-item>
          <text:p text:style-name="P3">NAČELO ZADOLŽEVANJA <text:s/></text:p>
        </text:list-item>
      </text:list>
      <text:p text:style-name="P28">Zahteva, da imajo lokalne skupnosti v mejah zakona pravico najemati posojila za večje naložbe.</text:p>
      <text:p text:style-name="P30">10. člen</text:p>
      <text:p text:style-name="P28">Govori o pravicah lokalnih skupnosti do združevanja in sodelovanja. Gre za to, da morajo imeti lokalne skupnosti pravico, pri izvajanju svojih nalog, povezovati se z drugimi lokalnimi skupnostmi, doma in čez mejo. Doma gre za <text:soft-page-break/>njihovo horizontalno in vertikalno povezovanje in sodelovanje. Horizontalno povezovanje je povezovanje dvoje ali več lokalnih skupnosti, ki oblikujejo konzorcij za izvajanje nalog skupnega pomena. Konzorcij je splošni pojem, ki vključuje različne oblike povezovanja in sodelovanja lokalnih skupnosti (francoski sindikati občin, namenska združevanja občin v Nemčiji, upravne skupnosti občin v Avstriji). Pri nas po ZLS zveze občin. Konzorcij – združba občin.</text:p>
      <text:p text:style-name="P28">Pri vertikalnem povezovanju pa gre za pravico lokalnih skupnosti da ustanovijo nacionalno združevanje lokalnih skupnosti (za celo državo). To združuje/zastopa članice pred državnimi organi in navzven v tujini daje strokovno pomoč članicam, nasvete, izdaja biltene, priročnike in drugo. S takšnim združenjem so lokalne skupnosti močnejše napravam državi. Lahko pa si tudi veliko medsebojno pomagajo. Ta združenja (Danska, Finska, Švedska, Nizozemska) so ponekod tako močna, da jim pravijo <text:span text:style-name="T2">vlada v sceni</text:span>. Pri nas imamo s t.i. reprezentativni združenji občin (SOZ in ZOS) – Skupnost občin Slovenije in Zveza občin Slovenije). Z lansko letno novelo ZLS-ja sta dobili rok 3 leta, da se konstituirata v nacionalni združenji, kot jih poznajo drugje. </text:p>
      <text:p text:style-name="P30">11. člen</text:p>
      <text:p text:style-name="P28">Govori o pravnem varstvu lokalne samouprave. Gre za sodno varstvo. Lokalne oblasti imajo po listini pravico do sodnega varstva, da zagotovijo spoštovanje njihovih pravic, kot jih imajo po ustavi in zakonu. Čeprav se sodobna teorija in demokratična politika zavzemata za načelo partnerstva med državo in lokalno skupnostjo, je to razmerje zlasti v novih demokracijah konfliktno. Država in lokalna skupnost se spopadajo glede svojih pravic in obveznosti. Še zlasti gre v vseh bivših socialističnih državah za odpor centralističnih sil zoper uveljavljanje prave lokalne samouprave, ki jo lahko prinese decentralizacija. Ta pa pomeni izgubo določenega dela oblasti državnim organom zlasti vlade in posameznih ministrstev. Sodno varstvo zagotavljajo sodišča različnih vrst. V tujini predvsem upravna sodišča, pri nas pa v največji meri Ustavno sodišče, za konkretne odločitve državnih organov Upravno sodišče in za nekatere redke zadeve Vrhovno sodišče.</text:p>
      <text:p text:style-name="P30">12. člen</text:p>
      <text:p text:style-name="P28">So postopkovne (procesne) narave. Nanašajo se na določene postopke in dejanja, ki jih morajo opraviti podpisnice listine ali generalni sekretar Sveta Evrope. Tako 12. člen govori o obveznem delu listine, </text:p>
      <text:p text:style-name="P28"><text:span text:style-name="T3">13. člen</text:span> o možnosti, da podpisnica izvzame del svojih skupnosti iz uporabe listine. </text:p>
      <text:p text:style-name="P28"><text:span text:style-name="T3">14. člen</text:span> po obveščanju generalnega sekretarja o vseh spremembah v državi podpisnici (sprememba zakonodaje),</text:p>
      <text:p text:style-name="P28"><text:span text:style-name="T3">15. člen</text:span> v podpisu ratifikacije in začetku veljavnosti listine,</text:p>
      <text:p text:style-name="P28"><text:span text:style-name="T3">16. člen</text:span> o območni klavzuli,</text:p>
      <text:p text:style-name="P28"><text:span text:style-name="T3">17. člen</text:span> o odpovedi listini,</text:p>
      <text:p text:style-name="P28"><text:span text:style-name="T3">18. člen</text:span><text:span text:style-name="T1"> </text:span>pa govori o dolžnosti generalnega sekretarja, da obvešča vse članice o vsakem podpisu in drugih dogajanjih v državah članicah, ki so v zvezi z listino.</text:p>
      <text:p text:style-name="P28">Zakon o ratifikaciji Evropske listine o lokalni samoupravi je izšel v Uradnem listu RS št. 57/96 v prilogi Mednarodne pogodbe. Listina ima rang mednarodne pogodbe. </text:p>
      <text:p text:style-name="P30">Pravna podlaga lokalne samouprave</text:p>
      <text:list xml:id="list1899508619" text:style-name="WW8Num12">
        <text:list-item>
          <text:p text:style-name="P11">ustava,</text:p>
        </text:list-item>
        <text:list-item>
          <text:p text:style-name="P11">Evropska listina Lokalne samouprave (MELLS) – vedno eno vprašanje na izpitu,</text:p>
        </text:list-item>
        <text:list-item>
          <text:p text:style-name="P11">Zakon o lokalni samoupravi.</text:p>
        </text:list-item>
      </text:list>
      <text:h text:style-name="P62" text:outline-level="1"><text:bookmark-start text:name="__RefHeading__13_176723250"/>ZAKON O LOKALNI SAMOUPRAVI<text:bookmark-end text:name="__RefHeading__13_176723250"/></text:h>
      <text:p text:style-name="P4">ZLS je sistemski zakon, ker ureja sistem lokalne samouprave v Republiki Sloveniji na temelju ustave in evropske listine. ZLS je lex generalis (splošni zakon), njega pa spremljajo področni zakoni (lex generalis) – npr. Zakon o financiranju občin.</text:p>
      <text:p text:style-name="P4">BASIC LAN – glavni zakon, ROOF LAW – krovni zakon</text:p>
      <text:p text:style-name="P4">ZLS je nastajal v letih 1990 – 1993, tudi na podlagi analize prejšnjega sistema, ki se je imenoval komunalni sistem. V tem sistemu je imela občina drugačne cilje in vrednote, ki so izhajale iz socialistične družbene ureditve. V njej so se mešali elementi državne oblasti z elementi lokalne samouprave. Koncept je zasledoval cilj, da bi se občini vse bolj krepila njena samoupravna komponenta in izginjala oblastna ali prisilna komponenta <text:span text:style-name="T4">(učb. str 36 – 44)</text:span>. Namesto prisilnih predpisov z zagroženimi kaznimi, naj bi se odnosi med ljudmi urejali v občini na vseh področjih. </text:p>
      <text:p text:style-name="P4">Na nov neprisiljen način, to je z družbenimi dogovori in samoupravnimi sporazumi, ki naj bi jih naslovniki uresničevali prostovoljno. Prišlo je do poplave samoupravnih predpisov, ki so se izkazali za neučinkovite. Koncept komunalnega sistema pa kot utopičen, neuresničljiv sistem. Vendar smo tudi v komunalnem sistemu imeli določen delež lokalne samouprave, npr. z njo so se ukvarjale zlasti krajevne skupnosti, občina sama pa je opravljala večino nalog za državo, kar 80% je bilo takšnega dela organov, 20% pa je pomenila lokalna samouprava oziroma ukvarjanje z lokalnimi javnimi zadevami, oskrba z pitno vodo in podobno.</text:p>
      <text:p text:style-name="P4">Nekateri so menili, da je z novim sistemom lokalne samouprave prišlo do popolne diskontinuitete (preloma) z nekdanjim komunalnim sistemom. To seveda ne drži. Novo vedno temelji na starem. Ohranja pozitivne pridobitve, prinaša pa tudi novosti, npr. v novem sistemu je večina velikih občin ohranila krajevne skupnosti, celo s statusom pravne osebe, ker so koristna sestavina občine. Občina lahko nanje prenese opravljanje določenih nalog, ki se tako učinkoviteje opravljajo, te ožje skupnosti pa tudi omogočajo organiziran vpliv prebivalcev teh delov na občinsko politiko. Ohranjeni so tudi zbori občanov in lokalni referendumi, itd. </text:p>
      <text:p text:style-name="P4">Zakon o lokalni samoupravi je nastajal v spopadu dveh nepomerljivih stališč. Prvo je zagovarjalo, da zakon ni potreben (ZLS), čež, da zadostuje ustava s svojimi določbami. Vse drugo urejanje pa naj se prepusti občinam samim, njihovi avtonomiji.</text:p>
      <text:p text:style-name="P4">Drugo stališče pa je zagovarjalo nujnost sprejetja takšnega zakona z notranjih in zunanjih razlogov. Pri notranjih razlogih gre za to, da se lokalna samouprava na novo ureja, da jo je treba zaščititi pred neupravičenimi posegi države in olajšati prehod na novo ureditev z novimi organi in podobno. Primerjalno pa se je navajalo, da takšne zakone poznajo vse države, ki nimajo razvito lokalno samoupravo (Nemčija, Francija, nordijske države). Nekateri ti zakoni so izredno podrobni, zelo natančno urejajo finančna in druga vprašanja, njihove lokalne samouprave. V spopadu teh dveh pristopov, se je sprejel konec leta 1993 Zakon o lokalni samoupravi, pri čemer so bile nekatere rešitve posledica političnega kompromisa parlamentarnih strank. Zakon je bil nepopoln, notranje nekonsistenten (neskladen) npr. v 3. branju je bila vsiljena rešitev, da se župana voli neposredno. Niso se pa spremenili glede na to novost številni drugi členi v zakonu, npr., da je izvršilna funkcija v rokah enega ali več odborov, zato je bila potrebno zelo hitro, leta 1995, prva obsežna novela ZLS-ja. Tej pa je sledilo vključno leta 2002 še 7 novel, sprememb in dopolnitev zakona. V zakon je večkrat poseglo ustavno sodišče, ki je razveljavilo določene člene ali terjalo pravno preciziranje npr. kaj pomeni pravni status krajevne skupnosti kot pravne osebe. </text:p>
      <text:p text:style-name="P4">Nekatere spremembe in dopolnitve je predlagala tudi stroki ali pa so jih narekovale zahteve prakse. Zakon je imel od vsega začetka 12. poglavij z začetnimi 105. členi., danes je okrog 135 členov, pri čemer so nekateri členi zelo dolgi (51.c člen, ki se nanaša na delitev premoženja med nove občine). Tako ne drži več trditev Šmidovnika iz leta 1995, da je zakon skromen po obsegu.</text:p>
      <text:p text:style-name="P4"/>
      <text:p text:style-name="P4"/>
      <text:p text:style-name="P4">Pripravlja se sprememba na področju lokalne samouprave in sicer, Zakon o lokalni samoupravi naj bi se razdelil na 3 dele:</text:p>
      <text:list xml:id="list1028355518" text:style-name="WW8Num10">
        <text:list-item>
          <text:p text:style-name="P12">Zakon o lokalni samoupravi,</text:p>
        </text:list-item>
        <text:list-item>
          <text:p text:style-name="P12">Zakon o pokrajinah,</text:p>
        </text:list-item>
        <text:list-item>
          <text:p text:style-name="P12">Zakon o občinah.</text:p>
        </text:list-item>
      </text:list>
      <text:p text:style-name="P66"><text:bookmark-start text:name="__RefHeading__15_176723250"/><text:soft-page-break/>I. SPLOŠNE DOLOČBE<text:bookmark-end text:name="__RefHeading__15_176723250"/></text:p>
      <text:p text:style-name="P4">Vsak sistemski zakon ima na začetku splošne določbe v katerih so načela, v našem primeru načela za ureditev lokalne samouprave, ki jih na to konkretizirajo naslednja poglavja zakona. Te splošne določbe bi lahko razvrstili v več skupin:</text:p>
      <text:list xml:id="list333614940" text:style-name="WW8Num24">
        <text:list-item>
          <text:p text:style-name="P13">določbe prepisane iz ustave,</text:p>
        </text:list-item>
        <text:list-item>
          <text:p text:style-name="P13">določbe, ki izvirajo iz evropske listine (npr. način uresničevanja lok. sam.),</text:p>
        </text:list-item>
        <text:list-item>
          <text:p text:style-name="P13">določbe na zahtevo ustavnega sodišča (npr. kako se določi ime in sedež občine),</text:p>
        </text:list-item>
        <text:list-item>
          <text:p text:style-name="P13">izvirne določbe.</text:p>
        </text:list-item>
      </text:list>
      <text:p text:style-name="P4">Čeprav ustava tako izrecno ne določa, zakon pravi v 2. členu, da so občine <text:span text:style-name="T2">temeljne samoupravne skupnosti</text:span>. Boljše kot ustava zakon tu določa, da občina upravlja svoje zadeve in prenese z zakonom naloge oziroma zadeve. Ustavna formulacija je bolj restriktivna ali omejevalna. Govori samo o lokalnih javnih zadevah, ki se nanašajo samo na prebivalce posamezne občine. Takšna formulacija je veliko ožja kot je pojem lokalne samouprave v 1. odstavku 3. člena evropske listine. Izvirni delokrog tvorijo:</text:p>
      <text:list xml:id="list1459182043" text:style-name="WW8Num36">
        <text:list-item>
          <text:p text:style-name="P14">naloge, ki si jih določi občina sama in</text:p>
        </text:list-item>
        <text:list-item>
          <text:p text:style-name="P14">z zakonom določene zadeve, ki so obvezne za vse občine in jih mora občina uresničevati.</text:p>
        </text:list-item>
      </text:list>
      <text:p text:style-name="P4">To so tudi t.i. nujne naloge občine, ki izvirajo iz ustave in področnih zakonov. Občina ima tudi preneseni delokrog, ko opravlja določene naloge iz pristojnosti države v njenem in za njen račun. Za te naloge je zaenkrat določeno, da mora občina soglašati s prenosom takšne naloge nanjo. V skladu z ustavo je zakon moral ohraniti prostovoljno povezovanje občin v širše samoupravne lokalne skupnosti, tudi v pokrajine. Predlog je, da se določi z ustavo pokrajino kot edino širšo samoupravno lokalno skupnost, ki se ustanovi z zakonom, kar pomeni, da jo ustanovi država, ne občina. Občine pa se lahko povezujejo tudi na druge načine, tako da ustanavljajo zveze občin, ustanavljajo skupne organe, občinske uprave, skupne sklade podjetja in drugo. </text:p>
      <text:p text:style-name="P4">Občine so osebe javnega prava. Občina je javnopravna skupnost, tako kot je država s pravico do lastnega premoženja in samostojnega opravljanja tega premoženja. Občine se financirajo iz lastnih virov, če pa ne zmorejo same se financirati vseh <text:span text:style-name="T2">nujnih nalog</text:span>, jim država iz državnega proračuna zagotovi t.i. sredstva izravnave. </text:p>
      <text:p text:style-name="P4">Izvirne določbe v tem poglavju so tiste, ki povejo o imenu, sedežu, grbu, zastavi, pečatu in članih občine. Ustavno sodišče je terjalo, da se bolj razdela ime občine. Ime občine se določi po imenu središčnega naselja ali po pokrajinskem imenu. V 11. členu je tudi povzeto iz evropske listine (2. odstavek 3. člena), da prebivalci občine odločajo o zadevah lokalne samouprave neposredno in posredno, z oblikami neposrednega in preko svetov, ki so neposredno izvoljeni. Neposredno odločanje je šibka točka v večini držav, še zlasti pa v Sloveniji. Če ni neposrednega odločanja ne moremo govoriti o uresničitvi lokalni samoupravi. Svet Evrope je decembra leta 2001 po večletnih pripravah sprejel priporočilo o participaciji državljanov v lokalnem javnem življenju <text:span text:style-name="T4">(učb. str 193)</text:span>. </text:p>
      <text:p text:style-name="P66"><text:bookmark-start text:name="__RefHeading__17_176723250"/>II. OBMOČJE IN DELI OBČINE<text:bookmark-end text:name="__RefHeading__17_176723250"/></text:p>
      <text:p text:style-name="P4">ZPUODO – Zakon o postopku za ustanovitev občin in določitev njihovih meja</text:p>
      <text:p text:style-name="P4">ZUODO – Zakon o ustanovitvi občin in določitev njihovih meja</text:p>
      <text:p text:style-name="P4">To poglavje vsebuje določbe o pogojih in postopku za ustanovitev občin, to je <text:span text:style-name="T1">navadnih</text:span> in <text:span text:style-name="T1">mestnih občin</text:span>, o mestu kot posebni podkategoriji in o notranji členitvi občine na <text:span text:style-name="T1">krajevne</text:span>, <text:span text:style-name="T1">vaške</text:span> in <text:span text:style-name="T1">četrtne</text:span> <text:span text:style-name="T1">skupnosti</text:span>. </text:p>
      <text:p text:style-name="P4">Gradbeni temelj je naselje ali več naselij, ki so povezana s skupnimi interesi in potrebami prebivalcev. V Sloveniji je okrog 6.000 naselij, ki so razvrščena v 193 občin. Imamo občine z enim naseljem (Osilnica) in tudi občine z več sto naselji (Koper, Trebnje, Ivančna gorica). Gre za zelo asimetrično razdelitev Slovenije na občine s pripadajočimi naselji. Naselja, ki spadajo v posamezno občino določa ZUODO. Zakon odloča v 13. členu 8 vsebinskih pogojev in v 13.a členu količinski pogoj, ki jih mora izpolnjevati območje, ki želi postati nova občina (<text:span text:style-name="T1">IZPIT</text:span>). Ti pogoji morajo biti podani skupaj (kumalitivno) – vseh 9. pogojev). Vsebinski pogoji najprej zahtevajo, da mora biti občina sposobna zadovoljevati potrebe in interese svojih prebivalcev in izpolnjevati druge z zakonom določene naloge. Materialni pogoji so popolna osnovna šola, zdravstveni dom, trgovina z mešanim blagom, komunalna opremljenost, oskrba s pitno vodo, pošta, banka, knjižnica in prostori za delo organov občine. <text:s/></text:p>
      <text:p text:style-name="P4">Količinski pogoj je najmanj 5.000 prebivalcev z možnimi izjemami, ki jih je treba restriktivno tolmačiti. Občina ima lahko manj kot 5.000 prebivalcev zaradi geografskih, obmejnih, narodnostnih, zgodovinskih ali gospodarskih pogojev. Ena od novel pa je prinesla še izjemo, če gre za združitev dveh ali več občin. Stroka je zagovarjala 3 izjeme:</text:p>
      <text:list xml:id="list758002028" text:style-name="WW8Num23">
        <text:list-item>
          <text:p text:style-name="P15"><text:soft-page-break/>Jezersko</text:p>
        </text:list-item>
        <text:list-item>
          <text:p text:style-name="P15">Bloke</text:p>
        </text:list-item>
        <text:list-item>
          <text:p text:style-name="P15">Solčavo.</text:p>
        </text:list-item>
      </text:list>
      <text:p text:style-name="P4">Žal je nastala situacija, da so izjeme nastale pravilo, tako imamo od 193 občin, 96 občin z manj kot 5.000 prebivalcev, 34 med njimi z manj kot 3.000 preb., 6 med njimi z manj kot 1.000 preb. Najmanjša občina je Hodož, največja pa je Mestna občina Ljubljana z okrog 270.000 prebivalci.</text:p>
      <text:p text:style-name="P4">Občina se ustanovi z zakonom, torej jo ustanovi država po prej opravljenem referendumu, s katerim se ugotovi volja prebivalcev na določenem območju. Ta referendum je obvezen že po ustavi, njegov izid pa po stališču ustavnega sodišča pravno ni zavezujoč za državni zbor. Gre torej t.i. posvetovalni referendum. O tem vprašanju se je razvila velika polemika, čež, da bi izid moral biti zavezujoč. Končna odločitev je v rokah državnega zbora, ki bo praviloma sledil izidom, če so izpolnjeni vsi pogoji (vseh 9) za nastanek novo občine. V takem primeru je odločitev državnega zbora formalna potrditev večinske volje volivcev, ki so glasovali. Po zakonu o lokalni samoupravi in zakonu o postopku za ustanovitev občin ter določitev njihovih območij. Gre za 4 vrste teritorialnih sprememb:</text:p>
      <text:list xml:id="list893399227" text:style-name="WW8Num18">
        <text:list-item>
          <text:p text:style-name="P16">združitev dveh ali več občin,</text:p>
        </text:list-item>
        <text:list-item>
          <text:p text:style-name="P16">razdelitev občine na več občin,</text:p>
        </text:list-item>
        <text:list-item>
          <text:p text:style-name="P16">izločitev dela občine in ustanovitev nove občine (najbolj pogosto),</text:p>
        </text:list-item>
        <text:list-item>
          <text:p text:style-name="P16">premeščanje naselij iz ene v drugo občino.</text:p>
        </text:list-item>
      </text:list>
      <text:p text:style-name="P4">Od tega za kakšno vrsto teritorialnih sprememb gre, je odvisna izvedba referenduma. V tretjem primeru se referendum izvede le v tem delu, ki se izloča in hoče postati nova občina. V vseh drugih primerih gre za referendume na vseh območjih, ki želijo postati občine ali pa se občine združujejo ali priključujejo naselju k drugi občini. Po zakonu o postopku gre za 3 faze v nastajanju občine:</text:p>
      <text:list xml:id="list1813695980" text:style-name="WW8Num4">
        <text:list-item>
          <text:p text:style-name="P17">predhodni postopek z referendumom,</text:p>
        </text:list-item>
        <text:list-item>
          <text:p text:style-name="P17">zakonodajni postopek,</text:p>
        </text:list-item>
        <text:list-item>
          <text:p text:style-name="P17">konstrukturiranje organov nove občine.</text:p>
        </text:list-item>
      </text:list>
      <text:p text:style-name="P4">Zakon o postopku določa, da se te spremembe opravijo enkrat na štiri leta in to najmanj 6 mesecev pred razpisom lokalnih volitev. V tem postopku nastopa vrsta akterjev:</text:p>
      <text:p text:style-name="P4">1. predlagatelji: občinski sveti, vlada, državni svet, poslanci ali 5.000 volivcev,</text:p>
      <text:p text:style-name="P4">2. pobudniki: krajevne skupnosti, zbori občanov dela občine, ki svojo pobudo naslovijo na občinski svet. Če te pobude ne sprejme ali molči lahko pobudniki pobudo prekvalificirajo v predlog (npr. za ustanovitev nove občine) in ga pošljejo. </text:p>
      <text:p text:style-name="P4">Predloge, ki morajo biti vse stransko obrazloženi zlasti glede izpolnjevanja pogojev obravnavata vlada in matično delovno telo državnega zbora. Oba pripravita ločeno svoje mnenje in predloge (npr. da neko območje nima pogojev za ustanovitev občine). Državni zbor s sklepom zavrne neutemeljene predloge, za utemeljene predloge pa sprejme odlok o določitvi referendumskih območij, ter o razpisu referenduma. Po opravljenih referendumih sledi druga faza, to je sprejem zakona o ustanovitvi občin ter o določitvi njihovih območij. Ta zakon je prvo mrežo občin (147) ustanovil leta 1994, jo razširil s 45 novimi leta 1998 in še z eno leta 2002. Zakon določi tudi sedež in ime občine ter za vsako občino našteje naselja, ki pripadajo občini. </text:p>
      <text:p text:style-name="P4">Sledi 3 faza v kateri predsednik državnega zbora razpiše lokalne volitve. Gre za neposredne volitve članov občinskega sveta in župana. Te volitve ureja poseben zakon o lokalnih volitvah. Župan se voli po dvokrožnem večinskem volilnem sistemu. Pri volitvah občinskih svetov pa velja večinski sistem za svete od 7 – 11 članov, proporcionalni volilni sistem pa za 12 in več članske svete. </text:p>
      <text:p text:style-name="P4">Sledi konstrukturiranje teh organov, kar pomeni veritifikacijo slovensko potrditev njihovih mandatov na konstruktutativni seji občinskega sveta. Na tej seji se sprejmejo tudi nekateri začasni akti, kot je poslovnik za delo občinskega sveta. Imenujejo se tudi nekatera delovna telesa, kot je statutarna pravna komisija in občinski kviaz (komisija za volitve, imenovanje in administrativne zadeve). Ta telesa pripravijo vse potrebno za redno delovanje občine, pri čemer je najpomembnejši akt statut občine. </text:p>
      <text:p text:style-name="P4">ZLS o lokalni samoupravi ustavne določbe o mestu definira (15 a člen) kot naselje z več kot 3.000 prebivalci, ki je po velikosti, ekonomski strukturi, gostoti naseljenosti in zgodovinskem razvoju različno od drugih naselij. Gre za urbana <text:soft-page-break/>naselja, status mesta podeljuje državni zbor s sklepom. Državni zbor je februarja 2000 podelil status mesta 51 naseljem v RS. Z vprašanjem mest se ukvarjajo tudi Svet Evrope, združeni narodi in drugi, ki se zavzemajo za zagotovitev kakovosti življenja v mestu in za harmonično razmerje med mesti in njihovo zaledje. <text:s/>Sprejeta je bila tudi evropska urbana listina leta 1992 v Strasbourgu. Ta listina vsebuje vrsto načel, ki se nanašajo na različne vidike urbanega razvoja. Gre za načela, ki se nanašajo na prevoz in gibljivost okolja in narave v mestih, fizične oblike mest, arhitekturno dediščino, stanovanja, urbano varnost in zaščito pred kriminalom na neprilagojene in prizadete osebe v mestu, šport in prosti čas ter kulturo. </text:p>
      <text:p text:style-name="P4">V Sloveniji je nekaj zahtev za status mesta. Nekatera mesta pri nas so mesta že 1000 in več let in je državni zbor le ponovno potrdil. Druga mesta pa so novejšega datuma nastala po 2. svetovni vojni (npr. Velenje, Nova Gorica). Sam status mesta nič ne prenese. Gre za simbolni pomen. </text:p>
      <text:p text:style-name="P4">Nato pa je v tem poglavju o mestni občini (16. člen in naprej). Tretji tip pa so občine s posebnim statusom o katerih je govor kasneje v 3 poglavju v 26. in 27. členu. Mestna občina je lahko ustanovljena na območju mesta, če izpolnjuje poleg pogojev za navadno občino še dodatne pogoje. Imeti mora najmanj 20.000 prebivalcev, najmanj 15.000 delovnih mest od katerih vsaj polovica v storitvenih dejavnostih. Mesto mora biti geografsko, gospodarsko in kulturno središče svojega gravitacijskega območja. Mestna občina mora tudi izpolnjevati pogoje kot so: mestna bolnišnica, srednje šole, oddelki viških šol in fakultet, razvito kulturo, lokalne RTV postaje in drugo. Kandidati za mestne občine so morali prav tako izdelati elaborat, da izpolnjujejo te pogoje. Od 193 občin je 11 mestnih občin, ki vse niso v skladu z zakonskimi kriteriji in jih je zato preveč. Ustavno sodišče pa je leta 1994 za dve takšni občini, to je Koper in Novo mesto, ugotovilo, da nista oblikovani kot bi morali biti in, da so na njunem območju pogoji za ustanovitev občin, na njunem podeželskem območju. Novo mesto se je ustrezno preoblikovalo z ustanovitvijo novih občin, Koper pa je ostal teritorialno nespremenjen, na kar je tudi večkrat opozorilo ustavno sodišče. Svet Evrope je seznanjen s primerom Kopra od vsega začetka in se je v svojem priporočilu po opravljenem monitoringu v Sloveniji zavzel za to, da se Kopra ne deli iz 2 razlogov:</text:p>
      <text:list xml:id="list505613695" text:style-name="WW8Num25">
        <text:list-item>
          <text:p text:style-name="P18">Koper je ena redkih občin, ki se sama financira,</text:p>
        </text:list-item>
        <text:list-item>
          <text:p text:style-name="P18">ker so ljudje že večkrat izrazili večinsko nasprotovanje delitvi Kopra na več občin.</text:p>
        </text:list-item>
      </text:list>
      <text:p text:style-name="P4">Bilo je več predlogov te delitve (celo na 9 občin), vladni strokovni predlog se je zavzemal za 4 občine, Mestno občino Koper Dekane, Šmarje – Merezige in Ankaran – Škofije.</text:p>
      <text:p text:style-name="P4">V zadnjem delu tega poglavja (18. – 19 č člen) pa so zelo pomembne določbe o ožjih delih občine. Ožji deli so lahko krajevne skupnosti: (<text:span text:style-name="T1">POGOSTO NA IZPITU</text:span>!!)</text:p>
      <text:list xml:id="list455299941" text:style-name="WW8Num8">
        <text:list-item>
          <text:p text:style-name="P19">krajevne skupnosti,</text:p>
        </text:list-item>
        <text:list-item>
          <text:p text:style-name="P19">vaške skupnosti,</text:p>
        </text:list-item>
        <text:list-item>
          <text:p text:style-name="P19">četrtne skupnosti (novost v mestnih občinah).</text:p>
        </text:list-item>
      </text:list>
      <text:p text:style-name="P4">V Ljubljani je 17 četrtnih skupnosti, ki imajo vse <text:span text:style-name="T1">status pravne osebe</text:span>. O členitvi Ljubljane so volivci odločali na referendumu in hkrati o tem ali naj bodo pravne osebe ali ne. Sicer ZLS prepušča občinam samim, da se odločijo ali naj bi imeli ožje dele ali ne in kakšen naj bo njihov pravni status. Občine o tem odločijo s statutom, ki ga sprejme občinski svet s posebej kvalificirano večino 2/3 vseh članov. Občinski svet ne more ravnati samovoljno ali in kako se bo občina členila. Pri odločanju o tem mora upoštevati zgodovinske, zemljepisne, gospodarske in druge značilnosti območja. Pred sprejemom odločitve mora povpraševati za mnenje prebivalce posameznih območij občine, kjer naj bi bili ustanovljeni ožji deli. V komunalnem sistemu smo imeli krajevne skupnosti kot temeljne celice v občini skupaj z podjetji in organizacijami združenega dela. Krajevne skupnosti so bile del občine in so izhajale iz občine. Občina je imela že takrat močno vlogo pri ustanavljanju, financiranju in delovanju krajevnih skupnosti. Ker se je občina ukvarjala pretežno z uresničevanjem nalog za državo so bile krajevne skupnosti tiste, ki so se ukvarjale s tipičnimi področji lokalne samouprave. Na prvem mestu z reševanjem komunalnih problemov (gradnja infrastrukture – vodovod, kanalizacija, oskrba z energijo, gradnja cest), torej z dejavnostmi, ki so prispevale k izboljšanju pogojev življenja ljudi in njihovih družin. Seveda so se ukvarjale tudi z nekaterimi nalogami, ki ne sodijo v današnjo ureditev ali ne v takšni obliki in vsebini. Primer: splošna ljudska obramba in družbena samozaščita). Če odmislimo ideološko vsebino, so bile krajevne skupnosti naravne življenjske skupnosti, zaradi vrste skupnih interesov in potreb, ki so jih imeli ljudje na kraju njihovega prebivanja. Obstajala je razlika med podeželskimi in mestnimi skupnostmi. Mestne so se tudi ukvarjale z vprašanji otroškega varstva, skrbi za ostarele in drugim. Po spremembi sistema so nekateri novodošli politiki terjali odpravo krajevnih skupnosti kot ostanka socializma. Sprožen je bil tudi ustavni spor ali so krajevne skupnosti v skladu z ustavo. Ustavno sodišče je odločilo, da krajevne skupnosti <text:span text:style-name="T3">niso v skladu z ustavo</text:span> in, da je treba v ZLS natančneje določiti njihov pravni položaj, kar je državni zbor tudi storil. Kasneje je bil napaden <text:soft-page-break/>krajevni samoprispevek. Tudi tu je ustavno sodišče odločilo, da krajevni samoprispevek ni v neskladju z ustavo, treba pa ga je umestiti v sistem javnih financ oziroma javne porabe, zato je bil sprejet nov zakon o samoprispevkih, ki je začel veljati s 1.1.2001.</text:p>
      <text:p text:style-name="P4">Notranji členitve občin poznajo tudi v drugih državah, kjer se zlasti vse močnejša ideja o soseski kot delu občine, kjer se prebivalci zavedajo interesov skupnosti. Občina je demokratična institucija, kar pomeni, da <text:s/>mora biti lokalni politični sistem občutljiv za potrebe prebivalcev in njihova spreminjajoča se pričakovanja. Vse več zadev je treba obravnavati skupaj s prebivalci. Ožji deli so na eni strani oblika decentralizacije občine, ko občina nanje prenaša opravljanje dela svojih nalog, na drugi strani pa se preko ožjih delov na organiziran način izoblikujejo mnenja, predlogi, zahteve prebivalcev ožjega dela do občine in njenih organov. </text:p>
      <text:p text:style-name="P4">Ožji deli občin imajo izvoljeni organ, svet. Volitve teh organov so urejene v zakonu o lokalnih volitvah, lahko pa ožji del nima sveta. V takem primeru lahko občinski svet sam ustanovi krajevne, vaške ali četrtne odbore kot svoja posvetovalna telesa. Če ima ožji del svet, ima predsednika, ki je lahko pooblaščen, kadar je ožji del pravna oseba, za sklepanje pravnih poslov. Svet predlaga tudi občinskemu svetu določene odločitve, ki se nanašajo na ožji del. Če je ožji del pravna oseba, je njegov položaj v občini močnejši, kot če ni pravna oseba. Če pravna oseba nastopa v pravnem prometu, pri čemer je potrebno soglasje župana pri pravnih poslih nad določeno vrednostjo. To pa zato, ker je občina subsidiarno podrejeno odgovorna za obveznosti ožjega dela. Ožji del, ki je pravna oseba, ima svoj finančni načrt, ki je sestavni del občinskega proračuna. V tem primeru gre tudi za več virov financiranja ožjega dela, poleg občinskega proračuna in prostovoljne prispevke fizičnih in pravnih oseb, ter plačila za storitve, če je ožji del ni pravna oseba, način njegovega financiranja določi občinski statut. </text:p>
      <text:p text:style-name="P66"><text:bookmark-start text:name="__RefHeading__19_176723250"/>III. NALOGE OBČINE<text:bookmark-end text:name="__RefHeading__19_176723250"/></text:p>
      <text:p text:style-name="P4">Tu moramo ločiti naslednje:</text:p>
      <text:list xml:id="list1197688022" text:continue-numbering="true" text:style-name="WW8Num8">
        <text:list-item>
          <text:p text:style-name="P20">funkcija je sociološki pojem (servisna, razvojna,…). <text:s/>So na področju gospodarstva, negospodarstva. Tu ni še nič konkretnega, ne vemo kaj je.</text:p>
        </text:list-item>
        <text:list-item>
          <text:p text:style-name="P20">Pristojnosti organov (župan, občinski svet,…).</text:p>
        </text:list-item>
        <text:list-item>
          <text:p text:style-name="P20">Naloge gre za konkretne naloge (npr. na področju urejanja prostora imajo čez 30 nalog).</text:p>
        </text:list-item>
      </text:list>
      <text:p text:style-name="P4">3 poglavje ZLSja ne vsebuje konkretnih nalog razen nekaj. Zato bi bilo bolje pravilnejše govoriti o področjih veljavnosti občin. Naloge občin so določene v področni zakonodaji (v preko 90 zakonih). Občina za zadovoljevanje potreb svojih prebivalcev opravlja zlasti naslednje naloge:</text:p>
      <text:list xml:id="list2006916255" text:continue-numbering="true" text:style-name="WW8Num8">
        <text:list-item>
          <text:list>
            <text:list-item>
              <text:p text:style-name="P58">upravlja občinsko premoženje;</text:p>
            </text:list-item>
            <text:list-item>
              <text:p text:style-name="P58">omogoča pogoje za gospodarski razvoj občine;</text:p>
            </text:list-item>
            <text:list-item>
              <text:p text:style-name="P58">ustvarja pogoje za gradnjo stanovanj in skrbi za povečanje najemnega socialnega sklada stanovanj;</text:p>
            </text:list-item>
            <text:list-item>
              <text:p text:style-name="P58">v okviru svojih pristojnosti ureja, upravlja in skrbi za lokalne javne službe; </text:p>
            </text:list-item>
            <text:list-item>
              <text:p text:style-name="P58">pospešuje službe socialnega skrbstva, za predšolsko varstvo, osnovno varstvo otroka in družine, za socialno ogrožene, invalide in ostarele;</text:p>
            </text:list-item>
            <text:list-item>
              <text:p text:style-name="P58">skrbi za varstvo zraka, tal, vodnih virov, za varstvo pred hrupom, za zbiranje in odlaganje odpadkov in opravlja druge dejavnosti varstva okolja; </text:p>
            </text:list-item>
            <text:list-item>
              <text:p text:style-name="P58">ureja in vzdržuje vodovodne in energetske komunalne objekte;</text:p>
            </text:list-item>
            <text:list-item>
              <text:p text:style-name="P58">pospešuje vzgojno izobraževalno, informacijsko dokumentacijsko, društveno, turistično, kulturno in drugo dejavnost na svojem območju;</text:p>
            </text:list-item>
            <text:list-item>
              <text:p text:style-name="P58">pospešuje razvoj športa in rekreacije;</text:p>
            </text:list-item>
            <text:list-item>
              <text:p text:style-name="P58">gradi, vzdržuje in ureja lokalne javne ceste, javne poti, rekreacijske in druge javne površine;</text:p>
            </text:list-item>
            <text:list-item>
              <text:p text:style-name="P58">opravlja nadzorstvo nad krajevnimi prireditvami;</text:p>
            </text:list-item>
            <text:list-item>
              <text:p text:style-name="P58">organizira komunalno-redarstveno službo in skrbi za red v občini;</text:p>
            </text:list-item>
            <text:list-item>
              <text:p text:style-name="P58">skrbi za požarno varnost in organizira reševalno pomoč;</text:p>
            </text:list-item>
            <text:list-item>
              <text:p text:style-name="P58">zagotavlja izvensodno poravnavo sporov;</text:p>
            </text:list-item>
            <text:list-item>
              <text:p text:style-name="P58">organizira pomoč in reševanje za primere elementarnih in drugih nesreč; </text:p>
            </text:list-item>
            <text:list-item>
              <text:p text:style-name="P58">organizira opravljanje pokopališke in pogrebne službe;</text:p>
            </text:list-item>
            <text:list-item>
              <text:p text:style-name="P58">določa prekrške in denarne kazni za prekrške, s katerimi se kršijo predpisi občine;</text:p>
            </text:list-item>
            <text:list-item>
              <text:p text:style-name="P58">sprejema statut občine in druge splošne akte;</text:p>
            </text:list-item>
            <text:list-item>
              <text:p text:style-name="P58">organizira občinsko upravo;</text:p>
            </text:list-item>
            <text:list-item>
              <text:p text:style-name="P58">ureja druge lokalne zadeve javnega pomena.</text:p>
            </text:list-item>
          </text:list>
        </text:list-item>
      </text:list>
      <text:p text:style-name="P21"><text:soft-page-break/><text:span text:style-name="T1">ACQUIS COMMUNIRAIRE</text:span> pomeni predpisi evropske skupnosti.</text:p>
      <text:p text:style-name="P4">Slovenija je kot kandidatka skrbela za t.i. Harmonizacijo (uskladitev s pravom EU). Po vstopu v Unijo pa je dolžna RS uresničevati:</text:p>
      <text:list xml:id="list2064371169" text:continue-numbering="true" text:style-name="WW8Num8">
        <text:list-item>
          <text:p text:style-name="P20">uredbe (regulations) neposredno in brezpogojno,</text:p>
        </text:list-item>
        <text:list-item>
          <text:p text:style-name="P20">direktive (directives), ki so manj zavezujoče in dopuščajo nekatere razlike,</text:p>
        </text:list-item>
        <text:list-item>
          <text:p text:style-name="P20">sklepe (conclusions) in priporočila.</text:p>
        </text:list-item>
      </text:list>
      <text:p text:style-name="P35">Unija je za področje varstva okolja sprejela čez 100 uredb in direktiv (čistoča pitne vode, zraka, ravnanje z odpadki…). Adresati (naslovniki) teh predpisov so tudi občine in bodoče pokrajine pa tudi ljudje kot posamezniki. Lokalne in regionalne skupnosti (pokrajine niso zadovoljne z Asquiom). Šteje se, da je tretjina predpisov odvečnih ali zastarelih, neživljenjskih (vseh predpisov je za 80.000 strani).</text:p>
      <text:p text:style-name="P35">Pri EU obstaja odbor regij-CoR preko katerega želijo lokalne in regionalne skupnosti vplivati na vsebino predpisov EU. Gre za posvetovalno telo organov EU, zlasti EU parlamenta, ki sprejema predpise. Sprejema pa jih tudi E svet in komisija, ki ima v svojem sestavu resorja <text:span text:style-name="T4">generalne direktoriate</text:span> (npr. 15GD pokriva regionalni razvoj in koordiniranje strukturnih skladov unije).</text:p>
      <text:p text:style-name="P35">Naloge Slovenskih občin so razvidne v katalogu pristojnosti občin v katerem je iz Ustave, ZLS, zakona o financiranju občin, o javnih financah, o postopku za ustanovitev občine in področne zakonodaje zbranih preko 300 nalog sedanjih občin. Te naloge so razvrščene v 7 tematskih sklopov (knjiga str.162-166) delijo se v ustavno pravo, javne finance, negospodarske dejavnosti, varstvo okolja, gospodarske dejavnosti, gospodarsko in civilno pravo, delovno in socialna varnost.</text:p>
      <text:p text:style-name="P35">Te naloge so tako kot je zapisano v zakonih in podzakonskih predpisih porazdeljene na občinski svet, župana, občinsko upravo in druga telesa v občini (štab civilne zaščite). Naloge na področju varstva okolja ureja kar 13 zakonov (zakon o urejanju prostora, o gasilstvu,…). Občinski svet ima iz zakona o varstvu okolja kar 16 pristojnosti (da ustanavlja lokalne javne službe.) Obilo pristojnosti ima tudi po zakonu o gospodarskih javnih službah.</text:p>
      <text:p text:style-name="P37">Razen tega pa si občine naloge določajo tudi same originarno (izvirno) s pomočjo <text:span text:style-name="T4">avtonomnega prava</text:span>, ki ga tvorijo:</text:p>
      <text:list xml:id="list1849277246" text:continue-numbering="true" text:style-name="WW8Num8">
        <text:list-item>
          <text:p text:style-name="P20">statut (najpomembnejši)</text:p>
        </text:list-item>
        <text:list-item>
          <text:p text:style-name="P20">odlok (najpomembnejši)</text:p>
        </text:list-item>
        <text:list-item>
          <text:p text:style-name="P20">pravilnik</text:p>
        </text:list-item>
        <text:list-item>
          <text:p text:style-name="P20">navodila.</text:p>
        </text:list-item>
      </text:list>
      <text:p text:style-name="P37">Lahko pa ustanovi tudi službe, ki po zakonu niso obvezne <text:s/>(ustanovi šolo, zavod za izobraževanje odraslih,…) knjiga str. 135.</text:p>
      <text:p text:style-name="P37">Naloge občine delimo na:</text:p>
      <text:list xml:id="list1284302845" text:continue-numbering="true" text:style-name="WW8Num8">
        <text:list-item>
          <text:p text:style-name="P20">izvirne (obvezne in prostovoljne),</text:p>
        </text:list-item>
        <text:list-item>
          <text:p text:style-name="P20">prenesene.</text:p>
        </text:list-item>
      </text:list>
      <text:p text:style-name="P35"><text:span text:style-name="T1">Obvezne</text:span> lokalne javne zadeve določa zakon. Če občina ne zmore sama finančno pokriti teh obveznih nalog lahko dobi <text:span text:style-name="T4">sredstva izravnave</text:span> iz državnega proračuna.</text:p>
      <text:p text:style-name="P35"><text:span text:style-name="T1">Prenesene</text:span> naloge pa so tiste posamezne zadeve, ki jih država iz svoje pristojnosti prenese zgolj v opravljanje če za to dobi predhodno soglasje občin in zagotovi ustrezna sredstva. Občina te naloge opravlja v imenu in za račun države in pod strožjim državnim nadzorstvom.</text:p>
      <text:p text:style-name="P35">Naloge občine so povezane tudi z uresničevanjem in razumevanjem načela subsidiarnosti glede porazdelitve pristojnosti med državo in lokalno skupnostjo v korist slednjega. Občina naj opravlja vse lokalne javne zadeve pa tudi državne lokalne zadeve, ki jih je zmožna opravljati racionalneje, učinkoviteje in bližje državljanom. Ta proces prerazporejanja pristojnosti ni niti dobro začet. Uresničevanje subsidiarnosti bo omogočeno šele z ustanovitvijo pokrajin.</text:p>
      <text:p text:style-name="P47">PAZI IZPIT!</text:p>
      <text:p text:style-name="P35">V 21. členu so primeroma in ne taksativno (izčrpno) našteta tipična področja na katerih ima občina vrsto nalog. Ta področja so:</text:p>
      <text:list xml:id="list685901029" text:style-name="WW8Num35">
        <text:list-item>
          <text:p text:style-name="P38">upravljanje občinskega premoženja,</text:p>
        </text:list-item>
        <text:list-item>
          <text:p text:style-name="P38">ustvarjanje pogojev za gospodarski razvoj občine,</text:p>
        </text:list-item>
        <text:list-item>
          <text:p text:style-name="P38"><text:soft-page-break/>ust. Pogojev za gradnjo stanovanj</text:p>
        </text:list-item>
        <text:list-item>
          <text:p text:style-name="P38">ustanavljanje lokalnih javnih služb</text:p>
        </text:list-item>
        <text:list-item>
          <text:p text:style-name="P38">skrb za okolje in varstveno problematiko,</text:p>
        </text:list-item>
        <text:list-item>
          <text:p text:style-name="P38">organiziranje komunalno redarstvene <text:s/>službe</text:p>
        </text:list-item>
        <text:list-item>
          <text:p text:style-name="P38">organiziranje občinske uprave,…</text:p>
        </text:list-item>
      </text:list>
      <text:p text:style-name="P37">Možna je tudi klasifikacija nalog na naloge urejanja, izvrševanja, upravljanja, zagotavljanja (knjiga str. 161).</text:p>
      <text:p text:style-name="P35">Ena od novel je prinesla tudi nov 21a člen, ki se specialno ukvarja s statistično, evidenčno in analitično funkcijo občine. Za uresničevanje te funkcije njeni organi potrebujejo različne statistične in druge podatke od upravljavcev zbirk podatkov na državni ravni kot so Statistični urad RS, Republiška geodetska uprava, center vlade za informatiko in drugi. Občina rabi te podatke tudi za planiranje svojega nadzora, za obdavčevanje npr. Premoženja. Zakon določa kaj lahko občina dobi od Centralnega registra prebivalstva. Dobi jih le na pisno zahtevo in mora s temi podatki ravnati tako kot to terjajo pravila ( Zakon o osebnih podatkih). Te podatke se dobi v večih oblikah (pisno, elektronsko, računalniška povezava). Okrog 60 Slovenskih občin je že pripetih na informacijsko dokumentacijsko hrbtenico državne uprave.</text:p>
      <text:p text:style-name="P37"/>
      <text:p text:style-name="P35">22. člen določa še posebne dodatne naloge mestnih občin. Mestna občina opravlja poleg nalog občine kot take še naloge iz državne pristojnosti, ki se nanašajo na razvoj mest. Ureja:</text:p>
      <text:list xml:id="list1362235148" text:style-name="WW8Num28">
        <text:list-item>
          <text:p text:style-name="P39">ureja javni primestni promet</text:p>
        </text:list-item>
        <text:list-item>
          <text:p text:style-name="P39">obratovalni čas gostiln</text:p>
        </text:list-item>
        <text:list-item>
          <text:p text:style-name="P39">izvaja naloge na področju posegov v prostor</text:p>
        </text:list-item>
      </text:list>
      <text:p text:style-name="P35">Mestne občine so poseben tip občin, ki ga predvideva ustava in zato tudi ZLS. Raziskave niso ugotovile kaj veliko specifičnosti mestnih občin (kaj je diferenca, specifika občin). Postavlja se vprašanje zakaj ne bi tudi navadna občina urejala obratovalnega časa. Mesta pa le imajo problem starih mestnih jeder, ohranjanje, imeti mora pooblastila kaj in kako. </text:p>
      <text:p text:style-name="P48">24. člen</text:p>
      <text:p text:style-name="P35">Zakon tu nekoliko bolj prilagodljivo določa da lahko država prenese posamezne svoje zadeve na vse občine, na mestne (realneje), na skupino občin (npr. obalne), ali na posamezno občino. Država ni prenesla še nič.</text:p>
      <text:p text:style-name="P35">V tem poglavju (člen 26-27) imamo 3 tipe občin. Tretji tip občin so <text:span text:style-name="T4">občine s posebnim statusom</text:span> (zaenkrat jih še ni). Gre za občine v 10 km obmejnem pasu za katere ima država posebni interes, da se ohrani poselitev (zaustavitev demografskega izseljevanja) take občine bi dobile dodatna sredstva iz državnega proračuna na podlagi kriterijev, ki jih določa Zakon o spodbujanju skladnega regionalnega razvoja (knjiga str. 303 gre za govor o decentralizaciji in načelu subsidiarnosti) naloge (kompentence) je treba vedno obravnavati v povezavi s financiranjem teh nalog. So povezane naloge.</text:p>
      <text:p text:style-name="P35"/>
      <text:p text:style-name="P66"><text:bookmark-start text:name="__RefHeading__21_176723250"/>IV. ORGANI OBČINE <text:span text:style-name="T6">(izpitno vprašanje – pogosto!)</text:span><text:bookmark-end text:name="__RefHeading__21_176723250"/></text:p>
      <text:p text:style-name="P4">Idealno bi bilo, če bi lahko v lokalni skupnosti odločali vsi o vsem. To v sodobni družbi ni mogoče, tudi lokalno upravljanje je zelo zahteven proces, ki vsakodnevno poteka in je zato treba, da se kombinira neposredno odločanje prebivalcev lokalne skupnosti z odločanjem preko lokalnih organov. Več neposrednega odločanja na zborih občanov z lokalnim referendumom, državljansko pobudo in z drugimi načini participacije je mogoče uveljaviti v manjših lokalnih skupnosti. Velike tudi milijonske lokalne skupnosti pa zahtevajo, da se težišče na odločanju organov, kot so občinski ali mestni svet, župan, predsednik občine v ZDA komisija. Vsekakor pa velja, da ni mogoče govoriti o lokalni samoupravi, če se odloča samo o organih lokalne skupnosti. To je situacija v Sloveniji. Malo ljudi se vpraša o njihovih predolgih mnenjih za uvajanje posameznih vprašanj, ki so v pristojnosti občine.</text:p>
      <text:p text:style-name="P60">Nepravilno je tudi prenašanja načela delitve oblasti, kot velja za državno raven na lokalno raven. Čeprav je nekaj podrobnosti v delu občinskega sveta in državnega zbora je občinski svet, tako kot župan v funkciji uresničevanja konkretnih lokalnih interesov in potreb. V tem smislu sta oba izvršilna organa. Razlika med njima je le ta, da svet sprejema strateške ali splošne odločitve, župan pa konkretne odločitve za izvrševanje odločitev sveta in opravljanje drugih nalog, ki mu jih nalagajo posamezni zakoni, pri tem pa mu pomaga občinska uprava, kot strokovno tehnični aparat.</text:p>
      <text:p text:style-name="P4"><text:soft-page-break/>Župan je predstojnik občinske uprave, njeno delo pa neposredno vodi tajnik. Tajnik občine, ki se lahko po odločitvi občinskih organov imenuje direktorica ali direktor občinske uprave.</text:p>
      <text:p text:style-name="P4">Občinski svet ima nekaj urejevalne funkcije ima pa tudi vrsto drugih nalog.</text:p>
      <text:p text:style-name="P4">Organi občine so trije:</text:p>
      <text:list xml:id="list1073120417" text:style-name="WW8Num19">
        <text:list-item>
          <text:p text:style-name="P40">občinski svet</text:p>
        </text:list-item>
        <text:list-item>
          <text:p text:style-name="P40">župan</text:p>
        </text:list-item>
        <text:list-item>
          <text:p text:style-name="P40">nadzorni odbor</text:p>
        </text:list-item>
      </text:list>
      <text:p text:style-name="P4">Nekateri sem prištevajo še občinsko volilno komisijo, kar ni pravilno. Občinska volilna komisija je organ, ki ne deluje dnevno, temveč opravlja naloge v zvezi z državnimi in lokalnimi volitvami ter državnimi in lokalnimi referendumi.</text:p>
      <text:p text:style-name="P27">29. člen </text:p>
      <text:p text:style-name="P4">Govori o vrsti nalog občinskega sveta, ki bi jih lahko razvrstili v nekaj skupin:</text:p>
      <text:list xml:id="list84032177" text:style-name="WW8Num29">
        <text:list-item>
          <text:p text:style-name="P45">v okviru urejevalne funkcije. Sprejema statut občine, ki je najpomembnejši akt; odloke; proračun; prostorske in druge razvojne načrte.</text:p>
        </text:list-item>
        <text:list-item>
          <text:p text:style-name="P45">Ima vrsto nalog v zvezi z volitvami in imenovanji. Imenuje in razrešuje člane nadzornega odbora, člane svojih delovnih teles, izvoli in razrešuje podžupana na predlog župana, izmed svojih članov daje soglasje k prenosu državnih nalog na občino, sodeluje v telesih izven občine preko svojih predstavnikov.</text:p>
        </text:list-item>
        <text:list-item>
          <text:p text:style-name="P45">Občinski svet odloča tudi o premoženjsko pravnih poslih; to je o pridobitvi ali odtujitvi občinskega premoženja</text:p>
        </text:list-item>
        <text:list-item>
          <text:p text:style-name="P45">Odloča o zadevah, ki so prenesene iz državne pristojnosti v opravljanje občini.</text:p>
        </text:list-item>
      </text:list>
      <text:p text:style-name="P4">Občinski svet ima vrsto delovnih teles, komisij in odborov, lahko pa tudi ustanovi vaške, krajevne ali četrtne odbore, kot svoja posvetovalna telesa v primeru, da občina ni razdeljena na ožje dele.</text:p>
      <text:p text:style-name="P4">Občinski svet sprejema statut z 2/3 večino vseh članov občinskega sveta, poslovnik za njegovo delo pa z 2/3 večino sklepčne seje občinskega sveta. Top so kvalificirane večine za odločanje. Imamo pa še navadno večino. To je večina članov občinskega sveta na sklepčni seji sveta. Po novem seje občinskega sveta sklicuje in vodi župan in tudi predstavlja občinski svet navzven. Župan ni njegov član in nima pravice glasovati.</text:p>
      <text:p text:style-name="P4">Nadzorni odbor je najvišji organ nadzora celotne javne porabe an lokalni ravni. Nadzorni odbor nadzira gospodarjenje z občinskim premoženjem, namenskost in smotrnost porabe proračunskih sredstev, ter nadzira finančno poslovanje vseh uporabnikov občinskega proračuna. Ti so razvidni v delu, ki nosi naslov odhodki. Nadzorni odbor pripravlja poročilo in priporočila, ki jih morajo obravnavati in upoštevati vsi tisti na katere se nanašajo. Pri hujših kršitvah v poslovanju občin, ki so opredeljene v njegovem poslovniku, pa mora nadzorni odbor v 15 dneh obvestiti pristojno ministrstvo in računsko sodišče RS.</text:p>
      <text:p text:style-name="P4">Nadzorni odbor lahko zahteva vse potreben podatke, je pa dolžan varovati osebne podatke ali državne in druge skrivnosti (uradne, poslovne..). Delo nadzornega odbora je javno, strokovno delo zanj upravljata župan in uprava. Nadzorni odbor lahko zahteva tudi zamenjavo izvedenca, ki ga imenuje občinski svet na predlog nadzornega odbora.</text:p>
      <text:p text:style-name="P4"/>
      <text:p text:style-name="P4">ŽUPAN</text:p>
      <text:p text:style-name="P4">Naš župan je eden najmočnejših v Evropi, močnejši je le še francoski, ker je tudi predstavnik države v občini.</text:p>
      <text:p text:style-name="P4">Župan ni nosilec le izvršilne funkcije v občini, poleg te, ki je gotovo ena najpomembnejših, ima še vrsto drugih funkcij.</text:p>
      <text:list xml:id="list1054000502" text:style-name="WW8Num32">
        <text:list-item>
          <text:p text:style-name="P46">izvršilna funkcija v okviru katere župan z občinsko upravo skrbi za izobraževanje zakonitih odločitev občinskega sveta in je zato odgovoren. Skrbi za izvrševanje vrste nalog, ki mu jih nalagajo posamezni zakoni in podzakonski predpisi. (nap. na področju civilne zaščite)</text:p>
        </text:list-item>
        <text:list-item>
          <text:p text:style-name="P46">predlagalna funkcija. Župan je predlagatelj večine odločitev, ki jih sprejema občinski svet, odlokov.. Je edini predlagatelj občinskega proračuna in zaključnega računa proračuna. Vse druge odločitve, ki jih sprejema občinski svet lahko predlagajo tudi člani občinskega sveta in njegova delovna telesa(odbori in komisije). Župan tudi predlaga podžupana. Sam imenuje in razrešuje tajnika občine. Sam tudi odloči ali bo funkcijo opravljal poklicno ali nepoklicno. V soglasju z njim se lahko za poklicno opravljanje funkcije odloči tudi podžupan, o čemer odloči občinski svet.</text:p>
        </text:list-item>
        <text:list-item>
          <text:p text:style-name="P46"><text:soft-page-break/>Župan skrbi za objavo občinskih predpisov, ki se objavljajo v uradnem glasilu občine ali več občin skupaj, ali pa v uradnem listu RS. Predpisi morajo biti objavljeni, če naj veljajo. Vacatio legis je praviloma 8 dni.</text:p>
        </text:list-item>
        <text:list-item>
          <text:p text:style-name="P46">(izpit) Župan je varuh zakonitosti v občini. Lahko zadrži objavo akta, ki je po njegovem mnenju nezakonit oú. protiustaven. Občinskemu svetu predlaga, da o takšnem aktu še enkrat odloči na naslednji seji in mora navesti razloge za zadržanje. Če občinski svet ponovno odloči enako, se akt objavi, župan pa lahko začne postopek pred ustavnim sodiščem. Objava je procesna predpostavka, da župan lahko začne ustavni spor.</text:p>
        </text:list-item>
        <text:list-item>
          <text:p text:style-name="P46">Župan je predstojnik občinske uprave, sprejema v delovno razmerje upravne delavce, odloča o sporih med organi občinske uprave in opravlja druge naloge predstojnika. Za odločanje od njih, lahko pooblasti tajnika.</text:p>
        </text:list-item>
        <text:list-item>
          <text:p text:style-name="P46">Predstavniška funkcija. Župan predstavlja občino in jo zastopa ter predstavlja, od 1998 dalje tudi občinski svet.</text:p>
        </text:list-item>
        <text:list-item>
          <text:p text:style-name="P46">Župan upravlja z občinskim premoženjem, nastopa v pravnem prometu, sklepa različne pogodbe (nap; koncesionarska pogodba s katero se podeli koncesija posamezni fizični ali pravni osebi za opravljanje določene občinske javne službe)</text:p>
        </text:list-item>
        <text:list-item>
          <text:p text:style-name="P46">Župan ima pravico sprejemati odločitve občinskega sveta v izrednih razmerah(vojne, nesreče..), te mora dati v potrditev občinskemu svetu, ko se ta lahko sestane.</text:p>
        </text:list-item>
      </text:list>
      <text:p text:style-name="P4">Podžupan je desna roka župana, mu pomaga pri njegovem delu, ga nadomešča v primeru odsotnosti. Župan ga lahko pooblasti za določene županske naloge, kot je nap. vodenje sej občinskega sveta. </text:p>
      <text:p text:style-name="P4">Člani občinskega sveta, župan in podžupan so občinski funkcionarji. Njihov mandat traja 4 leta. Ta mandat jim lahko preneha, če izgubijo volilno pravico, če so obsojeni na nepogojno kazen zapora daljšo od 6 mesecev, če odstopijo in še v nekaterih primerih.</text:p>
      <text:p text:style-name="P4">Zakon tudi določa nezdružljivost teh funkcij s članstvom v nadzornem odboru, z delom v občinski upravi in z drugimi funkcijami za katere tako določa zakon. Občinski svet šteje od 7-45 članov, glede na velikost občine.</text:p>
      <text:p text:style-name="P4"/>
      <text:p text:style-name="P1">OBLIKE NEPOSREDNEGA ODLOČANJA OBČANOV V OBČINI- izpit</text:p>
      <text:p text:style-name="P4">Lokalna demokracija je kombinacija neposredne demokracije in predstavniške demokracije. Oblike neposrednega odločanja so tradicionalne in nove. Tradicionalne so:</text:p>
      <text:list xml:id="list1683313953" text:style-name="WW8Num31">
        <text:list-item>
          <text:p text:style-name="P41">različni zbori prebivalcev,</text:p>
        </text:list-item>
        <text:list-item>
          <text:p text:style-name="P41">lokalni referendumi</text:p>
        </text:list-item>
        <text:list-item>
          <text:p text:style-name="P41">volitve, </text:p>
        </text:list-item>
        <text:list-item>
          <text:p text:style-name="P41">državljanska iniciativa</text:p>
        </text:list-item>
      </text:list>
      <text:p text:style-name="P4">Nove oblike pa so različne metode ugotavljanja javnega mnenja z anketami, čas za postavljanje vprašanj županu in drugim, pravica prebivalcev lokalne skupnosti da spremljajo npr. seje občinskega sveta, uporaba medijev, uporaba interneta, različni ad hoc odbori prebivalcev, mladinski svet kot šola demokracije.</text:p>
      <text:p text:style-name="P4">Naš ZLS govori izrecno o 3 oblikah:</text:p>
      <text:list xml:id="list1452259804" text:style-name="WW8Num33">
        <text:list-item>
          <text:p text:style-name="P42">zbori občanov,</text:p>
        </text:list-item>
        <text:list-item>
          <text:p text:style-name="P42">referendumi,</text:p>
        </text:list-item>
        <text:list-item>
          <text:p text:style-name="P42">ljudska iniciativa.</text:p>
        </text:list-item>
      </text:list>
      <text:p text:style-name="P1">1. Zbori občanov</text:p>
      <text:p text:style-name="P4">So že dolgo znana oblika participacije. Gre za gibko (fleksibilno) obliko. Na zborih občani obravnavajo posamezne zadeve ter oblikujejo stališča, predloge ali celo odločijo. Zakon terja, da mora občinski statut precizirati:</text:p>
      <text:list xml:id="list309326533" text:continue-list="list685901029" text:style-name="WW8Num35">
        <text:list-item>
          <text:p text:style-name="P38">katere zadeve morajo obravnavati zbori občanov, </text:p>
        </text:list-item>
        <text:list-item>
          <text:p text:style-name="P38">kako se sklicujejo, kvorum, da bi bili sklepčni, </text:p>
        </text:list-item>
        <text:list-item>
          <text:p text:style-name="P38">kako njihove odločitve in predlogi zavezujejo občinske organe.</text:p>
        </text:list-item>
      </text:list>
      <text:p text:style-name="P4">Zakon posebno izpostavlja vlogo župana. Župan sklicuje zbore za vso občino ali za del občine. Župan lahko ali celo mora sklicati zbor (če to zahteva zakon, statut ali najmanj 5 % volivcev).</text:p>
      <text:p text:style-name="P4"/>
      <text:p text:style-name="P1">2. Referendumi</text:p>
      <text:p text:style-name="P4"><text:soft-page-break/>So druga oblika in so navedeni v 46. členu. Ločimo več vrst lokalnih referendumov:</text:p>
      <text:list xml:id="list1541992705" text:continue-numbering="true" text:style-name="WW8Num35">
        <text:list-item>
          <text:p text:style-name="P38">obvezne (fakultativne)</text:p>
        </text:list-item>
        <text:list-item>
          <text:p text:style-name="P38">predhodne (naknadne)</text:p>
        </text:list-item>
      </text:list>
      <text:p text:style-name="P4">Pri naknadnih gre za odločanje o odločitvi, ki še ni sprejeta v občinskem svetu oz. za odločanje o odločitvi, ki je že bila sprejeta. V prvem primeru gre za t. im. poizvedovalni referendum. Ugotavlja se večinska volja ljudi. Izid teh referendumov <text:span text:style-name="T2">pravno</text:span> ni zavezujoč. Pri potrditvenem referendumu pa gre za pravno zavezujoč izid če volivci zavrnejo določen akt se ta akt ne objavi dokler se ne spremeni. Ta odločitev volivcev zavezuje občinski svet do konca njegovega mandata. Zakon podrobneje razdela način vlaganja zahtev za razpis referenduma, vlogo župana in vlogo upravnega sodišča. Upravno sodišče nastopi če župan ne sprejme pobude za razpis referenduma. Takrat ima pobudnik pravico, da zahteva odločitev upravnega sodišča.</text:p>
      <text:p text:style-name="P1">3. Ljudska iniciativa</text:p>
      <text:p text:style-name="P4">Je tretja oblika in je v 48. členu. Najmanj 5 % volivcev v občini lahko zahteva izdajo ali razveljavitev splošnega akta ali druge odločitve iz pristojnosti občinskih organov. Organ na katerega je naslovljena zahteva mora o njej odločiti v 3 mesecih. Lahko odloči pozitivno ali negativno. Če odloči negativno lahko 5 % volivcev zahteva referendum.</text:p>
      <text:p text:style-name="P4">ZLS ne govori o drugih oblikah odločanja ljudi v občini. Novi ZLS, ki je v pripravi pa bo razširil te možnosti neposrednega odločanja tudi z upoštevanjem priporočila Sveta Evrope iz decembra 2001. ob formalnih predpostavkah za uresničevaje teh oblik, ki so pomembne pa je potrebna tudi politična volja za njihovo uresničevanje, demokratizacijo, kulture in tradicije. Organi občine se morajo zavedati da niso dobili z izvolitvijo mandatov za celotno odločanje v občini.</text:p>
      <text:p text:style-name="P27">IZPITNA VPRAŠANJA</text:p>
      <text:p text:style-name="P49">Oblike neposrednega odločanja v občini? </text:p>
      <text:p text:style-name="P49">Zbori? Vrste lokalnih referendumov? </text:p>
      <text:p text:style-name="P49">Kaj je lokalna demokracija?</text:p>
      <text:p text:style-name="P49"/>
      <text:p text:style-name="P66"><text:bookmark-start text:name="__RefHeading__23_176723250"/>V. OBČINSKA UPRAVA<text:bookmark-end text:name="__RefHeading__23_176723250"/></text:p>
      <text:p text:style-name="P4">Kot vsaka uprava je tudi občinska uprava (učb. 207) strokovno tehnični aparat, ki ima v rokah instrumentalno odločanje (to je odločanje za izvrševanje odločitev občinskega sveta in župana). Ona ne določa političnih ciljev. Ti so v rokah izvoljenih organov. Rečemo tudi, da imajo organi v rokah institucionalno odločanje, odločanje o ciljih. Občinska uprava izvaja upravne naloge občine. Občinsko upravo ustanovi občinski svet na predlog župana. Župan je predstojnik občinske uprave. Neposredno pa jo vodi tajnik. splošni akt se imenuje odlok o organizaciji in delovnem področju občinske uprave. Občina ima lahko enovito občinsko upravo ali upravo organizirano po resornem principu. Resorni princip pomeni oblikovanje posebnih organov občinske uprave za posamezna upravna področja. To so npr. oddelki, referati,… Bolj je velika občina bolj je razdelana organizacija njene uprave. Zakon od vsega začetka vsebuje tudi določbe o možnosti za ustanovitev skupne občinske uprave za več občin ali pa oblikovanje posameznega organa občinske uprave za več občin. Kasnejše novele so še bolj razdelale te določbe, vendar poznamo v praksi (Ptuj) le nekaj primerov, da so ustanovili skupni organ občinske uprave za več občin. Gre za inšpekcijske službe za več občin skupaj. </text:p>
      <text:p text:style-name="P4">Občina izdaja predpise in tudi nadzoruje njihovo uresničevanje. V 50a členu je govor o občinski inšpekciji. Občina ima na voljo več možnosti:</text:p>
      <text:list xml:id="list684422818" text:style-name="WW8Num3">
        <text:list-item>
          <text:p text:style-name="P43">da uprava kot takšna opravlja nadzorstvo nad izvajanjem občinskih predpisov,</text:p>
        </text:list-item>
        <text:list-item>
          <text:p text:style-name="P43">da se v okviru občinske uprave ustanovi kot poseben organ občinska inšpekcija. </text:p>
        </text:list-item>
      </text:list>
      <text:p text:style-name="P4">Leto 2002 je bil sprejet zakon o inšpekcijskem nadzoru. Ta zakon, razen nekaterih določb, v celoti velja tudi za občinske inšpektorje in njihova pooblastila. Občinski inšpektorji morajo tako kot državni inšpektorji izpolnjevati pogoje za opravljanje inšpekcijskega nadzorstva. Imeti morajo visoko izobrazbo, 5 let delovnih izkušenj, strokovni izpit. Občinski inšpektorji so uradne osebe s posebnimi pooblastili in odgovornostmi po zakonu o inšpekcijskem nadzoru. </text:p>
      <text:p text:style-name="P4">Za zaposlene v občinski upravi zdaj velja zakon o javnih uslužbencih (ZJU), ki je bil sprejet leta 2002 in začne veljati junija 2003. ZJU velja za vse zaposlene v javnem sektorju. Sem sodijo državna uprava, lokalne uprave in zaposleni v javnih službah. Skupaj je to okoli 130.000 ljudi. Z ZJU-jem se bo onemogočilo zaposlovanje ljudi, ki ne izpolnjujejo zahtevanih pogojev. V občinskih upravah je zaposlenih okrog 3.800 ljudi, kamor ne spadajo župani. Župani niso javni uslužbenci, so funkcionarji vezani na mandat. O njih je govor v ZLS-ju npr. Glede količnikov za plače in zanje velja <text:soft-page-break/>zakon o delovnih razmerjih (ZDR) kot temelji predpis. ZJU je v razmerju do ZDR-ja specialni predpis. Kadar imamo specialni predpis velja najprej specialni predpis. Splošni pa če ureja vprašanja, ki niso urejena s specialnim predpisom. </text:p>
      <text:p text:style-name="P4"/>
      <text:p text:style-name="P67"><text:bookmark-start text:name="__RefHeading__25_176723250"/>VI. PREMOŽENJE IN FINANCIRANJE OBČINE <text:span text:style-name="T4">(knjiga str. 136 do 140)</text:span><text:bookmark-end text:name="__RefHeading__25_176723250"/></text:p>
      <text:p text:style-name="P4">To poglavje govori o premoženju in financiranju občine. O teh vprašanjih je govor v ustavi Evropske listine, ZLS-ju, zakonu o financiranju občin, zakonu o javnih financah. Brez ustrezne ureditve financiranja lokalne samouprave je ta zgolj navidezna. Zagotovitev zadostnih finančnih sredstev in finančne avtonomije lokalnih skupnosti je tudi zahteva evropske listine. Gre za to, da se uresniči načelo o ustreznem razmerju med finančnimi viri, ki so na razpolago lokalnim skupnostim in zadevami, ki jih uresničujejo. to razmerje mora biti še posebno močno pri prenesenih nalogah. To je pri nalogah, ki jih lokalne skupnosti opravljajo v imenu in za račun države. v obeh primerih pa gre za <text:span text:style-name="T5">načelo koneksitete</text:span>. </text:p>
      <text:p text:style-name="P4">Zakon najprej opredeljuje vprašanja v zvezi s premoženjem občine, šele nato finance. Premoženje občine sestavljajo:</text:p>
      <text:list xml:id="list185941319" text:style-name="WW8Num34">
        <text:list-item>
          <text:p text:style-name="P44">nepremičnine (zemljišča, stavbna in druga),</text:p>
        </text:list-item>
        <text:list-item>
          <text:p text:style-name="P44">premične stvari (oprema v zgradbah),</text:p>
        </text:list-item>
        <text:list-item>
          <text:p text:style-name="P44">denarna sredstva,</text:p>
        </text:list-item>
        <text:list-item>
          <text:p text:style-name="P44">pravice (terjatve do tretjih oseb, ustanoviteljske pravice,…).</text:p>
        </text:list-item>
      </text:list>
      <text:p text:style-name="P4">Vsaka občina ima vrednost premoženja izkazanega v premoženjski bilanci v skladu z zakonom. Občina mora s premoženjem gospodariti kot dober gospodar. To pomeni premoženje ne samo obnavljati, temveč ga tudi povečevati. Občina je tudi gospodarska enota, svojevrstno podjetje. Po dokumentih sveta Evrope gre tudi za premoženjski in proračunski menedžment. O tem je pripravljeno posebno priporočilo Sveta Evrope. Premoženje se lahko odsvaja odplačno. Neodplačno pa le za humanitarne, izobraževalne in podobne namene. Upravljanje z občinskim premoženjem je v rokah župana in občinskega sveta npr. občinski svet je edini, ki odloča o odsvojitvi nepremičnin. Za druge posle lahko pooblasti župana npr. za nakup nepremičnin. Z nastankom novih občin kot pravnih naslednic nekdanjih komun je nastal problem razdelitve skupnega premoženja med novonastale občine. Zakon je od vsega začetka predvideval ta način razdelitve:</text:p>
      <text:list xml:id="list1771545351" text:style-name="WW8Num13">
        <text:list-item>
          <text:p text:style-name="P52">sporazum med občinami,</text:p>
        </text:list-item>
        <text:list-item>
          <text:p text:style-name="P52">arbitraža,</text:p>
        </text:list-item>
        <text:list-item>
          <text:p text:style-name="P52">odločitev vrhovnega sodišča v upravnem sporu zdaj pa upravnega sodišča. </text:p>
        </text:list-item>
      </text:list>
      <text:p text:style-name="P1">Vprašanja:</text:p>
      <text:p text:style-name="P4">Kako ureja Evropska listina financiranje?</text:p>
      <text:p text:style-name="P4">Delokrog? <text:span text:style-name="T4">(4. člen)</text:span></text:p>
      <text:p text:style-name="P4">Pravica do povezovanja in sodelovanja lokalnih skupnosti?</text:p>
      <text:p text:style-name="P4">Kje je zajeto načelo subsidiarnosti? <text:span text:style-name="T4">(v preambuli, 3. in 4. členu)</text:span></text:p>
      <text:p text:style-name="P23">V 52. členu je zajeto FINANCIRANJE OBČIN</text:p>
      <text:p text:style-name="P4">To urejajo ustava, ZLS, zakon o financiranju občin, zakon o javnih financah, vsakoletni zakon o proračunu države. Ta določi primerno porabo na glavo prebivalca, kar je podlaga za izračun primerne podlage za vsako občino posebej. Na tej podlagi občina sprejema z odlokom svoj proračun. Gre za usklajenost občinskih in državnega proračuna. Proračunska načela so ista za državni proračun in za občinske proračune. Občina se financira iz :</text:p>
      <text:list xml:id="list1317825373" text:style-name="WW8Num17">
        <text:list-item>
          <text:p text:style-name="P53">lastnih virov, </text:p>
        </text:list-item>
        <text:list-item>
          <text:p text:style-name="P53">iz sredstev države (prevladujoče)</text:p>
        </text:list-item>
        <text:list-item>
          <text:p text:style-name="P53">iz zadolžitve</text:p>
        </text:list-item>
      </text:list>
      <text:p text:style-name="P4">Lastni viri občine so dohodki od njenega premoženja ter davki in druge dajatve (takse). Država od vsega začetka (od 1995 naprej) občinam zagotavlja manjkajoča sredstva za financiranje nujnih oziroma obveznih nalog občin. Katere so te naloge določajo področni zakoni (npr. zakon o OŠ). Do leta 1998 smo imeli tako imenovan sistem <text:span text:style-name="T4">zagotovljene porabe</text:span>. Država je občinam zagotovila sredstva izravnave iz državnega <text:s/>proračuna za financiranje nujnih nalog občine. Zagotovljeno porabo je za vsako občino posebej izračunalo ministrstvo za finance v sodelovanju z ostalimi ministrstvi, (npr. ministrstvom za šolstvo, …). Za ta sistem zagotovljene porabe je bilo ugotovljeno, da je preveč uravnolovski oz. da ne upošteva velikih razlik med občinami glede obsega teritorija, števila prebivalcev, dolžine <text:soft-page-break/>lokalnih cest, razvitosti in podobno. Štelo se je, da je zagotovljena poraba favorizirala majhne občine in tudi spodbujala zahteve po novih občinah.</text:p>
      <text:p text:style-name="P4">Za novelo ZLS leta 1998 in novela zakona o financiranju občin pride do sistema <text:span text:style-name="T4">primerne porabe</text:span>. Občine, ki ne morejo financirati lokalnih zadev javnega pomena v primerni višini iz lastnih sredstev dobijo dodatna sredstva države, ki jih določi zakon o državnem proračunu. DZ ob sprejemanju proračuna za vsako leto določi primerno porabo na glavo prebivalca (npr. v letu 2001 je bila ta 73.597 SIT, v letu 2003 pa 85.948 SIT). V letu 2001 je bilo le 27 občin od 192 (okrog 14%), ki so se financirale z lastnimi sredstvi. Vse druge so dobile sredstva izravnave iz državnega proračuna. Primerna poraba za posamezno občino se izračuna po posebni enačbi, ki je v členu 20/a zakona o financiranju občine. Upošteva se število prebivalcev mlajših od 15 let in starejših od 65 let ter dolžino lokalnih cest, vsega na podlagi razmerja cest v državi. Sredstva iz države lahko dosežejo največ višino lastnih sredstev občine. Za sistem naj bi bil pravičnejši, ker upošteva razlike med občinami, vendar tudi z njim občine niso zadovoljene.</text:p>
      <text:p text:style-name="P4">Pripravlja se nov zakon o financiranju občin, ki naj bi še posebej sledil Evropski listini zlasti njenemu 9 členu, ki vsebuje 8 načel glede virov lokalne skupnosti.</text:p>
      <text:p text:style-name="P4">Podatek, da slovenske občine prejemajo okrog 80 % sredstev od države kaže, da je tudi davčni sistem neustrezen oz., da bi občine morale dobiti pravico, da v okviru nacionalne ekonomske politike in zakonodaje same predpisujejo določene davke in jih same pobirajo. Ni potrebna takšna posredniška vloga države kot je danes. Glede na nerazvitost naše lokalne samouprave kaže tudi podatek, da je lokalna poraba v Sloveniji pomeni vsega 5% BDP oz 10% celotne javne porabe. Tu je Slovenija zaenkrat na repu v Evropi, za njo je Ciper, Albanija. V Evropi je povprečje lokalne javne porabe okrog 10% BDP, na Finskem 70%, Danska čez 50%. Povprečje v celotni javni porabi pa je okrog 20%. </text:p>
      <text:p text:style-name="P4">Sami odstotki ne povedo veliko, če jih ne soočimo s pristojnostmi, ki jih imajo lokalne skupnosti v posamezni državi. Visok delež javne porabe, ki jih imajo lokalne skupnosti v <text:s/>Nordijskih državah pove, da gre za zelo decentralizirane države. Država <text:s/>je v teh primerih prenesla na lokalno skupnost velik delež javnih zadev in sredstev za njihovo uresničevanje. Naša država je primerjalno gledano zelo centralistična. Proces decentralizacije in s tem uresničevanja načela subsidiarnosti se še ni začel. Razlogov je več. Na prvem mestu pa je odpor centralističnih sil na državni ravni. Takšna je tudi zgodba v drugih bivših socialističnih državah. Decentralizacija pomeni izgubo določenega dela politične oblasti, ministrstev in vlade. Naše občine imajo iz davkov tudi del prihodkov:</text:p>
      <text:list xml:id="list1532301998" text:style-name="WW8Num9">
        <text:list-item>
          <text:p text:style-name="P54">davek od premoženja, </text:p>
        </text:list-item>
        <text:list-item>
          <text:p text:style-name="P54">davek na dediščine in darila (53. člen), </text:p>
        </text:list-item>
        <text:list-item>
          <text:p text:style-name="P54">davek od dobitka iger na srečo, </text:p>
        </text:list-item>
        <text:list-item>
          <text:p text:style-name="P54">davek od prometa z nepremičninami,</text:p>
        </text:list-item>
        <text:list-item>
          <text:p text:style-name="P54">35 % dohodnine zbrane na njihovem območju.</text:p>
        </text:list-item>
      </text:list>
      <text:p text:style-name="P4">Dohodki od premoženja (54. člen) občine so: </text:p>
      <text:list xml:id="list113312337" text:style-name="WW8Num20">
        <text:list-item>
          <text:p text:style-name="P55">dohodki od najemnin in zakupnin za zemljišča in objekte, ki so občinska lastnina,</text:p>
        </text:list-item>
        <text:list-item>
          <text:p text:style-name="P55">dohodki od vlaganj kapitala,</text:p>
        </text:list-item>
        <text:list-item>
          <text:p text:style-name="P55">dohodki od vrednostnih papirjev, </text:p>
        </text:list-item>
        <text:list-item>
          <text:p text:style-name="P55">dohodki od koncesij, </text:p>
        </text:list-item>
        <text:list-item>
          <text:p text:style-name="P55">dohodki od javnih podjetij in podobno.</text:p>
        </text:list-item>
      </text:list>
      <text:p text:style-name="P4">Občina se lahko tudi zadolži pod pogoji, ki jih določata Zakon o financiranju občin in zakon o javnih financah. Tu ima močno kontrolno vlogo ministrstvo za <text:s/>finance, ki tudi daje soglasje k večjim investicijam občine. Občine lahko iz posameznih državnih skladov dobi sredstva za sofinanciranje določenih investicij ter sredstva iz strukturnih skladov EU, kot je sklad za regionalni razvoj, sklad za kmetijstvo, za ribištvo, za socialni razvoj -&gt;kohezijski sklad. EU zgolj sofinacira določene projekte (npr. za gradnjo čistilnih naprav, največ do 50% vrednosti investicije).</text:p>
      <text:p text:style-name="P4">Prihodki in izdatki za posamezne namene javne porabe občine morajo biti zajeti v proračunu. Za pripravo proračuna veljajo zlasti določila zakona o javnih financah. Edini predlagatelj je župan. Proračun je instrument za uresničevanje nalog občin na posameznem področju (npr. na komunalnem). Računsko sodišče Slovenije preverja poslovanje občin in pravnih oseb, ki jih ustanovi občina ali je njihov lastnik. Nadzorna funkcija je tudi v rokah ministrstva za finance po novem pa naj bi vsaka občina imela tudi svojo notranjo revizijsko službo. </text:p>
      <text:p text:style-name="P4">Vprašanju gospodarjenje z občinskim premoženjem in občinskimi financami namenja veliko pozornost tudi Svet Evrope, ki je pripravil osnutek priporočila o finančnem in proračunskem managementu na lokalni ravni. Pripravlja pa tudi priročnik o dobrih praksah upravljanja na lokalni ravni, ki naj bi onemogočil korupcijo in druga kazniva dejanja s finančnega področja. Na lokalni ravni je korupcija prav tako prisotna kot na državni ravni. Korupcija pomeni nezakonito ravnanje z občinsko lastnino.</text:p>
      <text:p text:style-name="P4"><text:soft-page-break/></text:p>
      <text:p text:style-name="P66"><text:bookmark-start text:name="__RefHeading__27_176723250"/>VII. OBČINSKE JAVNE SLUŽBE<text:bookmark-end text:name="__RefHeading__27_176723250"/></text:p>
      <text:p text:style-name="P4">To poglavje govori o občinskih javnih službah. Teorija o tem je nastala v Franciji, kjer je teoretik Ducuit postavil tezo, da je država pravzaprav skupek javnih služb, ki zagotavljajo javne dobrine in storitve za državljane. Te dobrine in storitve so pogoj za normalno in redno funkcioniranje države. To velja tudi za lokalno skupnost, ki mora zagotoviti svojim prebivalcem določene javne dobrine in storitve kot je npr. oskrba za vodo, energijo, javni prevoz, otroško varstvo, primarno zdravstveno varstvo in drugo. Gre za javne dobrine in storitve na negospodarskem področju (družbene dejavnosti) in na nekaterih gospodarskih področjih (komunala, energetika,…). Te dobrine in storitve ne morejo biti podvržene ali ne v celoti delovanju tržnih zakonitostih. Če bi bilo temu tako, ne bi bile dostopne pod enakimi pogoji vsem prebivalcem občine. Nekatere od teh storitev lahko država tudi vsili uporabnikom (npr. obvezno OŠ, zdravljenje nalezljivih bolezni). Javne službe (public services) omogočajo normalne življenjske (bivanjske) in druge pogoje za prebivalca lokalne skupnosti. Pravna podlaga za organizacijo in delovanje javnih služb so zakon o gospodarskih javnih službah, zakon o javnih zavodih, zakon o lokalni samoupravi. Poleg teh pa še vrsta področnih zakonov (npr. novi zakon o urejanju prostora). Po ZLS so lokalne javne službe lahko organizirajo v več oblikah:</text:p>
      <text:list xml:id="list1310633272" text:style-name="WW8Num15">
        <text:list-item>
          <text:p text:style-name="P56">režijski obrat,</text:p>
        </text:list-item>
        <text:list-item>
          <text:p text:style-name="P56">javno podjetje,</text:p>
        </text:list-item>
        <text:list-item>
          <text:p text:style-name="P56">javni zavod,</text:p>
        </text:list-item>
        <text:list-item>
          <text:p text:style-name="P56">koncesija,</text:p>
        </text:list-item>
        <text:list-item>
          <text:p text:style-name="P56">vlaganje kapitala občine v dejavnost oseb zasebnega prava.</text:p>
        </text:list-item>
      </text:list>
      <text:p text:style-name="P4"><text:span text:style-name="T2">Režijski obrat</text:span> je organizacijska enota znotraj občinske uprave. </text:p>
      <text:p text:style-name="P4"><text:span text:style-name="T2">Javno podjetje</text:span> – komunalno, </text:p>
      <text:p text:style-name="P4"><text:span text:style-name="T2">Javni zavod</text:span> – OŠ, vrtec, knjižnica, muzej,.. </text:p>
      <text:p text:style-name="P4"><text:span text:style-name="T2">koncesija </text:span>– je oblika privatiziranega opravljanja javne službe ne pa liberaliziranega. Občina določenemu javnemu zavodu (dimnikarske storitve) s koncesijo podeli zasebniku/podjetniku. Gre za koncesijsko pogodbo, ki jo sklene v imenu občine župan z najugodnejšim ponudnikom, ki je izbran na podlagi javnega razpisa, kjer se uporabljajo tudi določila zakona o javnih naročilih. Koncendent je občina, koncesionar pa je tisti, ki mu je koncesija podeljena. V koncesijski pogodbi so natančno določena medsebojna razmerja, to je pravica in obveznost koncesionarja in občine. Občina se ne znebi svoje odgovornosti za takšno javno službo, ki jo opravlja zasebnik. Odločilno vpliva na ceno storitev, lahko koncesijo odvzame in podobno.</text:p>
      <text:p text:style-name="P4">ZLS tudi omogoča, da dvoje ali več občin lahko skupaj ustanovi javni zavod ali podjetje, <text:s/>npr. komunalno podjetje ponavadi pokrivajo širše območje od občine. Javne službe zaradi gospodarnosti in učinkovitosti potrebujejo primerno območje delovanja. V primeru Slovenije, kjer je nastalo veliko majhnih občin so številni primeri, da posamezna javna služba oskrbuje s svojimi storitvami prebivalce iz območja drugih občin.</text:p>
      <text:p text:style-name="P4">V 61. členu je v zadnjem odstavku tudi opredeljen organ občinskega pravobranilstva, ki je kot odvetnik občine in ožjih delov občine, ki so pravne osebe. Občino zastopa pred sodiščem in drugimi državnimi organi, ji svetuje pri sklepanju pogodb in drugih pravnih poslih. Ponekod tega organa ne ustanovijo, saj ni obvezen in se poslužujejo storitev odvetniških pisarn.</text:p>
      <text:p text:style-name="P4"/>
      <text:p text:style-name="P66"><text:bookmark-start text:name="__RefHeading__29_176723250"/>VIII. AKTI OBČINE<text:bookmark-end text:name="__RefHeading__29_176723250"/></text:p>
      <text:p text:style-name="P4">V državi obstaja državno pravo in samoupravno pravo. Samoupravno pravo sestavljajo predpisi, ki so v pristojnosti lokalnih skupnosti, v našem primeru občin in v bodoče tudi pokrajine. Pokrajina bo sprejemala poleg statuta tudi pokrajinske odloke. Splošni pravni akti, so tisti, ki se nanašajo na vse prebivalce občine, so statut, odloki, pravilniki in navodilo. Splošnost pomeni, da se ti predpisi nanašajo na vse ljudi. Konkretni ali posamični akti pa se nanašajo na posamezno osebo, uresničevanje njene določene pravice in obveznosti. Občina oziroma njihova občinska uprava izdaja vrsto, čez 40, upravnih odločb. Prva stopnja je občinska uprava (67. člen), druga stopnja pa župan, če zakon ne določi drugače. Urejanje razmerij med ljudmi v občini je manj pomembna funkcija. </text:p>
      <text:p text:style-name="P4">Občina je predvsem zastavljena kot razširjena družina oziroma sekundarna sociološka skupnost. Občina je tista skupnost, ki zagotavlja ljudem varno življenje in zadovoljevanje primarnih človekovih potreb. Od vsega začetka smo imeli v mislih tudi pokrajino kot širšo samoupravno lokalno skupnost. Slovenija je za razliko od nekaterih drugih evropskih držav, kot so Malta, Andora, San Marino, Islandija dežela različnosti in potrebuje pokrajine. Pokrajine so <text:soft-page-break/>navezna točka za uresničevanje načela subsidiarnosti. To načelo se ne more uresničevati na nove premajhne občine, ki ne razpolagajo z gmotnimi in človeškimi viri za uresničevanje določenih nalog. Pokrajina je po teoriji, tako kot občina, oseba javnega prava ali osebah sui generis – kvaliteta posebne vrste. </text:p>
      <text:p text:style-name="P4">Pokrajina ni medobčinsko sodelovanje, temveč skupnost, ki je enakopravna občini, zato ne more biti izvedenka iz občine. Občine so lahko v marsičem dogovarjajo, vendar gre tu le za medobčinsko sodelovanje in ne za kaj več. Dvonivojska lokalna samouprava je v Evropi pravilo. Le redke države je ne poznajo, temu vprašanju namenjajo posebno pozornost tudi EU. Nikakor ne drži stališče, da je EU nezainteresirana za ta vprašanja. EU ima 5 strukturnih skladov, med katerimi je tudi sklad za regionalni razvoj. EU želi uravnotežiti razvoj v Evropi, zmanjšati pa razlike med regijami. </text:p>
      <text:p text:style-name="P4">Slovenskih pokrajin ni mogoče enačiti z evropskimi regijami. Naše pokrajine se lahko enačijo z nemškimi deželnimi pokrajinami, s francoskimi departmaji, španskimi provincami, okrožji na Danskem. Slovenija je po velikosti evropska regija. Leta 2006 bo govor v EU o razdelitvi Slovenije na regije za koriščenje sredstev iz skladov EU. Ta regionalizacija, ne pokrajinizacija, Slovenije ni formiranje pokrajin kot širših samoupravnih lokalnih skupnosti. Pokrajine so 2. raven lokalne samouprave, ki bodo prevzele tudi naloge sedanjih 12-ih statističnih regij in agencij za regionalni razvoj. To je določeno v zakonu o spodbujanju skladnega regionalnega razvoja iz leta 1998. Pokrajine dejansko obstajajo v RS. Ljudje imajo občutek pripadnosti Gorenjski, Primorski in drugim geografskim regijam. V novem sistemu gre za pravno priznanje teh skupnosti. Obstaja model 8-ih oziroma 12-ih pokrajin. 12 bi se jih pokrivalo s sedanjimi statističnimi regijami. Pokrajina naj bi bila po konceptu dvoživka. Opravljala naj bi:</text:p>
      <text:list xml:id="list1538211263" text:style-name="WW8Num26">
        <text:list-item>
          <text:p text:style-name="P22">lokalne zadeve širšega pomena in</text:p>
        </text:list-item>
        <text:list-item>
          <text:p text:style-name="P22">upravne, državne zadeve, ki jih danes opravljajo upravne enote.</text:p>
        </text:list-item>
      </text:list>
      <text:p text:style-name="P4">Na ta način bi odpravili sedanji dvotirni upravni sistem, ko se na istem prostoru srečujeta država z upravnimi enotami in občine.</text:p>
      <text:p text:style-name="P4">Ta koncept je primerljiv s francoskimi departmaji in nemškimi deželnimi pokrajinami. Sedanjih 58 upravnih enot je dvodomno prehodna rešitev. Če nič drugega, bo to število zmanjšano na 12. Te ozemeljske enote bi lahko bile izhodišče za oblikovanje pokrajin. Pripravlja se poseben zakon o pokrajinah, tako, da bi imeli na področju lokalne samouprave 2 zakona, Zakon o občinah in Zakon o pokrajinah. Pripravlja se tudi nov zakon o financiranju občin in vsa zakonodaja, s tega področja, je podvržena temeljiti prenovi. </text:p>
      <text:p text:style-name="P4">Pravo ne ustvarja novih razmerij, nima te moči. Lahko pripomore k uveljavljanju novih vrednot. Lokalna samouprava je eno od teh. </text:p>
      <text:p text:style-name="P4"/>
      <text:p text:style-name="P4">ZLS govori v 10. poglavju o nadzoru državnih organov, v 11. poglavju o varstvu lokalne samouprave in v 12. poglavju o prehodnih in končnih določbah. Lokalna samouprava je enakopravna državi, zato je določeno, da se v primeru konflikta med njo in državo uporabi presoja sodišča na prvem mestu ustavnega sodišča. Ustavno sodišče je v času, po sprejemu ustave l. 1991, pogosto posegalo v to področje.</text:p>
      <text:p text:style-name="P4">Evropska listina o lokalni samoupravi je bolj veljavna kot zakoni in manj kot ustava. Nekatere novele ZLS-ja so prinesle razširitve členov o državnem nadzoru in o varstvu lokalne samouprave. Država ima vzpostavljen mehanizem državnega nadzora. Lokalna samouprava ni anarhija. Gre za urejen sistem. Župan je zadolžen, da posreduje vse akte, ki jih sprejema občinski svet pristojnim ministrstvom. V tem trenutku je pred ustavnim sodiščem spor glede 90. d člena ZLS na podlagi katerega lahko državni zbor na predlog vlade razpusti občinski svet in razreši župana. Ta dva organa sta lahko razrešena zaradi nezakonitega delovanja, eden ali drug ali oba. Gre za hude kršitve ustave in zakonov. </text:p>
      <text:p text:style-name="P4">Prvi primer je bila občina Velika Polana in njihov župan. Nekateri naši župani so jemali funkcijo precej po domače npr. v primeru Velike Polane občinski svet dve leti ni sprejel proračuna, zapisniki sej so bili nepodpisani,… Ustavno sodišče presoja ali ni morda ta člen preostro zastavljen oziroma ali je pravni nadzor nesorazmeren varovanju javne koristi, ki jih ščiti. Odločitve še ni. Kar se tiče varstva lokalne samouprave je predvsem pomembno, da mora državni zbor pred sprejemom zakonov, ki se tičejo koristi občin in bodočih pokrajin pridobiti njihovo mnenje. Gre za uresničevanje načela iz evropske listine o lokalni samoupravi, o konzultaciji države z lokalno skupnostjo, kadar država sprejema odločitve, ki prizadevajo njihove koristi. </text:p>
      <text:p text:style-name="P4"/>
      <text:p text:style-name="P4">V predhodnih in končnih določbah zakona gre za vrsto določb, ki se nanašajo na plače funkcionarjev in roke za uskladitev občinskih statutov in drugih aktov ZLS in njegovimi 8 novelami. </text:p>
      <text:p text:style-name="P4"><text:soft-page-break/>Novela iz leta 2002 (101. a člen) je prinesla tudi rešitev, da je 22 občin, naštete v zakonu, dolžnih zagotoviti pravico v občini naseljeno romske skupnosti do enega predstavnika v občinskem svetu. Slovenija ima večinski narod Slovencev, v njem obstajajo še madžarska in italijanska narodnost in romi. Vsi ti trije imajo pravico do lokalne samouprave. Romov je okoli 10.000 in živijo strnjeno v Murski soboti, Grosupljem. Živijo tudi v drugih občinah, ki jih našteva 101. a člen ZLS. Pogoj za priznanje pravic je stalna naseljenost. Zakon o lokalnih volitvah pa je bil v letu 2002 spremenjen glede volitev tujcev, to je tujih državljanov, ki stalno prebivajo na ozemlju RS. Tujci so dobili pravico za lokalne volitve aktivno in pasivno za občinski svet in aktivno za župana. Ta rešitev je v skladu z evropsko zakonodajo.</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igh Noon" svg:font-family="'High Noon', '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fo:text-align="justify" style:justify-single-word="false"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High Noon" fo:font-size="60pt" style:font-size-asian="60pt" style:font-name-complex="High Noo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Body_20_Text_20_2" style:display-name="Body Text 2" style:family="paragraph" style:parent-style-name="Standard">
      <style:paragraph-properties>
        <style:tab-stops>
          <style:tab-stop style:position="1.4646in"/>
          <style:tab-stop style:position="2.9689in"/>
        </style:tab-stops>
      </style:paragraph-properties>
      <style:text-properties style:font-name="Courier New" fo:font-size="14pt" fo:font-weight="bold" style:font-size-asian="14pt" style:font-weight-asian="bold" style:font-name-complex="Courier New"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oglavja_20_ZLS" style:display-name="poglavja ZLS" style:family="paragraph" style:parent-style-name="Standard">
      <style:paragraph-properties fo:margin-top="0.1665in" fo:margin-bottom="0.0417in"/>
      <style:text-properties fo:font-size="14pt" fo:font-weight="bold" style:font-size-asian="14pt" style:font-weight-asian="bold"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25in" fo:margin-right="0in" fo:text-indent="0in" style:auto-text-indent="false">
        <style:tab-stops>
          <style:tab-stop style:position="6.2929in" style:type="right" style:leader-style="solid" style:leader-text="_"/>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5z0" style:family="text">
      <style:text-properties fo:font-weight="normal" style:font-weight-asian="norma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Tahoma" style:font-name-asian="Times New Roman" style:font-name-complex="Tahoma"/>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fo:font-weight="normal" style:font-weight-asian="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ahoma" style:font-name-asian="Times New Roman" style:font-name-complex="Tahoma"/>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style:font-name="Tahoma" style:font-name-asian="Times New Roman" style:font-name-complex="Tahoma"/>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8in" fo:text-indent="-0.1252in" fo:margin-left="1.2898in"/>
        </style:list-level-properties>
      </text:list-level-style-number>
      <text:list-level-style-number text:level="4"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8in" fo:text-indent="-0.1252in" fo:margin-left="2.7898in"/>
        </style:list-level-properties>
      </text:list-level-style-number>
      <text:list-level-style-number text:level="7" style:num-suffix="." style:num-format="1">
        <style:list-level-properties text:list-level-position-and-space-mode="label-alignment">
          <style:list-level-label-alignment text:label-followed-by="listtab" text:list-tab-stop-position="3.2898in" fo:text-indent="-0.25in" fo:margin-left="3.2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8in" fo:text-indent="-0.25in" fo:margin-left="3.7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8in" fo:text-indent="-0.1252in"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291in" fo:text-indent="-0.25in" fo:margin-left="0.3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291in" fo:text-indent="-0.25in" fo:margin-left="0.8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291in" fo:text-indent="-0.1252in" fo:margin-left="1.3291in"/>
        </style:list-level-properties>
      </text:list-level-style-number>
      <text:list-level-style-number text:level="4" style:num-suffix="." style:num-format="1">
        <style:list-level-properties text:list-level-position-and-space-mode="label-alignment">
          <style:list-level-label-alignment text:label-followed-by="listtab" text:list-tab-stop-position="1.8291in" fo:text-indent="-0.25in" fo:margin-left="1.8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291in" fo:text-indent="-0.2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291in" fo:text-indent="-0.1252in" fo:margin-left="2.8291in"/>
        </style:list-level-properties>
      </text:list-level-style-number>
      <text:list-level-style-number text:level="7" style:num-suffix="." style:num-format="1">
        <style:list-level-properties text:list-level-position-and-space-mode="label-alignment">
          <style:list-level-label-alignment text:label-followed-by="listtab" text:list-tab-stop-position="3.3291in" fo:text-indent="-0.25in" fo:margin-left="3.3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291in" fo:text-indent="-0.25in" fo:margin-left="3.8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291in" fo:text-indent="-0.1252in" fo:margin-left="4.3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3283in" fo:text-indent="-0.25in" fo:margin-left="0.32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6in" fo:text-indent="-0.1575in" fo:margin-left="0.197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756in" fo:text-indent="-0.1575in" fo:margin-left="0.2362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2756in" fo:text-indent="-0.1965in" fo:margin-left="0.2362in"/>
        </style:list-level-properties>
        <style:text-properties style:font-name="Tahoma"/>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3291in" fo:text-indent="-0.25in" fo:margin-left="0.3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008in" fo:text-indent="-0.25in" fo:margin-left="1.000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0008in" fo:text-indent="-0.25in" fo:margin-left="2.000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008in" fo:text-indent="-0.25in" fo:margin-left="2.500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008in"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08in" fo:text-indent="-0.25in" fo:margin-left="4.000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756in" fo:text-indent="-0.1575in" fo:margin-left="0.236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8in" fo:text-indent="-0.1252in" fo:margin-left="1.2898in"/>
        </style:list-level-properties>
      </text:list-level-style-number>
      <text:list-level-style-number text:level="4"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8in" fo:text-indent="-0.1252in" fo:margin-left="2.7898in"/>
        </style:list-level-properties>
      </text:list-level-style-number>
      <text:list-level-style-number text:level="7" style:num-suffix="." style:num-format="1">
        <style:list-level-properties text:list-level-position-and-space-mode="label-alignment">
          <style:list-level-label-alignment text:label-followed-by="listtab" text:list-tab-stop-position="3.2898in" fo:text-indent="-0.25in" fo:margin-left="3.2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8in" fo:text-indent="-0.25in" fo:margin-left="3.7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8in" fo:text-indent="-0.1252in"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54in" fo:text-indent="-0.1575in" fo:margin-left="0.2756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3291in" fo:text-indent="-0.25in" fo:margin-left="0.3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008in" fo:text-indent="-0.25in" fo:margin-left="1.000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0008in" fo:text-indent="-0.25in" fo:margin-left="2.000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008in" fo:text-indent="-0.25in" fo:margin-left="2.500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008in"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08in" fo:text-indent="-0.25in" fo:margin-left="4.000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3291in" fo:text-indent="-0.25in" fo:margin-left="0.3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008in" fo:text-indent="-0.25in" fo:margin-left="1.000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0008in" fo:text-indent="-0.25in" fo:margin-left="2.000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008in" fo:text-indent="-0.25in" fo:margin-left="2.500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008in"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08in" fo:text-indent="-0.25in" fo:margin-left="4.000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3291in" fo:text-indent="-0.25in" fo:margin-left="0.3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008in" fo:text-indent="-0.25in" fo:margin-left="1.000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0008in" fo:text-indent="-0.25in" fo:margin-left="2.000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008in" fo:text-indent="-0.25in" fo:margin-left="2.500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008in"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08in" fo:text-indent="-0.25in" fo:margin-left="4.000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283in" fo:text-indent="-0.25in" fo:margin-left="0.3283in"/>
        </style:list-level-properties>
      </text:list-level-style-number>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3291in" fo:text-indent="-0.25in" fo:margin-left="0.3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008in" fo:text-indent="-0.25in" fo:margin-left="1.000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0008in" fo:text-indent="-0.25in" fo:margin-left="2.000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008in" fo:text-indent="-0.25in" fo:margin-left="2.500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008in"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08in" fo:text-indent="-0.25in" fo:margin-left="4.000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756in" fo:text-indent="-0.1575in" fo:margin-left="0.2362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756in" fo:text-indent="-0.1575in" fo:margin-left="0.236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3283in" fo:text-indent="-0.25in" fo:margin-left="0.32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756in" fo:text-indent="-0.1965in" fo:margin-left="0.2362in"/>
        </style:list-level-properties>
        <style:text-properties style:font-name="Tahoma"/>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61in" fo:text-indent="-0.25in" fo:margin-left="0.9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1in" fo:text-indent="-0.1252in" fo:margin-left="1.461in"/>
        </style:list-level-properties>
      </text:list-level-style-number>
      <text:list-level-style-number text:level="4" style:num-suffix="." style:num-format="1">
        <style:list-level-properties text:list-level-position-and-space-mode="label-alignment">
          <style:list-level-label-alignment text:label-followed-by="listtab" text:list-tab-stop-position="1.961in" fo:text-indent="-0.25in" fo:margin-left="1.96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61in" fo:text-indent="-0.25in" fo:margin-left="2.4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61in" fo:text-indent="-0.1252in" fo:margin-left="2.961in"/>
        </style:list-level-properties>
      </text:list-level-style-number>
      <text:list-level-style-number text:level="7" style:num-suffix="." style:num-format="1">
        <style:list-level-properties text:list-level-position-and-space-mode="label-alignment">
          <style:list-level-label-alignment text:label-followed-by="listtab" text:list-tab-stop-position="3.461in" fo:text-indent="-0.25in" fo:margin-left="3.46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61in" fo:text-indent="-0.25in" fo:margin-left="3.9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61in" fo:text-indent="-0.1252in" fo:margin-left="4.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3291in" fo:text-indent="-0.25in" fo:margin-left="0.3291in"/>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3291in" fo:text-indent="-0.25in" fo:margin-left="0.3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291in" fo:text-indent="-0.25in" fo:margin-left="0.8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291in" fo:text-indent="-0.1252in" fo:margin-left="1.3291in"/>
        </style:list-level-properties>
      </text:list-level-style-number>
      <text:list-level-style-number text:level="4" style:num-suffix="." style:num-format="1">
        <style:list-level-properties text:list-level-position-and-space-mode="label-alignment">
          <style:list-level-label-alignment text:label-followed-by="listtab" text:list-tab-stop-position="1.8291in" fo:text-indent="-0.25in" fo:margin-left="1.8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291in" fo:text-indent="-0.2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291in" fo:text-indent="-0.1252in" fo:margin-left="2.8291in"/>
        </style:list-level-properties>
      </text:list-level-style-number>
      <text:list-level-style-number text:level="7" style:num-suffix="." style:num-format="1">
        <style:list-level-properties text:list-level-position-and-space-mode="label-alignment">
          <style:list-level-label-alignment text:label-followed-by="listtab" text:list-tab-stop-position="3.3291in" fo:text-indent="-0.25in" fo:margin-left="3.3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291in" fo:text-indent="-0.25in" fo:margin-left="3.8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291in" fo:text-indent="-0.1252in" fo:margin-left="4.3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3154in" fo:text-indent="-0.1965in" fo:margin-left="0.2756in"/>
        </style:list-level-properties>
        <style:text-properties style:font-name="Tahoma"/>
      </text:list-level-style-bullet>
      <text:list-level-style-bullet text:level="2" text:style-name="WW8Num35z1" style:num-suffix="."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756in" fo:text-indent="-0.1575in" fo:margin-left="0.2362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9839in" fo:margin-left="0.9839in" fo:margin-right="0.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492in" fo:margin-bottom="0.7492in" fo:margin-left="0.5in" fo:margin-right="0.51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17in" fo:margin-bottom="0.4917in" fo:margin-left="0.5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75in" fo:margin-bottom="0.2189in" style:dynamic-spacing="true"/>
      </style:header-style>
      <style:footer-style>
        <style:header-footer-properties fo:min-height="0.2575in" fo:margin-top="0.2189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1"><text:span text:style-name="Page_20_Number"><text:span text:style-name="MT1"><text:page-number text:select-page="current">2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UKA PETKOVSEK</meta:initial-creator>
    <meta:creation-date>2005-10-31T20:26:00</meta:creation-date>
    <dc:creator>BabyLove</dc:creator>
    <dc:date>2005-10-31T20:26:00</dc:date>
    <meta:print-date>2003-05-20T20:27:00</meta:print-date>
    <meta:editing-cycles>2</meta:editing-cycles>
    <meta:editing-duration>P15824DT17H31M44S</meta:editing-duration>
    <meta:document-statistic meta:table-count="0" meta:image-count="0" meta:object-count="0" meta:page-count="28" meta:paragraph-count="426" meta:word-count="14843" meta:character-count="88988" meta:non-whitespace-character-count="84505"/>
    <meta:generator>LibreOffice/3.5$Linux_X86_64 LibreOffice_project/350m1$Build-2</meta:generator>
    <meta:user-defined meta:name="Info 1"/>
    <meta:user-defined meta:name="Info 2"/>
    <meta:user-defined meta:name="Info 3"/>
    <meta:user-defined meta:name="Info 4"/>
  </office:meta>
</office:document-meta>
</file>