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1pt" style:font-size-asian="11pt" style:font-name-complex="Arial"/>
    </style:style>
    <style:style style:name="P2" style:family="paragraph" style:parent-style-name="Standard">
      <style:paragraph-properties fo:text-align="justify" style:justify-single-word="false"/>
      <style:text-properties style:font-name="Arial" fo:font-size="11pt" style:font-size-asian="11pt" style:font-name-complex="Arial"/>
    </style:style>
    <style:style style:name="P3" style:family="paragraph" style:parent-style-name="Standard" style:list-style-name="WW8Num8">
      <style:paragraph-properties fo:text-align="justify" style:justify-single-word="false"/>
      <style:text-properties style:font-name="Arial" fo:font-size="11pt" style:font-size-asian="11pt" style:font-name-complex="Arial"/>
    </style:style>
    <style:style style:name="P4" style:family="paragraph" style:parent-style-name="Standard" style:list-style-name="WW8Num38">
      <style:paragraph-properties fo:text-align="justify" style:justify-single-word="false"/>
      <style:text-properties style:font-name="Arial" fo:font-size="11pt" style:font-size-asian="11pt" style:font-name-complex="Arial"/>
    </style:style>
    <style:style style:name="P5" style:family="paragraph" style:parent-style-name="Standard" style:list-style-name="WW8Num1">
      <style:paragraph-properties fo:text-align="justify" style:justify-single-word="false"/>
      <style:text-properties style:font-name="Arial" fo:font-size="11pt" style:font-size-asian="11pt" style:font-name-complex="Arial"/>
    </style:style>
    <style:style style:name="P6" style:family="paragraph" style:parent-style-name="Standard" style:list-style-name="WW8Num17">
      <style:paragraph-properties fo:text-align="justify" style:justify-single-word="false"/>
      <style:text-properties style:font-name="Arial" fo:font-size="11pt" style:font-size-asian="11pt" style:font-name-complex="Arial"/>
    </style:style>
    <style:style style:name="P7" style:family="paragraph" style:parent-style-name="Standard" style:list-style-name="WW8Num6">
      <style:paragraph-properties fo:text-align="justify" style:justify-single-word="false"/>
      <style:text-properties style:font-name="Arial" fo:font-size="11pt" style:font-size-asian="11pt" style:font-name-complex="Arial"/>
    </style:style>
    <style:style style:name="P8" style:family="paragraph" style:parent-style-name="Standard" style:list-style-name="WW8Num25">
      <style:paragraph-properties fo:text-align="justify" style:justify-single-word="false"/>
      <style:text-properties style:font-name="Arial" fo:font-size="11pt" style:font-size-asian="11pt" style:font-name-complex="Arial"/>
    </style:style>
    <style:style style:name="P9" style:family="paragraph" style:parent-style-name="Standard" style:list-style-name="WW8Num5">
      <style:paragraph-properties fo:text-align="justify" style:justify-single-word="false"/>
      <style:text-properties style:font-name="Arial" fo:font-size="11pt" style:font-size-asian="11pt" style:font-name-complex="Arial"/>
    </style:style>
    <style:style style:name="P10" style:family="paragraph" style:parent-style-name="Standard" style:list-style-name="WW8Num15">
      <style:paragraph-properties fo:text-align="justify" style:justify-single-word="false"/>
      <style:text-properties style:font-name="Arial" fo:font-size="11pt" style:font-size-asian="11pt" style:font-name-complex="Arial"/>
    </style:style>
    <style:style style:name="P11" style:family="paragraph" style:parent-style-name="Standard" style:list-style-name="WW8Num16">
      <style:paragraph-properties fo:text-align="justify" style:justify-single-word="false"/>
      <style:text-properties style:font-name="Arial" fo:font-size="11pt" style:font-size-asian="11pt" style:font-name-complex="Arial"/>
    </style:style>
    <style:style style:name="P12" style:family="paragraph" style:parent-style-name="Standard" style:list-style-name="WW8Num23">
      <style:paragraph-properties fo:text-align="justify" style:justify-single-word="false"/>
      <style:text-properties style:font-name="Arial" fo:font-size="11pt" style:font-size-asian="11pt" style:font-name-complex="Arial"/>
    </style:style>
    <style:style style:name="P13" style:family="paragraph" style:parent-style-name="Standard" style:list-style-name="WW8Num4">
      <style:paragraph-properties fo:text-align="justify" style:justify-single-word="false"/>
      <style:text-properties style:font-name="Arial" fo:font-size="11pt" style:font-size-asian="11pt" style:font-name-complex="Arial"/>
    </style:style>
    <style:style style:name="P14" style:family="paragraph" style:parent-style-name="Standard" style:list-style-name="WW8Num32">
      <style:paragraph-properties fo:text-align="justify" style:justify-single-word="false"/>
      <style:text-properties style:font-name="Arial" fo:font-size="11pt" style:font-size-asian="11pt" style:font-name-complex="Arial"/>
    </style:style>
    <style:style style:name="P15" style:family="paragraph" style:parent-style-name="Standard" style:list-style-name="WW8Num34">
      <style:paragraph-properties fo:text-align="justify" style:justify-single-word="false"/>
      <style:text-properties style:font-name="Arial" fo:font-size="11pt" style:font-size-asian="11pt" style:font-name-complex="Arial"/>
    </style:style>
    <style:style style:name="P16" style:family="paragraph" style:parent-style-name="Standard" style:list-style-name="WW8Num20">
      <style:paragraph-properties fo:text-align="justify" style:justify-single-word="false"/>
      <style:text-properties style:font-name="Arial" fo:font-size="11pt" style:font-size-asian="11pt" style:font-name-complex="Arial"/>
    </style:style>
    <style:style style:name="P17" style:family="paragraph" style:parent-style-name="Standard" style:list-style-name="WW8Num18">
      <style:paragraph-properties fo:text-align="justify" style:justify-single-word="false"/>
      <style:text-properties style:font-name="Arial" fo:font-size="11pt" style:font-size-asian="11pt" style:font-name-complex="Arial"/>
    </style:style>
    <style:style style:name="P18" style:family="paragraph" style:parent-style-name="Standard" style:list-style-name="WW8Num27">
      <style:paragraph-properties fo:text-align="justify" style:justify-single-word="false"/>
      <style:text-properties style:font-name="Arial" fo:font-size="11pt" style:font-size-asian="11pt" style:font-name-complex="Arial"/>
    </style:style>
    <style:style style:name="P19" style:family="paragraph" style:parent-style-name="Standard" style:list-style-name="WW8Num13">
      <style:paragraph-properties fo:text-align="justify" style:justify-single-word="false"/>
      <style:text-properties style:font-name="Arial" fo:font-size="11pt" style:font-size-asian="11pt" style:font-name-complex="Arial"/>
    </style:style>
    <style:style style:name="P20" style:family="paragraph" style:parent-style-name="Standard" style:list-style-name="WW8Num30">
      <style:paragraph-properties fo:text-align="justify" style:justify-single-word="false"/>
      <style:text-properties style:font-name="Arial" fo:font-size="11pt" style:font-size-asian="11pt" style:font-name-complex="Arial"/>
    </style:style>
    <style:style style:name="P21" style:family="paragraph" style:parent-style-name="Standard" style:list-style-name="WW8Num11">
      <style:paragraph-properties fo:text-align="justify" style:justify-single-word="false"/>
      <style:text-properties style:font-name="Arial" fo:font-size="11pt" style:font-size-asian="11pt" style:font-name-complex="Arial"/>
    </style:style>
    <style:style style:name="P22" style:family="paragraph" style:parent-style-name="Standard" style:list-style-name="WW8Num35">
      <style:paragraph-properties fo:text-align="justify" style:justify-single-word="false"/>
      <style:text-properties style:font-name="Arial" fo:font-size="11pt" style:font-size-asian="11pt" style:font-name-complex="Arial"/>
    </style:style>
    <style:style style:name="P23" style:family="paragraph" style:parent-style-name="Standard" style:list-style-name="WW8Num3">
      <style:paragraph-properties fo:text-align="justify" style:justify-single-word="false"/>
      <style:text-properties style:font-name="Arial" fo:font-size="11pt" style:font-size-asian="11pt" style:font-name-complex="Arial"/>
    </style:style>
    <style:style style:name="P24" style:family="paragraph" style:parent-style-name="Standard" style:list-style-name="WW8Num9">
      <style:paragraph-properties fo:text-align="justify" style:justify-single-word="false"/>
      <style:text-properties style:font-name="Arial" fo:font-size="11pt" style:font-size-asian="11pt" style:font-name-complex="Arial"/>
    </style:style>
    <style:style style:name="P25" style:family="paragraph" style:parent-style-name="Standard" style:list-style-name="WW8Num24">
      <style:paragraph-properties fo:text-align="justify" style:justify-single-word="false"/>
      <style:text-properties style:font-name="Arial" fo:font-size="11pt" style:font-size-asian="11pt" style:font-name-complex="Arial"/>
    </style:style>
    <style:style style:name="P26" style:family="paragraph" style:parent-style-name="Standard" style:list-style-name="WW8Num37">
      <style:paragraph-properties fo:text-align="justify" style:justify-single-word="false"/>
      <style:text-properties style:font-name="Arial" fo:font-size="11pt" style:font-size-asian="11pt" style:font-name-complex="Arial"/>
    </style:style>
    <style:style style:name="P27" style:family="paragraph" style:parent-style-name="Standard" style:list-style-name="WW8Num36">
      <style:paragraph-properties fo:text-align="justify" style:justify-single-word="false"/>
      <style:text-properties style:font-name="Arial" fo:font-size="11pt" style:font-size-asian="11pt" style:font-name-complex="Arial"/>
    </style:style>
    <style:style style:name="P28" style:family="paragraph" style:parent-style-name="Standard" style:list-style-name="WW8Num33">
      <style:paragraph-properties fo:text-align="justify" style:justify-single-word="false"/>
      <style:text-properties style:font-name="Arial" fo:font-size="11pt" style:font-size-asian="11pt" style:font-name-complex="Arial"/>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30"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31" style:family="paragraph" style:parent-style-name="Standard">
      <style:paragraph-properties fo:text-align="justify" style:justify-single-word="false"/>
      <style:text-properties style:font-name="Arial" style:font-name-complex="Arial"/>
    </style:style>
    <style:style style:name="P32" style:family="paragraph" style:parent-style-name="Standard" style:list-style-name="WW8Num1">
      <style:paragraph-properties fo:text-align="justify" style:justify-single-word="false"/>
      <style:text-properties style:font-name="Arial" style:font-name-complex="Arial"/>
    </style:style>
    <style:style style:name="P33" style:family="paragraph" style:parent-style-name="Standard" style:list-style-name="WW8Num6">
      <style:paragraph-properties fo:text-align="justify" style:justify-single-word="false"/>
      <style:text-properties style:font-name="Arial" style:font-name-complex="Arial"/>
    </style:style>
    <style:style style:name="P34" style:family="paragraph" style:parent-style-name="Standard" style:list-style-name="WW8Num25">
      <style:paragraph-properties fo:text-align="justify" style:justify-single-word="false"/>
      <style:text-properties style:font-name="Arial" style:font-name-complex="Arial"/>
    </style:style>
    <style:style style:name="P35" style:family="paragraph" style:parent-style-name="Standard" style:list-style-name="WW8Num2">
      <style:paragraph-properties fo:text-align="justify" style:justify-single-word="false"/>
      <style:text-properties style:font-name="Arial" style:font-name-complex="Arial"/>
    </style:style>
    <style:style style:name="P36" style:family="paragraph" style:parent-style-name="Standard" style:list-style-name="WW8Num20">
      <style:paragraph-properties fo:text-align="justify" style:justify-single-word="false"/>
      <style:text-properties style:font-name="Arial" style:font-name-complex="Arial"/>
    </style:style>
    <style:style style:name="P37" style:family="paragraph" style:parent-style-name="Standard" style:list-style-name="WW8Num3">
      <style:paragraph-properties fo:text-align="justify" style:justify-single-word="false"/>
      <style:text-properties style:font-name="Arial" style:font-name-complex="Arial"/>
    </style:style>
    <style:style style:name="P38" style:family="paragraph" style:parent-style-name="Standard">
      <style:paragraph-properties fo:text-align="justify" style:justify-single-word="false"/>
      <style:text-properties fo:color="#0000ff" style:font-name="Arial" fo:font-size="11pt" style:font-size-asian="11pt" style:font-name-complex="Arial"/>
    </style:style>
    <style:style style:name="P39" style:family="paragraph" style:parent-style-name="Standard" style:list-style-name="WW8Num16">
      <style:paragraph-properties fo:text-align="justify" style:justify-single-word="false"/>
      <style:text-properties fo:color="#0000ff" style:font-name="Arial" fo:font-size="11pt" style:font-size-asian="11pt" style:font-name-complex="Arial"/>
    </style:style>
    <style:style style:name="P40" style:family="paragraph" style:parent-style-name="Standard">
      <style:paragraph-properties fo:text-align="justify" style:justify-single-word="false"/>
      <style:text-properties fo:color="#0000ff" style:font-name="Arial" fo:font-size="11pt" fo:font-weight="bold" style:font-size-asian="11pt" style:font-weight-asian="bold" style:font-name-complex="Arial"/>
    </style:style>
    <style:style style:name="P41" style:family="paragraph" style:parent-style-name="Standard">
      <style:paragraph-properties fo:text-align="justify" style:justify-single-word="false"/>
      <style:text-properties fo:color="#ff0000" style:font-name="Arial" fo:font-size="11pt" style:font-size-asian="11pt" style:font-name-complex="Arial"/>
    </style:style>
    <style:style style:name="P42"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style>
    <style:style style:name="P43" style:family="paragraph" style:parent-style-name="Standard">
      <style:paragraph-properties fo:margin-left="0.5in" fo:margin-right="0in" fo:text-indent="-0.25in" style:auto-text-indent="false">
        <style:tab-stops>
          <style:tab-stop style:position="0.5in"/>
        </style:tab-stops>
      </style:paragraph-properties>
      <style:text-properties style:font-name="Arial" fo:font-size="11pt" style:font-size-asian="11pt" style:font-name-complex="Arial"/>
    </style:style>
    <style:style style:name="P44"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font-weight="bold" style:font-size-asian="11pt" style:font-weight-asian="bold" style:font-name-complex="Arial"/>
    </style:style>
    <style:style style:name="P45"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Arial" style:font-name-complex="Arial"/>
    </style:style>
    <style:style style:name="P46"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fo:color="#0000ff" style:font-name="Arial" fo:font-size="11pt" style:font-size-asian="11pt" style:font-name-complex="Arial"/>
    </style:style>
    <style:style style:name="P47"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style>
    <style:style style:name="P48"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style:font-name="Arial" style:font-name-complex="Arial"/>
    </style:style>
    <style:style style:name="P49"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fo:color="#0000ff" style:font-name="Arial" fo:font-size="11pt" style:font-size-asian="11pt" style:font-name-complex="Arial"/>
    </style:style>
    <style:style style:name="P50" style:family="paragraph" style:parent-style-name="Standard">
      <style:paragraph-properties fo:margin-left="0.4917in" fo:margin-right="0in" fo:text-align="justify" style:justify-single-word="false" fo:text-indent="0in" style:auto-text-indent="false"/>
      <style:text-properties style:font-name="Arial" fo:font-size="11pt" style:font-size-asian="11pt" style:font-name-complex="Arial"/>
    </style:style>
    <style:style style:name="P51" style:family="paragraph" style:parent-style-name="Standard">
      <style:paragraph-properties fo:margin-left="1in" fo:margin-right="0in" fo:text-align="justify" style:justify-single-word="false" fo:text-indent="-0.25in" style:auto-text-indent="false">
        <style:tab-stops>
          <style:tab-stop style:position="1in"/>
        </style:tab-stops>
      </style:paragraph-properties>
      <style:text-properties style:font-name="Arial" fo:font-size="11pt" style:font-size-asian="11pt" style:font-name-complex="Arial"/>
    </style:style>
    <style:style style:name="P52" style:family="paragraph" style:parent-style-name="Standard">
      <style:paragraph-properties fo:margin-left="1in" fo:margin-right="0in" fo:text-indent="-0.25in" style:auto-text-indent="false">
        <style:tab-stops>
          <style:tab-stop style:position="1in"/>
        </style:tab-stops>
      </style:paragraph-properties>
      <style:text-properties style:font-name="Arial" fo:font-size="11pt" style:font-size-asian="11pt" style:font-name-complex="Arial"/>
    </style:style>
    <style:style style:name="P53" style:family="paragraph" style:parent-style-name="Standard">
      <style:paragraph-properties fo:margin-left="1in" fo:margin-right="0in" fo:text-align="justify" style:justify-single-word="false" fo:text-indent="-0.25in" style:auto-text-indent="false">
        <style:tab-stops>
          <style:tab-stop style:position="1in"/>
        </style:tab-stops>
      </style:paragraph-properties>
      <style:text-properties style:font-name="Arial" style:font-name-complex="Arial"/>
    </style:style>
    <style:style style:name="P54" style:family="paragraph" style:parent-style-name="Standard">
      <style:paragraph-properties fo:margin-left="1.2335in" fo:margin-right="0in" fo:text-align="justify" style:justify-single-word="false" fo:text-indent="-0.25in" style:auto-text-indent="false">
        <style:tab-stops>
          <style:tab-stop style:position="1.2335in"/>
        </style:tab-stops>
      </style:paragraph-properties>
      <style:text-properties style:font-name="Arial" fo:font-size="11pt" style:font-size-asian="11pt" style:font-name-complex="Arial"/>
    </style:style>
    <style:style style:name="P55" style:family="paragraph" style:parent-style-name="Standard">
      <style:paragraph-properties fo:margin-left="0.75in" fo:margin-right="0in" fo:text-align="justify" style:justify-single-word="false" fo:text-indent="-0.25in" style:auto-text-indent="false">
        <style:tab-stops>
          <style:tab-stop style:position="0.75in"/>
        </style:tab-stops>
      </style:paragraph-properties>
      <style:text-properties style:font-name="Arial" fo:font-size="11pt" style:font-size-asian="11pt" style:font-name-complex="Arial"/>
    </style:style>
    <style:style style:name="P56" style:family="paragraph" style:parent-style-name="Text_20_body">
      <style:paragraph-properties fo:text-align="justify" style:justify-single-word="false"/>
      <style:text-properties style:font-name="Arial" style:font-name-complex="Arial"/>
    </style:style>
    <style:style style:name="P57" style:family="paragraph" style:parent-style-name="Text_20_body">
      <style:paragraph-properties fo:text-align="justify" style:justify-single-word="false"/>
      <style:text-properties style:font-name="Arial" fo:font-size="11pt" style:font-size-asian="11pt" style:font-name-complex="Arial"/>
    </style:style>
    <style:style style:name="P58" style:family="paragraph" style:parent-style-name="Text_20_body" style:list-style-name="WW8Num29">
      <style:paragraph-properties fo:text-align="justify" style:justify-single-word="false"/>
      <style:text-properties style:font-name="Arial" fo:font-size="11pt" style:font-size-asian="11pt" style:font-name-complex="Arial"/>
    </style:style>
    <style:style style:name="P59" style:family="paragraph" style:parent-style-name="Text_20_body" style:list-style-name="WW8Num7">
      <style:paragraph-properties fo:text-align="justify" style:justify-single-word="false"/>
      <style:text-properties style:font-name="Arial" fo:font-size="11pt" style:font-size-asian="11pt" style:font-name-complex="Arial"/>
    </style:style>
    <style:style style:name="P60" style:family="paragraph" style:parent-style-name="Text_20_body" style:list-style-name="WW8Num28">
      <style:paragraph-properties fo:text-align="justify" style:justify-single-word="false"/>
      <style:text-properties style:font-name="Arial" fo:font-size="11pt" style:font-size-asian="11pt" style:font-name-complex="Arial"/>
    </style:style>
    <style:style style:name="P61" style:family="paragraph" style:parent-style-name="Text_20_body" style:list-style-name="WW8Num12">
      <style:paragraph-properties fo:text-align="justify" style:justify-single-word="false"/>
      <style:text-properties style:font-name="Arial" fo:font-size="11pt" style:font-size-asian="11pt" style:font-name-complex="Arial"/>
    </style:style>
    <style:style style:name="P62" style:family="paragraph" style:parent-style-name="Text_20_body" style:list-style-name="WW8Num21">
      <style:paragraph-properties fo:text-align="justify" style:justify-single-word="false"/>
      <style:text-properties style:font-name="Arial" fo:font-size="11pt" style:font-size-asian="11pt" style:font-name-complex="Arial"/>
    </style:style>
    <style:style style:name="P63" style:family="paragraph" style:parent-style-name="Text_20_body" style:list-style-name="WW8Num31">
      <style:paragraph-properties fo:text-align="justify" style:justify-single-word="false"/>
      <style:text-properties style:font-name="Arial" fo:font-size="11pt" style:font-size-asian="11pt" style:font-name-complex="Arial"/>
    </style:style>
    <style:style style:name="P64" style:family="paragraph" style:parent-style-name="Text_20_body" style:list-style-name="WW8Num26">
      <style:paragraph-properties fo:text-align="justify" style:justify-single-word="false"/>
      <style:text-properties style:font-name="Arial" fo:font-size="11pt" style:font-size-asian="11pt" style:font-name-complex="Arial"/>
    </style:style>
    <style:style style:name="P65" style:family="paragraph" style:parent-style-name="Text_20_body">
      <style:paragraph-properties fo:text-align="justify" style:justify-single-word="false"/>
      <style:text-properties fo:color="#0000ff" style:font-name="Arial" fo:font-size="11pt" style:font-size-asian="11pt" style:font-name-complex="Arial"/>
    </style:style>
    <style:style style:name="P66" style:family="paragraph" style:parent-style-name="Text_20_body">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style>
    <style:style style:name="P67" style:family="paragraph" style:parent-style-name="Text_20_body">
      <style:paragraph-properties fo:margin-left="0.2917in" fo:margin-right="0in" fo:text-align="justify" style:justify-single-word="false" fo:text-indent="-0.25in" style:auto-text-indent="false">
        <style:tab-stops>
          <style:tab-stop style:position="0.2917in"/>
        </style:tab-stops>
      </style:paragraph-properties>
      <style:text-properties fo:color="#0000ff" style:font-name="Arial" fo:font-size="11pt" fo:font-weight="bold" style:font-size-asian="11pt" style:font-weight-asian="bold" style:font-name-complex="Arial"/>
    </style:style>
    <style:style style:name="P68" style:family="paragraph" style:parent-style-name="Text_20_body">
      <style:paragraph-properties fo:margin-left="0.0417in" fo:margin-right="0in" fo:text-align="justify" style:justify-single-word="false" fo:text-indent="0in" style:auto-text-indent="false"/>
      <style:text-properties fo:color="#0000ff" style:font-name="Arial" fo:font-size="11pt" fo:font-weight="bold" style:font-size-asian="11pt" style:font-weight-asian="bold" style:font-name-complex="Arial"/>
    </style:style>
    <style:style style:name="P69" style:family="paragraph" style:parent-style-name="Text_20_body">
      <style:paragraph-properties fo:margin-left="0.0417in" fo:margin-right="0in" fo:text-align="justify" style:justify-single-word="false" fo:text-indent="0in" style:auto-text-indent="false"/>
      <style:text-properties style:font-name="Arial" fo:font-size="11pt" style:font-size-asian="11pt" style:font-name-complex="Arial"/>
    </style:style>
    <style:style style:name="P70" style:family="paragraph" style:parent-style-name="Text_20_body">
      <style:paragraph-properties fo:margin-left="0.7417in" fo:margin-right="0in" fo:text-align="justify" style:justify-single-word="false" fo:text-indent="0in" style:auto-text-indent="false"/>
      <style:text-properties style:font-name="Arial" fo:font-size="11pt" fo:font-weight="bold" style:font-size-asian="11pt" style:font-weight-asian="bold" style:font-name-complex="Arial"/>
    </style:style>
    <style:style style:name="P71" style:family="paragraph" style:parent-style-name="Heading_20_1">
      <style:text-properties fo:font-size="11pt" style:font-size-asian="11pt"/>
    </style:style>
    <style:style style:name="P72" style:family="paragraph" style:parent-style-name="Heading_20_1">
      <style:paragraph-properties fo:text-align="center" style:justify-single-word="false"/>
    </style:style>
    <style:style style:name="P73" style:family="paragraph" style:parent-style-name="Heading_20_1">
      <style:paragraph-properties fo:text-align="center" style:justify-single-word="false" fo:break-before="page"/>
    </style:style>
    <style:style style:name="P74" style:family="paragraph" style:parent-style-name="Heading_20_1" style:master-page-name="Standard">
      <style:paragraph-properties style:page-number="auto"/>
    </style:style>
    <style:style style:name="P75" style:family="paragraph" style:parent-style-name="Heading_20_3">
      <style:text-properties fo:color="#00ff00" fo:font-style="italic" style:font-style-asian="italic"/>
    </style:style>
    <style:style style:name="P76" style:family="paragraph" style:parent-style-name="Heading_20_4">
      <style:text-properties fo:font-size="12pt" style:font-size-asian="12pt"/>
    </style:style>
    <style:style style:name="P77" style:family="paragraph" style:parent-style-name="Body_20_Text_20_2">
      <style:text-properties style:font-name="Arial" fo:font-size="11pt" style:font-size-asian="11pt" style:font-name-complex="Arial"/>
    </style:style>
    <style:style style:name="P78" style:family="paragraph" style:parent-style-name="Body_20_Text_20_2">
      <style:text-properties style:font-name="Arial" style:font-name-complex="Arial"/>
    </style:style>
    <style:style style:name="P79" style:family="paragraph" style:parent-style-name="Body_20_Text_20_3" style:list-style-name="WW8Num10"/>
    <style:style style:name="P80" style:family="paragraph" style:parent-style-name="Body_20_Text_20_3" style:list-style-name="WW8Num6"/>
    <style:style style:name="P81" style:family="paragraph" style:parent-style-name="Body_20_Text_20_3" style:list-style-name="WW8Num19"/>
    <style:style style:name="P82" style:family="paragraph" style:parent-style-name="Body_20_Text_20_3" style:list-style-name="WW8Num14"/>
    <style:style style:name="P83" style:family="paragraph" style:parent-style-name="Body_20_Text_20_3">
      <style:paragraph-properties fo:margin-left="0.5in" fo:margin-right="0in" fo:text-indent="-0.25in" style:auto-text-indent="false">
        <style:tab-stops>
          <style:tab-stop style:position="0.5in"/>
        </style:tab-stops>
      </style:paragraph-properties>
    </style:style>
    <style:style style:name="P84" style:family="paragraph" style:parent-style-name="Footer">
      <style:paragraph-properties fo:margin-left="0in" fo:margin-right="0.25in" fo:text-indent="0in" style:auto-text-indent="false"/>
      <style:text-properties fo:color="#00ff00" style:font-name="Arial" fo:font-size="9pt" fo:font-style="italic" style:font-size-asian="9pt" style:font-style-asian="italic" style:font-name-complex="Arial"/>
    </style:style>
    <style:style style:name="T1" style:family="text">
      <style:text-properties fo:font-weight="bold" style:font-weight-asian="bold"/>
    </style:style>
    <style:style style:name="T2" style:family="text">
      <style:text-properties fo:color="#0000ff"/>
    </style:style>
    <style:style style:name="T3" style:family="text">
      <style:text-properties fo:color="#0000ff" fo:font-size="11pt" style:font-size-asian="11pt"/>
    </style:style>
    <style:style style:name="T4" style:family="text">
      <style:text-properties fo:color="#0000ff" fo:font-size="11pt" fo:font-weight="bold" style:font-size-asian="11pt" style:font-weight-asian="bold"/>
    </style:style>
    <style:style style:name="T5" style:family="text">
      <style:text-properties fo:color="#0000ff" fo:font-size="11pt" fo:font-style="italic" fo:font-weight="bold" style:font-size-asian="11pt" style:font-style-asian="italic" style:font-weight-asian="bold"/>
    </style:style>
    <style:style style:name="T6" style:family="text">
      <style:text-properties fo:color="#0000ff" fo:font-weight="bold" style:font-weight-asian="bold"/>
    </style:style>
    <style:style style:name="T7" style:family="text">
      <style:text-properties fo:color="#0000ff" fo:font-size="9pt" style:font-size-asian="9pt"/>
    </style:style>
    <style:style style:name="T8" style:family="text">
      <style:text-properties fo:color="#0000ff" fo:font-style="italic" fo:font-weight="bold" style:font-style-asian="italic" style:font-weight-asian="bold"/>
    </style:style>
    <style:style style:name="T9" style:family="text">
      <style:text-properties fo:color="#00ff00"/>
    </style:style>
    <style:style style:name="T10" style:family="text">
      <style:text-properties fo:color="#00ff00" fo:font-size="11pt" style:font-size-asian="11pt"/>
    </style:style>
    <style:style style:name="T11" style:family="text">
      <style:text-properties fo:color="#00ff00" fo:font-size="9pt" fo:font-style="italic" style:font-size-asian="9pt" style:font-style-asian="italic"/>
    </style:style>
    <style:style style:name="T12" style:family="text">
      <style:text-properties fo:color="#00ff00" fo:font-size="9pt" style:font-size-asian="9pt"/>
    </style:style>
    <style:style style:name="T13" style:family="text">
      <style:text-properties fo:font-size="11pt" style:font-size-asian="11pt"/>
    </style:style>
    <style:style style:name="T14" style:family="text">
      <style:text-properties fo:font-size="11pt" fo:font-weight="bold" style:font-size-asian="11pt" style:font-weight-asian="bold"/>
    </style:style>
    <style:style style:name="T15" style:family="text">
      <style:text-properties fo:font-size="11pt" style:text-underline-style="solid" style:text-underline-width="auto" style:text-underline-color="font-color" style:font-size-asian="11pt"/>
    </style:style>
    <style:style style:name="T16" style:family="text">
      <style:text-properties fo:font-size="11pt" fo:font-style="italic" style:font-size-asian="11pt" style:font-style-asian="italic"/>
    </style:style>
    <style:style style:name="T17" style:family="text">
      <style:text-properties fo:font-size="9pt" style:font-size-asian="9pt"/>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style:text-underline-style="solid" style:text-underline-width="auto" style:text-underline-color="font-color"/>
    </style:style>
    <style:style style:name="T21" style:family="text">
      <style:text-properties fo:color="#ff0000"/>
    </style:style>
    <style:style style:name="T22" style:family="text">
      <style:text-properties fo:color="#ff0000" fo:font-weight="normal" style:font-weight-asian="normal"/>
    </style:style>
    <style:style style:name="T23" style:family="text">
      <style:text-properties style:font-name-asian="Arial"/>
    </style:style>
    <style:style style:name="T24" style:family="text">
      <style:text-properties fo:color="#000000"/>
    </style:style>
    <style:style style:name="T25" style:family="text">
      <style:text-properties fo:color="#000000" fo:font-weight="normal" style:font-weight-asian="normal"/>
    </style:style>
    <style:style style:name="T2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LSA – VPRAŠANJA</text:p>
      <text:p text:style-name="P2"/>
      <text:h text:style-name="Heading_20_2" text:outline-level="2">Lokalna samouprava LSA </text:h>
      <text:p text:style-name="P2">Je <text:span text:style-name="T1">pravni pojem</text:span> in pomeni pravico do <text:span text:style-name="T1">avtonomnega urejanja</text:span> in opravljanja <text:span text:style-name="T1">dela javnih zadev</text:span>. <text:span text:style-name="T1">Nosilec </text:span>te pravice je <text:span text:style-name="T1">LSK</text:span>, ki jo dobi od države z <text:span text:style-name="T1">zakonom</text:span> in drugimi odločitvami državnih organov. Država se zaveda, da je mogoče določene naloge učinkoviteje in racionalneje opravljati na lokalni ravni. Sistem LSA omogoča demokratični državi, da so določene javne službe učinkovitejše in zmogljivejše, kot bi bilo to mogoče, če bi bila vsa oblast centralizirana. V demokratičnih državah je <text:span text:style-name="T1">pravna podlaga</text:span> dana že z ustavo. <text:span text:style-name="T1">Ustava</text:span> zagotavlja LSK določeno stopnjo avtonomije, zato lahko rečemo, da je LSA <text:span text:style-name="T1">posebna javno pravna sfera</text:span>, ki je <text:span text:style-name="T1">temelj vsakega demokratičnega sistema</text:span>.</text:p>
      <text:p text:style-name="P2">LSA po <text:span text:style-name="T2">MELLS</text:span> označuje <text:span text:style-name="T1">pravico</text:span> in <text:span text:style-name="T1">sposobnost</text:span> krajevne oblasti, da v <text:span text:style-name="T1">mejah ustave</text:span> in <text:span text:style-name="T1">zakonov</text:span> predpiše in ureja pomemben delež lokalnih javnih zadev z lastno odgovornostjo in v interesu lokalnega prebivalstva. Le diktature ne poznajo pojma LSA. <text:span text:style-name="T1">MELLS</text:span> je temeljni multilateralni pravni akt na področju LSA.</text:p>
      <text:h text:style-name="Heading_20_2" text:outline-level="2">Načelo delitve oblasti</text:h>
      <text:p text:style-name="P2">Ni sprejemljivo, da bi se <text:span text:style-name="T1">načelo delitve oblasti</text:span> na državni ravni uporabljalo tudi na lokalni ravni. <text:span text:style-name="T1">OS, </text:span>predstavniško telo, ki sicer sprejema strateške odločitve, je v bistvu izvršilni organ, ki uresničuje splošne interese občanov. </text:p>
      <text:p text:style-name="P2"><text:span text:style-name="T1">Župan </text:span>je nosilec izvršilne funkcije, ki uresničuje konkretne interese prebivalcev občine in je lahko neposredno izvoljen, ali pa ga voli predstavniško telo izmed svojih članov. Županu pomaga <text:span text:style-name="T1">podžupan</text:span>, lahko pa še <text:span text:style-name="T1">manager</text:span> - izvršilni šef. </text:p>
      <text:p text:style-name="P2"><text:span text:style-name="T1">Občinska uprava</text:span> predstavlja strokovne službe, ki opravljajo strokovne naloge za prebivalce in organe LSK. </text:p>
      <text:h text:style-name="Heading_20_2" text:outline-level="2">Lokalna skupnost - LSK</text:h>
      <text:p text:style-name="P2"><text:span text:style-name="T2">Lokalna skupnost</text:span> je <text:span text:style-name="T1">družbeni pojav</text:span> - <text:span text:style-name="T1">sociološki pojem</text:span>. Je teritorialna organizacija in <text:span text:style-name="T1">nosilka LSA</text:span>. Označuje <text:span text:style-name="T9">5 elementov</text:span>: </text:p>
      <text:list xml:id="list899158465" text:style-name="WW8Num8">
        <text:list-item>
          <text:p text:style-name="P3"><text:span text:style-name="T1">ozemlje</text:span>, </text:p>
        </text:list-item>
        <text:list-item>
          <text:p text:style-name="P3"><text:span text:style-name="T1">prebivalci</text:span>, </text:p>
        </text:list-item>
        <text:list-item>
          <text:p text:style-name="P3"><text:span text:style-name="T1">skupne potrebe</text:span> in <text:span text:style-name="T1">interesi</text:span> (ki jih povezujejo), </text:p>
        </text:list-item>
        <text:list-item>
          <text:p text:style-name="P3"><text:span text:style-name="T1">zavest o pripadnosti tej skupnosti</text:span>, </text:p>
        </text:list-item>
        <text:list-item>
          <text:p text:style-name="P3"><text:span text:style-name="T1">pogoji za organiziranje</text:span> dejavnosti za zadovoljevanje skupnih potreb in interesov. </text:p>
        </text:list-item>
      </text:list>
      <text:p text:style-name="P2">LSK nastane po naravno, zaradi skupnega bivanja ljudi na določenem ozemlju, potreb po medsebojni pomoči, po zagotavljanju varnosti in organiziranju produkcije materialnih dobrin in storitev in jo zakonodajalec priznava. Ločimo:</text:p>
      <text:p text:style-name="P42"><text:span text:style-name="T1">temeljne LS</text:span> – občine in</text:p>
      <text:p text:style-name="P42"><text:span text:style-name="T1">širše LS</text:span>, ki jih prav tako označuje <text:span text:style-name="T9">5 elementov</text:span> in se v svetu imenujejo: province, okrožja, pokrajine, deželni okraji in regije.</text:p>
      <text:p text:style-name="P2"/>
      <text:p text:style-name="P2">Imeti mora <text:span text:style-name="T1">svoje izvirne pristojnosti</text:span> in <text:span text:style-name="T1">prenesene:</text:span><text:span text:style-name="T2"> </text:span></text:p>
      <text:list xml:id="list1220465767" text:style-name="WW8Num38">
        <text:list-item>
          <text:p text:style-name="P4"><text:span text:style-name="T2">izvirne pristojnosti</text:span> – so dvojne: ene so določene z zakonom, druge pa si določi sama in sicer gre za javne zadeve lokalnega pomena - pa pomenijo bistvo LSA - obstajati morajo tudi <text:span text:style-name="T1">voljeni organi</text:span> LSK. </text:p>
        </text:list-item>
        <text:list-item>
          <text:p text:style-name="P4"><text:span text:style-name="T2">prenesene pristojnosti</text:span> – ki jih na LSK prenese država in jih LSK opravlja v imenu države in na njen račun – delegirane kompetence -so oblika teritorializacije DU,</text:p>
        </text:list-item>
      </text:list>
      <text:p text:style-name="P2"/>
      <text:p text:style-name="P2">Naše širše LSK naj bi bile <text:span text:style-name="T1">pokrajine</text:span>. Gre tudi za <text:span text:style-name="T1">državo</text:span>, ki je bila nekdaj najširša teritorialna organizacija z vrhovno oblastjo in represivnim aparatom. Danes se ta država vključuje v različne <text:span text:style-name="T1">mednarodne integracije</text:span> in izgublja prostovoljno del svoje suverenosti – postaja <text:span text:style-name="T1">omejeno suverena</text:span>. Tako v Evropi nastaja v obliki <text:span text:style-name="T2">EU</text:span> še širša teritorialna organizacija, ki ima svoje organe, svoje predpise, svoja sredstva in je v nekem smislu <text:span text:style-name="T1">nad-državna tvorba</text:span>.</text:p>
      <text:h text:style-name="Heading_20_2" text:outline-level="2"><text:soft-page-break/>Dihotomija in teorija kontinuuma</text:h>
      <text:p text:style-name="P2"><text:span text:style-name="T9">Dihotomija</text:span> je teoretično <text:span text:style-name="T1">ločevanje</text:span> LSK na dve veliki skupini:</text:p>
      <text:p text:style-name="P47"><text:span text:style-name="T1">podeželske</text:span> - ruralne skupnosti </text:p>
      <text:p text:style-name="P47"><text:span text:style-name="T1">mestne</text:span> - urbane skupnosti </text:p>
      <text:p text:style-name="P2">To ločevanje je temeljilo na poklicni aktivnosti prebivalstva, na gostoti naseljenosti, na stopnji funkcij, ki so jih posamezne LS opravljale zase in za druge LS. Danes takšno ločevanje <text:span text:style-name="T1">ne velja več</text:span>. Uveljavila se je <text:span text:style-name="T9">teorija kontinuuma</text:span>, ki pravi, da obstajajo tipično podeželske skupnosti in tipično mestne skupnosti, med njima pa vrsta skupnosti, ki se po svojih značilnost nagibajo k enemu ali drugemu tipu. </text:p>
      <text:h text:style-name="Heading_20_2" text:outline-level="2">Načelo subsidiarnosti</text:h>
      <text:p text:style-name="P2">Pojem Izhaja iz latinske besede »subsidium«, kar pomeni pomoč. Je eno od <text:span text:style-name="T1">temeljnih načel MELLS</text:span> in pomeni, da mora oblast spoštovati <text:span text:style-name="T1">avtonomijo posameznika</text:span>, v katero ne smeta posegati niti državna, niti lokalna oblast, razen v primeru, ko zakon tako določa.</text:p>
      <text:p text:style-name="P2">Za <text:span text:style-name="T1">ostale ravni oblasti</text:span> pa velja, da višja raven oblasti <text:span text:style-name="T1">ne sme opravlja nalog</text:span>, ki jih lahko učinkoviteje in racionalnejše opravlja nižja raven. Hkrati pa je višja oblast <text:span text:style-name="T1">dolžna pomagati</text:span> nižji oblasti, da učinkovito opravlja svoje naloge in se usposablja za prevzem še drugih nalog. To načelo velja tudi za EU, ki s svojimi organi opravlja tiste naloge in toliko časa, dokler jih niso zmožne učinkoviteje opravljati države članice same. </text:p>
      <text:p text:style-name="P2">Načelo subsidiarnosti je tudi <text:span text:style-name="T1">orodje za presojo demokratičnosti</text:span> neke ureditve. Koliko odločanja in upravljanja torej centralna oblast prepustiti nižjim oblastem. </text:p>
      <text:p text:style-name="P75">Subsidiarnost v EU</text:p>
      <text:p text:style-name="P2">Države <text:span text:style-name="T1">podpisnice</text:span> <text:span text:style-name="T1">MELLS</text:span> listine upoštevajo, da so LSK eden od glavnih temeljev demokracije, da imajo demokratično postavljena telesa odločanja, ki imajo stopnjo avtonomije glede svojih pristojnosti, načinov in sredstev za izvajanje njihovo pristojnosti ter potrebne vire za njihovo izpolnjevanje. Listina se zavzema za to, da naj <text:span text:style-name="T1">javne naloge</text:span> po možnosti izvajajo tiste oblasti, ki so <text:span text:style-name="T1">državljanom najbližje</text:span>. V EU velja tudi »<text:span text:style-name="T9">načelo partnerstva</text:span>«, ki pomeni, da pri <text:span text:style-name="T1">sofinanciranju programov </text:span>in <text:span text:style-name="T1">projektov</text:span> na eni strani sodelujejo organi EU, na drugi strani pa država članica s svojimi regionalnimi skupnostmi oz. vsi tisti, ki jih določen program interesno povezuje. Nasprotje subsidiarnosti je centralizem.</text:p>
      <text:h text:style-name="Heading_20_2" text:outline-level="2">Decentralizacija</text:h>
      <text:p text:style-name="P2">Je prenos opravljanja določenih javnih zadev s centralne na lokalne oblasti. Ta prenos je lahko dvojen, bodisi da država prenese naloge ali pristojnost v <text:span text:style-name="T1">izvirni delokrog</text:span> LSK in se umakne, ali v <text:span text:style-name="T1">preneseni delokrog</text:span> - v tem primeru LSK opravljajo naloge v imenu in za račun države – naloge ostajajo državne. V primeru izvirnih nalog državni organi opravljajo nadzor le nad zakonitostjo dela, pri prenesenih nalogah pa še postrožen nadzor nad strokovnostjo in primernostjo. Pojem <text:span text:style-name="T1">decentralizacije</text:span> je neločljivo povezan s pojmom <text:span text:style-name="T1">subsidiarnost</text:span>i.</text:p>
      <text:h text:style-name="Heading_20_2" text:outline-level="2">Dekoncentracija</text:h>
      <text:p text:style-name="P2">Tu gre za <text:span text:style-name="T1">porazdelitev nalog države </text:span>med <text:span text:style-name="T1">centralnimi državnimi organi </text:span>in<text:span text:style-name="T1"> njihovimi izpostavami </text:span>na terenu. DU opravlja naloge na centralni ravni in preko t.i. teritorialnih oblik DU. Pri nas je to 58 <text:span text:style-name="T1">upravnih enot</text:span>, ki imajo sedež na bivših občinah. Izpostave so <text:span text:style-name="T1">del DU</text:span> in opravljajo <text:span text:style-name="T1">naloge DU</text:span>. <text:span text:style-name="T1">Cilj </text:span>dekoncentracije je <text:span text:style-name="T1">približanje upravnih storitev drža</text:span>vljanom kot strankam v različnih upravnih postopkih.</text:p>
      <text:h text:style-name="Heading_20_2" text:outline-level="2">Načelo koneksitete</text:h>
      <text:p text:style-name="P31"><text:span text:style-name="T13">Pomeni, da mora tisti </text:span><text:span text:style-name="T17">(npr. zakonodajalec),</text:span><text:span text:style-name="T13"> ki prenaša naloge na drugega </text:span><text:span text:style-name="T17">(npr. na občine),</text:span><text:span text:style-name="T13"> temu </text:span><text:span text:style-name="T14">zagotoviti</text:span><text:span text:style-name="T13"> tudi </text:span><text:span text:style-name="T14">finančna sredstva</text:span><text:span text:style-name="T13"> za izvajanje teh nalog. Gre za </text:span><text:span text:style-name="T14">združitev pristojnosti</text:span><text:span text:style-name="T13"> in </text:span><text:span text:style-name="T14">izdatkov</text:span><text:span text:style-name="T13">, ki se povzročijo s prenosom naloge. Če država, ki prenaša določeno nalogo na LSK ne zagotovi ustreznih sredstev, </text:span><text:span text:style-name="T14">spodjeda materialno substanco</text:span><text:span text:style-name="T13"> </text:span><text:span text:style-name="T14">LSK</text:span><text:span text:style-name="T13">. </text:span><text:span text:style-name="T3">Načelo koneksitete</text:span><text:span text:style-name="T13"> je vključeno v </text:span><text:span text:style-name="T10">Ustavo</text:span><text:span text:style-name="T13">, ki navaja, da država lahko prenese posamezne zadeve v opravljanje LSK ob njihovi </text:span><text:span text:style-name="T14">predhodni privolitvi</text:span><text:span text:style-name="T13"> ali soglasju in če za </text:span><text:span text:style-name="T14">to zagotovi sredstva</text:span><text:span text:style-name="T13">.</text:span></text:p>
      <text:h text:style-name="Heading_20_2" text:outline-level="2"><text:soft-page-break/>Regionalizem</text:h>
      <text:p text:style-name="P2"><text:span text:style-name="T2">Regionalizem</text:span> je pojav - <text:span text:style-name="T1">politično gibanje</text:span>, katerega <text:span text:style-name="T1">cilj</text:span> je <text:span text:style-name="T1">konstituiranje regij</text:span>. Gre za sodoben pojav pri oblikovanju držav, kjer je na eni strani centralna oblast, na drugi strani pa lokalna oblast. V Evropi regionalizem pomeni dvoje:</text:p>
      <text:p text:style-name="P42">prizadevanje za <text:span text:style-name="T1">krepitev položaja regij</text:span>, kjer jih imajo, zlati gre tu za primer italijanskih regij in avtonomnih skupnosti v Španiji (Katalonija);</text:p>
      <text:p text:style-name="P42"><text:span text:style-name="T1">gibanje za uvedbo regij</text:span> tam, kjer za to obstajajo pogoji.</text:p>
      <text:h text:style-name="Heading_20_2" text:outline-level="2">Regionalizacija </text:h>
      <text:p text:style-name="P2"><text:span text:style-name="T2">Regionalizacija</text:span> je <text:span text:style-name="T1">proces oblikovanja regij</text:span> - to je <text:span text:style-name="T1">ozemelj</text:span>, ki jih družijo <text:span text:style-name="T1">podobne</text:span> ali celo <text:span text:style-name="T1">enake značilnosti</text:span>. Definicij regij je veliko, vendar jo v našem delu pojmujem kot <text:span text:style-name="T1">decentralizirano</text:span> in <text:span text:style-name="T1">dekoncentrirano</text:span> obliko DU in <text:span text:style-name="T1">drugo raven LSA</text:span>. V SLO že obstajajo naravne regije, regije glede na prebivalstvo in regije glede na primarne dejavnosti. </text:p>
      <text:p text:style-name="P31"><text:span text:style-name="T13">V našem kontekstu mislimo na regijo </text:span><text:span text:style-name="T17">(pokrajino)</text:span><text:span text:style-name="T13"> kot </text:span><text:span text:style-name="T14">drugo raven LSA</text:span><text:span text:style-name="T13"> oz. širšo lokalno samoupravno skupnost, torej enoto LSA in </text:span><text:span text:style-name="T14">ne federalno enoto</text:span><text:span text:style-name="T13">.</text:span></text:p>
      <text:h text:style-name="Heading_20_2" text:outline-level="2">Regija</text:h>
      <text:p text:style-name="P2"><text:span text:style-name="T2">Regija</text:span> je <text:span text:style-name="T1">vmesni prostor</text:span> med državo in občinami, v katerem se pojavljajo aktualne potrebe, ki jih je treba upoštevati in zadovoljevati: gradnja in vzdrževanje lokalnih cest regionalnega pomena, oskrba z vodo in energijo itd. </text:p>
      <text:p text:style-name="Body_20_Text_20_3">V tem vmesnem prostoru se <text:span text:style-name="T1">srečujejo problemi</text:span>, za katere je <text:span text:style-name="T1">zainteresirana država</text:span>, na drugi strani pa gre za <text:span text:style-name="T1">interese lokalnega pomena</text:span>. Ta prostor lahko imenujemo regijo, ne glede na to, kakšno ime lahko dobi, če ji <text:span text:style-name="T1">država prizna določen pravni položaj</text:span>.</text:p>
      <text:h text:style-name="Heading_20_2" text:outline-level="2">Upravna enota</text:h>
      <text:p text:style-name="P56"><text:span text:style-name="T13">Reorganizacija DU v SLO se je začela z izvajanjem </text:span><text:span text:style-name="T11">Zakona o državni upravi</text:span><text:span text:style-name="T13">. Uvedene so bile </text:span><text:span text:style-name="T14">upravne enote</text:span><text:span text:style-name="T13"> s sedežem na sedežu nekdanjih občin, ki uresničujejo z zakonom določene upravne naloge, ki zaradi narave ali načina dela zahtevajo dekoncentriran način. Namen UE – </text:span><text:span text:style-name="T14">dekoncentrirane oblike DU</text:span><text:span text:style-name="T13">, je približanje storitev DU državljanom. V UE sestavljajo </text:span><text:span text:style-name="T14">notranje organizacijske enote</text:span><text:span text:style-name="T13"> kot so </text:span><text:span text:style-name="T17">Oddelek za upraven notranje zadeve, Oddelek za okolje in prostor, Oddelek za občo upravo in skupne zadeve, Oddelek za kmetijstvo in denacionalizacijo, Oddelek za gospodarske in negospodarske dejavnosti ter promet in zveze</text:span><text:span text:style-name="T13">. </text:span></text:p>
      <text:p text:style-name="P57">Območje UE obsega <text:span text:style-name="T1">območje več občin</text:span>, niso pa povsod usklajene meje občin in upravnih enot. S prehodom v sistem UE so državljani lahko nemoteno nastopali kot stranke v upravnih postopkih. Temeljna pristojnost UE je <text:span text:style-name="T1">odločanje v upravnih stvareh</text:span> iz <text:span text:style-name="T1">državne pristojnosti na prvi stopnji</text:span>. Izdajajo upravne odločbe, o <text:span text:style-name="T1">pritožbah</text:span> prizadetih strank pa odločajo <text:span text:style-name="T1">pristojna ministrstva</text:span> oz. <text:span text:style-name="T1">njihovi organi v sestavi</text:span>. Od te stopnje dalje je možno voditi <text:span text:style-name="T1">upravni spor pri </text:span>Upravnem sodišču, če pa gre pri odločbi za kršitev z ustavo zajamčenih človekovih pravic, pa je možno vložiti <text:span text:style-name="T1">ustavno pritožbo </text:span>na Ustavnem sodišču. UE izvajajo tudi<text:span text:style-name="T1"> nadzor nad zakonitostjo</text:span> dela organov LSK pri izvajanju <text:span text:style-name="T1">izvirnih pristojnosti</text:span> ter <text:span text:style-name="T1">poostren nadzor</text:span> nad <text:span text:style-name="T1">primernostjo in strokovnostjo </text:span>njihovega dela v zadevah iz državne pristojnosti, ki so prenesene na LSK.</text:p>
      <text:h text:style-name="Heading_20_2" text:outline-level="2">Sestavine reforme LSA v SLO</text:h>
      <text:p text:style-name="P2">Pri reformi LSA gre v prvi vrsti za jasno <text:span text:style-name="T1">delitev pristojnosti</text:span> med državo, njenimi organi in organi LSK. <text:span text:style-name="T1">Občina</text:span> ima <text:span text:style-name="T1">v izvirni pristojnosti</text:span> vse funkcije, pomembne za življenje in delo ljudi na njenem območju, ki se tudi mnogo racionalneje uresničujejo v LSK kot s centralno oblastjo –»načelo subsidiarnosti«. Reforma LSA ima štiri sestavine: </text:p>
      <text:p text:style-name="P42"><text:span text:style-name="T9">teritorialno</text:span> – gre za <text:span text:style-name="T1">oblikovanje občin</text:span> in pokrajin in se v SLO še ni zaključila, saj še vedno poteka postopek oblikovanja pokrajin kot širše LSK – izhaja iz naravnih danosti in skupnih potreb,</text:p>
      <text:p text:style-name="P45"><text:span text:style-name="T10">funkcionalno</text:span><text:span text:style-name="T13"> – gre za </text:span><text:span text:style-name="T14">razdelitev pristojnosti med državo in LSK</text:span><text:span text:style-name="T13">, ki tudi še ni zaključena. Pri porazdelitvi pristojnosti gre tudi za ustavno zahtevo, da morajo biti hkrati s pristojnostmi zagotovljena tudi ustrezna sredstva </text:span><text:span text:style-name="T17">(načelo koneksitete),</text:span></text:p>
      <text:p text:style-name="P42"><text:span text:style-name="T9">organizacijsko</text:span> – gre za <text:span text:style-name="T1">organe odločanja na lokalni ravni</text:span>, ki so: OS, Župan in Nadzorni odbor,</text:p>
      <text:p text:style-name="P42"><text:span text:style-name="T9">finančno materialno</text:span><text:span text:style-name="T1"> </text:span>– lokalna skupnost ima <text:span text:style-name="T1">svoje lastno premoženje</text:span> s katerim <text:span text:style-name="T1">samostojno razpolaga</text:span> in je hkrati tudi en osnovnih virov za financiranje nalog LSK. Vsi prihodki in <text:soft-page-break/>odhodki občine so zajeti v proračunu in <text:span text:style-name="T20">premoženjski bilanci</text:span>. Sredstva za izvajanje z <text:span text:style-name="T1">zakonom določenih nalog</text:span> LSK zagotavlja državni proračun.</text:p>
      <text:p text:style-name="P2"/>
      <text:p text:style-name="Body_20_Text_20_3">Nobena sestavin ne more biti izključena. Tudi v celotni Evropi potekajo reforme LSA, ki se nanašajo na prerazdelitev pristojnosti med državo in LSA, upravne sisteme na lokalni ravni, teritorialno preoblikovanje občin, oblike participacije državljanov v LSA, regionalizacijo </text:p>
      <text:h text:style-name="Heading_20_2" text:outline-level="2">Značilnosti komunalnega sistema</text:h>
      <text:p text:style-name="P31"><text:span text:style-name="T13">Jugoslovanska </text:span><text:span text:style-name="T14">komuna </text:span><text:span text:style-name="T13">naj bi bila hkrati oblastna in samoupravna skupnost. </text:span><text:span text:style-name="T3">Občina v komunalnem sistemu</text:span><text:span text:style-name="T13"> naj bi bila </text:span><text:span text:style-name="T14">temeljna DPS </text:span><text:span text:style-name="T17">(istega tipa kot država, republika),</text:span><text:span text:style-name="T13"> v kateri se prepletajo </text:span><text:span text:style-name="T14">elementi</text:span><text:span text:style-name="T13"> </text:span><text:span text:style-name="T14">samoupravljanja</text:span><text:span text:style-name="T13"> in </text:span><text:span text:style-name="T14">oblasti</text:span><text:span text:style-name="T13">, pri čemer naj bi se oblastna komponenta vse bolj umikala, razmerja znotraj občine pa naj bi se urejala na neprisilen način </text:span><text:span text:style-name="T17">(z družbenimi dogovori in samoupravnimi sporazumi)</text:span><text:span text:style-name="T13">. Občinski organi so opravljali kar 80% nalog za državo </text:span><text:span text:style-name="T17">(za uresničevanje zvezne in republiške zakonodaje)</text:span><text:span text:style-name="T13">. Tudi </text:span><text:span text:style-name="T14">organi v občini</text:span><text:span text:style-name="T13"> so bil enaki kot na državnem nivoju </text:span><text:span text:style-name="T17">(skupščina, izvršni svet in občinski upravni organi, ob njih pa še vrsta SIS-ov).</text:span><text:span text:style-name="T13"> Vsebina odlokov sprejetih na občinski ravni je bila v veliki meri prepisana iz državnih predpisov. </text:span></text:p>
      <text:p text:style-name="P2">Ker se občina ni uresničevala kot LSK, saj se je pretežno ukvarjala z državnimi zadevami, se je samouprava selila v ožje dele - v KS. <text:span text:style-name="T1">Krajevne skupnosti</text:span> so se ukvarjale z lokalnimi zadevami kot so lokalne ceste, vodovod, kanalizacija in drugo in so bile slab nadomestek za klasično občino, čeprav so bile zlasti na podeželju, zelo uspešne. S svojimi lastnimi sredstvi (smoprispevki) so v veliki meri prispevale k zvišanju standarda ljudi. </text:p>
      <text:p text:style-name="P31"><text:span text:style-name="T13">Nekdanja </text:span><text:span text:style-name="T14">komuna</text:span><text:span text:style-name="T13"> je s svojimi organi opravljala tudi </text:span><text:span text:style-name="T14">naloge na 1. stopnji DU</text:span><text:span text:style-name="T13"> </text:span><text:span text:style-name="T17">(danes to delajo UE)</text:span><text:span text:style-name="T13">. Bila je </text:span><text:span text:style-name="T15">premajhna</text:span><text:span text:style-name="T13"> za opravljanje nalog upravnega okraja splošne pristojnosti in </text:span><text:span text:style-name="T15">prevelika</text:span><text:span text:style-name="T13"> za vlogo klasične občine. Kljub temu ne moremo govoriti, da ni bilo v nekdanji občini tudi </text:span><text:span text:style-name="T14">elementov LSA</text:span><text:span text:style-name="T13">, saj so imeli </text:span><text:span text:style-name="T14">splošne tajne lokalne volitve</text:span><text:span text:style-name="T13">.</text:span></text:p>
      <text:h text:style-name="Heading_20_2" text:outline-level="2">Ali je bila nekdanja občina samoupravna skupnost ?</text:h>
      <text:p text:style-name="P2">V komunalnem sistemu je bila občina <text:span text:style-name="T1">hkrati oblastna</text:span> in <text:span text:style-name="T1">samoupravna skupnost</text:span>, vendar se <text:span text:style-name="T1">ni uresničevala kot lokalna samoupravna skupnost</text:span>, saj se je ukvarjala z državnimi zadevami, samouprava pa se je selila v ožje dele, v KS. </text:p>
      <text:p text:style-name="P2"><text:span text:style-name="T1">Koncepcija občine</text:span> je temeljila na preveč <text:span text:style-name="T20">idealizirani samoupravni poziciji</text:span> delovnih ljudi in občanov, <text:span text:style-name="T20">delegatskem sistemu</text:span>, <text:span text:style-name="T20">družbeni lastnini</text:span> in <text:span text:style-name="T20">združenem delu</text:span>, <text:s/><text:span text:style-name="T1">na čelu z ZK</text:span>, ni pa imela izkušenj s področja LSA v zahodnem svetu. V občinah so si vzporedni <text:span text:style-name="T1">partijski centri odločanja</text:span> v veliki meri prilastili samoupravne pravice in odločanje v njih. Občina je imela mnogo <text:span text:style-name="T1">premajhno samostojnost</text:span> pri urejanju odnosov znotraj nje. Skoraj v celoti so iz občinskih nalog izpadle lokalne zadeve, ki so temelj klasične občine. Kljub temu ne moremo govoriti, da ni bilo v nekdanji občini tudi elementov LSA - <text:span text:style-name="T1">volitve.</text:span></text:p>
      <text:h text:style-name="Heading_20_2" text:outline-level="2">Cilj uvedbe LSA v SLO</text:h>
      <text:p text:style-name="P2">Z LSA naj bi bila znova uvedena <text:span text:style-name="T1">občina</text:span>, temelj naravne socialne skupnosti prebivalcev na določenem ozemlju, ki jih veže uresničevanje skupnih interesov. Nova občina bi opravljala naloge javnega pomena za lokalno skupnost, v manjši meri - le nekatere prenesene naloge pa bi opravljala za državo.. <text:span text:style-name="T2">Cilji</text:span><text:span text:style-name="T6"> </text:span><text:span text:style-name="T2">uvedbe LSA v SLO</text:span> so zlasti:</text:p>
      <text:p text:style-name="P42"><text:span text:style-name="T1">kakovostnejše življenje</text:span> ljudi v LS,</text:p>
      <text:p text:style-name="P42">zagotovitev <text:span text:style-name="T1">pravice neposrednega demokratičnega odločanja</text:span> prebivalcev SLO o javnih zadevah (neposredne lokalne volitve, referendum, zbori občanov in ljudska pobuda),</text:p>
      <text:p text:style-name="P42"><text:span text:style-name="T1">racionalna</text:span> in <text:span text:style-name="T1">učinkovita lokalna uprava</text:span> (lokalni management),</text:p>
      <text:p text:style-name="P42">razmejitev in <text:span text:style-name="T1">prenos upravnih funkcij</text:span> z države na občine,</text:p>
      <text:p text:style-name="P42">uveljavitev LSA kot <text:span text:style-name="T1">temelja parlamentarne demokracije</text:span>, ki sloni na načelih demokracije in decentralizacije oblasti,</text:p>
      <text:p text:style-name="P42">ponovna identifikacija in uveljavitev <text:span text:style-name="T1">klasične občine</text:span> in drugih oblik LSA,</text:p>
      <text:p text:style-name="P42">enakomernejši razvoj vse LS.</text:p>
      <text:h text:style-name="Heading_20_2" text:outline-level="2">Vsebina MELLS - splošno</text:h>
      <text:p text:style-name="P31"><text:span text:style-name="T4">MELLS</text:span><text:span text:style-name="T13"> je </text:span><text:span text:style-name="T10">mednarodna konvencija</text:span><text:span text:style-name="T13"> – </text:span><text:span text:style-name="T14">multilateralni pravni dokument</text:span><text:span text:style-name="T13"> na področju LSA, ki jo je sprejel </text:span><text:span text:style-name="T3">Svet Evrope</text:span><text:span text:style-name="T13"> leta </text:span><text:span text:style-name="T3">1985</text:span><text:span text:style-name="T13"> in jo je doslej ratificiralo 36 od 43 članic in jim nalaga </text:span><text:span text:style-name="T14">dolžnost </text:span><text:soft-page-break/><text:span text:style-name="T14">spoštovanja </text:span><text:span text:style-name="T13">določenih pogojev, načel in pravil, ki jih vsebuje in njihovo </text:span><text:span text:style-name="T14">vgradnjo v svojo zakonodajo</text:span><text:span text:style-name="T13"> </text:span><text:span text:style-name="T17">(demokratične lokalne volitve in vsaj 3 od 8 načel s področja financiranja).</text:span><text:span text:style-name="T13"> MEELS določa </text:span><text:span text:style-name="T14">skupna evropska pravila</text:span><text:span text:style-name="T13">, da bi zavarovala pravice in svoboščine lokalnih oblasti. </text:span></text:p>
      <text:p text:style-name="P2">MEELS opredeljuje LSA kot <text:span text:style-name="T1">pravico in sposobnost lokalnih oblasti</text:span>, da v mejah zakona urejajo in opravljajo bistveni del javnih zadev v lastni pristojnosti in v korist lokalnega prebivalstva – eno ključnih <text:span text:style-name="T1">demokratičnih načel</text:span>. MELLS tudi terja, da bo načelo o LSA vključeno v domačo zakonodajo in ustavo in jih ne sme omejevati niti osrednja, niti regionalna oblast, razen če tako ne določa zakon. LSK morajo imeti <text:span text:style-name="T1">svoje organe</text:span>, izvoljene na demokratičen način.</text:p>
      <text:p text:style-name="P2">Zahteva tudi upoštevanje <text:span text:style-name="T1">načela subsidiarnosti</text:span> – višja oblast naj ne opravlja zadev, ki jih je sposobna opravljati nižja oblast, prav tako je višja oblast dolžna pomagati nižji, da se usposobi za opravljanje teh nalog.</text:p>
      <text:h text:style-name="Heading_20_2" text:outline-level="2">Katere obveznosti je SLO morala sprejeti po ratifikaciji – 1. in 2. člen</text:h>
      <text:p text:style-name="Body_20_Text_20_3">SLO je članica <text:span text:style-name="T2">SE</text:span> in je leta <text:span text:style-name="T2">1994</text:span> podpisala MELLS, leta <text:span text:style-name="T2">1996</text:span> pa tudi v celoti ratificirala, veljati pa je začela <text:span text:style-name="T2">1. 3. 1997.</text:span> Področna zakonodaja o LSA v SLO, ki še nastaja, bo morala <text:span text:style-name="T1">upoštevati obvezni del</text:span> načel MELLS, - zlasti področje <text:span text:style-name="T1">delitev pristojnosti</text:span> med državo in LS <text:span text:style-name="T17">(načelo subsidiarnosti)</text:span> ter <text:span text:style-name="T1">lokalne finance</text:span> - načelo finančne avtonomije oz. finančne suverenosti ter zadostnosti finančnih virov za naloge LSK. <text:span text:style-name="T11">Zakon o ratifikaciji MELLS</text:span> zavezuje <text:span text:style-name="T2">Službo vlade RS za LSA</text:span>, saj predvideva <text:span text:style-name="T1">prevzem vseh obveznosti</text:span>, ki izhajajo iz listine. <text:span text:style-name="T1">Ratificirane mednarodne pogodbe</text:span> pa imajo po naši ustavi <text:span text:style-name="T1">močnejši položaj</text:span> <text:span text:style-name="T1">kot zakoni</text:span> in se uporabljajo <text:span text:style-name="T1">neposredno</text:span>. Torej mora SLO spoštovati pri ureditvi LSA vsa načela MELLS.</text:p>
      <text:h text:style-name="Heading_20_2" text:outline-level="2">Kako MELLS pojmuje lokalno samoupravo ? – 3. člen </text:h>
      <text:p text:style-name="Body_20_Text_20_3">MELLS LSA označuje kot pravico in sposobnost LSK, da v mejah zakona samostojno urejajo in opravljajo <text:span text:style-name="T1">bistveni del javnih zadev</text:span> v korist lokalnega prebivalstva. </text:p>
      <text:p text:style-name="Body_20_Text_20_3">To pravico uresničujejo sveti, izvoljeni na neposrednih svobodnih in tajnih volitvah. Te določbe na noben način ne vplivajo na reševanje zadev tudi na zborih državljanov, referendumih ali kakšni drugi obliki neposredne udeležbe državljanov, kjer to dopušča zakon.</text:p>
      <text:h text:style-name="Heading_20_2" text:outline-level="2">Kako MELLS ureja vprašanje virov financiranja LSK – 9. člen</text:h>
      <text:p text:style-name="P1">MELLS zahteva, da so </text:p>
      <text:p text:style-name="P42"><text:span text:style-name="T9">»načelo ustreznosti«</text:span> - LSK upravičene do ustreznih <text:span text:style-name="T1">lastnih finančnih virov</text:span>, s katerimi <text:span text:style-name="T1">prosto razpolagajo</text:span> v skladu s svojimi pooblastili, </text:p>
      <text:p text:style-name="P42"><text:span text:style-name="T9">»načelo sorazmernosti«</text:span> finančni viri lokalnih oblasti morajo biti v <text:span text:style-name="T1">sorazmerju z nalogami</text:span>, ki jih določata <text:span text:style-name="T1">ustava</text:span> in <text:span text:style-name="T1">zakon</text:span>, </text:p>
      <text:p text:style-name="P43"><text:span text:style-name="T9">»načelo samofinanciranja«</text:span> - vsaj del finančnih virov lokalnih oblasti izvira iz <text:span text:style-name="T1">krajevnih davkov</text:span> in prispevkov, katerih višino v okviru zakona lahko določajo same,</text:p>
      <text:p text:style-name="P83"><text:span text:style-name="T9">»načelo izravnave, solidarnosti«</text:span> - za <text:span text:style-name="T1">zaščito finančno šibkejših LSK</text:span> je treba uvesti postopke za finančno izravnavo ali druge ustrezne ukrepe za <text:span text:style-name="T1">popravo neenake porazdelitve</text:span> možnih finančnih virov in finančnega bremena, ki ga nosijo. Taki postopki ali ukrepi <text:span text:style-name="T1">ne smejo zmanjševati</text:span> svobode odločanja lokalnih oblasti na področju njihovih nalog – predhodno pridobiti mnenje LSK – »načelo sodelovanja«,</text:p>
      <text:p text:style-name="P42"><text:span text:style-name="T9">»načelo samostojnosti«</text:span><text:span text:style-name="T1"> - subvencije</text:span> oz. <text:span text:style-name="T1">dotacije</text:span> naj ne bodo povsem strogo namenske za financiranje določenih projektov in morajo še vedno omogočati, da LSK prosto odločajo v okviru svoje lastne pristojnosti,</text:p>
      <text:p text:style-name="P42"><text:span text:style-name="T9">»načelo zadolževanja«</text:span> - za najemanje posojil za večje investicije imajo lokalne oblasti v mejah zakona <text:span text:style-name="T1">dostop do domačega trga kapitala</text:span>.</text:p>
      <text:h text:style-name="Heading_20_2" text:outline-level="2">Primerjaj našo lokalno samoupravo z MELLS</text:h>
      <text:p text:style-name="P2">Kratka analiza in primerjava Evropske listine LSA z Ustavo RS in zakonodajo s področja LSA pokaže:</text:p>
      <text:p text:style-name="P45"><text:span text:style-name="T13">slovenska </text:span><text:span text:style-name="T11">Ustava</text:span><text:span text:style-name="T13"> vključuje </text:span><text:span text:style-name="T14">načelo LSA</text:span><text:span text:style-name="T13">,</text:span></text:p>
      <text:p text:style-name="P45"><text:span text:style-name="T14">načelo subsidiarnosti</text:span><text:span text:style-name="T13"> v Ustavi ni zadovoljivo opredeljeno, boljše pa v </text:span><text:span text:style-name="T11">Zakonu o LSA</text:span><text:span text:style-name="T13"> (ZLS),</text:span></text:p>
      <text:p text:style-name="P45"><text:span text:style-name="T13">način uresničevanja </text:span><text:span text:style-name="T14">pravice državljanov do LSA</text:span><text:span text:style-name="T13"> ustrezno opredeljen v </text:span><text:span text:style-name="T11">ZLS</text:span><text:span text:style-name="T13"> ter v </text:span><text:span text:style-name="T11">Zakonu o lokalnih volitvah,</text:span></text:p>
      <text:p text:style-name="P45"><text:soft-page-break/><text:span text:style-name="T11">ZLS</text:span><text:span text:style-name="T13"> in </text:span><text:span text:style-name="T11">Ustava</text:span><text:span text:style-name="T13"> predvidevata </text:span><text:span text:style-name="T14">poizvedovalni referendum</text:span><text:span text:style-name="T13"> za spreminjanje meja lokalnih oblasti s predhodnim posvetovanjem z lokalnimi oblastmi,</text:span></text:p>
      <text:p text:style-name="P45"><text:span text:style-name="T13">rešitev, da lokalne oblasti same določijo </text:span><text:span text:style-name="T14">svoje lastne upravne strukture</text:span><text:span text:style-name="T13"> in ustrezne pogoje za opravljanje dela zaposlenih v lokalni upravi je ustrezno rešeno v </text:span><text:span text:style-name="T11">ZLS</text:span><text:span text:style-name="T13">, ki pa bo specifično uredil </text:span><text:span text:style-name="T14">položaj zaposlenih</text:span><text:span text:style-name="T13"> v občinskih in regionalnih upravah,</text:span></text:p>
      <text:p text:style-name="P45"><text:span text:style-name="T13">da so pogoji za delovanje krajevno izvoljenih predstavnikov določeni v </text:span><text:span text:style-name="T11">ZLS</text:span><text:span text:style-name="T13"> in </text:span><text:span text:style-name="T11">Zakonu o javnih uslužbencih</text:span><text:span text:style-name="T13">, </text:span></text:p>
      <text:p text:style-name="P45"><text:span text:style-name="T13">da </text:span><text:span text:style-name="T14">upravni nadzor</text:span><text:span text:style-name="T13"> nad dejavnostmi lokalnih oblasti urejajo </text:span><text:span text:style-name="T11">Ustava</text:span><text:span text:style-name="T13">, </text:span><text:span text:style-name="T11">ZLS</text:span><text:span text:style-name="T13"> <text:s/>ter </text:span><text:span text:style-name="T11">Zakon o upravi</text:span><text:span text:style-name="T13">,</text:span></text:p>
      <text:p text:style-name="P45"><text:span text:style-name="T13">da so </text:span><text:span text:style-name="T14">finančni viri</text:span><text:span text:style-name="T13"> lokalnih oblasti urejeni v Ustavi, v </text:span><text:span text:style-name="T11">ZLS</text:span><text:span text:style-name="T13"> in v </text:span><text:span text:style-name="T11">Zakonu o financiranju občin</text:span><text:span text:style-name="T13">, pripravlja se reforma financiranja občin za zagotovitev njihove večje finančne avtonomije oz. uresničevanja MELLS,</text:span></text:p>
      <text:p text:style-name="P45"><text:span text:style-name="T13">da je </text:span><text:span text:style-name="T14">pravica</text:span><text:span text:style-name="T13"> lokalnih oblasti </text:span><text:span text:style-name="T14">do združevanja</text:span><text:span text:style-name="T13"> zajamčena v </text:span><text:span text:style-name="T11">ZLS</text:span></text:p>
      <text:p text:style-name="P45"><text:span text:style-name="T13">da je </text:span><text:span text:style-name="T14">pravno varstvo</text:span><text:span text:style-name="T13"> LSA zagotovljeno v </text:span><text:span text:style-name="T11">Ustavi</text:span><text:span text:style-name="T13"> RS in v </text:span><text:span text:style-name="T11">ZLS</text:span><text:span text:style-name="T13"> .</text:span></text:p>
      <text:h text:style-name="Heading_20_2" text:outline-level="2">Ali je naša LSA skladna z MELLS ?</text:h>
      <text:p text:style-name="P2"><text:span text:style-name="T1">Pravne norme</text:span> v SLO pravnem sistemu so v <text:span text:style-name="T1">veliki meri skladne</text:span> z zahtevami MELLS, <text:span text:style-name="T1">dejansko stanje</text:span> pa kaže, da se <text:span text:style-name="T1">ne izvaja načelo subsidiarnosti</text:span>, saj država na občine ni prenesla še nobene naloge, ki bi jo bile občine sposobne izpolnjevati. Delno je to zaradi <text:span text:style-name="T1">finančne nesuverenosti</text:span> novo nastalih občin, ki je posledica neupoštevanja zakonskega določila o najmanjšem številu prebivalcev v občini in omogočanja lastnih virov. Uresničevanje načela subsidiarnosti je temeljno načelo uresničevanja LSA in če se ne uresničuje, potem LSA ne deluje. Ta problem bo morala SLO rešiti z <text:span text:style-name="T1">združevanjem majhnih občin</text:span>, vzpostavitvijo <text:span text:style-name="T1">druge ravni LSA</text:span>-<text:span text:style-name="T1">pokrajin</text:span>, ki bodo finančno neodvisne in z drugimi prijemi.</text:p>
      <text:h text:style-name="Heading_20_2" text:outline-level="2">Priporočila Sveta Evrope za dograjevanje lokalne samouprave v SLO</text:h>
      <text:p text:style-name="P2"><text:span text:style-name="T2">Kongres lokalne in regionalne oblasti Evrope</text:span> je <text:span text:style-name="T2">maja 2001</text:span> sprejel <text:span text:style-name="T1">priporočilo</text:span> o položaju lokalne in regionalne demokracije v SLO, v katerem opozarja da:</text:p>
      <text:list xml:id="list14860340201" text:style-name="WW8Num1">
        <text:list-item>
          <text:p text:style-name="P5"><text:span text:style-name="T1">večina občin ni ustrezno financiranih</text:span>, zato priporoča, da se lokalnim oblastem omogočijo lastni viri. Svetuje, da se prepreči nadaljnje ustanavljanje občin, ki vodi v pretirano razdrobljenost in nezadostno financiranje LS,</text:p>
        </text:list-item>
        <text:list-item>
          <text:p text:style-name="P5">svetuje <text:span text:style-name="T1">izboljšanje sodelovanja</text:span> med MF in MNZ, zlasti glede financiranja LSK,</text:p>
        </text:list-item>
        <text:list-item>
          <text:p text:style-name="P5">ugotavlja, da občine <text:span text:style-name="T1">niso dovolj vključene v pripravo zakonodaje</text:span>,</text:p>
        </text:list-item>
        <text:list-item>
          <text:p text:style-name="P5">v primeru KOPER svetuje, naj oblasti v celoti spoštujejo 10. člen MELLS, ki govori o pravici LS do združevanja,</text:p>
        </text:list-item>
        <text:list-item>
          <text:p text:style-name="P32"><text:span text:style-name="T14">regijam</text:span><text:span text:style-name="T13">, katerih ustanovitev se pripravlja, je potrebno </text:span><text:span text:style-name="T14">zagotoviti zadostna finančna sredstva</text:span><text:span text:style-name="T13"> </text:span><text:span text:style-name="T17">(navdih pri osnutku ELRS),</text:span><text:span text:style-name="T13"> in neposredno izvoljene regionalne </text:span><text:span text:style-name="T14">organe oblasti</text:span><text:span text:style-name="T13">,</text:span></text:p>
        </text:list-item>
        <text:list-item>
          <text:p text:style-name="P32"><text:span text:style-name="T13">nastajajoči </text:span><text:span text:style-name="T11">Zakon o pokrajinah</text:span><text:span text:style-name="T13"> mora jasno in podrobno </text:span><text:span text:style-name="T14">opredeliti naloge</text:span><text:span text:style-name="T13"> in </text:span><text:span text:style-name="T14">pristojnosti </text:span><text:span text:style-name="T13">zlasti glede na občine – iz občin naj se prenesejo na pokrajino le naloge, ki jih občine zaradi svoje velikosti ne morejo same izvajati.</text:span></text:p>
        </text:list-item>
      </text:list>
      <text:h text:style-name="Heading_20_2" text:outline-level="2">Kaj pravi MELLS o sodelovanju in povezovanju LS ?</text:h>
      <text:p text:style-name="Body_20_Text_20_3">LSK imajo pravico da se med seboj povezujejo:</text:p>
      <text:list xml:id="list306464622" text:style-name="WW8Num10">
        <text:list-item>
          <text:p text:style-name="P79"><text:span text:style-name="T1">horizontalno </text:span>zaradi določenih skupnih nalog, </text:p>
        </text:list-item>
        <text:list-item>
          <text:p text:style-name="P79">da se <text:span text:style-name="T1">povezujejo v okviru države</text:span> <text:span text:style-name="T17">(nacionalna združenja)</text:span> in </text:p>
        </text:list-item>
        <text:list-item>
          <text:p text:style-name="P79">da imajo pravico do <text:span text:style-name="T1">obmejnega </text:span>in <text:span text:style-name="T1">čezmejnega sodelovanja</text:span>. </text:p>
        </text:list-item>
      </text:list>
      <text:p text:style-name="Body_20_Text_20_3"/>
      <text:p text:style-name="Body_20_Text_20_3">V državah EU imajo izjemno vlogo na državni ravni <text:span text:style-name="T2">nacionalna združenja LS</text:span> (Danska – združenje LS je organizirano kot so državni resorji; vodstvo združenja v imenu članic nastopa pred državnimi organi, se pogaja glede financiranja in drugih vprašanj danske LS; prav tako nudi strokovno pomoč članicam pri njihovem delu, jih zastopajo, izdajajo priročnike, imajo svoj šole za usposabljanje vodilnega osebja).</text:p>
      <text:p text:style-name="Body_20_Text_20_3">V SLO <text:span text:style-name="T11">ZLS </text:span>govori o teh vprašanjih: najprej v splošnih določbah, nato pa v drugih določbah, pri čemer SLO še <text:span text:style-name="T1">nima nacionalnih združenj LS</text:span>, kar je <text:span text:style-name="T1">pomanjkljivost</text:span>. Obstajata dve združenji: <text:span text:style-name="T2">Skupnost slovenskih občin</text:span> in ZSO. Nobeno od njih nima statusa nacionalnega združenja. SE je opozoril, da je treba to rešiti, še zlasti zaradi predstavljanja interesov LSK v <text:span text:style-name="T2">Kongresu</text:span>.</text:p>
      <text:h text:style-name="Heading_20_2" text:outline-level="2"><text:soft-page-break/>Vloga Sveta Evrope na področju regionalne in LSA oz. demokracije</text:h>
      <text:p text:style-name="P31"><text:span text:style-name="T3">Svet Evrope</text:span><text:span text:style-name="T13"> je leta </text:span><text:span text:style-name="T3">1949</text:span><text:span text:style-name="T13"> ustanovilo 10 zahodnoevropskih držav </text:span><text:span text:style-name="T17">(danes šteje 40 držav)</text:span><text:span text:style-name="T13"> in ima sedež v Strasbourgu. Prizadeva si doseči </text:span><text:span text:style-name="T14">usklajevanje politik </text:span><text:span text:style-name="T13">držav članic ter sprejemanje </text:span><text:span text:style-name="T14">skupnih postopkov</text:span><text:span text:style-name="T13"> in </text:span><text:span text:style-name="T14">norm</text:span><text:span text:style-name="T13">. V ta namen sklicuje sestanke parlamentarcev, vladnih izvedencev ter lokalnih in regionalnih predstavnikov, mladinskih gibanj in mednarodnih nevladnih organizacij, ki tako lahko združijo svoje pristojnosti in izkušnje. Med prednostnimi cilji SE sta tudi </text:span><text:span text:style-name="T14">krepitev demokratičnih procesov</text:span><text:span text:style-name="T13"> in </text:span><text:span text:style-name="T14">sodelovanje</text:span><text:span text:style-name="T13"> na lokalni in regionalni ravni.</text:span></text:p>
      <text:p text:style-name="P2">SE je od vseh drugih evropskih institucij <text:span text:style-name="T1">največ napravil</text:span> na področju <text:span text:style-name="T1">LSA</text:span>. <text:span text:style-name="T1">Najpomembnejši dokument</text:span>, ki ga je sprejel na tem področju je <text:span text:style-name="T2">MELLS</text:span>, ki pa je samo vrh v nizu pobud in dolgoletnih posvetovanj znotraj SE. Varstvo in krepitev lokalne avtonomije v Evropi s pomočjo dokumenta, katerega načela priznavajo vse demokratične države Evrope, je dolgoletna ambicija evropskih lokalnih oblasti. Je tudi pobudnik <text:span text:style-name="T1">zamisli</text:span> o <text:span text:style-name="T1">institucionaliziranem zastopstvu LSK znotraj SE </text:span>– tako je prišlo do ustanovitve <text:span text:style-name="T2">Stalne konference lokalnih in regionalnih oblasti Evrope (</text:span><text:span text:style-name="T6">CLARE</text:span><text:span text:style-name="T2">).</text:span></text:p>
      <text:h text:style-name="Heading_20_2" text:outline-level="2">Cilji SE na področju lokalne in regionalne demokracije na prehodu v 3. tisočletje</text:h>
      <text:p text:style-name="P2">SE meni, da bo na lokalno in regionalno demokracijo v prihodnosti vplival predvsem internet in globalizacija gospodarstva. Prizadeval si bo <text:s/>predvsem zagotavljati finančno avtonomijo, omejevanje državnega nadzora, zagotavljanju enotnih standardov za javne storitve v celotni državi, iskanju ravnotežja med velikostjo in učinkovitostjo LSK.</text:p>
      <text:h text:style-name="Heading_20_2" text:outline-level="2">O čem govori »Evropska okvirna konvencija o čezmejnem sodelovanju teritorialnih skupnosti oz. oblasti«</text:h>
      <text:p text:style-name="P31"><text:span text:style-name="T13">Cilj SE z obmejnega in čezmejnega sodelovanja lokalnih oblasti je, doseči </text:span><text:span text:style-name="T14">večjo enotnost</text:span><text:span text:style-name="T13"> med njegovimi članicami in </text:span><text:span text:style-name="T14">pospešiti sodelovanje</text:span><text:span text:style-name="T13"> med njimi. Ta cilj se uresničuje predvsem s </text:span><text:span text:style-name="T14">sporazumi</text:span><text:span text:style-name="T13"> lokalnih oblasti </text:span><text:span text:style-name="T17">(občin in regij)</text:span><text:span text:style-name="T13"> na upravnem področju. Sodelovanje teritorialnih skupnosti in oblasti poteka na področjih, kot so regionalni, mestni in podeželski razvoj, varstvo okolja, izboljšanje infrastrukture in storitev ter medsebojna pomoč ob nesrečah.</text:span></text:p>
      <text:p text:style-name="P2"><text:span text:style-name="T2">Maja 1980</text:span> so države članice SE podpisale <text:span text:style-name="T2">»Evropsko okvirno konvencijo o čezmejnem sodelovanju teritorialnih skupnosti ali oblasti«</text:span>, s katero so se zavezale, da bodo <text:span text:style-name="T1">omogočale</text:span> in <text:span text:style-name="T1">spodbujale</text:span> <text:span text:style-name="T1">čezmejno sodelovanje</text:span> med teritorialnimi skupnostmi ali oblastmi, ki so pod njihovo sodno pristojnostjo ter si prizadevale za <text:span text:style-name="T1">sklenitev ustreznih sporazumov in dogovorov</text:span> v ta namen. Konvencija pojmuje za čezmejno sodelovanje <text:span text:style-name="T1">vsak dogovor</text:span>, s katerimi se <text:span text:style-name="T1">krepijo in razvijajo sosedski odnosi med teritorialnimi skupnostmi ali oblastmi </text:span>kot tudi vsak <text:span text:style-name="T1">sporazum</text:span>, sklenjen v ta namen. </text:p>
      <text:p text:style-name="P2">Konvencija je nasploh naravnana tako, da se sporazumi in dogovori sklepajo ob <text:span text:style-name="T1">polnem spoštovanju določb notranje zakonodaje</text:span> vsake pogodbenice. Vsaka pogodbenica si prizadeva razrešiti pravne, upravne ali tehnične težave, ki lahko zavrejo čezmejno sodelovanje LSK, daje potrebne informacije drugi pogodbenici in seznani svoje LSK z možnostmi delovanja, ki jim daje ta konvencija. <text:span text:style-name="T2">Dodatek h konvenciji</text:span> vsebuje <text:span text:style-name="T1">vzorčne meddržavne sporazume</text:span> o čez mejnem sodelovanju na regionalni in lokalni ravni ter okvirne sporazume, pogodbe in statute, ki so lahko podlaga za čezmejno sodelovanje med teritorialnimi oblastmi ali skupnostmi.</text:p>
      <text:p text:style-name="P2">V SE je bil pripravljen tudi <text:span text:style-name="T2">dodatni protokol</text:span> k Evropski okvirni konvenciji o čezmejnem sodelovanju teritorialnih skupnosti ali oblasti. Z njim je dopolnjena okvirna konvencija glede na dejanski položaj v Evropi, upoštevanje MELLS in <text:span text:style-name="T2">Deklaracije o čezmejnem sodelovanju v Evropi</text:span>. Deklaracija se zavzema za postopno odstranitev vseh upravnih, pravnih, političnih ali socioloških ovir za razvoj čez mejnih projektov. Z dodatnim protokolom so v bistvu natančneje določene konvencije o tem, koga zavezuje sporazum o čezmejnem sodelovanju, o pravnem statusu organa za čezmejno sodelovanje in o nadzoru, ki velja za ukrepe, ki jih sprejmejo LSK ali organ za čezmejno sodelovanje.</text:p>
      <text:h text:style-name="Heading_20_2" text:outline-level="2">O čem govori osnutek Evropske listine o regionalni samoupravi</text:h>
      <text:p text:style-name="P2">V uvodu <text:span text:style-name="T2">»Evropske listine o regionalni samoupravi«</text:span> poudarja, da so <text:span text:style-name="T1">regije</text:span> eden od <text:span text:style-name="T1">temeljev demokratičnih</text:span> režimov, bistveni sestavni del države in primerna raven oblasti za učinkovito uresničevanje subsidiarnosti. <text:span text:style-name="T1">Regionalizacija</text:span> pa se lahko doseže le na način, ki ne posega v avtonomijo LSA, ki jo opredeljuje MELLS.</text:p>
      <text:p text:style-name="P2"><text:soft-page-break/>V besedilu listine je zahtevano, da se <text:span text:style-name="T1">načelo regionalne samouprave</text:span> v čim višji meri <text:span text:style-name="T1">prizna v ustavi</text:span>. Vsebina regionalne samouprave se določi samo z ustavo, zakonom, statuti regij ali določbami mednarodnega prava. </text:p>
      <text:p text:style-name="P2"/>
      <text:p text:style-name="P2"><text:span text:style-name="T2">Regionalna samouprava</text:span> označuje pravico in dejansko zmožnost največjih teritorialnih organov v vsaki državi, ki imajo izvoljena telesa ter so upravno <text:span text:style-name="T1">postavljena med centralno vlado</text:span> in <text:span text:style-name="T1">lokalne organe</text:span>, da upravljajo v svoji lastni pristojnosti in v korist svojega prebivalstva znaten delež zadev splošnega pomena, še zlasti z namenom, da podpirajo regionalni trajnostni razvoj. <text:span text:style-name="T2">Regije</text:span> imajo <text:span text:style-name="T1">lastne pristojnosti</text:span>, <text:span text:style-name="T1">pooblastila</text:span> za uresničevanje določenih državnih nalog na regionalni ravni in <text:span text:style-name="T1">prenesena pooblastila</text:span> <text:span text:style-name="T1">skupaj z materialnimi in finančnimi sredstvi</text:span>.</text:p>
      <text:p text:style-name="P2">Osnutek listine dalje govori o <text:span text:style-name="T1">odnosih regij z lokalnimi organi</text:span> in z <text:span text:style-name="T1">drugimi regijami</text:span>, tudi o čezmejnem sodelovanju. </text:p>
      <text:p text:style-name="P2"/>
      <text:p text:style-name="P2">Regija ima svoje:</text:p>
      <text:list xml:id="list757127666" text:style-name="WW8Num17">
        <text:list-item>
          <text:p text:style-name="P6"><text:span text:style-name="T1">lastne pristojnosti</text:span>,</text:p>
        </text:list-item>
        <text:list-item>
          <text:p text:style-name="P6"><text:span text:style-name="T1">regionalna telesa</text:span> so <text:span text:style-name="T20">skupščina</text:span> kot <text:span text:style-name="T20">predstavniško</text:span> in <text:span text:style-name="T20">izvršilno telo</text:span>, </text:p>
        </text:list-item>
        <text:list-item>
          <text:p text:style-name="P6"><text:span text:style-name="T1">lastna sredstva</text:span>, sistem <text:span text:style-name="T1">finančne izravnave</text:span> in <text:s/><text:span text:style-name="T1">dostop do trga kapitala,</text:span></text:p>
        </text:list-item>
        <text:list-item>
          <text:p text:style-name="P6">lasten <text:span text:style-name="T1">sistem upravljanja</text:span>, </text:p>
        </text:list-item>
        <text:list-item>
          <text:p text:style-name="P6">in <text:span text:style-name="T1">lastno osebje</text:span>. </text:p>
        </text:list-item>
      </text:list>
      <text:h text:style-name="Heading_20_2" text:outline-level="2">Pakt stabilnosti za JV Evropo in LSA</text:h>
      <text:p text:style-name="P2">V zadnjem času je <text:span text:style-name="T1">novost</text:span> <text:span text:style-name="T2">pakt stabilnosti za JV Evropo</text:span>. Gre za prizadevanje za umiritev razmer v državah JV Evrope in v okviru tega pakta, posebno težo daje <text:span text:style-name="T1">vzpostavitvi LSA v teh državah</text:span>, <text:span text:style-name="T1">čezmejnemu sodelovanju LSK</text:span>, <text:span text:style-name="T1">usposabljanju lokalnih funkcionarjev</text:span> in <text:span text:style-name="T1">osebja</text:span> v lokalnih upravah. Ta del aktivnosti ureja poseben akcijski načrt pri katerem sodeluje tudi SLO. Šteje se, da je za stabilnost in varnost v Evropi nepogrešljiva vloga lokalnih in regionalnih skupnosti.</text:p>
      <text:h text:style-name="Heading_20_2" text:outline-level="2">EU in LSA</text:h>
      <text:p text:style-name="P2"><text:span text:style-name="T2">EU</text:span> in <text:span text:style-name="T2">SE</text:span> sta na tem področju <text:span text:style-name="T1">komplementarna</text:span>, čeprav premalo povezana. EU računa z <text:span text:style-name="T1">ustrezno strukturo lokalne</text:span> in <text:span text:style-name="T1">regionalne samouprave</text:span> v posamezni državi, ki sledi evropskim standardom, ki jih vsebuje MELLS, <text:span text:style-name="T2">EU</text:span> pa je <text:span text:style-name="T1">naddržavna organizacija</text:span>, ki ima svojo vlado, parlament in ministrstva in pravo. <text:span text:style-name="T1">Pravo EU</text:span> je obveznost držav članic, da ga <text:span text:style-name="T1">neposredno uresničujejo</text:span>. Pri tem imajo nepogrešljivo vlogo tudi LSK in RSK in njihovi organi. LSK imajo preko svojih nacionalnih združenj v EU svoje predstavnike v okviru državnih delegacij ali pa svojo predstavništva v Bruslju. Na ta način so lahko dejavno <text:span text:style-name="T1">prisotne</text:span> pri <text:span text:style-name="T1">snovanju predpisov</text:span>. </text:p>
      <text:p text:style-name="P2"><text:span text:style-name="T2">Odbor regij</text:span> je EU posvetovalno telo, ki daje organom EU predloge in pri sprejemanju njenih odločitev varuje interese L in R oblasti Evrope. Za te skupnosti so zlasti pomembni predpisi na okolje varstvenem področju, področju zaposlovanja, preskrbe, javnih naročil idr.</text:p>
      <text:p text:style-name="P2"/>
      <text:p text:style-name="P2">EU združuje <text:span text:style-name="T1">15 držav članic</text:span>, njen glavni <text:span text:style-name="T1">cilj</text:span> pa je <text:span text:style-name="T1">gospodarska </text:span>in<text:span text:style-name="T1"> politična integracija</text:span>. Organi EU so:</text:p>
      <text:p text:style-name="P44">Svet ministrov</text:p>
      <text:p text:style-name="P42"><text:span text:style-name="T1">Evropska komisija</text:span> - vlada</text:p>
      <text:p text:style-name="P42"><text:span text:style-name="T1">Odbor regij</text:span> - posvetovalno telo</text:p>
      <text:p text:style-name="P42"><text:span text:style-name="T1">Evropski parlament</text:span> - skupščina</text:p>
      <text:p text:style-name="P31"><text:span text:style-name="T13">Sprejemajo: </text:span><text:span text:style-name="T3">uredbe</text:span><text:span text:style-name="T13">, </text:span><text:span text:style-name="T3">direktive</text:span><text:span text:style-name="T13">, </text:span><text:span text:style-name="T3">sklepe</text:span><text:span text:style-name="T13"> in </text:span><text:span text:style-name="T3">odločitve</text:span><text:span text:style-name="T13">. </text:span><text:span text:style-name="T4">Uredbe </text:span><text:span text:style-name="T13">je potrebno </text:span><text:span text:style-name="T14">brezpogojno uresničevati</text:span><text:span text:style-name="T13"> v vsaki državi. Ostale odločitve pa dajejo del maneverskega prostora članicam, ali da kasneje rešijo neko stvar, ali da odločitev prilagodijo razmeram v posamezni državi. SE je pomembnejši za LSA kot EU, vendar je zanjo zainteresirana tudi EU</text:span><text:span text:style-name="T17">. Predpise EU v morajo veliki meri uresničevati neposredno L in R oblasti (</text:span><text:span text:style-name="T7">skupno pravo-AKI</text:span><text:span text:style-name="T17">). Npr. za okoljevarstveno problematiko je okrog 80 uredb, ki jih morajo uresničevati LSK (glede čistoče pitne vode, glede odpadnih voda, glede ravnanja z odpadki). Tako Evropska unija pomeni nevarnost za LSA, zožuje njeno avtonomijo, po drugi strani pa EU sofinancira skupne projekte. LS vplivajo na pravo EU preko </text:span><text:span text:style-name="T7">odbora regij</text:span><text:span text:style-name="T17">, ki je dobil v zadnjem času pomembnejšo vlogo. </text:span></text:p>
      <text:h text:style-name="Heading_20_2" text:outline-level="2">Ustavni in zakonski pogoji za ustanovitev OBČINE</text:h>
      <text:p text:style-name="P2"><text:span text:style-name="T9">Zakonski pogoji</text:span>:</text:p>
      <text:p text:style-name="Body_20_Text_20_3"><text:soft-page-break/>V predlogu za ustanovitev nove občine morajo biti navedeni utemeljeni razlogi, ki vsebujejo tudi ime in sedež nove občine in navedba, da predlagana občina izpolnjuje tudi vse z ustavo in zakonom določene pogoje za ustanovitev občine:</text:p>
      <text:list xml:id="list1676751722" text:style-name="WW8Num6">
        <text:list-item>
          <text:p text:style-name="P7"><text:span text:style-name="T2">Količinski pogoj</text:span> za ustanovitev občine je <text:span text:style-name="T1">najmanj 5000 prebivalcev</text:span>; manj <text:s/>prebivalcev ima občina lahko, če gre za ustanovitev nove občine z <text:span text:style-name="T1">združitvijo dveh</text:span> ali <text:span text:style-name="T1">več občin </text:span>ali če obstajajo <text:span text:style-name="T1">geografski</text:span>, <text:span text:style-name="T1">obmejni</text:span>, <text:span text:style-name="T1">narodnostni</text:span>, <text:span text:style-name="T1">zgodovinski</text:span> ali <text:span text:style-name="T1">gospodarski razlogi</text:span>.</text:p>
        </text:list-item>
        <text:list-item>
          <text:p text:style-name="P80"><text:span text:style-name="T2">Vsebinski pogoji</text:span>:</text:p>
          <text:list>
            <text:list-item>
              <text:p text:style-name="P7">osemletno šolanje,</text:p>
            </text:list-item>
            <text:list-item>
              <text:p text:style-name="P7">zdravstveni dom ali zdravstvena postaja,</text:p>
            </text:list-item>
            <text:list-item>
              <text:p text:style-name="P7">trgovina z živili in mešanim blagom,</text:p>
            </text:list-item>
            <text:list-item>
              <text:p text:style-name="P33"><text:span text:style-name="T13">komunalna opredeljenost </text:span><text:span text:style-name="T17">(pitna voda, odvajanje in čiščenje odpadnih voda, oskrba z elektriko),</text:span></text:p>
            </text:list-item>
            <text:list-item>
              <text:p text:style-name="P7">poštne storitve,</text:p>
            </text:list-item>
            <text:list-item>
              <text:p text:style-name="P7">finančne storitve hranilnice ali banke,</text:p>
            </text:list-item>
            <text:list-item>
              <text:p text:style-name="P7">knjižnica,</text:p>
            </text:list-item>
            <text:list-item>
              <text:p text:style-name="P7">prostori za upravno dejavnost LSK.</text:p>
            </text:list-item>
          </text:list>
        </text:list-item>
      </text:list>
      <text:p text:style-name="P2"><text:span text:style-name="T9">Ustavni pogoji</text:span>:</text:p>
      <text:list xml:id="list2074440066" text:continue-numbering="true" text:style-name="WW8Num6">
        <text:list-item>
          <text:p text:style-name="P7">občina je <text:span text:style-name="T1">samostojna LSK</text:span>,</text:p>
        </text:list-item>
        <text:list-item>
          <text:p text:style-name="P7">območje občine zavzema naselje ali več naselij, ki so povezani s <text:span text:style-name="T1">skupnimi potrebami</text:span> in <text:span text:style-name="T1">interesi</text:span> prebivalcev,</text:p>
        </text:list-item>
        <text:list-item>
          <text:p text:style-name="P7">občina se ustanovi z zakonom po <text:span text:style-name="T1">predhodnem referendumom</text:span>,</text:p>
        </text:list-item>
        <text:list-item>
          <text:p text:style-name="P7">občina samostojno opravlja <text:span text:style-name="T1">vse lokalne zadeve javnega pomena</text:span> in druge javne zadeve <text:span text:style-name="T1">razen </text:span>tistih, ki so po ustavi in zakonih v pristojnosti države,</text:p>
        </text:list-item>
        <text:list-item>
          <text:p text:style-name="P7">država lahko prenese na občino <text:span text:style-name="T1">naloge iz državne pristojnosti</text:span>, če se za to zagotovijo tudi <text:span text:style-name="T1">sredstva</text:span>,</text:p>
        </text:list-item>
        <text:list-item>
          <text:p text:style-name="P7"><text:span text:style-name="T1">mestna občina</text:span> lahko pridobi status, če izpolnjuje pogoje določene z zakonom in statutom občine.</text:p>
        </text:list-item>
      </text:list>
      <text:h text:style-name="Heading_20_2" text:outline-level="2">Postopek za ustanovitev občine</text:h>
      <text:p text:style-name="P31"><text:span text:style-name="T13">Postopek za ustanovitev občin je najprej urejal zakon o referendumu za ustanovitev občin. Tega pa je </text:span><text:span text:style-name="T10">1996</text:span><text:span text:style-name="T13"> leta zamenjal </text:span><text:span text:style-name="T11">Zakon o postopku za ustanovitev občin in določanje občinskih območij</text:span><text:span text:style-name="T13">. Tu gre za </text:span><text:span text:style-name="T14">3 faze</text:span><text:span text:style-name="T13">:</text:span></text:p>
      <text:p text:style-name="P2"/>
      <text:p text:style-name="P38">I. faza: <text:s/>PREDHODNI POSTOPEK z referendumom</text:p>
      <text:p text:style-name="P2"/>
      <text:p text:style-name="P2">Postopek o ustanovitev občine se začne s <text:span text:style-name="T21">PREDLOGOM</text:span>:</text:p>
      <text:list xml:id="list1142857801" text:style-name="WW8Num25">
        <text:list-item>
          <text:p text:style-name="P34"><text:span text:style-name="T13">pobuda se naslovi na </text:span><text:span text:style-name="T14">OS</text:span><text:span text:style-name="T13">, in če jo ta prevzame, postane sam predlagatelj in vodi nadaljnji postopek, če pa je ne prevzame, so pobudniki tudi predlagatelji. Predlogi morajo biti </text:span><text:span text:style-name="T14">elaborirani </text:span><text:span text:style-name="T17">(dokazani),</text:span></text:p>
        </text:list-item>
        <text:list-item>
          <text:p text:style-name="P8">predlog se pošlje DZ, ki ga predloži <text:span text:style-name="T1">matičnemu delovnemu telesu</text:span> v <text:span text:style-name="T1">predhodno presojo</text:span>, ali predlagane občine izpolnjujejo vse z zakonom zahtevane pogoje,</text:p>
        </text:list-item>
        <text:list-item>
          <text:p text:style-name="P8">nato DZ predloge, ki so popolni, pošlje v <text:span text:style-name="T2">mnenje</text:span><text:span text:style-name="T1"> OS </text:span>prizadetih občin, rok za mnenja je <text:span text:style-name="T1">30 dni</text:span>,</text:p>
        </text:list-item>
        <text:list-item>
          <text:p text:style-name="P8">DZ predloge in mnenja prizadetih občin <text:span text:style-name="T1">posreduje </text:span>v <text:span text:style-name="T1">mnenje </text:span>še<text:span text:style-name="T1"> Vladi</text:span>, </text:p>
        </text:list-item>
        <text:list-item>
          <text:p text:style-name="P8">DZ celotno gradivo predloži v <text:span text:style-name="T1">ponovno obravnavo </text:span>matičnemu delovnemu telesu, ki pripravi <text:span text:style-name="T1">poročilo</text:span> <text:span text:style-name="T1">s</text:span> <text:span text:style-name="T1">svojim mnenjem</text:span>.</text:p>
        </text:list-item>
        <text:list-item>
          <text:p text:style-name="P8">DZ obravnava posamezne predlogov <text:s/>in z aktom ugotovi:</text:p>
          <text:list>
            <text:list-item>
              <text:p text:style-name="P8">da <text:span text:style-name="T2">niso</text:span> izpolnjeni pogoji za spremembe - tak akt <text:span text:style-name="T1">pošlje predlagatelju</text:span>,</text:p>
            </text:list-item>
            <text:list-item>
              <text:p text:style-name="P8">da <text:span text:style-name="T2">so</text:span> izpolnjeni pogoji za spremembe ter <text:span text:style-name="T1">določi referendumsko območje</text:span> in <text:span text:style-name="T1">razpiše referendum.</text:span> Glede na teritorialne spremembe je tudi različna organizacija in izvedba referenduma.</text:p>
            </text:list-item>
          </text:list>
        </text:list-item>
      </text:list>
      <text:p text:style-name="P50"/>
      <text:p text:style-name="P41">REFERENDUM</text:p>
      <text:p text:style-name="P31"><text:span text:style-name="T13">Po opravljenem referendumu se začne </text:span><text:span text:style-name="T14">postopek</text:span><text:span text:style-name="T13"> </text:span><text:span text:style-name="T14">sprejem zakona</text:span><text:span text:style-name="T13">, s katerim se </text:span><text:span text:style-name="T14">ustanovijo</text:span><text:span text:style-name="T13"> ali </text:span><text:span text:style-name="T14">spremenijo območja občin</text:span><text:span text:style-name="T13">. Zakonodajni postopek podrobneje ureja </text:span><text:span text:style-name="T11">Poslovnik o DZ</text:span><text:span text:style-name="T13">. Predlagatelj </text:span><text:soft-page-break/><text:span text:style-name="T13">zakona je lahko predlaga </text:span><text:span text:style-name="T14">vlada</text:span><text:span text:style-name="T13">, </text:span><text:span text:style-name="T14">poslanec</text:span><text:span text:style-name="T13">, </text:span><text:span text:style-name="T14">DS</text:span><text:span text:style-name="T13"> ali pa </text:span><text:span text:style-name="T14">5000 volivcev</text:span><text:span text:style-name="T13">. </text:span><text:span text:style-name="T11">Zakon o postopku za ustanovitev občin in določanje občinskih območij - ZPUODO</text:span><text:span text:style-name="T13"> določa, da lahko DZ ravna </text:span><text:span text:style-name="T14">drugače od izida referenduma</text:span><text:span text:style-name="T13">, če gre za uskladitev nove občine z ustavnimi in zakonskimi pogoji. </text:span></text:p>
      <text:p text:style-name="P2"/>
      <text:p text:style-name="P38">II. faza: <text:s text:c="6"/>ZAKONODAJNI POSTOPEK</text:p>
      <text:p text:style-name="P38"/>
      <text:p text:style-name="P47"><text:span text:style-name="T21">predloga zakona</text:span> se predloži <text:span text:style-name="T1">predsedniku DZ</text:span>,</text:p>
      <text:p text:style-name="P47">predsednik DZ pošlje predloge <text:span text:style-name="T1">poslancem</text:span>, <text:span text:style-name="T1">DS,</text:span> <text:span text:style-name="T1">vladi</text:span> in <text:span text:style-name="T1">matičnemu delovnemu telesu</text:span>,</text:p>
      <text:p text:style-name="P47">nato DZ <text:span text:style-name="T1">razpravlja</text:span> o predlogu zakona na <text:span text:style-name="T1">treh obravnavah</text:span>, DZ lahko sprejme zakon po tudi <text:span text:style-name="T1">skrajšanem postopku</text:span>, kadar gre za spremembe in dopolnitve zakona v zvezi z <text:span text:style-name="T1">odločbami ustavnega sodišča,</text:span></text:p>
      <text:p text:style-name="P47">zakon stopi v veljavo <text:span text:style-name="T1">15 dan</text:span> po objavi v Uradnem listu RS.</text:p>
      <text:p text:style-name="P2"/>
      <text:p text:style-name="P38">3. faza: <text:s text:c="10"/>POSTOPEK KONSTITUIRANJA NOVOUSTANOVLJENIH OBČIN</text:p>
      <text:p text:style-name="P2"/>
      <text:p text:style-name="P2">V postopku konstituiranja novoustanovljenih občin se <text:span text:style-name="T1">izvolijo</text:span> in <text:span text:style-name="T1">oblikujejo njeni organi</text:span> ter <text:span text:style-name="T1">sprejmejo statut</text:span> in <text:span text:style-name="T1">druge akte</text:span>, potrebne za delovanje občine. V tem postopku se opravi:</text:p>
      <text:p text:style-name="P47">imenovanje občinskih volilnih komisij novoustanovljenih občin,</text:p>
      <text:p text:style-name="P48"><text:span text:style-name="T13">po </text:span><text:span text:style-name="T11">Zakonu o lokalnih volitvah</text:span><text:span text:style-name="T13"> se prve – </text:span><text:span text:style-name="T14">predčasne volitve</text:span><text:span text:style-name="T13"> v </text:span><text:span text:style-name="T14">OS</text:span><text:span text:style-name="T13"> opravijo naprej v 40 dneh in najpozneje dva meseca. Ker volitve potekajo samo v posamičnih občinah in zato jih razpisujejo župani,</text:span></text:p>
      <text:p text:style-name="P47">sledi <text:span text:style-name="T1">konstitutivna seja OS</text:span>, <text:s/>kjer se <text:span text:style-name="T1">verificirajo mandati</text:span>, imenuje se <text:span text:style-name="T1">statutarna pravna komisija </text:span>in sprejme se <text:span text:style-name="T1">začasni poslovnik</text:span> za delo OS,</text:p>
      <text:p text:style-name="P47">nato mora OS sprejeti <text:span text:style-name="T1">občinski statut</text:span>, <text:span text:style-name="T1">redni poslovnik</text:span> za delo OS, <text:span text:style-name="T1">odlok o organizaciji in delovnem področju občinske uprave</text:span>, <text:span text:style-name="T1">pravilnik o nagrajevanju zaposlenih v občinski upravi in funkcionarjev</text:span>, <text:span text:style-name="T1">akt o sistematizaciji delovnih mest</text:span> v občinski upravi in druge potrebne akte.</text:p>
      <text:h text:style-name="Heading_20_2" text:outline-level="2">Značilnosti občine kot temeljne samoupravne skupnosti</text:h>
      <text:list xml:id="list766728909" text:style-name="WW8Num5">
        <text:list-item>
          <text:p text:style-name="P9">je prva pristna <text:span text:style-name="T1">sociološka skupnost</text:span>, ki združuje interese prebivalcev,</text:p>
        </text:list-item>
        <text:list-item>
          <text:p text:style-name="P9">opravlja lahko <text:span text:style-name="T1">vse lokalne zadeve</text:span>, ki jih je sposobna opravljati racionalneje, hitrejše, boljše in učinkovitejše od njej širših skupnosti,</text:p>
        </text:list-item>
        <text:list-item>
          <text:p text:style-name="P9">je <text:span text:style-name="T1">pravna oseba</text:span>, ki ima svoje organe, predpise, pravila, telesa in je najtesneje povezana z prebivalci, ki pripadajo tej skupnosti,</text:p>
        </text:list-item>
        <text:list-item>
          <text:p text:style-name="P9">ima pravico do uporabe <text:span text:style-name="T1">svojega grba</text:span>, <text:span text:style-name="T1">zastave</text:span> in <text:span text:style-name="T1">pečata</text:span> z imenom LSK,</text:p>
        </text:list-item>
        <text:list-item>
          <text:p text:style-name="P9">ima <text:span text:style-name="T1">svoje premoženje</text:span> s katerim prosto razpolaga, financira se iz lastnih virov, razen tistih občin, ki same niso sposobne financirati izvajanje nalog, določenih z zakonom,</text:p>
        </text:list-item>
        <text:list-item>
          <text:p text:style-name="P9">znotraj občine so uveljavljene <text:span text:style-name="T1">oblike neposredne demokracije</text:span> (zbori občanov, lokalni referendum, državljanska pobuda),</text:p>
        </text:list-item>
        <text:list-item>
          <text:p text:style-name="P9"><text:span text:style-name="T1">samostojno odloča</text:span> o zadevah lokalnega pomena,</text:p>
        </text:list-item>
        <text:list-item>
          <text:p text:style-name="P9">goji <text:span text:style-name="T1">politični pluralizem.</text:span></text:p>
        </text:list-item>
      </text:list>
      <text:h text:style-name="Heading_20_2" text:outline-level="2">Naloge občine <text:s text:c="53"/><text:span text:style-name="T22">pogosto izpitno vprašanje</text:span></text:h>
      <text:p text:style-name="P2">V teoriji jih delimo na: </text:p>
      <text:p text:style-name="P47"><text:span text:style-name="T2">izvirni delokrog</text:span> iz dveh skupin nalog: </text:p>
      <text:p text:style-name="P51">so lokalne zadeve javnega pomena, ki si jih občina <text:span text:style-name="T20">določa sama</text:span>, </text:p>
      <text:p text:style-name="P53"><text:span text:style-name="T13">so lokalne zadeve javnega pomena, ki jih mora </text:span><text:span text:style-name="T15">opravljati po zakonu</text:span><text:span text:style-name="T13"> - </text:span><text:span text:style-name="T11">Zakon o šolstvu</text:span><text:span text:style-name="T13">,</text:span></text:p>
      <text:p text:style-name="P47"><text:span text:style-name="T2">preneseni delokrog</text:span> - so državne naloge, ki jih država v <text:span text:style-name="T1">soglasju z občino,</text:span> skupaj s <text:span text:style-name="T1">sredstvi</text:span> <text:span text:style-name="T1">prenese</text:span> na občino. Nad izvajanjem teh nalog država opravlja <text:span text:style-name="T1">poostreni nadzor</text:span> nad <text:span text:style-name="T1">strokovnostjo </text:span>in <text:span text:style-name="T1">primernostjo</text:span> opravljenega dela – teh nalog v SLO občine še ne opravljajo.</text:p>
      <text:p text:style-name="P2"/>
      <text:p text:style-name="P2"><text:span text:style-name="T1">Tipične javne lokalne naloge</text:span> so zlasti <text:span text:style-name="T1">komunalne zadeve</text:span>: javna snaga, urejanje zelenih površin, skrb za okolje, pokopališka dejavnost, skrb za osnovno varstvo otroka in družine, skrb za socialno ogrožene, invalide in ostarele. </text:p>
      <text:p text:style-name="P2"><text:span text:style-name="T1">Posebna naloga občine</text:span> pa je <text:span text:style-name="T1">odločanje z odločbami</text:span> - posamičnimi akti o upravnih stvareh. </text:p>
      <text:p text:style-name="P2"><text:soft-page-break/></text:p>
      <text:p text:style-name="P2">Naloge, ki jih <text:span text:style-name="T1">občina ureja samostojno</text:span> pa razvrstimo:</text:p>
      <text:p text:style-name="P46">Področje normativnega urejanja</text:p>
      <text:p text:style-name="P51">sprejem statuta občine, odloke in druge občinske akte, občinski proračun in premoženjsko bilanco,</text:p>
      <text:p text:style-name="P51">sprejema razvojni načrt občine in prostorski načrt,</text:p>
      <text:p text:style-name="P51">ureja upravljanje vodovodnih in energetskih komunalnih objektov,</text:p>
      <text:p text:style-name="P51">ureja javne ceste, javne poti, rekreacijske ter druge javne površine,</text:p>
      <text:p text:style-name="P51">skrbi za javni red v občini, delovanje občinske uprave, občinske javne službe,</text:p>
      <text:p text:style-name="P51">ureja način in pogoje upravljanja s premoženjem občine,</text:p>
      <text:p text:style-name="P51">določa prekrške in denarne kazni za prekrške,</text:p>
      <text:p text:style-name="P51">ureja druge lokalne zadeve javnega pomena.</text:p>
      <text:p text:style-name="P46">Področje upravljanja s svojim premoženjem in sredstvi</text:p>
      <text:list xml:id="list257843409" text:style-name="WW8Num15">
        <text:list-item>
          <text:p text:style-name="P10">upravlja občinsko premoženje in lokalne javne službe,</text:p>
        </text:list-item>
      </text:list>
      <text:p text:style-name="P52">vodi javna in druga podjetja,</text:p>
      <text:p text:style-name="P52">upravlja občinske javne površine in drugo javno dobro,</text:p>
      <text:p text:style-name="P52">upravlja lokalne javne ceste in javne poti,</text:p>
      <text:p text:style-name="P51">gradi in vzdržuje javne lokalne ceste in lokalne poti,</text:p>
      <text:p text:style-name="P51">pospešuje kulturno, vzgojno, knjižnično in društveno dejavnost,</text:p>
      <text:p text:style-name="P51">gradi komunalne objekte in naprave,</text:p>
      <text:p text:style-name="P51">gradi stanovanja za socialno ogrožene,</text:p>
      <text:p text:style-name="P51">zagotavlja delovanje javnih služb,</text:p>
      <text:p text:style-name="P51">zagotavlja delovanje občinskega sveta, župana in občinske uprave.</text:p>
      <text:list xml:id="list1255307292" text:style-name="WW8Num16">
        <text:list-item>
          <text:p text:style-name="P39">S svojimi ukrepi</text:p>
        </text:list-item>
      </text:list>
      <text:list xml:id="list1387474340" text:style-name="WW8Num23">
        <text:list-item>
          <text:p text:style-name="P12">spodbuja gospodarski razvoj občine,</text:p>
        </text:list-item>
        <text:list-item>
          <text:p text:style-name="P12">pospešuje razvoj športa in rekreacije,</text:p>
        </text:list-item>
      </text:list>
      <text:list xml:id="list2048341148" text:continue-list="list1255307292" text:style-name="WW8Num16">
        <text:list-item>
          <text:p text:style-name="P39">Zagotavlja</text:p>
          <text:list>
            <text:list-item>
              <text:p text:style-name="P11">skrbi za požarno varnost in organizira pomoč in reševanje ob elementarnih nesrečah,</text:p>
            </text:list-item>
            <text:list-item>
              <text:p text:style-name="P11">nadzorstvo nad krajevnimi prireditvami.</text:p>
            </text:list-item>
          </text:list>
        </text:list-item>
        <text:list-item>
          <text:p text:style-name="P39">Sklepa</text:p>
        </text:list-item>
      </text:list>
      <text:p text:style-name="P54">pogodbe o pridobivanju in odtujitvi premičnin in nepremičnin, o koncesijah, o uporabi javnega dobra.</text:p>
      <text:p text:style-name="P2">Zadnja novela ZLS je dopolnila tudi <text:span text:style-name="T1">21.a člen</text:span>, ki omogoča občini <text:span text:style-name="T2">pridobivanje podatkov</text:span> o njenih prebivalcih in pravnih osebah od upravljavcev zbirk podatkov na državni ravni.</text:p>
      <text:h text:style-name="Heading_20_2" text:outline-level="2">Organi občine njihova funkcija in pristojnosti <text:s text:c="17"/><text:span text:style-name="T22">pogosto izpitno vprašanje</text:span></text:h>
      <text:p text:style-name="P2">Organi občine so <text:span text:style-name="T1">OS </text:span>- predstavniški<text:span text:style-name="T1">, župan </text:span>– izvršilni,<text:span text:style-name="T1"> nadzorni odbor</text:span> in <text:span text:style-name="T1">občinska uprava – </text:span>ki pa ni občinski organ temveč strokovni servis, ki nudi strokovno pomoč organom občine.</text:p>
      <text:p text:style-name="P2"/>
      <text:p text:style-name="P40">Občinski svet</text:p>
      <text:list xml:id="list634198034" text:style-name="WW8Num4">
        <text:list-item>
          <text:p text:style-name="P13">je <text:span text:style-name="T1">predstavniško</text:span> telo in <text:span text:style-name="T1">najvišji organ odločanja</text:span> v zvezi vseh zadev v okviru pravic in dolžnosti občine. Člani sveta (od 7 do 45) izvolijo med seboj <text:span text:style-name="T1">predsednika</text:span> OS,</text:p>
        </text:list-item>
        <text:list-item>
          <text:p text:style-name="P13"><text:span text:style-name="T1">sprejema strateške - splošne odločitve v občini in statut kot najvišji akt občine,</text:span> odloke in druge akte, </text:p>
        </text:list-item>
        <text:list-item>
          <text:p text:style-name="P13"><text:span text:style-name="T1">sprejema občinski proračun</text:span> in <text:span text:style-name="T1">zaključni račun</text:span>, <text:span text:style-name="T1">občinske plane,</text:span></text:p>
        </text:list-item>
        <text:list-item>
          <text:p text:style-name="P13"><text:span text:style-name="T1">imenuje</text:span> in <text:span text:style-name="T1">razrešuje</text:span> člane nadzornega odbora in člane delovnih teles, </text:p>
        </text:list-item>
        <text:list-item>
          <text:p text:style-name="P13"><text:span text:style-name="T1">daje mnenje</text:span> k imenovanju načelnika UE, </text:p>
        </text:list-item>
        <text:list-item>
          <text:p text:style-name="P13"><text:span text:style-name="T1">daje soglasja</text:span> k prenosu državnih zadev,</text:p>
        </text:list-item>
        <text:list-item>
          <text:p text:style-name="P13">opravlja tudi <text:span text:style-name="T1">nadzorno</text:span> in <text:span text:style-name="T1">volilno funkcijo</text:span> - nadzoruje delo župana, podžupana in občinske uprave glede izvrševanja odločitev občinskega sveta</text:p>
        </text:list-item>
        <text:list-item>
          <text:p text:style-name="P13">ima <text:span text:style-name="T1">komisijo za mandatna vprašanja, volitve in imenovanja</text:span> in lahko ustanovi druge komisije in odbore, kot <text:s/>svoje delovno telo.</text:p>
        </text:list-item>
      </text:list>
      <text:p text:style-name="P2"/>
      <text:p text:style-name="P38"><text:span text:style-name="T1">Nadzorni odbor</text:span> </text:p>
      <text:list xml:id="list1373439791" text:style-name="WW8Num32">
        <text:list-item>
          <text:p text:style-name="P14"><text:soft-page-break/>je <text:span text:style-name="T1">najvišji organ nadzora nad javno porabo</text:span>, ki nadzira razpolaganje s premoženjem občine in finančno poslovanje občine,</text:p>
        </text:list-item>
        <text:list-item>
          <text:p text:style-name="P14">njegovi <text:span text:style-name="T1">člani</text:span> že po zakonu <text:span text:style-name="T1">ne smejo</text:span> biti člani občinskega sveta, občinski uradniki ter drugi javni uslužbenci ter člani poslovodstev organizacij, ki so uporabniki občinskih sredstev,</text:p>
        </text:list-item>
        <text:list-item>
          <text:p text:style-name="P14">lahko <text:span text:style-name="T1">zahteva pomoč</text:span> zunanjega strokovnega izvedenca, tudi revizorja, lahko sodeluje tudi z revizorji računskega sodišča,</text:p>
        </text:list-item>
        <text:list-item>
          <text:p text:style-name="P14">pripravlja tudi <text:span text:style-name="T1">poročila</text:span>, ki so jih dolžni obravnavati in spoštovati vsi porabniki proračunskih sredstev.</text:p>
        </text:list-item>
      </text:list>
      <text:p text:style-name="P29"/>
      <text:p text:style-name="P38"><text:span text:style-name="T1">Župan</text:span> </text:p>
      <text:p text:style-name="P47">je <text:span text:style-name="T1">izvršilni organ</text:span>, ki sprejema konkretne odločitve,</text:p>
      <text:p text:style-name="P47"><text:span text:style-name="T1">zastopa</text:span> in <text:span text:style-name="T1">predstavlja občino</text:span> kot samoupravno skupnost in v premoženjsko pravnih razmerjih, </text:p>
      <text:p text:style-name="P47">skrbi in <text:span text:style-name="T1">odgovarja za izvajanje odločitev</text:span> OS,</text:p>
      <text:p text:style-name="P47">je <text:span text:style-name="T1">varuh zakonitosti</text:span> v občini - zadrži objavo splošnega pravnega akta občine, če meni da je ta protiustaven ali nezakonit, </text:p>
      <text:p text:style-name="P47"><text:span text:style-name="T1">predlaga</text:span> OS v sprejem občinski proračun in zaključni račun, odloke in druge akte iz pristojnosti OS,</text:p>
      <text:p text:style-name="P47">skrbi za <text:span text:style-name="T1">objavo aktov</text:span>, ki jih sprejema OS,</text:p>
      <text:p text:style-name="P47">sklicuje in vodi seje OS,</text:p>
      <text:p text:style-name="P47">je <text:span text:style-name="T1">predstojnik občinske uprave</text:span>, </text:p>
      <text:p text:style-name="P47">odloča na <text:span text:style-name="T1">2. stopnji o upravnih zadevah</text:span> iz občinske pristojnosti in na <text:span text:style-name="T1">1. stopnji</text:span> v upravnih zadevah iz prenesene pristojnosti, če tako določi zakon,</text:p>
      <text:p text:style-name="P47"><text:span text:style-name="T1">sprejema odločitve</text:span> v imenu OS v <text:span text:style-name="T1">izrednih razmerah</text:span>,</text:p>
      <text:p text:style-name="P47">daje <text:span text:style-name="T1">soglasje </text:span>k določenim pravnim poslom, ki jih sprejemajo ožji deli občine,</text:p>
      <text:p text:style-name="P47"><text:span text:style-name="T1">sklepa komisijske pogodbe</text:span>,</text:p>
      <text:p text:style-name="P47">ima mandat <text:span text:style-name="T1">4 leta</text:span>,</text:p>
      <text:p text:style-name="P47">županova funkcija je nezdružljiva z drugimi funkcijami občinske uprave, </text:p>
      <text:p text:style-name="P47">lahko je izvoljen <text:span text:style-name="T1">za poslanca</text:span> v DZ.</text:p>
      <text:h text:style-name="Heading_20_2" text:outline-level="2">Vloga in položaj delovnih teles OS</text:h>
      <text:p text:style-name="P2">Obvezno delovno telo občine je <text:span text:style-name="T2">Komisija za mandatna vprašanja, volitve in imenovanja</text:span>. Delovna telesa obravnavajo zadeve iz pristojnosti občinskega sveta in mu dajejo <text:span text:style-name="T1">mnenja</text:span> in <text:span text:style-name="T1">predloge</text:span>, predlagajo OS v sprejem odloke in druge občinske akte iz njegove pristojnosti, razen proračuna in zaključnega računa in tistih aktov, ki jih predlaga župan. Člane komisij in odborov imenuje iz članov OS ali pa polovic članov sestavljajo drugi občani. Delovna telesa <text:span text:style-name="T1">vodi</text:span> član občinskega sveta. </text:p>
      <text:p text:style-name="Body_20_Text_20_3">Kot svoja posvetovalna delovna telesa lahko ustanovi tudi <text:span text:style-name="T2">krajevne, vaške</text:span> ali <text:span text:style-name="T2">četrtne odbore</text:span>, Katerih člane imenuje in razrešuje OS. Tak odbor ima lahko pravico, dobljeno s statutom ali odlokom, predlagati OS odločitve, ki se nanašajo na ožji del občine. Komisije in odbori obravnavajo zadeve iz pristojnosti OS in mu dajejo mnenja in predloge. </text:p>
      <text:h text:style-name="Heading_20_2" text:outline-level="2">Kako ZLS ureja položaj ožjih delov LS</text:h>
      <text:p text:style-name="P2">ZLS določa, da je območje občine lahko v skladu s statutom občine razdeljeno na <text:span text:style-name="T1">krajevne, vaške </text:span>in <text:span text:style-name="T1">četrtne skupnosti</text:span>, če je to utemeljeno z razlogi (geografski, zgodovinski, gospodarski, upravni ter drugi značaji) in če je to v interesu prebivalcev dela občine. Notranja členitev ima dva pomena:</text:p>
      <text:p text:style-name="P42"><text:span text:style-name="T1">občina</text:span> lahko <text:span text:style-name="T1">prenese del svojih nalog</text:span> na ožje dele, ker jih ti lahko učinkovitejše in racionalneje opravljajo,</text:p>
      <text:p text:style-name="P42">občina je po definiciji demokratična institucija, k čimer lahko veliko prispevajo tudi njeni ožji deli. V njih se lahko na organiziran način artikulirajo interesi glede reševanja določene lokalne javne zadeve.</text:p>
      <text:p text:style-name="P2">Ožji del je lahko pravna oseba ali pa ne. Če je ožji del <text:span text:style-name="T1">pravna oseba</text:span>, kar določi statut občine, ima obvezne organe, svet in predsednika in finančni načrt, ki je del občinskega proračuna, svoj ŽR, svoje premoženje in nastopa preko svojih organov v pravnem prometu (zastopnik je svet ali predsednik, če tako določi statut). Za obveznosti ožjega dela <text:span text:style-name="T1">odgovarja občina subsidiarno</text:span>. Statut občine lahko določa tudi pogodbeno vrednost, ob kateri je potrebno soglasje župana. Ožji del, ki je pravna oseba se financira iz več virov kot tisti del, ki ni pravna oseba. Ti so: sredstva iz občinskega proračuna, samoprispevek, drugi prostovoljni prispevki, plačilo za storitve in prihodki <text:soft-page-break/>od premoženja ožjega dela občine. Ožji del se ne sme zadolževati. Če pa to<text:span text:style-name="T1"> ni pravna oseba</text:span> se naloge, ki jih opravlja za občino financirajo iz občinskega proračuna. </text:p>
      <text:p text:style-name="P2">ZLS določa tudi <text:span text:style-name="T1">naloge</text:span>, ki jih ožji deli <text:span text:style-name="T1">opravljajo samostojno</text:span>, <text:span text:style-name="T1">način </text:span>njihovega <text:span text:style-name="T1">financiranja</text:span>, načela za organiziranost in delovanje njihovih organov ter njihov pravni status. Ožji del občine je podrejen občini oz. njenemu svetu. Število članov sveta ožjega dela občine določi OS. Glede odločanja sveta ožjega dela velja isto pravilo kot odločanje v OS. Svete ožjega dela lahko občinskemu svetu predlaga odločitve, ki se nanašajo na ožji del občine. Statut lahko določa, da so posamezne odločitve ožjega dela občine veljavne šele po potrditvi odločitev OS.</text:p>
      <text:p text:style-name="P2">Edina <text:span text:style-name="T18">"nadrejenost"</text:span> ožjega dela občine se kaže v tem, da mora, če določa to statut, OS pridobiti mnenje krajevnega, vaškega ali četrtnega odbora, kader gre za odločanje v zvezi z ožjim delom občine.</text:p>
      <text:h text:style-name="Heading_20_2" text:outline-level="2">Položaj KS nekoč in danes</text:h>
      <text:p text:style-name="P2">Po ustanovitvi novih občin so KS izgubile naravo samostojne LSK in postale del občine v vseh smislih. V <text:span text:style-name="T2">prejšnjem sistemu</text:span> so bile KS nekakšne majhne občine znotraj komune, ki se je največ ukvarjala z nalogami države. Nekateri menijo, da v novih razmerah ni razloga za to, da bi KS priznavali status pravne osebe, ker tak status razbija funkcionalno, organizacijsko in premoženjsko enotnost občine, ustvarja nejasnosti glede lastništva občinskega premoženja in dopušča neodgovorno ravnanje s tem premoženjem. Ker se bivša občina ni uresničila kot samoupravna lokalna skupnost, se je samouprava selila v ožje dele-KS. Te so se ukvarjale z zadevami kot so lokalne ceste, vodovod, kanalizacija. KS so bile po Šmidovniku <text:span text:style-name="T1">substitut za klasično občino</text:span>. KS so bile na podeželju uspešnejše, saj so s svojimi sredstvi prispevale v veliki meri k dvigu standarda življenja ljudi v KS. </text:p>
      <text:p text:style-name="P2"><text:span text:style-name="T2">Danes</text:span> se je ta samouprava preselila v občino. KS oz. ožji del občine je v celoti omejen z odločitvami OS oz. župana in ima zelo malo samostojnosti za delovanje oz. za neovirano uresničevanje svojih popolnoma legitimnih in z zakonom dopustnih idej.</text:p>
      <text:h text:style-name="Heading_20_2" text:outline-level="2">Financiranje občine <text:s text:c="60"/><text:span text:style-name="T22">pogosto izpitno vprašanje</text:span></text:h>
      <text:p text:style-name="P2">Občine se financirajo iz:</text:p>
      <text:list xml:id="list240829438" text:style-name="WW8Num34">
        <text:list-item>
          <text:p text:style-name="P15">lastnih virov,</text:p>
        </text:list-item>
        <text:list-item>
          <text:p text:style-name="P15">državnih virov,</text:p>
        </text:list-item>
        <text:list-item>
          <text:p text:style-name="P15">zadolževanjem pod pogoji, ki jih določa zakon o financiranju občin in o javnih financah.</text:p>
        </text:list-item>
      </text:list>
      <text:p text:style-name="P2">Občine se financirajo <text:span text:style-name="T1">iz lastnih virov</text:span> in iz <text:span text:style-name="T1">državnih virov</text:span>, ki so namenjeni za opravljanje prenešenih nalog z državne ravni in za opravljanje drugih stvari, kjer država subvencionira ali daje dotacije za določene programe. Občinske naloge, ki jih navaja zakon, sodijo v sveženj <text:span text:style-name="T1">zagotovljene porabe</text:span> – tudi vire financiranje občinskih organov določa zakon. Zagotovljena poraba se financira iz davkov na dediščine in darila, davki na dobitke od iger na srečo, davki na promet nepremičnin, upravne takse, posebna taksa za uporabo igralnih aparatov zunaj igralnic in določen procent prihodkov od dohodnine – lastni občinski prihodki. Občine, ki same ne zagotovijo financiranja zagotovljene porabe so upravičene do <text:span text:style-name="T1">finančne izravnave</text:span> iz državnega proračuna.</text:p>
      <text:p text:style-name="P2">Nova <text:span text:style-name="T1">primerna poraba</text:span> se določa tako, da DZ vsako proračunsko leto določi v absolutnem znesku primarno porabo na glavo prebivalca. Nato se po posebni formuli izračuna primarna poraba za vsako občino. Ta formula vsebuje 4 korekcijske faktorje: obseg teritorija, dolžina lokalnih cest, število prebivalcev in število prebivalcev mlajših od 15 let in starejših od 65 let. Če občina ne dosega tega zneska s svojimi sredstvi, ji da država t.i. sredstva izravnave, vendar največ do 100% lastnih občinskih sredstev.</text:p>
      <text:p text:style-name="P2">Za vse <text:span text:style-name="T1">druge naloge</text:span> lahko občina pridobiva sredstva iz davkov na premoženje, nadomestil za uporabo stavbnega zemljišča, krajevnih in komunalnih posegov v prostor, odškodnin za spremembe namembnosti zemljišča, in škodljive posege v prostor. Zakon določa izjemoma, da lahko zakonski davek na premoženja povečajo občine do petkrat. V občinah so uvedli naslednje izvirne davke, pristojbine in nadomestila:</text:p>
      <text:list xml:id="list541428607" text:style-name="WW8Num2">
        <text:list-item>
          <text:p text:style-name="P35"><text:span text:style-name="T13">stavbni in zemljiški prispevki (</text:span><text:span text:style-name="T17">povišanje najemnin poslovnih prostorov),</text:span></text:p>
        </text:list-item>
        <text:list-item>
          <text:p text:style-name="P35"><text:span text:style-name="T13">ekološke takse </text:span><text:span text:style-name="T17">(taksa za obremenjevanje okolja, voda, odlagališča odpadkov),</text:span></text:p>
        </text:list-item>
        <text:list-item>
          <text:p text:style-name="P35"><text:span text:style-name="T13">komunalne takse </text:span><text:span text:style-name="T17">(taksa za parkiranje in lokalne cestnine, za igralne avtomate in mize),</text:span></text:p>
        </text:list-item>
        <text:list-item>
          <text:p text:style-name="P35"><text:span text:style-name="T13">turistični prispevki </text:span><text:span text:style-name="T17">(taksa za kampiranje, počitnikovanje, prispevek za ureditev obale</text:span><text:span text:style-name="T13">),</text:span></text:p>
        </text:list-item>
        <text:list-item>
          <text:p text:style-name="P35"><text:span text:style-name="T13">drugi davki in ukrepi </text:span><text:span text:style-name="T17">(davek od premoženja, prispevek za razširjeno reprodukcijo).</text:span></text:p>
        </text:list-item>
      </text:list>
      <text:h text:style-name="Heading_20_2" text:outline-level="2"><text:soft-page-break/>Kaj sestavlja OBČINSKO PREMOŽENJE in kako se upravlja z njim ?</text:h>
      <text:p text:style-name="P57">Premoženje občine sestavljajo:</text:p>
      <text:list xml:id="list2069193524" text:style-name="WW8Num29">
        <text:list-item>
          <text:p text:style-name="P58"><text:span text:style-name="T1">nepremičnine</text:span> (stavbe, zemljišča, gozdovi),</text:p>
        </text:list-item>
        <text:list-item>
          <text:p text:style-name="P58"><text:span text:style-name="T1">premičnine</text:span> (oprema),</text:p>
        </text:list-item>
        <text:list-item>
          <text:p text:style-name="P58"><text:span text:style-name="T1">denarna sredstva</text:span>,</text:p>
        </text:list-item>
        <text:list-item>
          <text:p text:style-name="P58"><text:span text:style-name="T1">pravice</text:span> (lastninski delež v javnih podjetjih).</text:p>
        </text:list-item>
      </text:list>
      <text:p text:style-name="P57"/>
      <text:p text:style-name="P57">Občina mora ravnati s premoženjem <text:span text:style-name="T1">kot dober gospodar</text:span>, kar pomeni da ga mora <text:span text:style-name="T1">ohranjati </text:span>in <text:span text:style-name="T1">povečati</text:span>. Vrednost premoženja izkazuje občina s <text:span text:style-name="T1">premoženjskimi bilancami</text:span> v skladu z zakonom. Razlika med aktivno in pasivno premoženjske bilance je <text:span text:style-name="T1">čisto premoženje</text:span>. Premoženje nekdanjih občin je postalo last novih občin, ki so nastale na območju starih. One so pravne naslednice in s skupnim premoženjem razpolagajo sporazumno. </text:p>
      <text:p text:style-name="P57">Osnova za delitev premoženja so zlasti: </text:p>
      <text:list xml:id="list1428919800" text:style-name="WW8Num7">
        <text:list-item>
          <text:p text:style-name="P59">število prebivalcev, </text:p>
        </text:list-item>
        <text:list-item>
          <text:p text:style-name="P59">udeležba posameznih delov občine v zagotavljanje premoženja občine, </text:p>
        </text:list-item>
        <text:list-item>
          <text:p text:style-name="P59">lastna udeležba posameznih delov občine pri izgradnji ali oblikovanju premoženja v občini, </text:p>
        </text:list-item>
        <text:list-item>
          <text:p text:style-name="P59">obstoječa bremena občin in terjatve, ki bodo dospevale v naslednjih letih.</text:p>
        </text:list-item>
      </text:list>
      <text:h text:style-name="Heading_20_2" text:outline-level="2">Razlika med ZAGOTOVLJENO in PRIMERNO PORABO <text:s/><text:span text:style-name="T22">pogosto izpitno vprašanje</text:span></text:h>
      <text:p text:style-name="P57">Z<text:span text:style-name="T1"> </text:span><text:span text:style-name="T2">zagotovljeno porabo</text:span><text:span text:style-name="T1"> </text:span>je država zagotavljala občinam sredstva predvsem za izvedbo nujnih nalog, to je nalog, ki se morajo izvajati po ustavi in zakonih. Kriterij po za financiranje teh nalog so pripravila posamezna ministrstva za vsako občino posebej. Koordinacijo pa je imelo MF. Sistem zagotovljene porabe je bil v prid majhnim občinam, kar pa ni slučaj s primerno porabo. </text:p>
      <text:p text:style-name="P65"/>
      <text:p text:style-name="P57"><text:span text:style-name="T2">Primerna poraba</text:span><text:span text:style-name="T1"> </text:span>je povprečen obseg sredstev za financiranje ustavnih in zakonskih nalog občine, vključno z nujnimi sredstvi za naložbene naloge. DZ jo določi za vsako proračunsko leto v <text:span text:style-name="T1">absolutnem znesku na glavo</text:span> prebivalca <text:s/>(cca 68.000 sit). Nato se po posebni formuli izračuna primarna poraba za vsako občino. Ta formula vsebuje <text:span text:style-name="T20">4 korekcijske faktorje</text:span>: obseg teritorija, dolžina lokalnih cest, število prebivalcev in število prebivalcev mlajših od 15 let in starejših od 65 let. Če občina ne dosega tega zneska s svojimi sredstvi, ji da država t.i. <text:span text:style-name="T20">sredstva izravnave</text:span>, vendar <text:span text:style-name="T20">največ 100%</text:span> lastnih občinskih sredstev. Ta sistem pa je v minus majhnim občinam.</text:p>
      <text:h text:style-name="Heading_20_2" text:outline-level="2">Občinski proračun</text:h>
      <text:p text:style-name="P57"><text:span text:style-name="T2">Občinski proračun</text:span> je dokument ki ga OS sprejme v skladu z zakonom na predlog župana in zajema vse <text:span text:style-name="T1">prihodke</text:span> in <text:span text:style-name="T1">izdatke</text:span> za posamezne namene financiranja javne porabe v občini. Občinski proračun <text:span text:style-name="T1">izkazuje poslovanje občine</text:span> in je tisti dokument iz katerega so razvidne tudi programske usmeritve občine v naslednjem letu. Za izdatke, ki niso bili planirani v tekočem proračunu, je potrebno pridobiti predhodno soglasje OS.</text:p>
      <text:h text:style-name="Heading_20_2" text:outline-level="2">Katere akte sprejema občina</text:h>
      <text:p text:style-name="P57">Občina izdaja svoje predpise v obliki splošnih pravnih aktov:</text:p>
      <text:list xml:id="list531327705" text:style-name="WW8Num28">
        <text:list-item>
          <text:p text:style-name="P60"><text:span text:style-name="T2">statut</text:span><text:span text:style-name="T1"> </text:span>je najpomembnejši akt, ki ga sprejme OS z <text:span text:style-name="T1">2/3 večino</text:span> in določa strukturo občinske oblasti. Gre za občinske organe in njihova medsebojna razmerja. Sicer pa statuti sledijo strukturi ZLS-a, </text:p>
        </text:list-item>
        <text:list-item>
          <text:p text:style-name="P60"><text:span text:style-name="T2">odloki</text:span> so najpomembnejše konkretni predpisi. Tu gre za urejevalno funkcijo občine, </text:p>
        </text:list-item>
        <text:list-item>
          <text:p text:style-name="P60"><text:span text:style-name="T2">splošni akti</text:span> - odredbe, pravilniki in navodila Ti akti morajo biti objavljeni preden stopijo v veljavo - 15. dan po objavi. Objavljajo se v URL ali v občinskih in medobčinskih glasilih.</text:p>
        </text:list-item>
      </text:list>
      <text:h text:style-name="Heading_20_2" text:outline-level="2">Kdo odloča v upravnih stvareh iz občinske pristojnosti na 1. in 2. </text:h>
      <text:p text:style-name="P1">Na prvi stopnji občinska uprava na drugi stopnji pa župan, če to ni z zakonom drugače določeno.</text:p>
      <text:h text:style-name="Heading_20_2" text:outline-level="2">Kdo odloča v upravnih stvareh iz prenesenih pristojnosti na 1. in 2.</text:h>
      <text:p text:style-name="P1">Na prvi stopnji župan, na drugi stopnji pa pristojno ministrstvo.</text:p>
      <text:h text:style-name="Heading_20_2" text:outline-level="2"><text:soft-page-break/><text:span text:style-name="T23"><text:s/></text:span>Kaj ureja STATUT občine ?</text:h>
      <text:p text:style-name="P57"><text:span text:style-name="T2">Statut </text:span>občine ureja:</text:p>
      <text:p text:style-name="P66">temeljna načela za organizacijo in delovanje občine,</text:p>
      <text:p text:style-name="P66">oblikovanje in pristojnosti občinskih organov razen glede organov občinske uprave,</text:p>
      <text:p text:style-name="P66">načine sodelovanja občanov pri sprejemanju odločitev v občini,</text:p>
      <text:p text:style-name="P66">druga vprašanja skupnega pomena v občini, ki jih določa zakon.</text:p>
      <text:h text:style-name="Heading_20_2" text:outline-level="2">Katere so lokalne javne službe?</text:h>
      <text:p text:style-name="P67">gospodarske javne službe:</text:p>
      <text:p text:style-name="P68"/>
      <text:list xml:id="list1181464036" text:style-name="WW8Num12">
        <text:list-item>
          <text:p text:style-name="P61"><text:span text:style-name="T9">Obvezne</text:span>:</text:p>
          <text:list>
            <text:list-item>
              <text:p text:style-name="P61">oskrba z pitno vodo</text:p>
            </text:list-item>
            <text:list-item>
              <text:p text:style-name="P61">odvajanje in čiščenje odpadnih voda</text:p>
            </text:list-item>
            <text:list-item>
              <text:p text:style-name="P61">ravnanje s komunalnimi odpadki in odlaganje ostankov</text:p>
            </text:list-item>
            <text:list-item>
              <text:p text:style-name="P61">javna snaga in čiščenje javnih površin</text:p>
            </text:list-item>
            <text:list-item>
              <text:p text:style-name="P61">urejanje javnih površin in poti za pešce in zelenih površin</text:p>
            </text:list-item>
            <text:list-item>
              <text:p text:style-name="P61">dimnikarska služba</text:p>
            </text:list-item>
            <text:list-item>
              <text:p text:style-name="P61">gasilska služba</text:p>
            </text:list-item>
            <text:list-item>
              <text:p text:style-name="P61">gospodarjenje s stavbnimi zemljišči</text:p>
            </text:list-item>
          </text:list>
        </text:list-item>
        <text:list-item>
          <text:p text:style-name="P61"><text:span text:style-name="T9">Izbirne</text:span>:</text:p>
        </text:list-item>
      </text:list>
      <text:list xml:id="list1837118379" text:style-name="WW8Num21">
        <text:list-item>
          <text:p text:style-name="P62">pogrebna in pokopališča dejavnost</text:p>
        </text:list-item>
        <text:list-item>
          <text:p text:style-name="P62">preskrba s plinom in toplotno energijo</text:p>
        </text:list-item>
        <text:list-item>
          <text:p text:style-name="P62">javne tržnice</text:p>
        </text:list-item>
        <text:list-item>
          <text:p text:style-name="P62">urejanje in upravljanje parkirišč</text:p>
        </text:list-item>
        <text:list-item>
          <text:p text:style-name="P62">emisijski monitoring</text:p>
        </text:list-item>
        <text:list-item>
          <text:p text:style-name="P62">kopališka dejavnost</text:p>
        </text:list-item>
        <text:list-item>
          <text:p text:style-name="P62">avtobusni promet</text:p>
        </text:list-item>
      </text:list>
      <text:p text:style-name="P57"/>
      <text:p text:style-name="P67">javne službe družbenih dejavnosti</text:p>
      <text:list xml:id="list1384032898" text:style-name="WW8Num31">
        <text:list-item>
          <text:p text:style-name="P63">osnovna šola</text:p>
        </text:list-item>
        <text:list-item>
          <text:p text:style-name="P63">vrtec</text:p>
        </text:list-item>
        <text:list-item>
          <text:p text:style-name="P63">osnovno zdravstvo in lekarna</text:p>
        </text:list-item>
        <text:list-item>
          <text:p text:style-name="P63">knjižnica</text:p>
        </text:list-item>
        <text:list-item>
          <text:p text:style-name="P63">osebna pomoč družini</text:p>
        </text:list-item>
        <text:list-item>
          <text:p text:style-name="P63">LTO</text:p>
        </text:list-item>
      </text:list>
      <text:p text:style-name="P70"/>
      <text:p text:style-name="P69"><text:span text:style-name="T6">3. <text:s/>občina lahko ustanovi</text:span> tudi</text:p>
      <text:list xml:id="list1041194603" text:style-name="WW8Num26">
        <text:list-item>
          <text:p text:style-name="P64">glasbeno šolo, zavod za izobraževanje odraslih, javni raziskovalni zavod, kulturni zavod, arhiv, zavod za varstvo naravne in kulturne dediščine, stanovanjsko organizacijo, stanovanjski sklad, …</text:p>
        </text:list-item>
      </text:list>
      <text:p text:style-name="P57"/>
      <text:p text:style-name="P57"><text:span text:style-name="T1">Lokalne javne službe</text:span> so <text:span text:style-name="T1">določene</text:span> že z <text:span text:style-name="T1">zakonom </text:span>ali pa jih <text:span text:style-name="T1">določi občina</text:span>. Glavne lokalne javne službe so <text:span text:style-name="T2">gospodarske javne službe</text:span>, s katerimi se zagotavljajo <text:span text:style-name="T1">javne dobrine</text:span> na področju energetike, prometa in zveze, komunalnega in vodovodnega gospodarstva oz. varstva okolja in na drugih področjih gospodarske infrastrukture. Izvajanje gospodarske javne službe si lahko občina zagotovi v <text:span text:style-name="T1">režijskem obratu</text:span>, <text:span text:style-name="T1">JGZ</text:span>, <text:span text:style-name="T1">JP</text:span>, s <text:span text:style-name="T1">koncesijo </text:span>ali z <text:span text:style-name="T1">vlaganjem kapitala v osebe zasebnega prava.</text:span></text:p>
      <text:h text:style-name="Heading_20_2" text:outline-level="2">Oblike neposrednega odločanja – demokracije v občini</text:h>
      <text:p text:style-name="P2">Občani s <text:span text:style-name="T1">splošnimi</text:span>, <text:span text:style-name="T1">tajnimi lokalnimi volitvami </text:span>neposredno odločajo <text:span text:style-name="T1">o županu</text:span> in <text:span text:style-name="T1">svetnikih OS</text:span> vsaka <text:span text:style-name="T1">4 leta.</text:span>. Druge neposredne oblike sodelovanja občanov pri odločanju v občini so <text:span text:style-name="T18">zbor občanov, referendum in ljudska iniciativa.</text:span></text:p>
      <text:list xml:id="list1923435898" text:style-name="WW8Num20">
        <text:list-item>
          <text:p text:style-name="P16"><text:span text:style-name="T8">Zbori občanov</text:span> - <text:s/>kjer občani v skladu z zakonom ali statutom občine obravnavajo posamezne zadeve, oblikujejo stališča, dajejo predloge, pobude in mnenja ali odločajo. <text:soft-page-break/>Zbor se lahko skliče za vso občino ali za njen del. <text:span text:style-name="T1">Župan</text:span> mora sklicati zbor občanov, če je tako predpisano z <text:span text:style-name="T20">zakonom </text:span>ali <text:span text:style-name="T20">statutom občine</text:span>, ali če to <text:span text:style-name="T20">zahteva najmanj 5% volivcev</text:span> v občini oz. njenem delu; lahko ga pa skliče <text:span text:style-name="T20">na lastno pobudo</text:span>, <text:span text:style-name="T20">pobudo OS</text:span> ali <text:span text:style-name="T20">sveta ožjega dela občine</text:span>. <text:span text:style-name="T1">Statut</text:span> predpiše način sklica, število udeležencev, sprejemanje mnenj in odločitev, vložitev in načine obravnavanja zadev.</text:p>
        </text:list-item>
        <text:list-item>
          <text:p text:style-name="P36"><text:span text:style-name="T5">Na referendumu</text:span><text:span text:style-name="T13"> se odloča o vprašanjih, ki so vsebina splošnih aktov občine, razen o proračunu in zaključnem računu občine, ter o splošnih aktih, s katerimi se v skladu z zakonom občani potrdijo ali zavrnejo sprejeti splošni akt občine ali njegove posamične določbe. </text:span><text:span text:style-name="T14">Razpiše</text:span><text:span text:style-name="T13"> se na predlog župana, članov OS, najmanj 5% volilcev </text:span><text:span text:style-name="T17">(predlog morajo podati občinskemu svetu v 15 dneh po sprejemu akta)</text:span><text:span text:style-name="T13"> ali če tako določa zakon ali statut občine. Odločitev na referendumu je </text:span><text:span text:style-name="T14">zavezujoča za OS</text:span><text:span text:style-name="T13"> do konca mandata. Šteje se, da je zadeva vložena, če je v določenem roku podpisalo zadostno število volilcev. Referendum razpiše OS v 15-ih dneh. Z </text:span><text:span text:style-name="T14">aktom o razpisu referenduma</text:span><text:span text:style-name="T13"> se določi tudi vsebina referendumskega vprašanja, dan, ki se šteje za dan razpisa, referendumski okoliš in dan glasovanja. Referendumska odločitev je sprejeta, če zanjo glasuje večina volivcev, ki so glasovali. </text:span></text:p>
        </text:list-item>
        <text:list-item>
          <text:p text:style-name="P16"><text:span text:style-name="T6">Ljudska iniciativa</text:span> je <text:span text:style-name="T1">peticija občanov</text:span> za referendum o zadevi lokalnega pomena. Pravica do peticije pomeni pisno predlogo, ki jo popiše določeno število prebivalcev in je učinkovita, če jo podpre določeno število prebivalcev.</text:p>
        </text:list-item>
      </text:list>
      <text:h text:style-name="Heading_20_2" text:outline-level="2">Kako je urejen NADZOR ZAKONITOSTI nad delom občinskih organov ?</text:h>
      <text:p text:style-name="P2">Nadzor zakonitosti nad splošnimi pravnimi akti in individualnimi akti občine vrši <text:span text:style-name="T2">župan</text:span>, ki poroča <text:span text:style-name="T1">pristojnim ministrstvom</text:span> in pričenja <text:span text:style-name="T1">postopke </text:span>pred pristojnim <text:span text:style-name="T1">sodiščem</text:span>.</text:p>
      <text:p text:style-name="P2"><text:span text:style-name="T2">Nadzorni odbor</text:span> ugotavlja pravilnosti in zakonitosti poslovanja pristojnih organov, organov in organizacij - porabnikov občinskega proračuna. </text:p>
      <text:p text:style-name="P2">Nadzor zakonitosti nad delom občinskih organov izvršujejo <text:span text:style-name="T2">vlada</text:span> in pristojna <text:span text:style-name="T2">ministrstva</text:span>, vsaka na svojem področju. </text:p>
      <text:p text:style-name="P2">V prenesenih državnih zadevah na občino, pa opravljajo <text:span text:style-name="T2">državni organi</text:span> tudi <text:span text:style-name="T1">nadzor nad primernostjo </text:span>in<text:span text:style-name="T1"> strokovnostjo njihovega dela</text:span>. </text:p>
      <text:p text:style-name="P2"/>
      <text:p text:style-name="P31"><text:span text:style-name="T13">Obstajajo različni tipi nadzorov nad delom lokalne oblasti in sicer: pravni, finančni in politični nadzor. </text:span><text:span text:style-name="T3">Pravni nadzor </text:span><text:span text:style-name="T13">zagotavlja, da lokalne oblasti ne prekoračijo svojih pooblastil in da so ta pooblastila uporabljena v skladu z zakonom. Tu gre za nadzor centrale oz. regionalnih oblasti, domačih sodišče </text:span><text:span text:style-name="T17">(upravna, civilna)</text:span><text:span text:style-name="T13">. </text:span><text:span text:style-name="T3">Finančni nadzor</text:span><text:span text:style-name="T13"> se lahko opravlja na dveh ravneh </text:span><text:span text:style-name="T17">(znotraj LSK, nadzor javnosti)</text:span><text:span text:style-name="T13">. </text:span><text:span text:style-name="T3">Politični nadzor</text:span><text:span text:style-name="T13"> pa opravljajo politične stranke v okviru svojih območnih in občinskih odborov, ki pa je v veliki meri odvisen od trenutnih razmerij političnih oblasti v državi. Potem poznamo še eno delitev nadzorstva: državni in upravni nadzor. Namen </text:span><text:span text:style-name="T3">državnega nadzorstva</text:span><text:span text:style-name="T13"> je v prvi vrsti svetovanje, pomoč in krepitev odgovornosti in sposobnosti za samostojno odločanje organov LSK. Vsak </text:span><text:span text:style-name="T3">upravni nadzor</text:span><text:span text:style-name="T13"> naj bi bil usmerjen k zagotavljanju skladnosti z zakoni in ustavo.</text:span></text:p>
      <text:h text:style-name="Heading_20_2" text:outline-level="2">Kako je urejeno sodno varstvo LSA ?</text:h>
      <text:p text:style-name="P2">Sodno varstvo LSK je omogočeno zaradi zaščite uresničevanja svojih pooblastil in spoštovanja načel LSA, pod pogoji, ki so zapisani v ustavi in zakonih. To varstvo je omogočeno že z MELLS. <text:span text:style-name="T1">Sodno varstvo </text:span>LSK zagotavljata predvsem Ustavno in Upravno sodišče RS. Po Ustavi RS <text:span text:style-name="T2">ustavno sodišče</text:span> odloča tudi o skladnosti predpisov LSK v ustavi in zakoni, o sporih glede pristojnosti med državo in lokalno skupnostjo in med samimi LSA. Po ratifikaciji MELLS bi lahko odločalo tudi o skladnosti veljavne ureditve LSA v Sloveniji z listinami zapisanimi načeli (načelo subsidiarnosti, finančna avtonomija, zadostnost finančnih sredstev). <text:span text:style-name="T2">Upravno sodišče</text:span> pa rešuje upravne spore.</text:p>
      <text:h text:style-name="Heading_20_2" text:outline-level="2">Nacionalna združenja LSK ?</text:h>
      <text:p text:style-name="P2">Občine se lahko samostojno odločajo o povezovanju v širše LSK, tudi v pokrajine. Pokrajine urejajo in opravljajo lokalne zadeve širšega pomena, ki presegajo zmožnosti ene same občine.</text:p>
      <text:p text:style-name="P2">Samoupravne LSK med seboj prostovoljno sodelujejo zaradi skupnega urejanja in opravljanja lokalnih zadev javnega <text:s/>pomena. Združujejo lahko sredstva in v skladu z zakonom ustanavljajo skupne organe ter organe skupne občinske uprave, ustanavljajo in upravljajo sklade, javne <text:soft-page-break/>zavode, javna podjetja in ustanove ter se povezujejo v skupnosti, zveze in združevanja. Tako ustanovljene skupnosti lahko sodelujejo s skupnostmi drugih držav in z mednarodnimi organizacijami LSK.</text:p>
      <text:h text:style-name="Heading_20_2" text:outline-level="2">V čem je ustavno pravni problem pokrajin? <text:s text:c="22"/><text:span text:style-name="T22">pogosto izpitno vprašanje</text:span></text:h>
      <text:p text:style-name="P2"><text:span text:style-name="T2">Ustavnopravni problem pokrajin</text:span> je v <text:span text:style-name="T1">143. členu ustave RS</text:span>, ki določa prostovoljno vključevanje oz. povezovanje občin v pokrajine, ta člen izraža neko <text:span text:style-name="T1">dvoumje</text:span>. Pokrajina je stvaritev občin po ustavi, ki pa ni nikjer v svetu. <text:span text:style-name="T2">Po Šmidovniku</text:span> je ta člen napisan tako, da po eni strani pokrajine obljubljajo, po drugi strani pa onemogoča njihov nastanek. Ta člen določa v bistvu <text:span text:style-name="T1">medobčinsko sodelovanje</text:span>, ne pa pokrajine. Za odpravo tega ustavnopravnega problema je skupina strokovnjakov pripravila nov <text:span text:style-name="T1">predlog za spremembo 143. člena ustave</text:span>.</text:p>
      <text:h text:style-name="Heading_20_2" text:outline-level="2">Kaj je POKRAJINA ? <text:s text:c="61"/><text:span text:style-name="T22">pogosto izpitno vprašanje</text:span></text:h>
      <text:p text:style-name="Body_20_Text_20_3">Pokrajina je širša <text:span text:style-name="T1">samostojna lokalna skupnost posebne entitete</text:span>, ki naj bi bila ustanovljena zaradi opravljanja <text:span text:style-name="T1">zadev širšega pomena</text:span>, ki jih občine same ne bi mogle opraviti. Predstavlja <text:span text:style-name="T1">drugo</text:span> <text:span text:style-name="T1">raven LSA</text:span> v SLO in je <text:span text:style-name="T1">vmesni člen</text:span> med državo in občino. Ustanovi se na <text:span text:style-name="T1">širšem geografsko zaokroženem področju</text:span>, na katerem se odvija pomemben del družbenih, gospodarskih in kulturnih odnosov tam živečega prebivalstva in na katerem je mogoče planirati razvoj, ki bo pospeševal gospodarstvo, kulturo in socialno ravnotežje v pokrajini in državi. Pokrajina je <text:span text:style-name="T1">oseba javnega prava</text:span> in je tvorba iz več občin. Pri nas gre za primer v katerem pokrajine dejansko že obstajajo <text:span text:style-name="T17">(t.i. geografske pokrajine ali regije</text:span>), ki so nastale zaradi nekaterih različnosti med regijami.</text:p>
      <text:h text:style-name="Heading_20_2" text:outline-level="2">Katere organe naj bi imela pokrajina ? <text:s text:c="32"/><text:span text:style-name="T22">pogosto izpitno vprašanje</text:span></text:h>
      <text:p text:style-name="P2">Imela naj bi naslednje organe:</text:p>
      <text:list xml:id="list1684244917" text:style-name="WW8Num18">
        <text:list-item>
          <text:p text:style-name="P17">pokrajinski svet (predstavniški organ),</text:p>
        </text:list-item>
        <text:list-item>
          <text:p text:style-name="P17">pokrajinski odbor (pokrajinska vlada),</text:p>
        </text:list-item>
        <text:list-item>
          <text:p text:style-name="P17">pokrajinski glavar (načelnik pokrajinske uprave).</text:p>
        </text:list-item>
      </text:list>
      <text:p text:style-name="P71"/>
      <text:p text:style-name="P71">Pokrajinski svet <text:span text:style-name="T25">je </text:span><text:span text:style-name="T24">predstavniški organ pokrajine</text:span><text:span text:style-name="T25">. Sestavljajo ga </text:span><text:span text:style-name="T24">člani</text:span><text:span text:style-name="T25">, ki predstavljajo </text:span><text:span text:style-name="T24">prebivalce</text:span><text:span text:style-name="T25"> pokrajine in </text:span><text:span text:style-name="T24">člani</text:span><text:span text:style-name="T25">, ki predstavljajo </text:span><text:span text:style-name="T24">občino</text:span><text:span text:style-name="T25">. Ima svojega </text:span><text:span text:style-name="T24">predsednika</text:span><text:span text:style-name="T25">, ki je tudi hkrati </text:span><text:span text:style-name="T24">predsednik pokrajinskega odbora</text:span><text:span text:style-name="T25">. Predstavnike občine voli OS po enega izmed svojih članov, predstavnike občanov pa volijo na tajnem glasovanju po enega na 10.000 prebivalcev. Člane se voli za </text:span><text:span text:style-name="T24">4 leta</text:span><text:span text:style-name="T25">. Pokrajinski svet sprejema podobne odločitve v svojem smislu kot občina. Predsednik pokrajinskega sveta zastopa in predstavlja pokrajino in je voljen izmed svetnikov pokrajinskega sveta z večino glasov pokrajinskega sveta.</text:span></text:p>
      <text:p text:style-name="P2"><text:span text:style-name="T6">Pokrajinski odbor</text:span> sestavljajo <text:span text:style-name="T1">5-7</text:span> članov <text:span text:style-name="T1">predstavnikov PS </text:span>in predsednik PS kot predsednik pokrajinskega odbora. Ta odbor predlaga pokrajinskemu svetu odločitve iz njegove pristojnosti, sprejema izvršilne predpise za izvajanje odločitev pokrajinskega sveta, daje smernice za delo pokrajinske uprave,..</text:p>
      <text:p text:style-name="P2"><text:span text:style-name="T6">Pokrajinski glavar</text:span><text:span text:style-name="T19"> </text:span>vodi <text:span text:style-name="T1">pokrajinsko upravo</text:span>. Glavar mora letno poročati pokrajinskemu svetu o delu uprave, pokrajinskemu odboru pa na njegovo zahtevo. Vladi RS pa mora poročati o delu pokrajinske uprave pri opravljanju prenesenih nalog države. Glavarja voli in razrešuje pokrajinski svet po predhodnem soglasju vlade RS. Glavar se izvoli na predlog predsednika pokrajinskega sveta ali na predlog 1/3 članov sveta.</text:p>
      <text:h text:style-name="Heading_20_2" text:outline-level="2">Kako se deli skupno premoženje med novonastale občine ?</text:h>
      <text:p text:style-name="P2">Premoženje občine se deli med novo nastale, <text:span text:style-name="T1">sporazumno</text:span>. Odločitev o sporazumni delitvi sprejmejo OS v <text:span text:style-name="T1">6-ih mesecih po konstituiranju</text:span>. Sporazum o razdelitvi pa sklenejo župani občin v naslednjih treh mesecih. Sporazum je podlaga za vpis lastninske pravice v zemljiško knjigo.</text:p>
      <text:p text:style-name="P2">Če se ne doseže sporazum določa zakon, da je treba ustanoviti <text:span text:style-name="T1">arbitražo</text:span>, če je ta neuspešna pride do odločitve na <text:span text:style-name="T1">upravnem sodišču RS</text:span>. Če občine ne vložijo predloga na upravno sodišče v roku, ki je določen vloži predlog državni pravobranilec na zahtevo Vlade RS. Sodišče odloča hitro in prednostno. Če se ne doseže sporazuma se premoženje deli:</text:p>
      <text:list xml:id="list1875143550" text:style-name="WW8Num27">
        <text:list-item>
          <text:p text:style-name="P18"><text:soft-page-break/>nepremičnine, grajene javno dobro in javna infrastruktura pripada občini na območju katere ležijo, razen, če v celoti služijo za drugo občino, potem pripadajo njej,</text:p>
        </text:list-item>
        <text:list-item>
          <text:p text:style-name="P18">nepremičnine, ki so postale last KS, postanejo last občine na območju katere leži oz. njihovih ožjih delov v skladu s statutom občine</text:p>
        </text:list-item>
        <text:list-item>
          <text:p text:style-name="P18">premičnine, ki so namenjene v uporabo nepremičnin ali izvajanju dejavnosti, ki ji služi, postane last občine, na območju katere leži nepremičnina.</text:p>
        </text:list-item>
      </text:list>
      <text:p text:style-name="P2"/>
      <text:p text:style-name="P2"><text:span text:style-name="T1">Druge premoženjske pravice</text:span>, <text:span text:style-name="T1">denarna sredstva</text:span> in <text:span text:style-name="T1">vrednostni papirji</text:span> ter nekatera <text:span text:style-name="T1">bremena</text:span>, se delijo v <text:span text:style-name="T1">sorazmerju s številom prebivalcev</text:span> na območju posamezne nove občine oz. izločenega dela občine in številom prebivalcev prejšnje občine.</text:p>
      <text:p text:style-name="P2"><text:span text:style-name="T1">Ustanoviteljske pravice</text:span> in <text:span text:style-name="T1">obveznosti</text:span> ter <text:span text:style-name="T1">kapitalske pravice</text:span> do javnih zavodov in javnih podjetij, agencij in skladov ter pravice do drugih pogodbenih razmerij in koncesij se uredijo tako, da:</text:p>
      <text:p text:style-name="P47">postane vsaka občina ustanoviteljica javnih zavodov, ki so samo na njenem območju. Ostale občine so pa soustanoviteljice skupnih javnih zavodov. </text:p>
      <text:p text:style-name="P47">Smiselno se uporabi pravilo iz prejšnje alineje tudi pri delitvi javnega kapitala v javnih podjetjih, javnih skladih in agencijah.</text:p>
      <text:p text:style-name="P47">Za izvrševanje ustanoviteljskih pravic ustanovijo OS udeleženih občin skupen organ, ki ga sestavljajo župani teh udeleženih občin. Zakon še določa da se nepremičnine in premičnine stvari s katerimi upravljajo javni zavodi ali javna podjetja, ni mogoče fizično deliti. Osnova za delitev premoženja je:</text:p>
      <text:list xml:id="list1988736586" text:style-name="WW8Num13">
        <text:list-item>
          <text:p text:style-name="P19">število prebivalcev</text:p>
        </text:list-item>
        <text:list-item>
          <text:p text:style-name="P19">udeležba posameznih delov občine v zagotavljanju premoženja občine</text:p>
        </text:list-item>
        <text:list-item>
          <text:p text:style-name="P19">lastna udeležba posameznih delov občine pri izgradnji in oblikovanju premičnin v občini</text:p>
        </text:list-item>
        <text:list-item>
          <text:p text:style-name="P19">obstoječa bremena občine ter terjatve, ki bodo dospele v naslednjih letih.</text:p>
        </text:list-item>
      </text:list>
      <text:h text:style-name="Heading_20_2" text:outline-level="2">Vloga ustavnega sodišča pri reševanju problemov LSK?</text:h>
      <text:p text:style-name="P31"><text:span text:style-name="T4">Ustavno sodišče</text:span><text:span text:style-name="T13"> je v skladu s svojimi pristojnostmi večkrat poseglo v potek reforme LSA, predvsem v sprejeto zakonodajo. Razveljavilo je določbe zakona o LSA, ki so predpisovale preohlapne pogoje za ustanovitev občine, ustanavljanje novih občin v dveh rokih, ime in sedež občine, pravni status ožjih delov občine, ter določilo, da sta 2. in 3. člen </text:span><text:span text:style-name="T11">Zakona o ustanovitvi občin ter o določitvi njihovih območjih</text:span><text:span text:style-name="T13"> v neskladju z ustavo.</text:span></text:p>
      <text:p text:style-name="P2"><text:span text:style-name="T1">Močno vlogo </text:span>ima ustavno sodišče zato, ker razpravlja in odloča o neskladjih ter odreja oz. <text:s/>daje zakonodajalcu navodila za spremembe posameznih delov členov v zakonih ali pa celo razveljavi oz. zahteva spremembo celega člena zakona, če ugotovi, da je ta v kakršnem koli neskladju z ustavo ali zakoni. Pomembnost odločitve ustavnega sodišča se kaže v tem, da so odločitve in priporočila ustavnega sodišča <text:span text:style-name="T1">obvezujoča za zakonodajalce</text:span> in za tiste stranke, na katere se le te odločitve nanašajo. Tako da lahko rečemo, da je vloga ustavnega sodišča velika in zelo močna.</text:p>
      <text:h text:style-name="Heading_20_2" text:outline-level="2">Ali je reforma LSA v SLO uresničena ?</text:h>
      <text:p text:style-name="P31"><text:span text:style-name="T13">Reforma je </text:span><text:span text:style-name="T14">uresničena</text:span><text:span text:style-name="T13">, vendar </text:span><text:span text:style-name="T14">ni izpeljana do konca</text:span><text:span text:style-name="T13">. Ker je to dolgotrajen in predvsem zahteven proces, v katerem je potrebno uskladiti vse sestavine reforme LSA </text:span><text:span text:style-name="T17">(funkcionalna, teritorialna, organizacijska in materialna),</text:span><text:span text:style-name="T13"> bo potrebno verjetno še nekaj časa, da bomo imeli dovršeno izoblikovano LSA. Nobena sestavina reforme ni sklenjena do konca. Poleg tega smo pri nas pričeli s teritorialno sestavino, kar je strokovno gledano napaka. Cilji reforme so bili zastavljeni pravilno, zaradi kratkih rokov pa še zdaleč niso uresničeni.</text:span></text:p>
      <text:h text:style-name="Heading_20_2" text:outline-level="2">Glavni problemi LSA v SLO ?</text:h>
      <text:p text:style-name="P2">LSA se je uvajala v zelo neugodnih časovnih rokih, zato so ostala <text:span text:style-name="T1">nerešena premoženjsko-pravna razmerja</text:span> med občinami, <text:span text:style-name="T1">nedorečen sistem financiranja</text:span> občin in <text:span text:style-name="T1">teritorialna sestavina</text:span>.</text:p>
      <text:p text:style-name="P2">Po mnenju občinskih funkcionarjev je eden od problemov tudi ne dovolj domišljena reforma, nestabilna je prostorska izoblikovanost občin, relativno nizka stopnja zaupanja v državne organe, <text:span text:style-name="T1">nerešena razdelitev pristojnosti</text:span> med državo in občinami in <text:span text:style-name="T1">pomanjkanje kakovostnega strokovnega kadra</text:span> na občinski ravni. Občine vodijo ne dovolj usposobljeni kadri, ki težijo k okrepitvam občinskih pristojnosti .</text:p>
      <text:p text:style-name="P2"><text:soft-page-break/><text:span text:style-name="T1">Reforma LSA</text:span> in <text:span text:style-name="T1">regionalizcaija</text:span> državne uprave bi morali potekati <text:span text:style-name="T1">hkrati</text:span> in povezano. <text:span text:style-name="T1">Zanemarjene</text:span> so tudi <text:span text:style-name="T1">oblike soodločanja občanov</text:span>, kot je to v državah z razvito LSA.</text:p>
      <text:p text:style-name="P77">Po sklepih SE je težava tudi <text:span text:style-name="T1">v</text:span> naši <text:span text:style-name="T1">ustavi </text:span>(v 140. in 143. členu) in bi ju bilo potrebno spremeniti. Prvi člen preveč zožuje izvorno delovno področje občine, slednji pa omogoča prostovoljno vključevanje, kar je pravno in dejansko nerealno in neuresničljivo.</text:p>
      <text:h text:style-name="Heading_20_2" text:outline-level="2">Kaj sestavlja pravno podlago za lokalno samoupravo v RS ?</text:h>
      <text:p text:style-name="P31"><text:span text:style-name="T11">ZLS</text:span><text:span text:style-name="T13"> je sprejel DZ 21. </text:span><text:span text:style-name="T14">decembra 1993</text:span><text:span text:style-name="T13">, skupaj z </text:span><text:span text:style-name="T11">Zakonom o lokalnih volitvah</text:span><text:span text:style-name="T13"> in z </text:span><text:span text:style-name="T11">Zakonom o referendumu za ustanovitev občin</text:span><text:span text:style-name="T13"> je bila sprejeta potrebna zakonodaja za reformo LSA. Skupaj z </text:span><text:span text:style-name="T11">Zakonom o državni upravi</text:span><text:span text:style-name="T13"> predstavlja sistemski skelet za postavitev novega javnega sektorja v RS.</text:span></text:p>
      <text:p text:style-name="Body_20_Text_20_3">Na podlagi te zakonodaje in <text:span text:style-name="T11">ustavnega Zakona o dopolnitvi ustavnega zakona za uvedbo ustave RS</text:span> so bili dani normativni pogoji za preoblikovanje komunalnega sistema v sistem LSA.</text:p>
      <text:p text:style-name="P31"><text:span text:style-name="T13">Vlada je </text:span><text:span text:style-name="T15">predlog</text:span><text:span text:style-name="T13"> za izdajo zakona o LSA z osnutkom zakona, ki ga je skupščini RS predložil Odbor za LSA Skupščine RS, podprla. Z navedenima zakonoma </text:span><text:span text:style-name="T17">(Zakonom o državni upravi in Zakonom o LSA)</text:span><text:span text:style-name="T13"> bi bila po eni strani izvršena jasna razmejitev, po drugi strani pa obenem tudi povezanost med državnimi in lokalnimi zadevami v usklajenem mehanizmu javnega sektorja v RS. Vlada je tudi menila, da bi bilo zaželeno, da se zakon o LSA čimprej sprejme in se je strinjala s konceptom pristopa, kakor je bil razviden iz osnutka besedila zakona, z njegovimi izhodišči in tudi s temeljnimi rešitvami, ki jih je ponujal. Menila pa je da so nekatera pomembna in aktualna vprašanja premalo in tudi pomanjkljivo urejena: problematika mestnih občin, problematika pokrajine, medobčinsko sodelovanje, prenos državnih pristojnosti na LSK, premoženje občine, položaj narodnih skupnosti in prehod na novo ureditev. Zbori Skupščine RS niso uspeli obravnavati tega zakona in je to postala naloga DZ. Za rešitev zagate v zvezi z nadaljnjim obstajanjem </text:span><text:span text:style-name="T15">trodomih občinskih skupščin</text:span><text:span text:style-name="T13"> je bilo predlaganih več možnih rešitev. </text:span></text:p>
      <text:p text:style-name="P2">Za <text:span text:style-name="T1">uspešno izvedbo projekta uvedbe LSA</text:span> v neki državi so potrebi najmanj trije temeljni pogoji:</text:p>
      <text:list xml:id="list2117519747" text:style-name="WW8Num30">
        <text:list-item>
          <text:p text:style-name="P20">strokovne priprave</text:p>
        </text:list-item>
        <text:list-item>
          <text:p text:style-name="P20">največja možna mera političnega soglasja o zamisli (konceptu) LSA</text:p>
        </text:list-item>
        <text:list-item>
          <text:p text:style-name="P20">čas za izvedbo dejanj, ki so potrebna za uvedbo LSA</text:p>
        </text:list-item>
      </text:list>
      <text:p text:style-name="P2"/>
      <text:p text:style-name="P2">Ustavno sodišče je odigralo ob sprejetju ZLS (l 1993) pomembno vlogo, pri čemer je Ustavno sodišče v številnih odločbah ugotavljalo, da gre pri uvajanju lokalne samouprav v SLO za dolgotrajen proces in je zato tudi določilo daljše roke za popravke teritorialnega oblikovanja občin ter spremembe zakona o LSA. Velja še to, da ustavno sodišče v teh letih od 1993 po sprejemu ZLS ugotovilo precejšno <text:span text:style-name="T1">neskladnost z ustavo</text:span> in zakonodajalcem naložilo nekatere spremembe in dopolnitve. Nikdar ni postavilo pod vprašaj celotnega koncepta ZLS. Naprej je projekt LSA vodil DZ, po neuspelem referendumu 1994 pa prevzame vlada.</text:p>
      <text:h text:style-name="Heading_20_2" text:outline-level="2">Kaj določa Ustava RS o LSA ?</text:h>
      <text:p text:style-name="P2"><text:span text:style-name="T2">Ustava RS</text:span> je bile sprejeta <text:span text:style-name="T2">decembra 1991</text:span> in ima temeljne postavke in sicer:</text:p>
      <text:p text:style-name="P47"><text:span text:style-name="T1">človekove pravice </text:span>in <text:span text:style-name="T1">temeljne svoboščine</text:span>,</text:p>
      <text:p text:style-name="P47"><text:span text:style-name="T1">načelo delitve oblasti</text:span> na sodno, izvršilno in zakonodajno</text:p>
      <text:p text:style-name="P47"><text:span text:style-name="T1">LSA</text:span>, kjer se v poglavju Splošne določbe zagotovi LSA: Takšne ali podobne določbe imajo tudi tuje ustave. Nemška lokalna samouprave je utemeljena v 28. členu. Ustava med drugim tudi določa, da je glavno mesto RS Ljubljana. Ustava ima posebno poglavje o samoupravi, ki jo delimo na lokalno in drugo samoupravo (138.-145 <text:s/>člen)</text:p>
      <text:p text:style-name="P47">LS je garantirana v <text:span text:style-name="T1">9. členu ustave</text:span>. Ima posebno 5. poglavje s sedmimi členi, konkretizirala, kjer se uresničuje LSA in da je <text:span text:style-name="T1">občina</text:span> <text:span text:style-name="T1">temeljna lokalna skupnost</text:span>. Govori o pristojnosti občine, o nastanku občine in širših samoupravnih skupnostih, o prenašanju lokalnih državnih zadev na LSK, o financiranju, o mestni občini in mestu ter o državnem nadzoru. Razen tega ustava tudi <text:span text:style-name="T1">v vseh drugih delih omenja LSK</text:span> in sicer: pri ustavnem sodišču, varuhu človekovih pravic, računsko sodišče in državnem svetu, pri človekovih pravicah in temeljnih svoboščinah,…</text:p>
      <text:p text:style-name="P48"><text:span text:style-name="T14">Najslabši del ustave</text:span><text:span text:style-name="T13"> je v 5. poglavju, kjer je nejasno (</text:span><text:span text:style-name="T17">glede pokrajin v 143, členu in bi ga bilo treba v celoti dopolniti)</text:span><text:span text:style-name="T13"> in neskladno z MELLS. Posebna strokovna skupina <text:s/>predlaga predsedniku DZ strokovni elaborat za </text:span><text:span text:style-name="T14">tri ustavne spremembe</text:span><text:span text:style-name="T13">:</text:span></text:p>
      <text:p text:style-name="P55">sprememba 143. člena o širših LSK</text:p>
      <text:p text:style-name="P55">odpravo vezanosti prenosa državnih zadev na predhodno soglasje občin – 140. člen.</text:p>
      <text:p text:style-name="P55"><text:soft-page-break/>črtanje 2. odstavka 121. člena, ki govori o opravljanju nalog uprave preko ministrstev.</text:p>
      <text:p text:style-name="P2"/>
      <text:p text:style-name="P2">Ustava in zakonska podlaga LSA v SLO <text:span text:style-name="T1">ni dokončana</text:span>, vse bo treba kritično pregledati in odpraviti sistem v katerem je LSA omejena v ozke, lokalne okvire, kar je v nasprotju z evropskimi trendi in načelom subsidiarnosti in v katerem gre predvsem za boj občin z državo za čimveč sredstev iz državnega proračuna. Ta boj se vrši s spori pred ustavnim sodiščem glede financiranja in glede zahtev po novih občinah.</text:p>
      <text:p text:style-name="P2">Nekateri menijo, da ustava ne bi smela govoriti o mestnih občinah, kot posebnem tipi občin. Ustava je bila podlaga za vrsto zakonov, ki urejajo LSA, temeljni pa je ZLS, ki je bil sprejet decembra 1993, tega spremlja že ne več veljavni zakon o referendumu za ustanovitev občin, zakon o postopku za ustanovitev občin ter določitev njihovega območja, zakon o financiranju občin, zakon o lokalnih volitvah, zakon o spodbujanju skladnega regionalnega razvoja, ki določa kriterije za pridobitev posebnega statusa občine. Opuščen je načrt, da se pripravi posebni zakon o mestnih občinah. Razen te zakonodaje pa usodo LSA kroji predvsem področna zakonodaja (šolstvo, zdravstvo, kultura, urejanje prostora)</text:p>
      <text:h text:style-name="Heading_20_2" text:outline-level="2">O čem govori ZLS ?</text:h>
      <text:p text:style-name="P31"><text:span text:style-name="T11">ZLS</text:span><text:span text:style-name="T13"> je bil sprejet </text:span><text:span text:style-name="T11">decembra 1993</text:span><text:span text:style-name="T13"> in je bil sedemkrat noveliran. Napoveduje se že osma novela </text:span><text:span text:style-name="T17">(večje obsežnejše spremembe in dopolnitve)</text:span><text:span text:style-name="T13"> zakona. Zgodovina ZLS je zelo burna, ker se je ob njem razvila velika razprava, kaj naj zakon ureja, nekateri npr. </text:span><text:span text:style-name="T3">prof. Bučar</text:span><text:span text:style-name="T13"> so celo menili, da </text:span><text:span text:style-name="T14">zakon ni potreben</text:span><text:span text:style-name="T13">, češ da zadostuje Ustava, njene določbe, vse drugo pa naj bo stvar avtonomije urejanja v občinah samih.</text:span></text:p>
      <text:p text:style-name="P2">Drugi pa so se zavzemali <text:span text:style-name="T1">za zelo</text:span> <text:span text:style-name="T1">podroben zakon</text:span>, češ da so v evropskih državah ta vprašanja zelo podrobno urejena. Sprejeti zakon je bil kompromis med tema dvema stališčema.</text:p>
      <text:p text:style-name="P31"><text:span text:style-name="T11">ZLS</text:span><text:span text:style-name="T13"> je na začetku štel v 12. poglavjih nekaj čez 130. členov pri čemer so nekateri zelo obširni </text:span><text:span text:style-name="T17">(delitev premoženja med novo nastale občine - 51. člen)</text:span><text:span text:style-name="T13">. Pogoste spremembe in dopolnitve zakona so bile posledice težav v praksi in delovanju občinskih svetov in županov. Največja težava je nastala, ker je DZ v tretjem branju sprejel rešitev, da se župan voli neposredno. S tem je nastala potreba po novi ureditvi razmerij med županom in občinskim svetom </text:span><text:span text:style-name="T17">(potrebno je bilo uvesti funkcijo predsednika sveta, saj sta si župan in OS enakovredna, nobeden ni drugemu nadrejen. Oba sta dobila mandat za svoje delo neposredno od volivcev. Sta si torej prirejena. Nista v razmerju subordinacije, ko je eden drugemu nadrejen)</text:span><text:span text:style-name="T13">.</text:span></text:p>
      <text:p text:style-name="P31"><text:span text:style-name="T13">Danes lahko rečemo, da je zakon obsežen in da celo na kazuističen način rešuje določena vprašanja </text:span><text:span text:style-name="T17">(da župan sklicuje in vodi sejo OS, nima pa pravice glasovati in ni član občinskega sveta</text:span><text:span text:style-name="T13">).</text:span></text:p>
      <text:p text:style-name="P31"><text:span text:style-name="T11">ZLS</text:span><text:span text:style-name="T13"> je temeljni predpis oz. </text:span><text:span text:style-name="T14">sistemski zakon</text:span><text:span text:style-name="T13"> za </text:span><text:span text:style-name="T14">področje LSA</text:span><text:span text:style-name="T13">, ki ga spremlja še vrsta drugih zakonov, kot so </text:span><text:span text:style-name="T11">Zakon o postopku za ustanovitev občin, Zakon o ustanovitvi občin, Zakon o financiranju občin, Zakon o lokalnih volitvah</text:span><text:span text:style-name="T13"> in drugi. V pripravi sta še </text:span><text:span text:style-name="T11">Zakon o pokrajinah</text:span><text:span text:style-name="T13"> in </text:span><text:span text:style-name="T11">Zakon o glavnem mestu</text:span><text:span text:style-name="T13">. Za LSA pa so zlasti glede njenih pristojnosti najpomembnejši področni zakoni. V njih se razmejuje državne od lokalnih javnih zadev. Iz teh je bil pripravljen katalog pristojnosti občin. </text:span></text:p>
      <text:p text:style-name="P2"/>
      <text:p text:style-name="P76">Zakon o lokalni samoupravi</text:p>
      <text:p text:style-name="P2">ZLS vsebuje 12. poglavij in začenja v prvem poglavju s splošnimi določbami sistemski zakon običajno vsebuje takšno poglavje.</text:p>
      <text:p text:style-name="P2"/>
      <text:p text:style-name="P49">POGLAVJE: splošne določbe</text:p>
      <text:p text:style-name="P2">Vsebuje <text:span text:style-name="T1">načela </text:span>za <text:span text:style-name="T1">ureditev položaja samoupravnih LSK</text:span>. V tem poglavju so skoraj dobesedno prepisane ustavne <text:span text:style-name="T1">določbe</text:span> iz <text:span text:style-name="T1">V. poglavja Ustave</text:span>, vsebuje pa še <text:span text:style-name="T1">določbe</text:span>, ki so posledica <text:span text:style-name="T1">upoštevanja MELLS</text:span> in določbe, ki se nanašajo na <text:span text:style-name="T1">ime</text:span>, <text:span text:style-name="T1">grb</text:span>, <text:span text:style-name="T1">zastavo</text:span>, <text:span text:style-name="T1">pečat</text:span>, <text:span text:style-name="T1">sedež</text:span> in <text:span text:style-name="T1">člane LSK - občane</text:span>. </text:p>
      <text:p text:style-name="P2">V tem poglavju se ponovi za ustavo, da prebivalci SLO uresničujejo LSA <text:span text:style-name="T1">v občinah</text:span> in <text:span text:style-name="T1">pokrajinah</text:span>. <text:span text:style-name="T1">Občine</text:span> nastanejo z zakonom po predhodnem referendumom in jo sestavlja naselje ali več naselij, ki jih povezujejo skupni interesi in potrebe prebivalcev.</text:p>
      <text:p text:style-name="P31"><text:span text:style-name="T13">Ponovi se, da imamo še </text:span><text:span text:style-name="T14">mestno občino</text:span><text:span text:style-name="T13">, ki nastane v mestu ob pogojih, ki jih določa drugo poglavje tega zakona. Glede </text:span><text:span text:style-name="T14">pokrajin </text:span><text:span text:style-name="T13">zakon spoštuje ustavo, njen </text:span><text:span text:style-name="T14">143. člen</text:span><text:span text:style-name="T13"> po katerem se </text:span><text:span text:style-name="T14">občine prostovoljno združujejo v pokrajino</text:span><text:span text:style-name="T13">. Dan je strokovni predlog DZ, da 143. člen spremeni tako, da bodo pokrajine </text:span><text:span text:style-name="T14">obvezno</text:span><text:span text:style-name="T13"> širša samoupravna LSK, posebna enota z atributi kot jih imajo občine. </text:span><text:span text:style-name="T3">Pokrajina</text:span><text:span text:style-name="T13"> je </text:span><text:span text:style-name="T16">oseba javnega prava s svojimi organi, premoženjem, proračunom, predpisi, prebivalcem in ozemljem</text:span><text:span text:style-name="T13">. Vladajoča koalicija se je s koalicijsko pogodbo zavezala, da je treba </text:span><text:soft-page-break/><text:span text:style-name="T13">sprejeti </text:span><text:span text:style-name="T11">Zakon o pokrajinah</text:span><text:span text:style-name="T13"> in jih uvesti kot obvezne skupnosti. Ni pa povsem jasna ta pogodba glede vprašanja ustavnih sprememb. V splošnih določbah je na podlagi MELLS pravica LSK do medsebojnega <text:s/>povezovanja in sodelovanja na lokalni ravni in okviru države. Prav tako jim je priznana pravica do obmejnega in čezmejnega sodelovanja in povezovanja. </text:span></text:p>
      <text:p text:style-name="P31"><text:span text:style-name="T13">Vsaka </text:span><text:span text:style-name="T3">občina</text:span><text:span text:style-name="T13"> ima svoje </text:span><text:span text:style-name="T14">ime</text:span><text:span text:style-name="T13">, ki se mora razlikovati od imena drugih občin </text:span><text:span text:style-name="T17">(o njem se tudi odloča z referendumom in se lahko določi po središčnem naselju ali krajini). </text:span><text:span text:style-name="T13">Vsaka občina ima svoje </text:span><text:span text:style-name="T14">insiginje</text:span><text:span text:style-name="T13">, ki jo razlikujejo od drugih občin, to sta </text:span><text:span text:style-name="T14">zastava</text:span><text:span text:style-name="T13"> in </text:span><text:span text:style-name="T14">grb</text:span><text:span text:style-name="T13">. Občine pri tem upoštevajo pravila heraldike, to je vede o grbih. Podrobneje te insignije določajo občinski </text:span><text:span text:style-name="T14">statuti</text:span><text:span text:style-name="T13">, ti tudi določijo konkretni sedež občine in občinskih pravilnik, prav tako občinska priznanja. V zadnjem členu tega poglavja je na temelju MELLS zapisan </text:span><text:span text:style-name="T14">način </text:span><text:span text:style-name="T17">(neposredni in posredni)</text:span><text:span text:style-name="T13">, </text:span><text:span text:style-name="T14">uresničevanja pravice občanov</text:span><text:span text:style-name="T13"> </text:span><text:span text:style-name="T14">do LSA</text:span><text:span text:style-name="T13">. </text:span><text:span text:style-name="T14">Občani</text:span><text:span text:style-name="T13"> so tisti prebivalci, ki imajo stalno prebivališče v občini. Z vstopom SLO v EU bodo imeli aktivno in pasivno volilno pravico v občini tudi državljani držav članic EU, ki bodo živeli in delali v naših občinah.</text:span></text:p>
      <text:p text:style-name="P2"/>
      <text:p text:style-name="P2"/>
      <text:p text:style-name="P49">POGLAVJE - območje in deli občin:</text:p>
      <text:p text:style-name="P31"><text:span text:style-name="T13">Že ustava določa, da območje občine </text:span><text:span text:style-name="T14">obsega naselje</text:span><text:span text:style-name="T13"> ali </text:span><text:span text:style-name="T14">več naselij</text:span><text:span text:style-name="T13">. V SLO je okrog 6000 naselij, ki jih je bilo potrebno razvrstiti v nove občine. Leta 1991 smo imeli tudi 62 občin, 3 posebne skupnosti občin </text:span><text:span text:style-name="T17">(LJ, MB in obalna skupnost Koper)</text:span><text:span text:style-name="T13"> ter 1203 KS. To je bila situacija pred reformo. </text:span></text:p>
      <text:p text:style-name="P2">Po neuspeli referendumih maja 1994 za ustanovitev novih občin je ustavno sodišče razveljavilo 13. člen zakona, ki je določal 11 zelo ohlapnih pogojev za ustanovitev nove občine. Zakonodajalcu je naročilo, da pripravi nove pogoje, ki bodo jasnejši. Tako je nastal novi 13. in 13 a člen, ki določata vsebinske in količinske pogoje. Za nastanek novih občin morajo biti izpolnjeni vsi ti pogoji kot celota. </text:p>
      <text:p text:style-name="P2"><text:span text:style-name="T1">Vsebinski pogoji</text:span>: osemletka, banka, ZD, prostori za delo občinskih organov, komunalna opremljenost… </text:p>
      <text:p text:style-name="P31"><text:span text:style-name="T14">Količinski pogoj</text:span><text:span text:style-name="T13"> pa je najmanj 5000 prebivalcev z možnimi izjemami. Žal je prišlo do preveč izjem, tako da imamo 96 občin z manj kot 5000 prebivalci, 6 z manj kot 1000 prebivalci. Večina teh občin je upravno gledano </text:span><text:span text:style-name="T14">neracionalnih</text:span><text:span text:style-name="T13">. Postopek za ustanovitev novih občin je najprej urejal </text:span><text:span text:style-name="T11">Zakon o referendumu za ustanovitev občin</text:span><text:span text:style-name="T13">.</text:span></text:p>
      <text:h text:style-name="Heading_20_2" text:outline-level="2">Kaj je vsebina Zakona o financiranju občin ?</text:h>
      <text:p text:style-name="P2">Premoženje občine sestavljajo:</text:p>
      <text:p text:style-name="P48"><text:span text:style-name="T14">stvari - nepremičnine</text:span><text:span text:style-name="T13"> (stavbe, zemljišča, gozdovi, objekti komunale, infrastrukture, ceste in prometno infrastrukturo) in </text:span><text:span text:style-name="T14">premičnine</text:span><text:span text:style-name="T13"> </text:span><text:span text:style-name="T17">(oprema, zaloge materiala, umetniška dela, slike, kipi),</text:span></text:p>
      <text:p text:style-name="P48"><text:span text:style-name="T14">pravice</text:span><text:span text:style-name="T13">: denarna sredstva </text:span><text:span text:style-name="T17">(vrednostni papirji in terjatve</text:span><text:span text:style-name="T13">); pravice ustanoviteljev </text:span><text:span text:style-name="T17">(lastninski delež v javnem podjetju)</text:span><text:span text:style-name="T13">; kapitalski upravljavski deleži; dohodki od koncesij.</text:span></text:p>
      <text:p text:style-name="P2"/>
      <text:p text:style-name="P2"><text:span text:style-name="T2">Občinska lastnina</text:span> je posebna kategorija lastnine, za katero mora veljati <text:span text:style-name="T1">poseben režim gospodarjenja </text:span>in <text:span text:style-name="T1">upravljanja</text:span> v interesu LSK kot pravne osebe javnega prava, kar pomeni, da mora občina s premoženjem <text:span text:style-name="T1">gospodariti kot dober gospodar</text:span> (ga vzdržuje, obnavlja in povečuje). <text:span text:style-name="T1">Odtujevanje premoženja</text:span> je dopustno le proti plačilu, ki postane del premoženja občine. Brez plačila se lahko <text:span text:style-name="T20">podari</text:span> del premoženja za humanitarne, izobraževalne in podobne namene. O odtujevanju premoženja <text:span text:style-name="T1">odloča OS</text:span>. Če gre za premično premoženje ali pridobitev nepremičnega premoženja je lahko za to s statutom ali odlokom OS pooblaščen župan. Vrednost občinskega premoženja se izkazuje v <text:span text:style-name="T1">premoženjski bilanci</text:span> v skladu z zakonom. </text:p>
      <text:p text:style-name="P2">V tem poglavju (51. člen) so tudi določbe o <text:span text:style-name="T1">razdelitvi skupnega premoženja med novo nastale občine</text:span>. Postopek je sledeč:</text:p>
      <text:list xml:id="list1409641018" text:style-name="WW8Num11">
        <text:list-item>
          <text:p text:style-name="P21">doseči sporazum občinskih svetov o razdelitvi premoženja,</text:p>
        </text:list-item>
        <text:list-item>
          <text:p text:style-name="P21">arbitraža,</text:p>
        </text:list-item>
        <text:list-item>
          <text:p text:style-name="P21">odločitev upravnega sodišča.</text:p>
        </text:list-item>
      </text:list>
      <text:p text:style-name="P2"/>
      <text:p text:style-name="P2">Če se občine ne sporazumejo, se premoženje razdeli po zakonu (nepremičnina je last občine v kateri leži). Vsaka občina postane ustanoviteljica javnih zavodov, ki so samo na njenem območju. Občine pa postanejo soustanoviteljice skupnih javnih zavodov. Isto velja za skupna javna podjetja, javne sklade in agencije. V 13. členu ZFO je določeno, da se <text:span text:style-name="T1">zaključni račun</text:span> predloži OS do <text:soft-page-break/>konca marca tekočega leta za preteklo leto. Občine morajo poslati zaključne račune in bilance MF v 30. dneh po sprejemu.</text:p>
      <text:p text:style-name="P2">Občina se financira iz:</text:p>
      <text:p text:style-name="P45"><text:span text:style-name="T13">lastnih virov </text:span><text:span text:style-name="T17">(davki, dohodki iz premoženja,..),</text:span></text:p>
      <text:p text:style-name="P45"><text:span text:style-name="T13">državnih virov </text:span><text:span text:style-name="T17">(v primerni višini),</text:span></text:p>
      <text:p text:style-name="P45"><text:span text:style-name="T13">zadolžitve </text:span><text:span text:style-name="T17">(novi zakon o javnih financah).</text:span></text:p>
      <text:p text:style-name="P2"/>
      <text:p text:style-name="P31"><text:span text:style-name="T13">Bistvena novost </text:span><text:span text:style-name="T11">ZLS</text:span><text:span text:style-name="T13"> iz leta 1998 je, da je zagotovljeno porabo zamenjala </text:span><text:span text:style-name="T14">primerna poraba</text:span><text:span text:style-name="T13"> (zamenjava izrazov). V </text:span><text:span text:style-name="T14">sistemu zagotovljene porabe</text:span><text:span text:style-name="T13"> je država občinam zagotovila dodatna sredstva, če niso bile same zmožne pokriti stroškov za opravljanje nujnih nalog. To je nalog, ki jih imajo po ustavi in zakonih. Kriterije za financiranje teh nalog so pripravila posamezna ministrstva (za šolstvo) s koordinacijo MF. Zagotovljena poraba je bila </text:span><text:span text:style-name="T15">v prid majhnim občinam</text:span><text:span text:style-name="T13">, kar ni slučaj s </text:span><text:span text:style-name="T14">primerno porabo</text:span><text:span text:style-name="T13"> - bolj pravičen sistem, ki upošteva razlike glede števila prebivalcev, dolžine lokalnih cest, velikosti. </text:span><text:span text:style-name="T14">Nova primerna poraba</text:span><text:span text:style-name="T13"> se določi tako: DZ za vsako proračunsko leto določi v absolutnem znesku primerno porabo na prebivalca. Za leto 2000 znaša nekaj čez 68.000 sit. Na to se po posebni formuli izračuna primerna poraba za posamezno občino. Ta formula vsebuje štiri korekcijske faktorje:</text:span></text:p>
      <text:p text:style-name="P42">obseg teritorija</text:p>
      <text:p text:style-name="P42">dolžina lokalnih cest</text:p>
      <text:p text:style-name="P42">število prebivalcev</text:p>
      <text:p text:style-name="P42">število prebivalcev mlajših od 15 let in starejših od 65 let</text:p>
      <text:p text:style-name="P2"/>
      <text:p text:style-name="Body_20_Text_20_3">Če občina z lastnimi prihodki ne more zagotoviti tako izračunane primerne porabe se ji zagotovijo sredstva za <text:span text:style-name="T1">finančno izravnavo</text:span> v državnem proračunu, vendar <text:span text:style-name="T1">največ</text:span> do 100% lastnih občinskih sredstev. Čez 60 občin je usodno vezanih na državo.</text:p>
      <text:p text:style-name="P2">Občini pripada do <text:span text:style-name="T1">35% prihodkov iz dohodnine</text:span>. <text:span text:style-name="T2">Računsko sodišče</text:span> preverja poslovanje občine ter pravnih oseb, ki jih je ona ustanovila ali je njihov lastnik.</text:p>
      <text:p text:style-name="P31"><text:span text:style-name="T13">Nikjer na svetu niso občine finančno samozadostne. Država ima lahko poseben interes za sofinanciranje določenih projektov zaradi obrambnih razlogov, skladnejšega razvoja. S približevanjem EU in kasneje po vključitvi, lahko SLO občine </text:span><text:span text:style-name="T14">participirajo</text:span><text:span text:style-name="T13"> na sredstvih strukturnih skladov in posebnih skladov, ki jih zagotovi prejemnik teh sredstev – </text:span><text:span text:style-name="T3">načelo dodatnih sredstev</text:span><text:span text:style-name="T13">. Ob tem načelu je pomembno </text:span><text:span text:style-name="T3">načelo partnerstva</text:span><text:span text:style-name="T13"> po katerem EU terja pri projektih, ki jih sofinancira od vsega začetka, izvajanje vseh zainteresiranih </text:span><text:span text:style-name="T17">(države, regij, oblasti, lokalnih oblasti, podjetij, sindikatov)</text:span><text:span text:style-name="T13">. Za te projekte se oblikuje skupni odbor, ki nadzira izvajanje projekta in se redno sestaja v Bruslju. </text:span></text:p>
      <text:p text:style-name="P2">Vsi <text:span text:style-name="T1">prihodki</text:span> in <text:span text:style-name="T1">izdatki </text:span>za posamezne namene financiranja javne porabe občine morajo biti zajeti <text:span text:style-name="T1">v proračun občine</text:span>. SLO namenja za lokalno javno porabo okrog 4,7% BDP. Lokalna javna poraba v celotni javni porabi pa znaša nekaj čez 10% BDP. V EU je delež javne porabe najvišji v skandinavskih deželah, v Nemčiji pa 25%.</text:p>
      <text:h text:style-name="Heading_20_2" text:outline-level="2">O čem govori Zakon o postopku za ustanovitev občin ter za določitev njihovih območij ?</text:h>
      <text:p text:style-name="P31"><text:span text:style-name="T13">Že v </text:span><text:span text:style-name="T11">ZLS</text:span><text:span text:style-name="T13"> je napovedan poseben </text:span><text:span text:style-name="T11">Zakon o postopku za ustanovitev občin ter določitev njihovih območij</text:span><text:span text:style-name="T13"> <text:s/>-</text:span><text:span text:style-name="T11">ZPUODO</text:span><text:span text:style-name="T13">, sprejet leta </text:span><text:span text:style-name="T10">1996</text:span><text:span text:style-name="T13">. Po </text:span><text:span text:style-name="T11">ZLS</text:span><text:span text:style-name="T13"> in po tem zakonu so definirane </text:span><text:span text:style-name="T14">teritorialne spremembe</text:span><text:span text:style-name="T13">. Prej je to urejal </text:span><text:span text:style-name="T11">Zakon o referendumu za ustanovitev občin</text:span><text:span text:style-name="T13">.</text:span></text:p>
      <text:p text:style-name="P31"><text:span text:style-name="T13">Po </text:span><text:span text:style-name="T11">ZPUODO</text:span><text:span text:style-name="T13"> <text:s/>gre za </text:span><text:span text:style-name="T14">tri faze</text:span><text:span text:style-name="T13"> pri ustanavljanju občin:</text:span></text:p>
      <text:list xml:id="list1973333720" text:style-name="WW8Num35">
        <text:list-item>
          <text:p text:style-name="P22">za predhodni postopek (postopek o predlogih in referendum),</text:p>
        </text:list-item>
        <text:list-item>
          <text:p text:style-name="P22">za zakonodajni postopek,</text:p>
        </text:list-item>
        <text:list-item>
          <text:p text:style-name="P22">za postopek konstituiranja nove občine,</text:p>
        </text:list-item>
      </text:list>
      <text:p text:style-name="P31"><text:span text:style-name="T13">V tem zakonu so opredeljene naloge pobudnikov, predlagateljev, vlade, DZ in matičnega delovnega telesa DZ za LSA. </text:span><text:span text:style-name="T14">Pobudniki</text:span><text:span text:style-name="T13"> so zbori občanov ali KS. Območje, ki želi postati nova občina svojo pobudo naslovijo na OS, </text:span><text:span text:style-name="T14">predlagatelj</text:span><text:span text:style-name="T13"> za ustanovitev nove občine in svoje predloge naslovi na DZ. Če pobude ne sprejme, pobudniki postanejo predlagatelji in ga pošljejo na DZ. Sicer so </text:span><text:span text:style-name="T14">predlagatelji </text:span><text:span text:style-name="T13">za ustanovitev novih občin še za druge teritorialne spremembe vsi tisti, ki imajo pravico predlagati sprejem zakonov. To so poslanci, vlada, državni svet, ali 5000 volilcev. </text:span><text:span text:style-name="T14">Predlogi </text:span><text:span text:style-name="T13">morajo biti opremljeni z dokazili - elaborirani, da neko območje izpolnjuje zakonske pogoje za ustanovitev občine. O predlogih se izrečeta </text:span><text:span text:style-name="T14">vlada</text:span><text:span text:style-name="T13"> in </text:span><text:span text:style-name="T14">matično delovno telo</text:span><text:span text:style-name="T13">. Njuni </text:span><text:soft-page-break/><text:span text:style-name="T13">mnenji in </text:span><text:span text:style-name="T14">predloge</text:span><text:span text:style-name="T13"> </text:span><text:span text:style-name="T14">obravnava DZ</text:span><text:span text:style-name="T13">, ki lahko </text:span><text:span text:style-name="T15">s sklepom</text:span><text:span text:style-name="T13"> </text:span><text:span text:style-name="T15">zavrne </text:span><text:span text:style-name="T13">posamezne predloge, za druge pa </text:span><text:span text:style-name="T15">sprejme odlok</text:span><text:span text:style-name="T13"> o določitvi referendumskih območij in razpiše referendum. Po referendumih se sprejme </text:span><text:span text:style-name="T11">Zakon o ustanovitvi občin</text:span><text:span text:style-name="T13"> </text:span><text:span text:style-name="T17">(ta zakon je bil sprejet l 1994 in bil 1998 dopolnjen z še 45 novimi občinami)</text:span><text:span text:style-name="T13">. </text:span><text:span text:style-name="T11">Zakon o postopku za ustanovitev občin določa</text:span><text:span text:style-name="T13">, da lahko DZ ravna </text:span><text:span text:style-name="T15">drugače od izida referenduma</text:span><text:span text:style-name="T13">, če gre za uskladitev nove občine z ustavnimi in zakonskimi pogoji. Po </text:span><text:span text:style-name="T11">ZLS </text:span><text:span text:style-name="T13"><text:s/>in zakonu o postopku gre </text:span><text:span text:style-name="T14">za 4 vrste teritorialnih sprememb občin</text:span><text:span text:style-name="T13">:</text:span></text:p>
      <text:list xml:id="list1038584293" text:style-name="WW8Num3">
        <text:list-item>
          <text:p text:style-name="P23">za združitev dveh ali več občin v novo občino,</text:p>
        </text:list-item>
        <text:list-item>
          <text:p text:style-name="P23">za razdelitev občine na več novih občin,</text:p>
        </text:list-item>
        <text:list-item>
          <text:p text:style-name="P23">za izločitev del občine in njegovo oblikovanje v novo občino,</text:p>
        </text:list-item>
        <text:list-item>
          <text:p text:style-name="P37"><text:span text:style-name="T13">za premeščanje naselij iz ene v drugo občino </text:span><text:span text:style-name="T17">(npr. naselje Hraste v občini Šenčur želi v občino Kranj).</text:span></text:p>
        </text:list-item>
      </text:list>
      <text:p text:style-name="P2"/>
      <text:p text:style-name="P2">Glede na različne teritorialne spremembe je tudi različna organizacija in izvedba referenduma npr.: če se del izloči in želi postati nova občina se referendum izvede samo v tem delu. Preostali del mora po zakonu prav tako izpolnjevati pogoje za občino.</text:p>
      <text:h text:style-name="Heading_20_2" text:outline-level="2">Kako so urejene volitve v organe občine?</text:h>
      <text:p text:style-name="P2">Organi občine so trije:</text:p>
      <text:list xml:id="list199367897" text:style-name="WW8Num9">
        <text:list-item>
          <text:p text:style-name="P24"><text:span text:style-name="T1">OS</text:span>, je predstavniško telo, ki sprejema strateške odločitve oz. splošne v občini,</text:p>
        </text:list-item>
        <text:list-item>
          <text:p text:style-name="P24"><text:span text:style-name="T1">Župan,</text:span> je nosilec izvršilne in še vrste drugih funkcij,</text:p>
        </text:list-item>
        <text:list-item>
          <text:p text:style-name="P24"><text:span text:style-name="T1">Nadzorni odbor</text:span> pa je najvišji organ nadzora nad lokalno javno porabo.</text:p>
        </text:list-item>
      </text:list>
      <text:p text:style-name="P77"/>
      <text:p text:style-name="P78"><text:span text:style-name="T13">Volitve ureja </text:span><text:span text:style-name="T11">Zakon o lokalnih volitvah</text:span><text:span text:style-name="T13">, ki ureja tudi volitve članov svetov ožjih delov občin. Po volitvah se sestanejo OSi na </text:span><text:span text:style-name="T14">konstitutivnih sejah</text:span><text:span text:style-name="T13">. Takrat se </text:span><text:span text:style-name="T14">verificirajo mandati</text:span><text:span text:style-name="T13">, izvoli za to in za nadaljnje delo in imenovanja imenuje </text:span><text:span text:style-name="T14">statutarno komisijo</text:span><text:span text:style-name="T13"> in sprejem </text:span><text:span text:style-name="T14">začasni poslovnik</text:span><text:span text:style-name="T13"> za delo OS. <text:s/>Po konstituiranju organi začno redno delovati.</text:span></text:p>
      <text:p text:style-name="Body_20_Text_20_3">Po konstituiranju je treba pripraviti in sprejeti <text:span text:style-name="T1">občinski statut</text:span>, <text:span text:style-name="T1">redni poslovnik</text:span> za delo OS, <text:span text:style-name="T1">odlok o organizaciji</text:span> in <text:span text:style-name="T1">delovnem področju občinske uprave</text:span>, <text:span text:style-name="T1">pravilnik o nagrajevanju</text:span> zaposlenih v občinski upravi in funkcionarjev akt <text:span text:style-name="T1">o sistemizaciji</text:span> delovnih mest v občinski upravi in druge potrebne akte. </text:p>
      <text:h text:style-name="Heading_20_2" text:outline-level="2">Kaj pojmuješ pod lokalno demokracijo?</text:h>
      <text:p text:style-name="P2"><text:span text:style-name="T1">LSA</text:span> označuje pravico in sposobnost lokalnih oblasti, da v mejah ustave in zakonov predpiše in ureja pomemben delež javnih zadev lokalnega značaja z lastno odgovornostjo in v interesu lokalnega prebivalstva. Gre za posebno <text:span text:style-name="T1">avtonomno javnopravno sfero</text:span>, ki je temelj vsakega demokratičnega režima. <text:span text:style-name="T1">Ustava RS</text:span> zagotavlja pravico do LSA v SLO, kar je usklajeno z MELLS in pomeni, da imajo občani pravico odločati o bistvenem delu lokalnih zadev javnega pomena. To pravico uresničujejo z <text:span text:style-name="T1">demokratičnimi volitvami</text:span> predstavniških organov kakor tudi neposredno – z <text:span text:style-name="T1">referendumom</text:span>, na <text:span text:style-name="T1">zborih občanov</text:span>, z <text:span text:style-name="T1">državljansko iniciativo</text:span> in druge načine. LSA pomeni pravico občin in širših LSK, da urejajo in opravljajo v svoji pristojnosti javne zadeve, ki se tičejo življenja in dela prebivalcev na njihovem območju. Gre za pravico ljudi v lokalni skupnosti, da rešujejo svoje lokalne probleme in imajo lastne dohodke.</text:p>
      <text:p text:style-name="P2"/>
      <text:p text:style-name="P31"><text:span text:style-name="T14">Soodločanje občanov</text:span><text:span text:style-name="T13"> v javnih zadevah je že </text:span><text:span text:style-name="T14">ustavna pravica</text:span><text:span text:style-name="T13"> državljanov, ki že sama <text:s/>povečuje njihovo zanimanje za sodelovanja v javnih zadevah in s tem krepi učinkovitost LSA. </text:span><text:span text:style-name="T14">Oblike neposrednega odločanja </text:span><text:span text:style-name="T13">so eden temeljnih elementov LSA. Uvedba LSA je imela za cilj tudi demokratizacijo življenja ljudi v LSK z večjo uporabo zborov občanov, kot je to danes, lokalnih referendumov, državljanske iniciative in drugih oblik vključevanja ljudi v procese odločanja v lokalni skupnosti. Ratifikacija</text:span><text:span text:style-name="T12"> MELLS</text:span><text:span text:style-name="T13"> je začela veljati za našo državo </text:span><text:span text:style-name="T11">1. marca 1997</text:span><text:span text:style-name="T13">. </text:span><text:span text:style-name="T3">MELLS </text:span><text:span text:style-name="T13">je najpomembnejši mnogostranski pravni dokument SE na področju LSA, ki terja primerjavo naše zakonodaje in ustave z MELLS. Po mnenju najodgovornejših voditeljev držav članic SE igrajo institucije LSA temeljno vlogo pri varovanju stabilnosti v Evropi, ker so zapisali tudi v zaključno deklaracijo, ki so jo sprejeli na svojem drugem vrhu oktobra 1997 v Strasbourgu.</text:span></text:p>
      <text:h text:style-name="Heading_20_2" text:outline-level="2"><text:soft-page-break/>Prednosti in pomanjkljivosti majhnih in velikih občin</text:h>
      <text:p text:style-name="P31"><text:span text:style-name="T13">Občina je temeljna samoupravna lokalna skupnost, vendar so ožji deli, kjer zanje obstajajo pogoji njen pomembni povezovalni činitelj. Sociološko gledano so ti ožji deli tudi LSK, ožje od občine. Ožji del je lahko pravna oseba ali pa ne. </text:span><text:span text:style-name="T17">(Ustavno sodišče je na pobudo občine Vodice drugih češ, da so KS preživela tvorba in v neskladju z ustavo razsodilo, da temu ni tako, da pa je treba urediti pravni položaj teh in drugih ožjih delov v občini)</text:span><text:span text:style-name="T13">. </text:span></text:p>
      <text:list xml:id="list390590295" text:style-name="WW8Num24">
        <text:list-item>
          <text:p text:style-name="P25">če je ožji del <text:span text:style-name="T1">pravna oseba</text:span>, kar določi občinski statut, ima obvezne organe, to je svet in predsednika sveta, finančni načrt, ki je sestavni del občinskega proračuna, svoj ŽR, svoje premoženje in nastopa preko svojih organov v pravnem prometu. V pravnem prometu ožji del zastopa njegov svet ali predsednik sveta, če tako določi občinski statut. Za obveznosti ožjega dela <text:span text:style-name="T20">občine odgovarja subsidirano</text:span>. Statut občine lahko določi vrednost ob kateri je potrebno soglasje župana. Ožji del, ki je pravna oseba se financira iz več virov kot ožji del, ki ni pravna oseba. Ti viri so sredstva iz občinskega proračuna, samoprispevke, drugi prostovoljni prispevki, plačila za storitve in prihodki od premoženja ožjega dela. </text:p>
        </text:list-item>
        <text:list-item>
          <text:p text:style-name="P25">če pa ožji del <text:span text:style-name="T1">ni pravna oseba</text:span> se za naloge, ki jih opravlja za občino financira iz občinskega proračuna. Ožji del se <text:span text:style-name="T20">ne sem zadolževati</text:span>.</text:p>
        </text:list-item>
      </text:list>
      <text:h text:style-name="Heading_20_2" text:outline-level="2">Kako si zamišljaš nadaljnji razvoj LS v RS ?</text:h>
      <text:p text:style-name="P2">Obseg LSA določajo njene funkcije oz. <text:span text:style-name="T1">originarne pristojnosti</text:span>. Pri funkcijah LSA gre za vprašanje delitve pristojnosti med državno upravo in LSA. Od ustrezne ureditve tega vprašanja je odvisna večja ali manjša stopnja LSA, kajti njene izvirne funkcije opredeljujejo njeno vsebino. Eno temeljnih vprašanj nove LSA je <text:span text:style-name="T1">vprašanje izvajanja državnih nalog preko njenih organov</text:span>. Primerjalni pogled nam pokaže, da ostajata glede rešitve tega vprašanja dve ekstremni možnosti; da organi lokalne uprave ne izvajajo nalog centralne uprave in se te izvajajo preko njenih območnih organov, ali pa organi lokalne uprave izvajajo vse naloge centralne uprave razen tistih, ki so izrecno pridržane njenim organom.</text:p>
      <text:list xml:id="list1883277055" text:style-name="WW8Num37">
        <text:list-item>
          <text:p text:style-name="P26">SLO potrebuje LSA na dveh ravneh, kot je organizirana skoraj brez izjeme v vseh evropskih državah, to je temeljne lokalne samoupravne skupnosti – občine, in širše LSK, kot so npr. province (pokrajine)</text:p>
        </text:list-item>
        <text:list-item>
          <text:p text:style-name="P26">Morata biti obe vrsti lokalnih samoupravnih skupnosti obvezni in morata pokrivati vsaka zase ves nacionalni teritorij; zato morata biti obe ustanovljeni z zakonom in njun teritorij določen z zakonom.</text:p>
        </text:list-item>
        <text:list-item>
          <text:p text:style-name="P26">LSK morajo v svoji pristojnosti opravljati bistveni del javnih zadev na svojem območju; njihove izvirne pristojnosti, prenesene pristojnosti, z državnimi predpisi določene njihove lastne pristojnosti.</text:p>
        </text:list-item>
        <text:list-item>
          <text:p text:style-name="P26">Širše lokalne samoupravne skupnosti bi morale, zaradi racionalnosti opravljati poleg svojih izvirnih nalog in nalog, ki jim jih poverijo občine tudi državne naloge regionalnega pomena.</text:p>
        </text:list-item>
        <text:list-item>
          <text:p text:style-name="P26">Uvedba LSA v RS potrebuje povsem jasne ustavne in zakonske določbe o pristojnostih, dohodkih, postopku za ustanovitev novih občin prenesenem delokrogu in drugih vprašanjih, ki so običajna zakonska materija v zakonih o LSA v drugih državah Evrope. Občina je glavni tip LSA . Druga stopnja LSA naj se v ustavi povsem jasno opredeli kot ustavna kategorija oz. skupnost z jasnimi pristojnostmi.</text:p>
        </text:list-item>
      </text:list>
      <text:h text:style-name="Heading_20_2" text:outline-level="2">Kakšno je tvoje stališče do uvedbe pokrajin?</text:h>
      <text:p text:style-name="P2">V diskusijah se je pokazalo, da gre pri vmesnem členu med republiko in občino za pomembno politično vprašanje, o katerem naj bi potekalo usklajevanje med strankami. Z nastankom pokrajin bodo nastali <text:span text:style-name="T1">pogoji za decentralizacijo države</text:span>, kar pomeni uresničevanje <text:span text:style-name="T1">načela subsidiarnosti</text:span>. Pokrajina bo zapolnila prostor med majhnimi občinami in državo. Problem premajhnih občin se bo zmanjšal. Pokrajine naj bi povezovale občine zaradi učinkovitejšega urejanja in izvajanja potreb državljanov in gospodarstva, ki presegajo zmogljivosti posamezne občine. Pokrajine je po prevladujočem mnenju treba uvesti, to pa zahteva spremembo ustave. Formulacija 143. člena je v tem smislu sicer že v pripravi, vendar pristojnosti občin in pokrajin še vedno niso opredeljene kot to terja <text:span text:style-name="T1">načelo subsidiarnosti</text:span>, ki je temeljno načelo MELLS. Razvoj LSA in pretirana centralizacija nalog v državi kažeta na potrebo po krepitvi moči občine v razmerju do države preko pokrajine kot druge ravni LSA v SLO. Pokrajina naj bi opravljala v medsebojni <text:soft-page-break/>povezanosti državne naloge, ki jih je treba opravljati v pokrajini, in samoupravne naloge lokalnega pomena, ki so odsev procesov v tem prostoru. Kljub problematični ustavni opredelitvi pokrajine je pokrajina mogoče pričakovati, ker zanje govori več razlogov kot proti njim. </text:p>
      <text:p text:style-name="P2">Pri omejevanju zgolj na upravno teritorialno delitev bi vsekakor zabrisali regionalne posebnosti v SLO, čeprav je po tem značilna v evropskem prostoru. Reševanja perečih regionalnih problemov ne moremo poenostaviti na odnose med državo in velikim številom zelo heterogenih občin. Pokrajine v SLO so potrebne tudi zaradi primerljivosti z državami EU in velikega prenosa sredstev EU za regionalni razvoj, kar bo pomembno v zvezi s procesi vključevanja SLO v EU. Strukturni skladi, ki so namenjeni spodbujanju regionalnega razvoja EU, bodo pomembni tudi za SLO oz. njen regionalni razvoj. Potreba po pokrajinah pa se kaže tudi zaradi čez mejnega sodelovanja lokalnih in regionalnih skupnosti.</text:p>
      <text:p text:style-name="P73">Mednarodna Listina Lokalne Samouprave</text:p>
      <text:p text:style-name="P72">MELLS</text:p>
      <text:p text:style-name="P2"/>
      <text:p text:style-name="Body_20_Text_20_3">MELLS je <text:span text:style-name="T9">mednarodna konvencija</text:span> - najvišji <text:span text:style-name="T9">multilateralni pravni</text:span> dokument na področju LSA, ki jo je sprejel <text:span text:style-name="T2">Svet Evrope</text:span> leta <text:span text:style-name="T2">1985</text:span>. Doslej jo je ratificiralo 36 od 43 članic sveta. MELLS je sestavljena iz preambule in normativnega dela.</text:p>
      <text:p text:style-name="P2"/>
      <text:p text:style-name="P2"><text:span text:style-name="T9">PREAMBULA</text:span> je svečan uvod v listino. V njej so zapisana:</text:p>
      <text:list xml:id="list1209585406" text:style-name="WW8Num36">
        <text:list-item>
          <text:p text:style-name="P27">izhodišča in cilji, ki jih želi doseči z dokumentom,</text:p>
        </text:list-item>
        <text:list-item>
          <text:p text:style-name="P27"><text:span text:style-name="T1">LSK </text:span>so nosilci LSA, ki je temelj vsakega <text:span text:style-name="T1">demokratičnega sistema</text:span>,</text:p>
        </text:list-item>
        <text:list-item>
          <text:p text:style-name="P27">poudarja <text:span text:style-name="T1">pravico posameznika</text:span> do LSA in sodelovanja pri posrednem in neposrednem odločanju o zadevah lokalnega pomena in interesov,</text:p>
        </text:list-item>
        <text:list-item>
          <text:p text:style-name="P27">da ima vsaka LSK svoja <text:span text:style-name="T1">demokratično postavljena telesa</text:span> (neposredne volitve), ki imajo <text:span text:style-name="T1">veliko stopnjo avtonomije</text:span> glede pristojnosti in sredstev za uresničevanje nalog lokalnega pomena,</text:p>
        </text:list-item>
        <text:list-item>
          <text:p text:style-name="P27"><text:span text:style-name="T1">filozofija </text:span>preambule (in tudi normativnega dela), ki pa ni dobesedno izražena, vendar se prepleta skozi vso vsebino, je »<text:span text:style-name="T9">načelo subsidiarnosti</text:span>«.</text:p>
        </text:list-item>
      </text:list>
      <text:p text:style-name="P2"/>
      <text:p text:style-name="P2">Če bi danes pisali to listino bi vključili še:</text:p>
      <text:list xml:id="list477160602" text:style-name="WW8Num33">
        <text:list-item>
          <text:p text:style-name="P28"><text:span text:style-name="T1">pravico čezmejnega sodelovanja</text:span> LSK za varnost in stabilnost v Evropi,</text:p>
        </text:list-item>
        <text:list-item>
          <text:p text:style-name="P28"><text:span text:style-name="T1">pakt stabilnosti JV Evrope</text:span> – sofinanciranje in strokovna pomoč pri vzpostavljanju in krepitvi lokalne in regionalne demokracije.</text:p>
        </text:list-item>
      </text:list>
      <text:p text:style-name="P2"/>
      <text:p text:style-name="Body_20_Text_20_3"><text:span text:style-name="T9">NORMATIVNI DEL</text:span> sestavlja 18 členov, od katerih je 11 materialnih, preostali pa so procesni. Te <text:span text:style-name="T1">materialne določbe</text:span> so <text:span text:style-name="T1">evropski standardi LSA</text:span>, ki ne predpisujejo le enega modela, pač pa pomenijo skupna načela in v ničemer <text:span text:style-name="T1">ne ogrožajo nacionalne različnosti</text:span> LSA, ki slonijo na tradiciji, kulturnih, zgodovinskih in geografskih značilnostih. <text:span text:style-name="T1">Cilj</text:span> teh načel je <text:span text:style-name="T1">zavarovanje pravic</text:span> in <text:span text:style-name="T1">svoboščin</text:span> lokalnih oblasti.</text:p>
      <text:p text:style-name="P2"/>
      <text:p text:style-name="P2"/>
      <text:p text:style-name="P2"><text:span text:style-name="T1">1. in 2. člen –</text:span><text:span text:style-name="T21"> DOLŽNOSTI POGODBENIC da sprejmejo obvezni del listine</text:span></text:p>
      <text:p text:style-name="P2"/>
      <text:p text:style-name="Body_20_Text_20_3">Ta člena nalagata državam podpisnicam <text:span text:style-name="T1">spoštovanje</text:span> pogojev, načel in pravil, ki jih MELLS vsebuje in njihovo <text:span text:style-name="T1">vgradnjo</text:span> v svojo zakonodajo – demokratične lokalne volitve in vsaj 3 od 8 načel s področja financiranja.</text:p>
      <text:p text:style-name="Body_20_Text_20_3"/>
      <text:p text:style-name="Body_20_Text_20_3"><text:span text:style-name="T2">Usklajenost SLO</text:span>: Slovenija je listino <text:span text:style-name="T1">v celoti sprejela</text:span> s podpisom leta <text:span text:style-name="T2">1994</text:span>, leta <text:span text:style-name="T2">1996</text:span> jo je ratificirala, <text:span text:style-name="T2">1.3.1997</text:span> pa je začela veljati.</text:p>
      <text:p text:style-name="Body_20_Text_20_3">V Sloveniji je pravica do LSA <text:span text:style-name="T1">ustavno priznana</text:span> in <text:span text:style-name="T1">zakonsko urejena</text:span>. Urejajo jo <text:span text:style-name="T9">ZLS</text:span> <text:span text:style-name="T17">(krovni predpis</text:span>), <text:span text:style-name="T12">Zakon o financiranju občin</text:span>, <text:span text:style-name="T12">Zakon o lokalnih volitvah</text:span>, Zakon o spodbujanju neskladnega regionalnega razvoja (v postopku sprejemanja), Zakon o pokrajinah (v pripravi) in druga področna zakonodaja, ki se tiče LSA.</text:p>
      <text:p text:style-name="Body_20_Text_20_3">SE je v <text:span text:style-name="T1">priporočilih</text:span> leta 1989 opozoril, da je naša <text:span text:style-name="T1">zakonodaja še nedodelana</text:span> in za njeno dogradnjo ponudil pomoč. Danes je sprememba zakonodaje že v teku.</text:p>
      <text:p text:style-name="Body_20_Text_20_3"/>
      <text:p text:style-name="Body_20_Text_20_3"/>
      <text:p text:style-name="Body_20_Text_20_3"><text:span text:style-name="T1">3. člen</text:span> – <text:span text:style-name="T21">POJEM LSA in pravice do LSA</text:span></text:p>
      <text:p text:style-name="Body_20_Text_20_3"/>
      <text:p text:style-name="Body_20_Text_20_3">MELLS opredeljuje LSA kot <text:span text:style-name="T1">pravico</text:span> in <text:span text:style-name="T1">sposobnost</text:span> lokalnih oblasti, da v mejah zakona urejajo in opravljajo bistveni del javnih zadev v lastni pristojnosti in v korist lokalnega prebivalstva. </text:p>
      <text:p text:style-name="Body_20_Text_20_3"><text:span text:style-name="T1">Nosilci </text:span>LSA so <text:span text:style-name="T1">LSK</text:span>, ki imajo svoje demokratično izvoljene<text:span text:style-name="T1"> lokalne organe oblasti</text:span>. Pravico do LSA ljudje <text:span text:style-name="T1">neposredno</text:span> izvršujejo z referendumi, zbori občanov, državljansko iniciativo, <text:span text:style-name="T1">posredno</text:span> pa preko demokratično izvoljenih predstavnikov v organih LSK.</text:p>
      <text:p text:style-name="Body_20_Text_20_3"/>
      <text:p text:style-name="Body_20_Text_20_3"><text:soft-page-break/><text:span text:style-name="T2">Usklajenost SLO</text:span>: <text:s/>Naša ustavna ureditev spoštuje določila, da lokalne oblasti določijo <text:span text:style-name="T1">svoje lastne upravne strukture</text:span>, tudi lokalne upravne organe <text:span text:style-name="T1">volimo</text:span> na demokratičen način. Referendum se skoraj ne uporablja, običajno le takrat, ko to zahteva zakonodaja <text:span text:style-name="T17">(referendum pred ustanovitvijo občine, o krajevnem samoprispevku)</text:span>. Po ustavi je ta referendum <text:span text:style-name="T20">zavezujoč le</text:span>, če so izpolnjeni vsi zakonsko določeni pogoji. Naši referendumi so večinoma <text:span text:style-name="T1">poizvedovalne</text:span> narave. ZLS terja od občin, da 4x letno skličejo zbore občanov, kjer se odločajo, katera vprašanja gredo na referendum <text:span text:style-name="T17">(lahko vsa, razen proračuna).</text:span></text:p>
      <text:p text:style-name="Body_20_Text_20_3"/>
      <text:p text:style-name="Body_20_Text_20_3"/>
      <text:p text:style-name="Body_20_Text_20_3"><text:span text:style-name="T1">4. člen</text:span> – <text:span text:style-name="T21">NALOGE LSK – »načelo subsidiarnosti«</text:span></text:p>
      <text:p text:style-name="Body_20_Text_20_3"/>
      <text:p text:style-name="Body_20_Text_20_3">Ta člen se zavzema, da naj javne naloge opravlja tista <text:span text:style-name="T1">oblast</text:span>, ki je <text:span text:style-name="T1">najbližje državljanu</text:span>, naslednja raven pa naloge, ki so <text:span text:style-name="T1">utemeljene</text:span> po svojem obsegu, racionalnosti in gospodarnosti – »<text:span text:style-name="T9">načelo subsidiarnosti</text:span>«. Pri tem mora višja oblast nižji pomagati, da opravi svoje naloge in se zanje usposobi. <text:span text:style-name="T9">Naloge LSK</text:span>:</text:p>
      <text:list xml:id="list1147709779" text:style-name="WW8Num19">
        <text:list-item>
          <text:p text:style-name="P81"><text:span text:style-name="T1">temeljne naloge</text:span> naj predpisujejo ustava in zakoni in so zaščitene pred nezakonitimi posegi države,</text:p>
        </text:list-item>
        <text:list-item>
          <text:p text:style-name="P81">LSK imajo pravico določiti <text:span text:style-name="T1">svoje lastne naloge</text:span>, ki niso izvzete iz njihove pristojnosti,</text:p>
        </text:list-item>
        <text:list-item>
          <text:p text:style-name="P81"><text:span text:style-name="T1">naloge lokalnega pomena</text:span> naj opravljajo tiste oblasti, ki so državljanom najbližje; višja raven naj opravlja naloge, ki so takšne narave in obsega, da terjajo širše območje (načelo učinkovitosti in gospodarnosti),</text:p>
        </text:list-item>
        <text:list-item>
          <text:p text:style-name="P81">lokalne oblasti pri opravljanju svojih nalog <text:span text:style-name="T1">ne smejo omejevati</text:span> druge oblasti,</text:p>
        </text:list-item>
        <text:list-item>
          <text:p text:style-name="P81">pri uresničevanju <text:span text:style-name="T1">prenesenih nalog</text:span> je potrebno LSK prepustiti čim večjo svobodo,</text:p>
        </text:list-item>
        <text:list-item>
          <text:p text:style-name="P81">lokalne oblasti morajo biti <text:span text:style-name="T1">vprašane </text:span>tudi o<text:span text:style-name="T1"> zadevah</text:span>, ki se jih tičejo, vendar sodijo v njihovo pristojnost – udeležba občin pri oblikovanju zakonov, ki se jih tičejo – »<text:span text:style-name="T9">načelo konsultacije</text:span>«,</text:p>
        </text:list-item>
        <text:list-item>
          <text:p text:style-name="P81">MELLS pozna <text:span text:style-name="T20">3 kategorije</text:span> nalog LSK: <text:span text:style-name="T1">izvirni delokrog</text:span>, kjer so naloge dveh vrst: naloge, ki jih <text:span text:style-name="T9">določi država</text:span> in naloge, ki jih <text:span text:style-name="T9">določi LSK sama</text:span>, glede na svoje potrebe in zmožnosti in <text:span text:style-name="T1">preneseni delokrog</text:span>, kjer LSK opravlja državne naloge v imenu in na račun države.</text:p>
        </text:list-item>
      </text:list>
      <text:p text:style-name="Body_20_Text_20_3"/>
      <text:p text:style-name="Body_20_Text_20_3"><text:span text:style-name="T2">Usklajenost SLO</text:span>: tu s situacijo v SLO ne moremo biti zadovoljni. Nastal je začaran krog. V SLO je bilo ustanovljeno <text:span text:style-name="T1">preveč premajhnih občin</text:span>, ki same že sedaj niso zmožne opravljati nalog, določenih z zakonodajo. Naša zakonodaja tudi preveč <text:span text:style-name="T1">utesnjuje</text:span> LSK, pušča jim premalo svobode pri načinu izvrševanja.</text:p>
      <text:p text:style-name="Body_20_Text_20_3"/>
      <text:p text:style-name="Body_20_Text_20_3"/>
      <text:p text:style-name="Body_20_Text_20_3"><text:span text:style-name="T1">5. člen</text:span> – <text:span text:style-name="T21">TERITORIALNE SPREMEMBE LSK</text:span></text:p>
      <text:p text:style-name="P30"><text:s/></text:p>
      <text:p text:style-name="Body_20_Text_20_3">MELLS terja, da se mora država <text:span text:style-name="T1">posvetovati z LSK o spremembah meja LSK</text:span>, po možnosti pa naj izvede tudi referendum.</text:p>
      <text:p text:style-name="P2"/>
      <text:p text:style-name="P2"><text:span text:style-name="T2">Usklajenost SLO</text:span>: Država sama ne more spreminjati meja. Za spremembe je dolžna <text:span text:style-name="T1">pridobiti mnenje</text:span> LSK in ne soglasje. SLO <text:span text:style-name="T9">ustava</text:span> predvideva <text:span text:style-name="T1">obvezni referendum</text:span> za <text:span text:style-name="T20">ustanovitev občin</text:span>, <text:span text:style-name="T9">ZLS</text:span> pa tudi za <text:span text:style-name="T20">druge teritorialne spremembe</text:span>. Vendar izidi referenduma <text:span text:style-name="T1">niso pravno zavezujoči</text:span> (so politični).</text:p>
      <text:p text:style-name="P2"/>
      <text:p text:style-name="P2"/>
      <text:p text:style-name="P2"><text:span text:style-name="T1">6. in 7. člen</text:span> – <text:span text:style-name="T21">LOKALNI FUNKCIONARJI in ZAPOSLENI v lokalni upravi</text:span></text:p>
      <text:p text:style-name="P2"/>
      <text:p text:style-name="Body_20_Text_20_3">Glede <text:span text:style-name="T1">funkcionarjev</text:span> MELLS terja, da morajo imeti <text:span text:style-name="T1">ustrezne pogoje za opravljanje funkcije</text:span>, zagotovljena povračila stroškov za opravljeno delo in nezdružljivost njihove funkcije z opravljanjem drugih funkcij ali dejavnosti. Ti pogoji morajo biti <text:span text:style-name="T1">vključeni v zakonodajo.</text:span></text:p>
      <text:p text:style-name="Body_20_Text_20_3">Glede <text:span text:style-name="T1">zaposlenih</text:span> pa MELLS terja visoko kakovostne kadre, njihovo usposabljanje, nagrajevanje in napredovanje.</text:p>
      <text:p text:style-name="Body_20_Text_20_3"/>
      <text:p text:style-name="Body_20_Text_20_3"><text:span text:style-name="T2">Usklajenost SLO</text:span>: Z zakonsko ureditvijo tega področja v SLO ne moremo biti preveč zadovoljni, vendar se stvari izboljšujejo. Zakonodaja ureja pogoje za delo lokalnih funkcionarjev <text:span text:style-name="T17">(sejnine, dodatek </text:span><text:soft-page-break/><text:span text:style-name="T17">za nezdružljivost funkcij)</text:span>, nov <text:span text:style-name="T12">Zakon o javnih uslužbencih</text:span> pa podrobneje ureja področje zaposlenih v občinski upravi – to je v rokah države in ne lokalne samouprave.</text:p>
      <text:p text:style-name="Body_20_Text_20_3"/>
      <text:p text:style-name="Body_20_Text_20_3"><text:span text:style-name="T1">8. člen</text:span> – <text:span text:style-name="T21">UPRAVNI NADZOR</text:span></text:p>
      <text:p text:style-name="Body_20_Text_20_3"/>
      <text:p text:style-name="Body_20_Text_20_3">MELLS terja, da je <text:span text:style-name="T1">nadzor ustavno </text:span>in<text:span text:style-name="T1"> zakonsko urejen</text:span> in da ostane nadzor <text:span text:style-name="T1">v sorazmerju</text:span> s <text:span text:style-name="T1">pomembnostjo interesov</text:span>, ki jih varuje. </text:p>
      <text:p text:style-name="Body_20_Text_20_3">Gre za dve vrsti nadzora:</text:p>
      <text:list xml:id="list1576491256" text:style-name="WW8Num14">
        <text:list-item>
          <text:p text:style-name="P82"><text:span text:style-name="T1">navadni nadzor</text:span> nad zakonitostjo in ustavnostjo dela lokalnih organov v primeru <text:span text:style-name="T1">izvirnih </text:span>nalog in</text:p>
        </text:list-item>
        <text:list-item>
          <text:p text:style-name="P82"><text:span text:style-name="T1">poostren nadzor</text:span> pri <text:span text:style-name="T1">prenesenih</text:span> zadevah, ki ga izvajajo državni organi tudi nad strokovnostjo in primernostjo opravljenega dela.</text:p>
        </text:list-item>
      </text:list>
      <text:p text:style-name="Body_20_Text_20_3"/>
      <text:p text:style-name="Body_20_Text_20_3"><text:span text:style-name="T2">Usklajenost SLO</text:span>: V SLO je nadzor urejen v <text:span text:style-name="T12">Zakonu o upravi</text:span> in <text:span text:style-name="T12">Zakonu o LSA</text:span>. Pomanjkljivost je pojmovanje nadzora, ki bi moral vključevati tudi <text:span text:style-name="T1">svetovalno funkcijo</text:span> – preventivna funkcija.</text:p>
      <text:p text:style-name="Body_20_Text_20_3"/>
      <text:p text:style-name="Body_20_Text_20_3"/>
      <text:p text:style-name="Body_20_Text_20_3"><text:span text:style-name="T1">9. člen</text:span> – <text:span text:style-name="T21">FINANCIRANJE LSK</text:span> <text:s text:c="25"/><text:span text:style-name="T21">najpomembnejši člen – IZPITNO VPRAŠANJE</text:span></text:p>
      <text:p text:style-name="Body_20_Text_20_3"/>
      <text:p text:style-name="P1">MELLS zahteva, da so </text:p>
      <text:p text:style-name="P42"><text:span text:style-name="T9">načelo ustreznosti</text:span> - LSK upravičene do ustreznih <text:span text:style-name="T1">lastnih finančnih virov</text:span>, s katerimi <text:span text:style-name="T1">prosto razpolagajo</text:span> v skladu s svojimi pooblastili, </text:p>
      <text:p text:style-name="P42"><text:span text:style-name="T9">načelo sorazmernosti</text:span> - finančni viri lokalnih oblasti morajo biti v <text:span text:style-name="T1">sorazmerju z nalogami</text:span>, ki jih določata <text:span text:style-name="T1">ustava</text:span> in <text:span text:style-name="T1">zakon</text:span>, </text:p>
      <text:p text:style-name="P43"><text:span text:style-name="T9">načelo samofinanciranja</text:span> - vsaj del finančnih virov lokalnih oblasti izvira iz <text:span text:style-name="T1">krajevnih davkov</text:span> in prispevkov, katerih višino v okviru zakona lahko določajo same,</text:p>
      <text:p text:style-name="P83"><text:span text:style-name="T9">načelo izravnave</text:span> - za <text:span text:style-name="T1">zaščito finančno šibkejših LSK</text:span> je treba uvesti postopke za finančno izravnavo ali druge ustrezne ukrepe za <text:span text:style-name="T1">popravo neenake porazdelitve</text:span> možnih finančnih virov in finančnega bremena, ki ga nosijo. Taki postopki ali ukrepi <text:span text:style-name="T1">ne smejo zmanjševati</text:span> svobode odločanja lokalnih oblasti na področju njihovih nalog – predhodno pridobiti mnenje LSK – <text:span text:style-name="T9">načelo sodelovanja</text:span>,</text:p>
      <text:p text:style-name="P42"><text:span text:style-name="T9">načelo samostojnosti</text:span><text:span text:style-name="T1"> - subvencije</text:span> oz. <text:span text:style-name="T1">dotacije</text:span> naj ne bodo povsem strogo namenske za financiranje določenih projektov in morajo še vedno omogočati, da LSK prosto odločajo v okviru svoje lastne pristojnosti,</text:p>
      <text:p text:style-name="P42"><text:span text:style-name="T9">načelo zadolževanja</text:span> - za najemanje posojil za večje investicije imajo lokalne oblasti v mejah zakona <text:span text:style-name="T1">dostop do domačega trga kapitala</text:span>.</text:p>
      <text:p text:style-name="Body_20_Text_20_3"/>
      <text:p text:style-name="Body_20_Text_20_3"/>
      <text:p text:style-name="Body_20_Text_20_3"><text:span text:style-name="T2">Usklajenost SLO</text:span>: Finančni viri LSK so načelno dobro opredeljeni v <text:span text:style-name="T1">ustavi,</text:span> kjer so opredeljeni tudi lastni prihodki LSK. <text:span text:style-name="T12">Zakon o financiranju občin</text:span> pa je potreben zamenjave ali temeljite dopolnitve (v smeri povečanja BDP za lokalno javno porabo – glej financiranje občin!</text:p>
      <text:p text:style-name="Body_20_Text_20_3"/>
      <text:p text:style-name="Body_20_Text_20_3"/>
      <text:p text:style-name="Body_20_Text_20_3"><text:span text:style-name="T1">10. člen</text:span> – <text:span text:style-name="T21">PRAVICA DO ZDRUŽEVANJA IN POVEZOVANJA LSK</text:span></text:p>
      <text:p text:style-name="Body_20_Text_20_3"/>
      <text:p text:style-name="Body_20_Text_20_3">Opredeljuje pravico LKS do združevanja in povezovanja znotraj države ter do njihovega sodelovanja čez mejo. Gre za tri vrste:</text:p>
      <text:p text:style-name="P83"><text:span text:style-name="T1">horizontalno povezovanje</text:span> dveh ali več LSK zaradi skupnih interesov (npr. Francoski sindikati občin),</text:p>
      <text:p text:style-name="P83">povezovanje v okviru celotne države v <text:span text:style-name="T1">nacionalna združenja</text:span> (npr. Švedsko združenje občin) – to združenje nastopa v imenu članic pred državnimi organi in zastopa njihove interese,</text:p>
      <text:p text:style-name="P83"><text:span text:style-name="T1">čezmejno sodelovanje</text:span>, ki je podrobno urejeno v <text:span text:style-name="T2">»Evropski konvenciji o čezmejnem sodelovanju teritorialnih skupnosti«.</text:span></text:p>
      <text:p text:style-name="Body_20_Text_20_3"/>
      <text:p text:style-name="Body_20_Text_20_3"><text:span text:style-name="T2">Usklajenost SLO</text:span>: Če slovensko urejenost primerjamo s temi načeli, ne moremo biti zadovoljni. Občine so zaprte v lastne okvire, formirani sta dve združenji občin, od katerih nobeno nima statusa <text:soft-page-break/>nacionalnega združenja. SE je opozoril, da je potrebno to rešiti, še zlasti zaradi predstavljanja interesov LSK v Kongresu.</text:p>
      <text:p text:style-name="Body_20_Text_20_3"/>
      <text:p text:style-name="Body_20_Text_20_3"/>
      <text:p text:style-name="Body_20_Text_20_3"><text:span text:style-name="T1">11. člen</text:span> – <text:span text:style-name="T21">PRAVNO VARSTVO LSA</text:span></text:p>
      <text:p text:style-name="Body_20_Text_20_3"/>
      <text:p text:style-name="Body_20_Text_20_3">Gre za <text:span text:style-name="T1">sodno varstvo</text:span>. Zagotovljeno je z <text:span text:style-name="T1">ustavnim sodiščem</text:span>, kadar LSK sprožajo postopke zaradi ustavnih in zakonskih kršitev njihovih pravic in <text:span text:style-name="T1">upravnim sodiščem</text:span> pri individualnih odločitvah (odločbah, sklepih v upravnih postopkih).</text:p>
      <text:p text:style-name="Body_20_Text_20_3"/>
      <text:p text:style-name="Body_20_Text_20_3"/>
      <text:p text:style-name="Body_20_Text_20_3"><text:span text:style-name="T1">12. člen</text:span> – <text:span text:style-name="T21">OBSEG MELLS-a, ki ga je dolžna sprejeti vsaka podpisnica</text:span></text:p>
      <text:p text:style-name="Body_20_Text_20_3"/>
      <text:p text:style-name="Body_20_Text_20_3">Določa <text:span text:style-name="T1">obseg listine</text:span>, ki ga je <text:span text:style-name="T1">dolžna sprejeti</text:span> vsaka pogodbenica, nekatere člene, kot je <text:span text:style-name="T1">varstvo meja</text:span> pa je treba prevzeti v celoti, druge člene pa le <text:span text:style-name="T1">delno</text:span>.</text:p>
      <text:p text:style-name="Body_20_Text_20_3">Država pogodbenica, ko predloži listino o ratifikaciji, obvesti <text:span text:style-name="T1">generalnega sekretarja SE</text:span>, kaj poleg obveznega je še prevzela. Obveščati ga mora tudi o vseh nadaljnjih spremembah. Vsaka pogodbenica lahko po <text:span text:style-name="T1">5 letih odpove</text:span> listino, listina pa velja, dokler ima vsaj štiri pogodbenice. Generalni sekretar obvesti vse članice o vsakem novem podpisu ali ratifikaciji listine.</text:p>
      <text:p text:style-name="Body_20_Text_20_3"/>
      <text:p text:style-name="Body_20_Text_20_3"><text:span text:style-name="T9">MONITORING</text:span> – nadzor opravlja <text:span text:style-name="T2">»Kongres lokalne in regionalne oblasti«</text:span> in ugotavlja uresničevanje listine v posamezni državi, predvsem se osredotoča na uresničevanje načela demokratičnosti in subsidiar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text-align="justify" style:justify-single-word="false" fo:keep-with-next="always"/>
      <style:text-properties fo:color="#0000ff" style:font-name="Arial" fo:font-size="14pt"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ff0066" style:font-name="Arial" fo:font-size="11pt" fo:font-weight="bold" style:font-size-asian="11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style:font-name="Arial" fo:font-size="11pt" style:text-underline-style="solid" style:text-underline-width="auto" style:text-underline-color="font-color" style:font-size-asian="11pt"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ext-properties fo:color="#00cc00" style:font-name="Arial" fo:font-size="11pt" fo:font-style="italic" fo:font-weight="bold" style:font-size-asian="11pt" style:font-style-asian="italic" style:font-weight-asian="bold" style:font-name-complex="Arial" style:font-style-complex="italic" style:font-weight-complex="bold"/>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Body_20_Text_20_3" style:display-name="Body Text 3" style:family="paragraph" style:parent-style-name="Standard">
      <style:paragraph-properties fo:text-align="justify" style:justify-single-word="false"/>
      <style:text-properties style:font-name="Arial" fo:font-size="11pt" style:font-size-asian="11pt" style:font-name-complex="Arial"/>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Wingdings" style:font-name-complex="Wingdings"/>
    </style:style>
    <style:style style:name="WW8Num6z4" style:family="text">
      <style:text-properties style:font-name="Courier New" style:font-name-complex="Courier New"/>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Wingdings" style:font-name-complex="Wingdings"/>
    </style:style>
    <style:style style:name="WW8Num15z2"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Symbol" style:font-name-complex="Symbol"/>
    </style:style>
    <style:style style:name="WW8Num16z1"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1"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3"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4"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color="#00ff00" style:font-name="Arial" fo:font-size="9pt" fo:font-style="italic" style:font-size-asian="9pt" style:font-style-asian="italic"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272in" fo:margin-bottom="0.5909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top="0.1972in" style:dynamic-spacing="true"/>
      </style:footer-style>
    </style:page-layout>
    <style:page-layout style:name="Mpm2">
      <style:page-layout-properties fo:page-width="8.2681in" fo:page-height="11.6929in" style:num-format="1" style:print-orientation="portrait" fo:margin-top="0.8272in" fo:margin-bottom="0.8272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8"><draw:text-box fo:min-height="0.1457in" fo:min-width="0in"><text:p text:style-name="Footer"><text:span text:style-name="Page_20_Number"><text:page-number text:select-page="current">29</text:page-number></text:span></text:p></draw:text-box></draw:frame>LSA - Tjaš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KALNA SAMOUPRAVA-VPRAŠANJA</dc:title>
    <meta:initial-creator>ROŽMAN SONJA</meta:initial-creator>
    <meta:creation-date>2005-10-31T20:50:00</meta:creation-date>
    <dc:creator>BabyLove</dc:creator>
    <dc:date>2005-10-31T20:50:00</dc:date>
    <meta:print-date>2002-05-15T16:27:00</meta:print-date>
    <meta:editing-cycles>2</meta:editing-cycles>
    <meta:editing-duration>PT1M</meta:editing-duration>
    <meta:document-statistic meta:table-count="0" meta:image-count="0" meta:object-count="0" meta:page-count="29" meta:paragraph-count="584" meta:word-count="15311" meta:character-count="98105" meta:non-whitespace-character-count="86264"/>
    <meta:generator>LibreOffice/3.5$Linux_X86_64 LibreOffice_project/350m1$Build-2</meta:generator>
    <meta:user-defined meta:name="Info 1"/>
    <meta:user-defined meta:name="Info 2"/>
    <meta:user-defined meta:name="Info 3"/>
    <meta:user-defined meta:name="Info 4"/>
  </office:meta>
</office:document-meta>
</file>