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style:font-size-asian="10pt" style:font-size-complex="10pt"/>
    </style:style>
    <style:style style:name="P3" style:family="paragraph" style:parent-style-name="Standard" style:list-style-name="WW8Num9">
      <style:paragraph-properties fo:text-align="justify" style:justify-single-word="false"/>
      <style:text-properties style:font-name="Verdana" fo:font-size="10pt" style:font-size-asian="10pt" style:font-size-complex="10pt"/>
    </style:style>
    <style:style style:name="P4" style:family="paragraph" style:parent-style-name="Standard" style:list-style-name="WW8Num4">
      <style:paragraph-properties fo:text-align="justify" style:justify-single-word="false"/>
      <style:text-properties style:font-name="Verdana" fo:font-size="10pt" style:font-size-asian="10pt" style:font-size-complex="10pt"/>
    </style:style>
    <style:style style:name="P5" style:family="paragraph" style:parent-style-name="Standard" style:list-style-name="WW8Num11">
      <style:paragraph-properties fo:text-align="justify" style:justify-single-word="false"/>
      <style:text-properties style:font-name="Verdana" fo:font-size="10pt" style:font-size-asian="10pt" style:font-size-complex="10pt"/>
    </style:style>
    <style:style style:name="P6" style:family="paragraph" style:parent-style-name="Standard" style:list-style-name="WW8Num1">
      <style:paragraph-properties fo:text-align="justify" style:justify-single-word="false"/>
      <style:text-properties style:font-name="Verdana" fo:font-size="10pt" style:font-size-asian="10pt" style:font-size-complex="10pt"/>
    </style:style>
    <style:style style:name="P7" style:family="paragraph" style:parent-style-name="Standard" style:list-style-name="WW8Num3">
      <style:paragraph-properties fo:text-align="justify" style:justify-single-word="false"/>
      <style:text-properties style:font-name="Verdana" fo:font-size="10pt" style:font-size-asian="10pt" style:font-size-complex="10pt"/>
    </style:style>
    <style:style style:name="P8" style:family="paragraph" style:parent-style-name="Standard" style:list-style-name="WW8Num23">
      <style:paragraph-properties fo:text-align="justify" style:justify-single-word="false"/>
      <style:text-properties style:font-name="Verdana" fo:font-size="10pt" style:font-size-asian="10pt" style:font-size-complex="10pt"/>
    </style:style>
    <style:style style:name="P9" style:family="paragraph" style:parent-style-name="Standard" style:list-style-name="WW8Num5">
      <style:paragraph-properties fo:text-align="justify" style:justify-single-word="false"/>
      <style:text-properties style:font-name="Verdana" fo:font-size="10pt" style:font-size-asian="10pt" style:font-size-complex="10pt"/>
    </style:style>
    <style:style style:name="P10" style:family="paragraph" style:parent-style-name="Standard" style:list-style-name="WW8Num21">
      <style:paragraph-properties fo:text-align="justify" style:justify-single-word="false"/>
      <style:text-properties style:font-name="Verdana" fo:font-size="10pt" style:font-size-asian="10pt" style:font-size-complex="10pt"/>
    </style:style>
    <style:style style:name="P11" style:family="paragraph" style:parent-style-name="Standard" style:list-style-name="WW8Num26">
      <style:paragraph-properties fo:text-align="justify" style:justify-single-word="false"/>
      <style:text-properties style:font-name="Verdana" fo:font-size="10pt" style:font-size-asian="10pt" style:font-size-complex="10pt"/>
    </style:style>
    <style:style style:name="P12" style:family="paragraph" style:parent-style-name="Standard" style:list-style-name="WW8Num22">
      <style:paragraph-properties fo:text-align="justify" style:justify-single-word="false"/>
      <style:text-properties style:font-name="Verdana" fo:font-size="10pt" style:font-size-asian="10pt" style:font-size-complex="10pt"/>
    </style:style>
    <style:style style:name="P13" style:family="paragraph" style:parent-style-name="Standard" style:list-style-name="WW8Num19">
      <style:paragraph-properties fo:text-align="justify" style:justify-single-word="false"/>
      <style:text-properties style:font-name="Verdana" fo:font-size="10pt" style:font-size-asian="10pt" style:font-size-complex="10pt"/>
    </style:style>
    <style:style style:name="P14" style:family="paragraph" style:parent-style-name="Standard" style:list-style-name="WW8Num13">
      <style:paragraph-properties fo:text-align="justify" style:justify-single-word="false"/>
      <style:text-properties style:font-name="Verdana" fo:font-size="10pt" style:font-size-asian="10pt" style:font-size-complex="10pt"/>
    </style:style>
    <style:style style:name="P15" style:family="paragraph" style:parent-style-name="Standard" style:list-style-name="WW8Num1">
      <style:text-properties style:font-name="Verdana" fo:font-size="10pt" style:font-size-asian="10pt" style:font-size-complex="10pt"/>
    </style:style>
    <style:style style:name="P16" style:family="paragraph" style:parent-style-name="Standard">
      <style:text-properties style:font-name="Verdana"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18" style:family="paragraph" style:parent-style-name="Standard" style:list-style-name="WW8Num4">
      <style:paragraph-properties fo:text-align="justify" style:justify-single-word="false"/>
      <style:text-properties style:font-name="Verdana" fo:font-size="10pt" style:font-size-asian="10pt" style:font-name-complex="Arial" style:font-size-complex="10pt"/>
    </style:style>
    <style:style style:name="P19" style:family="paragraph" style:parent-style-name="Standard" style:list-style-name="WW8Num10">
      <style:paragraph-properties fo:text-align="justify" style:justify-single-word="false"/>
      <style:text-properties style:font-name="Verdana" fo:font-size="10pt" style:font-size-asian="10pt" style:font-name-complex="Arial" style:font-size-complex="10pt"/>
    </style:style>
    <style:style style:name="P20" style:family="paragraph" style:parent-style-name="Standard" style:list-style-name="WW8Num11">
      <style:paragraph-properties fo:text-align="justify" style:justify-single-word="false"/>
      <style:text-properties style:font-name="Verdana" fo:font-size="10pt" style:font-size-asian="10pt" style:font-name-complex="Arial" style:font-size-complex="10pt"/>
    </style:style>
    <style:style style:name="P21" style:family="paragraph" style:parent-style-name="Standard" style:list-style-name="WW8Num16">
      <style:paragraph-properties fo:text-align="justify" style:justify-single-word="false"/>
      <style:text-properties style:font-name="Verdana" fo:font-size="10pt" style:font-size-asian="10pt" style:font-name-complex="Arial" style:font-size-complex="10pt"/>
    </style:style>
    <style:style style:name="P22" style:family="paragraph" style:parent-style-name="Standard" style:list-style-name="WW8Num17">
      <style:paragraph-properties fo:text-align="justify" style:justify-single-word="false"/>
      <style:text-properties style:font-name="Verdana" fo:font-size="10pt" style:font-size-asian="10pt" style:font-name-complex="Arial" style:font-size-complex="10pt"/>
    </style:style>
    <style:style style:name="P23" style:family="paragraph" style:parent-style-name="Standard" style:list-style-name="WW8Num23">
      <style:paragraph-properties fo:text-align="justify" style:justify-single-word="false"/>
      <style:text-properties style:font-name="Verdana" fo:font-size="10pt" style:font-size-asian="10pt" style:font-name-complex="Arial" style:font-size-complex="10pt"/>
    </style:style>
    <style:style style:name="P24" style:family="paragraph" style:parent-style-name="Standard" style:list-style-name="WW8Num22">
      <style:paragraph-properties fo:text-align="justify" style:justify-single-word="false"/>
      <style:text-properties style:font-name="Verdana" fo:font-size="10pt" style:font-size-asian="10pt" style:font-name-complex="Arial" style:font-size-complex="10pt"/>
    </style:style>
    <style:style style:name="P25" style:family="paragraph" style:parent-style-name="Standard" style:list-style-name="WW8Num2">
      <style:paragraph-properties fo:text-align="justify" style:justify-single-word="false"/>
      <style:text-properties style:font-name="Verdana" fo:font-size="10pt" style:font-size-asian="10pt" style:font-name-complex="Arial" style:font-size-complex="10pt"/>
    </style:style>
    <style:style style:name="P26" style:family="paragraph" style:parent-style-name="Standard" style:list-style-name="WW8Num4">
      <style:text-properties style:font-name="Verdana"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28" style:family="paragraph" style:parent-style-name="Standard">
      <style:paragraph-properties fo:text-align="center" style:justify-single-word="false"/>
      <style:text-properties fo:color="#008000" style:font-name="Verdana" fo:font-size="14pt" fo:font-weight="bold" style:font-size-asian="14pt" style:font-weight-asian="bold" style:font-name-complex="Arial" style:font-size-complex="14pt"/>
    </style:style>
    <style:style style:name="P29" style:family="paragraph" style:parent-style-name="Standard">
      <style:paragraph-properties fo:text-align="justify" style:justify-single-word="false"/>
      <style:text-properties fo:color="#008000" style:font-name="Verdana" fo:font-size="10pt" style:font-size-asian="10pt" style:font-name-complex="Arial" style:font-size-complex="10pt"/>
    </style:style>
    <style:style style:name="P30" style:family="paragraph" style:parent-style-name="Standard" style:list-style-name="WW8Num4">
      <style:paragraph-properties fo:text-align="justify" style:justify-single-word="false"/>
      <style:text-properties fo:color="#0000ff" style:font-name="Verdana" fo:font-size="10pt" style:font-size-asian="10pt" style:font-name-complex="Arial" style:font-size-complex="10pt"/>
    </style:style>
    <style:style style:name="P31" style:family="paragraph" style:parent-style-name="Standard" style:list-style-name="WW8Num11">
      <style:paragraph-properties fo:text-align="justify" style:justify-single-word="false"/>
      <style:text-properties fo:color="#0000ff" style:font-name="Verdana" fo:font-size="10pt" style:font-size-asian="10pt" style:font-name-complex="Arial" style:font-size-complex="10pt"/>
    </style:style>
    <style:style style:name="P32" style:family="paragraph" style:parent-style-name="Standard">
      <style:paragraph-properties fo:text-align="justify" style:justify-single-word="false"/>
      <style:text-properties fo:color="#0000ff" style:font-name="Verdana" fo:font-size="10pt" style:font-size-asian="10pt" style:font-size-complex="10pt"/>
    </style:style>
    <style:style style:name="P33" style:family="paragraph" style:parent-style-name="Standard">
      <style:paragraph-properties fo:text-align="justify" style:justify-single-word="false"/>
      <style:text-properties fo:color="#0000ff" style:font-name="Verdana" fo:font-size="10pt" fo:font-weight="bold" style:font-size-asian="10pt" style:font-weight-asian="bold" style:font-name-complex="Arial" style:font-size-complex="10pt"/>
    </style:style>
    <style:style style:name="P34" style:family="paragraph" style:parent-style-name="Standard">
      <style:paragraph-properties fo:text-align="justify" style:justify-single-word="false" fo:break-before="page"/>
      <style:text-properties fo:color="#008000" style:font-name="Verdana" fo:font-size="10pt" style:font-size-asian="10pt" style:font-name-complex="Arial" style:font-size-complex="10pt"/>
    </style:style>
    <style:style style:name="P35" style:family="paragraph" style:parent-style-name="Standard">
      <style:paragraph-properties fo:text-align="justify" style:justify-single-word="false" fo:break-before="page"/>
      <style:text-properties fo:color="#008000" style:font-name="Verdana" fo:font-size="10pt" fo:font-weight="bold" style:font-size-asian="10pt" style:font-weight-asian="bold" style:font-name-complex="Arial" style:font-size-complex="10pt"/>
    </style:style>
    <style:style style:name="P36" style:family="paragraph" style:parent-style-name="Standard" style:master-page-name="Standard">
      <style:paragraph-properties fo:text-align="center" style:justify-single-word="false" style:page-number="auto"/>
      <style:text-properties fo:color="#008000" style:font-name="Verdana" fo:font-size="14pt" fo:font-weight="bold" style:font-size-asian="14pt" style:font-weight-asian="bold" style:font-name-complex="Arial" style:font-size-complex="14pt"/>
    </style:style>
    <style:style style:name="P37" style:family="paragraph" style:parent-style-name="Text_20_body">
      <style:text-properties style:font-name="Verdana" fo:font-size="10pt" fo:font-weight="bold" style:font-size-asian="10pt" style:font-weight-asian="bold" style:font-name-complex="Arial" style:font-size-complex="10pt"/>
    </style:style>
    <style:style style:name="P38" style:family="paragraph" style:parent-style-name="Text_20_body">
      <style:text-properties style:font-name="Verdana" fo:font-size="10pt" fo:font-weight="bold" style:font-size-asian="10pt" style:font-weight-asian="bold" style:font-size-complex="10pt"/>
    </style:style>
    <style:style style:name="P39" style:family="paragraph" style:parent-style-name="Text_20_body">
      <style:text-properties style:font-name="Verdana" fo:font-size="10pt" style:font-size-asian="10pt" style:font-size-complex="10pt"/>
    </style:style>
    <style:style style:name="P40" style:family="paragraph" style:parent-style-name="Text_20_body">
      <style:text-properties style:font-name="Verdana" fo:font-size="10pt" style:font-size-asian="10pt" style:font-size-complex="10pt" style:font-weight-complex="bold"/>
    </style:style>
    <style:style style:name="P41" style:family="paragraph" style:parent-style-name="Text_20_body" style:list-style-name="WW8Num20">
      <style:text-properties style:font-name="Verdana" fo:font-size="10pt" style:font-size-asian="10pt" style:font-size-complex="10pt"/>
    </style:style>
    <style:style style:name="P42" style:family="paragraph" style:parent-style-name="Text_20_body">
      <style:text-properties fo:color="#000000" style:font-name="Verdana" fo:font-size="10pt" style:font-size-asian="10pt" style:font-name-complex="Arial" style:font-size-complex="10pt"/>
    </style:style>
    <style:style style:name="P43" style:family="paragraph" style:parent-style-name="Text_20_body">
      <style:text-properties fo:color="#000000" style:font-name="Verdana" fo:font-size="10pt" style:font-size-asian="10pt" style:font-name-complex="Arial" style:font-size-complex="10pt" style:font-weight-complex="bold"/>
    </style:style>
    <style:style style:name="P44" style:family="paragraph" style:parent-style-name="Text_20_body">
      <style:paragraph-properties>
        <style:tab-stops>
          <style:tab-stop style:position="2.5in"/>
        </style:tab-stops>
      </style:paragraph-properties>
      <style:text-properties fo:color="#000000" style:font-name="Verdana" fo:font-size="10pt" style:font-size-asian="10pt" style:font-name-complex="Arial" style:font-size-complex="10pt" style:font-weight-complex="bold"/>
    </style:style>
    <style:style style:name="P45" style:family="paragraph" style:parent-style-name="Text_20_body" style:list-style-name="WW8Num20">
      <style:text-properties fo:color="#000000" style:font-name="Verdana" fo:font-size="10pt" style:font-size-asian="10pt" style:font-name-complex="Arial" style:font-size-complex="10pt"/>
    </style:style>
    <style:style style:name="P46" style:family="paragraph" style:parent-style-name="Text_20_body">
      <style:text-properties fo:color="#000000" style:font-name="Verdana" fo:font-size="10pt" style:font-size-asian="10pt" style:font-size-complex="10pt" style:font-weight-complex="bold"/>
    </style:style>
    <style:style style:name="P47" style:family="paragraph" style:parent-style-name="Text_20_body">
      <style:text-properties fo:color="#000000" style:font-name="Verdana" fo:font-size="10pt" style:font-size-asian="10pt" style:font-name-complex="Verdana" style:font-size-complex="10pt"/>
    </style:style>
    <style:style style:name="P48" style:family="paragraph" style:parent-style-name="Text_20_body">
      <style:paragraph-properties>
        <style:tab-stops>
          <style:tab-stop style:position="2.5in"/>
        </style:tab-stops>
      </style:paragraph-properties>
      <style:text-properties fo:color="#3366ff" style:font-name="Verdana" fo:font-size="10pt" fo:font-weight="bold" style:font-size-asian="10pt" style:font-weight-asian="bold" style:font-name-complex="Arial" style:font-size-complex="10pt"/>
    </style:style>
    <style:style style:name="P49" style:family="paragraph" style:parent-style-name="Text_20_body" style:list-style-name="WW8Num20">
      <style:text-properties fo:color="#993300" style:font-name="Verdana" fo:font-size="10pt" fo:font-weight="bold" style:font-size-asian="10pt" style:font-weight-asian="bold" style:font-name-complex="Arial" style:font-size-complex="10pt"/>
    </style:style>
    <style:style style:name="P50" style:family="paragraph" style:parent-style-name="Text_20_body">
      <style:paragraph-properties fo:break-before="page"/>
      <style:text-properties style:font-name="Verdana" fo:font-size="10pt" fo:font-weight="bold" style:font-size-asian="10pt" style:font-weight-asian="bold" style:font-name-complex="Arial" style:font-size-complex="10pt"/>
    </style:style>
    <style:style style:name="P51" style:family="paragraph" style:parent-style-name="Heading_20_3">
      <style:text-properties fo:color="#00ff00" style:font-name="Verdana" fo:font-size="10pt" fo:font-style="italic" style:font-size-asian="10pt" style:font-style-asian="italic" style:font-name-complex="Verdana"/>
    </style:style>
    <style:style style:name="P52" style:family="paragraph" style:parent-style-name="Heading_20_2">
      <style:paragraph-properties fo:margin-top="0in" fo:margin-bottom="0in" fo:break-before="page"/>
      <style:text-properties fo:color="#008000" style:font-name="Verdana" fo:font-size="10pt" style:font-size-asian="10pt" style:font-name-complex="Verdana" style:font-size-complex="10pt"/>
    </style:style>
    <style:style style:name="P53" style:family="paragraph" style:parent-style-name="Heading_20_2">
      <style:paragraph-properties fo:margin-top="0in" fo:margin-bottom="0in"/>
      <style:text-properties style:font-name="Verdana" fo:font-size="10pt" style:font-size-asian="10pt" style:font-name-complex="Verdana" style:font-size-complex="10pt"/>
    </style:style>
    <style:style style:name="P54" style:family="paragraph" style:parent-style-name="Normal_20__28_Web_29_">
      <style:paragraph-properties fo:margin-top="0in" fo:margin-bottom="0in"/>
      <style:text-properties style:font-name="Verdana"/>
    </style:style>
    <style:style style:name="P55" style:family="paragraph" style:parent-style-name="Normal_20__28_Web_29_">
      <style:paragraph-properties fo:margin-top="0in" fo:margin-bottom="0in"/>
      <style:text-properties style:font-name="Verdana" style:font-name-complex="Verdana"/>
    </style:style>
    <style:style style:name="P56" style:family="paragraph" style:parent-style-name="Normal_20__28_Web_29_">
      <style:paragraph-properties fo:margin-top="0in" fo:margin-bottom="0in"/>
      <style:text-properties style:font-name="Verdana" style:font-name-complex="Arial"/>
    </style:style>
    <style:style style:name="P57" style:family="paragraph" style:parent-style-name="Normal_20__28_Web_29_">
      <style:paragraph-properties fo:margin-top="0in" fo:margin-bottom="0in"/>
      <style:text-properties fo:color="#008000" style:font-name="Verdana" fo:font-weight="bold" style:font-weight-asian="bold"/>
    </style:style>
    <style:style style:name="P58" style:family="paragraph" style:parent-style-name="Normal_20__28_Web_29_">
      <style:paragraph-properties fo:margin-top="0in" fo:margin-bottom="0in"/>
      <style:text-properties fo:color="#008000" style:font-name="Verdana" fo:font-weight="bold" style:font-weight-asian="bold" style:font-name-complex="Arial"/>
    </style:style>
    <style:style style:name="P59" style:family="paragraph" style:parent-style-name="Normal_20__28_Web_29_" style:list-style-name="WW8Num14">
      <style:paragraph-properties fo:margin-top="0in" fo:margin-bottom="0in"/>
      <style:text-properties fo:color="#008000" style:font-name="Verdana" fo:font-weight="bold" style:font-weight-asian="bold" style:font-name-complex="Arial"/>
    </style:style>
    <style:style style:name="P60" style:family="paragraph" style:parent-style-name="Normal_20__28_Web_29_">
      <style:paragraph-properties fo:margin-top="0in" fo:margin-bottom="0in"/>
      <style:text-properties fo:color="#008000" style:font-name="Verdana" fo:font-weight="bold" style:font-name-asian="Verdana" style:font-weight-asian="bold" style:font-name-complex="Verdana"/>
    </style:style>
    <style:style style:name="P61" style:family="paragraph" style:parent-style-name="Normal_20__28_Web_29_">
      <style:paragraph-properties fo:margin-top="0in" fo:margin-bottom="0in"/>
      <style:text-properties fo:color="#ff0000" style:font-name="Verdana" style:font-name-complex="Arial"/>
    </style:style>
    <style:style style:name="P62" style:family="paragraph" style:parent-style-name="Normal_20__28_Web_29_">
      <style:paragraph-properties fo:margin-top="0in" fo:margin-bottom="0in"/>
      <style:text-properties fo:color="#000000" style:font-name="Verdana" style:font-name-complex="Arial"/>
    </style:style>
    <style:style style:name="P63" style:family="paragraph" style:parent-style-name="Normal_20__28_Web_29_">
      <style:paragraph-properties fo:margin-top="0in" fo:margin-bottom="0in" fo:break-before="page"/>
      <style:text-properties fo:color="#008000" style:font-name="Verdana" fo:font-weight="bold" style:font-weight-asian="bold" style:font-name-complex="Arial"/>
    </style:style>
    <style:style style:name="P64" style:family="paragraph" style:parent-style-name="Normal_20__28_Web_29_">
      <style:paragraph-properties fo:margin-top="0in" fo:margin-bottom="0in" fo:break-before="page"/>
      <style:text-properties fo:color="#008000" style:font-name="Verdana" style:font-name-complex="Arial"/>
    </style:style>
    <style:style style:name="P65" style:family="paragraph" style:parent-style-name="Body_20_Text_20_3">
      <style:text-properties style:font-name="Verdana" fo:font-size="10pt" style:font-size-asian="10pt" style:font-name-complex="Verdana"/>
    </style:style>
    <style:style style:name="P66" style:family="paragraph" style:parent-style-name="Body_20_Text_20_3" style:list-style-name="WW8Num1">
      <style:text-properties style:font-name="Verdana" fo:font-size="10pt" style:font-size-asian="10pt" style:font-name-complex="Verdana"/>
    </style:style>
    <style:style style:name="P67" style:family="paragraph" style:parent-style-name="Body_20_Text_20_3" style:list-style-name="WW8Num12">
      <style:text-properties style:font-name="Verdana" fo:font-size="10pt" style:font-size-asian="10pt" style:font-name-complex="Verdana"/>
    </style:style>
    <style:style style:name="P68" style:family="paragraph" style:parent-style-name="Body_20_Text_20_3" style:list-style-name="WW8Num6">
      <style:text-properties style:font-name="Verdana" fo:font-size="10pt" style:font-size-asian="10pt" style:font-name-complex="Verdana"/>
    </style:style>
    <style:style style:name="P69" style:family="paragraph" style:parent-style-name="Body_20_Text_20_3" style:list-style-name="WW8Num8">
      <style:text-properties style:font-name="Verdana" fo:font-size="10pt" style:font-size-asian="10pt" style:font-name-complex="Verdana"/>
    </style:style>
    <style:style style:name="P70" style:family="paragraph" style:parent-style-name="Body_20_Text_20_3">
      <style:text-properties style:font-name="Verdana" fo:font-size="10pt" fo:font-weight="bold" style:font-size-asian="10pt" style:font-weight-asian="bold" style:font-name-complex="Verdana"/>
    </style:style>
    <style:style style:name="P71" style:family="paragraph" style:parent-style-name="Body_20_Text_20_3">
      <style:paragraph-properties fo:break-before="page"/>
      <style:text-properties fo:color="#008000" style:font-name="Verdana" fo:font-size="10pt" fo:font-weight="bold" style:font-size-asian="10pt" style:font-weight-asian="bold" style:font-name-complex="Verdana"/>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color="#00ff00"/>
    </style:style>
    <style:style style:name="T7" style:family="text">
      <style:text-properties fo:color="#00ff00" style:font-name-complex="Arial"/>
    </style:style>
    <style:style style:name="T8" style:family="text">
      <style:text-properties fo:color="#00ff00" fo:font-style="italic" style:font-style-asian="italic"/>
    </style:style>
    <style:style style:name="T9" style:family="text">
      <style:text-properties fo:color="#00ff00" fo:font-style="italic" style:font-style-asian="italic" style:font-name-complex="Arial"/>
    </style:style>
    <style:style style:name="T10" style:family="text">
      <style:text-properties fo:color="#00ff00" fo:font-weight="bold" style:font-weight-asian="bold" style:font-name-complex="Arial"/>
    </style:style>
    <style:style style:name="T11" style:family="text">
      <style:text-properties fo:color="#0000ff"/>
    </style:style>
    <style:style style:name="T12" style:family="text">
      <style:text-properties fo:color="#0000ff" style:font-name-complex="Arial"/>
    </style:style>
    <style:style style:name="T13" style:family="text">
      <style:text-properties fo:color="#0000ff" style:font-name-complex="Arial" style:font-weight-complex="bold"/>
    </style:style>
    <style:style style:name="T14" style:family="text">
      <style:text-properties fo:color="#0000ff" fo:font-weight="bold" style:font-weight-asian="bold" style:font-name-complex="Verdana"/>
    </style:style>
    <style:style style:name="T15" style:family="text">
      <style:text-properties fo:color="#0000ff" fo:font-weight="bold" style:font-weight-asian="bold" style:font-name-complex="Arial"/>
    </style:style>
    <style:style style:name="T16" style:family="text">
      <style:text-properties fo:color="#0000ff" fo:font-style="italic" fo:font-weight="bold" style:font-style-asian="italic" style:font-weight-asian="bold" style:font-name-complex="Ari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complex="Arial"/>
    </style:style>
    <style:style style:name="T19" style:family="text">
      <style:text-properties fo:font-style="italic" style:font-style-asian="italic" style:font-name-complex="Arial"/>
    </style:style>
    <style:style style:name="T20" style:family="text">
      <style:text-properties fo:color="#008000" style:font-name-complex="Arial"/>
    </style:style>
    <style:style style:name="T21" style:family="text">
      <style:text-properties fo:color="#008000" fo:font-weight="bold" style:font-weight-asian="bold"/>
    </style:style>
    <style:style style:name="T22" style:family="text">
      <style:text-properties fo:color="#008000" fo:font-weight="bold" style:font-weight-asian="bold" style:font-name-complex="Arial"/>
    </style:style>
    <style:style style:name="T23" style:family="text">
      <style:text-properties fo:color="#ff0000"/>
    </style:style>
    <style:style style:name="T24" style:family="text">
      <style:text-properties fo:color="#ff0000" style:font-name-complex="Arial"/>
    </style:style>
    <style:style style:name="T25" style:family="text">
      <style:text-properties fo:color="#ff0000" fo:font-weight="bold" style:font-weight-asian="bold" style:font-name-complex="Arial"/>
    </style:style>
    <style:style style:name="T26" style:family="text">
      <style:text-properties fo:color="#000000" style:font-name-complex="Arial"/>
    </style:style>
    <style:style style:name="T27" style:family="text">
      <style:text-properties fo:color="#000000" style:font-name-complex="Arial" style:font-weight-complex="bold"/>
    </style:style>
    <style:style style:name="T28" style:family="text">
      <style:text-properties fo:color="#000000" style:text-underline-style="solid" style:text-underline-width="auto" style:text-underline-color="font-color" style:font-name-complex="Arial" style:font-weight-complex="bold"/>
    </style:style>
    <style:style style:name="T29" style:family="text">
      <style:text-properties fo:color="#33cccc" style:font-name-complex="Arial"/>
    </style:style>
    <style:style style:name="T30" style:family="text">
      <style:text-properties fo:color="#ff6600" style:font-name-complex="Arial" style:font-weight-complex="bold"/>
    </style:style>
    <style:style style:name="T31" style:family="text">
      <style:text-properties fo:color="#800080" style:font-name-complex="Arial" style:font-weight-complex="bold"/>
    </style:style>
    <style:style style:name="T32" style:family="text">
      <style:text-properties fo:color="#800080" fo:font-weight="bold" style:font-weight-asian="bold" style:font-name-complex="Arial"/>
    </style:style>
    <style:style style:name="T33" style:family="text">
      <style:text-properties fo:color="#99cc00" fo:font-style="italic" fo:font-weight="bold" style:font-style-asian="italic" style:font-weight-asian="bold" style:font-name-complex="Arial" style:font-style-complex="italic"/>
    </style:style>
    <style:style style:name="T34" style:family="text">
      <style:text-properties style:font-name-asian="Verdana" style:font-name-complex="Verdana"/>
    </style:style>
    <style:style style:name="T35" style:family="text">
      <style:text-properties fo:color="#ff00ff" fo:font-weight="bold" style:font-weight-asian="bold" style:font-name-complex="Arial"/>
    </style:style>
    <style:style style:name="T36" style:family="text">
      <style:text-properties fo:color="#ff9900" fo:font-weight="bold" style:font-weight-asian="bold" style:font-name-complex="Arial"/>
    </style:style>
    <style:style style:name="T37" style:family="text">
      <style:text-properties fo:color="#00ccff" fo:font-weight="bold" style:font-weight-asian="bold" style:font-name-complex="Arial"/>
    </style:style>
    <style:style style:name="T38" style:family="text">
      <style:text-properties fo:color="#993300" fo:font-weight="bold" style:font-weight-asian="bold" style:font-name-complex="Arial"/>
    </style:style>
    <style:style style:name="T39" style:family="text">
      <style:text-properties fo:color="#cc99ff" fo:font-weight="bold" style:font-weight-asian="bold" style:font-name-complex="Arial"/>
    </style:style>
    <style:style style:name="T40" style:family="text">
      <style:text-properties fo:color="#993366" fo:font-weight="bold" style:font-weight-asian="bold" style:font-name-complex="Arial"/>
    </style:style>
    <style:style style:name="T41" style:family="text">
      <style:text-properties fo:color="#993366" style:font-name-complex="Arial" style:font-weight-complex="bold"/>
    </style:style>
    <style:style style:name="T42" style:family="text">
      <style:text-properties fo:color="#003366" fo:font-weight="bold" style:font-weight-asian="bold" style:font-name-complex="Arial"/>
    </style:style>
    <style:style style:name="T43" style:family="text">
      <style:text-properties fo:color="#ff99cc" fo:font-weight="bold"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LOKALNA SAMOUPRAVA</text:p>
      <text:p text:style-name="P28">- VPRASANJA IN ODGOVORI -</text:p>
      <text:p text:style-name="P1"/>
      <text:list xml:id="list1013886365" text:style-name="WW8Num14">
        <text:list-item>
          <text:p text:style-name="P59">Kaj razumeš pod pojmom subsidiarnost?</text:p>
        </text:list-item>
      </text:list>
      <text:p text:style-name="P2"><text:span text:style-name="T1">Pojem izhaja iz latinske besede »subsidium«, kar pomeni pomoč. Je eno od </text:span><text:span text:style-name="T4">temeljnih načel MELLS</text:span><text:span text:style-name="T1"> in pomeni, da mora oblast spoštovati </text:span><text:span text:style-name="T4">avtonomijo posameznika</text:span><text:span text:style-name="T1">, v katero ne smeta posegati niti državna, niti lokalna oblast, razen v primeru, ko zakon tako določa.</text:span></text:p>
      <text:p text:style-name="P2"><text:span text:style-name="T1">Za </text:span><text:span text:style-name="T4">ostale ravni oblasti</text:span><text:span text:style-name="T1"> pa velja, da višja raven oblasti </text:span><text:span text:style-name="T4">ne sme opravlja nalog</text:span><text:span text:style-name="T1">, ki jih lahko učinkoviteje in racionalnejše opravlja nižja raven. Hkrati pa je višja oblast </text:span><text:span text:style-name="T4">dolžna pomagati</text:span><text:span text:style-name="T1"> nižji oblasti, da učinkovito opravlja svoje naloge in se usposablja za prevzem še drugih nalog. To načelo velja tudi za EU, ki s svojimi organi opravlja tiste naloge in toliko časa, dokler jih niso zmožne učinkoviteje opravljati države članice same. </text:span></text:p>
      <text:p text:style-name="P2"><text:span text:style-name="T1">Načelo subsidiarnosti je tudi </text:span><text:span text:style-name="T4">orodje za presojo demokratičnosti</text:span><text:span text:style-name="T1"> neke ureditve. Koliko odločanja in upravljanja torej centralna oblast prepustiti nižjim oblastem. </text:span></text:p>
      <text:p text:style-name="P51">Subsidiarnost v EU</text:p>
      <text:p text:style-name="P2"><text:span text:style-name="T1">Države </text:span><text:span text:style-name="T4">podpisnice</text:span><text:span text:style-name="T1"> </text:span><text:span text:style-name="T4">MELLS</text:span><text:span text:style-name="T1"> listine upoštevajo, da so LSK eden od glavnih temeljev demokracije, da imajo demokratično postavljena telesa odločanja, ki imajo stopnjo avtonomije glede svojih pristojnosti, načinov in sredstev za izvajanje njihovo pristojnosti ter potrebne vire za njihovo izpolnjevanje. Listina se zavzema za to, da naj </text:span><text:span text:style-name="T4">javne naloge</text:span><text:span text:style-name="T1"> po možnosti izvajajo tiste oblasti, ki so </text:span><text:span text:style-name="T4">državljanom najbližje</text:span><text:span text:style-name="T1">. V EU velja tudi »</text:span><text:span text:style-name="T7">načelo partnerstva</text:span><text:span text:style-name="T1">«, ki pomeni, da pri </text:span><text:span text:style-name="T4">sofinanciranju programov </text:span><text:span text:style-name="T1">in </text:span><text:span text:style-name="T4">projektov</text:span><text:span text:style-name="T1"> na eni strani sodelujejo organi EU, na drugi strani pa država članica s svojimi regionalnimi skupnostmi oz. vsi tisti, ki jih določen program interesno povezuje. Nasprotje subsidiarnosti je centralizem.</text:span></text:p>
      <text:p text:style-name="P56"/>
      <text:p text:style-name="P58">2. Katere so naloge občine?</text:p>
      <text:p text:style-name="P17">V teoriji jih delimo na: </text:p>
      <text:list xml:id="list1344737147" text:style-name="WW8Num9">
        <text:list-item>
          <text:p text:style-name="P3"><text:span text:style-name="T12">izvirni delokrog</text:span><text:span text:style-name="T1"> iz dveh skupin nalog: </text:span></text:p>
          <text:list>
            <text:list-item>
              <text:p text:style-name="P3"><text:span text:style-name="T1">so lokalne zadeve javnega pomena, ki si jih občina </text:span><text:span text:style-name="T18">določa sama</text:span><text:span text:style-name="T1">, </text:span></text:p>
            </text:list-item>
            <text:list-item>
              <text:p text:style-name="P3"><text:span text:style-name="T1">so lokalne zadeve javnega pomena, ki jih mora </text:span><text:span text:style-name="T18">opravljati po zakonu</text:span><text:span text:style-name="T1"> - </text:span><text:span text:style-name="T9">Zakon o šolstvu</text:span><text:span text:style-name="T1">,</text:span></text:p>
            </text:list-item>
          </text:list>
        </text:list-item>
        <text:list-item>
          <text:p text:style-name="P3"><text:span text:style-name="T12">preneseni delokrog</text:span><text:span text:style-name="T1"> - so državne naloge, ki jih država v </text:span><text:span text:style-name="T4">soglasju z občino,</text:span><text:span text:style-name="T1"> skupaj s </text:span><text:span text:style-name="T4">sredstvi</text:span><text:span text:style-name="T1"> </text:span><text:span text:style-name="T4">prenese</text:span><text:span text:style-name="T1"> na občino. Nad izvajanjem teh nalog država opravlja </text:span><text:span text:style-name="T4">poostreni nadzor</text:span><text:span text:style-name="T1"> nad </text:span><text:span text:style-name="T4">strokovnostjo </text:span><text:span text:style-name="T1">in </text:span><text:span text:style-name="T4">primernostjo</text:span><text:span text:style-name="T1"> opravljenega dela – teh nalog v SLO občine še ne opravljajo.</text:span></text:p>
        </text:list-item>
      </text:list>
      <text:p text:style-name="P2"><text:span text:style-name="T4">Tipične javne lokalne naloge</text:span><text:span text:style-name="T1"> so zlasti </text:span><text:span text:style-name="T4">komunalne zadeve</text:span><text:span text:style-name="T1">: javna snaga, urejanje zelenih površin, skrb za okolje, pokopališka dejavnost, skrb za osnovno varstvo otroka in družine, skrb za socialno ogrožene, invalide in ostarele. </text:span></text:p>
      <text:p text:style-name="P2"><text:span text:style-name="T4">Posebna naloga občine</text:span><text:span text:style-name="T1"> pa je </text:span><text:span text:style-name="T4">odločanje z odločbami</text:span><text:span text:style-name="T1"> - posamičnimi akti o upravnih stvareh. </text:span></text:p>
      <text:p text:style-name="P2"><text:span text:style-name="T1">Naloge, ki jih </text:span><text:span text:style-name="T4">občina ureja samostojno</text:span><text:span text:style-name="T1"> pa razvrstimo:</text:span></text:p>
      <text:list xml:id="list1741666476" text:style-name="WW8Num4">
        <text:list-item>
          <text:p text:style-name="P30">Področje normativnega urejanja</text:p>
          <text:list>
            <text:list-item>
              <text:p text:style-name="P18">sprejem statuta občine, odloke in druge občinske akte, občinski proračun in premoženjsko bilanco,</text:p>
            </text:list-item>
            <text:list-item>
              <text:p text:style-name="P18">sprejema razvojni načrt občine in prostorski načrt,</text:p>
            </text:list-item>
            <text:list-item>
              <text:p text:style-name="P18">ureja upravljanje vodovodnih in energetskih komunalnih objektov,</text:p>
            </text:list-item>
            <text:list-item>
              <text:p text:style-name="P4"><text:span text:style-name="T1">ureja javne ceste, javne poti, rekreacijske ter druge javne površine,</text:span></text:p>
            </text:list-item>
            <text:list-item>
              <text:p text:style-name="P18">skrbi za javni red v občini, delovanje občinske uprave, občinske javne službe,</text:p>
            </text:list-item>
            <text:list-item>
              <text:p text:style-name="P18">ureja način in pogoje upravljanja s premoženjem občine,</text:p>
            </text:list-item>
            <text:list-item>
              <text:p text:style-name="P18">določa prekrške in denarne kazni za prekrške,</text:p>
            </text:list-item>
            <text:list-item>
              <text:p text:style-name="P4"><text:span text:style-name="T1">ureja druge lokalne zadeve javnega pomena.</text:span></text:p>
            </text:list-item>
          </text:list>
        </text:list-item>
        <text:list-item>
          <text:p text:style-name="P30">Področje upravljanja s svojim premoženjem in sredstvi</text:p>
        </text:list-item>
      </text:list>
      <text:list xml:id="list901162299" text:style-name="WW8Num10">
        <text:list-item>
          <text:p text:style-name="P19">upravlja občinsko premoženje in lokalne javne službe,</text:p>
        </text:list-item>
      </text:list>
      <text:list xml:id="list860632875" text:continue-list="list1741666476" text:style-name="WW8Num4">
        <text:list-item>
          <text:list>
            <text:list-item>
              <text:p text:style-name="P26">vodi javna in druga podjetja,</text:p>
            </text:list-item>
            <text:list-item>
              <text:p text:style-name="P26">upravlja občinske javne površine in drugo javno dobro,</text:p>
            </text:list-item>
            <text:list-item>
              <text:p text:style-name="P26">upravlja lokalne javne ceste in javne poti,</text:p>
            </text:list-item>
            <text:list-item>
              <text:p text:style-name="P18">gradi in vzdržuje javne lokalne ceste in lokalne poti,</text:p>
            </text:list-item>
            <text:list-item>
              <text:p text:style-name="P18">pospešuje kulturno, vzgojno, knjižnično in društveno dejavnost,</text:p>
            </text:list-item>
            <text:list-item>
              <text:p text:style-name="P18">gradi komunalne objekte in naprave,</text:p>
            </text:list-item>
            <text:list-item>
              <text:p text:style-name="P18">gradi stanovanja za socialno ogrožene,</text:p>
            </text:list-item>
            <text:list-item>
              <text:p text:style-name="P18">zagotavlja delovanje javnih služb,</text:p>
            </text:list-item>
            <text:list-item>
              <text:p text:style-name="P18">zagotavlja delovanje občinskega sveta, župana in občinske uprave.</text:p>
            </text:list-item>
          </text:list>
        </text:list-item>
      </text:list>
      <text:list xml:id="list1083775010" text:style-name="WW8Num11">
        <text:list-item>
          <text:p text:style-name="P31">S svojimi ukrepi</text:p>
        </text:list-item>
      </text:list>
      <text:list xml:id="list1123956633" text:style-name="WW8Num16">
        <text:list-item>
          <text:p text:style-name="P21">spodbuja gospodarski razvoj občine,</text:p>
        </text:list-item>
        <text:list-item>
          <text:p text:style-name="P21">pospešuje razvoj športa in rekreacije,</text:p>
        </text:list-item>
      </text:list>
      <text:list xml:id="list1993177650" text:continue-list="list1083775010" text:style-name="WW8Num11">
        <text:list-item>
          <text:p text:style-name="P31">Zagotavlja</text:p>
          <text:list>
            <text:list-item>
              <text:p text:style-name="P20">skrbi za požarno varnost in organizira pomoč in reševanje ob elementarnih nesrečah,</text:p>
            </text:list-item>
            <text:list-item>
              <text:p text:style-name="P5"><text:span text:style-name="T1">nadzorstvo nad krajevnimi prireditvami.</text:span></text:p>
            </text:list-item>
          </text:list>
        </text:list-item>
        <text:list-item>
          <text:p text:style-name="P31"><text:soft-page-break/>Sklepa</text:p>
        </text:list-item>
      </text:list>
      <text:list xml:id="list1650796859" text:style-name="WW8Num17">
        <text:list-item>
          <text:p text:style-name="P22">pogodbe o pridobivanju in odtujitvi premičnin in nepremičnin, o koncesijah, o uporabi javnega dobra.</text:p>
        </text:list-item>
      </text:list>
      <text:p text:style-name="P2"><text:span text:style-name="T1">Zadnja novela ZLS je dopolnila tudi </text:span><text:span text:style-name="T4">21.a člen</text:span><text:span text:style-name="T1">, ki omogoča občini </text:span><text:span text:style-name="T12">pridobivanje podatkov</text:span><text:span text:style-name="T1"> o njenih prebivalcih in pravnih osebah od upravljavcev zbirk podatkov na državni ravni.</text:span></text:p>
      <text:p text:style-name="P54"><text:span text:style-name="T1"><text:line-break/></text:span><text:span text:style-name="T20">3. Kaj pravi MELLS o financiranju lokalnih skupnosti? </text:span></text:p>
      <text:p text:style-name="P16">MELLS zahteva, da so </text:p>
      <text:list xml:id="list171521572" text:style-name="WW8Num1">
        <text:list-item>
          <text:p text:style-name="P6"><text:span text:style-name="T7">načelo ustreznosti</text:span><text:span text:style-name="T1"> - LSK upravičene do ustreznih </text:span><text:span text:style-name="T4">lastnih finančnih virov</text:span><text:span text:style-name="T1">, s katerimi </text:span><text:span text:style-name="T4">prosto razpolagajo</text:span><text:span text:style-name="T1"> v skladu s svojimi pooblastili, </text:span></text:p>
        </text:list-item>
        <text:list-item>
          <text:p text:style-name="P6"><text:span text:style-name="T7">načelo sorazmernosti</text:span><text:span text:style-name="T1"> - finančni viri lokalnih oblasti morajo biti v </text:span><text:span text:style-name="T4">sorazmerju z nalogami</text:span><text:span text:style-name="T1">, ki jih določata </text:span><text:span text:style-name="T4">ustava</text:span><text:span text:style-name="T1"> in </text:span><text:span text:style-name="T4">zakon</text:span><text:span text:style-name="T1">, </text:span></text:p>
        </text:list-item>
        <text:list-item>
          <text:p text:style-name="P15"><text:span text:style-name="T7">načelo samofinanciranja</text:span><text:span text:style-name="T1"> - vsaj del finančnih virov lokalnih oblasti izvira iz </text:span><text:span text:style-name="T4">krajevnih davkov</text:span><text:span text:style-name="T1"> in prispevkov, katerih višino v okviru zakona lahko določajo same,</text:span></text:p>
        </text:list-item>
        <text:list-item>
          <text:p text:style-name="P66"><text:span text:style-name="T6">načelo izravnave</text:span> - za <text:span text:style-name="T3">zaščito finančno šibkejših LSK</text:span> je treba uvesti postopke za finančno izravnavo ali druge ustrezne ukrepe za <text:span text:style-name="T3">popravo neenake porazdelitve</text:span> možnih finančnih virov in finančnega bremena, ki ga nosijo. Taki postopki ali ukrepi <text:span text:style-name="T3">ne smejo zmanjševati</text:span> svobode odločanja lokalnih oblasti na področju njihovih nalog – predhodno pridobiti mnenje LSK – <text:span text:style-name="T6">načelo sodelovanja</text:span>,</text:p>
        </text:list-item>
        <text:list-item>
          <text:p text:style-name="P6"><text:span text:style-name="T7">načelo samostojnosti</text:span><text:span text:style-name="T4"> - subvencije</text:span><text:span text:style-name="T1"> oz. </text:span><text:span text:style-name="T4">dotacije</text:span><text:span text:style-name="T1"> naj ne bodo povsem strogo namenske za financiranje določenih projektov in morajo še vedno omogočati, da LSK prosto odločajo v okviru svoje lastne pristojnosti,</text:span></text:p>
        </text:list-item>
        <text:list-item>
          <text:p text:style-name="P6"><text:span text:style-name="T7">načelo zadolževanja</text:span><text:span text:style-name="T1"> - za najemanje posojil za večje investicije imajo lokalne oblasti v mejah zakona </text:span><text:span text:style-name="T4">dostop do domačega trga kapitala</text:span><text:span text:style-name="T1">.</text:span></text:p>
        </text:list-item>
      </text:list>
      <text:p text:style-name="P65"/>
      <text:p text:style-name="P65"><text:span text:style-name="T11">Usklajenost SLO</text:span>: Finančni viri LSK so načelno dobro opredeljeni v <text:span text:style-name="T3">ustavi,</text:span> kjer so opredeljeni tudi lastni prihodki LSK. <text:span text:style-name="T6">Zakon o financiranju občin</text:span> pa je potreben zamenjave ali temeljite dopolnitve (v smeri povečanja BDP za lokalno javno porabo – glej financiranje občin!</text:p>
      <text:p text:style-name="P56"/>
      <text:p text:style-name="P56"/>
      <text:h text:style-name="P52" text:outline-level="2" text:is-list-header="true">1. Kaj razumeš pod pojmoma lokalna samouprava in decentralizacija?<text:line-break/></text:h>
      <text:h text:style-name="P53" text:outline-level="2" text:is-list-header="true">Lokalna samouprava LSA </text:h>
      <text:p text:style-name="P2"><text:span text:style-name="T1">Je </text:span><text:span text:style-name="T4">pravni pojem</text:span><text:span text:style-name="T1"> in pomeni pravico do </text:span><text:span text:style-name="T4">avtonomnega urejanja</text:span><text:span text:style-name="T1"> in opravljanja </text:span><text:span text:style-name="T4">dela javnih zadev</text:span><text:span text:style-name="T1">. </text:span><text:span text:style-name="T4">Nosilec </text:span><text:span text:style-name="T1">te pravice je </text:span><text:span text:style-name="T4">LSK</text:span><text:span text:style-name="T1">, ki jo dobi od države z </text:span><text:span text:style-name="T4">zakonom</text:span><text:span text:style-name="T1"> in drugimi odločitvami državnih organov. Država se zaveda, da je mogoče določene naloge učinkoviteje in racionalneje opravljati na lokalni ravni. Sistem LSA omogoča demokratični državi, da so določene javne službe učinkovitejše in zmogljivejše, kot bi bilo to mogoče, če bi bila vsa oblast centralizirana. V demokratičnih državah je </text:span><text:span text:style-name="T4">pravna podlaga</text:span><text:span text:style-name="T1"> dana že z ustavo. </text:span><text:span text:style-name="T4">Ustava</text:span><text:span text:style-name="T1"> zagotavlja LSK določeno stopnjo avtonomije, zato lahko rečemo, da je LSA </text:span><text:span text:style-name="T4">posebna javno pravna sfera</text:span><text:span text:style-name="T1">, ki je </text:span><text:span text:style-name="T4">temelj vsakega demokratičnega sistema</text:span><text:span text:style-name="T1">.</text:span></text:p>
      <text:p text:style-name="P2"><text:span text:style-name="T1">LSA po </text:span><text:span text:style-name="T12">MELLS</text:span><text:span text:style-name="T1"> označuje </text:span><text:span text:style-name="T4">pravico</text:span><text:span text:style-name="T1"> in </text:span><text:span text:style-name="T4">sposobnost</text:span><text:span text:style-name="T1"> krajevne oblasti, da v </text:span><text:span text:style-name="T4">mejah ustave</text:span><text:span text:style-name="T1"> in </text:span><text:span text:style-name="T4">zakonov</text:span><text:span text:style-name="T1"> predpiše in ureja pomemben delež lokalnih javnih zadev z lastno odgovornostjo in v interesu lokalnega prebivalstva. Le diktature ne poznajo pojma LSA. </text:span><text:span text:style-name="T4">MELLS</text:span><text:span text:style-name="T1"> je temeljni multilateralni pravni akt na področju LSA.</text:span></text:p>
      <text:h text:style-name="P53" text:outline-level="2" text:is-list-header="true">Decentralizacija</text:h>
      <text:p text:style-name="P2"><text:span text:style-name="T1">Je prenos opravljanja določenih javnih zadev s centralne na lokalne oblasti. Ta prenos je lahko dvojen, bodisi da država prenese naloge ali pristojnost v </text:span><text:span text:style-name="T4">izvirni delokrog</text:span><text:span text:style-name="T1"> LSK in se umakne, ali v </text:span><text:span text:style-name="T4">preneseni delokrog</text:span><text:span text:style-name="T1"> - v tem primeru LSK opravljajo naloge v imenu in za račun države – naloge ostajajo državne. V primeru izvirnih nalog državni organi opravljajo nadzor le nad zakonitostjo dela, pri prenesenih nalogah pa še postrožen nadzor nad strokovnostjo in primernostjo. Pojem </text:span><text:span text:style-name="T4">decentralizacije</text:span><text:span text:style-name="T1"> je neločljivo povezan s pojmom </text:span><text:span text:style-name="T4">subsidiarnost</text:span><text:span text:style-name="T1">i.</text:span></text:p>
      <text:p text:style-name="P56"/>
      <text:p text:style-name="P54"><text:span text:style-name="T20">2 . Katere so naloge občinskega sveta?<text:line-break/></text:span><text:span text:style-name="T14">Občinski svet</text:span></text:p>
      <text:list xml:id="list1250208419" text:style-name="WW8Num3">
        <text:list-item>
          <text:p text:style-name="P7"><text:span text:style-name="T1">je </text:span><text:span text:style-name="T4">predstavniško</text:span><text:span text:style-name="T1"> telo in </text:span><text:span text:style-name="T4">najvišji organ odločanja</text:span><text:span text:style-name="T1"> v zvezi vseh zadev v okviru pravic in dolžnosti občine. Člani sveta (od 7 do 45) izvolijo med seboj </text:span><text:span text:style-name="T4">predsednika</text:span><text:span text:style-name="T1"> OS,</text:span></text:p>
        </text:list-item>
        <text:list-item>
          <text:p text:style-name="P7"><text:span text:style-name="T4">sprejema strateške - splošne odločitve v občini in statut kot najvišji akt občine,</text:span><text:span text:style-name="T1"> odloke in druge akte, </text:span></text:p>
        </text:list-item>
        <text:list-item>
          <text:p text:style-name="P7"><text:span text:style-name="T4">sprejema občinski proračun</text:span><text:span text:style-name="T1"> in </text:span><text:span text:style-name="T4">zaključni račun</text:span><text:span text:style-name="T1">, </text:span><text:span text:style-name="T4">občinske plane,</text:span></text:p>
        </text:list-item>
        <text:list-item>
          <text:p text:style-name="P7"><text:span text:style-name="T4">imenuje</text:span><text:span text:style-name="T1"> in </text:span><text:span text:style-name="T4">razrešuje</text:span><text:span text:style-name="T1"> člane nadzornega odbora in člane delovnih teles, </text:span></text:p>
        </text:list-item>
        <text:list-item>
          <text:p text:style-name="P7"><text:span text:style-name="T4">daje mnenje</text:span><text:span text:style-name="T1"> k imenovanju načelnika UE, </text:span></text:p>
        </text:list-item>
        <text:list-item>
          <text:p text:style-name="P7"><text:span text:style-name="T4">daje soglasja</text:span><text:span text:style-name="T1"> k prenosu državnih zadev,</text:span></text:p>
        </text:list-item>
        <text:list-item>
          <text:p text:style-name="P7"><text:span text:style-name="T1">opravlja tudi </text:span><text:span text:style-name="T4">nadzorno</text:span><text:span text:style-name="T1"> in </text:span><text:span text:style-name="T4">volilno funkcijo</text:span><text:span text:style-name="T1"> - nadzoruje delo župana, podžupana in občinske uprave glede izvrševanja odločitev občinskega sveta</text:span></text:p>
        </text:list-item>
        <text:list-item>
          <text:p text:style-name="P7"><text:span text:style-name="T1">ima </text:span><text:span text:style-name="T4">komisijo za mandatna vprašanja, volitve in imenovanja</text:span><text:span text:style-name="T1"> in lahko ustanovi druge komisije in odbore, kot <text:s/>svoje delovno telo.</text:span></text:p>
        </text:list-item>
      </text:list>
      <text:p text:style-name="P61"/>
      <text:p text:style-name="P58">3. Kaj določa MELLS glede funkcionarjev in zaposlenih v upravah lokalnih skupnosti? </text:p>
      <text:p text:style-name="P2"><text:span text:style-name="T4">6. in 7. člen</text:span><text:span text:style-name="T1"> – </text:span><text:span text:style-name="T24">LOKALNI FUNKCIONARJI in ZAPOSLENI v lokalni upravi</text:span></text:p>
      <text:p text:style-name="P65">Glede <text:span text:style-name="T3">funkcionarjev</text:span> MELLS terja, da morajo imeti <text:span text:style-name="T3">ustrezne pogoje za opravljanje funkcije</text:span>, zagotovljena povračila stroškov za opravljeno delo in nezdružljivost njihove funkcije z opravljanjem drugih funkcij ali dejavnosti. Ti pogoji morajo biti <text:span text:style-name="T3">vključeni v zakonodajo.</text:span></text:p>
      <text:p text:style-name="P65">Glede <text:span text:style-name="T3">zaposlenih</text:span> pa MELLS terja visoko kakovostne kadre, njihovo usposabljanje, nagrajevanje in napredovanje.</text:p>
      <text:p text:style-name="P65"><text:span text:style-name="T11">Usklajenost SLO</text:span>: Z zakonsko ureditvijo tega področja v SLO ne moremo biti preveč zadovoljni, vendar se stvari izboljšujejo. Zakonodaja ureja pogoje za delo lokalnih funkcionarjev (sejnine, dodatek za nezdružljivost funkcij), nov <text:span text:style-name="T6">Zakon o javnih uslužbencih</text:span> pa podrobneje ureja področje zaposlenih v občinski upravi – to je v rokah države in ne lokalne samouprave.</text:p>
      <text:p text:style-name="P71">1. Opredeli pojme: subsidiarnost, decentralizacija, lokalna samouprava!</text:p>
      <text:h text:style-name="P53" text:outline-level="2" text:is-list-header="true">Načelo subsidiarnosti</text:h>
      <text:p text:style-name="P2"><text:span text:style-name="T1">Pojem Izhaja iz latinske besede »subsidium«, kar pomeni pomoč. Je eno od </text:span><text:span text:style-name="T4">temeljnih načel MELLS</text:span><text:span text:style-name="T1"> in pomeni, da mora oblast spoštovati </text:span><text:span text:style-name="T4">avtonomijo posameznika</text:span><text:span text:style-name="T1">, v katero ne smeta posegati niti državna, niti lokalna oblast, razen v primeru, ko zakon tako določa.</text:span></text:p>
      <text:p text:style-name="P2"><text:span text:style-name="T1">Za </text:span><text:span text:style-name="T4">ostale ravni oblasti</text:span><text:span text:style-name="T1"> pa velja, da višja raven oblasti </text:span><text:span text:style-name="T4">ne sme opravlja nalog</text:span><text:span text:style-name="T1">, ki jih lahko učinkoviteje in racionalnejše opravlja nižja raven. Hkrati pa je višja oblast </text:span><text:span text:style-name="T4">dolžna pomagati</text:span><text:span text:style-name="T1"> nižji oblasti, da učinkovito opravlja svoje naloge in se usposablja za prevzem še drugih nalog. To načelo velja tudi za EU, ki s svojimi organi opravlja tiste naloge in toliko časa, dokler jih niso zmožne učinkoviteje opravljati države članice same. </text:span></text:p>
      <text:p text:style-name="P2"><text:span text:style-name="T1">Načelo subsidiarnosti je tudi </text:span><text:span text:style-name="T4">orodje za presojo demokratičnosti</text:span><text:span text:style-name="T1"> neke ureditve. Koliko odločanja in upravljanja torej centralna oblast prepustiti nižjim oblastem. </text:span></text:p>
      <text:p text:style-name="P51">Subsidiarnost v EU</text:p>
      <text:p text:style-name="P2"><text:span text:style-name="T1">Države </text:span><text:span text:style-name="T4">podpisnice</text:span><text:span text:style-name="T1"> </text:span><text:span text:style-name="T4">MELLS</text:span><text:span text:style-name="T1"> listine upoštevajo, da so LSK eden od glavnih temeljev demokracije, da imajo demokratično postavljena telesa odločanja, ki imajo stopnjo avtonomije glede svojih pristojnosti, načinov in sredstev za izvajanje njihovo pristojnosti ter potrebne vire za njihovo izpolnjevanje. Listina se zavzema za to, da naj </text:span><text:span text:style-name="T4">javne naloge</text:span><text:span text:style-name="T1"> po možnosti izvajajo tiste oblasti, ki so </text:span><text:span text:style-name="T4">državljanom najbližje</text:span><text:span text:style-name="T1">. V EU velja tudi »</text:span><text:span text:style-name="T7">načelo partnerstva</text:span><text:span text:style-name="T1">«, ki pomeni, da pri </text:span><text:span text:style-name="T4">sofinanciranju programov </text:span><text:span text:style-name="T1">in </text:span><text:span text:style-name="T4">projektov</text:span><text:span text:style-name="T1"> na eni strani sodelujejo organi EU, na drugi strani pa država članica s svojimi regionalnimi skupnostmi oz. vsi tisti, ki jih določen program interesno povezuje. Nasprotje subsidiarnosti je centralizem.</text:span></text:p>
      <text:p text:style-name="P65"/>
      <text:h text:style-name="P53" text:outline-level="2" text:is-list-header="true">Decentralizacija</text:h>
      <text:p text:style-name="P2"><text:span text:style-name="T1">Je prenos opravljanja določenih javnih zadev s centralne na lokalne oblasti. Ta prenos je lahko dvojen, bodisi da država prenese naloge ali pristojnost v </text:span><text:span text:style-name="T4">izvirni delokrog</text:span><text:span text:style-name="T1"> LSK in se umakne, ali v </text:span><text:span text:style-name="T4">preneseni delokrog</text:span><text:span text:style-name="T1"> - v tem primeru LSK opravljajo naloge v imenu in za račun države – naloge ostajajo državne. V primeru izvirnih nalog državni organi opravljajo nadzor le nad zakonitostjo dela, pri prenesenih nalogah pa še postrožen nadzor nad strokovnostjo in primernostjo. Pojem </text:span><text:span text:style-name="T4">decentralizacije</text:span><text:span text:style-name="T1"> je neločljivo povezan s pojmom </text:span><text:span text:style-name="T4">subsidiarnost</text:span><text:span text:style-name="T1">i.</text:span></text:p>
      <text:p text:style-name="P65"/>
      <text:h text:style-name="P53" text:outline-level="2" text:is-list-header="true">Lokalna samouprava LSA </text:h>
      <text:p text:style-name="P2"><text:span text:style-name="T1">Je </text:span><text:span text:style-name="T4">pravni pojem</text:span><text:span text:style-name="T1"> in pomeni pravico do </text:span><text:span text:style-name="T4">avtonomnega urejanja</text:span><text:span text:style-name="T1"> in opravljanja </text:span><text:span text:style-name="T4">dela javnih zadev</text:span><text:span text:style-name="T1">. </text:span><text:span text:style-name="T4">Nosilec </text:span><text:span text:style-name="T1">te pravice je </text:span><text:span text:style-name="T4">LSK</text:span><text:span text:style-name="T1">, ki jo dobi od države z </text:span><text:span text:style-name="T4">zakonom</text:span><text:span text:style-name="T1"> in drugimi odločitvami državnih organov. Država se zaveda, da je mogoče določene naloge učinkoviteje in racionalneje opravljati na lokalni ravni. Sistem LSA omogoča demokratični državi, da so določene javne službe učinkovitejše in zmogljivejše, kot bi bilo to mogoče, če bi bila vsa oblast centralizirana. V demokratičnih državah je </text:span><text:span text:style-name="T4">pravna podlaga</text:span><text:span text:style-name="T1"> dana že z ustavo. </text:span><text:span text:style-name="T4">Ustava</text:span><text:span text:style-name="T1"> zagotavlja LSK določeno stopnjo avtonomije, zato lahko rečemo, da je LSA </text:span><text:span text:style-name="T4">posebna javno pravna sfera</text:span><text:span text:style-name="T1">, ki je </text:span><text:span text:style-name="T4">temelj vsakega demokratičnega sistema</text:span><text:span text:style-name="T1">.</text:span></text:p>
      <text:p text:style-name="P2"><text:span text:style-name="T1">LSA po </text:span><text:span text:style-name="T12">MELLS</text:span><text:span text:style-name="T1"> označuje </text:span><text:span text:style-name="T4">pravico</text:span><text:span text:style-name="T1"> in </text:span><text:span text:style-name="T4">sposobnost</text:span><text:span text:style-name="T1"> krajevne oblasti, da v </text:span><text:span text:style-name="T4">mejah ustave</text:span><text:span text:style-name="T1"> in </text:span><text:span text:style-name="T4">zakonov</text:span><text:span text:style-name="T1"> predpiše in ureja pomemben delež lokalnih javnih zadev z lastno odgovornostjo in v interesu lokalnega prebivalstva. Le diktature ne poznajo pojma LSA. </text:span><text:span text:style-name="T4">MELLS</text:span><text:span text:style-name="T1"> je temeljni multilateralni pravni akt na področju LSA.</text:span></text:p>
      <text:p text:style-name="P65"><text:line-break/><text:span text:style-name="T21">2. Opiši položaj in naloge župana!</text:span></text:p>
      <text:p text:style-name="P32"><text:span text:style-name="T4">Župan</text:span><text:span text:style-name="T1"> </text:span></text:p>
      <text:list xml:id="list565326054" text:style-name="WW8Num23">
        <text:list-item>
          <text:p text:style-name="P8"><text:span text:style-name="T1">je </text:span><text:span text:style-name="T4">izvršilni organ</text:span><text:span text:style-name="T1">, ki sprejema konkretne odločitve,</text:span></text:p>
        </text:list-item>
        <text:list-item>
          <text:p text:style-name="P8"><text:span text:style-name="T4">zastopa</text:span><text:span text:style-name="T1"> in </text:span><text:span text:style-name="T4">predstavlja občino</text:span><text:span text:style-name="T1"> kot samoupravno skupnost in v premoženjsko pravnih razmerjih, </text:span></text:p>
        </text:list-item>
        <text:list-item>
          <text:p text:style-name="P8"><text:span text:style-name="T1">skrbi in </text:span><text:span text:style-name="T4">odgovarja za izvajanje odločitev</text:span><text:span text:style-name="T1"> OS,</text:span></text:p>
        </text:list-item>
        <text:list-item>
          <text:p text:style-name="P8"><text:span text:style-name="T1">je </text:span><text:span text:style-name="T4">varuh zakonitosti</text:span><text:span text:style-name="T1"> v občini - zadrži objavo splošnega pravnega akta občine, če meni da je ta protiustaven ali nezakonit, </text:span></text:p>
        </text:list-item>
        <text:list-item>
          <text:p text:style-name="P8"><text:span text:style-name="T4">predlaga</text:span><text:span text:style-name="T1"> OS v sprejem občinski proračun in zaključni račun, odloke in druge akte iz pristojnosti OS,</text:span></text:p>
        </text:list-item>
        <text:list-item>
          <text:p text:style-name="P8"><text:span text:style-name="T1">skrbi za </text:span><text:span text:style-name="T4">objavo aktov</text:span><text:span text:style-name="T1">, ki jih sprejema OS,</text:span></text:p>
        </text:list-item>
        <text:list-item>
          <text:p text:style-name="P23">sklicuje in vodi seje OS,</text:p>
        </text:list-item>
        <text:list-item>
          <text:p text:style-name="P8"><text:span text:style-name="T1">je </text:span><text:span text:style-name="T4">predstojnik občinske uprave</text:span><text:span text:style-name="T1">, </text:span></text:p>
        </text:list-item>
        <text:list-item>
          <text:p text:style-name="P8"><text:span text:style-name="T1">odloča na </text:span><text:span text:style-name="T4">2. stopnji o upravnih zadevah</text:span><text:span text:style-name="T1"> iz občinske pristojnosti in na </text:span><text:span text:style-name="T4">1. stopnji</text:span><text:span text:style-name="T1"> v upravnih zadevah iz prenesene pristojnosti, če tako določi zakon,</text:span></text:p>
        </text:list-item>
        <text:list-item>
          <text:p text:style-name="P8"><text:span text:style-name="T4">sprejema odločitve</text:span><text:span text:style-name="T1"> v imenu OS v </text:span><text:span text:style-name="T4">izrednih razmerah</text:span><text:span text:style-name="T1">,</text:span></text:p>
        </text:list-item>
        <text:list-item>
          <text:p text:style-name="P8"><text:span text:style-name="T1">daje </text:span><text:span text:style-name="T4">soglasje </text:span><text:span text:style-name="T1">k določenim pravnim poslom, ki jih sprejemajo ožji deli občine,</text:span></text:p>
        </text:list-item>
        <text:list-item>
          <text:p text:style-name="P8"><text:span text:style-name="T4">sklepa komisijske pogodbe</text:span><text:span text:style-name="T1">,</text:span></text:p>
        </text:list-item>
        <text:list-item>
          <text:p text:style-name="P8"><text:span text:style-name="T1">ima mandat </text:span><text:span text:style-name="T4">4 leta</text:span><text:span text:style-name="T1">,</text:span></text:p>
        </text:list-item>
        <text:list-item>
          <text:p text:style-name="P23">županova funkcija je nezdružljiva z drugimi funkcijami občinske uprave, </text:p>
        </text:list-item>
        <text:list-item>
          <text:p text:style-name="P8"><text:span text:style-name="T1">lahko je izvoljen </text:span><text:span text:style-name="T4">za poslanca</text:span><text:span text:style-name="T1"> v DZ.</text:span></text:p>
        </text:list-item>
      </text:list>
      <text:p text:style-name="P65"><text:line-break/><text:span text:style-name="T21">3. Kaj določa MELLS glede sprememb meja lokalnih skupnosti? </text:span></text:p>
      <text:p text:style-name="P65"><text:span text:style-name="T3">5. člen</text:span> – <text:span text:style-name="T23">TERITORIALNE SPREMEMBE LSK</text:span></text:p>
      <text:p text:style-name="P65">MELLS terja, da se mora država <text:span text:style-name="T3">posvetovati z LSK o spremembah meja LSK</text:span>, po možnosti pa naj izvede tudi referendum.</text:p>
      <text:p text:style-name="P2"><text:soft-page-break/><text:span text:style-name="T12">Usklajenost SLO</text:span><text:span text:style-name="T1">: Država sama ne more spreminjati meja. Za spremembe je dolžna </text:span><text:span text:style-name="T4">pridobiti mnenje</text:span><text:span text:style-name="T1"> LSK in ne soglasje. SLO </text:span><text:span text:style-name="T7">ustava</text:span><text:span text:style-name="T1"> predvideva </text:span><text:span text:style-name="T4">obvezni referendum</text:span><text:span text:style-name="T1"> za </text:span><text:span text:style-name="T18">ustanovitev občin</text:span><text:span text:style-name="T1">, </text:span><text:span text:style-name="T7">ZLS</text:span><text:span text:style-name="T1"> pa tudi za </text:span><text:span text:style-name="T18">druge teritorialne spremembe</text:span><text:span text:style-name="T1">. Vendar izidi referenduma </text:span><text:span text:style-name="T4">niso pravno zavezujoči</text:span><text:span text:style-name="T1"> (so politični).</text:span></text:p>
      <text:p text:style-name="P34">1. Podrobneje opiši načelo subsidiarnosti!</text:p>
      <text:p text:style-name="P2"><text:span text:style-name="T1">Pojem izhaja iz latinske besede »subsidium«, kar pomeni pomoč. Je eno od </text:span><text:span text:style-name="T4">temeljnih načel MELLS</text:span><text:span text:style-name="T1"> in pomeni, da mora oblast spoštovati </text:span><text:span text:style-name="T4">avtonomijo posameznika</text:span><text:span text:style-name="T1">, v katero ne smeta posegati niti državna, niti lokalna oblast, razen v primeru, ko zakon tako določa.</text:span></text:p>
      <text:p text:style-name="P2"><text:span text:style-name="T1">Za </text:span><text:span text:style-name="T4">ostale ravni oblasti</text:span><text:span text:style-name="T1"> pa velja, da višja raven oblasti </text:span><text:span text:style-name="T4">ne sme opravlja nalog</text:span><text:span text:style-name="T1">, ki jih lahko učinkoviteje in racionalnejše opravlja nižja raven. Hkrati pa je višja oblast </text:span><text:span text:style-name="T4">dolžna pomagati</text:span><text:span text:style-name="T1"> nižji oblasti, da učinkovito opravlja svoje naloge in se usposablja za prevzem še drugih nalog. To načelo velja tudi za EU, ki s svojimi organi opravlja tiste naloge in toliko časa, dokler jih niso zmožne učinkoviteje opravljati države članice same. </text:span></text:p>
      <text:p text:style-name="P2"><text:span text:style-name="T1">Načelo subsidiarnosti je tudi </text:span><text:span text:style-name="T4">orodje za presojo demokratičnosti</text:span><text:span text:style-name="T1"> neke ureditve. Koliko odločanja in upravljanja torej centralna oblast prepustiti nižjim oblastem. </text:span></text:p>
      <text:p text:style-name="P51">Subsidiarnost v EU</text:p>
      <text:p text:style-name="P2"><text:span text:style-name="T1">Države </text:span><text:span text:style-name="T4">podpisnice</text:span><text:span text:style-name="T1"> </text:span><text:span text:style-name="T4">MELLS</text:span><text:span text:style-name="T1"> listine upoštevajo, da so LSK eden od glavnih temeljev demokracije, da imajo demokratično postavljena telesa odločanja, ki imajo stopnjo avtonomije glede svojih pristojnosti, načinov in sredstev za izvajanje njihovo pristojnosti ter potrebne vire za njihovo izpolnjevanje. Listina se zavzema za to, da naj </text:span><text:span text:style-name="T4">javne naloge</text:span><text:span text:style-name="T1"> po možnosti izvajajo tiste oblasti, ki so </text:span><text:span text:style-name="T4">državljanom najbližje</text:span><text:span text:style-name="T1">. V EU velja tudi »</text:span><text:span text:style-name="T7">načelo partnerstva</text:span><text:span text:style-name="T1">«, ki pomeni, da pri </text:span><text:span text:style-name="T4">sofinanciranju programov </text:span><text:span text:style-name="T1">in </text:span><text:span text:style-name="T4">projektov</text:span><text:span text:style-name="T1"> na eni strani sodelujejo organi EU, na drugi strani pa država članica s svojimi regionalnimi skupnostmi oz. vsi tisti, ki jih določen program interesno povezuje. Nasprotje subsidiarnosti je centralizem.</text:span></text:p>
      <text:p text:style-name="P37"><text:line-break/>2. Katere naloge oz. funkcije opravlja župan?</text:p>
      <text:p text:style-name="P32"><text:span text:style-name="T4">Župan</text:span><text:span text:style-name="T1"> </text:span></text:p>
      <text:list xml:id="list1542566108" text:continue-numbering="true" text:style-name="WW8Num23">
        <text:list-item>
          <text:p text:style-name="P8"><text:span text:style-name="T1">je </text:span><text:span text:style-name="T4">izvršilni organ</text:span><text:span text:style-name="T1">, ki sprejema konkretne odločitve,</text:span></text:p>
        </text:list-item>
        <text:list-item>
          <text:p text:style-name="P8"><text:span text:style-name="T4">zastopa</text:span><text:span text:style-name="T1"> in </text:span><text:span text:style-name="T4">predstavlja občino</text:span><text:span text:style-name="T1"> kot samoupravno skupnost in v premoženjsko pravnih razmerjih, </text:span></text:p>
        </text:list-item>
        <text:list-item>
          <text:p text:style-name="P8"><text:span text:style-name="T1">skrbi in </text:span><text:span text:style-name="T4">odgovarja za izvajanje odločitev</text:span><text:span text:style-name="T1"> OS,</text:span></text:p>
        </text:list-item>
        <text:list-item>
          <text:p text:style-name="P8"><text:span text:style-name="T1">je </text:span><text:span text:style-name="T4">varuh zakonitosti</text:span><text:span text:style-name="T1"> v občini - zadrži objavo splošnega pravnega akta občine, če meni da je ta protiustaven ali nezakonit, </text:span></text:p>
        </text:list-item>
        <text:list-item>
          <text:p text:style-name="P8"><text:span text:style-name="T4">predlaga</text:span><text:span text:style-name="T1"> OS v sprejem občinski proračun in zaključni račun, odloke in druge akte iz pristojnosti OS,</text:span></text:p>
        </text:list-item>
        <text:list-item>
          <text:p text:style-name="P8"><text:span text:style-name="T1">skrbi za </text:span><text:span text:style-name="T4">objavo aktov</text:span><text:span text:style-name="T1">, ki jih sprejema OS,</text:span></text:p>
        </text:list-item>
        <text:list-item>
          <text:p text:style-name="P23">sklicuje in vodi seje OS,</text:p>
        </text:list-item>
        <text:list-item>
          <text:p text:style-name="P8"><text:span text:style-name="T1">je </text:span><text:span text:style-name="T4">predstojnik občinske uprave</text:span><text:span text:style-name="T1">, </text:span></text:p>
        </text:list-item>
        <text:list-item>
          <text:p text:style-name="P8"><text:span text:style-name="T1">odloča na </text:span><text:span text:style-name="T4">2. stopnji o upravnih zadevah</text:span><text:span text:style-name="T1"> iz občinske pristojnosti in na </text:span><text:span text:style-name="T4">1. stopnji</text:span><text:span text:style-name="T1"> v upravnih zadevah iz prenesene pristojnosti, če tako določi zakon,</text:span></text:p>
        </text:list-item>
        <text:list-item>
          <text:p text:style-name="P8"><text:span text:style-name="T4">sprejema odločitve</text:span><text:span text:style-name="T1"> v imenu OS v </text:span><text:span text:style-name="T4">izrednih razmerah</text:span><text:span text:style-name="T1">,</text:span></text:p>
        </text:list-item>
        <text:list-item>
          <text:p text:style-name="P8"><text:span text:style-name="T1">daje </text:span><text:span text:style-name="T4">soglasje </text:span><text:span text:style-name="T1">k določenim pravnim poslom, ki jih sprejemajo ožji deli občine,</text:span></text:p>
        </text:list-item>
        <text:list-item>
          <text:p text:style-name="P8"><text:span text:style-name="T4">sklepa komisijske pogodbe</text:span><text:span text:style-name="T1">,</text:span></text:p>
        </text:list-item>
        <text:list-item>
          <text:p text:style-name="P8"><text:span text:style-name="T1">ima mandat </text:span><text:span text:style-name="T4">4 leta</text:span><text:span text:style-name="T1">,</text:span></text:p>
        </text:list-item>
        <text:list-item>
          <text:p text:style-name="P23">županova funkcija je nezdružljiva z drugimi funkcijami občinske uprave, </text:p>
        </text:list-item>
        <text:list-item>
          <text:p text:style-name="P8"><text:span text:style-name="T1">lahko je izvoljen </text:span><text:span text:style-name="T4">za poslanca</text:span><text:span text:style-name="T1"> v DZ.</text:span></text:p>
        </text:list-item>
      </text:list>
      <text:p text:style-name="P29"><text:line-break/>3. Katera so načela MELLS o nadzoru delovanja organov lokalnih skupnosti? </text:p>
      <text:p text:style-name="P65"><text:span text:style-name="T6">MONITORING</text:span> – nadzor opravlja <text:span text:style-name="T11">»Kongres lokalne in regionalne oblasti«</text:span> in ugotavlja uresničevanje listine v posamezni državi, predvsem se osredotoča na uresničevanje načela demokratičnosti in subsidiarnosti.</text:p>
      <text:p text:style-name="P71">1. Opredeli pojme: lokalna skupnost, lokalna samouprava, decentralizacija!</text:p>
      <text:h text:style-name="P53" text:outline-level="2">Lokalna skupnost - LSK</text:h>
      <text:p text:style-name="P2"><text:span text:style-name="T12">Lokalna skupnost</text:span><text:span text:style-name="T1"> je </text:span><text:span text:style-name="T4">družbeni pojav</text:span><text:span text:style-name="T1"> - </text:span><text:span text:style-name="T4">sociološki pojem</text:span><text:span text:style-name="T1">. Je teritorialna organizacija in </text:span><text:span text:style-name="T4">nosilka LSA</text:span><text:span text:style-name="T1">. Označuje </text:span><text:span text:style-name="T7">5 elementov</text:span><text:span text:style-name="T1">: </text:span></text:p>
      <text:list xml:id="list2094718548" text:style-name="WW8Num5">
        <text:list-item>
          <text:p text:style-name="P9"><text:span text:style-name="T4">ozemlje</text:span><text:span text:style-name="T1">, </text:span></text:p>
        </text:list-item>
        <text:list-item>
          <text:p text:style-name="P9"><text:span text:style-name="T4">prebivalci</text:span><text:span text:style-name="T1">, </text:span></text:p>
        </text:list-item>
        <text:list-item>
          <text:p text:style-name="P9"><text:span text:style-name="T4">skupne potrebe</text:span><text:span text:style-name="T1"> in </text:span><text:span text:style-name="T4">interesi</text:span><text:span text:style-name="T1"> (ki jih povezujejo), </text:span></text:p>
        </text:list-item>
        <text:list-item>
          <text:p text:style-name="P9"><text:span text:style-name="T4">zavest o pripadnosti tej skupnosti</text:span><text:span text:style-name="T1">, </text:span></text:p>
        </text:list-item>
        <text:list-item>
          <text:p text:style-name="P9"><text:span text:style-name="T4">pogoji za organiziranje</text:span><text:span text:style-name="T1"> dejavnosti za zadovoljevanje skupnih potreb in interesov. </text:span></text:p>
        </text:list-item>
      </text:list>
      <text:p text:style-name="P17">LSK nastane po naravno, zaradi skupnega bivanja ljudi na določenem ozemlju, potreb po medsebojni pomoči, po zagotavljanju varnosti in organiziranju produkcije materialnih dobrin in storitev in jo zakonodajalec priznava. Ločimo:</text:p>
      <text:list xml:id="list2085117959" text:style-name="WW8Num21">
        <text:list-item>
          <text:p text:style-name="P10"><text:span text:style-name="T4">temeljne LS</text:span><text:span text:style-name="T1"> – občine in</text:span></text:p>
        </text:list-item>
        <text:list-item>
          <text:p text:style-name="P10"><text:span text:style-name="T4">širše LS</text:span><text:span text:style-name="T1">, ki jih prav tako označuje </text:span><text:span text:style-name="T7">5 elementov</text:span><text:span text:style-name="T1"> in se v svetu imenujejo: province, okrožja, pokrajine, deželni okraji in regije.</text:span></text:p>
        </text:list-item>
      </text:list>
      <text:p text:style-name="P17"/>
      <text:p text:style-name="P2"><text:span text:style-name="T1">Imeti mora </text:span><text:span text:style-name="T4">svoje izvirne pristojnosti</text:span><text:span text:style-name="T1"> in </text:span><text:span text:style-name="T4">prenesene:</text:span><text:span text:style-name="T12"> </text:span></text:p>
      <text:list xml:id="list554839824" text:style-name="WW8Num26">
        <text:list-item>
          <text:p text:style-name="P11"><text:span text:style-name="T12">izvirne pristojnosti</text:span><text:span text:style-name="T1"> – so dvojne: ene so določene z zakonom, druge pa si določi sama in sicer gre za javne zadeve lokalnega pomena - pa pomenijo bistvo LSA - obstajati morajo tudi </text:span><text:span text:style-name="T4">voljeni organi</text:span><text:span text:style-name="T1"> LSK. </text:span></text:p>
        </text:list-item>
        <text:list-item>
          <text:p text:style-name="P11"><text:span text:style-name="T12">prenesene pristojnosti</text:span><text:span text:style-name="T1"> – ki jih na LSK prenese država in jih LSK opravlja v imenu države in na njen račun – delegirane kompetence -so oblika teritorializacije DU,</text:span></text:p>
        </text:list-item>
      </text:list>
      <text:p text:style-name="P17"/>
      <text:p text:style-name="P2"><text:span text:style-name="T1">Naše širše LSK naj bi bile </text:span><text:span text:style-name="T4">pokrajine</text:span><text:span text:style-name="T1">. Gre tudi za </text:span><text:span text:style-name="T4">državo</text:span><text:span text:style-name="T1">, ki je bila nekdaj najširša teritorialna organizacija z vrhovno oblastjo in represivnim aparatom. Danes se ta država vključuje v različne </text:span><text:span text:style-name="T4">mednarodne integracije</text:span><text:span text:style-name="T1"> in izgublja prostovoljno del svoje suverenosti – postaja </text:span><text:span text:style-name="T4">omejeno suverena</text:span><text:span text:style-name="T1">. Tako v Evropi nastaja v obliki </text:span><text:span text:style-name="T12">EU</text:span><text:span text:style-name="T1"> še širša teritorialna organizacija, ki ima svoje organe, svoje predpise, svoja sredstva in je v nekem smislu </text:span><text:span text:style-name="T4">nad-državna tvorba</text:span><text:span text:style-name="T1">.</text:span></text:p>
      <text:p text:style-name="P58"><text:line-break/>2. Za kaj gre pri predlaganih spremembah Ustave RS na področju lokalne samouprave?</text:p>
      <text:p text:style-name="P58"/>
      <text:p text:style-name="P58"><text:line-break/>3. Katera so načela MELLS o področjih dejavnosti oz. nalogah lokalnih skupnosti? </text:p>
      <text:p text:style-name="P58"/>
      <text:p text:style-name="P65"><text:span text:style-name="T3">4. člen</text:span> – <text:span text:style-name="T23">NALOGE LSK – »načelo subsidiarnosti«</text:span></text:p>
      <text:p text:style-name="P65">Ta člen se zavzema, da naj javne naloge opravlja tista <text:span text:style-name="T3">oblast</text:span>, ki je <text:span text:style-name="T3">najbližje državljanu</text:span>, naslednja raven pa naloge, ki so <text:span text:style-name="T3">utemeljene</text:span> po svojem obsegu, racionalnosti in gospodarnosti – »<text:span text:style-name="T6">načelo subsidiarnosti</text:span>«. Pri tem mora višja oblast nižji pomagati, da opravi svoje naloge in se zanje usposobi. <text:span text:style-name="T6">Naloge LSK</text:span>:</text:p>
      <text:list xml:id="list174691265" text:style-name="WW8Num12">
        <text:list-item>
          <text:p text:style-name="P67"><text:span text:style-name="T3">temeljne naloge</text:span> naj predpisujejo ustava in zakoni in so zaščitene pred nezakonitimi posegi države,</text:p>
        </text:list-item>
        <text:list-item>
          <text:p text:style-name="P67">LSK imajo pravico določiti <text:span text:style-name="T3">svoje lastne naloge</text:span>, ki niso izvzete iz njihove pristojnosti,</text:p>
        </text:list-item>
        <text:list-item>
          <text:p text:style-name="P67"><text:span text:style-name="T3">naloge lokalnega pomena</text:span> naj opravljajo tiste oblasti, ki so državljanom najbližje; višja raven naj opravlja naloge, ki so takšne narave in obsega, da terjajo širše območje (načelo učinkovitosti in gospodarnosti),</text:p>
        </text:list-item>
        <text:list-item>
          <text:p text:style-name="P67">lokalne oblasti pri opravljanju svojih nalog <text:span text:style-name="T3">ne smejo omejevati</text:span> druge oblasti,</text:p>
        </text:list-item>
        <text:list-item>
          <text:p text:style-name="P67">pri uresničevanju <text:span text:style-name="T3">prenesenih nalog</text:span> je potrebno LSK prepustiti čim večjo svobodo,</text:p>
        </text:list-item>
        <text:list-item>
          <text:p text:style-name="P67">lokalne oblasti morajo biti <text:span text:style-name="T3">vprašane </text:span>tudi o<text:span text:style-name="T3"> zadevah</text:span>, ki se jih tičejo, vendar sodijo v njihovo pristojnost – udeležba občin pri oblikovanju zakonov, ki se jih tičejo – »<text:span text:style-name="T6">načelo konsultacije</text:span>«,</text:p>
        </text:list-item>
        <text:list-item>
          <text:p text:style-name="P67">MELLS pozna <text:span text:style-name="T17">3 kategorije</text:span> nalog LSK: <text:span text:style-name="T3">izvirni delokrog</text:span>, kjer so naloge dveh vrst: naloge, ki jih <text:span text:style-name="T6">določi država</text:span> in naloge, ki jih <text:span text:style-name="T6">določi LSK sama</text:span>, glede na svoje potrebe in zmožnosti in <text:span text:style-name="T3">preneseni delokrog</text:span>, kjer LSK opravlja državne naloge v imenu in na račun države.</text:p>
        </text:list-item>
      </text:list>
      <text:p text:style-name="P65"/>
      <text:p text:style-name="P65"><text:span text:style-name="T11">Usklajenost SLO</text:span>: tu s situacijo v SLO ne moremo biti zadovoljni. Nastal je začaran krog. V SLO je bilo ustanovljeno <text:span text:style-name="T3">preveč premajhnih občin</text:span>, ki same že sedaj niso zmožne opravljati nalog, določenih z zakonodajo. Naša zakonodaja tudi preveč <text:span text:style-name="T3">utesnjuje</text:span> LSK, pušča jim premalo svobode pri načinu izvrševanja.</text:p>
      <text:p text:style-name="P71">1. Opiši načela subsidiarnosti, decentralizacije in dekoncentracije!</text:p>
      <text:h text:style-name="P53" text:outline-level="2" text:is-list-header="true"/>
      <text:h text:style-name="P53" text:outline-level="2" text:is-list-header="true">Načelo subsidiarnosti</text:h>
      <text:p text:style-name="P2"><text:span text:style-name="T1">Pojem Izhaja iz latinske besede »subsidium«, kar pomeni pomoč. Je eno od </text:span><text:span text:style-name="T4">temeljnih načel MELLS</text:span><text:span text:style-name="T1"> in pomeni, da mora oblast spoštovati </text:span><text:span text:style-name="T4">avtonomijo posameznika</text:span><text:span text:style-name="T1">, v katero ne smeta posegati niti državna, niti lokalna oblast, razen v primeru, ko zakon tako določa.</text:span></text:p>
      <text:p text:style-name="P2"><text:span text:style-name="T1">Za </text:span><text:span text:style-name="T4">ostale ravni oblasti</text:span><text:span text:style-name="T1"> pa velja, da višja raven oblasti </text:span><text:span text:style-name="T4">ne sme opravlja nalog</text:span><text:span text:style-name="T1">, ki jih lahko učinkoviteje in racionalnejše opravlja nižja raven. Hkrati pa je višja oblast </text:span><text:span text:style-name="T4">dolžna pomagati</text:span><text:span text:style-name="T1"> nižji oblasti, da učinkovito opravlja svoje naloge in se usposablja za prevzem še drugih nalog. To načelo velja tudi za EU, ki s svojimi organi opravlja tiste naloge in toliko časa, dokler jih niso zmožne učinkoviteje opravljati države članice same. </text:span></text:p>
      <text:p text:style-name="P2"><text:span text:style-name="T1">Načelo subsidiarnosti je tudi </text:span><text:span text:style-name="T4">orodje za presojo demokratičnosti</text:span><text:span text:style-name="T1"> neke ureditve. Koliko odločanja in upravljanja torej centralna oblast prepustiti nižjim oblastem. </text:span></text:p>
      <text:p text:style-name="P51">Subsidiarnost v EU</text:p>
      <text:p text:style-name="P2"><text:span text:style-name="T1">Države </text:span><text:span text:style-name="T4">podpisnice</text:span><text:span text:style-name="T1"> </text:span><text:span text:style-name="T4">MELLS</text:span><text:span text:style-name="T1"> listine upoštevajo, da so LSK eden od glavnih temeljev demokracije, da imajo demokratično postavljena telesa odločanja, ki imajo stopnjo avtonomije glede svojih pristojnosti, načinov in sredstev za izvajanje njihovo pristojnosti ter potrebne vire za njihovo izpolnjevanje. Listina se zavzema za to, da naj </text:span><text:span text:style-name="T4">javne naloge</text:span><text:span text:style-name="T1"> po možnosti izvajajo tiste oblasti, ki so </text:span><text:span text:style-name="T4">državljanom najbližje</text:span><text:span text:style-name="T1">. V EU velja tudi »</text:span><text:span text:style-name="T7">načelo partnerstva</text:span><text:span text:style-name="T1">«, ki pomeni, da pri </text:span><text:span text:style-name="T4">sofinanciranju programov </text:span><text:span text:style-name="T1">in </text:span><text:span text:style-name="T4">projektov</text:span><text:span text:style-name="T1"> na eni strani sodelujejo organi EU, na drugi strani pa država članica s svojimi regionalnimi skupnostmi oz. vsi tisti, ki jih določen program interesno povezuje. Nasprotje subsidiarnosti je centralizem.</text:span></text:p>
      <text:h text:style-name="P53" text:outline-level="2" text:is-list-header="true"/>
      <text:h text:style-name="P53" text:outline-level="2" text:is-list-header="true">Decentralizacija</text:h>
      <text:p text:style-name="P2"><text:span text:style-name="T1">Je prenos opravljanja določenih javnih zadev s centralne na lokalne oblasti. Ta prenos je lahko dvojen, bodisi da država prenese naloge ali pristojnost v </text:span><text:span text:style-name="T4">izvirni delokrog</text:span><text:span text:style-name="T1"> LSK in se umakne, ali v </text:span><text:span text:style-name="T4">preneseni delokrog</text:span><text:span text:style-name="T1"> - v tem primeru LSK opravljajo naloge v imenu in za račun države – naloge ostajajo državne. V primeru izvirnih nalog državni organi opravljajo nadzor le nad zakonitostjo dela, pri prenesenih nalogah pa še postrožen nadzor nad strokovnostjo in primernostjo. Pojem </text:span><text:span text:style-name="T4">decentralizacije</text:span><text:span text:style-name="T1"> je neločljivo povezan s pojmom </text:span><text:span text:style-name="T4">subsidiarnost</text:span><text:span text:style-name="T1">i.</text:span></text:p>
      <text:h text:style-name="P53" text:outline-level="2" text:is-list-header="true"/>
      <text:h text:style-name="P53" text:outline-level="2" text:is-list-header="true">Dekoncentracija</text:h>
      <text:p text:style-name="P2"><text:span text:style-name="T1">Tu gre za </text:span><text:span text:style-name="T4">porazdelitev nalog države </text:span><text:span text:style-name="T1">med </text:span><text:span text:style-name="T4">centralnimi državnimi organi </text:span><text:span text:style-name="T1">in</text:span><text:span text:style-name="T4"> njihovimi izpostavami </text:span><text:span text:style-name="T1">na terenu. DU opravlja naloge na centralni ravni in preko t.i. teritorialnih oblik DU. Pri nas je to 58 </text:span><text:span text:style-name="T4">upravnih enot</text:span><text:span text:style-name="T1">, ki imajo sedež na bivših občinah. Izpostave so </text:span><text:span text:style-name="T4">del DU</text:span><text:span text:style-name="T1"> in opravljajo </text:span><text:span text:style-name="T4">naloge DU</text:span><text:span text:style-name="T1">. </text:span><text:span text:style-name="T4">Cilj </text:span><text:span text:style-name="T1">dekoncentracije je </text:span><text:span text:style-name="T4">približanje upravnih storitev drža</text:span><text:span text:style-name="T1">vljanom kot strankam v različnih upravnih postopkih.</text:span></text:p>
      <text:p text:style-name="P58"><text:line-break/>2. Kako se financirajo občine?</text:p>
      <text:h text:style-name="P53" text:outline-level="2" text:is-list-header="true">Financiranje občine <text:s text:c="60"/></text:h>
      <text:p text:style-name="P17">Občine se financirajo iz:</text:p>
      <text:list xml:id="list2145127315" text:style-name="WW8Num22">
        <text:list-item>
          <text:p text:style-name="P24">lastnih virov,</text:p>
        </text:list-item>
        <text:list-item>
          <text:p text:style-name="P24">državnih virov,</text:p>
        </text:list-item>
        <text:list-item>
          <text:p text:style-name="P24">zadolževanjem pod pogoji, ki jih določa zakon o financiranju občin in o javnih financah.</text:p>
        </text:list-item>
      </text:list>
      <text:p text:style-name="P2"><text:span text:style-name="T1">Občine se financirajo </text:span><text:span text:style-name="T4">iz lastnih virov</text:span><text:span text:style-name="T1"> in iz </text:span><text:span text:style-name="T4">državnih virov</text:span><text:span text:style-name="T1">, ki so namenjeni za opravljanje prenešenih nalog z državne ravni in za opravljanje drugih stvari, kjer država subvencionira ali daje dotacije za določene programe. Občinske naloge, ki jih navaja zakon, sodijo v sveženj </text:span><text:span text:style-name="T4">zagotovljene porabe</text:span><text:span text:style-name="T1"> – tudi vire financiranje občinskih organov določa zakon. Zagotovljena poraba se financira iz davkov na dediščine in darila, davki na dobitke od iger na srečo, davki na promet nepremičnin, upravne takse, posebna taksa za uporabo igralnih aparatov zunaj igralnic in določen procent prihodkov od dohodnine – lastni občinski prihodki. Občine, ki same ne zagotovijo financiranja zagotovljene porabe so upravičene do </text:span><text:span text:style-name="T4">finančne izravnave</text:span><text:span text:style-name="T1"> iz državnega proračuna.</text:span></text:p>
      <text:p text:style-name="P2"><text:span text:style-name="T1">Nova </text:span><text:span text:style-name="T4">primerna poraba</text:span><text:span text:style-name="T1"> se določa tako, da DZ vsako proračunsko leto določi v absolutnem znesku primarno porabo na glavo prebivalca. Nato se po posebni formuli izračuna primarna poraba za vsako občino. Ta formula vsebuje 4 korekcijske faktorje: obseg teritorija, dolžina lokalnih cest, število prebivalcev in število prebivalcev mlajših od 15 let in starejših od 65 let. Če občina ne dosega tega zneska s svojimi sredstvi, ji da država t.i. sredstva izravnave, vendar največ do 100% lastnih občinskih sredstev.</text:span></text:p>
      <text:p text:style-name="P2"><text:span text:style-name="T1">Za vse </text:span><text:span text:style-name="T4">druge naloge</text:span><text:span text:style-name="T1"> lahko občina pridobiva sredstva iz davkov na premoženje, nadomestil za uporabo stavbnega zemljišča, krajevnih in komunalnih posegov v prostor, odškodnin za spremembe namembnosti zemljišča, in škodljive posege v prostor. Zakon določa izjemoma, da lahko zakonski davek na premoženja povečajo občine do petkrat. V občinah so uvedli naslednje izvirne davke, pristojbine in nadomestila:</text:span></text:p>
      <text:list xml:id="list700608990" text:style-name="WW8Num2">
        <text:list-item>
          <text:p text:style-name="P25">stavbni in zemljiški prispevki (povišanje najemnin poslovnih prostorov),</text:p>
        </text:list-item>
        <text:list-item>
          <text:p text:style-name="P25">ekološke takse (taksa za obremenjevanje okolja, voda, odlagališča odpadkov),</text:p>
        </text:list-item>
        <text:list-item>
          <text:p text:style-name="P25">komunalne takse (taksa za parkiranje in lokalne cestnine, za igralne avtomate in mize),</text:p>
        </text:list-item>
        <text:list-item>
          <text:p text:style-name="P25">turistični prispevki (taksa za kampiranje, počitnikovanje, prispevek za ureditev obale),</text:p>
        </text:list-item>
        <text:list-item>
          <text:p text:style-name="P25">drugi davki in ukrepi (davek od premoženja, prispevek za razširjeno reprodukcijo).</text:p>
        </text:list-item>
      </text:list>
      <text:p text:style-name="P58"/>
      <text:p text:style-name="P58"><text:line-break/>3. Kaj pravi MELLS o položaju funkcionarjev in zaposlenih v upravah lokalnih skupnosti? </text:p>
      <text:p text:style-name="P2"><text:span text:style-name="T4">6. in 7. člen</text:span><text:span text:style-name="T1"> – </text:span><text:span text:style-name="T24">LOKALNI FUNKCIONARJI in ZAPOSLENI v lokalni upravi</text:span></text:p>
      <text:p text:style-name="P65"><text:soft-page-break/>Glede <text:span text:style-name="T3">funkcionarjev</text:span> MELLS terja, da morajo imeti <text:span text:style-name="T3">ustrezne pogoje za opravljanje funkcije</text:span>, zagotovljena povračila stroškov za opravljeno delo in nezdružljivost njihove funkcije z opravljanjem drugih funkcij ali dejavnosti. Ti pogoji morajo biti <text:span text:style-name="T3">vključeni v zakonodajo.</text:span></text:p>
      <text:p text:style-name="P65">Glede <text:span text:style-name="T3">zaposlenih</text:span> pa MELLS terja visoko kakovostne kadre, njihovo usposabljanje, nagrajevanje in napredovanje.</text:p>
      <text:p text:style-name="P65"/>
      <text:p text:style-name="P65"><text:span text:style-name="T11">Usklajenost SLO</text:span>: Z zakonsko ureditvijo tega področja v SLO ne moremo biti preveč zadovoljni, vendar se stvari izboljšujejo. Zakonodaja ureja pogoje za delo lokalnih funkcionarjev (sejnine, dodatek za nezdružljivost funkcij), nov <text:span text:style-name="T6">Zakon o javnih uslužbencih</text:span> pa podrobneje ureja področje zaposlenih v občinski upravi – to je v rokah države in ne lokalne samouprave.</text:p>
      <text:p text:style-name="P65"/>
      <text:p text:style-name="P58"/>
      <text:p text:style-name="P58"/>
      <text:p text:style-name="P58"/>
      <text:p text:style-name="P58"/>
      <text:p text:style-name="P58"/>
      <text:p text:style-name="P58"/>
      <text:p text:style-name="P58"/>
      <text:p text:style-name="P63">1. Opredeli pojme: lokalna samouprava, lokalna skupnost, pokrajina!</text:p>
      <text:h text:style-name="P53" text:outline-level="2" text:is-list-header="true"/>
      <text:h text:style-name="P53" text:outline-level="2" text:is-list-header="true">Lokalna samouprava LSA </text:h>
      <text:p text:style-name="P2"><text:span text:style-name="T1">Je </text:span><text:span text:style-name="T4">pravni pojem</text:span><text:span text:style-name="T1"> in pomeni pravico do </text:span><text:span text:style-name="T4">avtonomnega urejanja</text:span><text:span text:style-name="T1"> in opravljanja </text:span><text:span text:style-name="T4">dela javnih zadev</text:span><text:span text:style-name="T1">. </text:span><text:span text:style-name="T4">Nosilec </text:span><text:span text:style-name="T1">te pravice je </text:span><text:span text:style-name="T4">LSK</text:span><text:span text:style-name="T1">, ki jo dobi od države z </text:span><text:span text:style-name="T4">zakonom</text:span><text:span text:style-name="T1"> in drugimi odločitvami državnih organov. Država se zaveda, da je mogoče določene naloge učinkoviteje in racionalneje opravljati na lokalni ravni. Sistem LSA omogoča demokratični državi, da so določene javne službe učinkovitejše in zmogljivejše, kot bi bilo to mogoče, če bi bila vsa oblast centralizirana. V demokratičnih državah je </text:span><text:span text:style-name="T4">pravna podlaga</text:span><text:span text:style-name="T1"> dana že z ustavo. </text:span><text:span text:style-name="T4">Ustava</text:span><text:span text:style-name="T1"> zagotavlja LSK določeno stopnjo avtonomije, zato lahko rečemo, da je LSA </text:span><text:span text:style-name="T4">posebna javno pravna sfera</text:span><text:span text:style-name="T1">, ki je </text:span><text:span text:style-name="T4">temelj vsakega demokratičnega sistema</text:span><text:span text:style-name="T1">.</text:span></text:p>
      <text:p text:style-name="P2"><text:span text:style-name="T1">LSA po </text:span><text:span text:style-name="T12">MELLS</text:span><text:span text:style-name="T1"> označuje </text:span><text:span text:style-name="T4">pravico</text:span><text:span text:style-name="T1"> in </text:span><text:span text:style-name="T4">sposobnost</text:span><text:span text:style-name="T1"> krajevne oblasti, da v </text:span><text:span text:style-name="T4">mejah ustave</text:span><text:span text:style-name="T1"> in </text:span><text:span text:style-name="T4">zakonov</text:span><text:span text:style-name="T1"> predpiše in ureja pomemben delež lokalnih javnih zadev z lastno odgovornostjo in v interesu lokalnega prebivalstva. Le diktature ne poznajo pojma LSA. </text:span><text:span text:style-name="T4">MELLS</text:span><text:span text:style-name="T1"> je temeljni multilateralni pravni akt na področju LSA.</text:span></text:p>
      <text:h text:style-name="P53" text:outline-level="2" text:is-list-header="true"/>
      <text:h text:style-name="P53" text:outline-level="2" text:is-list-header="true">Lokalna skupnost - LSK</text:h>
      <text:p text:style-name="P2"><text:span text:style-name="T12">Lokalna skupnost</text:span><text:span text:style-name="T1"> je </text:span><text:span text:style-name="T4">družbeni pojav</text:span><text:span text:style-name="T1"> - </text:span><text:span text:style-name="T4">sociološki pojem</text:span><text:span text:style-name="T1">. Je teritorialna organizacija in </text:span><text:span text:style-name="T4">nosilka LSA</text:span><text:span text:style-name="T1">. Označuje </text:span><text:span text:style-name="T7">5 elementov</text:span><text:span text:style-name="T1">: </text:span></text:p>
      <text:list xml:id="list1444820084" text:continue-list="list2094718548" text:style-name="WW8Num5">
        <text:list-item>
          <text:p text:style-name="P9"><text:span text:style-name="T4">ozemlje</text:span><text:span text:style-name="T1">, </text:span></text:p>
        </text:list-item>
        <text:list-item>
          <text:p text:style-name="P9"><text:span text:style-name="T4">prebivalci</text:span><text:span text:style-name="T1">, </text:span></text:p>
        </text:list-item>
        <text:list-item>
          <text:p text:style-name="P9"><text:span text:style-name="T4">skupne potrebe</text:span><text:span text:style-name="T1"> in </text:span><text:span text:style-name="T4">interesi</text:span><text:span text:style-name="T1"> (ki jih povezujejo), </text:span></text:p>
        </text:list-item>
        <text:list-item>
          <text:p text:style-name="P9"><text:span text:style-name="T4">zavest o pripadnosti tej skupnosti</text:span><text:span text:style-name="T1">, </text:span></text:p>
        </text:list-item>
        <text:list-item>
          <text:p text:style-name="P9"><text:span text:style-name="T4">pogoji za organiziranje</text:span><text:span text:style-name="T1"> dejavnosti za zadovoljevanje skupnih potreb in interesov. </text:span></text:p>
        </text:list-item>
      </text:list>
      <text:p text:style-name="P17">LSK nastane po naravno, zaradi skupnega bivanja ljudi na določenem ozemlju, potreb po medsebojni pomoči, po zagotavljanju varnosti in organiziranju produkcije materialnih dobrin in storitev in jo zakonodajalec priznava. Ločimo:</text:p>
      <text:list xml:id="list1960325858" text:continue-list="list2085117959" text:style-name="WW8Num21">
        <text:list-item>
          <text:p text:style-name="P10"><text:span text:style-name="T4">temeljne LS</text:span><text:span text:style-name="T1"> – občine in</text:span></text:p>
        </text:list-item>
        <text:list-item>
          <text:p text:style-name="P10"><text:span text:style-name="T4">širše LS</text:span><text:span text:style-name="T1">, ki jih prav tako označuje </text:span><text:span text:style-name="T7">5 elementov</text:span><text:span text:style-name="T1"> in se v svetu imenujejo: province, okrožja, pokrajine, deželni okraji in regije.</text:span></text:p>
        </text:list-item>
      </text:list>
      <text:p text:style-name="P17"/>
      <text:p text:style-name="P2"><text:span text:style-name="T1">Imeti mora </text:span><text:span text:style-name="T4">svoje izvirne pristojnosti</text:span><text:span text:style-name="T1"> in </text:span><text:span text:style-name="T4">prenesene:</text:span><text:span text:style-name="T12"> </text:span></text:p>
      <text:list xml:id="list1767613165" text:continue-list="list554839824" text:style-name="WW8Num26">
        <text:list-item>
          <text:p text:style-name="P11"><text:span text:style-name="T12">izvirne pristojnosti</text:span><text:span text:style-name="T1"> – so dvojne: ene so določene z zakonom, druge pa si določi sama in sicer gre za javne zadeve lokalnega pomena - pa pomenijo bistvo LSA - obstajati morajo tudi </text:span><text:span text:style-name="T4">voljeni organi</text:span><text:span text:style-name="T1"> LSK. </text:span></text:p>
        </text:list-item>
        <text:list-item>
          <text:p text:style-name="P11"><text:span text:style-name="T12">prenesene pristojnosti</text:span><text:span text:style-name="T1"> – ki jih na LSK prenese država in jih LSK opravlja v imenu države in na njen račun – delegirane kompetence -so oblika teritorializacije DU,</text:span></text:p>
        </text:list-item>
      </text:list>
      <text:p text:style-name="P17"/>
      <text:p text:style-name="P2"><text:span text:style-name="T1">Naše širše LSK naj bi bile </text:span><text:span text:style-name="T4">pokrajine</text:span><text:span text:style-name="T1">. Gre tudi za </text:span><text:span text:style-name="T4">državo</text:span><text:span text:style-name="T1">, ki je bila nekdaj najširša teritorialna organizacija z vrhovno oblastjo in represivnim aparatom. Danes se ta država vključuje v različne </text:span><text:span text:style-name="T4">mednarodne integracije</text:span><text:span text:style-name="T1"> in izgublja prostovoljno del svoje suverenosti – postaja </text:span><text:span text:style-name="T4">omejeno suverena</text:span><text:span text:style-name="T1">. Tako v Evropi nastaja v obliki </text:span><text:span text:style-name="T12">EU</text:span><text:span text:style-name="T1"> še širša teritorialna organizacija, ki ima svoje organe, svoje predpise, svoja sredstva in je v nekem smislu </text:span><text:span text:style-name="T4">nad-državna tvorba</text:span><text:span text:style-name="T1">.</text:span></text:p>
      <text:p text:style-name="P65">Pokrajina je širša <text:span text:style-name="T3">samostojna lokalna skupnost posebne entitete</text:span>, ki naj bi bila ustanovljena zaradi opravljanja <text:span text:style-name="T3">zadev širšega pomena</text:span>, ki jih občine same ne bi mogle opraviti. Predstavlja <text:span text:style-name="T3">drugo</text:span> <text:span text:style-name="T3">raven LSA</text:span> v SLO in je <text:span text:style-name="T3">vmesni člen</text:span> med državo in občino. Ustanovi se na <text:span text:style-name="T3">širšem geografsko zaokroženem področju</text:span>, na katerem se odvija pomemben del družbenih, gospodarskih in kulturnih odnosov tam živečega prebivalstva in na katerem je mogoče planirati razvoj, ki bo pospeševal gospodarstvo, kulturo in socialno ravnotežje v pokrajini in državi. Pokrajina je <text:span text:style-name="T3">oseba javnega prava</text:span> in je tvorba iz več občin. Pri nas gre za primer v katerem pokrajine dejansko že obstajajo (t.i. geografske pokrajine ali regije), ki so nastale zaradi nekaterih različnosti med regijami.</text:p>
      <text:p text:style-name="P58"><text:line-break/>2. Katere naloge opravlja občina?</text:p>
      <text:h text:style-name="P53" text:outline-level="2" text:is-list-header="true">Naloge občine <text:s text:c="52"/></text:h>
      <text:p text:style-name="P17">V teoriji jih delimo na: </text:p>
      <text:list xml:id="list198898601" text:continue-list="list1344737147" text:style-name="WW8Num9">
        <text:list-item>
          <text:p text:style-name="P3"><text:span text:style-name="T12">izvirni delokrog</text:span><text:span text:style-name="T1"> iz dveh skupin nalog: </text:span></text:p>
          <text:list>
            <text:list-item>
              <text:p text:style-name="P3"><text:span text:style-name="T1">so lokalne zadeve javnega pomena, ki si jih občina </text:span><text:span text:style-name="T18">določa sama</text:span><text:span text:style-name="T1">, </text:span></text:p>
            </text:list-item>
            <text:list-item>
              <text:p text:style-name="P3"><text:span text:style-name="T1">so lokalne zadeve javnega pomena, ki jih mora </text:span><text:span text:style-name="T18">opravljati po zakonu</text:span><text:span text:style-name="T1"> - </text:span><text:span text:style-name="T9">Zakon o šolstvu</text:span><text:span text:style-name="T1">,</text:span></text:p>
            </text:list-item>
          </text:list>
        </text:list-item>
        <text:list-item>
          <text:p text:style-name="P3"><text:span text:style-name="T12">preneseni delokrog</text:span><text:span text:style-name="T1"> - so državne naloge, ki jih država v </text:span><text:span text:style-name="T4">soglasju z občino,</text:span><text:span text:style-name="T1"> skupaj s </text:span><text:span text:style-name="T4">sredstvi</text:span><text:span text:style-name="T1"> </text:span><text:span text:style-name="T4">prenese</text:span><text:span text:style-name="T1"> na občino. Nad izvajanjem teh nalog država opravlja </text:span><text:span text:style-name="T4">poostreni nadzor</text:span><text:span text:style-name="T1"> nad </text:span><text:span text:style-name="T4">strokovnostjo </text:span><text:span text:style-name="T1">in </text:span><text:span text:style-name="T4">primernostjo</text:span><text:span text:style-name="T1"> opravljenega dela – teh nalog v SLO občine še ne opravljajo.</text:span></text:p>
        </text:list-item>
      </text:list>
      <text:p text:style-name="P17"/>
      <text:p text:style-name="P2"><text:span text:style-name="T4">Tipične javne lokalne naloge</text:span><text:span text:style-name="T1"> so zlasti </text:span><text:span text:style-name="T4">komunalne zadeve</text:span><text:span text:style-name="T1">: javna snaga, urejanje zelenih površin, skrb za okolje, pokopališka dejavnost, skrb za osnovno varstvo otroka in družine, skrb za socialno ogrožene, invalide in ostarele. </text:span></text:p>
      <text:p text:style-name="P2"><text:span text:style-name="T4">Posebna naloga občine</text:span><text:span text:style-name="T1"> pa je </text:span><text:span text:style-name="T4">odločanje z odločbami</text:span><text:span text:style-name="T1"> - posamičnimi akti o upravnih stvareh. </text:span></text:p>
      <text:p text:style-name="P17"/>
      <text:p text:style-name="P2"><text:span text:style-name="T1">Naloge, ki jih </text:span><text:span text:style-name="T4">občina ureja samostojno</text:span><text:span text:style-name="T1"> pa razvrstimo:</text:span></text:p>
      <text:list xml:id="list1464041348" text:continue-list="list860632875" text:style-name="WW8Num4">
        <text:list-item>
          <text:p text:style-name="P30">Področje normativnega urejanja</text:p>
          <text:list>
            <text:list-item>
              <text:p text:style-name="P18">sprejem statuta občine, odloke in druge občinske akte, občinski proračun in premoženjsko bilanco,</text:p>
            </text:list-item>
            <text:list-item>
              <text:p text:style-name="P18"><text:soft-page-break/>sprejema razvojni načrt občine in prostorski načrt,</text:p>
            </text:list-item>
            <text:list-item>
              <text:p text:style-name="P18">ureja upravljanje vodovodnih in energetskih komunalnih objektov,</text:p>
            </text:list-item>
            <text:list-item>
              <text:p text:style-name="P18">ureja javne ceste, javne poti, rekreacijske ter druge javne površine,</text:p>
            </text:list-item>
            <text:list-item>
              <text:p text:style-name="P18">skrbi za javni red v občini, delovanje občinske uprave, občinske javne službe,</text:p>
            </text:list-item>
            <text:list-item>
              <text:p text:style-name="P18">ureja način in pogoje upravljanja s premoženjem občine,</text:p>
            </text:list-item>
            <text:list-item>
              <text:p text:style-name="P18">določa prekrške in denarne kazni za prekrške,</text:p>
            </text:list-item>
            <text:list-item>
              <text:p text:style-name="P18">ureja druge lokalne zadeve javnega pomena.</text:p>
            </text:list-item>
          </text:list>
        </text:list-item>
        <text:list-item>
          <text:p text:style-name="P30">Področje upravljanja s svojim premoženjem in sredstvi</text:p>
        </text:list-item>
      </text:list>
      <text:list xml:id="list1696862783" text:continue-list="list901162299" text:style-name="WW8Num10">
        <text:list-item>
          <text:p text:style-name="P19">upravlja občinsko premoženje in lokalne javne službe,</text:p>
        </text:list-item>
      </text:list>
      <text:list xml:id="list922805869" text:continue-list="list1464041348" text:style-name="WW8Num4">
        <text:list-item>
          <text:list>
            <text:list-item>
              <text:p text:style-name="P26">vodi javna in druga podjetja,</text:p>
            </text:list-item>
            <text:list-item>
              <text:p text:style-name="P26">upravlja občinske javne površine in drugo javno dobro,</text:p>
            </text:list-item>
            <text:list-item>
              <text:p text:style-name="P26">upravlja lokalne javne ceste in javne poti,</text:p>
            </text:list-item>
            <text:list-item>
              <text:p text:style-name="P18">gradi in vzdržuje javne lokalne ceste in lokalne poti,</text:p>
            </text:list-item>
            <text:list-item>
              <text:p text:style-name="P18">pospešuje kulturno, vzgojno, knjižnično in društveno dejavnost,</text:p>
            </text:list-item>
            <text:list-item>
              <text:p text:style-name="P18">gradi komunalne objekte in naprave,</text:p>
            </text:list-item>
            <text:list-item>
              <text:p text:style-name="P18">gradi stanovanja za socialno ogrožene,</text:p>
            </text:list-item>
            <text:list-item>
              <text:p text:style-name="P18">zagotavlja delovanje javnih služb,</text:p>
            </text:list-item>
            <text:list-item>
              <text:p text:style-name="P18">zagotavlja delovanje občinskega sveta, župana in občinske uprave.</text:p>
            </text:list-item>
          </text:list>
        </text:list-item>
      </text:list>
      <text:list xml:id="list691301709" text:continue-list="list1993177650" text:style-name="WW8Num11">
        <text:list-item>
          <text:p text:style-name="P31">S svojimi ukrepi</text:p>
        </text:list-item>
      </text:list>
      <text:list xml:id="list811256591" text:continue-list="list1123956633" text:style-name="WW8Num16">
        <text:list-item>
          <text:p text:style-name="P21">spodbuja gospodarski razvoj občine,</text:p>
        </text:list-item>
        <text:list-item>
          <text:p text:style-name="P21">pospešuje razvoj športa in rekreacije,</text:p>
        </text:list-item>
      </text:list>
      <text:list xml:id="list1211571103" text:continue-list="list691301709" text:style-name="WW8Num11">
        <text:list-item>
          <text:p text:style-name="P31">Zagotavlja</text:p>
          <text:list>
            <text:list-item>
              <text:p text:style-name="P20">skrbi za požarno varnost in organizira pomoč in reševanje ob elementarnih nesrečah,</text:p>
            </text:list-item>
            <text:list-item>
              <text:p text:style-name="P20">nadzorstvo nad krajevnimi prireditvami.</text:p>
            </text:list-item>
          </text:list>
        </text:list-item>
        <text:list-item>
          <text:p text:style-name="P31">Sklepa</text:p>
        </text:list-item>
      </text:list>
      <text:list xml:id="list2034060914" text:continue-list="list1650796859" text:style-name="WW8Num17">
        <text:list-item>
          <text:p text:style-name="P22">pogodbe o pridobivanju in odtujitvi premičnin in nepremičnin, o koncesijah, o uporabi javnega dobra.</text:p>
        </text:list-item>
      </text:list>
      <text:p text:style-name="P2"><text:span text:style-name="T1">Zadnja novela ZLS je dopolnila tudi </text:span><text:span text:style-name="T4">21.a člen</text:span><text:span text:style-name="T1">, ki omogoča občini </text:span><text:span text:style-name="T12">pridobivanje podatkov</text:span><text:span text:style-name="T1"> o njenih prebivalcih in pravnih osebah od upravljavcev zbirk podatkov na državni ravni.</text:span></text:p>
      <text:p text:style-name="P57"><text:span text:style-name="T1"><text:line-break/>3. Svet Evrope in regionalizem! </text:span></text:p>
      <text:h text:style-name="P53" text:outline-level="2" text:is-list-header="true"/>
      <text:h text:style-name="P53" text:outline-level="2" text:is-list-header="true">Vloga Sveta Evrope na področju regionalne in LSA oz. demokracije</text:h>
      <text:p text:style-name="P2"><text:span text:style-name="T12">Svet Evrope</text:span><text:span text:style-name="T1"> je leta </text:span><text:span text:style-name="T12">1949</text:span><text:span text:style-name="T1"> ustanovilo 10 zahodnoevropskih držav (danes šteje 40 držav) in ima sedež v Strasbourgu. Prizadeva si doseči </text:span><text:span text:style-name="T4">usklajevanje politik </text:span><text:span text:style-name="T1">držav članic ter sprejemanje </text:span><text:span text:style-name="T4">skupnih postopkov</text:span><text:span text:style-name="T1"> in </text:span><text:span text:style-name="T4">norm</text:span><text:span text:style-name="T1">. V ta namen sklicuje sestanke parlamentarcev, vladnih izvedencev ter lokalnih in regionalnih predstavnikov, mladinskih gibanj in mednarodnih nevladnih organizacij, ki tako lahko združijo svoje pristojnosti in izkušnje. Med prednostnimi cilji SE sta tudi </text:span><text:span text:style-name="T4">krepitev demokratičnih procesov</text:span><text:span text:style-name="T1"> in </text:span><text:span text:style-name="T4">sodelovanje</text:span><text:span text:style-name="T1"> na lokalni in regionalni ravni.</text:span></text:p>
      <text:p text:style-name="P2"><text:span text:style-name="T1">SE je od vseh drugih evropskih institucij </text:span><text:span text:style-name="T4">največ napravil</text:span><text:span text:style-name="T1"> na področju </text:span><text:span text:style-name="T4">LSA</text:span><text:span text:style-name="T1">. </text:span><text:span text:style-name="T4">Najpomembnejši dokument</text:span><text:span text:style-name="T1">, ki ga je sprejel na tem področju je </text:span><text:span text:style-name="T12">MELLS</text:span><text:span text:style-name="T1">, ki pa je samo vrh v nizu pobud in dolgoletnih posvetovanj znotraj SE. Varstvo in krepitev lokalne avtonomije v Evropi s pomočjo dokumenta, katerega načela priznavajo vse demokratične države Evrope, je dolgoletna ambicija evropskih lokalnih oblasti. Je tudi pobudnik </text:span><text:span text:style-name="T4">zamisli</text:span><text:span text:style-name="T1"> o </text:span><text:span text:style-name="T4">institucionaliziranem zastopstvu LSK znotraj SE </text:span><text:span text:style-name="T1">– tako je prišlo do ustanovitve </text:span><text:span text:style-name="T12">Stalne konference lokalnih in regionalnih oblasti Evrope (</text:span><text:span text:style-name="T15">CLARE</text:span><text:span text:style-name="T12">).</text:span></text:p>
      <text:p text:style-name="P35">1. Opredeli pojme: lokalna samouprava, lokalna skupnost, lokalni organi!</text:p>
      <text:h text:style-name="P53" text:outline-level="2" text:is-list-header="true"/>
      <text:h text:style-name="P53" text:outline-level="2" text:is-list-header="true">Lokalna samouprava LSA </text:h>
      <text:p text:style-name="P2"><text:span text:style-name="T1">Je </text:span><text:span text:style-name="T4">pravni pojem</text:span><text:span text:style-name="T1"> in pomeni pravico do </text:span><text:span text:style-name="T4">avtonomnega urejanja</text:span><text:span text:style-name="T1"> in opravljanja </text:span><text:span text:style-name="T4">dela javnih zadev</text:span><text:span text:style-name="T1">. </text:span><text:span text:style-name="T4">Nosilec </text:span><text:span text:style-name="T1">te pravice je </text:span><text:span text:style-name="T4">LSK</text:span><text:span text:style-name="T1">, ki jo dobi od države z </text:span><text:span text:style-name="T4">zakonom</text:span><text:span text:style-name="T1"> in drugimi odločitvami državnih organov. Država se zaveda, da je mogoče določene naloge učinkoviteje in racionalneje opravljati na lokalni ravni. Sistem LSA omogoča demokratični državi, da so določene javne službe učinkovitejše in zmogljivejše, kot bi bilo to mogoče, če bi bila vsa oblast centralizirana. V demokratičnih državah je </text:span><text:span text:style-name="T4">pravna podlaga</text:span><text:span text:style-name="T1"> dana že z ustavo. </text:span><text:span text:style-name="T4">Ustava</text:span><text:span text:style-name="T1"> zagotavlja LSK določeno stopnjo avtonomije, zato lahko rečemo, da je LSA </text:span><text:span text:style-name="T4">posebna javno pravna sfera</text:span><text:span text:style-name="T1">, ki je </text:span><text:span text:style-name="T4">temelj vsakega demokratičnega sistema</text:span><text:span text:style-name="T1">.</text:span></text:p>
      <text:p text:style-name="P2"><text:span text:style-name="T1">LSA po </text:span><text:span text:style-name="T12">MELLS</text:span><text:span text:style-name="T1"> označuje </text:span><text:span text:style-name="T4">pravico</text:span><text:span text:style-name="T1"> in </text:span><text:span text:style-name="T4">sposobnost</text:span><text:span text:style-name="T1"> krajevne oblasti, da v </text:span><text:span text:style-name="T4">mejah ustave</text:span><text:span text:style-name="T1"> in </text:span><text:span text:style-name="T4">zakonov</text:span><text:span text:style-name="T1"> predpiše in ureja pomemben delež lokalnih javnih zadev z lastno odgovornostjo in v interesu lokalnega prebivalstva. Le diktature ne poznajo pojma LSA. </text:span><text:span text:style-name="T4">MELLS</text:span><text:span text:style-name="T1"> je temeljni multilateralni pravni akt na področju LSA.</text:span></text:p>
      <text:h text:style-name="P53" text:outline-level="2" text:is-list-header="true"/>
      <text:h text:style-name="P53" text:outline-level="2" text:is-list-header="true">Lokalna skupnost - LSK</text:h>
      <text:p text:style-name="P2"><text:span text:style-name="T12">Lokalna skupnost</text:span><text:span text:style-name="T1"> je </text:span><text:span text:style-name="T4">družbeni pojav</text:span><text:span text:style-name="T1"> - </text:span><text:span text:style-name="T4">sociološki pojem</text:span><text:span text:style-name="T1">. Je teritorialna organizacija in </text:span><text:span text:style-name="T4">nosilka LSA</text:span><text:span text:style-name="T1">. Označuje </text:span><text:span text:style-name="T7">5 elementov</text:span><text:span text:style-name="T1">: </text:span></text:p>
      <text:list xml:id="list1742922529" text:continue-list="list1444820084" text:style-name="WW8Num5">
        <text:list-item>
          <text:p text:style-name="P9"><text:span text:style-name="T4">ozemlje</text:span><text:span text:style-name="T1">, </text:span></text:p>
        </text:list-item>
        <text:list-item>
          <text:p text:style-name="P9"><text:span text:style-name="T4">prebivalci</text:span><text:span text:style-name="T1">, </text:span></text:p>
        </text:list-item>
        <text:list-item>
          <text:p text:style-name="P9"><text:span text:style-name="T4">skupne potrebe</text:span><text:span text:style-name="T1"> in </text:span><text:span text:style-name="T4">interesi</text:span><text:span text:style-name="T1"> (ki jih povezujejo), </text:span></text:p>
        </text:list-item>
        <text:list-item>
          <text:p text:style-name="P9"><text:span text:style-name="T4">zavest o pripadnosti tej skupnosti</text:span><text:span text:style-name="T1">, </text:span></text:p>
        </text:list-item>
        <text:list-item>
          <text:p text:style-name="P9"><text:span text:style-name="T4">pogoji za organiziranje</text:span><text:span text:style-name="T1"> dejavnosti za zadovoljevanje skupnih potreb in interesov. </text:span></text:p>
        </text:list-item>
      </text:list>
      <text:p text:style-name="P17">LSK nastane po naravno, zaradi skupnega bivanja ljudi na določenem ozemlju, potreb po medsebojni pomoči, po zagotavljanju varnosti in organiziranju produkcije materialnih dobrin in storitev in jo zakonodajalec priznava. Ločimo:</text:p>
      <text:list xml:id="list803943487" text:continue-list="list1960325858" text:style-name="WW8Num21">
        <text:list-item>
          <text:p text:style-name="P10"><text:span text:style-name="T4">temeljne LS</text:span><text:span text:style-name="T1"> – občine in</text:span></text:p>
        </text:list-item>
        <text:list-item>
          <text:p text:style-name="P10"><text:span text:style-name="T4">širše LS</text:span><text:span text:style-name="T1">, ki jih prav tako označuje </text:span><text:span text:style-name="T7">5 elementov</text:span><text:span text:style-name="T1"> in se v svetu imenujejo: province, okrožja, pokrajine, deželni okraji in regije.</text:span></text:p>
        </text:list-item>
      </text:list>
      <text:p text:style-name="P17"/>
      <text:p text:style-name="P2"><text:span text:style-name="T1">Imeti mora </text:span><text:span text:style-name="T4">svoje izvirne pristojnosti</text:span><text:span text:style-name="T1"> in </text:span><text:span text:style-name="T4">prenesene:</text:span><text:span text:style-name="T12"> </text:span></text:p>
      <text:list xml:id="list616578530" text:continue-list="list1767613165" text:style-name="WW8Num26">
        <text:list-item>
          <text:p text:style-name="P11"><text:span text:style-name="T12">izvirne pristojnosti</text:span><text:span text:style-name="T1"> – so dvojne: ene so določene z zakonom, druge pa si določi sama in sicer gre za javne zadeve lokalnega pomena - pa pomenijo bistvo LSA - obstajati morajo tudi </text:span><text:span text:style-name="T4">voljeni organi</text:span><text:span text:style-name="T1"> LSK. </text:span></text:p>
        </text:list-item>
        <text:list-item>
          <text:p text:style-name="P11"><text:span text:style-name="T12">prenesene pristojnosti</text:span><text:span text:style-name="T1"> – ki jih na LSK prenese država in jih LSK opravlja v imenu države in na njen račun – delegirane kompetence -so oblika teritorializacije DU,</text:span></text:p>
        </text:list-item>
      </text:list>
      <text:p text:style-name="P17"/>
      <text:p text:style-name="P2"><text:span text:style-name="T1">Naše širše LSK naj bi bile </text:span><text:span text:style-name="T4">pokrajine</text:span><text:span text:style-name="T1">. Gre tudi za </text:span><text:span text:style-name="T4">državo</text:span><text:span text:style-name="T1">, ki je bila nekdaj najširša teritorialna organizacija z vrhovno oblastjo in represivnim aparatom. Danes se ta država vključuje v različne </text:span><text:span text:style-name="T4">mednarodne integracije</text:span><text:span text:style-name="T1"> in izgublja prostovoljno del svoje suverenosti – postaja </text:span><text:span text:style-name="T4">omejeno suverena</text:span><text:span text:style-name="T1">. Tako v Evropi nastaja v obliki </text:span><text:span text:style-name="T12">EU</text:span><text:span text:style-name="T1"> še širša teritorialna organizacija, ki ima svoje organe, svoje predpise, svoja sredstva in je v nekem smislu </text:span><text:span text:style-name="T4">nad-državna tvorba</text:span><text:span text:style-name="T1">.</text:span></text:p>
      <text:h text:style-name="P53" text:outline-level="2" text:is-list-header="true"/>
      <text:h text:style-name="P53" text:outline-level="2" text:is-list-header="true">Organi občine, njihova funkcija in pristojnosti <text:s text:c="17"/></text:h>
      <text:p text:style-name="P2"><text:span text:style-name="T1">Organi občine so </text:span><text:span text:style-name="T4">OS </text:span><text:span text:style-name="T1">- predstavniški</text:span><text:span text:style-name="T4">, župan </text:span><text:span text:style-name="T1">– izvršilni,</text:span><text:span text:style-name="T4"> nadzorni odbor</text:span><text:span text:style-name="T1"> in </text:span><text:span text:style-name="T4">občinska uprava – </text:span><text:span text:style-name="T1">ki pa ni občinski organ temveč strokovni servis, ki nudi strokovno pomoč organom občine.</text:span></text:p>
      <text:p text:style-name="P17"/>
      <text:p text:style-name="P58"><text:line-break/>2. Zakaj še nimamo pokrajin?</text:p>
      <text:p text:style-name="P62"/>
      <text:p text:style-name="P44">Razmišlja se, da bi v primeru, da ne bi prišli do dokumenta o regionalni samoupravi, ali pa ne kmalu, EU in Svet Evrope sprejela poseben kodeks, ki bi urejal regije, njihova razmerja do države in do občine in bi bil nekakšen vodnik za delovanje poddržavne ravni oblasti.</text:p>
      <text:p text:style-name="P44"/>
      <text:p text:style-name="P44">Izvirni greh, da nimamo pokrajin, je po prevladujočem strokovnem mnenju Ustava republike Slovenije. Ustava iz leta 1991 je glede pokrajin nejasna, po nekaterih mnenjih pa celo zavajajoča. </text:p>
      <text:p text:style-name="P44">Pokrajina je ustavna kategorija, mišljena je kot širša lokalna skupnost, ker jo omenja 143. člen, ki nosi naslov Širše lokalne skupnosti. Problem pokrajin je torej najprej ustavno-pravni problem. Sporni 143. člen je nastal kot politični kompromis med centralisti in med zagovorniki regionalizma v Sloveniji, torej zagovorniki členitve Slovenije na pokrajine. Pristaši tega člena (Jambrek) menijo, da morajo občine same odločati o ustanavljanju regij, da je to njihova avtonomna pravica. Če bi pokrajine ustanavljala država, je to centralizem, napad na lokalno samoupravo. Temeljni nesporazum ali pa neznanje pa je, da občine ne morejo dati pokrajini lastnosti avtonomne skupnosti, to je pravni status, pristojnosti, financ, jim torej omogočiti delovanja. Samo država je tista, ki lahko zagotovi takšnim skupnostim njihovo delovanje. Občina pokrajini takšnih pogojev ne more zagotoviti, zato po letu 1991 tudi ni prišlo do nobene konkretne pokrajine. Pokrajine so samostojne enote, so osebek SUI GENERIS (svoje kakovosti, svoje vrste). Občine lahko ustanavljajo zgolj različne oblike medobčinskega sodelovanja. Ta 143. člen je mogoče razumeti kot neko močnejše medobčinsko sodelovanje, ne pa kot podlago za ustanovitev pokrajin. <text:s text:c="2"/>Ustavno zagato je poskušal preseči že Zakon o lokalni samoupravi v poglavju o pokrajinah in nekaj poskusov izdelave Zakona o pokrajinah. Pripravljene so bile teze za Zakon o <text:soft-page-break/>pokrajinah in nazadnje delovno gradivo za pripravo zakona. Ti zadnji poskusi so pričakovali spremembe ustave, ki bi imela nov 143. člen, ki bi nosil naslov Pokrajina in bi se glasil:</text:p>
      <text:p text:style-name="P48">Pokrajina je širša samoupravna lokalna skupnost, ki opravlja lokalne zadeve širšega pomena in z zakonom določene zadeve regionalnega pomena.</text:p>
      <text:p text:style-name="P62"/>
      <text:p text:style-name="P54"><text:span text:style-name="T26"><text:line-break/></text:span><text:span text:style-name="T22">3. Kaj pravi MELLS glede področij dejavnosti lokalnih skupnosti? </text:span></text:p>
      <text:p text:style-name="P65"><text:span text:style-name="T3">4. člen</text:span> – <text:span text:style-name="T23">NALOGE LSK – »načelo subsidiarnosti«</text:span></text:p>
      <text:p text:style-name="P65"/>
      <text:p text:style-name="P65">Ta člen se zavzema, da naj javne naloge opravlja tista <text:span text:style-name="T3">oblast</text:span>, ki je <text:span text:style-name="T3">najbližje državljanu</text:span>, naslednja raven pa naloge, ki so <text:span text:style-name="T3">utemeljene</text:span> po svojem obsegu, racionalnosti in gospodarnosti – »<text:span text:style-name="T6">načelo subsidiarnosti</text:span>«. Pri tem mora višja oblast nižji pomagati, da opravi svoje naloge in se zanje usposobi. <text:span text:style-name="T6">Naloge LSK</text:span>:</text:p>
      <text:list xml:id="list963692726" text:continue-list="list174691265" text:style-name="WW8Num12">
        <text:list-item>
          <text:p text:style-name="P67"><text:span text:style-name="T3">temeljne naloge</text:span> naj predpisujejo ustava in zakoni in so zaščitene pred nezakonitimi posegi države,</text:p>
        </text:list-item>
        <text:list-item>
          <text:p text:style-name="P67">LSK imajo pravico določiti <text:span text:style-name="T3">svoje lastne naloge</text:span>, ki niso izvzete iz njihove pristojnosti,</text:p>
        </text:list-item>
        <text:list-item>
          <text:p text:style-name="P67"><text:span text:style-name="T3">naloge lokalnega pomena</text:span> naj opravljajo tiste oblasti, ki so državljanom najbližje; višja raven naj opravlja naloge, ki so takšne narave in obsega, da terjajo širše območje (načelo učinkovitosti in gospodarnosti),</text:p>
        </text:list-item>
        <text:list-item>
          <text:p text:style-name="P67">lokalne oblasti pri opravljanju svojih nalog <text:span text:style-name="T3">ne smejo omejevati</text:span> druge oblasti,</text:p>
        </text:list-item>
        <text:list-item>
          <text:p text:style-name="P67">pri uresničevanju <text:span text:style-name="T3">prenesenih nalog</text:span> je potrebno LSK prepustiti čim večjo svobodo,</text:p>
        </text:list-item>
        <text:list-item>
          <text:p text:style-name="P67">lokalne oblasti morajo biti <text:span text:style-name="T3">vprašane </text:span>tudi o<text:span text:style-name="T3"> zadevah</text:span>, ki se jih tičejo, vendar sodijo v njihovo pristojnost – udeležba občin pri oblikovanju zakonov, ki se jih tičejo – »<text:span text:style-name="T6">načelo konsultacije</text:span>«,</text:p>
        </text:list-item>
        <text:list-item>
          <text:p text:style-name="P67">MELLS pozna <text:span text:style-name="T17">3 kategorije</text:span> nalog LSK: <text:span text:style-name="T3">izvirni delokrog</text:span>, kjer so naloge dveh vrst: naloge, ki jih <text:span text:style-name="T6">določi država</text:span> in naloge, ki jih <text:span text:style-name="T6">določi LSK sama</text:span>, glede na svoje potrebe in zmožnosti in <text:span text:style-name="T3">preneseni delokrog</text:span>, kjer LSK opravlja državne naloge v imenu in na račun države.</text:p>
        </text:list-item>
      </text:list>
      <text:p text:style-name="P65"/>
      <text:p text:style-name="P65"><text:span text:style-name="T11">Usklajenost SLO</text:span>: tu s situacijo v SLO ne moremo biti zadovoljni. Nastal je začaran krog. V SLO je bilo ustanovljeno <text:span text:style-name="T3">preveč premajhnih občin</text:span>, ki same že sedaj niso zmožne opravljati nalog, določenih z zakonodajo. Naša zakonodaja tudi preveč <text:span text:style-name="T3">utesnjuje</text:span> LSK, pušča jim premalo svobode pri načinu izvrševanja.</text:p>
      <text:p text:style-name="P58"/>
      <text:p text:style-name="P63">1. Opredeli pojme: načelo subsidiarnosti, decentralizacija, dekoncentracija!</text:p>
      <text:h text:style-name="P53" text:outline-level="2" text:is-list-header="true"/>
      <text:h text:style-name="P53" text:outline-level="2" text:is-list-header="true">Načelo subsidiarnosti</text:h>
      <text:p text:style-name="P2"><text:span text:style-name="T1">Pojem Izhaja iz latinske besede »subsidium«, kar pomeni pomoč. Je eno od </text:span><text:span text:style-name="T4">temeljnih načel MELLS</text:span><text:span text:style-name="T1"> in pomeni, da mora oblast spoštovati </text:span><text:span text:style-name="T4">avtonomijo posameznika</text:span><text:span text:style-name="T1">, v katero ne smeta posegati niti državna, niti lokalna oblast, razen v primeru, ko zakon tako določa.</text:span></text:p>
      <text:p text:style-name="P2"><text:span text:style-name="T1">Za </text:span><text:span text:style-name="T4">ostale ravni oblasti</text:span><text:span text:style-name="T1"> pa velja, da višja raven oblasti </text:span><text:span text:style-name="T4">ne sme opravlja nalog</text:span><text:span text:style-name="T1">, ki jih lahko učinkoviteje in racionalnejše opravlja nižja raven. Hkrati pa je višja oblast </text:span><text:span text:style-name="T4">dolžna pomagati</text:span><text:span text:style-name="T1"> nižji oblasti, da učinkovito opravlja svoje naloge in se usposablja za prevzem še drugih nalog. To načelo velja tudi za EU, ki s svojimi organi opravlja tiste naloge in toliko časa, dokler jih niso zmožne učinkoviteje opravljati države članice same. </text:span></text:p>
      <text:p text:style-name="P2"><text:span text:style-name="T1">Načelo subsidiarnosti je tudi </text:span><text:span text:style-name="T4">orodje za presojo demokratičnosti</text:span><text:span text:style-name="T1"> neke ureditve. Koliko odločanja in upravljanja torej centralna oblast prepustiti nižjim oblastem. </text:span></text:p>
      <text:p text:style-name="P51">Subsidiarnost v EU</text:p>
      <text:p text:style-name="P2"><text:span text:style-name="T1">Države </text:span><text:span text:style-name="T4">podpisnice</text:span><text:span text:style-name="T1"> </text:span><text:span text:style-name="T4">MELLS</text:span><text:span text:style-name="T1"> listine upoštevajo, da so LSK eden od glavnih temeljev demokracije, da imajo demokratično postavljena telesa odločanja, ki imajo stopnjo avtonomije glede svojih pristojnosti, načinov in sredstev za izvajanje njihovo pristojnosti ter potrebne vire za njihovo izpolnjevanje. Listina se zavzema za to, da naj </text:span><text:span text:style-name="T4">javne naloge</text:span><text:span text:style-name="T1"> po možnosti izvajajo tiste oblasti, ki so </text:span><text:span text:style-name="T4">državljanom najbližje</text:span><text:span text:style-name="T1">. V EU velja tudi »</text:span><text:span text:style-name="T7">načelo partnerstva</text:span><text:span text:style-name="T1">«, ki pomeni, da pri </text:span><text:span text:style-name="T4">sofinanciranju programov </text:span><text:span text:style-name="T1">in </text:span><text:span text:style-name="T4">projektov</text:span><text:span text:style-name="T1"> na eni strani sodelujejo organi EU, na drugi strani pa država članica s svojimi regionalnimi skupnostmi oz. vsi tisti, ki jih določen program interesno povezuje. Nasprotje subsidiarnosti je centralizem.</text:span></text:p>
      <text:h text:style-name="P53" text:outline-level="2" text:is-list-header="true"/>
      <text:h text:style-name="P53" text:outline-level="2" text:is-list-header="true">Decentralizacija</text:h>
      <text:p text:style-name="P2"><text:span text:style-name="T1">Je prenos opravljanja določenih javnih zadev s centralne na lokalne oblasti. Ta prenos je lahko dvojen, bodisi da država prenese naloge ali pristojnost v </text:span><text:span text:style-name="T4">izvirni delokrog</text:span><text:span text:style-name="T1"> LSK in se umakne, ali v </text:span><text:span text:style-name="T4">preneseni delokrog</text:span><text:span text:style-name="T1"> - v tem primeru LSK opravljajo naloge v imenu in za račun države – naloge ostajajo državne. V primeru izvirnih nalog državni organi opravljajo nadzor le nad zakonitostjo dela, pri prenesenih nalogah pa še postrožen nadzor nad strokovnostjo in primernostjo. Pojem </text:span><text:span text:style-name="T4">decentralizacije</text:span><text:span text:style-name="T1"> je neločljivo povezan s pojmom </text:span><text:span text:style-name="T4">subsidiarnost</text:span><text:span text:style-name="T1">i.</text:span></text:p>
      <text:h text:style-name="P53" text:outline-level="2" text:is-list-header="true"/>
      <text:h text:style-name="P53" text:outline-level="2" text:is-list-header="true">Dekoncentracija</text:h>
      <text:p text:style-name="P2"><text:span text:style-name="T1">Tu gre za </text:span><text:span text:style-name="T4">porazdelitev nalog države </text:span><text:span text:style-name="T1">med </text:span><text:span text:style-name="T4">centralnimi državnimi organi </text:span><text:span text:style-name="T1">in</text:span><text:span text:style-name="T4"> njihovimi izpostavami </text:span><text:span text:style-name="T1">na terenu. DU opravlja naloge na centralni ravni in preko t.i. teritorialnih oblik DU. Pri nas je to 58 </text:span><text:span text:style-name="T4">upravnih enot</text:span><text:span text:style-name="T1">, ki imajo sedež na bivših občinah. Izpostave so </text:span><text:span text:style-name="T4">del DU</text:span><text:span text:style-name="T1"> in opravljajo </text:span><text:span text:style-name="T4">naloge DU</text:span><text:span text:style-name="T1">. </text:span><text:span text:style-name="T4">Cilj </text:span><text:span text:style-name="T1">dekoncentracije je </text:span><text:span text:style-name="T4">približanje upravnih storitev drža</text:span><text:span text:style-name="T1">vljanom kot strankam v različnih upravnih postopkih.</text:span></text:p>
      <text:p text:style-name="P58"/>
      <text:p text:style-name="P58">2. V čem je razlika med komunalnim sistemom in sistemom lokalne samouprave?<text:line-break/></text:p>
      <text:h text:style-name="P53" text:outline-level="2" text:is-list-header="true">Značilnosti komunalnega sistema</text:h>
      <text:p text:style-name="P2"><text:span text:style-name="T1">Jugoslovanska </text:span><text:span text:style-name="T4">komuna </text:span><text:span text:style-name="T1">naj bi bila hkrati oblastna in samoupravna skupnost. </text:span><text:span text:style-name="T12">Občina v komunalnem sistemu</text:span><text:span text:style-name="T1"> naj bi bila </text:span><text:span text:style-name="T4">temeljna DPS </text:span><text:span text:style-name="T1">(istega tipa kot država, republika), v kateri se prepletajo </text:span><text:span text:style-name="T4">elementi</text:span><text:span text:style-name="T1"> </text:span><text:span text:style-name="T4">samoupravljanja</text:span><text:span text:style-name="T1"> in </text:span><text:span text:style-name="T4">oblasti</text:span><text:span text:style-name="T1">, pri čemer naj bi se oblastna komponenta vse bolj umikala, razmerja znotraj občine pa naj bi se urejala na neprisilen način (z družbenimi dogovori in samoupravnimi sporazumi). Občinski organi so opravljali kar 80% nalog za državo (za uresničevanje zvezne in republiške zakonodaje). Tudi </text:span><text:span text:style-name="T4">organi v občini</text:span><text:span text:style-name="T1"> so bil enaki kot na državnem nivoju (skupščina, izvršni svet in občinski upravni organi, ob njih pa še vrsta SIS-ov). Vsebina odlokov sprejetih na občinski ravni je bila v veliki meri prepisana iz državnih predpisov. </text:span></text:p>
      <text:p text:style-name="P2"><text:span text:style-name="T1">Ker se občina ni uresničevala kot LSK, saj se je pretežno ukvarjala z državnimi zadevami, se je samouprava selila v ožje dele - v KS. </text:span><text:span text:style-name="T4">Krajevne skupnosti</text:span><text:span text:style-name="T1"> so se ukvarjale z lokalnimi zadevami kot so lokalne ceste, vodovod, kanalizacija in drugo in so bile slab nadomestek za klasično občino, čeprav so bile zlasti na podeželju, zelo uspešne. S svojimi lastnimi sredstvi (smoprispevki) so v veliki meri prispevale k zvišanju standarda ljudi. </text:span></text:p>
      <text:p text:style-name="P2"><text:span text:style-name="T1">Nekdanja </text:span><text:span text:style-name="T4">komuna</text:span><text:span text:style-name="T1"> je s svojimi organi opravljala tudi </text:span><text:span text:style-name="T4">naloge na 1. stopnji DU</text:span><text:span text:style-name="T1"> (danes to delajo UE). Bila je </text:span><text:span text:style-name="T18">premajhna</text:span><text:span text:style-name="T1"> za opravljanje nalog upravnega okraja splošne pristojnosti in </text:span><text:span text:style-name="T18">prevelika</text:span><text:span text:style-name="T1"> za vlogo klasične občine. Kljub temu ne moremo govoriti, da ni bilo v nekdanji občini tudi </text:span><text:span text:style-name="T4">elementov LSA</text:span><text:span text:style-name="T1">, saj so imeli </text:span><text:span text:style-name="T4">splošne tajne lokalne volitve</text:span><text:span text:style-name="T1">.</text:span></text:p>
      <text:h text:style-name="P53" text:outline-level="2" text:is-list-header="true"/>
      <text:h text:style-name="P53" text:outline-level="2" text:is-list-header="true">Lokalna skupnost - LSK</text:h>
      <text:p text:style-name="P2"><text:span text:style-name="T12">Lokalna skupnost</text:span><text:span text:style-name="T1"> je </text:span><text:span text:style-name="T4">družbeni pojav</text:span><text:span text:style-name="T1"> - </text:span><text:span text:style-name="T4">sociološki pojem</text:span><text:span text:style-name="T1">. Je teritorialna organizacija in </text:span><text:span text:style-name="T4">nosilka LSA</text:span><text:span text:style-name="T1">. Označuje </text:span><text:span text:style-name="T7">5 elementov</text:span><text:span text:style-name="T1">: </text:span></text:p>
      <text:list xml:id="list404710620" text:continue-list="list1742922529" text:style-name="WW8Num5">
        <text:list-item>
          <text:p text:style-name="P9"><text:span text:style-name="T4">ozemlje</text:span><text:span text:style-name="T1">, </text:span></text:p>
        </text:list-item>
        <text:list-item>
          <text:p text:style-name="P9"><text:span text:style-name="T4">prebivalci</text:span><text:span text:style-name="T1">, </text:span></text:p>
        </text:list-item>
        <text:list-item>
          <text:p text:style-name="P9"><text:span text:style-name="T4">skupne potrebe</text:span><text:span text:style-name="T1"> in </text:span><text:span text:style-name="T4">interesi</text:span><text:span text:style-name="T1"> (ki jih povezujejo), </text:span></text:p>
        </text:list-item>
        <text:list-item>
          <text:p text:style-name="P9"><text:span text:style-name="T4">zavest o pripadnosti tej skupnosti</text:span><text:span text:style-name="T1">, </text:span></text:p>
        </text:list-item>
        <text:list-item>
          <text:p text:style-name="P9"><text:span text:style-name="T4">pogoji za organiziranje</text:span><text:span text:style-name="T1"> dejavnosti za zadovoljevanje skupnih potreb in interesov. </text:span></text:p>
        </text:list-item>
      </text:list>
      <text:p text:style-name="P17">LSK nastane po naravno, zaradi skupnega bivanja ljudi na določenem ozemlju, potreb po medsebojni pomoči, po zagotavljanju varnosti in organiziranju produkcije materialnih dobrin in storitev in jo zakonodajalec priznava. Ločimo:</text:p>
      <text:list xml:id="list1470413305" text:continue-list="list803943487" text:style-name="WW8Num21">
        <text:list-item>
          <text:p text:style-name="P10"><text:span text:style-name="T4">temeljne LS</text:span><text:span text:style-name="T1"> – občine in</text:span></text:p>
        </text:list-item>
        <text:list-item>
          <text:p text:style-name="P10"><text:span text:style-name="T4">širše LS</text:span><text:span text:style-name="T1">, ki jih prav tako označuje </text:span><text:span text:style-name="T7">5 elementov</text:span><text:span text:style-name="T1"> in se v svetu imenujejo: province, okrožja, pokrajine, deželni okraji in regije.</text:span></text:p>
        </text:list-item>
      </text:list>
      <text:p text:style-name="P17"><text:soft-page-break/></text:p>
      <text:p text:style-name="P2"><text:span text:style-name="T1">Imeti mora </text:span><text:span text:style-name="T4">svoje izvirne pristojnosti</text:span><text:span text:style-name="T1"> in </text:span><text:span text:style-name="T4">prenesene:</text:span><text:span text:style-name="T12"> </text:span></text:p>
      <text:list xml:id="list149835045" text:continue-list="list616578530" text:style-name="WW8Num26">
        <text:list-item>
          <text:p text:style-name="P11"><text:span text:style-name="T12">izvirne pristojnosti</text:span><text:span text:style-name="T1"> – so dvojne: ene so določene z zakonom, druge pa si določi sama in sicer gre za javne zadeve lokalnega pomena - pa pomenijo bistvo LSA - obstajati morajo tudi </text:span><text:span text:style-name="T4">voljeni organi</text:span><text:span text:style-name="T1"> LSK. </text:span></text:p>
        </text:list-item>
        <text:list-item>
          <text:p text:style-name="P11"><text:span text:style-name="T12">prenesene pristojnosti</text:span><text:span text:style-name="T1"> – ki jih na LSK prenese država in jih LSK opravlja v imenu države in na njen račun – delegirane kompetence -so oblika teritorializacije DU,</text:span></text:p>
        </text:list-item>
      </text:list>
      <text:p text:style-name="P17"/>
      <text:p text:style-name="P2"><text:span text:style-name="T1">Naše širše LSK naj bi bile </text:span><text:span text:style-name="T4">pokrajine</text:span><text:span text:style-name="T1">. Gre tudi za </text:span><text:span text:style-name="T4">državo</text:span><text:span text:style-name="T1">, ki je bila nekdaj najširša teritorialna organizacija z vrhovno oblastjo in represivnim aparatom. Danes se ta država vključuje v različne </text:span><text:span text:style-name="T4">mednarodne integracije</text:span><text:span text:style-name="T1"> in izgublja prostovoljno del svoje suverenosti – postaja </text:span><text:span text:style-name="T4">omejeno suverena</text:span><text:span text:style-name="T1">. Tako v Evropi nastaja v obliki </text:span><text:span text:style-name="T12">EU</text:span><text:span text:style-name="T1"> še širša teritorialna organizacija, ki ima svoje organe, svoje predpise, svoja sredstva in je v nekem smislu </text:span><text:span text:style-name="T4">nad-državna tvorba</text:span><text:span text:style-name="T1">.</text:span></text:p>
      <text:p text:style-name="P60"><text:s/></text:p>
      <text:p text:style-name="P58">3. Katera so načela MELLS za financiranje lokalnih skupnosti? </text:p>
      <text:p text:style-name="P70"/>
      <text:p text:style-name="P65"><text:span text:style-name="T3">9. člen</text:span> – <text:span text:style-name="T23">FINANCIRANJE LSK</text:span> <text:s text:c="25"/></text:p>
      <text:p text:style-name="P65"/>
      <text:p text:style-name="P16">MELLS zahteva, da so </text:p>
      <text:list xml:id="list833037216" text:continue-list="list171521572" text:style-name="WW8Num1">
        <text:list-item>
          <text:p text:style-name="P6"><text:span text:style-name="T7">načelo ustreznosti</text:span><text:span text:style-name="T1"> - LSK upravičene do ustreznih </text:span><text:span text:style-name="T4">lastnih finančnih virov</text:span><text:span text:style-name="T1">, s katerimi </text:span><text:span text:style-name="T4">prosto razpolagajo</text:span><text:span text:style-name="T1"> v skladu s svojimi pooblastili, </text:span></text:p>
        </text:list-item>
        <text:list-item>
          <text:p text:style-name="P6"><text:span text:style-name="T7">načelo sorazmernosti</text:span><text:span text:style-name="T1"> - finančni viri lokalnih oblasti morajo biti v </text:span><text:span text:style-name="T4">sorazmerju z nalogami</text:span><text:span text:style-name="T1">, ki jih določata </text:span><text:span text:style-name="T4">ustava</text:span><text:span text:style-name="T1"> in </text:span><text:span text:style-name="T4">zakon</text:span><text:span text:style-name="T1">, </text:span></text:p>
        </text:list-item>
        <text:list-item>
          <text:p text:style-name="P15"><text:span text:style-name="T7">načelo samofinanciranja</text:span><text:span text:style-name="T1"> - vsaj del finančnih virov lokalnih oblasti izvira iz </text:span><text:span text:style-name="T4">krajevnih davkov</text:span><text:span text:style-name="T1"> in prispevkov, katerih višino v okviru zakona lahko določajo same,</text:span></text:p>
        </text:list-item>
        <text:list-item>
          <text:p text:style-name="P66"><text:span text:style-name="T6">načelo izravnave</text:span> - za <text:span text:style-name="T3">zaščito finančno šibkejših LSK</text:span> je treba uvesti postopke za finančno izravnavo ali druge ustrezne ukrepe za <text:span text:style-name="T3">popravo neenake porazdelitve</text:span> možnih finančnih virov in finančnega bremena, ki ga nosijo. Taki postopki ali ukrepi <text:span text:style-name="T3">ne smejo zmanjševati</text:span> svobode odločanja lokalnih oblasti na področju njihovih nalog – predhodno pridobiti mnenje LSK – <text:span text:style-name="T6">načelo sodelovanja</text:span>,</text:p>
        </text:list-item>
        <text:list-item>
          <text:p text:style-name="P6"><text:span text:style-name="T7">načelo samostojnosti</text:span><text:span text:style-name="T4"> - subvencije</text:span><text:span text:style-name="T1"> oz. </text:span><text:span text:style-name="T4">dotacije</text:span><text:span text:style-name="T1"> naj ne bodo povsem strogo namenske za financiranje določenih projektov in morajo še vedno omogočati, da LSK prosto odločajo v okviru svoje lastne pristojnosti,</text:span></text:p>
        </text:list-item>
        <text:list-item>
          <text:p text:style-name="P6"><text:span text:style-name="T7">načelo zadolževanja</text:span><text:span text:style-name="T1"> - za najemanje posojil za večje investicije imajo lokalne oblasti v mejah zakona </text:span><text:span text:style-name="T4">dostop do domačega trga kapitala</text:span><text:span text:style-name="T1">.</text:span></text:p>
        </text:list-item>
      </text:list>
      <text:p text:style-name="P65"/>
      <text:p text:style-name="P65"/>
      <text:p text:style-name="P65"><text:span text:style-name="T11">Usklajenost SLO</text:span>: Finančni viri LSK so načelno dobro opredeljeni v <text:span text:style-name="T3">ustavi,</text:span> kjer so opredeljeni tudi lastni prihodki LSK. <text:span text:style-name="T6">Zakon o financiranju občin</text:span> pa je potreben zamenjave ali temeljite dopolnitve (v smeri povečanja BDP za lokalno javno porabo – glej financiranje občin!</text:p>
      <text:p text:style-name="P58"/>
      <text:p text:style-name="P58"/>
      <text:p text:style-name="P63">1. Opredeli pojme: lokalna skupnost, lokalna samouprava, občina!<text:line-break/></text:p>
      <text:h text:style-name="P53" text:outline-level="2" text:is-list-header="true">Lokalna samouprava LSA </text:h>
      <text:p text:style-name="P2"><text:span text:style-name="T1">Je </text:span><text:span text:style-name="T4">pravni pojem</text:span><text:span text:style-name="T1"> in pomeni pravico do </text:span><text:span text:style-name="T4">avtonomnega urejanja</text:span><text:span text:style-name="T1"> in opravljanja </text:span><text:span text:style-name="T4">dela javnih zadev</text:span><text:span text:style-name="T1">. </text:span><text:span text:style-name="T4">Nosilec </text:span><text:span text:style-name="T1">te pravice je </text:span><text:span text:style-name="T4">LSK</text:span><text:span text:style-name="T1">, ki jo dobi od države z </text:span><text:span text:style-name="T4">zakonom</text:span><text:span text:style-name="T1"> in drugimi odločitvami državnih organov. Država se zaveda, da je mogoče določene naloge učinkoviteje in racionalneje opravljati na lokalni ravni. Sistem LSA omogoča demokratični državi, da so določene javne službe učinkovitejše in zmogljivejše, kot bi bilo to mogoče, če bi bila vsa oblast centralizirana. V demokratičnih državah je </text:span><text:span text:style-name="T4">pravna podlaga</text:span><text:span text:style-name="T1"> dana že z ustavo. </text:span><text:span text:style-name="T4">Ustava</text:span><text:span text:style-name="T1"> zagotavlja LSK določeno stopnjo avtonomije, zato lahko rečemo, da je LSA </text:span><text:span text:style-name="T4">posebna javno pravna sfera</text:span><text:span text:style-name="T1">, ki je </text:span><text:span text:style-name="T4">temelj vsakega demokratičnega sistema</text:span><text:span text:style-name="T1">.</text:span></text:p>
      <text:p text:style-name="P2"><text:span text:style-name="T1">LSA po </text:span><text:span text:style-name="T12">MELLS</text:span><text:span text:style-name="T1"> označuje </text:span><text:span text:style-name="T4">pravico</text:span><text:span text:style-name="T1"> in </text:span><text:span text:style-name="T4">sposobnost</text:span><text:span text:style-name="T1"> krajevne oblasti, da v </text:span><text:span text:style-name="T4">mejah ustave</text:span><text:span text:style-name="T1"> in </text:span><text:span text:style-name="T4">zakonov</text:span><text:span text:style-name="T1"> predpiše in ureja pomemben delež lokalnih javnih zadev z lastno odgovornostjo in v interesu lokalnega prebivalstva. Le diktature ne poznajo pojma LSA. </text:span><text:span text:style-name="T4">MELLS</text:span><text:span text:style-name="T1"> je temeljni multilateralni pravni akt na področju LSA.</text:span></text:p>
      <text:h text:style-name="P53" text:outline-level="2" text:is-list-header="true"/>
      <text:h text:style-name="P53" text:outline-level="2" text:is-list-header="true">Lokalna skupnost - LSK</text:h>
      <text:p text:style-name="P2"><text:span text:style-name="T12">Lokalna skupnost</text:span><text:span text:style-name="T1"> je </text:span><text:span text:style-name="T4">družbeni pojav</text:span><text:span text:style-name="T1"> - </text:span><text:span text:style-name="T4">sociološki pojem</text:span><text:span text:style-name="T1">. Je teritorialna organizacija in </text:span><text:span text:style-name="T4">nosilka LSA</text:span><text:span text:style-name="T1">. Označuje </text:span><text:span text:style-name="T7">5 elementov</text:span><text:span text:style-name="T1">: </text:span></text:p>
      <text:list xml:id="list2125928718" text:continue-list="list404710620" text:style-name="WW8Num5">
        <text:list-item>
          <text:p text:style-name="P9"><text:span text:style-name="T4">ozemlje</text:span><text:span text:style-name="T1">, </text:span></text:p>
        </text:list-item>
        <text:list-item>
          <text:p text:style-name="P9"><text:span text:style-name="T4">prebivalci</text:span><text:span text:style-name="T1">, </text:span></text:p>
        </text:list-item>
        <text:list-item>
          <text:p text:style-name="P9"><text:span text:style-name="T4">skupne potrebe</text:span><text:span text:style-name="T1"> in </text:span><text:span text:style-name="T4">interesi</text:span><text:span text:style-name="T1"> (ki jih povezujejo), </text:span></text:p>
        </text:list-item>
        <text:list-item>
          <text:p text:style-name="P9"><text:span text:style-name="T4">zavest o pripadnosti tej skupnosti</text:span><text:span text:style-name="T1">, </text:span></text:p>
        </text:list-item>
        <text:list-item>
          <text:p text:style-name="P9"><text:span text:style-name="T4">pogoji za organiziranje</text:span><text:span text:style-name="T1"> dejavnosti za zadovoljevanje skupnih potreb in interesov. </text:span></text:p>
        </text:list-item>
      </text:list>
      <text:p text:style-name="P17">LSK nastane po naravno, zaradi skupnega bivanja ljudi na določenem ozemlju, potreb po medsebojni pomoči, po zagotavljanju varnosti in organiziranju produkcije materialnih dobrin in storitev in jo zakonodajalec priznava. Ločimo:</text:p>
      <text:list xml:id="list1083179429" text:continue-list="list1470413305" text:style-name="WW8Num21">
        <text:list-item>
          <text:p text:style-name="P10"><text:span text:style-name="T4">temeljne LS</text:span><text:span text:style-name="T1"> – občine in</text:span></text:p>
        </text:list-item>
        <text:list-item>
          <text:p text:style-name="P10"><text:span text:style-name="T4">širše LS</text:span><text:span text:style-name="T1">, ki jih prav tako označuje </text:span><text:span text:style-name="T7">5 elementov</text:span><text:span text:style-name="T1"> in se v svetu imenujejo: province, okrožja, pokrajine, deželni okraji in regije.</text:span></text:p>
        </text:list-item>
      </text:list>
      <text:p text:style-name="P17"/>
      <text:p text:style-name="P2"><text:span text:style-name="T1">Imeti mora </text:span><text:span text:style-name="T4">svoje izvirne pristojnosti</text:span><text:span text:style-name="T1"> in </text:span><text:span text:style-name="T4">prenesene:</text:span><text:span text:style-name="T12"> </text:span></text:p>
      <text:list xml:id="list1796944468" text:continue-list="list149835045" text:style-name="WW8Num26">
        <text:list-item>
          <text:p text:style-name="P11"><text:span text:style-name="T12">izvirne pristojnosti</text:span><text:span text:style-name="T1"> – so dvojne: ene so določene z zakonom, druge pa si določi sama in sicer gre za javne zadeve lokalnega pomena - pa pomenijo bistvo LSA - obstajati morajo tudi </text:span><text:span text:style-name="T4">voljeni organi</text:span><text:span text:style-name="T1"> LSK. </text:span></text:p>
        </text:list-item>
        <text:list-item>
          <text:p text:style-name="P11"><text:span text:style-name="T12">prenesene pristojnosti</text:span><text:span text:style-name="T1"> – ki jih na LSK prenese država in jih LSK opravlja v imenu države in na njen račun – delegirane kompetence -so oblika teritorializacije DU,</text:span></text:p>
        </text:list-item>
      </text:list>
      <text:p text:style-name="P17"/>
      <text:p text:style-name="P2"><text:span text:style-name="T1">Naše širše LSK naj bi bile </text:span><text:span text:style-name="T4">pokrajine</text:span><text:span text:style-name="T1">. Gre tudi za </text:span><text:span text:style-name="T4">državo</text:span><text:span text:style-name="T1">, ki je bila nekdaj najširša teritorialna organizacija z vrhovno oblastjo in represivnim aparatom. Danes se ta država vključuje v različne </text:span><text:span text:style-name="T4">mednarodne integracije</text:span><text:span text:style-name="T1"> in izgublja prostovoljno del svoje suverenosti – postaja </text:span><text:span text:style-name="T4">omejeno suverena</text:span><text:span text:style-name="T1">. Tako v Evropi nastaja v obliki </text:span><text:span text:style-name="T12">EU</text:span><text:span text:style-name="T1"> še širša teritorialna organizacija, ki ima svoje organe, svoje predpise, svoja sredstva in je v nekem smislu </text:span><text:span text:style-name="T4">nad-državna tvorba</text:span><text:span text:style-name="T1">.</text:span></text:p>
      <text:p text:style-name="P58"/>
      <text:p text:style-name="P58">2. Kako poteka upravno odločanje v občini?</text:p>
      <text:p text:style-name="P57"><text:span text:style-name="T1"><text:line-break/>3. Katera so načela MELLS glede nalog oziroma dejavnosti lokalnih skupnosti? </text:span></text:p>
      <text:p text:style-name="P70"/>
      <text:p text:style-name="P65"><text:span text:style-name="T3">4. člen</text:span> – <text:span text:style-name="T23">NALOGE LSK – »načelo subsidiarnosti«</text:span></text:p>
      <text:p text:style-name="P65">Ta člen se zavzema, da naj javne naloge opravlja tista <text:span text:style-name="T3">oblast</text:span>, ki je <text:span text:style-name="T3">najbližje državljanu</text:span>, naslednja raven pa naloge, ki so <text:span text:style-name="T3">utemeljene</text:span> po svojem obsegu, racionalnosti in gospodarnosti – »<text:span text:style-name="T6">načelo subsidiarnosti</text:span>«. Pri tem mora višja oblast nižji pomagati, da opravi svoje naloge in se zanje usposobi. <text:span text:style-name="T6">Naloge LSK</text:span>:</text:p>
      <text:list xml:id="list340933711" text:continue-list="list963692726" text:style-name="WW8Num12">
        <text:list-item>
          <text:p text:style-name="P67"><text:span text:style-name="T3">temeljne naloge</text:span> naj predpisujejo ustava in zakoni in so zaščitene pred nezakonitimi posegi države,</text:p>
        </text:list-item>
        <text:list-item>
          <text:p text:style-name="P67">LSK imajo pravico določiti <text:span text:style-name="T3">svoje lastne naloge</text:span>, ki niso izvzete iz njihove pristojnosti,</text:p>
        </text:list-item>
        <text:list-item>
          <text:p text:style-name="P67"><text:span text:style-name="T3">naloge lokalnega pomena</text:span> naj opravljajo tiste oblasti, ki so državljanom najbližje; višja raven naj opravlja naloge, ki so takšne narave in obsega, da terjajo širše območje (načelo učinkovitosti in gospodarnosti),</text:p>
        </text:list-item>
        <text:list-item>
          <text:p text:style-name="P67">lokalne oblasti pri opravljanju svojih nalog <text:span text:style-name="T3">ne smejo omejevati</text:span> druge oblasti,</text:p>
        </text:list-item>
        <text:list-item>
          <text:p text:style-name="P67">pri uresničevanju <text:span text:style-name="T3">prenesenih nalog</text:span> je potrebno LSK prepustiti čim večjo svobodo,</text:p>
        </text:list-item>
        <text:list-item>
          <text:p text:style-name="P67">lokalne oblasti morajo biti <text:span text:style-name="T3">vprašane </text:span>tudi o<text:span text:style-name="T3"> zadevah</text:span>, ki se jih tičejo, vendar sodijo v njihovo pristojnost – udeležba občin pri oblikovanju zakonov, ki se jih tičejo – »<text:span text:style-name="T6">načelo konsultacije</text:span>«,</text:p>
        </text:list-item>
        <text:list-item>
          <text:p text:style-name="P67">MELLS pozna <text:span text:style-name="T17">3 kategorije</text:span> nalog LSK: <text:span text:style-name="T3">izvirni delokrog</text:span>, kjer so naloge dveh vrst: naloge, ki jih <text:span text:style-name="T6">določi država</text:span> in naloge, ki jih <text:span text:style-name="T6">določi LSK sama</text:span>, glede na svoje potrebe in zmožnosti in <text:span text:style-name="T3">preneseni delokrog</text:span>, kjer LSK opravlja državne naloge v imenu in na račun države.</text:p>
        </text:list-item>
      </text:list>
      <text:p text:style-name="P65"/>
      <text:p text:style-name="P65"><text:soft-page-break/><text:span text:style-name="T11">Usklajenost SLO</text:span>: tu s situacijo v SLO ne moremo biti zadovoljni. Nastal je začaran krog. V SLO je bilo ustanovljeno <text:span text:style-name="T3">preveč premajhnih občin</text:span>, ki same že sedaj niso zmožne opravljati nalog, določenih z zakonodajo. Naša zakonodaja tudi preveč <text:span text:style-name="T3">utesnjuje</text:span> LSK, pušča jim premalo svobode pri načinu izvrševanja.</text:p>
      <text:p text:style-name="P58"/>
      <text:p text:style-name="P63">1. Opredeli pojme: regionalizacija, pokrajina, decentralizacija!<text:line-break/></text:p>
      <text:h text:style-name="P53" text:outline-level="2" text:is-list-header="true">Regionalizacija </text:h>
      <text:p text:style-name="P2"><text:span text:style-name="T12">Regionalizacija</text:span><text:span text:style-name="T1"> je </text:span><text:span text:style-name="T4">proces oblikovanja regij</text:span><text:span text:style-name="T1"> - to je </text:span><text:span text:style-name="T4">ozemelj</text:span><text:span text:style-name="T1">, ki jih družijo </text:span><text:span text:style-name="T4">podobne</text:span><text:span text:style-name="T1"> ali celo </text:span><text:span text:style-name="T4">enake značilnosti</text:span><text:span text:style-name="T1">. Definicij regij je veliko, vendar jo v našem delu pojmujem kot </text:span><text:span text:style-name="T4">decentralizirano</text:span><text:span text:style-name="T1"> in </text:span><text:span text:style-name="T4">dekoncentrirano</text:span><text:span text:style-name="T1"> obliko DU in </text:span><text:span text:style-name="T4">drugo raven LSA</text:span><text:span text:style-name="T1">. V SLO že obstajajo naravne regije, regije glede na prebivalstvo in regije glede na primarne dejavnosti. </text:span></text:p>
      <text:p text:style-name="P2"><text:span text:style-name="T1">V našem kontekstu mislimo na regijo (pokrajino) kot </text:span><text:span text:style-name="T4">drugo raven LSA</text:span><text:span text:style-name="T1"> oz. širšo lokalno samoupravno skupnost, torej enoto LSA in </text:span><text:span text:style-name="T4">ne federalno enoto</text:span><text:span text:style-name="T1">.</text:span></text:p>
      <text:h text:style-name="P53" text:outline-level="2" text:is-list-header="true"/>
      <text:h text:style-name="P53" text:outline-level="2" text:is-list-header="true">Kaj je POKRAJINA ? <text:s text:c="61"/></text:h>
      <text:p text:style-name="P65">Pokrajina je širša <text:span text:style-name="T3">samostojna lokalna skupnost posebne entitete</text:span>, ki naj bi bila ustanovljena zaradi opravljanja <text:span text:style-name="T3">zadev širšega pomena</text:span>, ki jih občine same ne bi mogle opraviti. Predstavlja <text:span text:style-name="T3">drugo</text:span> <text:span text:style-name="T3">raven LSA</text:span> v SLO in je <text:span text:style-name="T3">vmesni člen</text:span> med državo in občino. Ustanovi se na <text:span text:style-name="T3">širšem geografsko zaokroženem področju</text:span>, na katerem se odvija pomemben del družbenih, gospodarskih in kulturnih odnosov tam živečega prebivalstva in na katerem je mogoče planirati razvoj, ki bo pospeševal gospodarstvo, kulturo in socialno ravnotežje v pokrajini in državi. Pokrajina je <text:span text:style-name="T3">oseba javnega prava</text:span> in je tvorba iz več občin. Pri nas gre za primer v katerem pokrajine dejansko že obstajajo (t.i. geografske pokrajine ali regije), ki so nastale zaradi nekaterih različnosti med regijami.</text:p>
      <text:h text:style-name="P53" text:outline-level="2" text:is-list-header="true"/>
      <text:h text:style-name="P53" text:outline-level="2" text:is-list-header="true">Decentralizacija</text:h>
      <text:p text:style-name="P2"><text:span text:style-name="T1">Je prenos opravljanja določenih javnih zadev s centralne na lokalne oblasti. Ta prenos je lahko dvojen, bodisi da država prenese naloge ali pristojnost v </text:span><text:span text:style-name="T4">izvirni delokrog</text:span><text:span text:style-name="T1"> LSK in se umakne, ali v </text:span><text:span text:style-name="T4">preneseni delokrog</text:span><text:span text:style-name="T1"> - v tem primeru LSK opravljajo naloge v imenu in za račun države – naloge ostajajo državne. V primeru izvirnih nalog državni organi opravljajo nadzor le nad zakonitostjo dela, pri prenesenih nalogah pa še postrožen nadzor nad strokovnostjo in primernostjo. Pojem </text:span><text:span text:style-name="T4">decentralizacije</text:span><text:span text:style-name="T1"> je neločljivo povezan s pojmom </text:span><text:span text:style-name="T4">subsidiarnost</text:span><text:span text:style-name="T1">i.</text:span></text:p>
      <text:p text:style-name="P58"/>
      <text:p text:style-name="P58"/>
      <text:p text:style-name="P58">2. Kaj je občinski svet in katere naloge opravlja?<text:line-break/></text:p>
      <text:h text:style-name="P53" text:outline-level="2">Organi občine njihova funkcija in pristojnosti <text:s text:c="17"/></text:h>
      <text:p text:style-name="P2"><text:span text:style-name="T1">Organi občine so </text:span><text:span text:style-name="T4">OS </text:span><text:span text:style-name="T1">- predstavniški</text:span><text:span text:style-name="T4">, župan </text:span><text:span text:style-name="T1">– izvršilni,</text:span><text:span text:style-name="T4"> nadzorni odbor</text:span><text:span text:style-name="T1"> in </text:span><text:span text:style-name="T4">občinska uprava – </text:span><text:span text:style-name="T1">ki pa ni občinski organ temveč strokovni servis, ki nudi strokovno pomoč organom občine.</text:span></text:p>
      <text:p text:style-name="P17"/>
      <text:p text:style-name="P33">Občinski svet</text:p>
      <text:list xml:id="list1288296645" text:continue-list="list1250208419" text:style-name="WW8Num3">
        <text:list-item>
          <text:p text:style-name="P7"><text:span text:style-name="T1">je </text:span><text:span text:style-name="T4">predstavniško</text:span><text:span text:style-name="T1"> telo in </text:span><text:span text:style-name="T4">najvišji organ odločanja</text:span><text:span text:style-name="T1"> v zvezi vseh zadev v okviru pravic in dolžnosti občine. Člani sveta (od 7 do 45) izvolijo med seboj </text:span><text:span text:style-name="T4">predsednika</text:span><text:span text:style-name="T1"> OS,</text:span></text:p>
        </text:list-item>
        <text:list-item>
          <text:p text:style-name="P7"><text:span text:style-name="T4">sprejema strateške - splošne odločitve v občini in statut kot najvišji akt občine,</text:span><text:span text:style-name="T1"> odloke in druge akte, </text:span></text:p>
        </text:list-item>
        <text:list-item>
          <text:p text:style-name="P7"><text:span text:style-name="T4">sprejema občinski proračun</text:span><text:span text:style-name="T1"> in </text:span><text:span text:style-name="T4">zaključni račun</text:span><text:span text:style-name="T1">, </text:span><text:span text:style-name="T4">občinske plane,</text:span></text:p>
        </text:list-item>
        <text:list-item>
          <text:p text:style-name="P7"><text:span text:style-name="T4">imenuje</text:span><text:span text:style-name="T1"> in </text:span><text:span text:style-name="T4">razrešuje</text:span><text:span text:style-name="T1"> člane nadzornega odbora in člane delovnih teles, </text:span></text:p>
        </text:list-item>
        <text:list-item>
          <text:p text:style-name="P7"><text:span text:style-name="T4">daje mnenje</text:span><text:span text:style-name="T1"> k imenovanju načelnika UE, </text:span></text:p>
        </text:list-item>
        <text:list-item>
          <text:p text:style-name="P7"><text:span text:style-name="T4">daje soglasja</text:span><text:span text:style-name="T1"> k prenosu državnih zadev,</text:span></text:p>
        </text:list-item>
        <text:list-item>
          <text:p text:style-name="P7"><text:span text:style-name="T1">opravlja tudi </text:span><text:span text:style-name="T4">nadzorno</text:span><text:span text:style-name="T1"> in </text:span><text:span text:style-name="T4">volilno funkcijo</text:span><text:span text:style-name="T1"> - nadzoruje delo župana, podžupana in občinske uprave glede izvrševanja odločitev občinskega sveta</text:span></text:p>
        </text:list-item>
        <text:list-item>
          <text:p text:style-name="P7"><text:span text:style-name="T1">ima </text:span><text:span text:style-name="T4">komisijo za mandatna vprašanja, volitve in imenovanja</text:span><text:span text:style-name="T1"> in lahko ustanovi druge komisije in odbore, kot <text:s/>svoje delovno telo.</text:span></text:p>
        </text:list-item>
      </text:list>
      <text:p text:style-name="P17"/>
      <text:p text:style-name="P58"/>
      <text:p text:style-name="P57"><text:span text:style-name="T1">3. Kaj zahteva MELLS glede sodelovanja in povezovanja lokalnih skupnosti? </text:span></text:p>
      <text:p text:style-name="P58"/>
      <text:p text:style-name="P65"><text:span text:style-name="T3">10. člen</text:span> – <text:span text:style-name="T23">PRAVICA DO ZDRUŽEVANJA IN POVEZOVANJA LSK</text:span></text:p>
      <text:p text:style-name="P65">Opredeljuje pravico LKS do združevanja in povezovanja znotraj države ter do njihovega sodelovanja čez mejo. Gre za tri vrste:</text:p>
      <text:list xml:id="list227079443" text:style-name="WW8Num6">
        <text:list-item>
          <text:p text:style-name="P68"><text:span text:style-name="T3">horizontalno povezovanje</text:span> dveh ali več LSK zaradi skupnih interesov (npr. Francoski sindikati občin),</text:p>
        </text:list-item>
        <text:list-item>
          <text:p text:style-name="P68">povezovanje v okviru celotne države v <text:span text:style-name="T3">nacionalna združenja</text:span> (npr. Švedsko združenje občin) – to združenje nastopa v imenu članic pred državnimi organi in zastopa njihove interese,</text:p>
        </text:list-item>
        <text:list-item>
          <text:p text:style-name="P68"><text:span text:style-name="T3">čezmejno sodelovanje</text:span>, ki je podrobno urejeno v <text:span text:style-name="T11">»Evropski konvenciji o čezmejnem sodelovanju teritorialnih skupnosti«.</text:span></text:p>
        </text:list-item>
      </text:list>
      <text:p text:style-name="P65"/>
      <text:p text:style-name="P65"><text:span text:style-name="T11">Usklajenost SLO</text:span>: Če slovensko urejenost primerjamo s temi načeli, ne moremo biti zadovoljni. Občine so zaprte v lastne okvire, formirani sta dve združenji občin, od katerih nobeno nima statusa nacionalnega združenja. SE je opozoril, da je potrebno to rešiti, še zlasti zaradi predstavljanja interesov LSK v Kongresu.</text:p>
      <text:p text:style-name="P65"/>
      <text:p text:style-name="P65"/>
      <text:h text:style-name="P53" text:outline-level="2"><text:soft-page-break/>Kaj pravi MELLS o sodelovanju in povezovanju LS ?</text:h>
      <text:p text:style-name="P65">LSK imajo pravico da se med seboj povezujejo:</text:p>
      <text:list xml:id="list1237014441" text:style-name="WW8Num8">
        <text:list-item>
          <text:p text:style-name="P69"><text:span text:style-name="T3">horizontalno </text:span>zaradi določenih skupnih nalog, </text:p>
        </text:list-item>
        <text:list-item>
          <text:p text:style-name="P69">da se <text:span text:style-name="T3">povezujejo v okviru države</text:span> (nacionalna združenja) in </text:p>
        </text:list-item>
        <text:list-item>
          <text:p text:style-name="P69">da imajo pravico do <text:span text:style-name="T3">obmejnega </text:span>in <text:span text:style-name="T3">čezmejnega sodelovanja</text:span>. </text:p>
        </text:list-item>
      </text:list>
      <text:p text:style-name="P65"/>
      <text:p text:style-name="P65">V državah EU imajo izjemno vlogo na državni ravni <text:span text:style-name="T11">nacionalna združenja LS</text:span> (Danska – združenje LS je organizirano kot so državni resorji; vodstvo združenja v imenu članic nastopa pred državnimi organi, se pogaja glede financiranja in drugih vprašanj danske LS; prav tako nudi strokovno pomoč članicam pri njihovem delu, jih zastopajo, izdajajo priročnike, imajo svoj šole za usposabljanje vodilnega osebja).</text:p>
      <text:p text:style-name="P65">V SLO <text:span text:style-name="T8">ZLS </text:span>govori o teh vprašanjih: najprej v splošnih določbah, nato pa v drugih določbah, pri čemer SLO še <text:span text:style-name="T3">nima nacionalnih združenj LS</text:span>, kar je <text:span text:style-name="T3">pomanjkljivost</text:span>. Obstajata dve združenji: <text:span text:style-name="T11">Skupnost slovenskih občin</text:span> in ZSO. Nobeno od njih nima statusa nacionalnega združenja. SE je opozoril, da je treba to rešiti, še zlasti zaradi predstavljanja interesov LSK v <text:span text:style-name="T11">Kongresu</text:span>.</text:p>
      <text:p text:style-name="P58"/>
      <text:p text:style-name="P63">1. Opredeli pojme: subsidiarnost, decentralizacija, dekoncentracija!<text:line-break/></text:p>
      <text:h text:style-name="P53" text:outline-level="2" text:is-list-header="true">Načelo subsidiarnosti</text:h>
      <text:p text:style-name="P2"><text:span text:style-name="T1">Pojem Izhaja iz latinske besede »subsidium«, kar pomeni pomoč. Je eno od </text:span><text:span text:style-name="T4">temeljnih načel MELLS</text:span><text:span text:style-name="T1"> in pomeni, da mora oblast spoštovati </text:span><text:span text:style-name="T4">avtonomijo posameznika</text:span><text:span text:style-name="T1">, v katero ne smeta posegati niti državna, niti lokalna oblast, razen v primeru, ko zakon tako določa.</text:span></text:p>
      <text:p text:style-name="P2"><text:span text:style-name="T1">Za </text:span><text:span text:style-name="T4">ostale ravni oblasti</text:span><text:span text:style-name="T1"> pa velja, da višja raven oblasti </text:span><text:span text:style-name="T4">ne sme opravlja nalog</text:span><text:span text:style-name="T1">, ki jih lahko učinkoviteje in racionalnejše opravlja nižja raven. Hkrati pa je višja oblast </text:span><text:span text:style-name="T4">dolžna pomagati</text:span><text:span text:style-name="T1"> nižji oblasti, da učinkovito opravlja svoje naloge in se usposablja za prevzem še drugih nalog. To načelo velja tudi za EU, ki s svojimi organi opravlja tiste naloge in toliko časa, dokler jih niso zmožne učinkoviteje opravljati države članice same. </text:span></text:p>
      <text:p text:style-name="P2"><text:span text:style-name="T1">Načelo subsidiarnosti je tudi </text:span><text:span text:style-name="T4">orodje za presojo demokratičnosti</text:span><text:span text:style-name="T1"> neke ureditve. Koliko odločanja in upravljanja torej centralna oblast prepustiti nižjim oblastem. </text:span></text:p>
      <text:p text:style-name="P51">Subsidiarnost v EU</text:p>
      <text:p text:style-name="P2"><text:span text:style-name="T1">Države </text:span><text:span text:style-name="T4">podpisnice</text:span><text:span text:style-name="T1"> </text:span><text:span text:style-name="T4">MELLS</text:span><text:span text:style-name="T1"> listine upoštevajo, da so LSK eden od glavnih temeljev demokracije, da imajo demokratično postavljena telesa odločanja, ki imajo stopnjo avtonomije glede svojih pristojnosti, načinov in sredstev za izvajanje njihovo pristojnosti ter potrebne vire za njihovo izpolnjevanje. Listina se zavzema za to, da naj </text:span><text:span text:style-name="T4">javne naloge</text:span><text:span text:style-name="T1"> po možnosti izvajajo tiste oblasti, ki so </text:span><text:span text:style-name="T4">državljanom najbližje</text:span><text:span text:style-name="T1">. V EU velja tudi »</text:span><text:span text:style-name="T7">načelo partnerstva</text:span><text:span text:style-name="T1">«, ki pomeni, da pri </text:span><text:span text:style-name="T4">sofinanciranju programov </text:span><text:span text:style-name="T1">in </text:span><text:span text:style-name="T4">projektov</text:span><text:span text:style-name="T1"> na eni strani sodelujejo organi EU, na drugi strani pa država članica s svojimi regionalnimi skupnostmi oz. vsi tisti, ki jih določen program interesno povezuje. Nasprotje subsidiarnosti je centralizem.</text:span></text:p>
      <text:h text:style-name="P53" text:outline-level="2" text:is-list-header="true"/>
      <text:h text:style-name="P53" text:outline-level="2" text:is-list-header="true">Decentralizacija</text:h>
      <text:p text:style-name="P2"><text:span text:style-name="T1">Je prenos opravljanja določenih javnih zadev s centralne na lokalne oblasti. Ta prenos je lahko dvojen, bodisi da država prenese naloge ali pristojnost v </text:span><text:span text:style-name="T4">izvirni delokrog</text:span><text:span text:style-name="T1"> LSK in se umakne, ali v </text:span><text:span text:style-name="T4">preneseni delokrog</text:span><text:span text:style-name="T1"> - v tem primeru LSK opravljajo naloge v imenu in za račun države – naloge ostajajo državne. V primeru izvirnih nalog državni organi opravljajo nadzor le nad zakonitostjo dela, pri prenesenih nalogah pa še postrožen nadzor nad strokovnostjo in primernostjo. Pojem </text:span><text:span text:style-name="T4">decentralizacije</text:span><text:span text:style-name="T1"> je neločljivo povezan s pojmom </text:span><text:span text:style-name="T4">subsidiarnost</text:span><text:span text:style-name="T1">i.</text:span></text:p>
      <text:h text:style-name="P53" text:outline-level="2" text:is-list-header="true"/>
      <text:h text:style-name="P53" text:outline-level="2" text:is-list-header="true">Dekoncentracija</text:h>
      <text:p text:style-name="P2"><text:span text:style-name="T1">Tu gre za </text:span><text:span text:style-name="T4">porazdelitev nalog države </text:span><text:span text:style-name="T1">med </text:span><text:span text:style-name="T4">centralnimi državnimi organi </text:span><text:span text:style-name="T1">in</text:span><text:span text:style-name="T4"> njihovimi izpostavami </text:span><text:span text:style-name="T1">na terenu. DU opravlja naloge na centralni ravni in preko t.i. teritorialnih oblik DU. Pri nas je to 58 </text:span><text:span text:style-name="T4">upravnih enot</text:span><text:span text:style-name="T1">, ki imajo sedež na bivših občinah. Izpostave so </text:span><text:span text:style-name="T4">del DU</text:span><text:span text:style-name="T1"> in opravljajo </text:span><text:span text:style-name="T4">naloge DU</text:span><text:span text:style-name="T1">. </text:span><text:span text:style-name="T4">Cilj </text:span><text:span text:style-name="T1">dekoncentracije je </text:span><text:span text:style-name="T4">približanje upravnih storitev drža</text:span><text:span text:style-name="T1">vljanom kot strankam v različnih upravnih postopkih.</text:span></text:p>
      <text:p text:style-name="P58"/>
      <text:p text:style-name="P58"/>
      <text:p text:style-name="P58">2. Kako se financirajo občine?<text:line-break/></text:p>
      <text:h text:style-name="P53" text:outline-level="2" text:is-list-header="true">Financiranje občine <text:s text:c="60"/></text:h>
      <text:p text:style-name="P17">Občine se financirajo iz:</text:p>
      <text:list xml:id="list1437875089" text:continue-list="list2145127315" text:style-name="WW8Num22">
        <text:list-item>
          <text:p text:style-name="P24">lastnih virov,</text:p>
        </text:list-item>
        <text:list-item>
          <text:p text:style-name="P24">državnih virov,</text:p>
        </text:list-item>
        <text:list-item>
          <text:p text:style-name="P12"><text:span text:style-name="T1">zadolževanjem pod pogoji, ki jih določa zakon o financiranju občin in o javnih financah.</text:span></text:p>
        </text:list-item>
      </text:list>
      <text:p text:style-name="P2"><text:span text:style-name="T1">Občine se financirajo </text:span><text:span text:style-name="T4">iz lastnih virov</text:span><text:span text:style-name="T1"> in iz </text:span><text:span text:style-name="T4">državnih virov</text:span><text:span text:style-name="T1">, ki so namenjeni za opravljanje prenešenih nalog z državne ravni in za opravljanje drugih stvari, kjer država subvencionira ali daje dotacije za določene programe. Občinske naloge, ki jih navaja zakon, sodijo v sveženj </text:span><text:span text:style-name="T4">zagotovljene porabe</text:span><text:span text:style-name="T1"> – tudi vire financiranje občinskih organov določa zakon. Zagotovljena poraba se financira iz davkov na dediščine in darila, davki na dobitke od iger na srečo, davki na promet nepremičnin, upravne takse, posebna taksa za uporabo igralnih aparatov zunaj igralnic in določen procent prihodkov od dohodnine – lastni občinski prihodki. Občine, ki same ne zagotovijo financiranja zagotovljene porabe so upravičene do </text:span><text:span text:style-name="T4">finančne izravnave</text:span><text:span text:style-name="T1"> iz državnega proračuna.</text:span></text:p>
      <text:p text:style-name="P2"><text:span text:style-name="T1">Nova </text:span><text:span text:style-name="T4">primerna poraba</text:span><text:span text:style-name="T1"> se določa tako, da DZ vsako proračunsko leto določi v absolutnem znesku primarno porabo na glavo prebivalca. Nato se po posebni formuli izračuna primarna poraba za vsako občino. Ta formula vsebuje 4 korekcijske faktorje: obseg teritorija, dolžina lokalnih cest, število prebivalcev in število prebivalcev mlajših od 15 let in starejših od 65 let. Če občina ne dosega tega zneska s svojimi sredstvi, ji da država t.i. sredstva izravnave, vendar največ do 100% lastnih občinskih sredstev.</text:span></text:p>
      <text:p text:style-name="P2"><text:span text:style-name="T1">Za vse </text:span><text:span text:style-name="T4">druge naloge</text:span><text:span text:style-name="T1"> lahko občina pridobiva sredstva iz davkov na premoženje, nadomestil za uporabo stavbnega zemljišča, krajevnih in komunalnih posegov v prostor, odškodnin za spremembe namembnosti zemljišča, in škodljive posege v prostor. Zakon določa izjemoma, da lahko zakonski davek na premoženja povečajo občine do petkrat. V občinah so uvedli naslednje izvirne davke, pristojbine in nadomestila:</text:span></text:p>
      <text:list xml:id="list2061216633" text:continue-list="list700608990" text:style-name="WW8Num2">
        <text:list-item>
          <text:p text:style-name="P25">stavbni in zemljiški prispevki (povišanje najemnin poslovnih prostorov),</text:p>
        </text:list-item>
        <text:list-item>
          <text:p text:style-name="P25">ekološke takse (taksa za obremenjevanje okolja, voda, odlagališča odpadkov),</text:p>
        </text:list-item>
        <text:list-item>
          <text:p text:style-name="P25">komunalne takse (taksa za parkiranje in lokalne cestnine, za igralne avtomate in mize),</text:p>
        </text:list-item>
        <text:list-item>
          <text:p text:style-name="P25">turistični prispevki (taksa za kampiranje, počitnikovanje, prispevek za ureditev obale),</text:p>
        </text:list-item>
        <text:list-item>
          <text:p text:style-name="P25">drugi davki in ukrepi (davek od premoženja, prispevek za razširjeno reprodukcijo).</text:p>
        </text:list-item>
      </text:list>
      <text:p text:style-name="P58"/>
      <text:p text:style-name="P58">3. Kaj določa Evropska listina lokalne samouprave (MELLS) glede nalog oz. dejavnosti lokalnih skupnosti? </text:p>
      <text:p text:style-name="P58"><text:soft-page-break/></text:p>
      <text:p text:style-name="P65"><text:span text:style-name="T3">4. člen</text:span> – <text:span text:style-name="T23">NALOGE LSK – »načelo subsidiarnosti«</text:span></text:p>
      <text:p text:style-name="P65">Ta člen se zavzema, da naj javne naloge opravlja tista <text:span text:style-name="T3">oblast</text:span>, ki je <text:span text:style-name="T3">najbližje državljanu</text:span>, naslednja raven pa naloge, ki so <text:span text:style-name="T3">utemeljene</text:span> po svojem obsegu, racionalnosti in gospodarnosti – »<text:span text:style-name="T6">načelo subsidiarnosti</text:span>«. Pri tem mora višja oblast nižji pomagati, da opravi svoje naloge in se zanje usposobi. <text:span text:style-name="T6">Naloge LSK</text:span>:</text:p>
      <text:list xml:id="list350584408" text:continue-list="list340933711" text:style-name="WW8Num12">
        <text:list-item>
          <text:p text:style-name="P67"><text:span text:style-name="T3">temeljne naloge</text:span> naj predpisujejo ustava in zakoni in so zaščitene pred nezakonitimi posegi države,</text:p>
        </text:list-item>
        <text:list-item>
          <text:p text:style-name="P67">LSK imajo pravico določiti <text:span text:style-name="T3">svoje lastne naloge</text:span>, ki niso izvzete iz njihove pristojnosti,</text:p>
        </text:list-item>
        <text:list-item>
          <text:p text:style-name="P67"><text:span text:style-name="T3">naloge lokalnega pomena</text:span> naj opravljajo tiste oblasti, ki so državljanom najbližje; višja raven naj opravlja naloge, ki so takšne narave in obsega, da terjajo širše območje (načelo učinkovitosti in gospodarnosti),</text:p>
        </text:list-item>
        <text:list-item>
          <text:p text:style-name="P67">lokalne oblasti pri opravljanju svojih nalog <text:span text:style-name="T3">ne smejo omejevati</text:span> druge oblasti,</text:p>
        </text:list-item>
        <text:list-item>
          <text:p text:style-name="P67">pri uresničevanju <text:span text:style-name="T3">prenesenih nalog</text:span> je potrebno LSK prepustiti čim večjo svobodo,</text:p>
        </text:list-item>
        <text:list-item>
          <text:p text:style-name="P67">lokalne oblasti morajo biti <text:span text:style-name="T3">vprašane </text:span>tudi o<text:span text:style-name="T3"> zadevah</text:span>, ki se jih tičejo, vendar sodijo v njihovo pristojnost – udeležba občin pri oblikovanju zakonov, ki se jih tičejo – »<text:span text:style-name="T6">načelo konsultacije</text:span>«,</text:p>
        </text:list-item>
        <text:list-item>
          <text:p text:style-name="P67">MELLS pozna <text:span text:style-name="T17">3 kategorije</text:span> nalog LSK: <text:span text:style-name="T3">izvirni delokrog</text:span>, kjer so naloge dveh vrst: naloge, ki jih <text:span text:style-name="T6">določi država</text:span> in naloge, ki jih <text:span text:style-name="T6">določi LSK sama</text:span>, glede na svoje potrebe in zmožnosti in <text:span text:style-name="T3">preneseni delokrog</text:span>, kjer LSK opravlja državne naloge v imenu in na račun države.</text:p>
        </text:list-item>
      </text:list>
      <text:p text:style-name="P65"/>
      <text:p text:style-name="P65"><text:span text:style-name="T11">Usklajenost SLO</text:span>: tu s situacijo v SLO ne moremo biti zadovoljni. Nastal je začaran krog. V SLO je bilo ustanovljeno <text:span text:style-name="T3">preveč premajhnih občin</text:span>, ki same že sedaj niso zmožne opravljati nalog, določenih z zakonodajo. Naša zakonodaja tudi preveč <text:span text:style-name="T3">utesnjuje</text:span> LSK, pušča jim premalo svobode pri načinu izvrševanja.</text:p>
      <text:p text:style-name="P58"/>
      <text:p text:style-name="P58"/>
      <text:p text:style-name="P58"/>
      <text:p text:style-name="P63">1. Opredeli pojme: lokalna samouprava, lokalna skupnost, regionalizacija!<text:line-break/></text:p>
      <text:h text:style-name="P53" text:outline-level="2" text:is-list-header="true">Lokalna samouprava LSA </text:h>
      <text:p text:style-name="P2"><text:span text:style-name="T1">Je </text:span><text:span text:style-name="T4">pravni pojem</text:span><text:span text:style-name="T1"> in pomeni pravico do </text:span><text:span text:style-name="T4">avtonomnega urejanja</text:span><text:span text:style-name="T1"> in opravljanja </text:span><text:span text:style-name="T4">dela javnih zadev</text:span><text:span text:style-name="T1">. </text:span><text:span text:style-name="T4">Nosilec </text:span><text:span text:style-name="T1">te pravice je </text:span><text:span text:style-name="T4">LSK</text:span><text:span text:style-name="T1">, ki jo dobi od države z </text:span><text:span text:style-name="T4">zakonom</text:span><text:span text:style-name="T1"> in drugimi odločitvami državnih organov. Država se zaveda, da je mogoče določene naloge učinkoviteje in racionalneje opravljati na lokalni ravni. Sistem LSA omogoča demokratični državi, da so določene javne službe učinkovitejše in zmogljivejše, kot bi bilo to mogoče, če bi bila vsa oblast centralizirana. V demokratičnih državah je </text:span><text:span text:style-name="T4">pravna podlaga</text:span><text:span text:style-name="T1"> dana že z ustavo. </text:span><text:span text:style-name="T4">Ustava</text:span><text:span text:style-name="T1"> zagotavlja LSK določeno stopnjo avtonomije, zato lahko rečemo, da je LSA </text:span><text:span text:style-name="T4">posebna javno pravna sfera</text:span><text:span text:style-name="T1">, ki je </text:span><text:span text:style-name="T4">temelj vsakega demokratičnega sistema</text:span><text:span text:style-name="T1">.</text:span></text:p>
      <text:p text:style-name="P2"><text:span text:style-name="T1">LSA po </text:span><text:span text:style-name="T12">MELLS</text:span><text:span text:style-name="T1"> označuje </text:span><text:span text:style-name="T4">pravico</text:span><text:span text:style-name="T1"> in </text:span><text:span text:style-name="T4">sposobnost</text:span><text:span text:style-name="T1"> krajevne oblasti, da v </text:span><text:span text:style-name="T4">mejah ustave</text:span><text:span text:style-name="T1"> in </text:span><text:span text:style-name="T4">zakonov</text:span><text:span text:style-name="T1"> predpiše in ureja pomemben delež lokalnih javnih zadev z lastno odgovornostjo in v interesu lokalnega prebivalstva. Le diktature ne poznajo pojma LSA. </text:span><text:span text:style-name="T4">MELLS</text:span><text:span text:style-name="T1"> je temeljni multilateralni pravni akt na področju LSA.</text:span></text:p>
      <text:h text:style-name="P53" text:outline-level="2" text:is-list-header="true"/>
      <text:h text:style-name="P53" text:outline-level="2" text:is-list-header="true">Lokalna skupnost - LSK</text:h>
      <text:p text:style-name="P2"><text:span text:style-name="T12">Lokalna skupnost</text:span><text:span text:style-name="T1"> je </text:span><text:span text:style-name="T4">družbeni pojav</text:span><text:span text:style-name="T1"> - </text:span><text:span text:style-name="T4">sociološki pojem</text:span><text:span text:style-name="T1">. Je teritorialna organizacija in </text:span><text:span text:style-name="T4">nosilka LSA</text:span><text:span text:style-name="T1">. Označuje </text:span><text:span text:style-name="T7">5 elementov</text:span><text:span text:style-name="T1">: </text:span></text:p>
      <text:list xml:id="list58691508" text:continue-list="list2125928718" text:style-name="WW8Num5">
        <text:list-item>
          <text:p text:style-name="P9"><text:span text:style-name="T4">ozemlje</text:span><text:span text:style-name="T1">, </text:span></text:p>
        </text:list-item>
        <text:list-item>
          <text:p text:style-name="P9"><text:span text:style-name="T4">prebivalci</text:span><text:span text:style-name="T1">, </text:span></text:p>
        </text:list-item>
        <text:list-item>
          <text:p text:style-name="P9"><text:span text:style-name="T4">skupne potrebe</text:span><text:span text:style-name="T1"> in </text:span><text:span text:style-name="T4">interesi</text:span><text:span text:style-name="T1"> (ki jih povezujejo), </text:span></text:p>
        </text:list-item>
        <text:list-item>
          <text:p text:style-name="P9"><text:span text:style-name="T4">zavest o pripadnosti tej skupnosti</text:span><text:span text:style-name="T1">, </text:span></text:p>
        </text:list-item>
        <text:list-item>
          <text:p text:style-name="P9"><text:span text:style-name="T4">pogoji za organiziranje</text:span><text:span text:style-name="T1"> dejavnosti za zadovoljevanje skupnih potreb in interesov. </text:span></text:p>
        </text:list-item>
      </text:list>
      <text:p text:style-name="P17">LSK nastane po naravno, zaradi skupnega bivanja ljudi na določenem ozemlju, potreb po medsebojni pomoči, po zagotavljanju varnosti in organiziranju produkcije materialnih dobrin in storitev in jo zakonodajalec priznava. Ločimo:</text:p>
      <text:list xml:id="list740054455" text:continue-list="list1083179429" text:style-name="WW8Num21">
        <text:list-item>
          <text:p text:style-name="P10"><text:span text:style-name="T4">temeljne LS</text:span><text:span text:style-name="T1"> – občine in</text:span></text:p>
        </text:list-item>
        <text:list-item>
          <text:p text:style-name="P10"><text:span text:style-name="T4">širše LS</text:span><text:span text:style-name="T1">, ki jih prav tako označuje </text:span><text:span text:style-name="T7">5 elementov</text:span><text:span text:style-name="T1"> in se v svetu imenujejo: province, okrožja, pokrajine, deželni okraji in regije.</text:span></text:p>
        </text:list-item>
      </text:list>
      <text:p text:style-name="P17"/>
      <text:p text:style-name="P2"><text:span text:style-name="T1">Imeti mora </text:span><text:span text:style-name="T4">svoje izvirne pristojnosti</text:span><text:span text:style-name="T1"> in </text:span><text:span text:style-name="T4">prenesene:</text:span><text:span text:style-name="T12"> </text:span></text:p>
      <text:list xml:id="list161967005" text:continue-list="list1796944468" text:style-name="WW8Num26">
        <text:list-item>
          <text:p text:style-name="P11"><text:span text:style-name="T12">izvirne pristojnosti</text:span><text:span text:style-name="T1"> – so dvojne: ene so določene z zakonom, druge pa si določi sama in sicer gre za javne zadeve lokalnega pomena - pa pomenijo bistvo LSA - obstajati morajo tudi </text:span><text:span text:style-name="T4">voljeni organi</text:span><text:span text:style-name="T1"> LSK. </text:span></text:p>
        </text:list-item>
        <text:list-item>
          <text:p text:style-name="P11"><text:span text:style-name="T12">prenesene pristojnosti</text:span><text:span text:style-name="T1"> – ki jih na LSK prenese država in jih LSK opravlja v imenu države in na njen račun – delegirane kompetence -so oblika teritorializacije DU,</text:span></text:p>
        </text:list-item>
      </text:list>
      <text:p text:style-name="P17"/>
      <text:p text:style-name="P2"><text:span text:style-name="T1">Naše širše LSK naj bi bile </text:span><text:span text:style-name="T4">pokrajine</text:span><text:span text:style-name="T1">. Gre tudi za </text:span><text:span text:style-name="T4">državo</text:span><text:span text:style-name="T1">, ki je bila nekdaj najširša teritorialna organizacija z vrhovno oblastjo in represivnim aparatom. Danes se ta država vključuje v različne </text:span><text:span text:style-name="T4">mednarodne integracije</text:span><text:span text:style-name="T1"> in izgublja prostovoljno del svoje suverenosti – postaja </text:span><text:span text:style-name="T4">omejeno suverena</text:span><text:span text:style-name="T1">. Tako v Evropi nastaja v obliki </text:span><text:span text:style-name="T12">EU</text:span><text:span text:style-name="T1"> še širša teritorialna organizacija, ki ima svoje organe, svoje predpise, svoja sredstva in je v nekem smislu </text:span><text:span text:style-name="T4">nad-državna tvorba</text:span><text:span text:style-name="T1">.</text:span></text:p>
      <text:h text:style-name="P53" text:outline-level="2" text:is-list-header="true"/>
      <text:h text:style-name="P53" text:outline-level="2" text:is-list-header="true">Regionalizacija </text:h>
      <text:p text:style-name="P2"><text:span text:style-name="T12">Regionalizacija</text:span><text:span text:style-name="T1"> je </text:span><text:span text:style-name="T4">proces oblikovanja regij</text:span><text:span text:style-name="T1"> - to je </text:span><text:span text:style-name="T4">ozemelj</text:span><text:span text:style-name="T1">, ki jih družijo </text:span><text:span text:style-name="T4">podobne</text:span><text:span text:style-name="T1"> ali celo </text:span><text:span text:style-name="T4">enake značilnosti</text:span><text:span text:style-name="T1">. Definicij regij je veliko, vendar jo v našem delu pojmujem kot </text:span><text:span text:style-name="T4">decentralizirano</text:span><text:span text:style-name="T1"> in </text:span><text:span text:style-name="T4">dekoncentrirano</text:span><text:span text:style-name="T1"> obliko DU in </text:span><text:span text:style-name="T4">drugo raven LSA</text:span><text:span text:style-name="T1">. V SLO že obstajajo naravne regije, regije glede na prebivalstvo in regije glede na primarne dejavnosti. </text:span></text:p>
      <text:p text:style-name="P2"><text:span text:style-name="T1">V našem kontekstu mislimo na regijo (pokrajino) kot </text:span><text:span text:style-name="T4">drugo raven LSA</text:span><text:span text:style-name="T1"> oz. širšo lokalno samoupravno skupnost, torej enoto LSA in </text:span><text:span text:style-name="T4">ne federalno enoto</text:span><text:span text:style-name="T1">.</text:span></text:p>
      <text:p text:style-name="P58"/>
      <text:p text:style-name="P58">2. Katere naloge opravlja občina?<text:line-break/></text:p>
      <text:p text:style-name="P17">V teoriji jih delimo na: </text:p>
      <text:list xml:id="list1566946211" text:continue-list="list198898601" text:style-name="WW8Num9">
        <text:list-item>
          <text:p text:style-name="P3"><text:span text:style-name="T12">izvirni delokrog</text:span><text:span text:style-name="T1"> iz dveh skupin nalog: </text:span></text:p>
          <text:list>
            <text:list-item>
              <text:p text:style-name="P3"><text:span text:style-name="T1">so lokalne zadeve javnega pomena, ki si jih občina </text:span><text:span text:style-name="T18">določa sama</text:span><text:span text:style-name="T1">, </text:span></text:p>
            </text:list-item>
            <text:list-item>
              <text:p text:style-name="P3"><text:span text:style-name="T1">so lokalne zadeve javnega pomena, ki jih mora </text:span><text:span text:style-name="T18">opravljati po zakonu</text:span><text:span text:style-name="T1"> - </text:span><text:span text:style-name="T9">Zakon o šolstvu</text:span><text:span text:style-name="T1">,</text:span></text:p>
            </text:list-item>
          </text:list>
        </text:list-item>
        <text:list-item>
          <text:p text:style-name="P3"><text:span text:style-name="T12">preneseni delokrog</text:span><text:span text:style-name="T1"> - so državne naloge, ki jih država v </text:span><text:span text:style-name="T4">soglasju z občino,</text:span><text:span text:style-name="T1"> skupaj s </text:span><text:span text:style-name="T4">sredstvi</text:span><text:span text:style-name="T1"> </text:span><text:span text:style-name="T4">prenese</text:span><text:span text:style-name="T1"> na občino. Nad izvajanjem teh nalog država opravlja </text:span><text:span text:style-name="T4">poostreni nadzor</text:span><text:span text:style-name="T1"> nad </text:span><text:span text:style-name="T4">strokovnostjo </text:span><text:span text:style-name="T1">in </text:span><text:span text:style-name="T4">primernostjo</text:span><text:span text:style-name="T1"> opravljenega dela – teh nalog v SLO občine še ne opravljajo.</text:span></text:p>
        </text:list-item>
      </text:list>
      <text:p text:style-name="P2"><text:span text:style-name="T4">Tipične javne lokalne naloge</text:span><text:span text:style-name="T1"> so zlasti </text:span><text:span text:style-name="T4">komunalne zadeve</text:span><text:span text:style-name="T1">: javna snaga, urejanje zelenih površin, skrb za okolje, pokopališka dejavnost, skrb za osnovno varstvo otroka in družine, skrb za socialno ogrožene, invalide in ostarele. </text:span></text:p>
      <text:p text:style-name="P2"><text:span text:style-name="T4">Posebna naloga občine</text:span><text:span text:style-name="T1"> pa je </text:span><text:span text:style-name="T4">odločanje z odločbami</text:span><text:span text:style-name="T1"> - posamičnimi akti o upravnih stvareh. </text:span></text:p>
      <text:p text:style-name="P2"><text:span text:style-name="T1">Naloge, ki jih </text:span><text:span text:style-name="T4">občina ureja samostojno</text:span><text:span text:style-name="T1"> pa razvrstimo:</text:span></text:p>
      <text:list xml:id="list2150563134" text:continue-list="list922805869" text:style-name="WW8Num4">
        <text:list-item>
          <text:p text:style-name="P30">Področje normativnega urejanja</text:p>
          <text:list>
            <text:list-item>
              <text:p text:style-name="P18">sprejem statuta občine, odloke in druge občinske akte, občinski proračun in premoženjsko bilanco,</text:p>
            </text:list-item>
            <text:list-item>
              <text:p text:style-name="P18">sprejema razvojni načrt občine in prostorski načrt,</text:p>
            </text:list-item>
            <text:list-item>
              <text:p text:style-name="P18"><text:soft-page-break/>ureja upravljanje vodovodnih in energetskih komunalnih objektov,</text:p>
            </text:list-item>
            <text:list-item>
              <text:p text:style-name="P18">ureja javne ceste, javne poti, rekreacijske ter druge javne površine,</text:p>
            </text:list-item>
            <text:list-item>
              <text:p text:style-name="P18">skrbi za javni red v občini, delovanje občinske uprave, občinske javne službe,</text:p>
            </text:list-item>
            <text:list-item>
              <text:p text:style-name="P18">ureja način in pogoje upravljanja s premoženjem občine,</text:p>
            </text:list-item>
            <text:list-item>
              <text:p text:style-name="P18">določa prekrške in denarne kazni za prekrške,</text:p>
            </text:list-item>
            <text:list-item>
              <text:p text:style-name="P18">ureja druge lokalne zadeve javnega pomena.</text:p>
            </text:list-item>
          </text:list>
        </text:list-item>
        <text:list-item>
          <text:p text:style-name="P30">Področje upravljanja s svojim premoženjem in sredstvi</text:p>
        </text:list-item>
      </text:list>
      <text:list xml:id="list2087981459" text:continue-list="list1696862783" text:style-name="WW8Num10">
        <text:list-item>
          <text:p text:style-name="P19">upravlja občinsko premoženje in lokalne javne službe,</text:p>
        </text:list-item>
      </text:list>
      <text:list xml:id="list1152764323" text:continue-list="list2150563134" text:style-name="WW8Num4">
        <text:list-item>
          <text:list>
            <text:list-item>
              <text:p text:style-name="P26">vodi javna in druga podjetja,</text:p>
            </text:list-item>
            <text:list-item>
              <text:p text:style-name="P26">upravlja občinske javne površine in drugo javno dobro,</text:p>
            </text:list-item>
            <text:list-item>
              <text:p text:style-name="P26">upravlja lokalne javne ceste in javne poti,</text:p>
            </text:list-item>
            <text:list-item>
              <text:p text:style-name="P18">gradi in vzdržuje javne lokalne ceste in lokalne poti,</text:p>
            </text:list-item>
            <text:list-item>
              <text:p text:style-name="P18">pospešuje kulturno, vzgojno, knjižnično in društveno dejavnost,</text:p>
            </text:list-item>
            <text:list-item>
              <text:p text:style-name="P18">gradi komunalne objekte in naprave,</text:p>
            </text:list-item>
            <text:list-item>
              <text:p text:style-name="P18">gradi stanovanja za socialno ogrožene,</text:p>
            </text:list-item>
            <text:list-item>
              <text:p text:style-name="P18">zagotavlja delovanje javnih služb,</text:p>
            </text:list-item>
            <text:list-item>
              <text:p text:style-name="P18">zagotavlja delovanje občinskega sveta, župana in občinske uprave.</text:p>
            </text:list-item>
          </text:list>
        </text:list-item>
      </text:list>
      <text:list xml:id="list167666682" text:continue-list="list1211571103" text:style-name="WW8Num11">
        <text:list-item>
          <text:p text:style-name="P31">S svojimi ukrepi</text:p>
        </text:list-item>
      </text:list>
      <text:list xml:id="list1370227754" text:continue-list="list811256591" text:style-name="WW8Num16">
        <text:list-item>
          <text:p text:style-name="P21">spodbuja gospodarski razvoj občine,</text:p>
        </text:list-item>
        <text:list-item>
          <text:p text:style-name="P21">pospešuje razvoj športa in rekreacije,</text:p>
        </text:list-item>
      </text:list>
      <text:list xml:id="list667832053" text:continue-list="list167666682" text:style-name="WW8Num11">
        <text:list-item>
          <text:p text:style-name="P31">Zagotavlja</text:p>
          <text:list>
            <text:list-item>
              <text:p text:style-name="P20">skrbi za požarno varnost in organizira pomoč in reševanje ob elementarnih nesrečah,</text:p>
            </text:list-item>
            <text:list-item>
              <text:p text:style-name="P20">nadzorstvo nad krajevnimi prireditvami.</text:p>
            </text:list-item>
          </text:list>
        </text:list-item>
        <text:list-item>
          <text:p text:style-name="P31">Sklepa</text:p>
        </text:list-item>
      </text:list>
      <text:list xml:id="list1056161146" text:continue-list="list2034060914" text:style-name="WW8Num17">
        <text:list-item>
          <text:p text:style-name="P22">pogodbe o pridobivanju in odtujitvi premičnin in nepremičnin, o koncesijah, o uporabi javnega dobra.</text:p>
        </text:list-item>
      </text:list>
      <text:p text:style-name="P54"><text:span text:style-name="T1">Zadnja novela ZLS je dopolnila tudi </text:span><text:span text:style-name="T4">21.a člen</text:span><text:span text:style-name="T1">, ki omogoča občini </text:span><text:span text:style-name="T12">pridobivanje podatkov</text:span><text:span text:style-name="T1"> o njenih prebivalcih in pravnih osebah od upravljavcev zbirk podatkov na državni ravni.</text:span></text:p>
      <text:p text:style-name="P58"/>
      <text:p text:style-name="P58"/>
      <text:p text:style-name="P58">3. Načela Evropske listine lokalne samouprave (MELLS) glede virov za financiranje lokalnih skupnosti! </text:p>
      <text:p text:style-name="P58"/>
      <text:p text:style-name="P65"><text:span text:style-name="T3">9. člen</text:span> – <text:span text:style-name="T23">FINANCIRANJE LSK</text:span> <text:s text:c="25"/></text:p>
      <text:p text:style-name="P65"/>
      <text:p text:style-name="P16">MELLS zahteva, da so </text:p>
      <text:list xml:id="list2027218059" text:continue-list="list833037216" text:style-name="WW8Num1">
        <text:list-item>
          <text:p text:style-name="P6"><text:span text:style-name="T7">načelo ustreznosti</text:span><text:span text:style-name="T1"> - LSK upravičene do ustreznih </text:span><text:span text:style-name="T4">lastnih finančnih virov</text:span><text:span text:style-name="T1">, s katerimi </text:span><text:span text:style-name="T4">prosto razpolagajo</text:span><text:span text:style-name="T1"> v skladu s svojimi pooblastili, </text:span></text:p>
        </text:list-item>
        <text:list-item>
          <text:p text:style-name="P6"><text:span text:style-name="T7">načelo sorazmernosti</text:span><text:span text:style-name="T1"> - finančni viri lokalnih oblasti morajo biti v </text:span><text:span text:style-name="T4">sorazmerju z nalogami</text:span><text:span text:style-name="T1">, ki jih določata </text:span><text:span text:style-name="T4">ustava</text:span><text:span text:style-name="T1"> in </text:span><text:span text:style-name="T4">zakon</text:span><text:span text:style-name="T1">, </text:span></text:p>
        </text:list-item>
        <text:list-item>
          <text:p text:style-name="P15"><text:span text:style-name="T7">načelo samofinanciranja</text:span><text:span text:style-name="T1"> - vsaj del finančnih virov lokalnih oblasti izvira iz </text:span><text:span text:style-name="T4">krajevnih davkov</text:span><text:span text:style-name="T1"> in prispevkov, katerih višino v okviru zakona lahko določajo same,</text:span></text:p>
        </text:list-item>
        <text:list-item>
          <text:p text:style-name="P66"><text:span text:style-name="T6">načelo izravnave</text:span> - za <text:span text:style-name="T3">zaščito finančno šibkejših LSK</text:span> je treba uvesti postopke za finančno izravnavo ali druge ustrezne ukrepe za <text:span text:style-name="T3">popravo neenake porazdelitve</text:span> možnih finančnih virov in finančnega bremena, ki ga nosijo. Taki postopki ali ukrepi <text:span text:style-name="T3">ne smejo zmanjševati</text:span> svobode odločanja lokalnih oblasti na področju njihovih nalog – predhodno pridobiti mnenje LSK – <text:span text:style-name="T6">načelo sodelovanja</text:span>,</text:p>
        </text:list-item>
        <text:list-item>
          <text:p text:style-name="P6"><text:span text:style-name="T7">načelo samostojnosti</text:span><text:span text:style-name="T4"> - subvencije</text:span><text:span text:style-name="T1"> oz. </text:span><text:span text:style-name="T4">dotacije</text:span><text:span text:style-name="T1"> naj ne bodo povsem strogo namenske za financiranje določenih projektov in morajo še vedno omogočati, da LSK prosto odločajo v okviru svoje lastne pristojnosti,</text:span></text:p>
        </text:list-item>
        <text:list-item>
          <text:p text:style-name="P6"><text:span text:style-name="T7">načelo zadolževanja</text:span><text:span text:style-name="T1"> - za najemanje posojil za večje investicije imajo lokalne oblasti v mejah zakona </text:span><text:span text:style-name="T4">dostop do domačega trga kapitala</text:span><text:span text:style-name="T1">.</text:span></text:p>
        </text:list-item>
      </text:list>
      <text:p text:style-name="P65"/>
      <text:p text:style-name="P65"/>
      <text:p text:style-name="P65"><text:span text:style-name="T11">Usklajenost SLO</text:span>: Finančni viri LSK so načelno dobro opredeljeni v <text:span text:style-name="T3">ustavi,</text:span> kjer so opredeljeni tudi lastni prihodki LSK. <text:span text:style-name="T6">Zakon o financiranju občin</text:span> pa je potreben zamenjave ali temeljite dopolnitve (v smeri povečanja BDP za lokalno javno porabo – glej financiranje občin!</text:p>
      <text:p text:style-name="P65"/>
      <text:p text:style-name="P58"/>
      <text:p text:style-name="P63">1. Opredeli pojme: načelo subsidiarnosti, decentralizacija, dekoncentracija!<text:line-break/></text:p>
      <text:h text:style-name="P53" text:outline-level="2" text:is-list-header="true">Načelo subsidiarnosti</text:h>
      <text:p text:style-name="P2"><text:span text:style-name="T1">Pojem Izhaja iz latinske besede »subsidium«, kar pomeni pomoč. Je eno od </text:span><text:span text:style-name="T4">temeljnih načel MELLS</text:span><text:span text:style-name="T1"> in pomeni, da mora oblast spoštovati </text:span><text:span text:style-name="T4">avtonomijo posameznika</text:span><text:span text:style-name="T1">, v katero ne smeta posegati niti državna, niti lokalna oblast, razen v primeru, ko zakon tako določa.</text:span></text:p>
      <text:p text:style-name="P2"><text:span text:style-name="T1">Za </text:span><text:span text:style-name="T4">ostale ravni oblasti</text:span><text:span text:style-name="T1"> pa velja, da višja raven oblasti </text:span><text:span text:style-name="T4">ne sme opravlja nalog</text:span><text:span text:style-name="T1">, ki jih lahko učinkoviteje in racionalnejše opravlja nižja raven. Hkrati pa je višja oblast </text:span><text:span text:style-name="T4">dolžna pomagati</text:span><text:span text:style-name="T1"> nižji oblasti, da učinkovito opravlja svoje naloge in se usposablja za prevzem še drugih nalog. To načelo velja tudi za EU, ki s svojimi organi opravlja tiste naloge in toliko časa, dokler jih niso zmožne učinkoviteje opravljati države članice same. </text:span></text:p>
      <text:p text:style-name="P2"><text:span text:style-name="T1">Načelo subsidiarnosti je tudi </text:span><text:span text:style-name="T4">orodje za presojo demokratičnosti</text:span><text:span text:style-name="T1"> neke ureditve. Koliko odločanja in upravljanja torej centralna oblast prepustiti nižjim oblastem. </text:span></text:p>
      <text:p text:style-name="P51">Subsidiarnost v EU</text:p>
      <text:p text:style-name="P2"><text:span text:style-name="T1">Države </text:span><text:span text:style-name="T4">podpisnice</text:span><text:span text:style-name="T1"> </text:span><text:span text:style-name="T4">MELLS</text:span><text:span text:style-name="T1"> listine upoštevajo, da so LSK eden od glavnih temeljev demokracije, da imajo demokratično postavljena telesa odločanja, ki imajo stopnjo avtonomije glede svojih pristojnosti, načinov in sredstev za izvajanje njihovo pristojnosti ter potrebne vire za njihovo izpolnjevanje. Listina se zavzema za to, da naj </text:span><text:span text:style-name="T4">javne naloge</text:span><text:span text:style-name="T1"> po možnosti izvajajo tiste oblasti, ki so </text:span><text:span text:style-name="T4">državljanom najbližje</text:span><text:span text:style-name="T1">. V EU velja tudi »</text:span><text:span text:style-name="T7">načelo partnerstva</text:span><text:span text:style-name="T1">«, ki pomeni, da pri </text:span><text:span text:style-name="T4">sofinanciranju programov </text:span><text:span text:style-name="T1">in </text:span><text:span text:style-name="T4">projektov</text:span><text:span text:style-name="T1"> na eni strani sodelujejo organi EU, na drugi strani pa država članica s svojimi regionalnimi skupnostmi oz. vsi tisti, ki jih določen program interesno povezuje. Nasprotje subsidiarnosti je centralizem.</text:span></text:p>
      <text:h text:style-name="P53" text:outline-level="2" text:is-list-header="true"/>
      <text:h text:style-name="P53" text:outline-level="2" text:is-list-header="true">Decentralizacija</text:h>
      <text:p text:style-name="P2"><text:span text:style-name="T1">Je prenos opravljanja določenih javnih zadev s centralne na lokalne oblasti. Ta prenos je lahko dvojen, bodisi da država prenese naloge ali pristojnost v </text:span><text:span text:style-name="T4">izvirni delokrog</text:span><text:span text:style-name="T1"> LSK in se umakne, ali v </text:span><text:span text:style-name="T4">preneseni delokrog</text:span><text:span text:style-name="T1"> - v tem primeru LSK opravljajo naloge v imenu in za račun države – naloge ostajajo državne. V primeru izvirnih nalog državni organi opravljajo nadzor le nad zakonitostjo dela, pri prenesenih nalogah pa še postrožen nadzor nad strokovnostjo in primernostjo. Pojem </text:span><text:span text:style-name="T4">decentralizacije</text:span><text:span text:style-name="T1"> je neločljivo povezan s pojmom </text:span><text:span text:style-name="T4">subsidiarnost</text:span><text:span text:style-name="T1">i.</text:span></text:p>
      <text:h text:style-name="P53" text:outline-level="2" text:is-list-header="true"/>
      <text:h text:style-name="P53" text:outline-level="2" text:is-list-header="true">Dekoncentracija</text:h>
      <text:p text:style-name="P2"><text:span text:style-name="T1">Tu gre za </text:span><text:span text:style-name="T4">porazdelitev nalog države </text:span><text:span text:style-name="T1">med </text:span><text:span text:style-name="T4">centralnimi državnimi organi </text:span><text:span text:style-name="T1">in</text:span><text:span text:style-name="T4"> njihovimi izpostavami </text:span><text:span text:style-name="T1">na terenu. DU opravlja naloge na centralni ravni in preko t.i. teritorialnih oblik DU. Pri nas je to 58 </text:span><text:span text:style-name="T4">upravnih enot</text:span><text:span text:style-name="T1">, ki imajo sedež na bivših občinah. Izpostave so </text:span><text:span text:style-name="T4">del DU</text:span><text:span text:style-name="T1"> in opravljajo </text:span><text:span text:style-name="T4">naloge DU</text:span><text:span text:style-name="T1">. </text:span><text:span text:style-name="T4">Cilj </text:span><text:span text:style-name="T1">dekoncentracije je </text:span><text:span text:style-name="T4">približanje upravnih storitev drža</text:span><text:span text:style-name="T1">vljanom kot strankam v različnih upravnih postopkih.</text:span></text:p>
      <text:p text:style-name="P58"/>
      <text:p text:style-name="P58"/>
      <text:p text:style-name="P58">2. V čem je razlika med komunalnim sistemom in sistemom lokalne samouprave?<text:line-break/></text:p>
      <text:h text:style-name="P53" text:outline-level="2" text:is-list-header="true">Značilnosti komunalnega sistema</text:h>
      <text:p text:style-name="P2"><text:span text:style-name="T1">Jugoslovanska </text:span><text:span text:style-name="T4">komuna </text:span><text:span text:style-name="T1">naj bi bila hkrati oblastna in samoupravna skupnost. </text:span><text:span text:style-name="T12">Občina v komunalnem sistemu</text:span><text:span text:style-name="T1"> naj bi bila </text:span><text:span text:style-name="T4">temeljna DPS </text:span><text:span text:style-name="T1">(istega tipa kot država, republika), v kateri se prepletajo </text:span><text:span text:style-name="T4">elementi</text:span><text:span text:style-name="T1"> </text:span><text:span text:style-name="T4">samoupravljanja</text:span><text:span text:style-name="T1"> in </text:span><text:span text:style-name="T4">oblasti</text:span><text:span text:style-name="T1">, pri čemer naj bi se oblastna komponenta vse bolj umikala, razmerja znotraj občine pa naj bi se urejala na neprisilen način (z družbenimi dogovori in samoupravnimi sporazumi). Občinski organi so opravljali kar 80% nalog za državo (za uresničevanje zvezne in republiške zakonodaje). Tudi </text:span><text:span text:style-name="T4">organi v občini</text:span><text:span text:style-name="T1"> so bil enaki kot na državnem nivoju (skupščina, izvršni svet in občinski upravni organi, ob njih pa še vrsta SIS-ov). Vsebina odlokov sprejetih na občinski ravni je bila v veliki meri prepisana iz državnih predpisov. </text:span></text:p>
      <text:p text:style-name="P2"><text:span text:style-name="T1">Ker se občina ni uresničevala kot LSK, saj se je pretežno ukvarjala z državnimi zadevami, se je samouprava selila v ožje dele - v KS. </text:span><text:span text:style-name="T4">Krajevne skupnosti</text:span><text:span text:style-name="T1"> so se ukvarjale z lokalnimi zadevami kot so lokalne ceste, vodovod, kanalizacija in drugo in so bile slab nadomestek za klasično občino, čeprav so bile zlasti na podeželju, zelo uspešne. S svojimi lastnimi sredstvi (smoprispevki) so v veliki meri prispevale k zvišanju standarda ljudi. </text:span></text:p>
      <text:p text:style-name="P2"><text:span text:style-name="T1">Nekdanja </text:span><text:span text:style-name="T4">komuna</text:span><text:span text:style-name="T1"> je s svojimi organi opravljala tudi </text:span><text:span text:style-name="T4">naloge na 1. stopnji DU</text:span><text:span text:style-name="T1"> (danes to delajo UE). Bila je </text:span><text:span text:style-name="T18">premajhna</text:span><text:span text:style-name="T1"> za opravljanje nalog upravnega okraja splošne pristojnosti in </text:span><text:span text:style-name="T18">prevelika</text:span><text:span text:style-name="T1"> za vlogo klasične občine. Kljub temu ne moremo govoriti, da ni bilo v nekdanji občini tudi </text:span><text:span text:style-name="T4">elementov LSA</text:span><text:span text:style-name="T1">, saj so imeli </text:span><text:span text:style-name="T4">splošne tajne lokalne volitve</text:span><text:span text:style-name="T1">.</text:span></text:p>
      <text:h text:style-name="P53" text:outline-level="2" text:is-list-header="true">Lokalna samouprava LSA </text:h>
      <text:p text:style-name="P2"><text:span text:style-name="T1">Je </text:span><text:span text:style-name="T4">pravni pojem</text:span><text:span text:style-name="T1"> in pomeni pravico do </text:span><text:span text:style-name="T4">avtonomnega urejanja</text:span><text:span text:style-name="T1"> in opravljanja </text:span><text:span text:style-name="T4">dela javnih zadev</text:span><text:span text:style-name="T1">. </text:span><text:span text:style-name="T4">Nosilec </text:span><text:span text:style-name="T1">te pravice je </text:span><text:span text:style-name="T4">LSK</text:span><text:span text:style-name="T1">, ki jo dobi od države z </text:span><text:span text:style-name="T4">zakonom</text:span><text:span text:style-name="T1"> in drugimi odločitvami državnih organov. Država se zaveda, da je mogoče določene naloge učinkoviteje in racionalneje opravljati na lokalni ravni. Sistem LSA omogoča demokratični državi, da so določene javne službe učinkovitejše in zmogljivejše, kot bi bilo to mogoče, če bi bila vsa oblast centralizirana. V demokratičnih državah je </text:span><text:span text:style-name="T4">pravna podlaga</text:span><text:span text:style-name="T1"> dana že z ustavo. </text:span><text:span text:style-name="T4">Ustava</text:span><text:span text:style-name="T1"> zagotavlja LSK določeno stopnjo avtonomije, zato lahko rečemo, da je LSA </text:span><text:span text:style-name="T4">posebna javno pravna sfera</text:span><text:span text:style-name="T1">, ki je </text:span><text:span text:style-name="T4">temelj vsakega demokratičnega sistema</text:span><text:span text:style-name="T1">.</text:span></text:p>
      <text:p text:style-name="P2"><text:span text:style-name="T1">LSA po </text:span><text:span text:style-name="T12">MELLS</text:span><text:span text:style-name="T1"> označuje </text:span><text:span text:style-name="T4">pravico</text:span><text:span text:style-name="T1"> in </text:span><text:span text:style-name="T4">sposobnost</text:span><text:span text:style-name="T1"> krajevne oblasti, da v </text:span><text:span text:style-name="T4">mejah ustave</text:span><text:span text:style-name="T1"> in </text:span><text:span text:style-name="T4">zakonov</text:span><text:span text:style-name="T1"> predpiše in ureja pomemben delež lokalnih javnih zadev z lastno odgovornostjo in v interesu lokalnega prebivalstva. Le diktature ne poznajo pojma LSA. </text:span><text:span text:style-name="T4">MELLS</text:span><text:span text:style-name="T1"> je temeljni multilateralni pravni akt na področju LSA.</text:span></text:p>
      <text:p text:style-name="P58"/>
      <text:p text:style-name="P58"/>
      <text:p text:style-name="P58"><text:soft-page-break/>3. Katera so načela MELLS za financiranje lokalnih skupnosti? </text:p>
      <text:p text:style-name="P58"/>
      <text:p text:style-name="P65"><text:span text:style-name="T3">9. člen</text:span> – <text:span text:style-name="T23">FINANCIRANJE LSK</text:span> <text:s text:c="25"/></text:p>
      <text:p text:style-name="P65"/>
      <text:p text:style-name="P16">MELLS zahteva, da so </text:p>
      <text:list xml:id="list1444777239" text:continue-numbering="true" text:style-name="WW8Num1">
        <text:list-item>
          <text:p text:style-name="P6"><text:span text:style-name="T7">načelo ustreznosti</text:span><text:span text:style-name="T1"> - LSK upravičene do ustreznih </text:span><text:span text:style-name="T4">lastnih finančnih virov</text:span><text:span text:style-name="T1">, s katerimi </text:span><text:span text:style-name="T4">prosto razpolagajo</text:span><text:span text:style-name="T1"> v skladu s svojimi pooblastili, </text:span></text:p>
        </text:list-item>
        <text:list-item>
          <text:p text:style-name="P6"><text:span text:style-name="T7">načelo sorazmernosti</text:span><text:span text:style-name="T1"> - finančni viri lokalnih oblasti morajo biti v </text:span><text:span text:style-name="T4">sorazmerju z nalogami</text:span><text:span text:style-name="T1">, ki jih določata </text:span><text:span text:style-name="T4">ustava</text:span><text:span text:style-name="T1"> in </text:span><text:span text:style-name="T4">zakon</text:span><text:span text:style-name="T1">, </text:span></text:p>
        </text:list-item>
        <text:list-item>
          <text:p text:style-name="P15"><text:span text:style-name="T7">načelo samofinanciranja</text:span><text:span text:style-name="T1"> - vsaj del finančnih virov lokalnih oblasti izvira iz </text:span><text:span text:style-name="T4">krajevnih davkov</text:span><text:span text:style-name="T1"> in prispevkov, katerih višino v okviru zakona lahko določajo same,</text:span></text:p>
        </text:list-item>
        <text:list-item>
          <text:p text:style-name="P66"><text:span text:style-name="T6">načelo izravnave</text:span> - za <text:span text:style-name="T3">zaščito finančno šibkejših LSK</text:span> je treba uvesti postopke za finančno izravnavo ali druge ustrezne ukrepe za <text:span text:style-name="T3">popravo neenake porazdelitve</text:span> možnih finančnih virov in finančnega bremena, ki ga nosijo. Taki postopki ali ukrepi <text:span text:style-name="T3">ne smejo zmanjševati</text:span> svobode odločanja lokalnih oblasti na področju njihovih nalog – predhodno pridobiti mnenje LSK – <text:span text:style-name="T6">načelo sodelovanja</text:span>,</text:p>
        </text:list-item>
        <text:list-item>
          <text:p text:style-name="P6"><text:span text:style-name="T7">načelo samostojnosti</text:span><text:span text:style-name="T4"> - subvencije</text:span><text:span text:style-name="T1"> oz. </text:span><text:span text:style-name="T4">dotacije</text:span><text:span text:style-name="T1"> naj ne bodo povsem strogo namenske za financiranje določenih projektov in morajo še vedno omogočati, da LSK prosto odločajo v okviru svoje lastne pristojnosti,</text:span></text:p>
        </text:list-item>
        <text:list-item>
          <text:p text:style-name="P6"><text:span text:style-name="T7">načelo zadolževanja</text:span><text:span text:style-name="T1"> - za najemanje posojil za večje investicije imajo lokalne oblasti v mejah zakona </text:span><text:span text:style-name="T4">dostop do domačega trga kapitala</text:span><text:span text:style-name="T1">.</text:span></text:p>
        </text:list-item>
      </text:list>
      <text:p text:style-name="P65"/>
      <text:p text:style-name="P65"/>
      <text:p text:style-name="P65"><text:span text:style-name="T11">Usklajenost SLO</text:span>: Finančni viri LSK so načelno dobro opredeljeni v <text:span text:style-name="T3">ustavi,</text:span> kjer so opredeljeni tudi lastni prihodki LSK. <text:span text:style-name="T6">Zakon o financiranju občin</text:span> pa je potreben zamenjave ali temeljite dopolnitve (v smeri povečanja BDP za lokalno javno porabo – glej financiranje občin!</text:p>
      <text:p text:style-name="P58"/>
      <text:p text:style-name="P63">1. Opredeli pojme: lokalna skupnost, lokalna samouprava, občina!<text:line-break/></text:p>
      <text:h text:style-name="P53" text:outline-level="2" text:is-list-header="true">Lokalna samouprava LSA </text:h>
      <text:p text:style-name="P2"><text:span text:style-name="T1">Je </text:span><text:span text:style-name="T4">pravni pojem</text:span><text:span text:style-name="T1"> in pomeni pravico do </text:span><text:span text:style-name="T4">avtonomnega urejanja</text:span><text:span text:style-name="T1"> in opravljanja </text:span><text:span text:style-name="T4">dela javnih zadev</text:span><text:span text:style-name="T1">. </text:span><text:span text:style-name="T4">Nosilec </text:span><text:span text:style-name="T1">te pravice je </text:span><text:span text:style-name="T4">LSK</text:span><text:span text:style-name="T1">, ki jo dobi od države z </text:span><text:span text:style-name="T4">zakonom</text:span><text:span text:style-name="T1"> in drugimi odločitvami državnih organov. Država se zaveda, da je mogoče določene naloge učinkoviteje in racionalneje opravljati na lokalni ravni. Sistem LSA omogoča demokratični državi, da so določene javne službe učinkovitejše in zmogljivejše, kot bi bilo to mogoče, če bi bila vsa oblast centralizirana. V demokratičnih državah je </text:span><text:span text:style-name="T4">pravna podlaga</text:span><text:span text:style-name="T1"> dana že z ustavo. </text:span><text:span text:style-name="T4">Ustava</text:span><text:span text:style-name="T1"> zagotavlja LSK določeno stopnjo avtonomije, zato lahko rečemo, da je LSA </text:span><text:span text:style-name="T4">posebna javno pravna sfera</text:span><text:span text:style-name="T1">, ki je </text:span><text:span text:style-name="T4">temelj vsakega demokratičnega sistema</text:span><text:span text:style-name="T1">.</text:span></text:p>
      <text:p text:style-name="P2"><text:span text:style-name="T1">LSA po </text:span><text:span text:style-name="T12">MELLS</text:span><text:span text:style-name="T1"> označuje </text:span><text:span text:style-name="T4">pravico</text:span><text:span text:style-name="T1"> in </text:span><text:span text:style-name="T4">sposobnost</text:span><text:span text:style-name="T1"> krajevne oblasti, da v </text:span><text:span text:style-name="T4">mejah ustave</text:span><text:span text:style-name="T1"> in </text:span><text:span text:style-name="T4">zakonov</text:span><text:span text:style-name="T1"> predpiše in ureja pomemben delež lokalnih javnih zadev z lastno odgovornostjo in v interesu lokalnega prebivalstva. Le diktature ne poznajo pojma LSA. </text:span><text:span text:style-name="T4">MELLS</text:span><text:span text:style-name="T1"> je temeljni multilateralni pravni akt na področju LSA.</text:span></text:p>
      <text:h text:style-name="P53" text:outline-level="2" text:is-list-header="true"/>
      <text:h text:style-name="P53" text:outline-level="2" text:is-list-header="true">Lokalna skupnost - LSK</text:h>
      <text:p text:style-name="P2"><text:span text:style-name="T12">Lokalna skupnost</text:span><text:span text:style-name="T1"> je </text:span><text:span text:style-name="T4">družbeni pojav</text:span><text:span text:style-name="T1"> - </text:span><text:span text:style-name="T4">sociološki pojem</text:span><text:span text:style-name="T1">. Je teritorialna organizacija in </text:span><text:span text:style-name="T4">nosilka LSA</text:span><text:span text:style-name="T1">. Označuje </text:span><text:span text:style-name="T7">5 elementov</text:span><text:span text:style-name="T1">: </text:span></text:p>
      <text:list xml:id="list85937196" text:continue-list="list58691508" text:style-name="WW8Num5">
        <text:list-item>
          <text:p text:style-name="P9"><text:span text:style-name="T4">ozemlje</text:span><text:span text:style-name="T1">, </text:span></text:p>
        </text:list-item>
        <text:list-item>
          <text:p text:style-name="P9"><text:span text:style-name="T4">prebivalci</text:span><text:span text:style-name="T1">, </text:span></text:p>
        </text:list-item>
        <text:list-item>
          <text:p text:style-name="P9"><text:span text:style-name="T4">skupne potrebe</text:span><text:span text:style-name="T1"> in </text:span><text:span text:style-name="T4">interesi</text:span><text:span text:style-name="T1"> (ki jih povezujejo), </text:span></text:p>
        </text:list-item>
        <text:list-item>
          <text:p text:style-name="P9"><text:span text:style-name="T4">zavest o pripadnosti tej skupnosti</text:span><text:span text:style-name="T1">, </text:span></text:p>
        </text:list-item>
        <text:list-item>
          <text:p text:style-name="P9"><text:span text:style-name="T4">pogoji za organiziranje</text:span><text:span text:style-name="T1"> dejavnosti za zadovoljevanje skupnih potreb in interesov. </text:span></text:p>
        </text:list-item>
      </text:list>
      <text:p text:style-name="P17">LSK nastane po naravno, zaradi skupnega bivanja ljudi na določenem ozemlju, potreb po medsebojni pomoči, po zagotavljanju varnosti in organiziranju produkcije materialnih dobrin in storitev in jo zakonodajalec priznava. Ločimo:</text:p>
      <text:list xml:id="list1879483920" text:continue-list="list740054455" text:style-name="WW8Num21">
        <text:list-item>
          <text:p text:style-name="P10"><text:span text:style-name="T4">temeljne LS</text:span><text:span text:style-name="T1"> – občine in</text:span></text:p>
        </text:list-item>
        <text:list-item>
          <text:p text:style-name="P10"><text:span text:style-name="T4">širše LS</text:span><text:span text:style-name="T1">, ki jih prav tako označuje </text:span><text:span text:style-name="T7">5 elementov</text:span><text:span text:style-name="T1"> in se v svetu imenujejo: province, okrožja, pokrajine, deželni okraji in regije.</text:span></text:p>
        </text:list-item>
      </text:list>
      <text:p text:style-name="P2"><text:span text:style-name="T1">Imeti mora </text:span><text:span text:style-name="T4">svoje izvirne pristojnosti</text:span><text:span text:style-name="T1"> in </text:span><text:span text:style-name="T4">prenesene:</text:span><text:span text:style-name="T12"> </text:span></text:p>
      <text:list xml:id="list1005904715" text:continue-list="list161967005" text:style-name="WW8Num26">
        <text:list-item>
          <text:p text:style-name="P11"><text:span text:style-name="T12">izvirne pristojnosti</text:span><text:span text:style-name="T1"> – so dvojne: ene so določene z zakonom, druge pa si določi sama in sicer gre za javne zadeve lokalnega pomena - pa pomenijo bistvo LSA - obstajati morajo tudi </text:span><text:span text:style-name="T4">voljeni organi</text:span><text:span text:style-name="T1"> LSK. </text:span></text:p>
        </text:list-item>
        <text:list-item>
          <text:p text:style-name="P11"><text:span text:style-name="T12">prenesene pristojnosti</text:span><text:span text:style-name="T1"> – ki jih na LSK prenese država in jih LSK opravlja v imenu države in na njen račun – delegirane kompetence -so oblika teritorializacije DU,</text:span></text:p>
        </text:list-item>
      </text:list>
      <text:p text:style-name="P2"><text:span text:style-name="T1">Naše širše LSK naj bi bile </text:span><text:span text:style-name="T4">pokrajine</text:span><text:span text:style-name="T1">. Gre tudi za </text:span><text:span text:style-name="T4">državo</text:span><text:span text:style-name="T1">, ki je bila nekdaj najširša teritorialna organizacija z vrhovno oblastjo in represivnim aparatom. Danes se ta država vključuje v različne </text:span><text:span text:style-name="T4">mednarodne integracije</text:span><text:span text:style-name="T1"> in izgublja prostovoljno del svoje suverenosti – postaja </text:span><text:span text:style-name="T4">omejeno suverena</text:span><text:span text:style-name="T1">. Tako v Evropi nastaja v obliki </text:span><text:span text:style-name="T12">EU</text:span><text:span text:style-name="T1"> še širša teritorialna organizacija, ki ima svoje organe, svoje predpise, svoja sredstva in je v nekem smislu </text:span><text:span text:style-name="T4">nad-državna tvorba</text:span><text:span text:style-name="T1">.</text:span></text:p>
      <text:p text:style-name="P58"/>
      <text:p text:style-name="P58"/>
      <text:p text:style-name="P58">2. Naloge nadzornega odbora!<text:line-break/></text:p>
      <text:p text:style-name="P32"><text:span text:style-name="T4">Nadzorni odbor</text:span><text:span text:style-name="T1"> </text:span></text:p>
      <text:list xml:id="list814018285" text:style-name="WW8Num19">
        <text:list-item>
          <text:p text:style-name="P13"><text:span text:style-name="T1">je </text:span><text:span text:style-name="T4">najvišji organ nadzora nad javno porabo</text:span><text:span text:style-name="T1">, ki nadzira razpolaganje s premoženjem občine in finančno poslovanje občine,</text:span></text:p>
        </text:list-item>
        <text:list-item>
          <text:p text:style-name="P13"><text:span text:style-name="T1">njegovi </text:span><text:span text:style-name="T4">člani</text:span><text:span text:style-name="T1"> že po zakonu </text:span><text:span text:style-name="T4">ne smejo</text:span><text:span text:style-name="T1"> biti člani občinskega sveta, občinski uradniki ter drugi javni uslužbenci ter člani poslovodstev organizacij, ki so uporabniki občinskih sredstev,</text:span></text:p>
        </text:list-item>
        <text:list-item>
          <text:p text:style-name="P13"><text:span text:style-name="T1">lahko </text:span><text:span text:style-name="T4">zahteva pomoč</text:span><text:span text:style-name="T1"> zunanjega strokovnega izvedenca, tudi revizorja, lahko sodeluje tudi z revizorji računskega sodišča,</text:span></text:p>
        </text:list-item>
        <text:list-item>
          <text:p text:style-name="P13"><text:span text:style-name="T1">pripravlja tudi </text:span><text:span text:style-name="T4">poročila</text:span><text:span text:style-name="T1">, ki so jih dolžni obravnavati in spoštovati vsi porabniki proračunskih sredstev.</text:span></text:p>
        </text:list-item>
      </text:list>
      <text:p text:style-name="P27"/>
      <text:p text:style-name="P58">3. Katera so načela MELLS glede nalog oziroma dejavnosti lokalnih skupnosti? </text:p>
      <text:p text:style-name="P65"><text:span text:style-name="T3">4. člen</text:span> – <text:span text:style-name="T23">NALOGE LSK – »načelo subsidiarnosti«</text:span></text:p>
      <text:p text:style-name="P65">Ta člen se zavzema, da naj javne naloge opravlja tista <text:span text:style-name="T3">oblast</text:span>, ki je <text:span text:style-name="T3">najbližje državljanu</text:span>, naslednja raven pa naloge, ki so <text:span text:style-name="T3">utemeljene</text:span> po svojem obsegu, racionalnosti in gospodarnosti – »<text:span text:style-name="T6">načelo subsidiarnosti</text:span>«. Pri tem mora višja oblast nižji pomagati, da opravi svoje naloge in se zanje usposobi. <text:span text:style-name="T6">Naloge LSK</text:span>:</text:p>
      <text:list xml:id="list855569278" text:continue-list="list350584408" text:style-name="WW8Num12">
        <text:list-item>
          <text:p text:style-name="P67"><text:span text:style-name="T3">temeljne naloge</text:span> naj predpisujejo ustava in zakoni in so zaščitene pred nezakonitimi posegi države,</text:p>
        </text:list-item>
        <text:list-item>
          <text:p text:style-name="P67">LSK imajo pravico določiti <text:span text:style-name="T3">svoje lastne naloge</text:span>, ki niso izvzete iz njihove pristojnosti,</text:p>
        </text:list-item>
        <text:list-item>
          <text:p text:style-name="P67"><text:span text:style-name="T3">naloge lokalnega pomena</text:span> naj opravljajo tiste oblasti, ki so državljanom najbližje; višja raven naj opravlja naloge, ki so takšne narave in obsega, da terjajo širše območje (načelo učinkovitosti in gospodarnosti),</text:p>
        </text:list-item>
        <text:list-item>
          <text:p text:style-name="P67">lokalne oblasti pri opravljanju svojih nalog <text:span text:style-name="T3">ne smejo omejevati</text:span> druge oblasti,</text:p>
        </text:list-item>
        <text:list-item>
          <text:p text:style-name="P67">pri uresničevanju <text:span text:style-name="T3">prenesenih nalog</text:span> je potrebno LSK prepustiti čim večjo svobodo,</text:p>
        </text:list-item>
        <text:list-item>
          <text:p text:style-name="P67">lokalne oblasti morajo biti <text:span text:style-name="T3">vprašane </text:span>tudi o<text:span text:style-name="T3"> zadevah</text:span>, ki se jih tičejo, vendar sodijo v njihovo pristojnost – udeležba občin pri oblikovanju zakonov, ki se jih tičejo – »<text:span text:style-name="T6">načelo konsultacije</text:span>«,</text:p>
        </text:list-item>
        <text:list-item>
          <text:p text:style-name="P67"><text:soft-page-break/>MELLS pozna <text:span text:style-name="T17">3 kategorije</text:span> nalog LSK: <text:span text:style-name="T3">izvirni delokrog</text:span>, kjer so naloge dveh vrst: naloge, ki jih <text:span text:style-name="T6">določi država</text:span> in naloge, ki jih <text:span text:style-name="T6">določi LSK sama</text:span>, glede na svoje potrebe in zmožnosti in <text:span text:style-name="T3">preneseni delokrog</text:span>, kjer LSK opravlja državne naloge v imenu in na račun države.</text:p>
        </text:list-item>
      </text:list>
      <text:p text:style-name="P65"/>
      <text:p text:style-name="P55"><text:span text:style-name="T11">Usklajenost SLO</text:span>: tu s situacijo v SLO ne moremo biti zadovoljni. Nastal je začaran krog. V SLO je bilo ustanovljeno <text:span text:style-name="T3">preveč premajhnih občin</text:span>, ki same že sedaj niso zmožne opravljati nalog, določenih z zakonodajo. Naša zakonodaja tudi preveč <text:span text:style-name="T3">utesnjuje</text:span> LSK, pušča jim premalo svobode pri načinu izvrševanja.</text:p>
      <text:p text:style-name="P64"/>
      <text:p text:style-name="P58">1. Opredeli pojme: regionalizacija, pokrajina, decentralizacija!<text:line-break/></text:p>
      <text:h text:style-name="P53" text:outline-level="2" text:is-list-header="true">Regionalizacija </text:h>
      <text:p text:style-name="P2"><text:span text:style-name="T12">Regionalizacija</text:span><text:span text:style-name="T1"> je </text:span><text:span text:style-name="T4">proces oblikovanja regij</text:span><text:span text:style-name="T1"> - to je </text:span><text:span text:style-name="T4">ozemelj</text:span><text:span text:style-name="T1">, ki jih družijo </text:span><text:span text:style-name="T4">podobne</text:span><text:span text:style-name="T1"> ali celo </text:span><text:span text:style-name="T4">enake značilnosti</text:span><text:span text:style-name="T1">. Definicij regij je veliko, vendar jo v našem delu pojmujem kot </text:span><text:span text:style-name="T4">decentralizirano</text:span><text:span text:style-name="T1"> in </text:span><text:span text:style-name="T4">dekoncentrirano</text:span><text:span text:style-name="T1"> obliko DU in </text:span><text:span text:style-name="T4">drugo raven LSA</text:span><text:span text:style-name="T1">. V SLO že obstajajo naravne regije, regije glede na prebivalstvo in regije glede na primarne dejavnosti. </text:span></text:p>
      <text:p text:style-name="P2"><text:span text:style-name="T1">V našem kontekstu mislimo na regijo (pokrajino) kot </text:span><text:span text:style-name="T4">drugo raven LSA</text:span><text:span text:style-name="T1"> oz. širšo lokalno samoupravno skupnost, torej enoto LSA in </text:span><text:span text:style-name="T4">ne federalno enoto</text:span><text:span text:style-name="T1">.</text:span></text:p>
      <text:h text:style-name="P53" text:outline-level="2" text:is-list-header="true"/>
      <text:h text:style-name="P53" text:outline-level="2" text:is-list-header="true">Kaj je POKRAJINA ? <text:s text:c="61"/></text:h>
      <text:p text:style-name="P65">Pokrajina je širša <text:span text:style-name="T3">samostojna lokalna skupnost posebne entitete</text:span>, ki naj bi bila ustanovljena zaradi opravljanja <text:span text:style-name="T3">zadev širšega pomena</text:span>, ki jih občine same ne bi mogle opraviti. Predstavlja <text:span text:style-name="T3">drugo</text:span> <text:span text:style-name="T3">raven LSA</text:span> v SLO in je <text:span text:style-name="T3">vmesni člen</text:span> med državo in občino. Ustanovi se na <text:span text:style-name="T3">širšem geografsko zaokroženem področju</text:span>, na katerem se odvija pomemben del družbenih, gospodarskih in kulturnih odnosov tam živečega prebivalstva in na katerem je mogoče planirati razvoj, ki bo pospeševal gospodarstvo, kulturo in socialno ravnotežje v pokrajini in državi. Pokrajina je <text:span text:style-name="T3">oseba javnega prava</text:span> in je tvorba iz več občin. Pri nas gre za primer v katerem pokrajine dejansko že obstajajo (t.i. geografske pokrajine ali regije), ki so nastale zaradi nekaterih različnosti med regijami.</text:p>
      <text:h text:style-name="P53" text:outline-level="2" text:is-list-header="true"/>
      <text:h text:style-name="P53" text:outline-level="2" text:is-list-header="true">Decentralizacija</text:h>
      <text:p text:style-name="P2"><text:span text:style-name="T1">Je prenos opravljanja določenih javnih zadev s centralne na lokalne oblasti. Ta prenos je lahko dvojen, bodisi da država prenese naloge ali pristojnost v </text:span><text:span text:style-name="T4">izvirni delokrog</text:span><text:span text:style-name="T1"> LSK in se umakne, ali v </text:span><text:span text:style-name="T4">preneseni delokrog</text:span><text:span text:style-name="T1"> - v tem primeru LSK opravljajo naloge v imenu in za račun države – naloge ostajajo državne. V primeru izvirnih nalog državni organi opravljajo nadzor le nad zakonitostjo dela, pri prenesenih nalogah pa še postrožen nadzor nad strokovnostjo in primernostjo. Pojem </text:span><text:span text:style-name="T4">decentralizacije</text:span><text:span text:style-name="T1"> je neločljivo povezan s pojmom </text:span><text:span text:style-name="T4">subsidiarnost</text:span><text:span text:style-name="T1">i.</text:span></text:p>
      <text:p text:style-name="P58"/>
      <text:p text:style-name="P58"/>
      <text:p text:style-name="P58">2. Naloge občinskega sveta!<text:line-break/></text:p>
      <text:h text:style-name="P53" text:outline-level="2" text:is-list-header="true">Organi občine njihova funkcija in pristojnosti <text:s text:c="17"/></text:h>
      <text:p text:style-name="P2"><text:span text:style-name="T1">Organi občine so </text:span><text:span text:style-name="T4">OS </text:span><text:span text:style-name="T1">- predstavniški</text:span><text:span text:style-name="T4">, župan </text:span><text:span text:style-name="T1">– izvršilni,</text:span><text:span text:style-name="T4"> nadzorni odbor</text:span><text:span text:style-name="T1"> in </text:span><text:span text:style-name="T4">občinska uprava – </text:span><text:span text:style-name="T1">ki pa ni občinski organ temveč strokovni servis, ki nudi strokovno pomoč organom občine.</text:span></text:p>
      <text:p text:style-name="P17"/>
      <text:p text:style-name="P33">Občinski svet</text:p>
      <text:list xml:id="list314267397" text:continue-list="list1288296645" text:style-name="WW8Num3">
        <text:list-item>
          <text:p text:style-name="P7"><text:span text:style-name="T1">je </text:span><text:span text:style-name="T4">predstavniško</text:span><text:span text:style-name="T1"> telo in </text:span><text:span text:style-name="T4">najvišji organ odločanja</text:span><text:span text:style-name="T1"> v zvezi vseh zadev v okviru pravic in dolžnosti občine. Člani sveta (od 7 do 45) izvolijo med seboj </text:span><text:span text:style-name="T4">predsednika</text:span><text:span text:style-name="T1"> OS,</text:span></text:p>
        </text:list-item>
        <text:list-item>
          <text:p text:style-name="P7"><text:span text:style-name="T4">sprejema strateške - splošne odločitve v občini in statut kot najvišji akt občine,</text:span><text:span text:style-name="T1"> odloke in druge akte, </text:span></text:p>
        </text:list-item>
        <text:list-item>
          <text:p text:style-name="P7"><text:span text:style-name="T4">sprejema občinski proračun</text:span><text:span text:style-name="T1"> in </text:span><text:span text:style-name="T4">zaključni račun</text:span><text:span text:style-name="T1">, </text:span><text:span text:style-name="T4">občinske plane,</text:span></text:p>
        </text:list-item>
        <text:list-item>
          <text:p text:style-name="P7"><text:span text:style-name="T4">imenuje</text:span><text:span text:style-name="T1"> in </text:span><text:span text:style-name="T4">razrešuje</text:span><text:span text:style-name="T1"> člane nadzornega odbora in člane delovnih teles, </text:span></text:p>
        </text:list-item>
        <text:list-item>
          <text:p text:style-name="P7"><text:span text:style-name="T4">daje mnenje</text:span><text:span text:style-name="T1"> k imenovanju načelnika UE, </text:span></text:p>
        </text:list-item>
        <text:list-item>
          <text:p text:style-name="P7"><text:span text:style-name="T4">daje soglasja</text:span><text:span text:style-name="T1"> k prenosu državnih zadev,</text:span></text:p>
        </text:list-item>
        <text:list-item>
          <text:p text:style-name="P7"><text:span text:style-name="T1">opravlja tudi </text:span><text:span text:style-name="T4">nadzorno</text:span><text:span text:style-name="T1"> in </text:span><text:span text:style-name="T4">volilno funkcijo</text:span><text:span text:style-name="T1"> - nadzoruje delo župana, podžupana in občinske uprave glede izvrševanja odločitev občinskega sveta</text:span></text:p>
        </text:list-item>
        <text:list-item>
          <text:p text:style-name="P7"><text:span text:style-name="T1">ima </text:span><text:span text:style-name="T4">komisijo za mandatna vprašanja, volitve in imenovanja</text:span><text:span text:style-name="T1"> in lahko ustanovi druge komisije in odbore, kot <text:s/>svoje delovno telo.</text:span></text:p>
        </text:list-item>
      </text:list>
      <text:p text:style-name="P17"/>
      <text:p text:style-name="P58"/>
      <text:p text:style-name="P58">3. Kaj zahteva MELLS glede sodelovanja in povezovanja lokalnih skupnosti? </text:p>
      <text:p text:style-name="P58"/>
      <text:p text:style-name="P65"><text:span text:style-name="T3">10. člen</text:span> – <text:span text:style-name="T23">PRAVICA DO ZDRUŽEVANJA IN POVEZOVANJA LSK</text:span></text:p>
      <text:p text:style-name="P65">Opredeljuje pravico LKS do združevanja in povezovanja znotraj države ter do njihovega sodelovanja čez mejo. Gre za tri vrste:</text:p>
      <text:list xml:id="list1935286037" text:continue-list="list227079443" text:style-name="WW8Num6">
        <text:list-item>
          <text:p text:style-name="P68"><text:span text:style-name="T3">horizontalno povezovanje</text:span> dveh ali več LSK zaradi skupnih interesov (npr. Francoski sindikati občin),</text:p>
        </text:list-item>
        <text:list-item>
          <text:p text:style-name="P68">povezovanje v okviru celotne države v <text:span text:style-name="T3">nacionalna združenja</text:span> (npr. Švedsko združenje občin) – to združenje nastopa v imenu članic pred državnimi organi in zastopa njihove interese,</text:p>
        </text:list-item>
        <text:list-item>
          <text:p text:style-name="P68"><text:span text:style-name="T3">čezmejno sodelovanje</text:span>, ki je podrobno urejeno v <text:span text:style-name="T11">»Evropski konvenciji o čezmejnem sodelovanju teritorialnih skupnosti«.</text:span></text:p>
        </text:list-item>
      </text:list>
      <text:p text:style-name="P65"/>
      <text:p text:style-name="P65"><text:span text:style-name="T11">Usklajenost SLO</text:span>: Če slovensko urejenost primerjamo s temi načeli, ne moremo biti zadovoljni. Občine so zaprte v lastne okvire, formirani sta dve združenji občin, od katerih nobeno nima statusa nacionalnega združenja. SE je opozoril, da je potrebno to rešiti, še zlasti zaradi predstavljanja interesov LSK v Kongresu.</text:p>
      <text:p text:style-name="P65"/>
      <text:h text:style-name="P53" text:outline-level="2" text:is-list-header="true"><text:soft-page-break/>Kaj pravi MELLS o sodelovanju in povezovanju LS ?</text:h>
      <text:p text:style-name="P65">LSK imajo pravico da se med seboj povezujejo:</text:p>
      <text:list xml:id="list1225968494" text:continue-list="list1237014441" text:style-name="WW8Num8">
        <text:list-item>
          <text:p text:style-name="P69"><text:span text:style-name="T3">horizontalno </text:span>zaradi določenih skupnih nalog, </text:p>
        </text:list-item>
        <text:list-item>
          <text:p text:style-name="P69">da se <text:span text:style-name="T3">povezujejo v okviru države</text:span> (nacionalna združenja) in </text:p>
        </text:list-item>
        <text:list-item>
          <text:p text:style-name="P69">da imajo pravico do <text:span text:style-name="T3">obmejnega </text:span>in <text:span text:style-name="T3">čezmejnega sodelovanja</text:span>. </text:p>
        </text:list-item>
      </text:list>
      <text:p text:style-name="P65"/>
      <text:p text:style-name="P65">V državah EU imajo izjemno vlogo na državni ravni <text:span text:style-name="T11">nacionalna združenja LS</text:span> (Danska – združenje LS je organizirano kot so državni resorji; vodstvo združenja v imenu članic nastopa pred državnimi organi, se pogaja glede financiranja in drugih vprašanj danske LS; prav tako nudi strokovno pomoč članicam pri njihovem delu, jih zastopajo, izdajajo priročnike, imajo svoj šole za usposabljanje vodilnega osebja).</text:p>
      <text:p text:style-name="P65">V SLO <text:span text:style-name="T8">ZLS </text:span>govori o teh vprašanjih: najprej v splošnih določbah, nato pa v drugih določbah, pri čemer SLO še <text:span text:style-name="T3">nima nacionalnih združenj LS</text:span>, kar je <text:span text:style-name="T3">pomanjkljivost</text:span>. Obstajata dve združenji: <text:span text:style-name="T11">Skupnost slovenskih občin</text:span> in ZSO. Nobeno od njih nima statusa nacionalnega združenja. SE je opozoril, da je treba to rešiti, še zlasti zaradi predstavljanja interesov LSK v <text:span text:style-name="T11">Kongresu</text:span>.</text:p>
      <text:p text:style-name="P58"/>
      <text:p text:style-name="P63">1. Opredeli pojme: lokalna skupnost, občina, pokrajina!<text:line-break/></text:p>
      <text:h text:style-name="P53" text:outline-level="2" text:is-list-header="true">Lokalna skupnost - LSK</text:h>
      <text:p text:style-name="P2"><text:span text:style-name="T12">Lokalna skupnost</text:span><text:span text:style-name="T1"> je </text:span><text:span text:style-name="T4">družbeni pojav</text:span><text:span text:style-name="T1"> - </text:span><text:span text:style-name="T4">sociološki pojem</text:span><text:span text:style-name="T1">. Je teritorialna organizacija in </text:span><text:span text:style-name="T4">nosilka LSA</text:span><text:span text:style-name="T1">. Označuje </text:span><text:span text:style-name="T7">5 elementov</text:span><text:span text:style-name="T1">: </text:span></text:p>
      <text:list xml:id="list1750369297" text:continue-list="list85937196" text:style-name="WW8Num5">
        <text:list-item>
          <text:p text:style-name="P9"><text:span text:style-name="T4">ozemlje</text:span><text:span text:style-name="T1">, </text:span></text:p>
        </text:list-item>
        <text:list-item>
          <text:p text:style-name="P9"><text:span text:style-name="T4">prebivalci</text:span><text:span text:style-name="T1">, </text:span></text:p>
        </text:list-item>
        <text:list-item>
          <text:p text:style-name="P9"><text:span text:style-name="T4">skupne potrebe</text:span><text:span text:style-name="T1"> in </text:span><text:span text:style-name="T4">interesi</text:span><text:span text:style-name="T1"> (ki jih povezujejo), </text:span></text:p>
        </text:list-item>
        <text:list-item>
          <text:p text:style-name="P9"><text:span text:style-name="T4">zavest o pripadnosti tej skupnosti</text:span><text:span text:style-name="T1">, </text:span></text:p>
        </text:list-item>
        <text:list-item>
          <text:p text:style-name="P9"><text:span text:style-name="T4">pogoji za organiziranje</text:span><text:span text:style-name="T1"> dejavnosti za zadovoljevanje skupnih potreb in interesov. </text:span></text:p>
        </text:list-item>
      </text:list>
      <text:p text:style-name="P17">LSK nastane po naravno, zaradi skupnega bivanja ljudi na določenem ozemlju, potreb po medsebojni pomoči, po zagotavljanju varnosti in organiziranju produkcije materialnih dobrin in storitev in jo zakonodajalec priznava. Ločimo:</text:p>
      <text:list xml:id="list2050809677" text:continue-list="list1879483920" text:style-name="WW8Num21">
        <text:list-item>
          <text:p text:style-name="P10"><text:span text:style-name="T4">temeljne LS</text:span><text:span text:style-name="T1"> – občine in</text:span></text:p>
        </text:list-item>
        <text:list-item>
          <text:p text:style-name="P10"><text:span text:style-name="T4">širše LS</text:span><text:span text:style-name="T1">, ki jih prav tako označuje </text:span><text:span text:style-name="T7">5 elementov</text:span><text:span text:style-name="T1"> in se v svetu imenujejo: province, okrožja, pokrajine, deželni okraji in regije.</text:span></text:p>
        </text:list-item>
      </text:list>
      <text:p text:style-name="P17"/>
      <text:p text:style-name="P2"><text:span text:style-name="T1">Imeti mora </text:span><text:span text:style-name="T4">svoje izvirne pristojnosti</text:span><text:span text:style-name="T1"> in </text:span><text:span text:style-name="T4">prenesene:</text:span><text:span text:style-name="T12"> </text:span></text:p>
      <text:list xml:id="list2024694305" text:continue-list="list1005904715" text:style-name="WW8Num26">
        <text:list-item>
          <text:p text:style-name="P11"><text:span text:style-name="T12">izvirne pristojnosti</text:span><text:span text:style-name="T1"> – so dvojne: ene so določene z zakonom, druge pa si določi sama in sicer gre za javne zadeve lokalnega pomena - pa pomenijo bistvo LSA - obstajati morajo tudi </text:span><text:span text:style-name="T4">voljeni organi</text:span><text:span text:style-name="T1"> LSK. </text:span></text:p>
        </text:list-item>
        <text:list-item>
          <text:p text:style-name="P11"><text:span text:style-name="T12">prenesene pristojnosti</text:span><text:span text:style-name="T1"> – ki jih na LSK prenese država in jih LSK opravlja v imenu države in na njen račun – delegirane kompetence -so oblika teritorializacije DU,</text:span></text:p>
        </text:list-item>
      </text:list>
      <text:p text:style-name="P17"/>
      <text:p text:style-name="P2"><text:span text:style-name="T1">Naše širše LSK naj bi bile </text:span><text:span text:style-name="T4">pokrajine</text:span><text:span text:style-name="T1">. Gre tudi za </text:span><text:span text:style-name="T4">državo</text:span><text:span text:style-name="T1">, ki je bila nekdaj najširša teritorialna organizacija z vrhovno oblastjo in represivnim aparatom. Danes se ta država vključuje v različne </text:span><text:span text:style-name="T4">mednarodne integracije</text:span><text:span text:style-name="T1"> in izgublja prostovoljno del svoje suverenosti – postaja </text:span><text:span text:style-name="T4">omejeno suverena</text:span><text:span text:style-name="T1">. Tako v Evropi nastaja v obliki </text:span><text:span text:style-name="T12">EU</text:span><text:span text:style-name="T1"> še širša teritorialna organizacija, ki ima svoje organe, svoje predpise, svoja sredstva in je v nekem smislu </text:span><text:span text:style-name="T4">nad-državna tvorba</text:span><text:span text:style-name="T1">.</text:span></text:p>
      <text:h text:style-name="P53" text:outline-level="2" text:is-list-header="true"/>
      <text:h text:style-name="P53" text:outline-level="2" text:is-list-header="true">Kaj je POKRAJINA ? <text:s text:c="61"/></text:h>
      <text:p text:style-name="P65">Pokrajina je širša <text:span text:style-name="T3">samostojna lokalna skupnost posebne entitete</text:span>, ki naj bi bila ustanovljena zaradi opravljanja <text:span text:style-name="T3">zadev širšega pomena</text:span>, ki jih občine same ne bi mogle opraviti. Predstavlja <text:span text:style-name="T3">drugo</text:span> <text:span text:style-name="T3">raven LSA</text:span> v SLO in je <text:span text:style-name="T3">vmesni člen</text:span> med državo in občino. Ustanovi se na <text:span text:style-name="T3">širšem geografsko zaokroženem področju</text:span>, na katerem se odvija pomemben del družbenih, gospodarskih in kulturnih odnosov tam živečega prebivalstva in na katerem je mogoče planirati razvoj, ki bo pospeševal gospodarstvo, kulturo in socialno ravnotežje v pokrajini in državi. Pokrajina je <text:span text:style-name="T3">oseba javnega prava</text:span> in je tvorba iz več občin. Pri nas gre za primer v katerem pokrajine dejansko že obstajajo (t.i. geografske pokrajine ali regije), ki so nastale zaradi nekaterih različnosti med regijami.</text:p>
      <text:p text:style-name="P58"/>
      <text:p text:style-name="P58"/>
      <text:p text:style-name="P37">2. Katere naloge opravlja občinska uprava?</text:p>
      <text:p text:style-name="P38"><text:span text:style-name="T1"><text:line-break/></text:span><text:span text:style-name="T29">OBČINSKA UPRAVA</text:span></text:p>
      <text:p text:style-name="P42"/>
      <text:p text:style-name="P42">Je strokovno tehnični aparat, ki izvaja upravne naloge občine. Zanjo je pravna podlaga ZLS, novi zakoni kot so zakon o državni upravi, zakon o javnih uslužbencih, zakon o sistemu plač v javnem sektorju, zakon o inšpekcijskem nadzorstvu, zakon o javnih agencijah in pa statut občine, poseben odlok o organizaciji in delavnem področju občinske uprave. Ustanovi <text:s/>občinsko upravo občinski svet na predlog župana. Njen predstojnik je župan, ki usmerja in nadzira občinsko upravo, njeno delo pa neposredno vodi tajnik. Tajnik lahko ima, če ga zato pooblasti župan določene županove pristojnosti npr. pri sklepanju pogodb o delu. Od vsega začetka je v zakonu vgrajena rešitev da ima dvoje ali več občin lahko skupno upravo ali pa enega ali več organov skupne občinske uprave npr. skupne inšpekcijske službe.</text:p>
      <text:p text:style-name="P42"/>
      <text:p text:style-name="P42">V zakonu so urejena razmerja med občinskimi sveti, župani in skupno upravo. Občine, ki so ustanovile skupno upravo, plačujejo sorazmerni delež sredstev za njeno delo.</text:p>
      <text:p text:style-name="P42"/>
      <text:p text:style-name="P42">V zadnjem členu tega poglavja je govor o inšpekcijskem nadzoru. Občinska uprava ali posebna občinska inšpekcija nadzirata izvajanje občinskih predpisov in drugih aktov, ki jih ima občina pri izvirnih naloga. Občinski inšpektorji morajo izpolnjevati pogoje kot državni inšpektorji. Se pravi visoka izobrazba – 5 let delovnih izkušenj, strokovni izpit. Občinski inšpektorji so uradne osebe s posebnimi pooblastili in odgovornostmi, ki so zdaj precizirane v ZIN- zakon o inšpekcijskem nadzoru.</text:p>
      <text:p text:style-name="P58"/>
      <text:p text:style-name="P58"/>
      <text:p text:style-name="P58">3. Kaj pravi MELLS o financiranju lokalnih skupnosti? </text:p>
      <text:p text:style-name="P58"/>
      <text:p text:style-name="P65"><text:span text:style-name="T3">9. člen</text:span> – <text:span text:style-name="T23">FINANCIRANJE LSK</text:span> <text:s text:c="25"/></text:p>
      <text:p text:style-name="P16"><text:soft-page-break/>MELLS zahteva, da so </text:p>
      <text:list xml:id="list1694502963" text:continue-list="list1444777239" text:style-name="WW8Num1">
        <text:list-item>
          <text:p text:style-name="P6"><text:span text:style-name="T7">načelo ustreznosti</text:span><text:span text:style-name="T1"> - LSK upravičene do ustreznih </text:span><text:span text:style-name="T4">lastnih finančnih virov</text:span><text:span text:style-name="T1">, s katerimi </text:span><text:span text:style-name="T4">prosto razpolagajo</text:span><text:span text:style-name="T1"> v skladu s svojimi pooblastili, </text:span></text:p>
        </text:list-item>
        <text:list-item>
          <text:p text:style-name="P6"><text:span text:style-name="T7">načelo sorazmernosti</text:span><text:span text:style-name="T1"> - finančni viri lokalnih oblasti morajo biti v </text:span><text:span text:style-name="T4">sorazmerju z nalogami</text:span><text:span text:style-name="T1">, ki jih določata </text:span><text:span text:style-name="T4">ustava</text:span><text:span text:style-name="T1"> in </text:span><text:span text:style-name="T4">zakon</text:span><text:span text:style-name="T1">, </text:span></text:p>
        </text:list-item>
        <text:list-item>
          <text:p text:style-name="P15"><text:span text:style-name="T7">načelo samofinanciranja</text:span><text:span text:style-name="T1"> - vsaj del finančnih virov lokalnih oblasti izvira iz </text:span><text:span text:style-name="T4">krajevnih davkov</text:span><text:span text:style-name="T1"> in prispevkov, katerih višino v okviru zakona lahko določajo same,</text:span></text:p>
        </text:list-item>
        <text:list-item>
          <text:p text:style-name="P66"><text:span text:style-name="T6">načelo izravnave</text:span> - za <text:span text:style-name="T3">zaščito finančno šibkejših LSK</text:span> je treba uvesti postopke za finančno izravnavo ali druge ustrezne ukrepe za <text:span text:style-name="T3">popravo neenake porazdelitve</text:span> možnih finančnih virov in finančnega bremena, ki ga nosijo. Taki postopki ali ukrepi <text:span text:style-name="T3">ne smejo zmanjševati</text:span> svobode odločanja lokalnih oblasti na področju njihovih nalog – predhodno pridobiti mnenje LSK – <text:span text:style-name="T6">načelo sodelovanja</text:span>,</text:p>
        </text:list-item>
        <text:list-item>
          <text:p text:style-name="P6"><text:span text:style-name="T7">načelo samostojnosti</text:span><text:span text:style-name="T4"> - subvencije</text:span><text:span text:style-name="T1"> oz. </text:span><text:span text:style-name="T4">dotacije</text:span><text:span text:style-name="T1"> naj ne bodo povsem strogo namenske za financiranje določenih projektov in morajo še vedno omogočati, da LSK prosto odločajo v okviru svoje lastne pristojnosti,</text:span></text:p>
        </text:list-item>
        <text:list-item>
          <text:p text:style-name="P6"><text:span text:style-name="T7">načelo zadolževanja</text:span><text:span text:style-name="T1"> - za najemanje posojil za večje investicije imajo lokalne oblasti v mejah zakona </text:span><text:span text:style-name="T4">dostop do domačega trga kapitala</text:span><text:span text:style-name="T1">.</text:span></text:p>
        </text:list-item>
      </text:list>
      <text:p text:style-name="P65"/>
      <text:p text:style-name="P65"/>
      <text:p text:style-name="P65"><text:span text:style-name="T11">Usklajenost SLO</text:span>: Finančni viri LSK so načelno dobro opredeljeni v <text:span text:style-name="T3">ustavi,</text:span> kjer so opredeljeni tudi lastni prihodki LSK. <text:span text:style-name="T6">Zakon o financiranju občin</text:span> pa je potreben zamenjave ali temeljite dopolnitve (v smeri povečanja BDP za lokalno javno porabo – glej financiranje občin!</text:p>
      <text:p text:style-name="P65"/>
      <text:p text:style-name="P58"/>
      <text:p text:style-name="P58"/>
      <text:p text:style-name="P58"/>
      <text:p text:style-name="P63">1. Opredeli pojme: lokalna samouprava, decentralizacija, subsidiarnost!<text:line-break/></text:p>
      <text:h text:style-name="P53" text:outline-level="2" text:is-list-header="true">Lokalna samouprava LSA </text:h>
      <text:p text:style-name="P2"><text:span text:style-name="T1">Je </text:span><text:span text:style-name="T4">pravni pojem</text:span><text:span text:style-name="T1"> in pomeni pravico do </text:span><text:span text:style-name="T4">avtonomnega urejanja</text:span><text:span text:style-name="T1"> in opravljanja </text:span><text:span text:style-name="T4">dela javnih zadev</text:span><text:span text:style-name="T1">. </text:span><text:span text:style-name="T4">Nosilec </text:span><text:span text:style-name="T1">te pravice je </text:span><text:span text:style-name="T4">LSK</text:span><text:span text:style-name="T1">, ki jo dobi od države z </text:span><text:span text:style-name="T4">zakonom</text:span><text:span text:style-name="T1"> in drugimi odločitvami državnih organov. Država se zaveda, da je mogoče določene naloge učinkoviteje in racionalneje opravljati na lokalni ravni. Sistem LSA omogoča demokratični državi, da so določene javne službe učinkovitejše in zmogljivejše, kot bi bilo to mogoče, če bi bila vsa oblast centralizirana. V demokratičnih državah je </text:span><text:span text:style-name="T4">pravna podlaga</text:span><text:span text:style-name="T1"> dana že z ustavo. </text:span><text:span text:style-name="T4">Ustava</text:span><text:span text:style-name="T1"> zagotavlja LSK določeno stopnjo avtonomije, zato lahko rečemo, da je LSA </text:span><text:span text:style-name="T4">posebna javno pravna sfera</text:span><text:span text:style-name="T1">, ki je </text:span><text:span text:style-name="T4">temelj vsakega demokratičnega sistema</text:span><text:span text:style-name="T1">.</text:span></text:p>
      <text:p text:style-name="P2"><text:span text:style-name="T1">LSA po </text:span><text:span text:style-name="T12">MELLS</text:span><text:span text:style-name="T1"> označuje </text:span><text:span text:style-name="T4">pravico</text:span><text:span text:style-name="T1"> in </text:span><text:span text:style-name="T4">sposobnost</text:span><text:span text:style-name="T1"> krajevne oblasti, da v </text:span><text:span text:style-name="T4">mejah ustave</text:span><text:span text:style-name="T1"> in </text:span><text:span text:style-name="T4">zakonov</text:span><text:span text:style-name="T1"> predpiše in ureja pomemben delež lokalnih javnih zadev z lastno odgovornostjo in v interesu lokalnega prebivalstva. Le diktature ne poznajo pojma LSA. </text:span><text:span text:style-name="T4">MELLS</text:span><text:span text:style-name="T1"> je temeljni multilateralni pravni akt na področju LSA.</text:span></text:p>
      <text:h text:style-name="P53" text:outline-level="2" text:is-list-header="true"/>
      <text:h text:style-name="P53" text:outline-level="2" text:is-list-header="true">Načelo subsidiarnosti</text:h>
      <text:p text:style-name="P2"><text:span text:style-name="T1">Pojem Izhaja iz latinske besede »subsidium«, kar pomeni pomoč. Je eno od </text:span><text:span text:style-name="T4">temeljnih načel MELLS</text:span><text:span text:style-name="T1"> in pomeni, da mora oblast spoštovati </text:span><text:span text:style-name="T4">avtonomijo posameznika</text:span><text:span text:style-name="T1">, v katero ne smeta posegati niti državna, niti lokalna oblast, razen v primeru, ko zakon tako določa.</text:span></text:p>
      <text:p text:style-name="P2"><text:span text:style-name="T1">Za </text:span><text:span text:style-name="T4">ostale ravni oblasti</text:span><text:span text:style-name="T1"> pa velja, da višja raven oblasti </text:span><text:span text:style-name="T4">ne sme opravlja nalog</text:span><text:span text:style-name="T1">, ki jih lahko učinkoviteje in racionalnejše opravlja nižja raven. Hkrati pa je višja oblast </text:span><text:span text:style-name="T4">dolžna pomagati</text:span><text:span text:style-name="T1"> nižji oblasti, da učinkovito opravlja svoje naloge in se usposablja za prevzem še drugih nalog. To načelo velja tudi za EU, ki s svojimi organi opravlja tiste naloge in toliko časa, dokler jih niso zmožne učinkoviteje opravljati države članice same. </text:span></text:p>
      <text:p text:style-name="P2"><text:span text:style-name="T1">Načelo subsidiarnosti je tudi </text:span><text:span text:style-name="T4">orodje za presojo demokratičnosti</text:span><text:span text:style-name="T1"> neke ureditve. Koliko odločanja in upravljanja torej centralna oblast prepustiti nižjim oblastem. </text:span></text:p>
      <text:p text:style-name="P51">Subsidiarnost v EU</text:p>
      <text:p text:style-name="P2"><text:span text:style-name="T1">Države </text:span><text:span text:style-name="T4">podpisnice</text:span><text:span text:style-name="T1"> </text:span><text:span text:style-name="T4">MELLS</text:span><text:span text:style-name="T1"> listine upoštevajo, da so LSK eden od glavnih temeljev demokracije, da imajo demokratično postavljena telesa odločanja, ki imajo stopnjo avtonomije glede svojih pristojnosti, načinov in sredstev za izvajanje njihovo pristojnosti ter potrebne vire za njihovo izpolnjevanje. Listina se zavzema za to, da naj </text:span><text:span text:style-name="T4">javne naloge</text:span><text:span text:style-name="T1"> po možnosti izvajajo tiste oblasti, ki so </text:span><text:span text:style-name="T4">državljanom najbližje</text:span><text:span text:style-name="T1">. V EU velja tudi »</text:span><text:span text:style-name="T7">načelo partnerstva</text:span><text:span text:style-name="T1">«, ki pomeni, da pri </text:span><text:span text:style-name="T4">sofinanciranju programov </text:span><text:span text:style-name="T1">in </text:span><text:span text:style-name="T4">projektov</text:span><text:span text:style-name="T1"> na eni strani sodelujejo organi EU, na drugi strani pa država članica s svojimi regionalnimi skupnostmi oz. vsi tisti, ki jih določen program interesno povezuje. Nasprotje subsidiarnosti je centralizem.</text:span></text:p>
      <text:h text:style-name="P53" text:outline-level="2" text:is-list-header="true"/>
      <text:h text:style-name="P53" text:outline-level="2" text:is-list-header="true">Decentralizacija</text:h>
      <text:p text:style-name="P2"><text:span text:style-name="T1">Je prenos opravljanja določenih javnih zadev s centralne na lokalne oblasti. Ta prenos je lahko dvojen, bodisi da država prenese naloge ali pristojnost v </text:span><text:span text:style-name="T4">izvirni delokrog</text:span><text:span text:style-name="T1"> LSK in se umakne, ali v </text:span><text:span text:style-name="T4">preneseni delokrog</text:span><text:span text:style-name="T1"> - v tem primeru LSK opravljajo naloge v imenu in za račun države – naloge ostajajo državne. V primeru izvirnih nalog državni organi opravljajo nadzor le nad zakonitostjo dela, pri prenesenih nalogah pa še postrožen nadzor nad strokovnostjo in primernostjo. Pojem </text:span><text:span text:style-name="T4">decentralizacije</text:span><text:span text:style-name="T1"> je neločljivo povezan s pojmom </text:span><text:span text:style-name="T4">subsidiarnost</text:span><text:span text:style-name="T1">i.</text:span></text:p>
      <text:p text:style-name="P58"/>
      <text:p text:style-name="P58"/>
      <text:p text:style-name="P58">2. Kako se financirajo občine?<text:line-break/></text:p>
      <text:h text:style-name="P53" text:outline-level="2" text:is-list-header="true">Financiranje občine <text:s text:c="60"/></text:h>
      <text:p text:style-name="P17">Občine se financirajo iz:</text:p>
      <text:list xml:id="list952194054" text:continue-list="list1437875089" text:style-name="WW8Num22">
        <text:list-item>
          <text:p text:style-name="P24">lastnih virov,</text:p>
        </text:list-item>
        <text:list-item>
          <text:p text:style-name="P24">državnih virov,</text:p>
        </text:list-item>
        <text:list-item>
          <text:p text:style-name="P24">zadolževanjem pod pogoji, ki jih določa zakon o financiranju občin in o javnih financah.</text:p>
        </text:list-item>
      </text:list>
      <text:p text:style-name="P2"><text:span text:style-name="T1">Občine se financirajo </text:span><text:span text:style-name="T4">iz lastnih virov</text:span><text:span text:style-name="T1"> in iz </text:span><text:span text:style-name="T4">državnih virov</text:span><text:span text:style-name="T1">, ki so namenjeni za opravljanje prenešenih nalog z državne ravni in za opravljanje drugih stvari, kjer država subvencionira ali daje dotacije za določene programe. Občinske naloge, ki jih navaja zakon, sodijo v sveženj </text:span><text:span text:style-name="T4">zagotovljene porabe</text:span><text:span text:style-name="T1"> – tudi vire financiranje občinskih organov določa zakon. Zagotovljena poraba se financira iz davkov na dediščine in darila, davki na dobitke od iger na srečo, davki na promet nepremičnin, upravne takse, posebna taksa za uporabo igralnih aparatov zunaj igralnic in določen procent prihodkov od dohodnine – lastni občinski prihodki. Občine, ki same ne zagotovijo financiranja zagotovljene porabe so upravičene do </text:span><text:span text:style-name="T4">finančne izravnave</text:span><text:span text:style-name="T1"> iz državnega proračuna.</text:span></text:p>
      <text:p text:style-name="P2"><text:span text:style-name="T1">Nova </text:span><text:span text:style-name="T4">primerna poraba</text:span><text:span text:style-name="T1"> se določa tako, da DZ vsako proračunsko leto določi v absolutnem znesku primarno porabo na glavo prebivalca. Nato se po posebni formuli izračuna primarna poraba za vsako občino. Ta formula vsebuje 4 korekcijske faktorje: obseg teritorija, dolžina lokalnih cest, število prebivalcev in število prebivalcev mlajših od 15 let in starejših od 65 let. Če občina ne dosega tega zneska s svojimi sredstvi, ji da država t.i. sredstva izravnave, vendar največ do 100% lastnih občinskih sredstev.</text:span></text:p>
      <text:p text:style-name="P2"><text:span text:style-name="T1">Za vse </text:span><text:span text:style-name="T4">druge naloge</text:span><text:span text:style-name="T1"> lahko občina pridobiva sredstva iz davkov na premoženje, nadomestil za uporabo stavbnega zemljišča, krajevnih in komunalnih posegov v prostor, odškodnin za spremembe namembnosti zemljišča, in škodljive posege v prostor. Zakon določa izjemoma, da lahko zakonski davek na premoženja povečajo občine do petkrat. V občinah so uvedli naslednje izvirne davke, pristojbine in nadomestila:</text:span></text:p>
      <text:list xml:id="list1639843720" text:continue-list="list2061216633" text:style-name="WW8Num2">
        <text:list-item>
          <text:p text:style-name="P25">stavbni in zemljiški prispevki (povišanje najemnin poslovnih prostorov),</text:p>
        </text:list-item>
        <text:list-item>
          <text:p text:style-name="P25">ekološke takse (taksa za obremenjevanje okolja, voda, odlagališča odpadkov),</text:p>
        </text:list-item>
        <text:list-item>
          <text:p text:style-name="P25"><text:soft-page-break/>komunalne takse (taksa za parkiranje in lokalne cestnine, za igralne avtomate in mize),</text:p>
        </text:list-item>
        <text:list-item>
          <text:p text:style-name="P25">turistični prispevki (taksa za kampiranje, počitnikovanje, prispevek za ureditev obale),</text:p>
        </text:list-item>
      </text:list>
      <text:p text:style-name="P56">drugi davki in ukrepi (davek od premoženja, prispevek za razširjeno reprodukcijo</text:p>
      <text:p text:style-name="P58"/>
      <text:p text:style-name="P58"/>
      <text:p text:style-name="P58">3. Evropska okvirna konvencija o čezmejnem sodelovanju teritorialnih skupnosti ali oblasti! </text:p>
      <text:p text:style-name="P58"/>
      <text:h text:style-name="P53" text:outline-level="2" text:is-list-header="true">O čem govori »Evropska okvirna konvencija o čezmejnem sodelovanju teritorialnih skupnosti oz. oblasti«</text:h>
      <text:p text:style-name="P2"><text:span text:style-name="T1">Cilj SE z obmejnega in čezmejnega sodelovanja lokalnih oblasti je, doseči </text:span><text:span text:style-name="T4">večjo enotnost</text:span><text:span text:style-name="T1"> med njegovimi članicami in </text:span><text:span text:style-name="T4">pospešiti sodelovanje</text:span><text:span text:style-name="T1"> med njimi. Ta cilj se uresničuje predvsem s </text:span><text:span text:style-name="T4">sporazumi</text:span><text:span text:style-name="T1"> lokalnih oblasti (občin in regij) na upravnem področju. Sodelovanje teritorialnih skupnosti in oblasti poteka na področjih, kot so regionalni, mestni in podeželski razvoj, varstvo okolja, izboljšanje infrastrukture in storitev ter medsebojna pomoč ob nesrečah.</text:span></text:p>
      <text:p text:style-name="P2"><text:span text:style-name="T12">Maja 1980</text:span><text:span text:style-name="T1"> so države članice SE podpisale </text:span><text:span text:style-name="T12">»Evropsko okvirno konvencijo o čezmejnem sodelovanju teritorialnih skupnosti ali oblasti«</text:span><text:span text:style-name="T1">, s katero so se zavezale, da bodo </text:span><text:span text:style-name="T4">omogočale</text:span><text:span text:style-name="T1"> in </text:span><text:span text:style-name="T4">spodbujale</text:span><text:span text:style-name="T1"> </text:span><text:span text:style-name="T4">čezmejno sodelovanje</text:span><text:span text:style-name="T1"> med teritorialnimi skupnostmi ali oblastmi, ki so pod njihovo sodno pristojnostjo ter si prizadevale za </text:span><text:span text:style-name="T4">sklenitev ustreznih sporazumov in dogovorov</text:span><text:span text:style-name="T1"> v ta namen. Konvencija pojmuje za čezmejno sodelovanje </text:span><text:span text:style-name="T4">vsak dogovor</text:span><text:span text:style-name="T1">, s katerimi se </text:span><text:span text:style-name="T4">krepijo in razvijajo sosedski odnosi med teritorialnimi skupnostmi ali oblastmi </text:span><text:span text:style-name="T1">kot tudi vsak </text:span><text:span text:style-name="T4">sporazum</text:span><text:span text:style-name="T1">, sklenjen v ta namen. </text:span></text:p>
      <text:p text:style-name="P2"><text:span text:style-name="T1">Konvencija je nasploh naravnana tako, da se sporazumi in dogovori sklepajo ob </text:span><text:span text:style-name="T4">polnem spoštovanju določb notranje zakonodaje</text:span><text:span text:style-name="T1"> vsake pogodbenice. Vsaka pogodbenica si prizadeva razrešiti pravne, upravne ali tehnične težave, ki lahko zavrejo čezmejno sodelovanje LSK, daje potrebne informacije drugi pogodbenici in seznani svoje LSK z možnostmi delovanja, ki jim daje ta konvencija. </text:span><text:span text:style-name="T12">Dodatek h konvenciji</text:span><text:span text:style-name="T1"> vsebuje </text:span><text:span text:style-name="T4">vzorčne meddržavne sporazume</text:span><text:span text:style-name="T1"> o čez mejnem sodelovanju na regionalni in lokalni ravni ter okvirne sporazume, pogodbe in statute, ki so lahko podlaga za čezmejno sodelovanje med teritorialnimi oblastmi ali skupnostmi.</text:span></text:p>
      <text:p text:style-name="P2"><text:span text:style-name="T1">V SE je bil pripravljen tudi </text:span><text:span text:style-name="T12">dodatni protokol</text:span><text:span text:style-name="T1"> k Evropski okvirni konvenciji o čezmejnem sodelovanju teritorialnih skupnosti ali oblasti. Z njim je dopolnjena okvirna konvencija glede na dejanski položaj v Evropi, upoštevanje MELLS in </text:span><text:span text:style-name="T12">Deklaracije o čezmejnem sodelovanju v Evropi</text:span><text:span text:style-name="T1">. Deklaracija se zavzema za postopno odstranitev vseh upravnih, pravnih, političnih ali socioloških ovir za razvoj čez mejnih projektov. Z dodatnim protokolom so v bistvu natančneje določene konvencije o tem, koga zavezuje sporazum o čezmejnem sodelovanju, o pravnem statusu organa za čezmejno sodelovanje in o nadzoru, ki velja za ukrepe, ki jih sprejmejo LSK ali organ za čezmejno sodelovanje.</text:span></text:p>
      <text:p text:style-name="P58"/>
      <text:p text:style-name="P63">1. Opredeli pojme: regija, regionalizacija, pokrajina!<text:line-break/></text:p>
      <text:h text:style-name="P53" text:outline-level="2" text:is-list-header="true">Regija</text:h>
      <text:p text:style-name="P2"><text:span text:style-name="T12">Regija</text:span><text:span text:style-name="T1"> je </text:span><text:span text:style-name="T4">vmesni prostor</text:span><text:span text:style-name="T1"> med državo in občinami, v katerem se pojavljajo aktualne potrebe, ki jih je treba upoštevati in zadovoljevati: gradnja in vzdrževanje lokalnih cest regionalnega pomena, oskrba z vodo in energijo itd. </text:span></text:p>
      <text:p text:style-name="P65">V tem vmesnem prostoru se <text:span text:style-name="T3">srečujejo problemi</text:span>, za katere je <text:span text:style-name="T3">zainteresirana država</text:span>, na drugi strani pa gre za <text:span text:style-name="T3">interese lokalnega pomena</text:span>. Ta prostor lahko imenujemo regijo, ne glede na to, kakšno ime lahko dobi, če ji <text:span text:style-name="T3">država prizna določen pravni položaj</text:span>.</text:p>
      <text:h text:style-name="P53" text:outline-level="2" text:is-list-header="true"/>
      <text:h text:style-name="P53" text:outline-level="2" text:is-list-header="true">Regionalizacija </text:h>
      <text:p text:style-name="P2"><text:span text:style-name="T12">Regionalizacija</text:span><text:span text:style-name="T1"> je </text:span><text:span text:style-name="T4">proces oblikovanja regij</text:span><text:span text:style-name="T1"> - to je </text:span><text:span text:style-name="T4">ozemelj</text:span><text:span text:style-name="T1">, ki jih družijo </text:span><text:span text:style-name="T4">podobne</text:span><text:span text:style-name="T1"> ali celo </text:span><text:span text:style-name="T4">enake značilnosti</text:span><text:span text:style-name="T1">. Definicij regij je veliko, vendar jo v našem delu pojmujem kot </text:span><text:span text:style-name="T4">decentralizirano</text:span><text:span text:style-name="T1"> in </text:span><text:span text:style-name="T4">dekoncentrirano</text:span><text:span text:style-name="T1"> obliko DU in </text:span><text:span text:style-name="T4">drugo raven LSA</text:span><text:span text:style-name="T1">. V SLO že obstajajo naravne regije, regije glede na prebivalstvo in regije glede na primarne dejavnosti. </text:span></text:p>
      <text:p text:style-name="P2"><text:span text:style-name="T1">V našem kontekstu mislimo na regijo (pokrajino) kot </text:span><text:span text:style-name="T4">drugo raven LSA</text:span><text:span text:style-name="T1"> oz. širšo lokalno samoupravno skupnost, torej enoto LSA in </text:span><text:span text:style-name="T4">ne federalno enoto</text:span><text:span text:style-name="T1">.</text:span></text:p>
      <text:h text:style-name="P53" text:outline-level="2" text:is-list-header="true"/>
      <text:h text:style-name="P53" text:outline-level="2" text:is-list-header="true">Kaj je POKRAJINA ? <text:s text:c="61"/></text:h>
      <text:p text:style-name="P65">Pokrajina je širša <text:span text:style-name="T3">samostojna lokalna skupnost posebne entitete</text:span>, ki naj bi bila ustanovljena zaradi opravljanja <text:span text:style-name="T3">zadev širšega pomena</text:span>, ki jih občine same ne bi mogle opraviti. Predstavlja <text:span text:style-name="T3">drugo</text:span> <text:span text:style-name="T3">raven LSA</text:span> v SLO in je <text:span text:style-name="T3">vmesni člen</text:span> med državo in občino. Ustanovi se na <text:span text:style-name="T3">širšem geografsko zaokroženem področju</text:span>, na katerem se odvija pomemben del družbenih, gospodarskih in kulturnih odnosov tam živečega prebivalstva in na katerem je mogoče planirati razvoj, ki bo pospeševal gospodarstvo, kulturo in socialno ravnotežje v pokrajini in državi. Pokrajina je <text:span text:style-name="T3">oseba javnega prava</text:span> in je tvorba iz več občin. Pri nas gre za primer v katerem pokrajine dejansko že obstajajo (t.i. geografske pokrajine ali regije), ki so nastale zaradi nekaterih različnosti med regijami.</text:p>
      <text:p text:style-name="P58"/>
      <text:p text:style-name="P58"/>
      <text:p text:style-name="P58">2. Opiši oblike neposrednega sodelovanja prebivalcev pri odločanju v občini!<text:line-break/></text:p>
      <text:h text:style-name="P53" text:outline-level="2" text:is-list-header="true">Oblike neposrednega odločanja – demokracije v občini</text:h>
      <text:p text:style-name="P2"><text:span text:style-name="T1">Občani s </text:span><text:span text:style-name="T4">splošnimi</text:span><text:span text:style-name="T1">, </text:span><text:span text:style-name="T4">tajnimi lokalnimi volitvami </text:span><text:span text:style-name="T1">neposredno odločajo </text:span><text:span text:style-name="T4">o županu</text:span><text:span text:style-name="T1"> in </text:span><text:span text:style-name="T4">svetnikih OS</text:span><text:span text:style-name="T1"> vsaka </text:span><text:span text:style-name="T4">4 leta.</text:span><text:span text:style-name="T1">. Druge neposredne oblike sodelovanja občanov pri odločanju v občini so </text:span><text:span text:style-name="T19">zbor občanov, referendum in ljudska iniciativa.</text:span></text:p>
      <text:list xml:id="list2085352765" text:style-name="WW8Num13">
        <text:list-item>
          <text:p text:style-name="P14"><text:span text:style-name="T16">Zbori občanov</text:span><text:span text:style-name="T1"> - <text:s/>kjer občani v skladu z zakonom ali statutom občine obravnavajo posamezne zadeve, oblikujejo stališča, dajejo predloge, pobude in mnenja ali odločajo. Zbor se lahko skliče za vso občino ali za njen del. </text:span><text:span text:style-name="T4">Župan</text:span><text:span text:style-name="T1"> mora sklicati zbor občanov, če je tako predpisano z </text:span><text:span text:style-name="T18">zakonom </text:span><text:span text:style-name="T1">ali </text:span><text:span text:style-name="T18">statutom občine</text:span><text:span text:style-name="T1">, ali če to </text:span><text:span text:style-name="T18">zahteva najmanj 5% volivcev</text:span><text:span text:style-name="T1"> v občini oz. njenem delu; lahko ga pa skliče </text:span><text:span text:style-name="T18">na lastno pobudo</text:span><text:span text:style-name="T1">, </text:span><text:span text:style-name="T18">pobudo OS</text:span><text:span text:style-name="T1"> ali </text:span><text:span text:style-name="T18">sveta ožjega dela občine</text:span><text:span text:style-name="T1">. </text:span><text:span text:style-name="T4">Statut</text:span><text:span text:style-name="T1"> predpiše način sklica, število udeležencev, sprejemanje mnenj in odločitev, vložitev in načine obravnavanja zadev.</text:span></text:p>
        </text:list-item>
        <text:list-item>
          <text:p text:style-name="P14"><text:span text:style-name="T16">Na referendumu</text:span><text:span text:style-name="T1"> se odloča o vprašanjih, ki so vsebina splošnih aktov občine, razen o proračunu in zaključnem računu občine, ter o splošnih aktih, s katerimi se v skladu z zakonom občani potrdijo ali zavrnejo sprejeti splošni akt občine ali njegove posamične določbe. </text:span><text:span text:style-name="T4">Razpiše</text:span><text:span text:style-name="T1"> se na predlog župana, članov OS, najmanj 5% volilcev (predlog morajo podati občinskemu svetu v 15 dneh po sprejemu akta) ali če tako določa zakon ali statut občine. Odločitev na referendumu je </text:span><text:span text:style-name="T4">zavezujoča za OS</text:span><text:span text:style-name="T1"> do konca mandata. Šteje se, da je zadeva vložena, če je v določenem roku podpisalo zadostno število volilcev. Referendum razpiše OS v 15-ih dneh. Z </text:span><text:span text:style-name="T4">aktom o razpisu referenduma</text:span><text:span text:style-name="T1"> se določi tudi vsebina referendumskega vprašanja, dan, ki se šteje za dan razpisa, referendumski okoliš in dan glasovanja. Referendumska odločitev je sprejeta, če zanjo glasuje večina volivcev, ki so glasovali. </text:span></text:p>
        </text:list-item>
      </text:list>
      <text:p text:style-name="P54"><text:span text:style-name="T15">Ljudska iniciativa</text:span><text:span text:style-name="T1"> je </text:span><text:span text:style-name="T4">peticija občanov</text:span><text:span text:style-name="T1"> za referendum o zadevi lokalnega pomena. Pravica do peticije pomeni pisno predlogo, ki jo popiše določeno število prebivalcev in</text:span></text:p>
      <text:p text:style-name="P58"/>
      <text:p text:style-name="P58"/>
      <text:p text:style-name="P58">3. Kaj pravi MELLS o pravici lokalnih skupnosti do povezovanja in sodelovanja? </text:p>
      <text:p text:style-name="P65"><text:span text:style-name="T3">10. člen</text:span> – <text:span text:style-name="T23">PRAVICA DO ZDRUŽEVANJA IN POVEZOVANJA LSK</text:span></text:p>
      <text:p text:style-name="P65">Opredeljuje pravico LKS do združevanja in povezovanja znotraj države ter do njihovega sodelovanja čez mejo. Gre za tri vrste:</text:p>
      <text:list xml:id="list2001125269" text:continue-list="list1935286037" text:style-name="WW8Num6">
        <text:list-item>
          <text:p text:style-name="P68"><text:span text:style-name="T3">horizontalno povezovanje</text:span> dveh ali več LSK zaradi skupnih interesov (npr. Francoski sindikati občin),</text:p>
        </text:list-item>
        <text:list-item>
          <text:p text:style-name="P68">povezovanje v okviru celotne države v <text:span text:style-name="T3">nacionalna združenja</text:span> (npr. Švedsko združenje občin) – to združenje nastopa v imenu članic pred državnimi organi in zastopa njihove interese,</text:p>
        </text:list-item>
        <text:list-item>
          <text:p text:style-name="P68"><text:span text:style-name="T3">čezmejno sodelovanje</text:span>, ki je podrobno urejeno v <text:span text:style-name="T11">»Evropski konvenciji o čezmejnem sodelovanju teritorialnih skupnosti«.</text:span></text:p>
        </text:list-item>
      </text:list>
      <text:p text:style-name="P65"/>
      <text:p text:style-name="P65"><text:span text:style-name="T11">Usklajenost SLO</text:span>: Če slovensko urejenost primerjamo s temi načeli, ne moremo biti zadovoljni. Občine so zaprte v lastne okvire, formirani sta dve združenji občin, od katerih nobeno nima statusa nacionalnega združenja. SE je opozoril, da je potrebno to rešiti, še zlasti zaradi predstavljanja interesov LSK v Kongresu.</text:p>
      <text:p text:style-name="P65"/>
      <text:h text:style-name="P53" text:outline-level="2" text:is-list-header="true"><text:soft-page-break/>Kaj pravi MELLS o sodelovanju in povezovanju LS ?</text:h>
      <text:p text:style-name="P65">LSK imajo pravico da se med seboj povezujejo:</text:p>
      <text:list xml:id="list58695646" text:continue-list="list1225968494" text:style-name="WW8Num8">
        <text:list-item>
          <text:p text:style-name="P69"><text:span text:style-name="T3">horizontalno </text:span>zaradi določenih skupnih nalog, </text:p>
        </text:list-item>
        <text:list-item>
          <text:p text:style-name="P69">da se <text:span text:style-name="T3">povezujejo v okviru države</text:span> (nacionalna združenja) in </text:p>
        </text:list-item>
        <text:list-item>
          <text:p text:style-name="P69">da imajo pravico do <text:span text:style-name="T3">obmejnega </text:span>in <text:span text:style-name="T3">čezmejnega sodelovanja</text:span>. </text:p>
        </text:list-item>
      </text:list>
      <text:p text:style-name="P65"/>
      <text:p text:style-name="P65">V državah EU imajo izjemno vlogo na državni ravni <text:span text:style-name="T11">nacionalna združenja LS</text:span> (Danska – združenje LS je organizirano kot so državni resorji; vodstvo združenja v imenu članic nastopa pred državnimi organi, se pogaja glede financiranja in drugih vprašanj danske LS; prav tako nudi strokovno pomoč članicam pri njihovem delu, jih zastopajo, izdajajo priročnike, imajo svoj šole za usposabljanje vodilnega osebja).</text:p>
      <text:p text:style-name="P65">V SLO <text:span text:style-name="T8">ZLS </text:span>govori o teh vprašanjih: najprej v splošnih določbah, nato pa v drugih določbah, pri čemer SLO še <text:span text:style-name="T3">nima nacionalnih združenj LS</text:span>, kar je <text:span text:style-name="T3">pomanjkljivost</text:span>. Obstajata dve združenji: <text:span text:style-name="T11">Skupnost slovenskih občin</text:span> in ZSO. Nobeno od njih nima statusa nacionalnega združenja. SE je opozoril, da je treba to rešiti, še zlasti zaradi predstavljanja interesov LSK v <text:span text:style-name="T11">Kongresu</text:span>.</text:p>
      <text:p text:style-name="P58"/>
      <text:p text:style-name="P63">1. Opredeli pojme: načelo subsidiarnosti, načelo koneksitete, decentralizacija!<text:line-break/></text:p>
      <text:h text:style-name="P53" text:outline-level="2" text:is-list-header="true">Načelo subsidiarnosti</text:h>
      <text:p text:style-name="P2"><text:span text:style-name="T1">Pojem Izhaja iz latinske besede »subsidium«, kar pomeni pomoč. Je eno od </text:span><text:span text:style-name="T4">temeljnih načel MELLS</text:span><text:span text:style-name="T1"> in pomeni, da mora oblast spoštovati </text:span><text:span text:style-name="T4">avtonomijo posameznika</text:span><text:span text:style-name="T1">, v katero ne smeta posegati niti državna, niti lokalna oblast, razen v primeru, ko zakon tako določa.</text:span></text:p>
      <text:p text:style-name="P2"><text:span text:style-name="T1">Za </text:span><text:span text:style-name="T4">ostale ravni oblasti</text:span><text:span text:style-name="T1"> pa velja, da višja raven oblasti </text:span><text:span text:style-name="T4">ne sme opravlja nalog</text:span><text:span text:style-name="T1">, ki jih lahko učinkoviteje in racionalnejše opravlja nižja raven. Hkrati pa je višja oblast </text:span><text:span text:style-name="T4">dolžna pomagati</text:span><text:span text:style-name="T1"> nižji oblasti, da učinkovito opravlja svoje naloge in se usposablja za prevzem še drugih nalog. To načelo velja tudi za EU, ki s svojimi organi opravlja tiste naloge in toliko časa, dokler jih niso zmožne učinkoviteje opravljati države članice same. </text:span></text:p>
      <text:p text:style-name="P2"><text:span text:style-name="T1">Načelo subsidiarnosti je tudi </text:span><text:span text:style-name="T4">orodje za presojo demokratičnosti</text:span><text:span text:style-name="T1"> neke ureditve. Koliko odločanja in upravljanja torej centralna oblast prepustiti nižjim oblastem. </text:span></text:p>
      <text:p text:style-name="P51">Subsidiarnost v EU</text:p>
      <text:p text:style-name="P2"><text:span text:style-name="T1">Države </text:span><text:span text:style-name="T4">podpisnice</text:span><text:span text:style-name="T1"> </text:span><text:span text:style-name="T4">MELLS</text:span><text:span text:style-name="T1"> listine upoštevajo, da so LSK eden od glavnih temeljev demokracije, da imajo demokratično postavljena telesa odločanja, ki imajo stopnjo avtonomije glede svojih pristojnosti, načinov in sredstev za izvajanje njihovo pristojnosti ter potrebne vire za njihovo izpolnjevanje. Listina se zavzema za to, da naj </text:span><text:span text:style-name="T4">javne naloge</text:span><text:span text:style-name="T1"> po možnosti izvajajo tiste oblasti, ki so </text:span><text:span text:style-name="T4">državljanom najbližje</text:span><text:span text:style-name="T1">. V EU velja tudi »</text:span><text:span text:style-name="T7">načelo partnerstva</text:span><text:span text:style-name="T1">«, ki pomeni, da pri </text:span><text:span text:style-name="T4">sofinanciranju programov </text:span><text:span text:style-name="T1">in </text:span><text:span text:style-name="T4">projektov</text:span><text:span text:style-name="T1"> na eni strani sodelujejo organi EU, na drugi strani pa država članica s svojimi regionalnimi skupnostmi oz. vsi tisti, ki jih določen program interesno povezuje. Nasprotje subsidiarnosti je centralizem.</text:span></text:p>
      <text:h text:style-name="P53" text:outline-level="2" text:is-list-header="true"/>
      <text:h text:style-name="P53" text:outline-level="2" text:is-list-header="true">Načelo koneksitete</text:h>
      <text:p text:style-name="P2"><text:span text:style-name="T1">Pomeni, da mora tisti (npr. zakonodajalec), ki prenaša naloge na drugega (npr. na občine), temu </text:span><text:span text:style-name="T4">zagotoviti</text:span><text:span text:style-name="T1"> tudi </text:span><text:span text:style-name="T4">finančna sredstva</text:span><text:span text:style-name="T1"> za izvajanje teh nalog. Gre za </text:span><text:span text:style-name="T4">združitev pristojnosti</text:span><text:span text:style-name="T1"> in </text:span><text:span text:style-name="T4">izdatkov</text:span><text:span text:style-name="T1">, ki se povzročijo s prenosom naloge. Če država, ki prenaša določeno nalogo na LSK ne zagotovi ustreznih sredstev, </text:span><text:span text:style-name="T4">spodjeda materialno substanco</text:span><text:span text:style-name="T1"> </text:span><text:span text:style-name="T4">LSK</text:span><text:span text:style-name="T1">. </text:span><text:span text:style-name="T12">Načelo koneksitete</text:span><text:span text:style-name="T1"> je vključeno v </text:span><text:span text:style-name="T7">Ustavo</text:span><text:span text:style-name="T1">, ki navaja, da država lahko prenese posamezne zadeve v opravljanje LSK ob njihovi </text:span><text:span text:style-name="T4">predhodni privolitvi</text:span><text:span text:style-name="T1"> ali soglasju in če za </text:span><text:span text:style-name="T4">to zagotovi sredstva</text:span><text:span text:style-name="T1">.</text:span></text:p>
      <text:h text:style-name="P53" text:outline-level="2" text:is-list-header="true"/>
      <text:h text:style-name="P53" text:outline-level="2" text:is-list-header="true">Decentralizacija</text:h>
      <text:p text:style-name="P2"><text:span text:style-name="T1">Je prenos opravljanja določenih javnih zadev s centralne na lokalne oblasti. Ta prenos je lahko dvojen, bodisi da država prenese naloge ali pristojnost v </text:span><text:span text:style-name="T4">izvirni delokrog</text:span><text:span text:style-name="T1"> LSK in se umakne, ali v </text:span><text:span text:style-name="T4">preneseni delokrog</text:span><text:span text:style-name="T1"> - v tem primeru LSK opravljajo naloge v imenu in za račun države – naloge ostajajo državne. V primeru izvirnih nalog državni organi opravljajo nadzor le nad zakonitostjo dela, pri prenesenih nalogah pa še postrožen nadzor nad strokovnostjo in primernostjo. Pojem </text:span><text:span text:style-name="T4">decentralizacije</text:span><text:span text:style-name="T1"> je neločljivo povezan s pojmom </text:span><text:span text:style-name="T4">subsidiarnost</text:span><text:span text:style-name="T1">i.</text:span></text:p>
      <text:p text:style-name="P58"/>
      <text:p text:style-name="P58"/>
      <text:p text:style-name="P39"><text:span text:style-name="T4">2. Predlog ustavnih sprememb na področju lokalne samouprave (2004)!<text:line-break/></text:span><text:span text:style-name="T27">V skladu z Evropsko listino </text:span><text:span text:style-name="T13">9. člen ustave zagotavlja lokalno samoupravo v Sloveniji</text:span><text:span text:style-name="T27">. Temu rečemo ustavna garancija lokalne samouprave, kar je v skladu z <text:s/>2. členom MELLS-a. Ko se je pripravljala ustava, so imeli pisci pred seboj ustave drugih držav in druge dokumente, tudi Evropsko listino lokalne samouprave. Lokalna demokracija se šteje v Evropi za vogalni ali temeljni kamen demokracije. V zadnjih desetih letih se vse bolj zaostruje tudi vprašanje regionalizma v evropskih državah kot navezne točke za uresničevanje načela subsidiarnosti. Evropska listina se nanaša na vse vrste lokalnih skupnosti, na temeljne lokalne skupnosti (občine) in širše lokalne skupnosti. Te širše lokalne skupnosti pa zahtevajo posebno obravnavo in tudi poseben dokument. Osem let se že pripravlja Evropska listina o regionalni samoupravi, listina najvišjega ranga. V zadnjih dveh letih je prišlo do razkola med zagovorniki listine in zagovorniki zgolj priporočila o regionalni samoupravi. Nasprotniki listine ali konvencije se boje, da bi bila listina preveč zavezujoč pravni dokument, ki ne bi spoštoval različnosti ali različnih modelov regionalizacij. Februarja prihodnjega leta bo konferenca v Budimpešti in po tej konferenci naj bi bile stvari jasnejše. Odločitev bo padla v letu 2005. Slovenija podpira konvencijo načelne narave, ki bi spoštovala različnost. Osnutek konvencije je bil uporabljen za pisanje Zakona o pokrajinah. Ta listina je konkretnejša od MELLS-a. </text:span></text:p>
      <text:p text:style-name="P39"><text:span text:style-name="T27">Slovenska ustava </text:span><text:span text:style-name="T30">ima 5. poglavje</text:span><text:span text:style-name="T27">, ki se nanaša na lokalno in drugo (funkcionalno) samoupravo. To poglavje ima 7 členov. V Sloveniji je ves čas, od priprave ustave naprej, osrednji problem regionalni problem. Gre za vprašanje regij kot druge ravni lokalne samouprave. </text:span><text:span text:style-name="T31">143. člen</text:span><text:span text:style-name="T27"> ustave govori o širših samoupravnih lokalnih skupnostih, med katere spada tudi pokrajina. Ta člen je napačen in zavajajoč. Je plod političnega kompromisa med centralisti in pristaši uvedbe pokrajin kot obvezne enote, ki jo tako kot občine ustanovi država z zakonom. Sedanji člen pa govori, da pokrajino ustanovijo občine na prostovoljni podlagi. Občinam je prepuščeno, da ustanove drugo raven. Tega občine ne morejo. </text:span><text:span text:style-name="T4">Občine lahko ustanavljajo različne oblike medobčinskega povezovanja in združevanja, ne pa pokrajine kot osebka SUI GENERIS</text:span><text:span text:style-name="T27">. Pokrajina je tako kot občina samostojna enota z ozemljem, prebivalci, premoženjem, predpisi, organi, je javno pravna skupnost in ima status pravne osebe javnega prava. Tega pokrajini ne morejo dati občine, to lahko stori samo država. Država pa mora pri razmisleku o pokrajinizaciji Slovenije predhodno pridobiti mnenje prizadetih občin in ga kolikor je mogoče upoštevati. Stroka je predlagala nov 143. člen, ki bi rešil problem, ustavno zagato. Ta </text:span><text:span text:style-name="T5">novi člen</text:span><text:span text:style-name="T27"> naj bi nosil naziv Pokrajina in naj bi se glasil:</text:span></text:p>
      <text:p text:style-name="P39"><text:span text:style-name="T33">Pokrajina je širša samoupravna lokalna skupnost, ki opravlja lokalne zadeve širšega pomena in z zakonom določene zadeve regionalnega pomena (kot je na primer planiranje regionalnega razvoja).</text:span><text:span text:style-name="T27"> Pokrajina se ustanovi z zakonom, s katerim se določi območje, sedež in ime pokrajine. Tak zakon se sprejema s posebno kvalificirano večino, to je 2/3 večino glasov navzočih poslancev. Pred odločanjem o ustanovitvi pokrajine mora državni zbor pridobiti mnenje občinskih svetov občin, ki bi bile v določeni pokrajini.</text:span></text:p>
      <text:p text:style-name="P43"><text:soft-page-break/>Državni zbor in ustavna komisija sta najprej podprla predlagane spremembe ustave, nato pa je prišlo do zapletov (knjiga str. 350 in dalje) zaradi političnih razlik.</text:p>
      <text:p text:style-name="P43">V petem poglavju ustave imamo načelne določbe, ki so podlaga za Zakon o lokalni samoupravi, Zakon o financiranju občin, Zakon o ustanovitvi občin in določitvi njihovih območij in za druge zakone. To peto poglavje ima 7 določb, ki so skoraj dobesedno prepisane v Zakon o lokalni samoupravi v poglavju, ki nosi naslov Splošne določbe.</text:p>
      <text:p text:style-name="P39"><text:span text:style-name="T27">Po ustavi prebivalci Slovenije uresničujejo lokalno samoupravo v občinah </text:span><text:span text:style-name="T25">(138. člen)</text:span><text:span text:style-name="T27"> in </text:span><text:span text:style-name="T28">drugih lokalnih skupnostih</text:span><text:span text:style-name="T27"> <text:s/>(besedica drugih skriva pokrajine). </text:span></text:p>
      <text:p text:style-name="P39"><text:span text:style-name="T25">139. člen</text:span><text:span text:style-name="T27"> govori o tem, kaj sestavlja občino. Občino sestavlja naselje ali več naselij, ki so povezana s skupnimi potrebami in interesi prebivalcev.</text:span></text:p>
      <text:p text:style-name="P46"><text:span text:style-name="T34"><text:s/></text:span><text:span text:style-name="T1">V tem členu je načelno opredeljen tudi postopek. Občina se ustanovi z zakonom po poprej opravljenem referendumu, s katerim se ugotovi volja ljudi. Gre za poizvedovalni ali posvetovalni referendum, ki državnega zbora pravno ne zavezuje, ga pa zavezuje politično. Referendum je torej obligatoren, njegov izid pa pravno ni zavezujoč. </text:span></text:p>
      <text:p text:style-name="P43">Občino ustanovi državni zbor, določi njeno območje, sedež, ime in število članov občinskega sveta glede na število prebivalcev (število članov občinskega sveta je 7-45).</text:p>
      <text:p text:style-name="P39"><text:span text:style-name="T27">Državni zbor ustanovi </text:span><text:span text:style-name="T35">navadne in mestne občine</text:span><text:span text:style-name="T27">. Mesto lahko dobi status mestne občine ob določenih pogojih (najmanj 20.000 prebivalcev, najmanj 15.000 delovnih mest,…).</text:span></text:p>
      <text:p text:style-name="P39"><text:span text:style-name="T10">140. člen ustave</text:span><text:span text:style-name="T27"> govori o nalogah občin in o pristojnostih občin. Naša ustava zelo restriktivno (omejevalno) določa naloge občin ko pravi, da občine opravljajo naloge, ki se nanašajo zgolj na njene prebivalce. Te naloge so </text:span><text:span text:style-name="T36">izvirni delokrog</text:span><text:span text:style-name="T27"> (te naloge si občine same določijo ali jim jih določijo zakoni). Poleg tega pa je v istem členu določeno, da lahko država prenese občinam v opravljanje določene naloge, če za to zagotovi sredstva in dobi predhodno soglasje <text:s/>občin za tak prenos. Tu ni dobro povzeta Evropska listina, ni dovolj upoštevano načelo subsidiarnosti. V ustavnih spremembah je bilo predlagano, da bi se črtalo predhodno soglasje občin, kajti to soglasje pomeni, da bi lahko ena od 193 občin preprečila soglasje za prenos nalog.</text:span></text:p>
      <text:p text:style-name="P39"><text:span text:style-name="T36">141. člen</text:span><text:span text:style-name="T27"> ponovno uvaja kot ustavno kategorijo </text:span><text:span text:style-name="T25">mestno občino</text:span><text:span text:style-name="T27"> kot posebno občino. Pri nas poznamo </text:span><text:span text:style-name="T37">tri tipe občin</text:span><text:span text:style-name="T27">:</text:span></text:p>
      <text:list xml:id="list1186594275" text:style-name="WW8Num20">
        <text:list-item>
          <text:p text:style-name="P49">navadne (teh je 182)</text:p>
        </text:list-item>
        <text:list-item>
          <text:p text:style-name="P49">mestne (teh je 11)</text:p>
        </text:list-item>
        <text:list-item>
          <text:p text:style-name="P41"><text:span text:style-name="T38">občine s posebnim statusom</text:span><text:span text:style-name="T27"> (te so predvidene, ampak še nobena ni dobila ustreznega soglasja; to naj bi veljalo predvsem za občine v obmejnem pasu, za demografsko ali kako drugače ogrožene občine)</text:span></text:p>
        </text:list-item>
      </text:list>
      <text:p text:style-name="P43"/>
      <text:p text:style-name="P39"><text:span text:style-name="T27">Mesto lahko dobi status mestne občine, če izpolnjuje pogoje iz Zakona o lokalni samoupravi. Sam Zakon o lokalni samoupravi pa razdeli tudi mesto kot kategorijo, definira mesto. </text:span><text:span text:style-name="T39">Mesto je naselje z najmanj 3000 prebivalci, je gravitacijsko središče širšega območja in se tudi po drugih značilnostih razlikuje od drugih naselij. Status mesta podeljuje državni zbor s sklepom</text:span><text:span text:style-name="T27">.</text:span></text:p>
      <text:p text:style-name="P39"><text:span text:style-name="T40">142. člen</text:span><text:span text:style-name="T27"> se nanaša na </text:span><text:span text:style-name="T40">financiranje občine</text:span><text:span text:style-name="T27">. To je zelo pomembno vprašanje. Ustava določa, da se občine financirajo </text:span><text:span text:style-name="T41">iz lastnih virov</text:span><text:span text:style-name="T27"> in </text:span><text:span text:style-name="T41">iz sredstev države</text:span><text:span text:style-name="T27">, Zakon o lokalni samoupravi in Zakon o financiranju občin pa dodajata, da se lahko občina financira tudi </text:span><text:span text:style-name="T40">z zadolževanjem</text:span><text:span text:style-name="T27">.</text:span></text:p>
      <text:p text:style-name="P39"><text:span text:style-name="T32">143. člen</text:span><text:span text:style-name="T27"> <text:s/>govori o širših lokalnih skupnostih. Bilo je predlagano, da se ta člen črta ali da se napiše in sprejme nov. Drugi predlog je državni zbor najprej podprl, potem pa je prišlo do zapletov.</text:span></text:p>
      <text:p text:style-name="P39"><text:span text:style-name="T32">144. člen </text:span><text:span text:style-name="T27">govori o </text:span><text:span text:style-name="T32">državnem nadzoru</text:span><text:span text:style-name="T27">. Državni organi nadzirajo zakonitost dela organov lokalnih skupnosti. Ta državni nadzor opravljajo vlada in ministrstva. Urejen je v posebnem poglavju Zakona o lokalni samoupravi. Ustavno sodišče je razveljavilo člen, ki govori o sankcijah in ukrepih zoper župana in občinski svet. Državni nadzor je teoretično gledano </text:span><text:span text:style-name="T42">navadni nadzor ustavnosti in zakonitosti</text:span><text:span text:style-name="T27"> in </text:span><text:span text:style-name="T42">strožji ali postroženi državni nadzor</text:span><text:span text:style-name="T27">, ki velja za prenesene zadeve. Tam se nadzira tudi primernost in strokovnost opravljenega dela.</text:span></text:p>
      <text:p text:style-name="P39"><text:span text:style-name="T43">145. člen</text:span><text:span text:style-name="T27"> govori o drugi samoupravi. Tu ni nobene prakse. Gre za </text:span><text:span text:style-name="T43">funkcionalno samoupravo</text:span><text:span text:style-name="T27">. To pomeni, da lahko država določenim organizacijam (na primer gasilski organizaciji, planinski zvezi, organizaciji rdečega križa) prizna pomen za skupnost in jim da pravico, da določene zadeve rešujejo same. Država jih pooblasti za zadeve iz državne pristojnosti.</text:span></text:p>
      <text:p text:style-name="P43"/>
      <text:p text:style-name="P43">Razen v teh členih ustave se lokalne skupnosti pojavljajo tudi v drugih delih, tako rekoč v vseh poglavjih (na primer v poglavju o ustavnem sodišču, o državni ureditvi, o državnem svetu, o računskem sodišču, o človekovih pravicah in svoboščinah,…).</text:p>
      <text:p text:style-name="P58"/>
      <text:p text:style-name="P58">3. V čem so podobnosti in razlike v lokalnih samoupravah evropskih držav? </text:p>
      <text:p text:style-name="P58"/>
      <text:p text:style-name="P58"/>
      <text:p text:style-name="P50">1. Opredeli pojme: monitoring, državni nadzor, varstvo lokalne samouprave!</text:p>
      <text:p text:style-name="P47"/>
      <text:p text:style-name="P39"><text:span text:style-name="T26">Nadzor opravlja </text:span><text:span text:style-name="T12">»Kongres lokalne in regionalne oblasti«</text:span><text:span text:style-name="T4"> </text:span><text:span text:style-name="T26">in ugotavlja uresničevanje listine v posamezni državi, predvsem se osredotoča na uresničevanje načela demokratičnosti in subsidiarnosti.</text:span></text:p>
      <text:p text:style-name="P40"><text:span text:style-name="T26">Kongres je zadolžen za </text:span><text:span text:style-name="T12">monitoring </text:span><text:span text:style-name="T26">nad uresničevanjem Evropske listine. V ta namen ima enoto za </text:span><text:span text:style-name="T12">monitoring </text:span><text:span text:style-name="T26">in posebno skupino neodvisnih strokovnjakov za MELLS. Kongres pošlje eksperte v posamezno državo. To je storil tudi v našem primeru in sicer leta 2000 in leta 2001. O svojih ugotovitvah je pripravil poročilo za Svet Evrope. Na podlagi tega poročila je bilo sprejeto priporočilo slovenskim oblastem o stanju na področju lokalne in regionalne samouprave v Sloveniji. Dane so bile pohvale in tudi kritika, na primer ne deliti Kopra, ker je ta občina ena redkih, ki se sama financira, povečati vpliv občin na sprejemanje predpisov in drugo. To poročilo pozdravlja regionalizem. V njem so se zavzeli, da je treba spoštovati predlagano število 100.000 prebivalcev za pokrajino. Ta dokument nas zavezuje, gre za politično zavezo.</text:span></text:p>
      <text:p text:style-name="P58"/>
      <text:p text:style-name="P37">2. Katere novosti vsebuje predlog novega ZLS?</text:p>
      <text:p text:style-name="P42">Kaj naj bi prinesel novi Zakon o lokalni samoupravi</text:p>
      <text:list xml:id="list895923756" text:continue-numbering="true" text:style-name="WW8Num20">
        <text:list-item>
          <text:p text:style-name="P45">opredelitev lokalne samouprave kot dela javne uprave</text:p>
        </text:list-item>
        <text:list-item>
          <text:p text:style-name="P45">pravice prebivalcev do obveščenosti, posvetovanja in sodelovanja pri upravljanju občine</text:p>
        </text:list-item>
        <text:list-item>
          <text:p text:style-name="P45">organa občine sta občinski svet in župan</text:p>
        </text:list-item>
        <text:list-item>
          <text:p text:style-name="P45">namesto sedanjega nadzornega odbora predlagajo komisijo za nadzor javne porabe</text:p>
        </text:list-item>
        <text:list-item>
          <text:p text:style-name="P45">obvezni komisiji za narodnostna in romska vprašanja</text:p>
        </text:list-item>
        <text:list-item>
          <text:p text:style-name="P45">ožji deli občine niso več pravne osebe</text:p>
        </text:list-item>
        <text:list-item>
          <text:p text:style-name="P45">skupna občinska uprava za občine z manj kot 3000 prebivalci</text:p>
        </text:list-item>
        <text:list-item>
          <text:p text:style-name="P45">javno pooblastilo</text:p>
        </text:list-item>
        <text:list-item>
          <text:p text:style-name="P45">zveza občin kot oseba javnega prava</text:p>
        </text:list-item>
        <text:list-item>
          <text:p text:style-name="P45">okrepljena vloga vlade pri nadzoru nad delom občinskih organov in pri spremembi območja, imena in sedeža občine</text:p>
        </text:list-item>
      </text:list>
      <text:p text:style-name="P58"/>
      <text:p text:style-name="P58">3. Kako se financirajo občine v tujini? </text:p>
      <text:p text:style-name="P1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8000" style:font-name="Tahoma" fo:font-size="11pt" style:font-size-asian="11pt" style:font-name-complex="Tahom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ff0066" style:font-name="Arial" fo:font-size="11pt" fo:font-weight="bold" style:font-size-asian="11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font-size="11pt" style:text-underline-style="solid" style:text-underline-width="auto" style:text-underline-color="font-color" style:font-size-asian="11pt" style:font-name-complex="Arial" style:font-size-complex="10pt"/>
    </style:style>
    <style:style style:name="Normal_20__28_Web_29_" style:display-name="Normal (Web)" style:family="paragraph" style:parent-style-name="Standard">
      <style:paragraph-properties fo:margin-top="0.1945in" fo:margin-bottom="0.1945in"/>
      <style:text-properties fo:color="#000000" style:font-name="Tahoma" fo:font-size="10pt" style:font-size-asian="10pt" style:font-name-complex="Tahoma" style:font-size-complex="10pt"/>
    </style:style>
    <style:style style:name="Body_20_Text_20_3" style:display-name="Body Text 3" style:family="paragraph" style:parent-style-name="Standard">
      <style:paragraph-properties fo:text-align="justify" style:justify-single-word="false"/>
      <style:text-properties style:font-name="Arial" fo:font-size="11pt" style:font-size-asian="11pt" style:font-name-complex="Arial" style:font-size-complex="10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Wingdings" style:font-name-complex="Wingdings"/>
    </style:style>
    <style:style style:name="WW8Num4z4" style:family="text">
      <style:text-properties style:font-name="Courier New" style:font-name-complex="Courier New"/>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Wingdings" style:font-name-complex="Wingdings"/>
    </style:style>
    <style:style style:name="WW8Num9z4" style:family="text">
      <style:text-properties style:font-name="Courier New" style:font-name-complex="Courier New"/>
    </style:style>
    <style:style style:name="WW8Num10z0" style:family="text">
      <style:text-properties style:font-name="Wingdings" style:font-name-complex="Wingdings"/>
    </style:style>
    <style:style style:name="WW8Num10z2"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Wingdings" style:font-name-complex="Wingdings"/>
    </style:style>
    <style:style style:name="WW8Num11z4"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1"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4"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5in" fo:margin-right="0.518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KALNA SAMOUPRAVA</dc:title>
    <meta:initial-creator>BabyLove</meta:initial-creator>
    <meta:creation-date>2005-10-31T20:22:00</meta:creation-date>
    <dc:creator>BabyLove</dc:creator>
    <dc:date>2005-10-31T20:24:00</dc:date>
    <meta:editing-cycles>1</meta:editing-cycles>
    <meta:editing-duration>PT2M</meta:editing-duration>
    <meta:document-statistic meta:table-count="0" meta:image-count="0" meta:object-count="0" meta:page-count="38" meta:paragraph-count="738" meta:word-count="17991" meta:character-count="119334" meta:non-whitespace-character-count="101722"/>
    <meta:generator>LibreOffice/3.5$Linux_X86_64 LibreOffice_project/350m1$Build-2</meta:generator>
    <meta:user-defined meta:name="Info 1"/>
    <meta:user-defined meta:name="Info 2"/>
    <meta:user-defined meta:name="Info 3"/>
    <meta:user-defined meta:name="Info 4"/>
  </office:meta>
</office:document-meta>
</file>