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3" style:family="paragraph" style:parent-style-name="Standard">
      <style:paragraph-properties fo:padding="0.0138in" fo:border="0.74pt solid #000000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fo:padding="0.0138in" fo:border="0.74pt solid #000000"/>
    </style:style>
    <style:style style:name="P5" style:family="paragraph" style:parent-style-name="Standard">
      <style:paragraph-properties fo:background-color="#e5e5e5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7" style:family="paragraph" style:parent-style-name="Standard">
      <style:paragraph-properties fo:background-color="#cccccc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0.9835in" fo:margin-right="0in" fo:text-indent="0in" style:auto-text-indent="false"/>
      <style:text-properties fo:font-size="10pt" style:font-size-asian="10pt"/>
    </style:style>
    <style:style style:name="P13" style:family="paragraph" style:parent-style-name="Standard">
      <style:paragraph-properties fo:background-color="#bfbfbf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fo:font-size="12pt" style:font-size-asian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asian="Garamond"/>
    </style:style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ragraph" style:horizontal-pos="from-left" style:horizontal-rel="page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09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89in" fo:border="0.06pt solid #000000">
        <style:background-image/>
      </style:graphic-properties>
    </style:style>
    <style:style style:name="fr5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417in" fo:border="none">
        <style:background-image/>
      </style:graphic-properties>
    </style:style>
    <style:style style:name="gr1" style:family="graphic">
      <style:graphic-properties draw:stroke="solid" svg:stroke-width="0.0555in" svg:stroke-color="#000000" draw:marker-start="_31_" draw:marker-start-width="0.0634in" draw:marker-start-center="false" draw:marker-end="_31_" draw:marker-end-width="0.0634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2" svg:stroke-width="0.0071in" svg:stroke-color="#000000" draw:marker-start="_31_" draw:marker-start-width="0.0555in" draw:marker-start-center="false" draw:marker-end="_31_" draw:marker-end-width="0.055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8in" svg:stroke-color="#000000" draw:marker-start="_31_" draw:marker-start-width="0.0555in" draw:marker-start-center="false" draw:marker-end="_31_" draw:marker-end-width="0.055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38in" svg:stroke-color="#000000" draw:marker-start="_31_" draw:marker-start-width="0.0555in" draw:marker-start-center="false" draw:marker-end="_31_" draw:marker-end-width="0.055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5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2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RGANIZACIJSKA <text:s/>STRUKTURA OBČINE</text:p>
      <text:p text:style-name="P2"><draw:frame draw:style-name="fr1" draw:name="Frame1" text:anchor-type="paragraph" svg:x="5.1854in" svg:y="8.1126in" svg:width="2.022in" draw:z-index="0"><draw:text-box fo:min-height="1.3465in"><text:p text:style-name="P1">OBČINA LAHKO USTANOVI</text:p><text:p text:style-name="P1"><text:span text:style-name="T1"><text:s/></text:span>TUDI - glasbeno šolo, zavod za izobraževanje odraslih, javni raziskovalni zavod, kulturni zavod, arhiv, zavod za varstvo naravne in kulturne dediščine, neprofitno stanovanjsko organ.</text:p></draw:text-box></draw:frame><draw:line text:anchor-type="char" draw:z-index="31" draw:style-name="gr7" draw:text-style-name="P17" svg:x1="2.6189in" svg:y1="2.2118in" svg:x2="2.6197in" svg:y2="2.0134in"><text:p/></draw:line><draw:frame draw:style-name="fr2" draw:name="Frame2" text:anchor-type="char" svg:x="0.6028in" svg:y="2.1965in" svg:width="2.6283in" svg:height="1.8098in" draw:z-index="12"><draw:text-box><text:p text:style-name="P3">1.Svet za varstvo upor. javnih dobrin</text:p><text:p text:style-name="P3">2.Svet za preventivo in vzgojo v cestnem prometu</text:p><text:p text:style-name="P3">3.Odbor za razpolaganje s sredstvi pož. sklada</text:p><text:p text:style-name="P3">4.Poveljnik civilne zaščite</text:p><text:p text:style-name="P3">5.Svet za varstvo najemnikov stanovanj</text:p><text:p text:style-name="P3">6.Komisija - nezdružljivost opravljanja javne funkcije s pridobitno dejavnostjo</text:p></draw:text-box></draw:frame><draw:line text:anchor-type="char" draw:z-index="22" draw:style-name="gr6" draw:text-style-name="P17" svg:x1="0.3626in" svg:y1="4.3882in" svg:x2="2.5406in" svg:y2="4.389in"><text:p/></draw:line><draw:line text:anchor-type="char" draw:z-index="40" draw:style-name="gr6" draw:text-style-name="P17" svg:x1="2.5402in" svg:y1="4.3882in" svg:x2="2.4602in" svg:y2="4.389in"><text:p/></draw:line><draw:line text:anchor-type="char" draw:z-index="32" draw:style-name="gr5" draw:text-style-name="P17" svg:x1="6.261in" svg:y1="2.2902in" svg:x2="3.8457in" svg:y2="2.2909in"><text:p/></draw:line><draw:line text:anchor-type="char" draw:z-index="39" draw:style-name="gr5" draw:text-style-name="P17" svg:x1="4.1236in" svg:y1="7.911in" svg:x2="3.8854in" svg:y2="7.9118in"><text:p/></draw:line><draw:line text:anchor-type="char" draw:z-index="38" draw:style-name="gr8" draw:text-style-name="P17" svg:x1="4.4in" svg:y1="6.0909in" svg:x2="4.4008in" svg:y2="5.7736in"><text:p/></draw:line><draw:frame draw:style-name="fr3" draw:name="Frame3" text:anchor-type="char" svg:x="4.0764in" svg:y="6.0835in" svg:width="2.0728in" svg:height="1.6492in" draw:z-index="19"><draw:text-box><text:p text:style-name="P5">JAVNE SLUŽBE DRUŽBENIH DEJAVNOSTI</text:p><text:p text:style-name="P1">osnovna šola</text:p><text:p text:style-name="P1">vrtec</text:p><text:p text:style-name="P1">osnovno zdravstvo in lekarna</text:p><text:p text:style-name="P1">knjižnica</text:p><text:p text:style-name="P1">osebna pomoč družini</text:p><text:p text:style-name="P1">lokalna turistična organizacija</text:p></draw:text-box></draw:frame><draw:frame draw:style-name="fr3" draw:name="Frame4" text:anchor-type="char" svg:x="1.3055in" svg:y="8.6563in" svg:width="2.8252in" svg:height="0.7665in" draw:z-index="9"><draw:text-box><text:p text:style-name="P4">SKLADI (niso obvezni)</text:p><text:p text:style-name="P3">Stanovanjski sklad</text:p><text:p text:style-name="P3">Sklad za razvoj malega gospodarstva</text:p></draw:text-box></draw:frame><draw:line text:anchor-type="char" draw:z-index="25" draw:style-name="gr8" draw:text-style-name="P17" svg:x1="1.8665in" svg:y1="6.6047in" svg:x2="1.9067in" svg:y2="8.5055in"><text:p/></draw:line><draw:line text:anchor-type="char" draw:z-index="27" draw:style-name="gr5" draw:text-style-name="P17" svg:x1="5.152in" svg:y1="7.7134in" svg:x2="5.1528in" svg:y2="7.9118in"><text:p/></draw:line><draw:line text:anchor-type="char" draw:z-index="30" draw:style-name="gr8" draw:text-style-name="P17" svg:x1="5.5874in" svg:y1="8.1213in" svg:x2="5.5882in" svg:y2="7.911in"><text:p/></draw:line><draw:line text:anchor-type="char" draw:z-index="29" draw:style-name="gr8" draw:text-style-name="P17" svg:x1="4.1228in" svg:y1="7.911in" svg:x2="4.1236in" svg:y2="8.6756in"><text:p/></draw:line><draw:custom-shape text:anchor-type="char" draw:z-index="18" draw:style-name="gr4" draw:text-style-name="P16" svg:width="2.178in" svg:height="5.6217in" svg:x="4.0835in" svg:y="2.2902in"><text:p/><draw:enhanced-geometry svg:viewBox="0 0 20000 20000" draw:type="non-primitive" draw:enhanced-path="M 19994 151  L 19994 0 19994 19998 0 19998  N"/></draw:custom-shape><draw:line text:anchor-type="char" draw:z-index="28" draw:style-name="gr8" draw:text-style-name="P17" svg:x1="0.1165in" svg:y1="6.5874in" svg:x2="3.8858in" svg:y2="6.5654in"><text:p/></draw:line><draw:line text:anchor-type="char" draw:z-index="26" draw:style-name="gr8" draw:text-style-name="P17" svg:x1="3.3709in" svg:y1="6.0909in" svg:x2="3.3717in" svg:y2="5.7457in"><text:p/></draw:line><draw:frame draw:style-name="fr3" draw:name="Frame5" text:anchor-type="char" svg:x="0.039in" svg:y="6.0827in" svg:width="3.8543in" svg:height="2.4291in" draw:z-index="10"><draw:text-box><text:p text:style-name="P6">GOSPODARSKE JAVNE SLUŽBE</text:p><text:p text:style-name="Standard">OBVEZNE <text:s text:c="32"/>IZBIRNE</text:p><text:p text:style-name="P1">oskrba s pitno vodo, odvajanje <text:s text:c="3"/>pogrebna in pokopališka dejav.,</text:p><text:p text:style-name="P1">in čiščenje odpadnih voda, <text:s text:c="10"/>preskrba s plinom,</text:p><text:p text:style-name="P1">ravnanje s komunalnimi odpa- <text:s text:c="4"/>preskrba s toplotno energijo,</text:p><text:p text:style-name="P1">dki in odlaganje ostankov, <text:s text:c="10"/>javne tržnice,</text:p><text:p text:style-name="P1">javna snaga in čiščenje javnih <text:s text:c="5"/>urejanje in upravljanje parkirišč,</text:p><text:p text:style-name="P1">površin, urejanje javnih površin <text:s/>emisijski monitoring (MO obv.),</text:p><text:p text:style-name="P1">in poti za pešče in zelenih povr- <text:s/>kopališka dejavnost,</text:p><text:p text:style-name="P1">šin, dimnikarska služba, <text:s text:c="13"/>avtobusni promet (MO obv.)</text:p><text:p text:style-name="P1">gasilska služba,</text:p><text:p text:style-name="P1">gospodarjenje s stavbnimi </text:p><text:p text:style-name="P1">zemljišči</text:p></draw:text-box></draw:frame><draw:line text:anchor-type="char" draw:z-index="37" draw:style-name="gr8" draw:text-style-name="P17" svg:x1="3.4898in" svg:y1="2.4496in" svg:x2="3.4906in" svg:y2="2.0134in"><text:p/></draw:line><draw:line text:anchor-type="char" draw:z-index="36" draw:style-name="gr8" draw:text-style-name="P17" svg:x1="6.0236in" svg:y1="2.4484in" svg:x2="3.4898in" svg:y2="2.4492in"><text:p/></draw:line><draw:line text:anchor-type="char" draw:z-index="35" draw:style-name="gr8" draw:text-style-name="P17" svg:x1="6.0228in" svg:y1="4.9031in" svg:x2="6.0236in" svg:y2="2.4484in"><text:p/></draw:line><draw:line text:anchor-type="char" draw:z-index="34" draw:style-name="gr7" draw:text-style-name="P17" svg:x1="3.3709in" svg:y1="3.7547in" svg:x2="3.3717in" svg:y2="4.072in"><text:p/></draw:line><draw:line text:anchor-type="char" draw:z-index="23" draw:style-name="gr7" draw:text-style-name="P17" svg:x1="3.3709in" svg:y1="2.0134in" svg:x2="3.3717in" svg:y2="3.7453in"><text:p/></draw:line><draw:custom-shape text:anchor-type="char" draw:z-index="16" draw:style-name="gr3" draw:text-style-name="P16" svg:width="0.0012in" svg:height="1.2567in" svg:x="0.4417in" svg:y="2.0134in"><text:p/><draw:enhanced-geometry svg:viewBox="0 0 20000 20000" draw:type="non-primitive" draw:enhanced-path="M 0 0  L 0 19989  N"/></draw:custom-shape><draw:custom-shape text:anchor-type="char" draw:z-index="17" draw:style-name="gr1" draw:text-style-name="P16" svg:width="1.6634in" svg:height="3.8697in" svg:x="0.1252in" svg:y="0.5091in"><text:p/><draw:enhanced-geometry svg:viewBox="0 0 20000 20000" draw:type="non-primitive" draw:enhanced-path="M 19992 0  L 0 0 0 19996 2380 19996  N"/></draw:custom-shape><draw:frame draw:style-name="fr2" draw:name="Frame6" text:anchor-type="char" svg:x="2.5256in" svg:y="4.0575in" svg:width="2.522in" svg:height="0.7008in" draw:z-index="11"><draw:text-box><text:p text:style-name="P7">DELI OBČINE:</text:p><text:p text:style-name="P7">KRAJEVNE, VAŠKE, ČETRTNE SKUPNOSTI</text:p></draw:text-box></draw:frame><draw:line text:anchor-type="char" draw:z-index="33" draw:style-name="gr5" draw:text-style-name="P17" svg:x1="3.8457in" svg:y1="2.2913in" svg:x2="3.8465in" svg:y2="2.0134in"><text:p/></draw:line><draw:line text:anchor-type="char" draw:z-index="21" draw:style-name="gr5" draw:text-style-name="P17" svg:x1="3.6874in" svg:y1="2.0134in" svg:x2="3.6882in" svg:y2="2.6197in"><text:p/></draw:line><draw:frame draw:style-name="fr4" draw:name="Frame7" text:anchor-type="char" svg:x="1.7319in" svg:y="0.1366in" svg:width="2.7638in" svg:height="0.8638in" draw:z-index="1"><draw:text-box><text:p text:style-name="P9">OBČINA</text:p><text:p text:style-name="P10">OBČANI - VOLIVCI</text:p></draw:text-box></draw:frame><draw:frame draw:style-name="fr5" draw:name="Frame8" text:anchor-type="char" svg:x="2.1161in" svg:y="1.352in" svg:width="1.798in" svg:height="0.689in" draw:z-index="2"><draw:text-box><text:p text:style-name="P11"/><text:p text:style-name="P11">OBČINSKI SVET</text:p></draw:text-box></draw:frame><draw:custom-shape text:anchor-type="char" draw:z-index="20" draw:style-name="gr1" draw:text-style-name="P16" svg:width="0.0043in" svg:height="0.3969in" svg:x="2.9752in" svg:y="0.9445in"><text:p/><draw:enhanced-geometry svg:viewBox="0 0 20000 20000" draw:type="non-primitive" draw:enhanced-path="M 0 0  L 0 19965 16667 19860  N"/></draw:custom-shape><draw:custom-shape text:anchor-type="char" draw:z-index="13" draw:style-name="gr1" draw:text-style-name="P16" svg:width="1.228in" svg:height="0.4362in" svg:x="1.1146in" svg:y="0.9445in"><text:p/><draw:enhanced-geometry svg:viewBox="0 0 20000 20000" draw:type="non-primitive" draw:enhanced-path="M 19989 0  L 19989 12006 0 12006 0 19968  N"/></draw:custom-shape><draw:frame draw:style-name="fr5" draw:name="Frame9" text:anchor-type="char" svg:x="0.2161in" svg:y="1.352in" svg:width="1.798in" svg:height="0.689in" draw:z-index="3"><draw:text-box><text:p text:style-name="P11"/><text:p text:style-name="P11">ŽUPAN</text:p></draw:text-box></draw:frame><draw:line text:anchor-type="char" draw:z-index="24" draw:style-name="gr7" draw:text-style-name="P17" svg:x1="0.4417in" svg:y1="3.2299in" svg:x2="0.4425in" svg:y2="4.8933in"><text:p/></draw:line><draw:frame draw:style-name="fr2" draw:name="Frame10" text:anchor-type="char" svg:x="0.3091in" svg:y="4.878in" svg:width="5.8075in" svg:height="0.8992in" draw:z-index="5"><draw:text-box><text:p text:style-name="P8">OBČINSKA UPRAVA</text:p><text:p text:style-name="Standard">ORGANI OBČINSKE UPRAVE - oddelki, direkcije, režijski obrati</text:p><text:p text:style-name="P12">občinska inšpekcija, nadzorna služba varstva okolja, služba za nadzor občinskih cest, občinsko redarstvo itd.</text:p></draw:text-box></draw:frame><draw:frame draw:style-name="fr2" draw:name="Frame11" text:anchor-type="char" svg:x="3.4362in" svg:y="3.3752in" svg:width="2.522in" svg:height="0.3047in" draw:z-index="6"><draw:text-box><text:p text:style-name="Standard">komisije občinskega sveta</text:p></draw:text-box></draw:frame><draw:frame draw:style-name="fr2" draw:name="Frame12" text:anchor-type="char" svg:x="3.4362in" svg:y="3.0575in" svg:width="2.522in" svg:height="0.3453in" draw:z-index="7"><draw:text-box><text:p text:style-name="Standard">odbori občinskega sveta</text:p></draw:text-box></draw:frame><draw:frame draw:style-name="fr2" draw:name="Frame13" text:anchor-type="char" svg:x="3.4362in" svg:y="2.5827in" svg:width="2.522in" svg:height="0.5028in" draw:z-index="8"><draw:text-box><text:p text:style-name="Standard">komisija za mandatna vprašanja,volitve in imenovanja</text:p></draw:text-box></draw:frame><draw:custom-shape text:anchor-type="char" draw:z-index="14" draw:style-name="gr2" draw:text-style-name="P16" svg:width="0.0012in" svg:height="0.1594in" svg:x="2.4209in" svg:y="2.4217in"><text:p/><draw:enhanced-geometry svg:viewBox="0 0 20000 20000" draw:type="non-primitive" draw:enhanced-path="M 0 0  L 0 19913  N"/></draw:custom-shape></text:p>
      <text:p text:style-name="P2"><draw:frame draw:style-name="fr5" draw:name="Frame14" text:anchor-type="char" svg:x="4.0193in" svg:y="1.5126in" svg:width="1.798in" svg:height="0.5319in" draw:z-index="41"><draw:text-box><text:p text:style-name="P13">OBČINSKAVOLILNA KOMISIJA</text:p></draw:text-box></draw:frame><draw:custom-shape text:anchor-type="char" draw:z-index="15" draw:style-name="gr3" draw:text-style-name="P16" svg:width="0.1594in" svg:height="0.0012in" svg:x="3.8854in" svg:y="1.3827in"><text:p/><draw:enhanced-geometry svg:viewBox="0 0 20000 20000" draw:type="non-primitive" draw:enhanced-path="M 0 0  L 19913 0  N"/></draw:custom-shape><draw:line text:anchor-type="char" draw:z-index="42" draw:style-name="gr7" draw:text-style-name="P17" svg:x1="3.889in" svg:y1="1.6992in" svg:x2="4.048in" svg:y2="1.7in"><text:p/></draw:line><draw:frame draw:style-name="fr5" draw:name="Frame15" text:anchor-type="char" svg:x="4.0161in" svg:y="1.1929in" svg:width="1.798in" svg:height="0.3366in" draw:z-index="4"><draw:text-box><text:p text:style-name="P14">NADZORNI ODBO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1_" draw:display-name="1" svg:viewBox="0 0 1 1" svg:d=""/>
    <draw:stroke-dash draw:name="Dash_20_2" draw:display-name="Dash 2" draw:style="rect" draw:dots1="1" draw:dots1-length="0.0067in" draw:distance="0.0067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665in" fo:keep-with-next="always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.1665in" fo:margin-bottom="0in" fo:text-indent="0in" style:auto-text-indent="false">
        <style:tab-stops>
          <style:tab-stop style:position="3.4098in" style:type="right"/>
        </style:tab-stops>
      </style:paragraph-properties>
      <style:text-properties fo:font-weight="bold" style:font-weight-asian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3055in" fo:margin-right="0in" fo:text-indent="-0.1528in" style:auto-text-indent="false">
        <style:tab-stops>
          <style:tab-stop style:position="3.4098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799in" fo:margin-top="0.9799in" fo:margin-bottom="0.9799in" fo:margin-left="0.9799in" fo:margin-right="0.979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CIJSKA  STRUKTURA OBČINE</dc:title>
    <meta:initial-creator>VLADA RS</meta:initial-creator>
    <meta:creation-date>2005-10-31T21:12:00</meta:creation-date>
    <dc:creator>BabyLove</dc:creator>
    <dc:date>2005-10-31T21:12:00</dc:date>
    <meta:editing-cycles>2</meta:editing-cycles>
    <meta:editing-duration>PT1M</meta:editing-duration>
    <meta:document-statistic meta:table-count="0" meta:image-count="0" meta:object-count="0" meta:page-count="1" meta:paragraph-count="46" meta:word-count="223" meta:character-count="1740" meta:non-whitespace-character-count="14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