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style:font-name-complex="Verdana"/>
    </style:style>
    <style:style style:name="P2" style:family="paragraph" style:parent-style-name="Standard">
      <style:paragraph-properties fo:margin-left="0.25in" fo:margin-right="0in" fo:text-align="justify" style:justify-single-word="false" fo:text-indent="0in" style:auto-text-indent="false"/>
      <style:text-properties style:font-name="Verdana" fo:font-weight="bold" style:font-weight-asian="bold" style:font-name-complex="Verdana"/>
    </style:style>
    <style:style style:name="P3" style:family="paragraph" style:parent-style-name="Text_20_body">
      <style:paragraph-properties fo:text-align="justify" style:justify-single-word="false"/>
      <style:text-properties style:font-name="Verdana" fo:font-size="10pt" style:font-size-asian="10pt" style:font-name-complex="Verdana"/>
    </style:style>
    <style:style style:name="P4" style:family="paragraph" style:parent-style-name="Text_20_body">
      <style:paragraph-properties fo:text-align="justify" style:justify-single-word="false"/>
      <style:text-properties style:font-name="Verdana" fo:font-size="10pt" fo:font-weight="bold" style:font-size-asian="10pt" style:font-weight-asian="bold" style:font-name-complex="Verdana"/>
    </style:style>
    <style:style style:name="P5" style:family="paragraph" style:parent-style-name="Text_20_body_20_indent">
      <style:paragraph-properties fo:text-align="justify" style:justify-single-word="false"/>
      <style:text-properties style:font-name="Verdana" fo:font-size="10pt" style:font-size-asian="10pt" style:font-name-complex="Verdana" style:font-size-complex="10pt"/>
    </style:style>
    <style:style style:name="P6" style:family="paragraph" style:parent-style-name="Text_20_body_20_indent" style:list-style-name="WW8Num2">
      <style:paragraph-properties fo:text-align="justify" style:justify-single-word="false"/>
      <style:text-properties style:font-name="Verdana" fo:font-size="10pt" style:font-size-asian="10pt" style:font-name-complex="Verdana" style:font-size-complex="10pt"/>
    </style:style>
    <style:style style:name="P7" style:family="paragraph" style:parent-style-name="Text_20_body_20_indent">
      <style:paragraph-properties fo:margin-left="0in" fo:margin-right="0in" fo:text-align="justify" style:justify-single-word="false" fo:text-indent="0in" style:auto-text-indent="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8" style:family="paragraph" style:parent-style-name="Text_20_body_20_indent">
      <style:paragraph-properties fo:margin-left="0in" fo:margin-right="0in" fo:text-align="justify" style:justify-single-word="false" fo:text-indent="0in" style:auto-text-indent="false"/>
      <style:text-properties style:font-name="Verdana" fo:font-size="10pt" style:font-size-asian="10pt" style:font-name-complex="Verdana" style:font-size-complex="10pt"/>
    </style:style>
    <style:style style:name="P9" style:family="paragraph" style:parent-style-name="Text_20_body_20_indent">
      <style:paragraph-properties fo:margin-left="0in" fo:margin-right="0in" fo:text-align="justify" style:justify-single-word="false" fo:text-indent="0in" style:auto-text-indent="false"/>
      <style:text-properties style:font-name="Verdana" fo:font-size="10pt" fo:font-weight="bold" style:font-size-asian="10pt" style:font-weight-asian="bold" style:font-name-complex="Verdana" style:font-size-complex="10pt"/>
    </style:style>
    <style:style style:name="P10" style:family="paragraph" style:parent-style-name="Text_20_body_20_indent" style:master-page-name="Standard">
      <style:paragraph-properties fo:margin-left="0in" fo:margin-right="0in" fo:text-align="justify" style:justify-single-word="false" fo:text-indent="0in" style:auto-text-indent="false" style:page-number="auto"/>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11" style:family="paragraph" style:parent-style-name="Body_20_Text_20_Indent_20_2">
      <style:text-properties style:font-name="Verdana" fo:font-size="10pt" style:font-size-asian="10pt" style:font-name-complex="Verdana" style:font-size-complex="10pt"/>
    </style:style>
    <style:style style:name="P12" style:family="paragraph" style:parent-style-name="Body_20_Text_20_Indent_20_2">
      <style:paragraph-properties fo:margin-left="0in" fo:margin-right="0in" fo:text-indent="0in" style:auto-text-indent="false"/>
      <style:text-properties style:font-name="Verdana" fo:font-size="10pt" style:font-size-asian="10pt" style:font-name-complex="Verdana" style:font-size-complex="10pt"/>
    </style:style>
    <style:style style:name="P13" style:family="paragraph" style:parent-style-name="Body_20_Text_20_Indent_20_2" style:list-style-name="WW8Num1">
      <style:paragraph-properties fo:margin-left="0.75in" fo:margin-right="0in" fo:text-indent="-0.5in" style:auto-text-indent="false">
        <style:tab-stops>
          <style:tab-stop style:position="0.3752in"/>
        </style:tab-stops>
      </style:paragraph-properties>
      <style:text-properties style:font-name="Verdana" fo:font-size="10pt" style:font-size-asian="10pt" style:font-name-complex="Verdana" style:font-size-complex="10pt"/>
    </style:style>
    <style:style style:name="P14" style:family="paragraph" style:parent-style-name="Body_20_Text_20_Indent_20_2" style:list-style-name="WW8Num1">
      <style:paragraph-properties fo:margin-left="0.6252in" fo:margin-right="0in" fo:text-indent="-0.3752in" style:auto-text-indent="false">
        <style:tab-stops>
          <style:tab-stop style:position="0.6252in"/>
        </style:tab-stops>
      </style:paragraph-properties>
      <style:text-properties style:font-name="Verdana" fo:font-size="10pt" style:font-size-asian="10pt" style:font-name-complex="Verdana" style:font-size-complex="10pt"/>
    </style:style>
    <style:style style:name="P15" style:family="paragraph" style:parent-style-name="Body_20_Text_20_Indent_20_2">
      <style:paragraph-properties fo:margin-left="0.6252in" fo:margin-right="0in" fo:text-indent="0in" style:auto-text-indent="false"/>
      <style:text-properties style:font-name="Verdana" fo:font-size="10pt" style:font-size-asian="10pt" style:font-name-complex="Verdana" style:font-size-complex="10pt"/>
    </style:style>
    <style:style style:name="P16" style:family="paragraph" style:parent-style-name="Body_20_Text_20_Indent_20_2">
      <style:paragraph-properties fo:margin-left="0.6252in" fo:margin-right="0in" fo:text-indent="0in" style:auto-text-indent="false"/>
      <style:text-properties style:font-name="Verdana" fo:font-size="10pt" fo:font-weight="bold" style:font-size-asian="10pt" style:font-weight-asian="bold" style:font-name-complex="Verdana" style:font-size-complex="10pt"/>
    </style:style>
    <style:style style:name="P17" style:family="paragraph" style:parent-style-name="Footer">
      <style:paragraph-properties fo:margin-left="0in" fo:margin-right="0.25in" fo:text-indent="0in" style:auto-text-indent="false"/>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fo:font-weight="bold" style:font-name-asian="Verdana" style:font-weight-asian="bold"/>
    </style:style>
    <style:style style:name="T4" style:family="text">
      <style:text-properties style:font-name-asian="Verdana"/>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AMOUPRAVA </text:p>
      <text:p text:style-name="P8">Samoupraven je tisti, ki ima pravico in možnost odločati o svojih zadevah na podlagi lastne moči. Bistvo samouprave obstoji v tem, da se neki krog poslov opravlja po ljudeh iste organizacije, ki je na teh poslih neposredno zainteresirana, ne pa od centralne vlade ali od le-tej podrejene uprave.</text:p>
      <text:p text:style-name="P8">Nekateri avtorji menijo( Bučar, Pitamic) da je država najbolj samoupravna, saj je neodvisna od kogar koli, ker ima samo ona moč, da vsili svoje odločitve proti komur koli znotraj nje. Vse druge družbene skupnosti v državi črpajo svoje pravice do samouprave iz države. Država jim lahko prepusti pravico, da o določenih zadevah samostojno odločajo. Danes to ne drži več, saj so države omejeno suverene, vključujejo se v različne mednarodne organizacije, kot so OZN, EU, Svet Evrope. S članstvom v teh oganizacijah, ki je prostovoljno se zavežejo uresničevati norme, standarde, ki so dogovorjeni v teh mednarodnih organizacijah.</text:p>
      <text:p text:style-name="P5"/>
      <text:p text:style-name="P7">LOKALNA SAMOUPRAVA</text:p>
      <text:p text:style-name="P8">Obstaja toliko opredelitev tega pojma, kot je avtorjev, vsi <text:s/>pa se strinjajo v tem, da je LS avtonomija ali samostojnost lokalnih skupnosti za opravljanje določenega dela javnih zadev. Lokalna samouprava je oblika samostojnega urejanja in reševanja življenskih potreb prebivalstva v določenih, praviloma ožjih krajevnih okvirih in na organiziran, vendar neoblasten način. Gre za posebno avtonomno javnopravno sfero, ki je temelj vsakega demokratičnega sistema. LS pri nas pomeni pravico lokalnih skupnosti – občin in širših lokalnih skupnosti, da urejajo in opravljajo v svoji pristojnosti javne zadeve, ki se nanašajo na življenje in delo prebivalcev na njihovem območju. Gre za pravico ljudi v lokalnih skupnostih in lokalnih skupnosti samih, da rešujejo svoje lokalne probleme in imajo lastne dohodke. Lokalna samouprava je normativna institucija. </text:p>
      <text:p text:style-name="P8">O LS govorimo le, če država lokalnim skupnostim prizna pravni obstoj, jim podeli pravico odločati o določenih vprašanjih, v katera se sama ne vmešava in jim zagotovi sredstva, potrebna za urejanje teh zadev. Nastanek lokalne samouprave je bil posledica političnega procesa imenovanega decentralizacija.</text:p>
      <text:p text:style-name="P9">LS po MELLS označuje pravico in sposobnost lokalnih oblasti, da v mejah zakona urejajo in opravljajo bistveni del javnih zadev v okviru svojih nalog in v korist lokalnega prebivalstva.</text:p>
      <text:p text:style-name="P8"/>
      <text:p text:style-name="P7">LOKALNA SKUPNOST</text:p>
      <text:p text:style-name="P8">Ni pravni pojem, ampak je družbeni pojav, ki obstaja neodvisno od naše normativne volje. Gre za naravno skupnost, ki nastane na posameznem ožjem ozemlju kot posledica nujnosti uresničevanja določenih skupnih interesov ljudi, pogojenih s skupnim bivanjem na tem območju. Lokalna skupnost je neposredna in dejanska podlaga lokalne samouprave. </text:p>
      <text:p text:style-name="P8">Za LS je <text:span text:style-name="T1">značilnih 5 elementov</text:span>: Določeno ozemlje; Ljudje, ki so naseljeni na tem ozemlju; Skupne potrebe in interesi teh ljudi; Dejavnosti za zadovoljevanje teh potreb; <text:s/>Zavest ljudi o skupnosti , ki ji pripadajo.</text:p>
      <text:p text:style-name="P8">LS so nastale z zgodovinskim razvojem, nastale so pred državo. Imajo svojo ozemeljsko razsežnost, ki je zelo različna. Imamo skupnosti na zelo majhnem ali na zelo velikem prostoru. <text:s/>Lokalna skupnost mora imeti svoje pristojnosti, ki so izvirne in prenesene. Prenesene pristojnosti so oblika teritoarializacije državne uprave, izvirne pristojnosti – javne zadeve lokalnega pomena, pa pomenijo bistvo lokalne samouprave. Obstajati morajo tudi voljeni organi.</text:p>
      <text:p text:style-name="P5"/>
      <text:p text:style-name="P7">ŠIRŠA LOKALNA SKUPNOST</text:p>
      <text:p text:style-name="P8">Poleg temeljnih lokalnih skupnosti - <text:s/><text:span text:style-name="T2">občin</text:span>, <text:s/>obstajajo še širše lokalne skupnosti ki se različno imenujejo kot so npr. province, departmaji, okraji, švedski lani, pokrajine, regije, okrožja.... . Vsaka država je v tem po svoje specifična. Naše širše lokalne skupnosti naj bi bile <text:span text:style-name="T2">pokrajine</text:span>. Prav tako jih označuje 5 elementov, le na širšem področju. Tu gre tudi za <text:span text:style-name="T2">državo</text:span>, ki je bila nekdaj najširša teritorialna organizacija z vrhovno oblastjo, danes se ta država vključuje v različne mednarodne organizacije in na ta način izgublja (prostovoljno) del svoje suverenosti. V Evropi pa nastaja v obliki Evropske unije še širša teritorialna organizacija, ki ima svoje organe, predpise, svoja sredstva in ki je v svojem smislu tudi naddržavna tvorba.</text:p>
      <text:p text:style-name="P8"/>
      <text:p text:style-name="P7">REGIJA</text:p>
      <text:p text:style-name="P8">Je splošni izraz za širše lokalne skupnosti ( velike teritorialne enote ) , ki so tik pod državno ravnijo. Izraz izhaja iz latinske besede <text:span text:style-name="T2">REGIO</text:span>, ki pomeni del celote ( pri nas pomeni del države). Čeprav ni splošno sprejete definicije regije, ker pokriva izraz regija zelo različne situacije v posameznih državah, <text:s/>se je mogoče zediniti, da je regija širša celota znotraj države, z demokratično izvoljenimi organi, določenimi pristojnostmi ter sredstvi za njihovo uresničevanje in drugimi kazalci, da gre za posebno entiteto. Regija je ozemlje ki jih družijo podobne ali celo enake značilnosti. Regija je pojmovana kot decentralizirana oblika državne uprave in druga raven lokalne samouprave.</text:p>
      <text:p text:style-name="P8"/>
      <text:p text:style-name="P7">DIHOTOMIJA</text:p>
      <text:p text:style-name="P8">Je teoretično ločevanje lokalnih skupnosti na dve veliki skupini in sicer:</text:p>
      <text:list xml:id="list1258611093" text:style-name="WW8Num2">
        <text:list-item>
          <text:p text:style-name="P6">Podeželske – ruralne</text:p>
        </text:list-item>
        <text:list-item>
          <text:p text:style-name="P6">Mestne - <text:s text:c="7"/>urbane.</text:p>
        </text:list-item>
      </text:list>
      <text:p text:style-name="P8">To ločevanje je temeljilo na različnem načinu življenja v eni ali drugi vrsti lokalne skupnosti, na razlikah v proizvodnji aktivnosti, v razlikah glede gostote naseljenosti in še nakaterih zlasti socioloških kriterijih. Ta delitev danes ne velja več.</text:p>
      <text:p text:style-name="P5"/>
      <text:p text:style-name="P7"><text:soft-page-break/>TEORIJA KONTINUUMA</text:p>
      <text:p text:style-name="P8">Lahko ponazorimo s premico. Gre za to, da obstajajo na eni strani tipično podeželske na drugi strani pa tipične mestne skupnosti, vmes pa so lokalne skupnosti, ki se po svojih značilnostih bolj približujejo eni ali drugi skupini. Bolj raste proti mestni skupnosti. Razlike med mestnimi in podeželskimi skupnostmi se vse bolj manjšajo, sodobne komunikacijske poti odpirajo okna v svet tudi odaljenim, težje dostopnim lokalnim skupnostim. </text:p>
      <text:p text:style-name="P9"/>
      <text:p text:style-name="P7">SUBSIDIARNOST</text:p>
      <text:p text:style-name="P12">Subsidiarnost ni samo omejitev za posege višje oblasti v zadeve osebe ali skupnosti, ki lahko delujeta sami, temveč je tudi dolžnost te oblasti , da deluje v razmerju do te osebe ali skupnosti na način, ki ji omogoča samoizpolnjevanje. Subsidiarnost izvira iz moralne obrambe, ki spoštuje dostojanstvo in odgovornost posameznikov, iz katerih je sestavljen namen vsake družbe. Izhaja iz latinske besede <text:span text:style-name="T1">subsidium</text:span>, kar pomeni pomoč.</text:p>
      <text:p text:style-name="P12"><text:span text:style-name="T2">Načelo subsidiarnosti</text:span> ne velja samo znotraj države ampak je temeljno <text:s/>načelo Evropske listine. Načelo je že od Aristotela naprej, v sodobnosti se še reafirnira. To načelo bi moralo biti vsakdanji način razmišljanja <text:s/>v politiki in <text:s/>ima več vidikov:</text:p>
      <text:list xml:id="list17009205761" text:style-name="WW8Num1">
        <text:list-item>
          <text:list>
            <text:list-item>
              <text:list>
                <text:list-item>
                  <text:list>
                    <text:list-item>
                      <text:p text:style-name="P13"><text:span text:style-name="T3"><text:s text:c="6"/></text:span><text:span text:style-name="T2">filozofskega -</text:span> kot filozofsko načelo pomeni stalni razmislek med svobodo</text:p>
                    </text:list-item>
                  </text:list>
                </text:list-item>
              </text:list>
            </text:list-item>
          </text:list>
        </text:list-item>
      </text:list>
      <text:p text:style-name="P11"><text:span text:style-name="T3"><text:s text:c="8"/></text:span><text:span text:style-name="T4"><text:s/></text:span>posameznika in oblastjo. Varuje posameznika pred neupravičenimi posegi oblasti.</text:p>
      <text:list xml:id="list205750484" text:continue-numbering="true" text:style-name="WW8Num1">
        <text:list-item>
          <text:p text:style-name="P14"><text:span text:style-name="T2">upravno – organizacijskega, </text:span>ki je neločljivo povezan s pravnim. Gre za to, da je v ospredju najprej avtonomija ali svoboda posameznika, išče se ravnovesje med to svobodo in različnimi skupnostmi ali oblastmi. V posameznikovo svobodo ne sme posegati nobena oblast, razen v zakonitih primerih.</text:p>
        </text:list-item>
        <text:list-item>
          <text:p text:style-name="P14"><text:span text:style-name="T2">političnega - </text:span>Kot politično načelo je to <text:span text:style-name="T2">bottom up democracy </text:span>= demokracija je od spodaj <text:s/>navzgor oz. prednost baze pred vrhom; je moderno načelo.</text:p>
        </text:list-item>
      </text:list>
      <text:p text:style-name="P15">Zlasti gre za <text:span text:style-name="T1">vertikalno </text:span>porazdelitev pristojnosti, med različnimi oblastmi, temu služi proces decentralizacije.</text:p>
      <text:p text:style-name="P16"/>
      <text:p text:style-name="P7">DECENTRALIZACIJA</text:p>
      <text:p text:style-name="P1">Pomeni prenos določenih zadev s centra na lokalne oblasti. Je prenos opravljanja zadev s centralne oblasti na lokalne skupnosti in njihove organe. Ta prenos je lahko dvojen, bodisi da država prenese naloge v izvirni delokrog ali pristojnost lokalnih skupnosti (država se umakne) <text:s/>ali v preneseni delokrog. V tem primeru lokalne skupnosti opravljajo naloge v imenu in za račun države – naloge ostajajo državne. Pojem decentralizacije je neločljivo povezan s pojmom subsidiarnost.</text:p>
      <text:p text:style-name="P2"/>
      <text:p text:style-name="P7">NAČELO DELITVE OBLASTI NA LOKALNI RAVNI</text:p>
      <text:p text:style-name="P8">Ni sprejemljivo, da bi se načelo delitve oblasti, kot velja za državno raven uporabljalo tudi za lokalno raven. <text:s/>Občinski svet je v bistvu izvršilni ogan, je v funkciji izvrševanja, to je uresničevanja konkretnih interesov prebivalcev občine. Župan pa je nosilec izvršilne funkcije. Občinski svet je predstavniški organ, vendar ne tako kot DZ. Občinski svet sprejema strateške odločitve v občini, župan pa konkretne. Oba pa sta pravzaprav zadolžena za <text:s/>uresničevanje interesov lokalnega prebivalstva. Občinska uprava pa mora biti strokovna služba ali strokovni servis, ki opravlja strokovne naloge za prebivalce in lokalne organe</text:p>
      <text:p text:style-name="P5"/>
      <text:p text:style-name="P7">NAČELO KONEKSTITETE</text:p>
      <text:p text:style-name="P8">Pomeni, da mora tisti, ki prenaša naloge na drugega <text:s/>( npr. na občine) temu nadomestiti konkretne stroške, ki nastanejo z izvajanjem teh nalog. Gre za združitev pristojnosti za izdatke s povzročitvijo in odgovornostjo za naloge. <text:s/>Če država, ki prenaša določeno nalogo na lokalne skupnosti ne zagotovi ustreznih sredstev- spodjeda materialno substanco lokalne skupnosti. Načelo konekstitete je določeno v 104. čl. Ustave, kjer je zapisano, <text:s/>da država lahko prenese posamezne zadeve v opravljanje lokalnim skupnostim ob njihovi predhodni privolitvi ali soglasju, če za to zagotovi sredstva.</text:p>
      <text:p text:style-name="P5"/>
      <text:p text:style-name="P7">DEKONCENTRACIJA</text:p>
      <text:p text:style-name="P8">Dekoncentracijo je potrebno izvesti zaradi izvajanja tistih nalog DU, ki jih je racionalno organizirati znotraj ožjih teritorialnih enot. Gre zgolj za eksekutivne naloge, ne pa tudi naloge strokovnega pripravljanja političnih odločitev. Pravilno izvedena dekoncentracija približa upravo predmetu ali subjektu posamezne upravne naloge <text:s/>in to ne le v prostorskem smislu, temveč tudi v smislu boljšega poznavanja specifičnih lokalnih zadev in problemov. Drugi namen je olajšanje dostopa <text:s/>strank do državne uprave in <text:s/>možnost sodelovanja z organi lokalne samouprave seveda v mejah dopustnega. Dekoncentracija pa ima tudi nekatere negativne učinke, Otežuje nadzor in prinaša nekatere nove organizacijske zahteve. Slaba stran je tudi v tem, da povečuje vpliv lokalnih dejavnikov na dejavnost. Tu gre za porazdelitev nalog države med centralnimi državnimi organi in njihovimi izpostavami na terenu. <text:s text:c="2"/>Pri nas je to 58 upravnih enot, ki imajo sedež na bivših občinah. Izpostave državne uprave so državna uprava, naloge so še naprej državne upravne naloge. Z dekoncentracijo se doseže približanost upravnih zadev državljanom kot strankam v različnih upravnih postopkih</text:p>
      <text:p text:style-name="P9"/>
      <text:p text:style-name="P7">UPRAVNA ENOTA</text:p>
      <text:p text:style-name="P1">Je osnovna oblika teritorialne organizacije državne uprave, ki opravlja naloge državne uprave na terenu na teritoriju celotne države, vendar ne vseh. Zakon o upravi določa, da upravne enote odločajo na prvi stopnji v upravnih stvareh iz državne pristojnosti, če z zakonom za posamezne <text:soft-page-break/>upravne stvari ni drugače določeno. Pri opravljanju <text:s/>nalog UE izdaja odločbe I. Stopnje. Področja, ki jih pokrivajo UE so zlasti: upravljanje notranjih zadev, <text:s/>naloge s področja kmetijstva<text:span text:style-name="T2">, </text:span>naloge negospodarskih dejavnosti<text:span text:style-name="T2">, <text:s/></text:span>naloge gospodarskih dejavnosti<text:span text:style-name="T2">, <text:s/></text:span>naloge obče uprave</text:p>
      <text:p text:style-name="P3">Po zakonu <text:s/>o upravi so bile uvedene upravne enote s sedežem na sedežu nekdanjih občin. Območje upravne enote obsega območje več občin, niso pa povsod usklajene meje občin in upravnih enot. Uprave enote uresničujejo z zakonom določene naloge uprave, ki zaradi narave ali načina dela zahtevajo dekoncentrirano opravljanje. Razmerje med UE in ministrstvi je hierarhično. Ministrstva dajejo UE usmeritve, strokovne napotke in drugo strokovno pomoč, kakor tudi obvezna navodila za izrševanje nalog. Ministrstva izvajajo tudi nadzor nad izvajanjem nalog s svojega delovnega področja in odločajo o pritožbah zoper odločbe. </text:p>
      <text:p text:style-name="P3">UE vodi načelnik. UE je notranje organizirana na <text:span text:style-name="T1">oddelke in druge organizacijske enote,</text:span> lahko je notranje organizirana tudi po teritorialnem principu<text:span text:style-name="T1">, <text:s/>ima izpostave.</text:span> V praksi se je za izpostave ohranilo ime »krajevni urad«.</text:p>
      <text:p text:style-name="P1">Iz prenosa na UE je Zakon o upravi izvzel 3 področja in sicer: geodetsko službo, inšpekcijski nadzor <text:s/>in obrambo (naborna služba)</text:p>
      <text:p text:style-name="P1">Poleg teh področij so iz UE izvzeta nekatera področja, ki so jih že pred letom 1995 pokrivali organi DU: davčna služba, carinska služba in javna varnost.</text:p>
      <text:p text:style-name="P4"/>
      <text:p text:style-name="P7">REGIONALIZEM</text:p>
      <text:p text:style-name="P8">Je <text:s/>politično gibanje, ki je še zlasti močno v nekaterih državah kot je Španija, Italija. To gibanje si prizadeva za okrepitev vloge regij ( npr. Katalonije, Baskije) v državah kjer te obstajajo ali za ustanovitev regij v državah, kjer jih še ni pa zanje obstajajo pogoji. Regionalizem je pojav, ki je s procesom regionalizacije usmerjen h končnemu cilju – konstituiranju regij. Gre za sodoben pojav pri oblikovanju držav, kjer je na eni strani osrednja oblast, na drugi strani pa so lokalne skupnosti. Regionalizem je prizadevanje, da se določenemu področju, pokrajini prizna poseben ekonomski, družbeno politični, kulturni položaj. Regionalizem vodi v separatizem.</text:p>
      <text:p text:style-name="P5"/>
      <text:p text:style-name="P7">REGIONALIZACIJA</text:p>
      <text:p text:style-name="P8">Je proces katerega končni izplen je ustanovitev regij ( v SLO bo to pokrajina). Regionalizacija je posebno opravilo, katerega namen je oblikovanje regij, to je ozemelj, ki jih družijo podobne ali celo enake značilnosti.<text:span text:style-name="T2"> <text:s/></text:span>Je proces uvajanja regionalne samouprave, ki označuje pravico in zmožnost največjih ozemeljskih skupnosti v državi, da upravljajo v svoji lastni pristojnosti znaten delež zadev splošnega pomena zlasti zato, da podpirajo regionalni razvo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ext_20_body_20_indent" style:display-name="Text body indent" style:family="paragraph" style:parent-style-name="Standard" style:class="text">
      <style:paragraph-properties fo:margin="100%" fo:margin-left="0.25in" fo:margin-right="0in" fo:text-indent="0in" style:auto-text-indent="false"/>
      <style:text-properties fo:font-size="12pt" style:font-size-asian="12pt" style:font-size-complex="12pt"/>
    </style:style>
    <style:style style:name="Body_20_Text_20_Indent_20_2" style:display-name="Body Text Indent 2" style:family="paragraph" style:parent-style-name="Standard">
      <style:paragraph-properties fo:margin="100%" fo:margin-left="0.25in" fo:margin-right="0in" fo:text-align="justify" style:justify-single-word="false" fo:text-indent="0in" style:auto-text-indent="false"/>
      <style:text-properties fo:font-size="12pt" style:font-size-asian="12pt" style:font-size-complex="12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2957in" fo:margin-bottom="0.4917in" fo:margin-left="0.5909in" fo:margin-right="0.6264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92in" fo:margin-top="0.0602in" style:dynamic-spacing="true"/>
      </style:footer-style>
    </style:page-layout>
    <style:page-layout style:name="Mpm2">
      <style:page-layout-properties fo:page-width="8.5in" fo:page-height="11in" style:num-format="1" style:print-orientation="portrait" fo:margin-top="0.2957in" fo:margin-bottom="0.5909in" fo:margin-left="0.5909in" fo:margin-right="0.6264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2"><draw:text-box fo:min-height="0.1457in" fo:min-width="0in"><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MOUPRAVA </dc:title>
    <meta:initial-creator>AUTOCOMMERCE d.d.</meta:initial-creator>
    <meta:creation-date>2005-10-31T20:43:00</meta:creation-date>
    <dc:creator>BabyLove</dc:creator>
    <dc:date>2005-10-31T20:43:00</dc:date>
    <meta:print-date>2002-05-16T10:40:00</meta:print-date>
    <meta:editing-cycles>2</meta:editing-cycles>
    <meta:editing-duration>PT1M</meta:editing-duration>
    <meta:document-statistic meta:table-count="0" meta:image-count="0" meta:object-count="0" meta:page-count="3" meta:paragraph-count="49" meta:word-count="1881" meta:character-count="12812" meta:non-whitespace-character-count="10928"/>
    <meta:generator>LibreOffice/3.5$Linux_X86_64 LibreOffice_project/350m1$Build-2</meta:generator>
    <meta:user-defined meta:name="Info 1"/>
    <meta:user-defined meta:name="Info 2"/>
    <meta:user-defined meta:name="Info 3"/>
    <meta:user-defined meta:name="Info 4"/>
  </office:meta>
</office:document-meta>
</file>