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6">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list-style-name="WW8Num24">
      <style:paragraph-properties fo:text-align="justify" style:justify-single-word="false"/>
    </style:style>
    <style:style style:name="P5" style:family="paragraph" style:parent-style-name="Standard" style:list-style-name="WW8Num34">
      <style:paragraph-properties fo:text-align="justify" style:justify-single-word="false"/>
    </style:style>
    <style:style style:name="P6" style:family="paragraph" style:parent-style-name="Standard" style:list-style-name="WW8Num20">
      <style:paragraph-properties fo:text-align="justify" style:justify-single-word="false"/>
    </style:style>
    <style:style style:name="P7" style:family="paragraph" style:parent-style-name="Standard" style:list-style-name="WW8Num42">
      <style:paragraph-properties fo:text-align="justify" style:justify-single-word="false"/>
    </style:style>
    <style:style style:name="P8" style:family="paragraph" style:parent-style-name="Standard" style:list-style-name="WW8Num33">
      <style:paragraph-properties fo:text-align="justify" style:justify-single-word="false"/>
    </style:style>
    <style:style style:name="P9" style:family="paragraph" style:parent-style-name="Standard" style:list-style-name="WW8Num18">
      <style:paragraph-properties fo:text-align="justify" style:justify-single-word="false"/>
    </style:style>
    <style:style style:name="P10" style:family="paragraph" style:parent-style-name="Standard" style:list-style-name="WW8Num40">
      <style:paragraph-properties fo:text-align="justify" style:justify-single-word="false"/>
    </style:style>
    <style:style style:name="P11" style:family="paragraph" style:parent-style-name="Standard" style:list-style-name="WW8Num10">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list-style-name="WW8Num5">
      <style:paragraph-properties fo:text-align="justify" style:justify-single-word="false"/>
    </style:style>
    <style:style style:name="P14" style:family="paragraph" style:parent-style-name="Standard" style:list-style-name="WW8Num27">
      <style:paragraph-properties fo:text-align="justify" style:justify-single-word="false"/>
    </style:style>
    <style:style style:name="P15" style:family="paragraph" style:parent-style-name="Standard" style:list-style-name="WW8Num44">
      <style:paragraph-properties fo:text-align="justify" style:justify-single-word="false"/>
    </style:style>
    <style:style style:name="P16" style:family="paragraph" style:parent-style-name="Standard" style:list-style-name="WW8Num15">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30">
      <style:paragraph-properties fo:text-align="justify" style:justify-single-word="false"/>
    </style:style>
    <style:style style:name="P19" style:family="paragraph" style:parent-style-name="Standard" style:list-style-name="WW8Num8">
      <style:paragraph-properties fo:text-align="justify" style:justify-single-word="false"/>
    </style:style>
    <style:style style:name="P20" style:family="paragraph" style:parent-style-name="Standard" style:list-style-name="WW8Num37">
      <style:paragraph-properties fo:text-align="justify" style:justify-single-word="false"/>
    </style:style>
    <style:style style:name="P21" style:family="paragraph" style:parent-style-name="Standard" style:list-style-name="WW8Num31">
      <style:paragraph-properties fo:text-align="justify" style:justify-single-word="false"/>
    </style:style>
    <style:style style:name="P22" style:family="paragraph" style:parent-style-name="Standard" style:list-style-name="WW8Num41">
      <style:paragraph-properties fo:text-align="justify" style:justify-single-word="false"/>
    </style:style>
    <style:style style:name="P23" style:family="paragraph" style:parent-style-name="Standard" style:list-style-name="WW8Num1">
      <style:paragraph-properties fo:text-align="justify" style:justify-single-word="false"/>
    </style:style>
    <style:style style:name="P24" style:family="paragraph" style:parent-style-name="Standard" style:list-style-name="WW8Num28">
      <style:paragraph-properties fo:text-align="justify" style:justify-single-word="false"/>
    </style:style>
    <style:style style:name="P25" style:family="paragraph" style:parent-style-name="Standard" style:list-style-name="WW8Num17">
      <style:paragraph-properties fo:text-align="justify" style:justify-single-word="false"/>
    </style:style>
    <style:style style:name="P26" style:family="paragraph" style:parent-style-name="Standard" style:list-style-name="WW8Num36">
      <style:paragraph-properties fo:text-align="justify" style:justify-single-word="false"/>
    </style:style>
    <style:style style:name="P27" style:family="paragraph" style:parent-style-name="Standard" style:list-style-name="WW8Num36">
      <style:paragraph-properties fo:text-align="justify" style:justify-single-word="false">
        <style:tab-stops>
          <style:tab-stop style:position="0.3752in"/>
        </style:tab-stops>
      </style:paragraph-properties>
    </style:style>
    <style:style style:name="P28" style:family="paragraph" style:parent-style-name="Standard" style:list-style-name="WW8Num23">
      <style:paragraph-properties fo:text-align="justify" style:justify-single-word="false"/>
    </style:style>
    <style:style style:name="P29" style:family="paragraph" style:parent-style-name="Standard" style:list-style-name="WW8Num14">
      <style:paragraph-properties fo:text-align="justify" style:justify-single-word="false"/>
    </style:style>
    <style:style style:name="P30" style:family="paragraph" style:parent-style-name="Standard" style:list-style-name="WW8Num4">
      <style:paragraph-properties fo:text-align="justify" style:justify-single-word="false"/>
    </style:style>
    <style:style style:name="P31" style:family="paragraph" style:parent-style-name="Standard" style:list-style-name="WW8Num19">
      <style:paragraph-properties fo:text-align="justify" style:justify-single-word="false"/>
    </style:style>
    <style:style style:name="P32" style:family="paragraph" style:parent-style-name="Standard" style:list-style-name="WW8Num11">
      <style:paragraph-properties fo:text-align="justify" style:justify-single-word="false"/>
    </style:style>
    <style:style style:name="P33" style:family="paragraph" style:parent-style-name="Standard" style:list-style-name="WW8Num12">
      <style:paragraph-properties fo:text-align="justify" style:justify-single-word="false"/>
    </style:style>
    <style:style style:name="P34" style:family="paragraph" style:parent-style-name="Standard" style:list-style-name="WW8Num45">
      <style:paragraph-properties fo:text-align="justify" style:justify-single-word="false"/>
    </style:style>
    <style:style style:name="P35" style:family="paragraph" style:parent-style-name="Standard" style:list-style-name="WW8Num9">
      <style:paragraph-properties fo:text-align="justify" style:justify-single-word="false"/>
    </style:style>
    <style:style style:name="P36" style:family="paragraph" style:parent-style-name="Standard" style:list-style-name="WW8Num35">
      <style:paragraph-properties fo:text-align="justify" style:justify-single-word="false"/>
    </style:style>
    <style:style style:name="P37" style:family="paragraph" style:parent-style-name="Standard" style:list-style-name="WW8Num43">
      <style:paragraph-properties fo:text-align="justify" style:justify-single-word="false"/>
    </style:style>
    <style:style style:name="P38" style:family="paragraph" style:parent-style-name="Standard" style:list-style-name="WW8Num25">
      <style:paragraph-properties fo:text-align="justify" style:justify-single-word="false"/>
    </style:style>
    <style:style style:name="P39" style:family="paragraph" style:parent-style-name="Standard" style:list-style-name="WW8Num29">
      <style:paragraph-properties fo:text-align="justify" style:justify-single-word="false"/>
    </style:style>
    <style:style style:name="P40" style:family="paragraph" style:parent-style-name="Standard" style:list-style-name="WW8Num39">
      <style:paragraph-properties fo:text-align="justify" style:justify-single-word="false"/>
    </style:style>
    <style:style style:name="P41" style:family="paragraph" style:parent-style-name="Standard" style:list-style-name="WW8Num13">
      <style:paragraph-properties fo:text-align="justify" style:justify-single-word="false"/>
    </style:style>
    <style:style style:name="P42" style:family="paragraph" style:parent-style-name="Standard">
      <style:paragraph-properties fo:text-align="justify" style:justify-single-word="false"/>
      <style:text-properties fo:color="#ff0000"/>
    </style:style>
    <style:style style:name="P43" style:family="paragraph" style:parent-style-name="Standard">
      <style:text-properties style:text-underline-style="solid" style:text-underline-width="auto" style:text-underline-color="font-color"/>
    </style:style>
    <style:style style:name="P44" style:family="paragraph" style:parent-style-name="Standard">
      <style:paragraph-properties fo:text-align="justify" style:justify-single-word="false"/>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fo:color="#3366ff"/>
    </style:style>
    <style:style style:name="P46" style:family="paragraph" style:parent-style-name="Standard">
      <style:paragraph-properties fo:text-align="justify" style:justify-single-word="false"/>
      <style:text-properties fo:color="#993366"/>
    </style:style>
    <style:style style:name="P47" style:family="paragraph" style:parent-style-name="Standard">
      <style:paragraph-properties fo:text-align="justify" style:justify-single-word="false"/>
      <style:text-properties fo:font-weight="bold" style:font-weight-asian="bold"/>
    </style:style>
    <style:style style:name="P48" style:family="paragraph" style:parent-style-name="Standard">
      <style:paragraph-properties fo:margin-left="0.5in" fo:margin-right="0in" fo:text-align="justify" style:justify-single-word="false" fo:text-indent="0in" style:auto-text-indent="false"/>
    </style:style>
    <style:style style:name="P49" style:family="paragraph" style:parent-style-name="Standard">
      <style:paragraph-properties fo:text-align="justify" style:justify-single-word="false" fo:break-before="page"/>
      <style:text-properties fo:color="#ff0000"/>
    </style:style>
    <style:style style:name="P50" style:family="paragraph" style:parent-style-name="Standard">
      <style:paragraph-properties fo:margin-left="0.25in" fo:margin-right="0in" fo:text-align="justify" style:justify-single-word="false" fo:text-indent="0in" style:auto-text-indent="false"/>
    </style:style>
    <style:style style:name="P51"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52" style:family="paragraph" style:parent-style-name="Standard">
      <style:paragraph-properties fo:margin-left="0.1252in" fo:margin-right="0in" fo:text-align="justify" style:justify-single-word="false" fo:text-indent="0in" style:auto-text-indent="false"/>
    </style:style>
    <style:style style:name="P53" style:family="paragraph" style:parent-style-name="Standard">
      <style:paragraph-properties fo:margin-left="0.75in" fo:margin-right="0in" fo:text-align="justify" style:justify-single-word="false" fo:text-indent="0in" style:auto-text-indent="false"/>
    </style:style>
    <style:style style:name="P54" style:family="paragraph" style:parent-style-name="Standard" style:list-style-name="WW8Num19">
      <style:paragraph-properties fo:margin-left="0.6252in" fo:margin-right="0in" fo:text-align="justify" style:justify-single-word="false" fo:text-indent="-0.25in" style:auto-text-indent="false">
        <style:tab-stops/>
      </style:paragraph-properties>
    </style:style>
    <style:style style:name="P55" style:family="paragraph" style:parent-style-name="Standard" style:list-style-name="WW8Num19">
      <style:paragraph-properties fo:margin-left="0.6252in" fo:margin-right="0in" fo:text-align="justify" style:justify-single-word="false" fo:text-indent="-0.25in" style:auto-text-indent="false">
        <style:tab-stops>
          <style:tab-stop style:position="0.6252in"/>
        </style:tab-stops>
      </style:paragraph-properties>
    </style:style>
    <style:style style:name="P56" style:family="paragraph" style:parent-style-name="Standard" style:master-page-name="First_20_Page">
      <style:paragraph-properties fo:text-align="justify" style:justify-single-word="false" style:page-number="auto"/>
    </style:style>
    <style:style style:name="P57" style:family="paragraph" style:parent-style-name="Standard" style:master-page-name="Convert_20_1">
      <style:paragraph-properties fo:text-align="justify" style:justify-single-word="false" style:page-number="auto"/>
      <style:text-properties fo:color="#ff0000"/>
    </style:style>
    <style:style style:name="P58" style:family="paragraph" style:parent-style-name="Heading_20_2">
      <style:paragraph-properties fo:margin-left="0in" fo:margin-right="0in" fo:text-indent="0in" style:auto-text-indent="false"/>
      <style:text-properties fo:color="#ff0000" style:font-name="Times New Roman" fo:font-size="12pt" fo:font-style="normal" fo:font-weight="normal" style:font-size-asian="12pt" style:font-style-asian="normal" style:font-weight-asian="normal" style:font-name-complex="Times New Roman" style:font-size-complex="12pt"/>
    </style:style>
    <style:style style:name="P59" style:family="paragraph">
      <style:paragraph-properties style:writing-mode="lr-tb"/>
      <style:text-properties style:font-name="Arial Black" fo:font-size="48pt" fo:letter-spacing="0.0004in" fo:font-style="normal" fo:font-weight="normal" style:font-name-asian="Arial Black" style:font-name-complex="Arial Black"/>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gradient" draw:fill-color="#dcebf5" draw:secondary-fill-color="#c0c0c0" draw:fill-gradient-name="Gradient_20_7" draw:textarea-horizontal-align="center" draw:textarea-vertical-align="top" draw:auto-grow-height="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as-char" draw:z-index="0" draw:style-name="gr1" draw:text-style-name="P59" svg:width="5.9567in" svg:height="0.8331in"><text:p text:style-name="P59">LOKALNA SAMOUPRAVA</text:p><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0 50000 10000)" draw:extrusion-second-light-direction="(0 -50000 10000)" draw:extrusion-metal="false" draw:extrusion-rotation-angle="0 -6" draw:extrusion-skew="50 135" dr3d:projection="perspective" draw:extrusion-viewpoint="(1.36692913385827in 1.36701662292213in 9.84251968503937in)" draw:extrusion-origin="0 0.5" draw:extrusion-color="true"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 VLAJ</text:p>
      <text:p text:style-name="Standard">Februar 2007</text:p>
      <text:p text:style-name="Standard"/>
      <text:p text:style-name="P57">REFORMA LOKALNE SAMOUPRAVE </text:p>
      <text:p text:style-name="P1"/>
      <text:p text:style-name="P44">V Sloveniji je imela 5 sestavin:</text:p>
      <text:list xml:id="list697427723" text:style-name="WW8Num26">
        <text:list-item>
          <text:p text:style-name="P2">teritorialna</text:p>
        </text:list-item>
        <text:list-item>
          <text:p text:style-name="P2">funkcionalna</text:p>
        </text:list-item>
        <text:list-item>
          <text:p text:style-name="P2">finančno – materialna</text:p>
        </text:list-item>
        <text:list-item>
          <text:p text:style-name="P2">organizacijska</text:p>
        </text:list-item>
        <text:list-item>
          <text:p text:style-name="P2">pravna sestavina</text:p>
        </text:list-item>
      </text:list>
      <text:p text:style-name="P1"/>
      <text:list xml:id="list1653602936" text:style-name="WW8Num7">
        <text:list-item>
          <text:p text:style-name="P3"><text:span text:style-name="T1">TERITORIALNA SESTAVINA</text:span>: je šlo za teritorialno preoblikovanje nekdanjih velikih 62 komun v manjše občine. Prejšnja občina je bila v primerjavi z evropskimi občinami večkratno večja. Povprečje je bilo caa. 40.000 prebivalcev, danes pa je skoraj ¾ občin manjših od 5.000 prebivalcev. V zakonu je 5.000 prebivalcev pogoj za ustanovitev občine z možnimi spremembami <text:s/>in potem so te izjeme postale pravilo. Napaka je da se je reforma začela s to sestavino. Nove občine <text:s/>so bile oblikovane, ne da bi vedeli za pristojnost. Morali bi najprej določiti pristojnosti in nato iskat teritorialni obseg, novih lokalnih skupnosti.</text:p>
        </text:list-item>
      </text:list>
      <text:p text:style-name="P1"/>
      <text:p text:style-name="P1"/>
      <text:list xml:id="list2030303188" text:continue-numbering="true" text:style-name="WW8Num7">
        <text:list-item>
          <text:p text:style-name="P3"><text:span text:style-name="T1">FUNKCIONALNA SESTAVINA</text:span>: gre za razmejitev pristojnosti med državo in lokalnimi skupnostmi. Prejšnja komuna je bila predvsem izvrševalka zvezne in republiške zakonodaje, preko 2500 zadev za državo, kar je pomenilo 80% dejavnosti občinskih organov. Občina je bila takrat I. stopnja državne uprave. Z uvedbo lokalne samouprave, država odvzame občinam vse oblastne zadeve, ki so jih prej opravljale v imenu in na račun države. V občinsko pristojnost spada na prvem mestu lokalne javne zadeve, ki so bile prej predvsem v domeni krajevnih skupnosti ( komunala, zdravstveno varstvo, predšolsko varstvo…) – redistribucija občin.</text:p>
        </text:list-item>
      </text:list>
      <text:p text:style-name="P48">Razmejitev pristojnosti na državne in lokalne skupnosti ni nikoli dokončna. Ta razmejitev pristojnosti je načelno postavljena v Zakon <text:s/>o lokalni samoupravi, konkretno pa upravlja <text:s/>v preko 80 področnih zakonih – Katalog pristojnosti občin. </text:p>
      <text:p text:style-name="P1"><text:s/></text:p>
      <text:list xml:id="list724637433" text:continue-numbering="true" text:style-name="WW8Num7">
        <text:list-item>
          <text:p text:style-name="P3"><text:span text:style-name="T1">FINANČNO <text:s/>- MATERIALNI</text:span>: gre za ugotovitev sredstev za izvajanje nalog občine. <text:s text:c="3"/></text:p>
        </text:list-item>
      </text:list>
      <text:p text:style-name="P48">Pravilno se v Evropi lokalne skupnosti financirajo iz lastnih virov. Uveljavlja pa se tudi načelo solidarnosti, to je da država finančno šibkejšim lokalnim skupnostim zagotovi manjkajoča finančna sredstva, za opravljanje njihovih obveznih nalog- <text:s/>sistem primerne porabe. <text:s/>Lokalne skupnosti se lahko tudi zadolžujejo v skladu z zakonom. Če ni zagotovljena materiala podlaga za delovanje lokalnih skupnosti ne moremo govoriti o lokalni samoupravi. Prav tako ne moremo govoriti o pravi lokalni samoupravi če občine dobivajo skoraj 90% sredstev od države.</text:p>
      <text:p text:style-name="P1"/>
      <text:list xml:id="list1109178014" text:continue-numbering="true" text:style-name="WW8Num7">
        <text:list-item>
          <text:p text:style-name="P3"><text:span text:style-name="T1">ORGANIZACIJSKO - UPRAVNA</text:span> komponenta, gre za novo shemo organov občine, ter soodločanja prebivalcev. Prej smo imeli občinske skupščine z izvršnimi sveti, občinske upravne organe in še vrste teles nap. družbeni pravobranilec samoupravljanja. Sedaj pa so: občinski svet, župan in nadzorni odbor. Občinska uprava ni organ občine, ona je strokovno tehnični aparat, ki dela za občinske organe in za prebivalce. Prebivalci pa se vključujejo v odločanje v občini preko zborov občanov, referendumov, z državljansko iniciativo, volitvami in na druge modernejše načine nap. ugotavljanje javnega mnenja z anketami. </text:p>
        </text:list-item>
      </text:list>
      <text:p text:style-name="P1"><text:s text:c="12"/>Napačno je preslikovati načelo delitve oblasti, kot velja za državno raven na občinsko</text:p>
      <text:p text:style-name="P1"><text:s text:c="12"/>raven nap. občinski svet- državni zbor. V bistvu sta si občinski svet in župan v vlogi </text:p>
      <text:p text:style-name="P1"><text:soft-page-break/><text:s text:c="10"/>izvrševanja konkretnih interesov lokalnega prebivalstva. Razlika med njima je v tem da </text:p>
      <text:p text:style-name="P1"><text:s text:c="10"/>občinski svet sprejema strateške ali splošne odločitve nap. statut, prostorski načrt… <text:s text:c="5"/></text:p>
      <text:p text:style-name="P1"><text:s text:c="10"/>Župan pa konkretne ali <text:s/>izvedbene odločitve za odločitve občinskega sveta. <text:s text:c="32"/></text:p>
      <text:p text:style-name="P1"/>
      <text:list xml:id="list1040540089" text:continue-numbering="true" text:style-name="WW8Num7">
        <text:list-item>
          <text:p text:style-name="P3"><text:span text:style-name="T1">PRAVNA SESTAVINA </text:span>pomeni več:</text:p>
        </text:list-item>
      </text:list>
      <text:list xml:id="list1008581704" text:style-name="WW8Num24">
        <text:list-item>
          <text:p text:style-name="P4">Lokalne skupnosti so osebe javnega prava, javno pravne skupnosti ali posebna avtonomna pravna sfera.</text:p>
        </text:list-item>
        <text:list-item>
          <text:p text:style-name="P4">Položaj lokalnih skupnosti se vgradi v celotni pravni red</text:p>
        </text:list-item>
      </text:list>
      <text:p text:style-name="P1"/>
      <text:p text:style-name="P1"/>
      <text:p text:style-name="P42">TEMELJNI POJMI</text:p>
      <text:p text:style-name="P1"/>
      <text:p text:style-name="P1">Ključna sta pojma lokalna skupnost in lokalna samouprava. </text:p>
      <text:p text:style-name="P1"/>
      <text:p text:style-name="P1"><text:span text:style-name="T1">LOKALNA SKUPNOST</text:span> je nosilec lokalne samouprave. Lokalna skupnost je družbeni pojav – obstoji v stvarnosti. </text:p>
      <text:p text:style-name="P1"><text:span text:style-name="T1">LOKALNA SAMOUPRAVA</text:span> pa je pravno – sistemska institucija, ki opredeljuje položaj ali pravni status lokalne skupnosti.</text:p>
      <text:p text:style-name="P1">Lokalna skupnost je nastala pred lokalno samoupravo Pri <text:span text:style-name="T1">lokalni samoupravi</text:span> gre za samostojno opravljanje lokalnih javnih zadev, ki se v evropskem kulturnem prostoru začne v srednjeveških mestih. <text:span text:style-name="T1">Lokalna skupnost</text:span> pa od kar so ljudje – povezava ljudi. Države so začele priznavati lokalnim skupnostim pravico da same urejajo in opravljajo določen krog javnih zadev, z razvojem pa tudi opravljanje določenih državnih nalog.</text:p>
      <text:p text:style-name="P1"/>
      <text:p text:style-name="P44">Sociološka teorija šteje da so bistveni elementi lokalne skupnosti:</text:p>
      <text:list xml:id="list544522251" text:style-name="WW8Num34">
        <text:list-item>
          <text:p text:style-name="P5">ozemlje</text:p>
        </text:list-item>
        <text:list-item>
          <text:p text:style-name="P5">prebivalci</text:p>
        </text:list-item>
        <text:list-item>
          <text:p text:style-name="P5">skupne potrebe in interesi teh prebivalcev</text:p>
        </text:list-item>
        <text:list-item>
          <text:p text:style-name="P5">zavest pripadnosti tej skupnosti</text:p>
        </text:list-item>
        <text:list-item>
          <text:p text:style-name="P5">ter pogoji za organiziranje dejavnosti za zadovoljevanje skupnih potreb prebivalcev </text:p>
        </text:list-item>
      </text:list>
      <text:p text:style-name="P1"><text:span text:style-name="T1">Lokalna skupnost</text:span> je teritorialna organizacija. Teritorij oz. ozemlje je bistvena značilnost <text:s/>- konstitutivna sestavina lokalne skupnosti. Glede teritorija in števila prebivalcev imamo velike razlike med lokalnimi skupnostmi. Gre za majhne skupnosti z nekaj 10 prebivalci in za več milijonska mesta.</text:p>
      <text:p text:style-name="P1">Dolgo se je ločevalo lokalne skupnosti na dve skupini (18): na podeželske in mestne skupnosti( glede na gostoto, porazdelitev, produkcijo..). To je tako imenovana DIHOTOMIJA, ki razlikuje samo mesto in podeželje. To danes ne velja več. Razlike med temi skupnostmi se vse bolj zmanjšujejo in sicer v korist mestnih skupnosti mestnega značaja. Gre za teorijo URBANO <text:s/>- RURALNEGA KONTINUUMA. Govorimo tudi o vse večji urbanizaciji lokalnih skupnosti. V Evropi je že čez 60% prebivalstva v mestih, v SLO čez 50% . V Sloveniji je pravno priznanih 73 mest. Status mesta je do nedavnega podeljeval s sklepom državni zbor, sedaj pa je to v pristojnosti vlade. V srednjem veku in kasneje so prevladale majhne lokalne skupnosti ali v Avstroogerski t.i. krajevne občine ( župnije ). Danes evropske države in <text:s/>Svet Evrope ne podpirajo majhnih občin. Opravljene so raziskave o korelaciji - soodvisnosti med velikostjo lokalne skupnosti, njeno učinkovitostjo in participacijo prebivalcev. Šteje se da lahko manjša lokalna skupnost opravlja manj funkcij in obratno ( manjša občina – dražja, prijaznejša ljudem, večja občina – cenejša, bolj odtujena ljudem).</text:p>
      <text:p text:style-name="P1"/>
      <text:p text:style-name="P1"/>
      <text:p text:style-name="P1"><text:soft-page-break/></text:p>
      <text:p text:style-name="P44">Evropske države so problem majhnih občin reševale na 4 načine:</text:p>
      <text:list xml:id="list337906446" text:style-name="WW8Num20">
        <text:list-item>
          <text:p text:style-name="P6">združevanje občin </text:p>
        </text:list-item>
        <text:list-item>
          <text:p text:style-name="P6">uvedba vmesnih ravni med državo in občinami ( regionalizacija )</text:p>
        </text:list-item>
        <text:list-item>
          <text:p text:style-name="P6">državne pomoči finančno šibkejšim lokalnim skupnostim ( subvencije )</text:p>
        </text:list-item>
        <text:list-item>
          <text:p text:style-name="P6">med občinsko sodelovanje ( Francija)</text:p>
        </text:list-item>
      </text:list>
      <text:p text:style-name="P1"/>
      <text:p text:style-name="P1">Danska je imela pred nekaj desetletij 1300 občin, nato jih je zvedla na 275, v letu 2006 pa jih je še skoraj prepolovila. Danska je imela tudi 14 okrožij kot druge ravni lokalne samouprave, ki jih je ukinila in uvedla 5 regij.</text:p>
      <text:p text:style-name="P1">Francija ima največ občin v Evropi36.763. 80% Francoskih občin ima manj kot 2000 prebivalcev, zato pa imajo v Franciji okrog 16.000 konzorcijev – povezav občin, ki jih povezujejo določene skupne potrebe.</text:p>
      <text:p text:style-name="P1">Pri nas z Zakonom o lokalni samoupravi (ZLS) med drugim predvidevajo tudi zvezo občin, kot trajnejšo obliko medobčinskega sodelovanja. </text:p>
      <text:p text:style-name="P1"><text:s/></text:p>
      <text:p text:style-name="P44">KONSTITUTIVNI ELEMENTI institucij lokalne samouprave so: </text:p>
      <text:list xml:id="list1535747360" text:style-name="WW8Num42">
        <text:list-item>
          <text:p text:style-name="P7">teritorialni <text:s/>( lokalna skupnost )</text:p>
        </text:list-item>
        <text:list-item>
          <text:p text:style-name="P7">funkcionalna – vsaj delavno področje</text:p>
        </text:list-item>
        <text:list-item>
          <text:p text:style-name="P7">organizacijski - opravljanje nalog neposredno ali po organih</text:p>
        </text:list-item>
        <text:list-item>
          <text:p text:style-name="P7">materialno – finančni <text:s/>-- lastna materialna ali finančna sredstva </text:p>
        </text:list-item>
        <text:list-item>
          <text:p text:style-name="P7">pravni element – status pravne osebe</text:p>
        </text:list-item>
      </text:list>
      <text:p text:style-name="P1">Vse te elemente določa država z zakoni. Država z zakonom ustanovi lokalno skupnost, z zakonom določa njene pristojnosti, z zakonom določi načine odločanja v lokalni skupnosti <text:s/>in ji z zakonom podeli status pravne osebe. Dolgo časa je bila država absolutna oblast ki je odrejala ali določala položaj lokalnih skupnosti. Po Bučarju je država najbolj samoupravna, neodvisna od kogar koli, ker samo ona lahko vsili odločitve komurkoli znotraj nje. Država danes ni več končni razsodnik pri zadevah lokalne samouprave. Država vstopa v sodobnem svetu v različne mednarodne povezave ali organizacije kot so na primer OZN, Svet Evrope, Evropska unija, NATO in druge. Članstvo v teh povezavah, ki je prostovoljno pomeni tudi obveznost države da uveljavlja znotraj sebe skupno dogovorjena pravila, načela, standarde. Najpomembnejši dokument na področju lokalne samouprave je MELLS. V njej so izkrastilizirana načela lokalne samouprave, ki so se razvila v Evropi. Pri tem je temeljno načelo <text:s/>NAČELO <text:s/>SUBSIDIARNOSTI, ki ima filozofski, politični, upravno- organizacijski in pravni vidik. Z vidika delitve oblasti velja da naj višja oblast ne opravlja nalog ki jih lahko učinkoviteje, racionalneje in bliže državljanom opravlja nižja oblast ( 4 člen ). Višja oblast ima tudi dolžnost pomagati nižji oblasti, da se usposobi za opravljanje lastnih nalog in za prevzem določenih nalog, ki jih za enkrat opravlja višja raven.</text:p>
      <text:p text:style-name="P1">Slovenija je članica Sveta Evrope od leta 1993, listina je bila podpisana 1996 in začela je veljati 31.3.1997. Po Ustavi RS pa velja da imajo ratificirane mednarodne pogodbe višjo veljavo od domače zakonodaje in se uporablja neposredno. Postanejo sestavni del notranjega pravnega reda. Listina v 12 členu določa kaj iz listine je treba obvezno spoštovati v državi podpisnici ( demokratične lokalne volitve ). Če država krši to načelo ji grozi izključitev iz Sveta Evrope – pomeni da je nedemokratična. Če pride do konfliktov interesa med državo in lokalno skupnostjo mora razsoditi neodvisni organ, ki je pri nas praviloma Ustavno sodišče, v določenih primerih Upravno sodišče in v določenih Vrhovno sodišče. </text:p>
      <text:p text:style-name="P1">Svet Evrope tudi v najnovejših dokumentih poudarja nujnost dialoga med državo in poddržavnimi ravnmi <text:s/>oblasti, da bi se izognili konfliktom. Čeprav je zelo veliko definicij lokalne samouprave se je mogoče zediniti na definiciji Evropske listine ki jo vsebuje njen 3 člen.</text:p>
      <text:p text:style-name="P1"><text:soft-page-break/></text:p>
      <text:h text:style-name="P58" text:outline-level="2">NAČELO SUBSIDIARNOSTI</text:h>
      <text:p text:style-name="P1"/>
      <text:p text:style-name="P1">Je povezano z načelom KONEKSITETE.</text:p>
      <text:p text:style-name="P1">Sama beseda izhaja iz latinske besede subsidium, kar pomeni pomoč. Je staro načelo,od Aristotelja dalje, ki pa je <text:s/>v sodobnosti znova podarjeno RAFINIRANO– uveljavljeno. </text:p>
      <text:p text:style-name="P44">To načeli ima več vidikov:</text:p>
      <text:list xml:id="list1987816323" text:style-name="WW8Num33">
        <text:list-item>
          <text:p text:style-name="P8">filozofski vidik</text:p>
        </text:list-item>
        <text:list-item>
          <text:p text:style-name="P8">politični vidik</text:p>
        </text:list-item>
        <text:list-item>
          <text:p text:style-name="P8">upravno –organizacijski</text:p>
        </text:list-item>
        <text:list-item>
          <text:p text:style-name="P8">pravni vidik</text:p>
        </text:list-item>
      </text:list>
      <text:p text:style-name="P1"/>
      <text:p text:style-name="P1">Kot <text:span text:style-name="T1">filozofsko načelo</text:span> išče načelo subsidiarnosti stalno ravnovesje <text:span text:style-name="T2">med svobodo posameznika in politično oblastjo.</text:span> To načelo varuje posameznika, kot posebnost, individualno pred neupravičenimi posegi politične oblasti. V tem pogledu gre najprej za omejitev intervencij politične oblasti- države v avtonomijo posameznika <text:s/>in tudi v avtonomijo lokalnih skupnosti. Politična oblast lahko intervenira oz. poseže v posameznikovo svobodo z namenom da se uresniči kot tak – kot svobodno bitje da razvije vse svoje zmožnosti . Zgodovinsko gledano se je polje človekove svobode širilo. V sužnjelastništvu smo imeli sužnje in svobodne ljudi. Fevdalizem – fevdalna in cerkvena gosposka in tlačane, kapitalizem ki ga prinesejo meščanske revolucije, formalno zagotavlja enakopravnost vseh ljudi, dejansko pa so v privilegiranem položaju lastniki kapitala. Socializem ki je propadel je imel za cilj zagotoviti enakopravnost vseh ljudi z razlastitvijo lastnikov kapitala ali pri nas s sistemom socialističnega samoupravljanja na sredstvih za proizvodnjo, ki so bila v t.i. družbeni lastnini.</text:p>
      <text:p text:style-name="P1">Varovanje človekove svobode je vedno aktualno vprašanje. Gre tudi za moralno obvezo, da se spoštuje dostojanstvo in odgovornost posameznikov. V sodobnih političnih sistemih se načelo priznava enakopravni položaj vseh ljudi, v praksi pa temu ni tako.</text:p>
      <text:p text:style-name="P1"/>
      <text:p text:style-name="P1">Kot <text:span text:style-name="T1">politično načelo</text:span>: načelo subsidiarnosti daje prednost bazi pred vrhom oz. zahtevo da je državljan soudeležen pri odločanju o javnih zadevah na lokalni ravni, na državni ravni <text:s/>in v mednarodnih povezavah npr. EU. Gre za t.i. demokracijo od spodaj navzgor – človek je subjekt pri odločanju in ne le objekt. Javne zadeve naj bi se uresničevale bliže državljanom.</text:p>
      <text:p text:style-name="P1"/>
      <text:p text:style-name="P1"><text:span text:style-name="T1">Kot upravno – organizacijski</text:span>:gre za stalni razmislek o vertikalni delitvi oblasti. Kaj naj opravlja lokalna, regionalna in državna raven oblasti. S članstvom v EU, pa gre tudi za vprašanje razmejitve pristojnosti med unijo in državami članicami. K pogodbi o Ustavi za Evropo je priložen tudi protokol o subsidiarnosti in proporcionalnosti, v katerem so usmeritve glede razmejitev pristojnosti med unijo in državami članicami. ( str. 233- 236 ).</text:p>
      <text:p text:style-name="P1">V MELLS-u je načelo subsidiarnosti v upravno- organizacijskem pomenu vsebovano v 4 členu . Tam je tudi zapisano da naj višja oblast ne opravlja nalog, ki jih je sposobna boljše, učinkoviteje, racionalnejše in bliže državljanom opraviti nižja oblast. Rekli bi lahko da gre domneva pristojnosti <text:s/>v korist nižjih ravni oblasti. Občina naj opravlja vse javne zadeve , ki jih je zmožna opravljati. To je originarne – izvirne in prenesena naloge. Razmejitev pristojnosti je nikdar končana zgodba</text:p>
      <text:p text:style-name="P1"/>
      <text:p text:style-name="P1">V <text:span text:style-name="T1">pravnem pomenu</text:span> : tega načela pa gre za to da zlasti zakonodajalec pri normiranju družbenih odnosov vedno upošteva tudi načela subsidiarnosti. Pot za uresničevanje tega načela je decentralizacija, ki se vrši s področja zakonodaje. Decentralizacija pomeni prenos določenih javnih zadev oz državne pristojnosti v pristojnost lokalnih skupnosti . Temu tudi <text:soft-page-break/>rečemo – politična decentralizacija. Prenos je lahko v izvirno pristojnost lokalnih skupnosti ali pa v preneseno pristojnost. V tem slednjem primeru gre za upravno decentralizacijo, ko lokalne skupnosti določene upravne naloge opravijo v imenu in za račun države in pod strožjim nadzorom države. Pri prvih zadevah država nadzira ustavnost in zakonitost. Pri drugih zadevah ( prenesenih) država nadzira še smotrnost in učinkovitost opravljanje teh nalog. Upravna decentralizacija se imenuje tudi DEKONCENTRACIJA, kar pomeni opravljanje državnih upravnih nalog preko izpostav državne uprave, ki se v našem primeru imenujejo UPRAVNE ENOTE. UE so oblika teritorialne državne uprave . Upravne storitve se na ta način približajo državljanom. Zaenkrat dekoncentracija poteka preko UE in območnih izpostav izven upravnih enot. V pravnem smislu tudi velja, da mora biti načelo subsidiarnosti ugodeno v celotni pravni red in politiko. </text:p>
      <text:p text:style-name="P1">Evropska listina nikjer <text:s/>izrecno ne uporabi izraza subsidiarnost, je pa to načelo po vsebini zajeto tako v preambuli kot v normativnem delu listine.</text:p>
      <text:p text:style-name="P1"/>
      <text:p text:style-name="P42">NAČELO KONEKSITETE – povezanosti</text:p>
      <text:p text:style-name="P1"/>
      <text:p text:style-name="P1">Izvira iz nemške teorije in prakse. Poenostavljeno rečeno gre za to da mora tisti nap. država ki drugemu nap. občinam naloži odgovornost za opravljanje določenih javnih nalog, temu zagotoviti tudi ustrezna sredstva za prenesene naloge. Če država pri prenesenih nalogah ne zagotovi ustreznih sredstev mora lokalna skupnost zanje nameniti svoja sredstva s tem pa se najeda materialna substanca lokalnih skupnosti. Tako v nemškem, kot v drugih primerih gre za številne primere da država nalaga <text:s/>lokalnim skupnostim vse več nalog brez <text:s/>finančnega kritja. Zato tudi raste število Ustavnih sporov. Aktualen v SLO je Ustavni spor, ki ga je sprožila Ljubljana glede novega Zakona o financiranju občin ( in še tri druge občine tudi Šempeter pri Gorici). Menijo da je ta zakon v neskladju z načeli Evropske listine, ki se nanaša na vire za financiranje lokalnih skupnosti ( 9 člen MELLS). Posebej je izpostavljena načelo zadostnosti sredstev. </text:p>
      <text:p text:style-name="P1">Načelo koneksitete <text:s/>je formalno deklarirani tudi v naši Ustavi v 140 členu. Ta člen je bil junija 2006 spremenjen, tako da ni potrebno več predhodno soglasje lokalnih skupnosti za prenos določenih državnih nalog v <text:s/>opravljanje lokalnim skupnosti . Ostaja pa obveznost države v takih primerih zagotovi ustrezna sredstva. Tudi v novem členu 143 je zapisano to načelo tako da država prenese na pokrajino določene državne naloge, če za to zagotovi ustrezna sredstva.</text:p>
      <text:p text:style-name="P49">SVET EVROPE IN EVROPSKA LISTINA EVROPSKE SAMOUPRAVE</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1">SVET EVROPE</text:p>
          </table:table-cell>
          <table:table-cell table:style-name="Table1.B1" office:value-type="string">
            <text:p text:style-name="P1">EVROPSKA UNIJA</text:p>
          </table:table-cell>
        </table:table-row>
        <table:table-row table:style-name="Table1.1">
          <table:table-cell table:style-name="Table1.A1" office:value-type="string">
            <text:p text:style-name="P1">Politična organizacija</text:p>
          </table:table-cell>
          <table:table-cell table:style-name="Table1.B1" office:value-type="string">
            <text:p text:style-name="P1">Meddržavna tvorba</text:p>
          </table:table-cell>
        </table:table-row>
        <table:table-row table:style-name="Table1.1">
          <table:table-cell table:style-name="Table1.A1" office:value-type="string">
            <text:p text:style-name="P1">46 članic</text:p>
          </table:table-cell>
          <table:table-cell table:style-name="Table1.B1" office:value-type="string">
            <text:p text:style-name="P1">27 članic</text:p>
          </table:table-cell>
        </table:table-row>
        <table:table-row table:style-name="Table1.1">
          <table:table-cell table:style-name="Table1.A1" office:value-type="string">
            <text:p text:style-name="P1">Sedež v Strasbourgu ( Francija)</text:p>
          </table:table-cell>
          <table:table-cell table:style-name="Table1.B1" office:value-type="string">
            <text:p text:style-name="P1">Sedež v Bruslju, evropski parlament v Strasbourgu, sodišče v Luxemburgu</text:p>
          </table:table-cell>
        </table:table-row>
        <table:table-row table:style-name="Table1.1">
          <table:table-cell table:style-name="Table1.A1" office:value-type="string">
            <text:p text:style-name="P1">Organi: </text:p>
            <text:p text:style-name="P1">- ODBOR MINISTROV kot predstavnik nacionalnih vlad, 46 zunanjih ministrov</text:p>
            <text:p text:style-name="P1">- PARLEMENTARNA SKUPŠČINA Sveta Evrope kot predstojnik nacionalnih elementov</text:p>
            <text:p text:style-name="P1">- <text:span text:style-name="T3">kongres lokalnih in regionalnih oblasti</text:span> Evrope kot glasnik lokalne in regionalne demokracije</text:p>
            <text:p text:style-name="P1">- ODBORI kot delavna telesa : vodilni odbor za lokalni in regionalno demokracijo</text:p>
            <text:p text:style-name="P1">- EVROPSKO SODIŠČE za človekove pravice</text:p>
          </table:table-cell>
          <table:table-cell table:style-name="Table1.B1" office:value-type="string">
            <text:p text:style-name="P1">Organi:</text:p>
            <text:p text:style-name="P1">- EVROPSKI SVET kot politično telo, ki ga sestavljajo predsedniki držav ali vlad držav članic</text:p>
            <text:p text:style-name="P1">- EVROPSKA KOMISIJA kot izvršilni organ evropske unije ( vlada)</text:p>
            <text:p text:style-name="P1">- EVROPSKI PARLAMENT ( 7 SLO) kot predstavniško telo katerega vloga se krepi</text:p>
            <text:p text:style-name="P1">- EVROPSKA BANKA ZA OBNOVO IN RAZVOJ</text:p>
            <text:p text:style-name="P1">- SODIŠČE PRAVIČNOSTI S SEDEŽEM V Luxemburgu, ki presoja skladnost nacionalnih predpisov s predpisi Evropske unije</text:p>
            <text:p text:style-name="P1">- ODBOR REGIJ kot posvetovalno telo</text:p>
            <text:p text:style-name="P1">- ekonomsko socialni odbor</text:p>
            <text:p text:style-name="P1"/>
          </table:table-cell>
        </table:table-row>
        <table:table-row table:style-name="Table1.1">
          <table:table-cell table:style-name="Table1.A1" office:value-type="string">
            <text:p text:style-name="P1">Sprejema:</text:p>
            <text:list xml:id="list404557253" text:style-name="WW8Num18">
              <text:list-item>
                <text:p text:style-name="P9">Konvencije ( čez 100)</text:p>
              </text:list-item>
              <text:list-item>
                <text:p text:style-name="P9">Priporočila</text:p>
              </text:list-item>
              <text:list-item>
                <text:p text:style-name="P9">Resolucije</text:p>
              </text:list-item>
              <text:list-item>
                <text:p text:style-name="P9">Sklepe</text:p>
              </text:list-item>
            </text:list>
            <text:p text:style-name="P1">Kar vse so politični dokumenti</text:p>
          </table:table-cell>
          <table:table-cell table:style-name="Table1.B1" office:value-type="string">
            <text:p text:style-name="P1">Sprejema:</text:p>
            <text:list xml:id="list1590423045" text:style-name="WW8Num40">
              <text:list-item>
                <text:p text:style-name="P10">Uredbe</text:p>
              </text:list-item>
              <text:list-item>
                <text:p text:style-name="P10">Direktive</text:p>
              </text:list-item>
              <text:list-item>
                <text:p text:style-name="P10">Sklepe</text:p>
              </text:list-item>
              <text:list-item>
                <text:p text:style-name="P10">In še nekatere pravne odločitve </text:p>
              </text:list-item>
            </text:list>
          </table:table-cell>
        </table:table-row>
        <table:table-row table:style-name="Table1.1">
          <table:table-cell table:style-name="Table1.A1" office:value-type="string">
            <text:p text:style-name="P1">Svet Evrope je največ storil na področju lokalne in regionalne samouprave ali demokracije</text:p>
          </table:table-cell>
          <table:table-cell table:style-name="Table1.B1" office:value-type="string">
            <text:p text:style-name="P1">Govorimo o pravi EU. Pravo EU zavezuje članice in ima višjo veljavo od nacionalnih zakonodaj. Uredbe morajo biti brezpogojno izvršene v članicah. Neposredno direktive puščajo nekaj manevrskega prostora, da države članice glede na njihove razmere najdejo pot za uresničitev ciljev določene direktive. V bodoče naj bi razlikovali evropske zakone in evropske splošne akte.</text:p>
          </table:table-cell>
        </table:table-row>
      </table:table>
      <text:p text:style-name="P1"/>
      <text:p text:style-name="P1">Obe organizaciji sta komplementarni – medsebojno dopolnjujoči se . Medsebojno delovanje se vse bolj krepi na področju lokalne samouprave . Svet Evrope se v sedanjem času ne tem področju ukvarja predvsem z regionalno samoupravo <text:s/>pripravlja listino o regionalni samoupravi z <text:s/>javno etiko v lokalnih skupnosti <text:s/>- boj s korupcijo, s participacijo državljanov v lokalnem javnem življenju, z reformami v posameznih državah na področju lokalne samouprave in z novim scenarijem odnosov med državo in poddržavnimi ravnmi – nivoji oblasti. Tu jr govor o nujnosti dialogov.</text:p>
      <text:p text:style-name="P49">EVROPSKA LISTINA LOKALNE SAMOUPRAVE - MELLS</text:p>
      <text:p text:style-name="P1"/>
      <text:p text:style-name="P1">Gre za najpomembnejši dokument Sveta Evrope na tem področju, ki vsebuje sodobna načela lokalne samouprave. Po pomenu MELLS lahko uvrstimo takoj za evropsko Konvencijo o človekovih pravicah (68). Listina ne predpisuje enotnega evropskega modela lokalne samouprave, spoštuje različnost lokalne samouprave v državah članicah. Lokalna samouprava vedno sloni na lastni zgodovini, tradiciji, običajih in drugih specifičnosti posamezne države. Ni mogoče en model, mogoči pa so skupni standardi na tem področju h katerim strmijo države podpisnice te liste. Isto velja za pripravljajoči se dokument o regionalni samoupravi. Strokovne podlage za ta dokument so pokazale da v Evropi obstaja kar 6 modelov regionalizacij držav, ki se razlikujejo po načinu nastanka teh skupnosti, njihovih pristojnosti, razmerij do države <text:s/>in občin in v drugih pogledih. Od <text:s/>46 članic je MELLS ratificiralo 43 članic, ostali 3 pa se na to pripravljajo. Listina je bila sprejeta leta 1985, začela pa je veljati 1988 po tem ko so jo podpisale prve štiri države. Veljala bo tako dolgo dokler jo bodo podpirale najmanj štiri države članice Sveta Evrope. Listina nosi pečat časa je potrebna prenove, da bi bila uporabnejša. Kot <text:s/>vsak mednarodni dokument je tudi ta listina politični kompromis. <text:span text:style-name="T4">Precej splošno napisana, uporablja nekatera neprecizne formulacije,zato je bilo sklenjeno da se pripravijo dopolnitve listine, kar je mogoče storiti na tri načine:</text:span></text:p>
      <text:list xml:id="list1293039646" text:style-name="WW8Num10">
        <text:list-item>
          <text:p text:style-name="P11">z amandmaji <text:s/>( spremembe in dopolnitve določenih členov )</text:p>
        </text:list-item>
        <text:list-item>
          <text:p text:style-name="P11">s protokoli ( dodatki)</text:p>
        </text:list-item>
        <text:list-item>
          <text:p text:style-name="P11">pojasnjevalnimi memorandumi</text:p>
        </text:list-item>
      </text:list>
      <text:p text:style-name="P50"/>
      <text:p text:style-name="P1">Nap. <text:span text:style-name="T1">3 člen</text:span> je zapisano da se pravica do lokalne samouprave uresničuje preko <text:s/>demokratični izvoljenih predstavniških teles, skupščine ali svetov, ki imajo lahko njim odgovorne izvršilne organe. Ta določba ne vsebuje situacij ko sta oba organa( svet in župan) izvoljena neposredno. Kako v tem primeru realizirati zahtevo da je izvršilni organ (župan) odgovoren predstavniškemu telesu. Rešitev se išče v smeri da bi Svet Evrope priporočil državam članicam , da ima predstavniško telo pravico izvesti referendum z odpoklic izvršilnega organa. Odpravili naj bi meglene pojme kot so zadostnost sredstev <text:span text:style-name="T1">( 9 člen</text:span>).</text:p>
      <text:p text:style-name="P1">Eno od predlaganih rešitev je da bi države članice, ustanovile državno lokalne odbore , ki bi presojali ali so lokalnim skupnostim zagotovljena <text:s/>zadostna sredstva za naloge ki jih nanj prenaša država. SLO je ratificirala listino v celoti, brez zadržkov ali rezervacij. Lahko bi sprejela samo obvezni del listine, ali 2/3 njenih načel kot to določa 12 člen listine. Odbor ministrov je pooblastil kongres lokalnih in regionalnih skupnosti da opravljajo MORITORING nad uresničevanjem listine v državah podpisnicah. Za SLO je bil moritoring opravljen leta 2001 in tedaj tudi sprejeta priporočila Sveta Evrope, kaj storiti v SLO za polnejše uresničevanje MELLS-a. bili smo kritizirani nap. glede premajhne vloge občin pri nastajanju predpisov. Posvarjeni smo tudi bili da naj bi pri ustanavljanju pokrajin dosledno spoštujemo dogovorjene kriterije nap. da mora imeti pokrajina najmanj 100.000 prebivalcev.</text:p>
      <text:p text:style-name="P1"/>
      <text:p text:style-name="P42">STRUKTURA LISTINE – MELLS</text:p>
      <text:p text:style-name="P1"/>
      <text:p text:style-name="P1">Listino sestavljata preambula in normativni del, ki se deli na materialne odločbe od 2-11 člena in <text:s/>postopkovne ali procedurne določbe 12 -18 člen. Gre za kratek dokument za katerim pa stojijo skladovnice knjig, narejenih je že več kot 80 študij.</text:p>
      <text:p text:style-name="P1"/>
      <text:p text:style-name="P45">PREAMBULA</text:p>
      <text:p text:style-name="P1">je običajno sestavina pomembnejših mednarodnih in domačih aktov nap. imajo ustavno listino OZN, ameriška ustava, pogodba o ustavi za Evropo, pomembnejši zakoni in podobno. Preambula je svečan uvod v nek pomemben dokument, v njej so zapisana izhodišča in cilji ki <text:soft-page-break/>jih želimo doseči s takšnim dokumentom. Preambula k MELLS ima nekaj poudarkov, ki bi jih lahko združili v tri sklope:</text:p>
      <text:list xml:id="list407365640" text:style-name="WW8Num6">
        <text:list-item>
          <text:p text:style-name="P12">Pomen lokalne samouprave z demokratičnostjo neke države. Lokalna samouprava je kazalec demokratičnosti nekega sistema , le diktature ne poznajo lokalne samouprave. Pomembna je tudi za varnost in stabilnost v Evropi, ki že dolgo ni več Evropa držav temveč tudi Evropa regij. Tu je v drugih dokumentih Sveta Evrope še posebej izpostavljen pomen čezmejnega sodelovanja lokalnih skupnosti. Pomen tega sodelovanja je močno poudarjeno tudi pri strukturnih skladih Evropske unije in njenih programih, tam kjer unija sofinancira te čezmejne programe. Čezmejno sodelovanje je bilo sprejeto že prej 1980 Evropska okvirna konvencija o lokalni skupnosti v Madridu. SLO je to konvencijo s dodatnima protokoloma ratificirala leta 2003.( str 84)</text:p>
        </text:list-item>
      </text:list>
      <text:p text:style-name="P1"/>
      <text:list xml:id="list400270292" text:continue-numbering="true" text:style-name="WW8Num6">
        <text:list-item>
          <text:p text:style-name="P12">Drugi poudarek v tej preambuli je samo pravica do lokalne samouprave. Gre za individualno pravico posameznika da soodloča o javnih zadevah,ki jo naj neposredno uresničuje <text:s/>na lokalni ravni. Pri nas 44 člen Ustave govori o splošni pravici državljanov do soodločanja o javnih zadevah. Pravica do lokalne samouprave je pravzaprav izvedena iz te splošne pravice , res da ni iztožljiva, kar pa ne pomeni da to tudi ni osebno človekova pravica. Kot kolektivna pravica pa je pravica lokalne skupnosti do avtonomnega področja delovanja, ki jim ga jamčijo Ustava in zakoni. Konkretno govori o pojmu lokalne samouprave 3 člen MELLS-a. </text:p>
        </text:list-item>
      </text:list>
      <text:p text:style-name="P1"/>
      <text:list xml:id="list407365840" text:continue-numbering="true" text:style-name="WW8Num6">
        <text:list-item>
          <text:p text:style-name="P12">Tretji poudarek je načelo subsidiarnosti. Listina se zavzema za obstoj lokalnih skupnosti, z vidika stopnje avtonomije glede nalog, financiranja in načinov uresničevanja teh nalog. Stopnja avtonomije ki jo uživa lokalna skupnost je preizkusni kamen<text:span text:style-name="T5"> </text:span>prave demokracije. </text:p>
        </text:list-item>
      </text:list>
      <text:p text:style-name="P1"/>
      <text:p text:style-name="P45">NORMATIVNI DEL</text:p>
      <text:p text:style-name="P1">najpomembnejše določbe listine so materialne določbe,ki jih vsebuje prvi del normativnega dela 2 – 11 člen.</text:p>
      <text:p text:style-name="P1"><text:span text:style-name="T1">1 člen</text:span> je zapisano da <text:s/>se države podpisnice zavezujejo spoštovati načelo listine v obsegu ki ga določa 12 člen listine. Tam je določen obvezni del listine nap. njen 3 člen listine ko govori o pojmu lokalne samouprave, prva tri načela 9 člena ki se nanaša na financiranje lokalne skupnosti.</text:p>
      <text:p text:style-name="P1"/>
      <text:p text:style-name="P1"><text:span text:style-name="T1">2 člen</text:span> govori o ustavni ali zakonski garanciji ali jamstvu lokalne samouprave. Gre za ustavno ali zakonsko podlago lokalne samouprave. Vsaka država mora v svojem ustavno pravnem sistemu pripoznati lokalno samoupravo, kot je določena z načeli MELLS. Če to zahtevo soočimo z nami lahko ugotovimo da je Slovenska ustava <text:s/>upoštevala, kot eno temeljnih načel v 9 členu razglasila tudi <text:s/>pravico do lokalne samouprave, z <text:s/>opredelitvijo lokalne samouprave je zagotovljeno v Republiki Sloveniji. </text:p>
      <text:p text:style-name="P1">Ustava nato vsebuje 5 poglavje s 7 členi ki govori konkretneje o tem da prebivalci Slovenije uresničujejo lokalno samoupravo v občinah in v pokrajinah, kot drugi ravni lokalne samouprave, dalje o načinu ustanovitve občin in pokrajin, o nalogah teh skupnosti, po lastnih virih, posebej o mestni občini in o državnem nadzoru. Ustava govori o lokalnih samoupravi tudi v drugih poglavjih nap. pri ustavnem, računskem sodišču, državnemu svetu ( 40 članov, 22 lokalni interes ). Na podlagi Ustave pa je bilo sprejeta cela vrsta zakonov in ratificirana MELLS. </text:p>
      <text:p text:style-name="P1">Temeljni predpis ali zakon je zakon o lokalni skupnosti ki je bil sprejet 1993 in je bil 10 krat spremenjen in dopolnjen. Ta zakon spremljajo specialni zakoni kot je zakon o financiranju občin, Zakon o lokalnih volitvah, Zakon o ustanovitvi občin, Zakon o glavnem mestu in <text:soft-page-break/>drugi, v tem letu bo sprejet tudi t.i. pokrajinska zakonodaja na temelju novega 143 člena Ustave.</text:p>
      <text:p text:style-name="P1"/>
      <text:p text:style-name="P1"><text:span text:style-name="T1">3 člen </text:span>Evropska listina govori o pojmu lokalne samouprave. Definicij lokalne samouprave je veliko in so vse koristne. Nekatere dajejo poudarek pravnim vidikom, druge sociološkim, tretje ekonomskim… pojem ki ga vsebuje in opredeljuje MELLS je sprejemljiv za vse, ki se ukvarjajo s teorijo in prakso lokalne samouprave.</text:p>
      <text:p text:style-name="P1">Po MELLS je lokalna samouprava pravica in zmožnost lokalnih oblasti da v okviru zakona opravljajo bistveni del javnih zadev z lastno odgovornostjo in v korist lokalnega prebivalstva.</text:p>
      <text:p text:style-name="P1">Drugi odstavek tega člena pa govori o tem, da se pravica do lokalne samouprave uresničuje preko predstavniških teles, ki se volijo demokratično in neposredno in ki lahko imajo v njem odgovorne izvršilne organe. To so sveti ali skupščine. V tem odstavku pa je tudi povedano, da ob teh organih obstajajo tudi obveze neposrednega sodelovanja državljanov pri odločanju , referendum in druge oblike. Te druge oblike so ad-hoc odbori- odbori skupine prebivalcev, ki ima določen interes. Pri nas so to t.i. civilne iniciative, niso stalni.</text:p>
      <text:list xml:id="list400270092" text:style-name="WW8Num5">
        <text:list-item>
          <text:p text:style-name="P13">Civilne družbe , predvsem razne akcijske skupine</text:p>
        </text:list-item>
        <text:list-item>
          <text:p text:style-name="P13">Društva</text:p>
        </text:list-item>
        <text:list-item>
          <text:p text:style-name="P13">Uporaba elektronskih medijev</text:p>
        </text:list-item>
        <text:list-item>
          <text:p text:style-name="P13">Mladinski sveti</text:p>
        </text:list-item>
      </text:list>
      <text:p text:style-name="P1"/>
      <text:p text:style-name="P1">Lokalna demokracija je splet ali kombinacija neposredne demokracije in posredne ali predstavniške demokracije. pri neposredni demokraciji gre za naštete oblike participacije ( udeležbe ) in za organe med katerimi je najpomembnejši predstavnik organ – v našem primeru občinski svet.</text:p>
      <text:p text:style-name="P1"/>
      <text:p text:style-name="P1"><text:span text:style-name="T1">4 člen MELLS</text:span> je eden najpomembnejših, saj govori o načelih za dejavnosti oz. naloge lokalnih skupnosti. Tu je tudi najbolj razvidno načelo subsidiarnosti. Ta načela so:</text:p>
      <text:list xml:id="list1628953950" text:style-name="WW8Num27">
        <text:list-item>
          <text:p text:style-name="P14">Naloge lokalnih skupnosti naj določa ustava in zakoni</text:p>
        </text:list-item>
        <text:list-item>
          <text:p text:style-name="P14">Lokalne skupnosti imajo lahko tudi naloge, ki si jih same naložijo</text:p>
        </text:list-item>
        <text:list-item>
          <text:p text:style-name="P14">Naloge naj opravljajo tiste oblasti, ki so najbližje državljanom. Višja oblast naj opravlja naloge, ki presegajo zmogljivosti nižje oblasti.</text:p>
        </text:list-item>
        <text:list-item>
          <text:p text:style-name="P14">Lokalne skupnosti naj imajo polna in izključna pooblastila za opravljanje upravnih nalog v katera ne sme posegati druga nap. pokrajinska oblast. Idealno bi bilo če bi vsaka raven oblasti v celoti odgovorna za določene naloge nap. za socialno področje, za osnovnošolstvo varstvo, otroško varstvo…v življenju ni tako. Vedno se soočajo nap. lokalni in državni interesi, zato prevladujejo t.i. deljene pristojnosti na istem področju nap. osnovna šola – tu si delita pristojnosti občina in država. Občina je ustanoviteljica osnovne šole, skrbi za njeno vzdrževanje, država pa skrbi za plače šolskega osebja. ( primer: centri za socialno delo naj bi po eni zamisli prišli v pristojnost pokrajin v celoti. Nov predlog pa se zavzema za deljeno pristojnost med pokrajino in državo tako, da bi bila država ustanoviteljica teh centrov, skrbela za njihovo dejavnost, pokrajina pa zagotavljala materialne pogoje.</text:p>
        </text:list-item>
        <text:list-item>
          <text:p text:style-name="P14">Listina se zavzema, da bi lokalnim skupnostim tudi pri <text:s/>prenesenih nalogah omogočili <text:s/>upoštevanje krajevnih razmer pri njihovem izvajanju.</text:p>
        </text:list-item>
        <text:list-item>
          <text:p text:style-name="P14">Načelo posvetovanja države z lokalno oblastjo <text:s/>- NAČELO KONSULTACIJE. To načelo je zapisano v 9 členu, ki govori o virih za financiranje lokalnih skupnosti. Država in lokalne skupnosti morajo imeti dialog, predno država sprejme zakone, ki se nanašajo na interese lokalne skupnosti , mora pridobiti njihovo mnenje. Pri nas mora to mnenje pridobiti državni zbor pri zakonih in vlada pri njenih predpisih kot so: <text:soft-page-break/>uredbe, sklepi ki se tičejo koristi ali interesov občin. V tem slednjem primeru vlada pridobi mnenje preko združenj občin. </text:p>
        </text:list-item>
      </text:list>
      <text:p text:style-name="P50"><text:s text:c="6"/>V Sloveniji imamo dve združenji:</text:p>
      <text:list xml:id="list1653603136" text:continue-numbering="true" text:style-name="WW8Num27">
        <text:list-item>
          <text:list>
            <text:list-item>
              <text:p text:style-name="P14">Skupnost občin Slovenije – SOS</text:p>
            </text:list-item>
            <text:list-item>
              <text:p text:style-name="P14">Združenje občin Slovenije- ZOS ( caa. 50 članic)</text:p>
            </text:list-item>
          </text:list>
        </text:list-item>
      </text:list>
      <text:p text:style-name="P1"/>
      <text:p text:style-name="P1"><text:span text:style-name="T1">5 člen</text:span> se nanaša na varstvo mej lokalnih skupnosti. Evropska listina stoji na stališču, da država ne more spreminjati meja lokalnih skupnosti brez pridobitve njihovega mnenja. To mnenje se pridobi s posvetovanji z lokalnimi skupnostmi, ki lahko po tej teritorialni spremembi razpišejo tudi referendum, če tako določa domača zakonodaja. V našem primeru je že po Ustavi 139 člen določeno, da se občine ustanovi z zakonom po predhodnem izvedenem referendumu s katerim se ugotovi volja ljudi. Ta referendum je posvetovalne narave. Njegov izid <text:s/>pravno ne zavezuje državnega zbora. Postopek za ustanovitev občine je sicer urejal poseben Zakon o postopku za ustanovitev občine ter določitev njihovih območij. Tega zakona ni več bil je razveljavljen in zdaj ureja Zakon o lokalni samoupravi – ZLS.</text:p>
      <text:p text:style-name="P1"/>
      <text:p text:style-name="P1"><text:span text:style-name="T1">6 in 7 člen</text:span> se nanašata na zaposlene v lokalnih upravah in na lokalne funkcionarje – člani občinskega sveta , župan, podžupan.</text:p>
      <text:p text:style-name="P1"/>
      <text:p text:style-name="P1"><text:span text:style-name="T1">6 člen</text:span> po Evropski listini si lokalne oblasti same uspostavijo lastni upravni aparat – lastno upravo glede na njihove razmere. Listina se zavzema za učinkovitost upravljanja lokalnih skupnosti, zato naj lokalne skupnosti zaposlujejo kakovostno osebje. Temu osebju je treba zagotoviti usposabljanje, ustrezno nagrajevanje in napredovanje. Lokalna uprava je bistvenega pomena za uresničevanje politike lokalne skupnosti. Vsaka lokalna skupnost potrebuje določen strokovni team za opravljanje strokovnih nalog za potrebe lokalnih organov in prebivalcev. Lokalna uprava je servis za organe in državljane. Po naši ureditvi je lokalna samouprava od javne uprave. Zaposleni <text:s/>v občinskih upravah pa spadajo v enotno kategorijo javnih uslužbencev. V naših upravah je zaposlenih okrog 3800 ljudi od 2-560( Ljubljana), v povprečju pa 9-12.</text:p>
      <text:p text:style-name="P1"/>
      <text:p text:style-name="P1"><text:span text:style-name="T1">7 člen</text:span> glede lokalnih funkcionarjev se listina zavzema za zagotovitev ustreznih pogojev za opravljanje njihovih funkcij. Lokalni funkcionarji imajo pravico tudi denarnega povračila stroškov, ki jih imajo pri opravljanju svoje funkcije. Listina prav tako zahteva, da se v nacionalnih zakonodajah opredeli nezdružljivost njihovih funkcij z drugimi funkcijami in dejavnostmi. V našem primeru so te stvari zrejene predvsem z Zakonom o lokalni samoupravi, tudi nezdružljivost funkcij. Samo za župana in podžupana je predvideno, da lahko opravljata svoji funkciji profesionalno. Lokalni funkcionarji niso javni uslužbenci, ker so izvoljeni <text:s/>na svoje funkcije za določen mandat. Velja pa zanje splošna delavnopravna zakonodaja.</text:p>
      <text:p text:style-name="P1"/>
      <text:p text:style-name="P1"><text:span text:style-name="T1">9 člen</text:span> govori o virih za financiranje lokalnih skupnosti. Ta člen je treba povezati s 4 členom, ki govori o nalogah lokalne skupnosti. Lokalne kompetence so najtesneje povezane z lokalnimi financami. Eno brez drugega ne gre( str. 79). Gre za osem načel, ki naj bi jih spoštovale države podpisnice pri oblikovanju zakonov, ki urejajo financiranje lokalnih skupnosti.</text:p>
      <text:list xml:id="list995694954" text:style-name="WW8Num44">
        <text:list-item>
          <text:p text:style-name="P15">Načelo ustreznosti zahteva, da ima lokalna skupnost ustrezne lastne finančne vire s katerimi prosto razpolaga. Gre za lastne vire in lastnino, za pravico pobirat lokalne davke, za sistem finančne izravnave, za sistem dotacij, za dostop do trga kapitala in za upravljanje virov.</text:p>
        </text:list-item>
      </text:list>
      <text:p text:style-name="P50"/>
      <text:list xml:id="list2130980364" text:continue-numbering="true" text:style-name="WW8Num44">
        <text:list-item>
          <text:p text:style-name="P15"><text:soft-page-break/>Načelo sorazmernosti zahteva, da morajo biti finančni viri lokalih skupnosti v sorazmerju z njihovimi obveznimi nalogami. Večina lokalnih skupnosti <text:s/>v Evropi meni da imajo zagotovljenih dovolj sredstev za svoje naloge, ki jih je vse več. Svet Evrope bo predlagal državam članicam, da ustanovijo posebna telesa ,odborov v katerih se bodo predstavniki države in lokalnih <text:s/>skupnosti dogovarjali o nalogah in o potrebnih sredstvih.</text:p>
        </text:list-item>
        <text:list-item>
          <text:p text:style-name="P15">Načelo elastičnosti prožnosti zahteva, da morajo biti finančni vir dovolj raznovrstni in prilagodljivi gibanju stroškov, ki jih imajo lokalne skupnosti pri opravljanju svojih nalog.</text:p>
        </text:list-item>
        <text:list-item>
          <text:p text:style-name="P15">načelo sofinanciranja zahteva da mora vsaj del finančnih virov izvirati iz lastnih davkov in drugih dajatev, katerih višino določajo <text:s/>same.</text:p>
        </text:list-item>
        <text:list-item>
          <text:p text:style-name="P15">načelo izravnave ali tudi načel <text:s/>solidarnosti zahteva, da mora država s finančno izravnavo in drugimi ukrepi zagotoviti izenačenost med lokalnimi skupnostmi na področju financiranja lokalnih zadev. Gre za solidarnost do finančno šibkejših lokalnih skupnosti. Pri nas smo imeli do 1998 leta sistem zagotovljene porabe, ki mu sledi sistem primerne porabe. Pri obeh gre za iste cilje, le izračun se je spremenil, tako da se pri veljavni primerni porabi upošteva korekcijske faktorje dolžino lokalnih cest, obseg teritorija ter število <text:s/>prebivalcev mlajših od 15 let in starejših od 65 let,vse tri faktorje <text:s/>glede na povprečje v državi.</text:p>
        </text:list-item>
        <text:list-item>
          <text:p text:style-name="P15">načelo sodelovanja, da so lokalne skupnosti vključene v odločanje o njihovih finančnih virih.</text:p>
        </text:list-item>
        <text:list-item>
          <text:p text:style-name="P15">načelo samostojnosti – načelo <text:s/>čim večje nenamenskosti državnih sredstev, ki so dodeljena lokalnim skupnostim.</text:p>
        </text:list-item>
        <text:list-item>
          <text:p text:style-name="P15">načelo zadolževanja zahteva, da imajo lokalne skupnosti za najemanje posojil, za večje naložbe dostop do domačega trga kapitala.</text:p>
        </text:list-item>
      </text:list>
      <text:p text:style-name="P1"/>
      <text:p text:style-name="P1"><text:span text:style-name="T1">10. člen</text:span> govori o pravici lokalnih skupnosti do sodelovanja med seboj. Lokalna skupnost ni vase zaprta skupnost, čeprav ima svoje meje, lahko določeni skupni interesi in potrebe zahtevajo sodelovanje z sosednjimi lokalnimi skupnostmi, da bi jih učinkoviteje zadovoljevali. Ta je t.i. horizontalno povezovanje lokalnih skupnosti, ki je najbolj razvito v Franciji, Nemčiji in Avstriji.</text:p>
      <text:p text:style-name="P1">Gre za oblikovanje konzorcijev ali združb občin<text:span text:style-name="T5"> <text:s/></text:span>zaradi uresničevanja določenih skupnih potreb in interesov nap. skupna čistilna naprava, skupno komunalno podjetje, skupni vodovod, skupni javni prevoz, skupni muzej – na ta način so učinkovitejši.</text:p>
      <text:p text:style-name="P1">Gre pa tudi za združevanje in povezovanj lokalnih skupnosti v državi, to je t.i. vertikalno povezovanje. Lokalne skupnosti imajo pravico po listini, da ustanavljajo svoja združenja za medsebojno pomoč in za zastopanje njihovih interesov pred državnimi organi in v medsebojnih povezavah. Združenja se ukvarjajo z usposabljanjem lokalnih kadrov, izdajanjem biltenov, priročnikov, dajanjem pravne pomoči lokalnim skupnostim. Še posebej je pomembna njihova vloga kot partnerja državi. Praviloma je članstvo v teh združbah prostovoljno, ponekod tudi brezplačno, ker se združenje financira iz svoje dejavnosti. Pri nas sta dve združenji( SOS, ZOS) kot reprezentativni združenji, ki predstavljata občine navznoter in navzven. Navzven predvsem v odboru regij in v kongresu lokalnih in regionalnih oblasti Evrope.</text:p>
      <text:p text:style-name="P1"/>
      <text:p text:style-name="P1"><text:span text:style-name="T1">8 člen</text:span> upravni nadzor. Gre za nadzor ustavnosti in zakonitosti lokalnih organov. Urejata ga ustavna načela in Zakon o lokalni samoupravi <text:s/>v posebnem poglavju.</text:p>
      <text:p text:style-name="P1">Po stališčih Sveta Evrope mora biti ta nadzor v mejah koristi, ki jih varuje ali sorazmerjem pomembnosti ravnanja lokalnih oblasti. Bil naj bi tudi najprej svetovalne narave. Državni organi lokalnim skupnostim najprej strokovno svetovati kako naj odpravijo ugotovljene <text:soft-page-break/>nepravilnosti . če lokalne skupnosti temu ne sledijo, pridejo na vrsto ukrepi. Stališče Sveta Evrope je, da doseže odpravo neustavnega ali nezakonitega ravnanja. Sicer ločimo navadni ali splošni nadzor ustavnosti in zakonitosti ter strožji nadzor države po prenesenih nalogah. V tem primeru se poleg ustavnosti in zakonitosti nadzira tudi strokovnost in primernost opravljenega dela <text:s/>za državo. Pri nas je bil na zahtevo ustavnega sodišča dodelan postopek ugotavljanja krivde občinskega sveta <text:s/>in ali župana preden se jima izreče sankcije- to je razrešitev župana in ali razpust občinskega sveta.</text:p>
      <text:p text:style-name="P1">Predlagani sta dve strožji sankciji : - razrešitev</text:p>
      <text:p text:style-name="P1"><text:s text:c="57"/>- odpust</text:p>
      <text:p text:style-name="P1">Uporabljena sta šele takrat, ko ta dva organa nočeta odpraviti nepravilnosti, kljub pozivom ministrov, vlade in na koncu državnega zbora, ki odloča o teh sankcijah.</text:p>
      <text:p text:style-name="P1"/>
      <text:p text:style-name="P1"><text:span text:style-name="T1">11 člen</text:span> pravno varstvo lokalne samouprave. Gre za sodno varstvo, ki ga nudijo ustavna in druga sodišča lokalnim skupnostim kadar so ti mnenja da država posega v njihovo ustavno zajamčen položaj. Pri nas je tu najpomembnejše ustavno sodišče, ki razsoja v kompetenčnih sporih- to je spor o pristojnosti med državo on občinami ter med občinami samimi.</text:p>
      <text:p text:style-name="P1">Ustavno sodišče lahko razveljavi napadene zakonske določbe ,ali pa zakonodajalcu naloži, da zakon dopolni. Ustavno sodišče je pogosto posegalo v razvoj slovenske lokalne samouprave, še zlasti v Zakonu o lokalni samoupravi, je pa tudi v Zakonu o financiranju občin.</text:p>
      <text:p text:style-name="P1"/>
      <text:p text:style-name="P1"/>
      <text:p text:style-name="P45">PROCESNE DOLOČBE</text:p>
      <text:p text:style-name="P44">Materialnim določbam listine sledijo procesne določbe o:</text:p>
      <text:list xml:id="list488889596" text:style-name="WW8Num15">
        <text:list-item>
          <text:p text:style-name="P16">obveznem delu listine</text:p>
        </text:list-item>
        <text:list-item>
          <text:p text:style-name="P16">obveščanju generalnega sekretarja Sveta Evrope</text:p>
        </text:list-item>
        <text:list-item>
          <text:p text:style-name="P16">uresničevanju listine v posamezni državi</text:p>
        </text:list-item>
        <text:list-item>
          <text:p text:style-name="P16">spremembah zakonodaje</text:p>
        </text:list-item>
        <text:list-item>
          <text:p text:style-name="P16">morebitnih območij za katere listina v posamezni državi ne velja</text:p>
        </text:list-item>
        <text:list-item>
          <text:p text:style-name="P16">odpovedi listini</text:p>
        </text:list-item>
        <text:list-item>
          <text:p text:style-name="P16">dolžnosti generalnega sekretarja, da obvešča države članice o uresničevanju listine, o novih pristopih k listini, o stanju ratifikaciji in o drugih vprašanjih v zvezi z listino.</text:p>
        </text:list-item>
      </text:list>
      <text:p text:style-name="P1"/>
      <text:p text:style-name="P1">Svet Evrope se ukvarja tudi z regionalno samoupravo. <text:span text:style-name="T1">Regionalizem</text:span> je politično gibanje v posamezni državi, ki se zavzema za krepitev položaja regij, kjer te že obstajajo ( nap. Italija, Francija)ali za ustanovitev regij oziroma regionalizacijo posamezne države, kjer za to obstajajo pogoji nap. regionalizacija Slovenije.</text:p>
      <text:p text:style-name="P1">Šteje se, da so <text:span text:style-name="T1">regije</text:span> pomembna sestavina demokratičnega političnega sistema in navezna točka za uresničevanje načela subsidiarnosti. Regije se argumentira tudi s tem, da so bolj kot občine sposobne odgovarjati na izzive 21 stoletja. Ves čas pa je poudarjeno da <text:span text:style-name="T1">regionalna samouprava </text:span>ne sme posegati v lokalno oz. občinsko samoupravo. Pripravljajoča se listina o regionalni samoupravi v svoji preambuli izrecno piše, da temelji na MELLS. Dokler ni posebnega dokumenta Sveta Evrope, to je konvencije ali priporočila o regionalni samoupravi , se MELLS uporablja za vse vrste lokalne skupnosti, torej za občine in širše lokalne skupnosti, ki jim splošno rečemo regije. Dokument o regionalni samoupravi bi že moral biti sprejet, vendar se je zapletlo pri vprašanju <text:s/>kako konkreten in pravno zavezujoč naj bi bil ta dokument. Obstajata dva tabora znotraj Sveta Evrope, ki zagotavljata; prvi konvencijo, drugi priporočila, ki ni pravno zavezujoč akt. O tem vprašanju je bilo več ministrskih konferenc v Helsinkih, Budimpešti, naslednja bo leta 2007 v Valencii v Španiji. Pripravljena sta osnutka obeh dokumentacij, ki omogočata opredeljevanje ministrov odgovornih za področje lokalne in regionalne samouprave. Končna odločitev je v rokah odbora ministrov Sveta Evrope. <text:soft-page-break/>Slovenija je dovolj zagovarjala sprejem konvencije o regionalni samoupravi, <text:s/>ki je pri njej sodelovala več kot <text:s/>8 let in je s tem pravno konkretnejša in uporabnejša.</text:p>
      <text:p text:style-name="P1">Države ki so proti konvenciji se bojijo, da bi zaradi nje nastali problemi znotraj njih, da bi njihove širše lokalne skupnosti hotele imeti močnejši položaj, kot ga imajo sedaj nap. Španske avtonomne skupnosti, Italijanske regije..</text:p>
      <text:p text:style-name="P1">Sama vsebina osnutka <text:span text:style-name="T1">listine o regionalni samoupravi</text:span> je precej podobna MELLS-u, tudi struktura. Listina in preambula in normativni del. Tako je v besedah zahtevano, da se načelo regionalne samouprave v čim višji meri prizna v Ustavi. Vsebina regionalne samouprave se določa z Ustavo, zakoni, statuti regij in določbami mednarodnega prava. Definicija <text:s/>regionalne samouprave je pravica in zmožnost največjih ozemeljskih skupnosti v vsaki državi, ki imajo izvoljena telesa ta so upravno postavljena med državo <text:s/>in <text:s/>lokalnimi skupnostmi, da upravljajo v svoji lastni pristojnosti in v korist svojega prebivalstva znoter delež zadev splošnega pomena, se zlasti zato da podpirajo regionalni trajnostni razvoj. <text:span text:style-name="T1">Regije</text:span> imajo po osnutku listine svoje lastne pristojnosti, pooblastila za uresničevanje določenih državnih nalog na regionalni ravni in prenesena pooblastila skupaj z materialnimi <text:s/>in finančnimi sredstvi. <text:span text:style-name="T4">Regije imajo: </text:span></text:p>
      <text:list xml:id="list724637333" text:style-name="WW8Num2">
        <text:list-item>
          <text:p text:style-name="P17">skupščino kot predstavniško telo, </text:p>
        </text:list-item>
        <text:list-item>
          <text:p text:style-name="P17">izvršilno telo, </text:p>
        </text:list-item>
        <text:list-item>
          <text:p text:style-name="P17">lastna sredstva, </text:p>
        </text:list-item>
        <text:list-item>
          <text:p text:style-name="P17">lasten sistem upravljanja, </text:p>
        </text:list-item>
        <text:list-item>
          <text:p text:style-name="P17">lastna telesa in </text:p>
        </text:list-item>
        <text:list-item>
          <text:p text:style-name="P17">lastno osebje. </text:p>
        </text:list-item>
      </text:list>
      <text:p text:style-name="P1">Listina bo imela tudi obvezni del, ki ga mora spoštovati država podpisnica.</text:p>
      <text:p text:style-name="P1">Drugi projekt ki ga vodi Svet Evrope je izdelava svetovne listine o lokalni samoupravi, ki naj bi jo sprejela generalna<text:span text:style-name="T5"> </text:span>skupščina združenih narodov. Osnutek te listine je pripravljen in pomeni uporabo celotne MELLS z dodanimi členi,ki upoštevalo dejstvo, da gre za dokument OZN. Tudi pri tej listini se je zapletlo <text:s/>v odborih OZN. Kitajsko in ZDA najbolj moti načelo subsidiarnosti. Razen tega pa Svet Evrope nadaljuje s pripravo različnih strokovnih študij, priporočil, poročil za čim boljše uresničevanje evropskih načel. Na zadnji konferenci v Budimpešti <text:s/>leta 2006 so se ministri zavzeli da se v nadaljevanju kar največ pozornosti posveti t.i. dobremu upravljanju lokalnih in regionalnih skupnosti ter da se bolj uporablja in izkoristi celotno gradivo, ki se nanaša na dobro upravljanje.</text:p>
      <text:p text:style-name="P1">SLO ima tako kot druge države članice Sveta Evrope svoj dosje. To je uradni dokument o strukturi in dejavnosti lokalne samouprave v SLO. ta dokument je izdelan po enotni metodologiji Sveta Evrope in se dopolnjuje ko pride do ustavnih sprememb ob bistvenih spremembah zakonodaje na tem področju. Tako izdelan dokument omogoča pripravo z drugimi državami. Slovenija je tudi zelo aktivna v vodilnem odboru za lokalno in regionalno demokracijo ter v njegovih pododborih. Kot ena izmed prvih držav je pripravila tudi priročnik o etičnem upravljanju občin, ki mu je priložen tudi model kodeksa za ravnanje občinskih javnih uslužbencev in občinskih funkcionarjev.</text:p>
      <text:p text:style-name="P1"/>
      <text:p text:style-name="P42">SISTEM LOKALNE SAMOUPRAVE IN KOMUNALNI SISTEM ( str. 35-42 )</text:p>
      <text:p text:style-name="P1"/>
      <text:p text:style-name="P44">Sistem lokalne samouprave je zamenjal prejšnji komunalni sistem, ki je temeljil na drugačnih vrednotah kot so:</text:p>
      <text:list xml:id="list1297482795" text:style-name="WW8Num30">
        <text:list-item>
          <text:p text:style-name="P18">družbena lastnina proizvajalnih sredstev</text:p>
        </text:list-item>
        <text:list-item>
          <text:p text:style-name="P18">sistem socialističnega samoupravljanja</text:p>
        </text:list-item>
        <text:list-item>
          <text:p text:style-name="P18">delegatski sistem</text:p>
        </text:list-item>
        <text:list-item>
          <text:p text:style-name="P18">vodilna vloga zveze komunistov</text:p>
        </text:list-item>
        <text:list-item>
          <text:p text:style-name="P18">vodilna vloga delavskega razreda</text:p>
        </text:list-item>
      </text:list>
      <text:p text:style-name="P1"><text:soft-page-break/>Gre za marksistično ideologijo, ki jo je jugoslovanska praksa prilagodila svojim razmeram. V tem sistemu je bila občina t.i. komuna. Izraz je dobila po Pariški komuni, ko so delavci v Parizu <text:s/>za kratek čas prevzeli v svoje roke oblast v tovarnah in v Parizu. Ta izkušnja je bila gradivo za klasike marksizma, da so izdelali teorijo odmiranja države. Oblast naj bi v celoti prevzel delavski razred, kar je bila podlaga za Leninove sovjete v Sovjetski zvezi. Tam so uvedli sovjete v podjetjih, zadrugah in teritorialnih enotah vse do vrhovnega sovjeta Sovjetske zveze.</text:p>
      <text:p text:style-name="P1">Mi smo nekaj časa sledili tem sovjetskim rešitvam in se od njih odlepili po spopadu z inforbirojem – to je z zvezo socialističnih držav pod vodstvom Sovjetske zveze. V komuni naj bi imela najvišjo oblast skupščina, veljalo je načelo skupščinske vladavine , ki temelji na načelu enotnosti oblasti. Vsa oblast pripada ljudstvu, ki z volitvami prenese del pooblastil na skupščino. Ta ima primat ( vodilno vlogo ) voliti in imenuje vse druge organe, ki so njej odgovorni. Izvršilna vloga je v rokah izvršilnih svetov, kot organov same skupščine, torej je v skupščini zakonodajna in izvršilna oblast hkrati. Čeprav je veljalo načelo skupščinske vladavine <text:s/>je v resnici najpomembnejše odločitve sprejemala zveza komunistov v svojih komitejih.</text:p>
      <text:p text:style-name="P1">Občina kot družbeno politična skupnost je bila hkrati oblastna in samoupravna skupnost, pri čemer naj bi se v razvoju vse bolj krepila njena samoupravna komponenta nap. namesto odlokov, ki so oblastni – to je prisilni predpisi, naj bi se družbeni odnosi urejali s samoupravnimi sporazumi in družbenimi dogovori znotraj organizacij združenega dela, znotraj krajevnih skupnosti, med njimi in v okviru občine. Ta nova vrsta aktov ni imela sankcij, ker naj bi jih njihovi naslovniki uresničevali brez prisile – prostovoljno. Mnogo teh aktov se je sprejelo z referendumi. Občina je bila definirana tudi kot družbenoekonomska skupnost v kateri se zagotavljajo vsi materialni in drugi pogoji za uresničevanje pravic delavcev in drugih občanov kot nap. pravica do zdravstvenega varstva, stanovanja, zaposlitve, socialnega varstva in druge. Zaradi tega so nastale po obsegu teritorija in število prebivalcev zelo velike občine - <text:s/>nekajkrat večje od občine v posameznih evropskih državah. Na koncu tega obdobja je bilo v Sloveniji 62 občin in <text:span text:style-name="T4">3 posebne družbenopolitične skupnosti:</text:span></text:p>
      <text:list xml:id="list2130980164" text:style-name="WW8Num8">
        <text:list-item>
          <text:p text:style-name="P19">obalna skupnost Koper </text:p>
        </text:list-item>
        <text:list-item>
          <text:p text:style-name="P19"><text:s text:c="27"/>Maribor </text:p>
        </text:list-item>
        <text:list-item>
          <text:p text:style-name="P19"><text:s text:c="27"/>Ljubljana </text:p>
        </text:list-item>
      </text:list>
      <text:p text:style-name="P1">Občina je bila odgovorna tudi za uresničitev večine predpisov, ki so jih sprejemale republiška in zvezna skupščina, zato je imela podoben sestav upravnih organov kot republika in federacija. Občinski upravni organi so opravljali naloge prve stopnje državne uprave. </text:p>
      <text:p text:style-name="P44">V tedanji občini <text:s/>so vsekakor bili tudi elementi lokalne samouprave kot so :</text:p>
      <text:list xml:id="list917584086" text:style-name="WW8Num37">
        <text:list-item>
          <text:p text:style-name="P20">demokratične volitve občinskih skupščin </text:p>
        </text:list-item>
        <text:list-item>
          <text:p text:style-name="P20">referendumi</text:p>
        </text:list-item>
        <text:list-item>
          <text:p text:style-name="P20">zbor občanov</text:p>
        </text:list-item>
        <text:list-item>
          <text:p text:style-name="P20">javne razprave</text:p>
        </text:list-item>
        <text:list-item>
          <text:p text:style-name="P20">relativna neodvisnost občinskih organov od družbenih organov.</text:p>
        </text:list-item>
      </text:list>
      <text:p text:style-name="P1">Vendar je bila občina preobložena z družbenimi nalogami in se je zato lokalna samouprava - <text:s/>izvajanje z lokalnimi zadevami, selila v krajevne skupnosti, ki so bile zlasti na podeželju dokaj uspešne pri zagotavljanju pogojev za zadovoljevanje potreb ljudi na komunalnem področju in drugih področjih.</text:p>
      <text:p text:style-name="P1">Sistem lokalne samouprave temelji na drugih vrednotah čeprav ne gre za popolni prelom ali DISKONTINUITETO s komunalnim sistemom. Marsikaj je bilo uporabnega tudi za novi sistem nap. vloga krajevnih skupnosti, zbor občanov, še vedno potreba po samoprispevkih in drugo.</text:p>
      <text:p text:style-name="P1"/>
      <text:p text:style-name="P1"><text:soft-page-break/><text:s/></text:p>
      <text:p text:style-name="P44">Nova občina temelji na vrednotah kot so:</text:p>
      <text:list xml:id="list1617131789" text:style-name="WW8Num31">
        <text:list-item>
          <text:p text:style-name="P21">prevladujoča zasebna lastnina</text:p>
        </text:list-item>
        <text:list-item>
          <text:p text:style-name="P21">večstrankarski sistem</text:p>
        </text:list-item>
        <text:list-item>
          <text:p text:style-name="P21">predstavniška demokracija kot bistven del lokalne demokracije</text:p>
        </text:list-item>
        <text:list-item>
          <text:p text:style-name="P21">večji poudarek na soudeležbi prebivalcev pri odločanju v lokalnem javnem življenju.</text:p>
        </text:list-item>
      </text:list>
      <text:p text:style-name="P1"/>
      <text:p text:style-name="P42">NOVA USTAVNA UREDITEV LOKALNE SAMOUPRAVE</text:p>
      <text:p text:style-name="P1"/>
      <text:p text:style-name="P1">Nova Ustava prinese tudi ustavno garancijo lokalne samouprave kar je značilnost vseh demokratičnih ustav. Slovenija je želela s tem povedat, da želi zagotovit lokalno samoupravo po evropskih standardih. Pri nastajanju ustave so bili veliki razdori tudi na tem področju (področju lokalne samouprave), še zlasti spopad med centralisti in regionalisti. Prevladala je centralistična smer. Po mnenju dela stroke je bil vgrajen v ustavo centralistični model upravljanja države, ki se na področju lokalne samouprave kaže v restriktivnem – omejevalnem, gledanju na pristojnosti občin, <text:span text:style-name="T5"><text:s/></text:span>nemogoči formulaciji pokrajin, kot prostovoljne tvorbe, ki raste iz občin in jo te ustanavljajo. V določbi da naloge državne uprave opravljajo samo ministrstva. Na podlagi takšnih usmeritev smo zaenkrat dobili šibke občine, ki so absolutno podrejene državi, tako glede pristojnosti <text:s/>kot glede financiranja . Zagovorniki tovrstnih formulacij so se sklicevali na to, da je treba novo državo čimbolj okrepiti in da bi jo npr. uvedba pokrajin kot obveznih skupnosti oslabila navznoter in navzven <text:s/>v razmerah do drugih držav. Po 15 letih pa je le prevladalo strokovno stališče, da je treba spremeniti te določbe tako, da bi bil omogočen proces decentralizacije Slovenije in s tem uresničevanje načela subsidiarnosti. 9 člen vsebuje garancijo lokalne samouprave v Sloveniji in je v bistvu politično načelo. Ustava ima nato posebno poglavje , ki vsebuje sedem členov o lokalni skupnosti in so ti členi podlaga za pripravo in sprejem Zakona o lokalni samoupravi, kot temeljnega predpisa in spremljanju zakonov o financiranju občin, o ustanovitvi občin, o pokrajinah in drugih. Prebivalci RS <text:span text:style-name="T1">( 138 člen</text:span>) uresničujejo lokalno samoupravo v občinah in drugih lokalnih skupnostih. Zdaj je jasno da so druge skupnosti le pokrajine <text:s/>in nič drugega kot so definirane <text:s/>v novem 143 členu Ustave. Tudi druge evropske države imajo enako poimenovane temeljne lokalne skupnosti kot občine. V Evropi prevladuje dvonivojska lokalna samouprava in temu se sedaj pridružuje tudi Slovenija.</text:p>
      <text:p text:style-name="P1">V <text:span text:style-name="T1">139 členu</text:span> je občina definirana kot samoupravna lokalna skupnost, ZLS pa dodaja še, da je temeljna samoupravna lokalna skupnost. Gradbeni temelj za občino je naselje ali več naselij, ki so povezana s skupnimi interesi in potrebami. V Sloveniji je okrog 6000 naselij, ki so razvrščene v 210 občin. Imamo občine z enim naseljem in več 100 naselji. Občina Blaže – več kot 40 naselij.</text:p>
      <text:p text:style-name="P1">Občino ustanovi država z zakonom ( ZUDNO) - <text:s/>Zakon o ustanovitvi občin in o določitvi njihovih območij, po predhodno opravljenem referendumu, s katerim se ugotovi volja prebivalcev na določenem območju. Gre za posvetovalni referendum- poizvedovalni referendum kar pomeni, kar pomeni da izid referenduma pravno ne zavezuje državnega zbora.</text:p>
      <text:p text:style-name="P1"><text:span text:style-name="T1">140člen</text:span> ki je bil spremenjen, govori o delavnem področju lokalnih skupnosti, kjer je določeno da v pristojnost občin spadajo lokalne zadeve, ki jih lahko občina ureja samostojno in ki zadevajo samo prebivalce občine. V tem členu je zdaj črtano predhodno soglasje lokalnih skupnosti za prenos državnih nalog nanje. Ostaja pa seveda načelo koneksitete – da država zagotovi ustrezna sredstva, če prenese naloge na občine. Ta člen bi lahko soočili s 4 členom MELLS-a.</text:p>
      <text:p text:style-name="P1"><text:span text:style-name="T1">141 člen</text:span> je govor o posebnem tipu občine. To je o MESTNI OBČINI. Gre za to, da mesto lahko dobi po postopku in ob pogojih, ki jih določa zakon status mestne občine. Mestna občina je lokalna skupnost, ki opravlja naloge kot vsaka občina in še dodatne naloge, ki se <text:soft-page-break/>nanašajo na razvoj mesta. Mesto je posebna kategorija ustavna in zakonska, se razlikuje od drugih naselij, po vrsti značilnosti. Pogoji za ustanovitev mestne občine so strožji kot pri navadni občini. Tretji tip občin pa so občine s posebnim statusom o čemu govori 26 in 27 člen ZLS. Gre za obmejne občine, za katere ima država poseben interes, za njihov obstoj in razvoj. O teh občinah in celotnih območij, ki se demografsko praznijo je govor v posebnem zakonu – to je Zakon o spodbujanju skladnega regionalnega razvoja, ki je nov in je zamenjal prejšnji zakon iz leta 1999. zdajšnji je iz oktobra 2005.</text:p>
      <text:p text:style-name="P1">V svetu sta status mestnih in navadnih občin precej izenačeni- ponekod celo opuščajo to razlikovanje med navadnimi im mestnimi občinami. Pri nas je 11 mestnih občin, kar ni bil strokovni predlog. Stroka je bila za 6 – 8 mestnih občin, nekateri celo samo za 2, politika pa je dodala k 8 še 3 mestne občine.</text:p>
      <text:p text:style-name="P1"><text:span text:style-name="T1">142 člen</text:span> govori o dohodkih občine. Pravi da se občina financira iz lastnih virov, da pa država lahko zagotovi slabše razvitim občinam dodatna sredstva. Sprejet je nov Zakon o financiranju občin , ki je začel veljati 1.1.2007, ki je v ustavni presoji. Ta zakon pravi v 3 členu, da financiranje občin temelji na načelih lokalne samouprave, predvsem načelo sorazmernosti virov financiranja z nalogami občin in načelu sorazmernosti občin pri financiranju občinskih nalog.</text:p>
      <text:p text:style-name="P1">Evropska listina pa sicer v 9 členu določa 8 temeljnih načel financiranja lokalne skupnosti. Brez materialne podlage oz. sistema financiranja lokalnih skupnosti, ki zagotavlja njihovo učinkovito delovanje ni prave lokalne samouprave. Naš sistem krepi vlogo države napram občinam.</text:p>
      <text:p text:style-name="P1"><text:span text:style-name="T1">143 člen</text:span> govori izrecno o pokrajini . S tem je bil prerezan gordijski vozel, ki je onemogočal regionalizacijo Slovenije. Prejšnji člen je bil napisan strokovno napačno in je bil neke vrste politični kompromis med centralisti in regionalisti v ustavni komisiji.</text:p>
      <text:p text:style-name="P1"><text:span text:style-name="T1">144 člen</text:span> govori o nadzoru državnih organov. Državni organi nadzorujejo zakonitost dela organov lokalnih skupnosti . Pri nas ta nadzor opravljajo vlada in ministrstva, vsaka na svojem področju. Zakonsko pa je urejen ta nadzor v posebnem poglavju 10 Zakona o lokalni samoupravi. V tem poglavju je še člen 145, ki govori o samoupravi na področju družbenih dejavnosti ali t.i. funkcinalni samoupravi</text:p>
      <text:p text:style-name="P1"><text:span text:style-name="T1">145 člen</text:span> ki govori o samoupravi na področju družbenih ali t.i. funkcionalni samoupravi. Gre za to, da država prizna nekaterim organizacijam določeno avtonomijo in lahko nanje prenese posamezne zadeve iz svoje pristojnosti nap. gasilsko, lovsko organizacijo. Ta člen je nedorečen in nejasen,gre za javno naročilo.</text:p>
      <text:p text:style-name="P1"/>
      <text:p text:style-name="P1"/>
      <text:p text:style-name="P42">ZAKON O LOKALNI SAMOUPRAVI</text:p>
      <text:p text:style-name="P1"/>
      <text:p text:style-name="P1">Zgodovina ZLS je hkrati zgodovina razvoja lokalne samouprave od 1991 dalje. Ta zakon je v marsikateri določbi – kompromis in ne čista strokovna rešitev. Bil je tudi največkrat spremenjen in dopolnjen. Vanj je pogosto posegalo tudi ustavno sodišče. Velik vpliv na njegovo vsebino so imeli tudi župani – poslanci ali županski lobij- neformalna skupina, ki želi vgraditi svoj interes nap. zakon nekateri so bili mnenja , da ta zakon sploh ni potreben, ker zadošča Ustava, ustavne norme o lokalni samoupravi. Vse drugo naj se prepusti avtonomiji: to je samostojnemu urejanju in opravljanju nalog lokalnih skupnosti. Z uvedbo lokalne samouprave je prišlo do razveze zakona med državo in občino. Prejšnja občina je opravljala državne oblastne naloge in samoupravne lokalne naloge. Država ji zdaj odvzame vse oblastne zadeve, ki jih je opravljala za državo. Zakon o lokalni samoupravi je bil nujno potreben in ga imajo tudi vse države, kjer je uvedena lokalna samouprava . ZLS je krovni zakon, temeljni zakon LEX GENERALIS. Predpis ki konkretizira ustavna načela o lokalni samoupravi in jih naprej še bolj konkretizirajo spremljajoči zakoni nap. Zakon o financiranju občin, Zakon o <text:soft-page-break/>lokalnih volitvah. ZLS je moral odgovoriti tudi na zahteve prakse. Praksa je opozarjala na <text:s/>njegovo nedorečenost nap. glede razmerij med občinskim svetom in županom. Vanj pa so bile vmešane tudi nekatere določbe, da bi bil bolj skladen z MELLS in bolj skladen z doktrino o lokalni samoupravi.</text:p>
      <text:p text:style-name="P1">Vsi ti posegi so imeli za posledico, da je zakon notranje NEKOSISTENTEN - neskladen. Vsebuje tudi odvečne določbe ki niso zakonska materija ali pa določbe, ki sodijo v druge zakone map. Plače občinskih funkcionarjev.</text:p>
      <text:p text:style-name="P1">Ne glede na to ZLS je imel najprej 105 členov razvrščenih v 12 poglavji, danes jih ima čez 130 členov, prav tako razvrščenih v 12 poglavij.</text:p>
      <text:p text:style-name="P1">51 člen je zelo dolg = vzor za to kako se zakon ne piše.</text:p>
      <text:p text:style-name="P1"/>
      <text:p text:style-name="P46">1 POGLAVJE <text:s/>- SPLOŠNE DOLOČBE ( 1 -11 ČLEN)</text:p>
      <text:p text:style-name="P1"/>
      <text:p text:style-name="P1">Običajno ima sistemski zakon splošne določbe. Novi zakoni pa imajo po zgledu EU v splošnih določbah tudi razlago pojmov ki se uporabljajo v zakonu nap. Zakon o financiranju občin ima v 2 členu razlago posameznih izrazov uporabljenih v tem zakonu.</text:p>
      <text:p text:style-name="P1">Splošne določbe ZLS lahko razdelimo v nekaj sklopov:</text:p>
      <text:list xml:id="list1553237696" text:style-name="WW8Num41">
        <text:list-item>
          <text:p text:style-name="P22">določbe, ki prepisujejo ustavne določbe</text:p>
        </text:list-item>
        <text:list-item>
          <text:p text:style-name="P22">določbe, ki določajo oznake občine, pravila glede imena, sedeža, grba,zastave, žiga in članstva v lokalnih skupnosti</text:p>
        </text:list-item>
        <text:list-item>
          <text:p text:style-name="P22">določbe, ki govore o povezovanju lokalnih skupnosti, kar je v skladu z MELLS</text:p>
        </text:list-item>
        <text:list-item>
          <text:p text:style-name="P22">druge določbe nap. da imajo pripadniki navadnih skupnosti zagotovljena v občinah uresničevanje posebnih pravic navadnih skupnosti.</text:p>
        </text:list-item>
      </text:list>
      <text:p text:style-name="P1">Splošne določbe so nato razdelane v posameznih poglavjih zakona.</text:p>
      <text:p text:style-name="P1"/>
      <text:p text:style-name="P46">2 POGLAVJE <text:s/>OBMOČJE IN DELI OBČIN</text:p>
      <text:p text:style-name="P1"/>
      <text:p text:style-name="P1">Gre za zelo pomembno poglavje, ki določa pogoje za ustanovitev občine, postopek za ustanovitev občine in druge teritorialne spremembe. Nič več ni posebnega zakona o postopku za ustanovitev občine.</text:p>
      <text:p text:style-name="P1">Tako kot Ustava tudi ZLS pove , da območje občin obsega območje naselja ali več naselij, ki so povezana s skupnimi potrebami <text:s/>in interesi prebivalcev.</text:p>
      <text:list xml:id="list2030303088" text:style-name="WW8Num1">
        <text:list-item>
          <text:p text:style-name="P23">člen določa materialne ali vsebinske pogoje za ustanovitev občine;</text:p>
        </text:list-item>
      </text:list>
      <text:p text:style-name="P50">13a člen pa količinske pogoje</text:p>
      <text:p text:style-name="P50">Ta dva člena imata svojo zgodovino.</text:p>
      <text:p text:style-name="P50">Zdaj je določeno da so ti pogoji:</text:p>
      <text:list xml:id="list2011912519" text:style-name="WW8Num28">
        <text:list-item>
          <text:p text:style-name="P24">popolna osnovna šola</text:p>
        </text:list-item>
        <text:list-item>
          <text:p text:style-name="P24">primarno zdravstveno varstvo – zdravstveni dom ali zdravstvena postaja</text:p>
        </text:list-item>
        <text:list-item>
          <text:p text:style-name="P24">komunalna opremljenost- oskrba s pitno vodo, električna energija in čiščenje ter odvajanje odpadnih voda</text:p>
        </text:list-item>
        <text:list-item>
          <text:p text:style-name="P24">poštne storitve</text:p>
        </text:list-item>
        <text:list-item>
          <text:p text:style-name="P24">knjižnica – splošna ali šolska</text:p>
        </text:list-item>
        <text:list-item>
          <text:p text:style-name="P24">prostori za delo organov občine</text:p>
        </text:list-item>
      </text:list>
      <text:p text:style-name="P1"/>
      <text:p text:style-name="P1">13a člen govori da ima občina najmanj 5000 prebivalcev. Zaradi geografskih, obmejnih, zgodovinskih, gospodarskih in narodnostnih razlogov pa ima lahko tudi manj kot 5000 prebivalcev, vendar ne manj kot 2000 prebivalcev.</text:p>
      <text:p text:style-name="P1">V sodobni teoriji pa tudi v stališčih Sveta Evrope se išče kriterij za oblikovanje lokalnih skupnosti, da bodo sposobne pretežno same zadovoljevati potrebe in interese svojih prebivalcev. Nekatere države nap. Danska postavlja kot pogoj za novo občino, da mora biti <text:soft-page-break/>sposobna v celoti prevzeti skrb za osnovno šolo – ne samo materialno skrb, temveč tudi da bo polna – da bo dovolj otrok.</text:p>
      <text:p text:style-name="P1">Naš ZLS tudi v tem členu pove, da ima občina lahko manj kot 5000 prebivalcev, če gre za ustanovitev nove občine z združitvijo dveh ali več občin. </text:p>
      <text:p text:style-name="P1">Pri nas se pozablja 1 odstavek 13 člena ki je v skladu z definicijo pojma lokalne samouprave v 3 členu MELLS. Občina mora biti sposobna zadovoljevat potrebe in interese svojih prebivalcev in izpolnjevat druge naloge v skladu z zakonom. Vsi ti vsebinski in količinski pogoji morajo biti dani kumulativno – kot celota.</text:p>
      <text:p text:style-name="P50"/>
      <text:p text:style-name="P1">MESTNA OBČINA</text:p>
      <text:p text:style-name="P1"/>
      <text:p text:style-name="P1">16 člen Tu so pogoji strožji. Naselje , ki <text:s/>želi postati mestna občina, mora imeti najmanj 20.000 prebivalcev in najmanj 15.000 delavnih mest, od tega najmanj polovico v terciarnih in kvartarnih dejavnostih – v negospodarstvu. Takšno naselje ali mesto mora biti geografsko, gospodarsko in kulturno središče svojega gravitacijskega območja. Postopek za ustanovitev občine ureja ZLS sam. Tu nastopa več dejavnikov, predlagatelji ki so občinski sveti ali z ustavo določeni predlagatelji zakonov – 5.000 volivcev, poslanci, državni svet. Predlog mora biti utemeljen, vsebovati mora elaborat v katerem se dokazuje da določeno območje izpolnjuje zakonske določbe za občino. Prav tako mora preostali del občine, izpolnjevat pogoje za občino. Predloge Državnemu zboru pošlje tudi vlada, da da svoje mnenje in predlog. Vlada za to področje ima posebno službo – glavnino nosi vladna služba. Državni zbor potrdi ali nekaj doda po svoje. Državni zbor lahko k obravnavi <text:s/>posameznega predloga, če ne izpolnjuje pogojev tak predlog zavrne – VSEBINSKI razlog, s sklepom. Če pa je predmet utemeljen pa DZ z odlokom določi referendumsko območje in razpiše referendum. Če so referendumi potrdili predloge DZ z zakonom ustanovi občine, ter razpiše lokalne volitve. Nato sledi konstruiranje organov nove občine, na konstruktivnih sejah se potrdijo mandati županov in članov občinskega sveta. Sprejmejo začasni akt nap. poslovnik za delo občinskega sveta, ter imenuje nujna delavna telesa, kot je statutoanopravna komisija – ta pripravi vse ostale akte. Ta postopek urejajo členi 14, 14b, volitve pa po 15b členom ZLS.</text:p>
      <text:p text:style-name="P1">15 člen še opredeljuje štiri vrste teritorialnih sprememb občine:</text:p>
      <text:list xml:id="list90560677" text:style-name="WW8Num17">
        <text:list-item>
          <text:p text:style-name="P25">združitev občin</text:p>
        </text:list-item>
        <text:list-item>
          <text:p text:style-name="P25">razdelitev občin</text:p>
        </text:list-item>
        <text:list-item>
          <text:p text:style-name="P25">izločitev dela občine in ustanovitev občine v tem delu</text:p>
        </text:list-item>
        <text:list-item>
          <text:p text:style-name="P25">premeščanje naselij iz občine v drugo občino</text:p>
        </text:list-item>
      </text:list>
      <text:p text:style-name="P1">Najenostavnejši način je tretji, ker se v tem primeru izvede referendum samo v delu ki se izloča in želi postati nova občina. V vseh ostalih pa je referendum povsod nap. pod štiri v občinah kjer se naselje želi izseliti in v občini kamor se hoče <text:s/>pridružiti. Po dolgih 10-letjih je mesto znova ustavna in zakonska kategorija. Mesto mora imeti več kot 3.000 prebivalcev, biti mora urbano naselje ki se po svoji značilnostih razlikuje od drugih naselij. Status občine je v začetku podeljeval DZ, zdaj pa ga podeljuje vlada. V SLO ima status mesta 73 naselij. Status mesta ima simbolni pomen in nič drugega, nima nobenega drugega privilegija. V tem poglavju gre tudi za zelo pomembne določbe od 18 – 19č o notranji členitvi občine ali o ožjih delih občine.</text:p>
      <text:p text:style-name="P1"><text:span text:style-name="T1">Ožji del</text:span> čeprav zakon uporablja izraz ožji deli gre sociološko gledano še za ožje lokalne skupnosti, kot je občina so, to so krajevne skupnosti, vaške skupnosti, četrtne skupnosti v mestih( Ljubljana ima 17 četrtnih skupnosti). Z izrazom ožji deli se želi povedati, da so ti ožji deli integrirani del občine, ki je po novem temeljno samoupravna lokalna skupnost. Občina je demokratična tvorba, tudi znotraj nje se lahko vrši decentralizacija, to je prenašanje določenih občinskih nalog na ožje dele 19b člen ( vzdrževanje krajevnih cest , pokopališka dejavnost…). Drugi vidik ožjih delov pa je, da se preko njih učinkoviteje izoblikujejo predlogi in pobude <text:soft-page-break/>prebivalcev teh delov za odločitve občinskih organov. Občinski organ( osebno župan) lahko preko svojih ožjih delov preverjajo nameravane odločitve, ugotavljajo večinsko voljo ljudi. Ali bo imela občina ožje dele odloči samo z občinskim statutom( 2/3 večina vseh občinskih svetnikov) <text:s/>pri tem mora občinski svet upoštevati zgodovinske, zemljepisne, gospodarske in druge značilnosti območja. Občinski svet mora tudi preverjati predlog za ustanovitev ožjih delov, na zborih občanov ali na referendumu. Ustavno sodišče je v eno od odločb zahtevalo da se v zakonu jasneje določi položaj ožjih delov, kadar so in kadar niso pravne osebe. Lahko nastopa v pravnem prometu v okvirju svojih nalog, ki so določene s statutom občine, pri tem velja da ga zastopa njegov svet ali predsednik sveta. Za sklepanje poslov nad določeno vrednostjo je potrebno predhodno soglasje župana. </text:p>
      <text:p text:style-name="P1">V primeru da je ožji del <text:span text:style-name="T1">pravna oseba</text:span> ima tudi več virov za financiranje19č člen nap. občinski proračun, samoprispevki, drugi prostovoljni prispevki, v materialu, v delu, plačilo za storitev, prihodki od premoženja.</text:p>
      <text:p text:style-name="P1">Kadar pa <text:span text:style-name="T1">ožji del</text:span> ni pravna oseba občinski statut določi način njegovega financiranja.</text:p>
      <text:p text:style-name="P1">V poglavju o organih občine pa imamo v 30 členu dano možnost da Občinski svet v primeru da občina ni notranje členjena lahko kot svoja posvetovalna telesa z odlokom ustanovi krajevne, vaške ali četrtne odbore. Člane teh odborov lahko imenuje ali razrešuje sam OS ali pa jih imenujejo ali razrešujejo zbori občanov v teh delih občine. Ti odbori lahko predlagajo določene odločitve, ki se nanašajo na ožji del občine. Lahko je v statutu določeno da mora občinski svet obvezno pridobiti njihovo mnenje, kadar sprejema odločitve ki se nanašajo nanj.</text:p>
      <text:p text:style-name="P1"/>
      <text:p text:style-name="P1">LOKALNA DEMOKRACIJA ( 182-187 )</text:p>
      <text:p text:style-name="P1"/>
      <text:p text:style-name="P1">Lokalna demokracija je splet neposredne in predstavniške demokracije. Ožji deli so prav tako pomembni za učinkovito organiziranje oblik kot so zbori občanov, različni ad-hoc odbori, društvena dejavnost in drugo.</text:p>
      <text:p text:style-name="P1"/>
      <text:p text:style-name="P1"/>
      <text:p text:style-name="P46">3 POGLAVJE NALOGE OBČINE</text:p>
      <text:p text:style-name="P1"/>
      <text:p text:style-name="P1">Gre za vsebino lokalne samouprave. Naslov nekoliko zavaja, ker je govor predvsem o področjih na katerih občina opravlja določene naloge. Tipične naloge opravlja občina pri nas in v tujini na komunalnem področju,socialnem področju, zdravstvenem področju, na področju urejanja prostora, varstva okolja in drugih. Ta naloge so predvsem določene s področno zakonodajo. Z vstopom v EU pa opravljajo lokalne skupnosti tudi velik del nalog, ki jih zahtevajo predpisi ali pravo EU.</text:p>
      <text:p text:style-name="P1">21 člen se nanaša na IZVIRNE NALOGE, ki jih občina določa sama ali pa so določene z zakoni. Ta člen primeroma ne po taksativno izčrpno našteva kot področja nalog nap. upravljanje občinskega premoženja, omogočanje pogojev za gospodarski razvoj občine naprimer s prostorskimi načrti, načrtovanje prostorskega razvoja , gradnja stanovanj, pospeševanje služb kot so službe socialnega skrbstva, skrb za ekološko problematiko, komunalni objekti, družbene dejavnosti ( kultura, šport). Občina organizira občinsko upravo, sprejema statut in splošne akte, svoje predpise, izvaja nadzor nad uresničevanjem predpisov in drugo.</text:p>
      <text:p text:style-name="P1">24 člen Občina pa opravlja tudi PRENESENE NALOGE – opravlja posamezne naloge iz državne pristojnosti, ki se bolj učinkovito in racionalneje opravljajo v občini. Posebni člen v tem poglavju govori o pravici občine da pridobiva podatke za opravljanje svojih nalog. Te podatke pridobiva od pooblaščenih upravljavcev zbirk podatkov, kot so centralni register prebivalstva, zemljiški kataster, statistični urad, geodetska uprava. Potrebne podatke lahko <text:soft-page-break/>zbira tudi neposredno od posameznikov. Pri ravnanju s temi podatki mora upoštevati zakon o varstvu osebnih podatkov.</text:p>
      <text:p text:style-name="P1"/>
      <text:p text:style-name="P1"/>
      <text:p text:style-name="P1"/>
      <text:p text:style-name="P1"/>
      <text:p text:style-name="P1"/>
      <text:p text:style-name="P46">4 POGLAVJE ORGANI OBČINE ( 177 – 182 )</text:p>
      <text:p text:style-name="P1"/>
      <text:p text:style-name="P1">Idealno bi bilo če bi o <text:s/>vseh zadevah lokalne skupnosti odločali neposredno vsi prebivalci, a to ni mogoče. Lokalna samouprava zahteva redno in kontinuirano odločanje kar lahko opravljajo organi lokalne skupnosti. Ob organih pa so nujne in komplementarne oblike neposrednega sodelovanja občanov pri odločanju v občini <text:s/>44 – 48 člen. Napačno je preslikovanje načela delitve oblasti kot velja za državno oblast, na lokalno oz. občinsko raven. </text:p>
      <text:p text:style-name="P1">Čeprav je nekaj podobnosti med DZ in občinskim svetom glede urejevalne funkcije je med njima bistvena razlika kjer se DZ ukvarja z vprašanji nacionalnega pomena. Občinski svet pa z zadevami konkretne občine. Občinski svet in župan sta pravzaprav oba izvršilna organa. Razlika med njima je da občinski svet sprejema strateške ali splošne odločitve, župan pa konkretne ali izvedbene odločitve. Oba sta v službi uresničevanja konkretnih interesov posamezne občine. </text:p>
      <text:p text:style-name="P1">Organi občine pa so trije:</text:p>
      <text:list xml:id="list206298963" text:style-name="WW8Num36">
        <text:list-item>
          <text:p text:style-name="P26">Občinski svet, kot najvišje predstavniško telo</text:p>
        </text:list-item>
        <text:list-item>
          <text:p text:style-name="P26">Župan,kot nosilec izvršilne in vrste drugih funkcij jih je najmanj 9</text:p>
        </text:list-item>
        <text:list-item>
          <text:p text:style-name="P26">Nadzorni odbor, ki nadzira celotno <text:s/>javno porabo <text:s/>v občini</text:p>
        </text:list-item>
      </text:list>
      <text:p text:style-name="P50"/>
      <text:p text:style-name="P1">29 člen v okviru svojih pristojnosti OBČINSKI SVET:</text:p>
      <text:list xml:id="list707142964" text:continue-numbering="true" text:style-name="WW8Num36">
        <text:list-item>
          <text:list>
            <text:list-item>
              <text:p text:style-name="P26">sprejema statut občine, </text:p>
            </text:list-item>
            <text:list-item>
              <text:p text:style-name="P26">odloke in druge občinske akte, pravilnik, </text:p>
            </text:list-item>
            <text:list-item>
              <text:p text:style-name="P26">sprejema prostorske načrte in druge plane razvoja občine </text:p>
            </text:list-item>
            <text:list-item>
              <text:p text:style-name="P26">občinski proračun in zaključni račun</text:p>
            </text:list-item>
            <text:list-item>
              <text:p text:style-name="P26">daje soglasje k prenosu nalog iz državne pristojnosti na občino</text:p>
            </text:list-item>
            <text:list-item>
              <text:p text:style-name="P26">imenuje in razrešuje člane nadzornega odbora</text:p>
            </text:list-item>
            <text:list-item>
              <text:p text:style-name="P27">nadzoruje delo župana in občinske uprave glede izvrševanja <text:s/>odločitev občinskega sveta</text:p>
            </text:list-item>
            <text:list-item>
              <text:p text:style-name="P26">imenuje in razrešuje člane delavnih teles</text:p>
            </text:list-item>
            <text:list-item>
              <text:p text:style-name="P26">sodeluje pri upravljanju občinskega premoženja</text:p>
            </text:list-item>
            <text:list-item>
              <text:p text:style-name="P26">in drugo</text:p>
            </text:list-item>
          </text:list>
        </text:list-item>
      </text:list>
      <text:p text:style-name="P1"/>
      <text:p text:style-name="P1">33 člen ŽUPAN je nosilec vrste funkcij. Te funkcije so:</text:p>
      <text:list xml:id="list1089079241" text:style-name="WW8Num23">
        <text:list-item>
          <text:p text:style-name="P28">Predstavniška :</text:p>
          <text:list>
            <text:list-item>
              <text:p text:style-name="P28">predstavlja in zastopa občino navzven in navznoter</text:p>
            </text:list-item>
            <text:list-item>
              <text:p text:style-name="P28">predstavlja občinski svet, ter sklicuje in vodi njegove seje, ni član in nima pravice glasovanja</text:p>
            </text:list-item>
          </text:list>
        </text:list-item>
        <text:list-item>
          <text:p text:style-name="P28">predlagalna funkcija:</text:p>
        </text:list-item>
      </text:list>
      <text:list xml:id="list525587179" text:style-name="WW8Num14">
        <text:list-item>
          <text:p text:style-name="P29">polek drugih zadev je edini predlagatelj proračuna in zaključnega računa</text:p>
        </text:list-item>
      </text:list>
      <text:p text:style-name="P1"><text:s text:c="3"/>3. izvršilna funkcija župana:</text:p>
      <text:list xml:id="list1293039846" text:continue-numbering="true" text:style-name="WW8Num14">
        <text:list-item>
          <text:p text:style-name="P29">Skrbi za izvajanje odločitev občinskega sveta</text:p>
        </text:list-item>
        <text:list-item>
          <text:p text:style-name="P29">Je varuh zakonitosti</text:p>
        </text:list-item>
        <text:list-item>
          <text:p text:style-name="P29"><text:soft-page-break/>Lahko zadrži objavo splošnega akta občine, če meni da je neustavni ali nezakonit. V tem primeru predlagati občinskemu svetu, da ponovno odloča in navede razloge za zadrževanje objave. Če občinski svet vztraja pri prvotno odločitvi župan akt objavi in lahko sproži spor pred Ustavnim sodiščem. Objava takega akta je procesna predpostavka za začetek spora pred Ustavnim sodiščem. Enako ravna župan pri drugih odločitvah <text:s/>občinskega sveta nap. sklepih če meni da so nezakoniti. Če občinski svet vztraja pa župan prične postopek pred Upravnim sodiščem.</text:p>
        </text:list-item>
      </text:list>
      <text:p text:style-name="P1"/>
      <text:p text:style-name="P52">4. predstojniška funkcija (49 člen ):</text:p>
      <text:list xml:id="list1040539989" text:style-name="WW8Num4">
        <text:list-item>
          <text:p text:style-name="P30">župan je predstojnik občinske uprave, pomeni da usmerja in nadzira njeno delo ter odloča o sporih med člani občinskih uprav. Delo občinske uprave pa vodi tajnik občine, ki ga imenuje in razrešuje župan. Tajnik je strokovni vodja in je uradnik.</text:p>
        </text:list-item>
        <text:list-item>
          <text:p text:style-name="P30">Župan skrbi za objavo aktov – statut, odlok. Pomembnejše objavi v Uradnem listu RS ali v medobčinskih glasilih, medobčinskih predpisih.</text:p>
        </text:list-item>
        <text:list-item>
          <text:p text:style-name="P30">Župan nastopa v upravnem odločanju v upravnih postopkih kot I ali II stopnja. </text:p>
        </text:list-item>
      </text:list>
      <text:p text:style-name="P53">I stopnja pri prenesenih občinskih zadevah upravnega značaja ( I župan, <text:s/></text:p>
      <text:p text:style-name="P53">II pristojno ministrstvo)</text:p>
      <text:p text:style-name="P53">II pri izvirnih zadevah ( I občinska uprava, II župan )</text:p>
      <text:list xml:id="list1414559691" text:continue-list="list1553237696" text:style-name="WW8Num41">
        <text:list-item>
          <text:p text:style-name="P22">župan ima naloge v izrednih razmerah 34 člen, ko nadomesti občinski svet, sprejema <text:s text:c="21"/>začasne nujne ukrepe in jih da v potrditev ko se občinski svet sestane.</text:p>
        </text:list-item>
        <text:list-item>
          <text:p text:style-name="P22"><text:s/>Župan je tudi član KOSA ( koordinacijskega sosveta pri načelniku upravne enote). </text:p>
        </text:list-item>
        <text:list-item>
          <text:p text:style-name="P22">Je član skupnega organa upravljanja javnih služb, kjer je več soustanoviteljic. V predlogu Zakona o pokrajinah pa je predviden tudi svet občin, kot posvetovalno telo pokrajinskega sveta in predsednika pokrajine v katerem bodo člani župani občin z območja pokrajin.</text:p>
        </text:list-item>
      </text:list>
      <text:p text:style-name="P50">33a člen <text:s/>Občina ima najmanj enega podžupana, ki ga imenuje in razrešuje župan izmed članov občinskega sveta. Župan sam odloči ali bo funkcijo opravljal profesionalno.- podžupan pa se lahko odloči do bo funkcijo opravljal profesionalno ali poklicno, če se strinja župan in tako odloči občinski svet. Praviloma v SLO župan opravlja svojo funkcijo poklicno. V primeru da so hkrati poslanci državnega zbora, opravljajo poklicno funkcijo poslanca in nepoklicno funkcijo župana, za kar jim gre ½ plače kot bi jo dobili pri profesionalnem opravljanju funkcij župana.</text:p>
      <text:p text:style-name="P50"/>
      <text:p text:style-name="P50">NADZORNI ODBOR </text:p>
      <text:p text:style-name="P50">Je kot najvišji organ nadzora javne porabe v občini 32, 32a člen. On nadzira razpolaganje z občinskim premoženjem in finančnim poslovanjem vse porabnikov in pravilnosti poslovanja vseh organov in organizacij, ki razpolagajo z občinskimi javnimi sredstvi in premoženjem. Nadzorni odbor sprejema poročila in priporočila, ki jih morajo obravnavati in upoštevati vsi <text:s/>tisti na katere se nanašajo. Nadzorni odbor ima svoj poslovnik, člani so nepoklicni, ne morejo biti člani tisti ki razpolagajo z občinskimi financami in premoženjem. Strokovno pomoč mu nudita župan in občinska uprava. Nadzorni odbor lahko zahteva tudi zunanjega izvedenca, ki ga na njegov predlog imenuje občinski svet. <text:s/>V primeru hujših kršitev predpisov ali nepravilnosti pri poslovanju občine mora nadzorni odbor v 15 dneh <text:s/>obvesti pristojno ministrstvo in računsko sodišče RS. </text:p>
      <text:p text:style-name="P50"/>
      <text:p text:style-name="P50"/>
      <text:p text:style-name="P51">Oblike neposrednega sodelovanja ki jih obravnava ZLS so tradicionalne, gre za: </text:p>
      <text:list xml:id="list61856208" text:style-name="WW8Num19">
        <text:list-item>
          <text:p text:style-name="P31">zbor občanov, </text:p>
        </text:list-item>
        <text:list-item>
          <text:p text:style-name="P31"><text:soft-page-break/>referendumi, </text:p>
        </text:list-item>
        <text:list-item>
          <text:p text:style-name="P31">ljudska iniciativa</text:p>
        </text:list-item>
      </text:list>
      <text:p text:style-name="P1">Zakon ni izkoristil možnosti da bi uvedel še druge modernejše oblike participacije.</text:p>
      <text:list xml:id="list719195490" text:continue-numbering="true" text:style-name="WW8Num19">
        <text:list-item>
          <text:list>
            <text:list-item>
              <text:p text:style-name="P54">ZLS zahteva da bi občinski statut bolj razdelal te in druge oblike udeležbe, to ni bilo storjeno. 1<text:span text:style-name="T1">. Zbor občanov</text:span> je oblika z dolgo tradicijo ( MELLS upravna skupščina kar je isto). Na zborih občanov, občani lahko obravnavajo posamezne zadeve <text:s/>45 člen, oblikujejo stališča, dajejo predloge ali celo odločajo. Njihove odločitve so obvezne za organe občine. Zbore sklicuje župan na lastno pobudo, na pobudo 5% volivcev ali če je predpisano z zakonom ali statutom občine, pobudo občinskega sveta in ožjega dela občine. Statut občine naj bi predpisal zadeve ki morajo iti na zbor občanov. Ta pravila za sklic in izvedbo zbora, njegovo sklepčnost in druga vprašanja še zlasti morajo biti opredeljena kako odločitve zbora vplivajo na delo občinskih organov.</text:p>
            </text:list-item>
            <text:list-item>
              <text:p text:style-name="P55"><text:span text:style-name="T1">Referendum</text:span> je neposredno odločanje volilnih upravičencev o vseh vprašanjih razen o proračunu. Referendum je lahko predhodni ali posvetovalni, pred sprejetjem odločitve občinskega organa. Druga oblika je naknadni referendum <text:s/>- potrditveni ali razveljavni o zadevi a kateri je bilo že odločeno nap. odlok o šolskem okolišu. Če je referendum negativen, takšna rešitev ne more veljati 46 člen</text:p>
            </text:list-item>
            <text:list-item>
              <text:p text:style-name="P55"><text:span text:style-name="T1">Državljanska iniciativa </text:span>48 člen pa je zahteva najmanj 5% volivcev v občini, da se izda ali razveljavi splošni akt nap. odlok ali druga odločitev nap. sklep iz pristojnosti občinskega sveta ali župana. Organ na katerega je pobuda naslovljena je dolžan najkasneje v 3 mesecih ali v roku ki ga določi statut občine odločiti o njej, lahko jo zavrne ali sprejme.</text:p>
            </text:list-item>
          </text:list>
        </text:list-item>
      </text:list>
      <text:p text:style-name="P1"/>
      <text:p text:style-name="P46">5 POGLAVJE OBČINSKA UPRAVA ( 49 – 50b člen )</text:p>
      <text:p text:style-name="P1"/>
      <text:p text:style-name="P1">Občinska uprava opravlja strokovne, pospeševalne in razvojne naloge, ter naloge v zvezi z opravljanjem javnih služb iz občinske pristojnosti. Občinsko upravo ustanovi občinski svet na podlagi župana, z odlokom o organizaciji in delovanju občinske uprave. Občinska uprava je lahko enovita ali pa organizirana po resornem principu, kar je v primeru večjih občin. Takrat govorimo da ima občinska uprava organe, ki jih vodijo predstojniki in jih imenuje in razrešuje župan. Organi so na primer Urad za gospodarske dejavnosti, Urad za varstvo okolja in urejanje prostora, občinski inšpektorat in drugi. Od vsega začetka je v ZLS dama možnost da dve ali več občin ustanovijo skupno občinsko upravo ali skupni organ občin uprave nap. medobčinske inšpekcijske službe. Skupnih občinskih uprav v praksi ni, čeprav bi bile zelo potrebne, če upoštevamo velikost naših občin. V predlogu novega ZLS, ki je bil umaknjen je bilo predvideno obvezno oblikovanje skupne občinske uprave v občinah z manj kot 3.000 prebivalcev. </text:p>
      <text:p text:style-name="P1">Naše <text:s/>občine imajo okrog 3.800 zaposlenih oseb, pri čemer so velike razlike med velikimi in malimi občinami od 2osebi – Osilnica do 540 oseb Ljubljana. občina ne more opravljati za druge občine nalog občinske uprave, razen strokovnih in tehničnih nalog. Sistematizacijo delavnih mest v občinski upravi na predlog tajnika določi župan. Župan tudi sprejema v delavno razmerje, razen ne če pooblasti tajnika.</text:p>
      <text:p text:style-name="P47">Občinska inšpekcija, kamor spada tudi občinsko redarstvo.</text:p>
      <text:p text:style-name="P1">Občina potrebuje inšpekcijo,ki nadzira izvajanje občinskih predpisov in drugih aktov. Lahko to nadzorstvo izvajajo posamezni oddelki ali referenti, lahko pa se ustanovi posebna občinska inšpekcija. Za občinske inšpektorje velja ZIN in morajo občinski inšpektorji izpolnjevat pogoje kot državni inšpektorji <text:s/>za odločanje v zadevah občinskega inšpekcijskega nadzorstva 50a člen.</text:p>
      <text:p text:style-name="P1"><text:soft-page-break/>Novi 50b člen, kjer je omogočeno da se z občinskim predpisom lahko določi da se podeli javno pooblastilo javnemu podjetju, javnemu zavodu, javni agenciji in drugim pravnim in fizičnim osebam za opravljanje posameznih upravnih nalog iz izvirne pristojnosti občine.</text:p>
      <text:p text:style-name="P1"/>
      <text:p text:style-name="P46">6 POGLAVJE PREMOŽENJE IN FINANCIRANJE OBČINE</text:p>
      <text:p text:style-name="P1"/>
      <text:p text:style-name="P1">Izhodišča za ureditev sistema financiranja občin so v Ustavi, MELLS-u 9 člen, v drugih dokumentih Sveta Evrope nap. dokument o upravljanju občinske lastnine, v zakonu o javnih financah, ZLS in Zakon o financiranju občin, ki je nov in velja od 1.1.2007. Ustava precej skromno govori o tem vprašanju, pove da se občina financira iz lastnih virov in da država občinam, ki ne morejo same zagotoviti sredstev za opravljanje svojih nalog, v skladu z zakonom zagotovi dodatna sredstva.</text:p>
      <text:p text:style-name="P47">Občinsko premoženje</text:p>
      <text:p text:style-name="P1">Občinsko premoženje sestavljajo: </text:p>
      <text:list xml:id="list1414559491" text:style-name="WW8Num11">
        <text:list-item>
          <text:p text:style-name="P32">nepremičnine ( stavbe, zemljišča)</text:p>
        </text:list-item>
        <text:list-item>
          <text:p text:style-name="P32">nepremičnine v lasti občine ( oprema v stavbah) </text:p>
        </text:list-item>
        <text:list-item>
          <text:p text:style-name="P32">denarna sredstva in pravice ( terjatve do tretjih oseb, soustanoviteljske pravice)</text:p>
        </text:list-item>
      </text:list>
      <text:p text:style-name="P1">Občina mora s premoženjem ravnati kot dober gospodar, kar pomeni premoženje obnavljati in ga povečati. Obstajajo uredbe o upravljanju državnega in občinskega premoženja. Občina sme brezplačno odtujiti del premoženja za humanitarne, izobraževalne in podobne namene ( da stavbe za komune odvisnikov ). Sicer se premoženje odvaja proti plačilu s kupoprodajnimi pogodbami. Pristojnosti pri upravljanju premoženja si delita občinski svet in župan. Za odsvojitev nepremičnin je pristojen občinski svet, za druge posle ( nabavo premoženja) pa je lahko pooblaščen v celoti župan. Z nastankom novih občin, je bil problem kako razdeliti skupno premoženje med novonastale občine. Občine naj bi se samo sporazumele o tej delitvi, če sporazum ne uspe je predvidena arbitraža, če pa tudi to <text:s/>ne uspe <text:s/>odloča Upravno sodišče v upravnem sporu meritorno ( dokončno ) 100 člen. Občine so se tu skušale sporazumeti in na koncu so se, ter male občine hotele iztržiti čim več.</text:p>
      <text:p text:style-name="P1">Sprejet je nov Zakon <text:s/>o financiranju občin. </text:p>
      <text:p text:style-name="P1">Po tem zakonu so vir financiranja občine prihodki: <text:s/></text:p>
      <text:list xml:id="list719195290" text:style-name="WW8Num12">
        <text:list-item>
          <text:p text:style-name="P33">od davka na nepremičnine, </text:p>
        </text:list-item>
        <text:list-item>
          <text:p text:style-name="P33">davka na vodna plovila, </text:p>
        </text:list-item>
        <text:list-item>
          <text:p text:style-name="P33">davka na promet nepremičnin, </text:p>
        </text:list-item>
        <text:list-item>
          <text:p text:style-name="P33">davka na dediščine in darila </text:p>
        </text:list-item>
        <text:list-item>
          <text:p text:style-name="P33">davka na dobitke od klasičnih iger na srečo </text:p>
        </text:list-item>
        <text:list-item>
          <text:p text:style-name="P33">in drugega davka, če je tako določeno z zakonom, ki davek ureja.</text:p>
        </text:list-item>
      </text:list>
      <text:p text:style-name="P1">Prihodki od teh davkov pripadajo v skladu z zakonom, ki urejajo posamezni davek. Lastni viri občine so tudi prihodki od samoprispevka, takse, globe, koncesijske dajatve, plačila za storitve lokalnih javnih služb in drugi. Vir financiranja so tudi prihodki iz dohodnine in drugih davkov, ki so v skladu z zakonom prihodek državnega proračuna. Do leta 1998 smo imeli v SLO sistem tako imenovane zagotovljene porabe od tedaj naprej pa sistem t.i. primerne porabe občin. Oba dva imata isti cilj, to je občinam zagotoviti manjkajoča sredstva, za opravljanje njihovih obveznih nalog. Obvezne so naloge, ki jih občini nalaga Ustav in zakoni. Razlike so le v načinu izračuna teh manjkajočih sredstev. Pri primerni porabi so se upoštevali tudi t.i. korekcijski faktorji, kot je dolžina lokalnih cest na prebivalca v posamezni občini, površina posamezne občine na prebivalca, delež prebivalstva mlajših od 15 let in starejših od 65 let, vse glede na povprečje v državi. DZ za vsako proračunsko leto ugotovi primerno porabo v absolutnem znesku na prebivalca ( 100.000 sit/prebivalca). Nato se primerna poraba na prebivalca izračuna po posebni formuli. To je tudi vsebina novega Zakona o financiranju <text:soft-page-break/>občin (ZFO). Primerna poraba občine za posamezno proračunsko leto ugotovi minister za finance, po posebni enačbi, ki jo vsebuje 13 člen novega ZFO.</text:p>
      <text:p text:style-name="P1">Občine se lahko zadolžujejo, v skladu z zakonom o javnih financah. Novelo zakona o financiranju občin <text:s/>iz leta 2005 je zvišala možnost za zadolževanje na 20% proračuna, kar je tudi v novem 10 členu zakona. Ugodnejše je tudi zadolževanje, če gre za intervencije , ki so sofinancirane iz sredstev skladov EU. EU ima štiri strukturne sklade in kohezijski sklad.</text:p>
      <text:p text:style-name="P1">Kritika novega ZFO na kratko po strokovnem mnenju pravne fakultete je zakon <text:s/>v posameznih členih v neskladnosti z Ustavo in Evropsko listino. Lokalna samouprava za opravljanje svojih nalog potrebuje ustrezno materialno osnovo, ki ji zagotavlja potrebno samostojnost in neodvisnost. Finančna sredstva pridobiva iz lastnih virov in iz sredstev države. Vedno je potrebno ustrezno razmerje med pristojnostmi lokalne samouprave in finančno podlago za njihovo izvrševanje – koneksiteta. ZFO sicer pravi, da financiranje občin temelji na načelih lokalne samouprave in pri tem izpostavlja načelo <text:s/>sorazmernosti virov financiranja z nalogami <text:s/>občin in načelo samostojnosti občin pri financiranju občinskih nalog. V nadaljnjih odločbah zakon odstopa od teh načel, zlasti od načela samostojnosti občin pri financiranju občinskih nalog. Zakon je bistveno spremenil naravo odstopljenih virov ki izgubljajo vsako vez z občino iz katere izvirajo. Zlasti je sporno da je zakon o financiranju občin, dohodnino v 8 členu opredelil kot odstopljeni vir, ko se je prej štela kot lastni vir občin. Zdaj država deli ta sredstva med občine na podlagi finančne izravnave, ki ne upošteva bistvenih elementov razlikovanja kot so predvsem <text:s/>višina prispevkov iz dohodnine občanov posameznih občin v državnem proračunu in neenake potrebe posameznih lokalnih skupnosti. <text:s/>Odstopljeni viri niso lastni viri financiranja občin, kot jih zahteva Ustava in MELLS. Sistem financiranja ni sistemsko povezan z lastnim finančnimi viri občine, saj iz členov 11, 12, 13, 14 <text:s/>izhaja da se odstopljeni finančni viri enakomerno porazdelijo občinam, ne da bi se pri tem upoštevala višina dohodninskih virov, ki jih država dobi iz posamezne občine. Lastni viri občin se z novim zakonom celo zmanjšujejo. Že prejšnji sistem financiranja ni bil v skladu s konceptom lokalne samouprave, vendar je vzpostavljal neko razmerje med finančnimi zmožnostmi med finančnimi viri financiranja občin.</text:p>
      <text:p text:style-name="P1"/>
      <text:p text:style-name="P46">7 POGLAVJE OBČINSKE JAVNE SLUŽBE</text:p>
      <text:p text:style-name="P1"/>
      <text:p text:style-name="P1">61 člen Opravljanje lokalnih javnih služb občina zagotavlja na štiri načine:</text:p>
      <text:list xml:id="list2027030735" text:style-name="WW8Num45">
        <text:list-item>
          <text:p text:style-name="P34">neposredno v okviru občinske uprave ( režijski obrat )</text:p>
        </text:list-item>
        <text:list-item>
          <text:p text:style-name="P34">z ustanavljanjem javnih zavodov in podjetij ( šola, vrtec )</text:p>
        </text:list-item>
        <text:list-item>
          <text:p text:style-name="P34">z dajanjem koncesij ( je v porastu šolski prevoz, pogrebna dejavnost, dimnikarska služba..)</text:p>
        </text:list-item>
        <text:list-item>
          <text:p text:style-name="P34">z vlaganjem lastnega kapitala v zasebni sektor</text:p>
        </text:list-item>
      </text:list>
      <text:p text:style-name="P1">V primerih 3 in 4 gre za posebne pogodbe nap. koncesijska pogodba, ki določajo medsebojne pravice in obveznosti občine in zasebnika. Zakon omogoča da dvoje ali več občin zaradi gospodarnejšega in učinkovitejšega opravljanja javnih služb skupaj ustanovijo javni zavod ali javno podjetje - so soustanoviteljice. Tak zavod ali podjetje ima skupni organ, ki ga sestavljajo župani. <text:s/></text:p>
      <text:p text:style-name="P1">61 člen V istem poglavju <text:s/>je tudi določba o občinskem pravobranilstvu. Dve ali več občin lahko ustanovijo skupni organ občinskega pravobranilstva. To je v bistvu advokat občine, ki jo zastopa pred sodišči in drugimi državnimi organi. Zastopa občinske organe in ožje dele občine, če so pravne osebe.</text:p>
      <text:p text:style-name="P1"/>
      <text:p text:style-name="P46">8 POGLAVJE SPLOŠNI IN POSAMIČNI AKTI OBČINE</text:p>
      <text:p text:style-name="P1"/>
      <text:p text:style-name="P1"><text:soft-page-break/>Najpomembnejši splošni akt je STATUT občine. Statut občine vsebuje načela za organizacijo in delovanje občine. Določa organe, njihove pristojnosti, sodelovanje občanov pri odločanju in druga vprašanja. Večina statutov slovenskih občin sledi vsebinskemu kazalu ZLS. Statut mora biti v skladu z Ustavo in zakoni. Zavezuje vse prebivalce občine. Sprejema <text:s/>ga občinski svet z 2/3 večino vseh članov in mora biti objavljen.</text:p>
      <text:p text:style-name="P1">Drugi pomemben splošni akt je ODLOK. Občina z odloki uresničuje preko občinskega sveta svoje urejevalne pristojnosti. Odlok mora biti v skladu s statutom. Med pomembnejšimi odloki sta Odlok o občinski upravi in Odlok o občinskih javnih službah.</text:p>
      <text:p text:style-name="P1">65 člen Razen teh dveh pa med splošne akte spadajo še:</text:p>
      <text:list xml:id="list707142764" text:style-name="WW8Num9">
        <text:list-item>
          <text:p text:style-name="P35">odredbe ( župan v izrednih primerih )</text:p>
        </text:list-item>
        <text:list-item>
          <text:p text:style-name="P35">navodila ( delo občinske uprave )</text:p>
        </text:list-item>
        <text:list-item>
          <text:p text:style-name="P35">pravilniki ( razčlenjuje člene statuta ali odloka )</text:p>
        </text:list-item>
      </text:list>
      <text:p text:style-name="P1">Tu je tudi govor o upravnem odločanju v členih 67- 69. občina odloča s posamičnimi akti o upravnih zadevah iz lastne pristojnosti in iz prenesene državne pristojnosti.</text:p>
      <text:p text:style-name="P1"/>
      <text:p text:style-name="P46">10 POGLAVJE NADZOR DRŽAVNIH ORGANOV</text:p>
      <text:p text:style-name="P1"/>
      <text:p text:style-name="P1">To poglavje je bilo na zahtevo Ustavnega sodišča bistveno dopolnjeno glede postopka za razrešitev župana in/ ali razpustitev občinskega sveta. To so novi členi 90a,b,c,č.</text:p>
      <text:p text:style-name="P1">Državni organi <text:s/>nadzirajo zakonitost dela organov občine, gre za splošni nadzor ustavnosti in zakonitosti dela organov občine.</text:p>
      <text:p text:style-name="P1">Pri izvirnih pristojnosti občine in za strožji nadzor v primeru prenesenih nalog države. V teh primerih se polek splošnega nadzora nadzira tudi strokovnost in primernost dela organov občin 88 člen. Državni nadzor izvršujejo vlada in ministrstvo, vsaka na svojem področju. V skladu z MELLS je določba da morajo ministrstva zagotoviti ustrezno sodelovanje, medsebojno obveščanje in strokovno pomoč organom občin. 88a člen. Ministrstvo mora najprej opozorit organ občine, da je izdal akt, ki ni v skladu z ustavo in zakonom <text:s text:c="2"/>in mu predlagati ustrezne rešitve. Če organ občine temu ne sledi mora ministrstvo predlagati vladi da začne postopek pred Ustavnim sodiščem. Na predlog ministrstva vlada lahko predlaga <text:s/>ustavnemu sodišču da zadrži izvrševanje napadenega akta, če bi z njegovo izvršitvijo lahko nastale škodljive posledice.</text:p>
      <text:p text:style-name="P1">Najhujši sankciji ki jih predvideva ZLS sta RAZPUSTITEV občinskega sveta in RAZREŠITEV župana, lahko obeh ali pa enega ali drugega.</text:p>
      <text:p text:style-name="P44">Občinski svet se razpusti v treh primerih:</text:p>
      <text:list xml:id="list822686372" text:style-name="WW8Num35">
        <text:list-item>
          <text:list>
            <text:list-item>
              <text:p text:style-name="P36">če ne izvršuje odločb ustavnega sodišča </text:p>
            </text:list-item>
            <text:list-item>
              <text:p text:style-name="P36">če ne sprejme proračuna </text:p>
            </text:list-item>
            <text:list-item>
              <text:p text:style-name="P36">če se v posameznem koledarskem letu po 3x sklicu ne sestane na sklepčni seji</text:p>
            </text:list-item>
          </text:list>
        </text:list-item>
      </text:list>
      <text:p text:style-name="Standard"/>
      <text:p text:style-name="P43">Župan pa se razreši: </text:p>
      <text:list xml:id="list127830882" text:style-name="WW8Num43">
        <text:list-item>
          <text:p text:style-name="P37">če <text:s/>ne izvršuje odločb ustavnega sodišča ali upravnega sodišča, ki mu nalagajo z <text:s/>ustavo <text:s/>in zakonom skladno ravnanje ( primer občina Grosuplje )</text:p>
        </text:list-item>
      </text:list>
      <text:p text:style-name="P1">V primeru razpustitve občinskega sveta, DZ predpiše predčasne volitve v občinski svet, v primeru razrešitve župana pa nadomestne volitve župana. Če se odpravita oba organa, vlada imenuje začasnega upravitelja, ki do izvolitve novih organov opravljajo nujne naloge ( nap . upravitelj je lahko načelnik UE ). O razpustitvi ali razrešitvi odloča DZ na predlog vlade. V <text:s/>skladu z napotki ustavnega sodišča je v 90c <text:s/>členu umešana določba da mora DZ preden izda sklep o razrešitvi ali razpustitvi opozoriti občinski svet in /ali <text:s/>župana na njuno nezakonito ravnanje ter jima predlaga kako naj v primernem roku odpravita nezakonitosti . Če tako storita DZ postopek s sklepom ustavi. DZ razpusti občinski svet in razreši župana, če ugotovi da nezakonitosti niso odpravljene, da so bili uporabljeni vsi milejši zakoniti ukrepi in da je <text:soft-page-break/>uporaba te najstrožje sankcije primeren in nujen ukrep za zagotovitev lokalne samouprave v občini.</text:p>
      <text:p text:style-name="P1"/>
      <text:p text:style-name="P1"/>
      <text:p text:style-name="P1"/>
      <text:p text:style-name="P46">11 POGLAVJE VARSTVO LOKALNE SAMOUPRAVE</text:p>
      <text:p text:style-name="P1"/>
      <text:p text:style-name="P1">91 člen Občina oz. pokrajina lahko vložita zahtevo za presojo ustavnosti in zakonitosti predpisov države, pri ustavnem sodišču s katerimi se posega v ustavni položaj in pravice lokalne skupnosti. Največkrat gre za spore o pristojnostih države oz. občin in spore glede financiranja občin. Občina oz. pokrajina v upravnem sporu lahko spodbijata konkretne upravne akte <text:s/>in ukrepe s katerimi državni organi izvršujejo nadzor. </text:p>
      <text:p text:style-name="P1">Pomembna je še določba 94 člen, ki ureja pravico občin do posvetovanja ali konsultacij. DZ mora pred sprejemom zakonov in drugih predpisov,ki se tičejo koristi lokalnih skupnosti pridobiti njihovo mnenje, to je konkretneje urejeno v poslovniku DZ. Prav tako pa mora vlada pred sprejetjem predlogov zakonov, preden jih predloži državnemu zboru v sprejem in pred sprejetjem svojih predpisov, ki zadevajo delovanje, pristojnosti in financiranje občin zagotoviti ustrezno sodelovanje združenj občin.</text:p>
      <text:p text:style-name="P1"/>
      <text:p text:style-name="P46">12 POGLAVJE PREDHODNE IN KONČNE DOLOČBE</text:p>
      <text:p text:style-name="P1"/>
      <text:p text:style-name="P1">Tu gre za različne roke, v katerih je treba uskladiti občinske akte z zakonskimi spremembami. Določbe o delitvi skupnega premoženja 100 člen, določbe o plačah <text:s/>občinskih funkcionarjev, določbe o 20 občinah ki so dolžne zagotoviti po enega predstavnika v občinskem svetu in druge določbe.</text:p>
      <text:p text:style-name="P1"/>
      <text:p text:style-name="P1"/>
      <text:p text:style-name="P42">POKRAJINA</text:p>
      <text:p text:style-name="P1"/>
      <text:p text:style-name="P1">Slovenska politika nima jasno izdelane strategije in ciljev razvoja občin in pokrajin. Ni jasen koncept dobrega upravljanja občin in pokrajin. Vsega se lotevajo od zgoraj navzdol, gre za državni centralizem, ki ga krepijo majhne občine. Te so v celoti odvisne od države, tako glede pristojnosti kot glede financiranja. Ustavne spremembe ki so bile sprejete 2006 so sicer korak naprej, le v ustavnem pogledu. Ustava je popravljena tako da je sedaj ustavno predvideno dvo nivojska lokalna skupnost, kot je sicer v večini evropskih držav. V Evropi <text:s/>je več modelov regionalizacij držav (kar 6 ), ki se razlikujejo po načinu nastanka regij, po pristojnostih. Nekatere imajo zakonodajno pristojnost po načinu financiranja, po razmerah do države in d mednarodnih povezav. Pojem regija pokriva zelo različne širše lokalne skupnosti. Te skupnosti so nad lokalnimi skupnostmi in so označene kot NUTS 2. Naše pokrajine spadajo po tej klasifikaciji na nižji nivo NUTS 3, primerljive so z lokalnimi skupnostmi kot so italijanske province, francoski departmaji,nemški okraji in podobno.</text:p>
      <text:p text:style-name="P1">Pokrajina je nova vrsta lokalnih skupnosti v SLO, ki jih do sedaj nismo poznali, tudi v naši zgodovini ne. Rečemo lahko tudi da je pokrajina nova upravna teritorialna struktura, ki je umeščena v do sedaj prazen prostor med državo in občinami. 143 člen ustave.</text:p>
      <text:p text:style-name="P1">Z uvedbo pokrajin se bo odprla pot, za proces decentralizacije in s tem uveljavljeno načelo subsidiarnosti. Pokrajina bo postala nosilec razvoja v prostoru, v katerem danes ni institucionalnega nosilca. Razen tega bo pokrajina izvajalec nujnih dejavnosti,ki jih danes v tem prostoru ne opravlja nihče ali pa jih opravlja občina s številnimi, zlasti finančnimi težavami. Na pokrajinski ravni je realno pričakovati da bodo ljudje in občine sposobne pripraviti kakovostne projekte, ki bodo sofinancirani s strani skladov EU. Gre pa tudi za <text:soft-page-break/>čezmejno sodelovanje lokalnih skupnosti. Kjer bodo pokrajine okrepile to sodelovanje. Bile enakopravnejši partner lokalnim skupnostim na drugi strani meje. Do sedaj smo poznali kategorije kot so bile planske regije, nato medobčinske skupnosti, statistične regije njih dvanajst. Razvojne regije, ki po zakonu o spodbujanju skladnega regionalnega razvoja predstavlja teritorialni okvir za delovanje posebnega mehanizma organov in postopkov, s katerimi naj bi do ustanovitve pokrajin vzpodbujali skladni regionalni razvoj Slovenije. Razvojne regije imajo regionalni razvojni program, regionalni razvojni svet, regionalno razvojno agencijo ( RRA) in določena delavna telesa, ki se ukvarjajo z načrtovanjem regionalnega razvoja. Pokrajina je nosilec javne uprave. </text:p>
      <text:p text:style-name="P44">Na terenu izvajala naj bi naslednje naloge :</text:p>
      <text:list xml:id="list142323044" text:style-name="WW8Num25">
        <text:list-item>
          <text:p text:style-name="P38">naloge <text:s/>širšega lokalnega <text:s text:c="2"/>pomena, to je njen izvirni delokrog,( pospeševanje gospodarskega razvoja, pospeševanje morskega ribištva, preventiva na področju zlorabe drog ) </text:p>
        </text:list-item>
        <text:list-item>
          <text:p text:style-name="P38">naloge regionalnega pomena to je njen izvirni delokrog ( spodbujanje skladnega regionalnega razvoja, gradnja in vzdrževanje regionalnih cest )</text:p>
        </text:list-item>
        <text:list-item>
          <text:p text:style-name="P38">naloge državnega pomena kar je njen preneseni delokrog (izdajanje gradbenih dovoljenj, upravne notranje zadeve). </text:p>
        </text:list-item>
      </text:list>
      <text:p text:style-name="P50">Zakon o pokrajinah podobno kot ZLS določa tipične področja, na katerih naj <text:s/>bi opravljala naloge pokrajina, konkretno pa bodo naloge opredeljene z področno zakonodajo. Nekateri so zahtevali da bi že ustava določila naloge pokrajine, vendar ustava lahko le načelno določi vrste nalog, njihovo konkretizacija pa je stvar zakonodaje.</text:p>
      <text:p text:style-name="P1"/>
      <text:p text:style-name="P1"/>
      <text:p text:style-name="P44">Zakon o pokrajinah določa, kot organe pokrajine:</text:p>
      <text:list xml:id="list2115418200" text:style-name="WW8Num29">
        <text:list-item>
          <text:p text:style-name="P39">pokrajinski svet</text:p>
        </text:list-item>
        <text:list-item>
          <text:p text:style-name="P39">predsednika pokrajine</text:p>
        </text:list-item>
      </text:list>
      <text:p text:style-name="P1">Prej je bil predviden še pokrajinski odbor, kot neke vrste pokrajinska vlada. </text:p>
      <text:p text:style-name="P44"><text:span text:style-name="T1">Pokrajinski svet</text:span> je najvišji organ odločanja v pokrajini <text:s/>ki:</text:p>
      <text:list xml:id="list155491674" text:style-name="WW8Num39">
        <text:list-item>
          <text:p text:style-name="P40">sprejema statut pokrajine, </text:p>
        </text:list-item>
        <text:list-item>
          <text:p text:style-name="P40">odloke, </text:p>
        </text:list-item>
        <text:list-item>
          <text:p text:style-name="P40">proračun in </text:p>
        </text:list-item>
        <text:list-item>
          <text:p text:style-name="P40">zaključni račun proračuna, </text:p>
        </text:list-item>
        <text:list-item>
          <text:p text:style-name="P40">imenuje in razrešuje delavna telesa</text:p>
        </text:list-item>
      </text:list>
      <text:p text:style-name="P1">Izvoljen bi bil neposredno po proporcionalnem sistemu. Predsednik pokrajine naj bi bil izvoljen posredno, izmed članov pokrajinskega sveta. Predsednik pokrajine je hkrati predsednik pokrajinskega sveta in pokrajinske uprave. Polek organov je predviden kot posvetovalno telo svet občin v katerem bi bili župani občin z območja pokrajin. To telo naj bi imelo pravico veta, na določene odločitve pokrajinskih organov. Zakon o financiranju pokrajin opredeljuje premoženje pokrajine in vire za financiranje pokrajine. Pokrajina naj bi se financirala iz lastnih virov, iz sredstev države in z zadolževanjem. Zakon kot je predlagan ni v skladu z MELLS, tudi tu ni predvideno <text:s/>kar je zahteva MELLS da mora imeti lokalna skupnost najmanj en lasten davčni vir, o kateri uvedbi in višini določi avtonomno. Postopek za ustanovitev pokrajin bo urejal poseben zakon, predvideno je sodelovanje občin pri tem poslu. Občine bodo pozvane dva krat da dajo svoje mnenje in sicer k osnutku oz modelu členitve Slovenije na pokrajine in o predlogu zakona o ustanovitvi pokrajin, ter določitvi njihovih območij. </text:p>
      <text:p text:style-name="P44">Tako kot pri reformi občin <text:s/>gre tudi <text:s/>pri pokrajinah za pet sestavin : </text:p>
      <text:list xml:id="list1624244711" text:style-name="WW8Num13">
        <text:list-item>
          <text:p text:style-name="P41">teritorialno sestavino</text:p>
        </text:list-item>
        <text:list-item>
          <text:p text:style-name="P41">funkcionalna sestavina</text:p>
        </text:list-item>
        <text:list-item>
          <text:p text:style-name="P41"><text:soft-page-break/>materialna sestavina</text:p>
        </text:list-item>
        <text:list-item>
          <text:p text:style-name="P41">organizacijska sestavina</text:p>
        </text:list-item>
        <text:list-item>
          <text:p text:style-name="P41">pravna sestavina</text:p>
        </text:list-item>
      </text:list>
      <text:p text:style-name="P1">Sloveniji ustreza veliko pokrajin 6 – 8 <text:s/>pokrajin. Politika je prekmalu začela govoriti o številu pokrajin. Pravilneje bi bilo <text:s/>najprej govoriti o njihovih nalogah in financiranju. Z velikimi pokrajinami je mogoča večja decentralizacij Slovenije in obratno. </text:p>
      <text:p text:style-name="P1">Časovni potek je takšen 2007 sprejem Zakona o pokrajinah, Zakona o financiranju pokrajin, Zakona o pokrajinskih volitvah ter Zakona o postopku za ustanovitev pokrajin.</text:p>
      <text:p text:style-name="P1">Konec 2007 ali začetek 2008 za sprejem Zakona o ustanovitvi pokrajin. V istem letu hkratne <text:s text:c="2"/>pokrajinske in državno zborske volitve.</text:p>
      <text:p text:style-name="P1">1.1.2009 začetek dela organov pokraj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55261c" draw:end-color="#dcebf5" draw:start-intensity="100%" draw:end-intensity="100%" draw:angle="0" draw:border="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100%" fo:margin-left="0.25in" fo:margin-right="0in" fo:margin-top="0.1665in" fo:margin-bottom="0.0417in" fo:text-indent="0in" style:auto-text-indent="false" fo:keep-with-next="always"/>
      <style:text-properties fo:color="#0000ff"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Times New Roman" style:font-name-asian="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Wingdings" style:font-name-complex="Wingdings"/>
    </style:style>
    <style:style style:name="WW8Num27z4" style:family="text">
      <style:text-properties style:font-name="Courier New" style:font-name-complex="Courier New"/>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36z4" style:family="text">
      <style:text-properties style:font-name="Courier New" style:font-name-complex="Courier New"/>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text:start-value="13">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1457in" fo:min-width="0in"><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Footer"><draw:frame draw:style-name="Mfr1" draw:name="Frame2" text:anchor-type="paragraph" svg:y="0.0008in" draw:z-index="3"><draw:text-box fo:min-height="0.1457in" fo:min-width="0in"><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ORMA LOKALNE SAMOUPRAVE </dc:title>
    <meta:initial-creator>PRIJATELJ</meta:initial-creator>
    <meta:creation-date>2007-04-04T11:16:00</meta:creation-date>
    <dc:creator>Lana</dc:creator>
    <dc:date>2007-04-04T11:16:00</dc:date>
    <meta:print-date>2007-03-14T21:19:00</meta:print-date>
    <meta:editing-cycles>2</meta:editing-cycles>
    <meta:editing-duration>P15824DT17H31M44S</meta:editing-duration>
    <meta:document-statistic meta:table-count="1" meta:image-count="0" meta:object-count="0" meta:page-count="29" meta:paragraph-count="421" meta:word-count="13508" meta:character-count="80452" meta:non-whitespace-character-count="76078"/>
    <meta:generator>LibreOffice/3.5$Linux_X86_64 LibreOffice_project/350m1$Build-2</meta:generator>
    <meta:user-defined meta:name="Info 1"/>
    <meta:user-defined meta:name="Info 2"/>
    <meta:user-defined meta:name="Info 3"/>
    <meta:user-defined meta:name="Info 4"/>
  </office:meta>
</office:document-meta>
</file>