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.01.2008, 14:20, skupina C, dr. Pečar, Redni, LJ </text:p>
      <text:p text:style-name="P1"/>
      <text:p text:style-name="Standard">1. Kaj veš o razvoju sistemov za merjenje kakovosti ?</text:p>
      <text:p text:style-name="Standard"/>
      <text:p text:style-name="Standard">2. Naštej in opiši tipe organizacijskih kultur po Harrisonu!</text:p>
      <text:p text:style-name="Standard"/>
      <text:p text:style-name="Standard">3. Opiši model CAF v javnem sektorju !<text:line-break/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I-Management v Javnem Sektorju-Kolokvij-C-Pečar-10.01.2008-Redni-LJ</dc:title>
    <dc:subject>Management v Javnem Sektorju</dc:subject>
    <meta:creation-date>2006-01-29T11:22:00</meta:creation-date>
    <dc:date>2008-01-12T00:33:00</dc:date>
    <meta:editing-cycles>12</meta:editing-cycles>
    <meta:editing-duration>PT46M</meta:editing-duration>
    <meta:document-statistic meta:table-count="0" meta:image-count="0" meta:object-count="0" meta:page-count="1" meta:paragraph-count="4" meta:word-count="35" meta:character-count="204" meta:non-whitespace-character-count="1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