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font-name="Verdana" style:font-name-complex="Verdana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2.11.2007, 12:45, skupina 001, skupina B, dr. Pečar, Redni, LJ </text:p>
      <text:p text:style-name="Standard"><text:span text:style-name="T2"><text:line-break/></text:span><text:span text:style-name="T1">1. Naštej in opiši pristope k managementu ! <text:line-break/><text:line-break/>2. Naštej sodobna načela managementa ! <text:line-break/><text:line-break/>3. Naštej 14 Fayol-ovih načel !</text:span><text:span text:style-name="T3"> </text:span><text:span text:style-name="T4"><text:line-break/><text:line-break/></text:span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I-Management v Javnem Sektorju-Kolokvij-B-Pečar-22.11.2007-Redni-LJ</dc:title>
    <dc:subject>Management v Javnem Sektorju</dc:subject>
    <meta:creation-date>2006-01-29T11:22:00</meta:creation-date>
    <dc:date>2007-11-22T22:47:00</dc:date>
    <meta:editing-cycles>13</meta:editing-cycles>
    <meta:editing-duration>PT47M</meta:editing-duration>
    <meta:document-statistic meta:table-count="0" meta:image-count="0" meta:object-count="0" meta:page-count="1" meta:paragraph-count="2" meta:word-count="30" meta:character-count="187" meta:non-whitespace-character-count="1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