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00" fo:font-size="18pt" fo:language="sl" fo:country="SI" fo:font-weight="bold" style:font-size-asian="18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800000" fo:font-size="18pt" fo:language="sl" fo:country="SI" style:text-underline-style="solid" style:text-underline-width="auto" style:text-underline-color="font-color" style:font-size-asian="18pt"/>
    </style:style>
    <style:style style:name="P3" style:family="paragraph" style:parent-style-name="Standard">
      <style:paragraph-properties fo:text-align="center" style:justify-single-word="false"/>
      <style:text-properties fo:color="#800000" fo:font-size="20pt" fo:language="sl" fo:country="SI" fo:font-weight="bold" style:font-size-asian="20pt" style:font-weight-asian="bold" style:font-weight-complex="bold"/>
    </style:style>
    <style:style style:name="P4" style:family="paragraph" style:parent-style-name="Standard">
      <style:text-properties fo:language="sl" fo:country="SI"/>
    </style:style>
    <style:style style:name="P5" style:family="paragraph" style:parent-style-name="Standard">
      <style:text-properties fo:language="sl" fo:country="SI" fo:font-weight="bold" style:font-weight-asian="bold" style:font-weight-complex="bold"/>
    </style:style>
    <style:style style:name="P6" style:family="paragraph" style:parent-style-name="Standard">
      <style:text-properties fo:language="sl" fo:country="SI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ize="11pt" fo:language="sl" fo:country="SI" fo:font-style="italic" fo:font-weight="bold" style:font-size-asian="11pt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ize="11pt" fo:language="sl" fo:country="SI" fo:font-style="italic" style:font-size-asian="11pt" style:font-style-asian="italic" style:font-style-complex="italic"/>
    </style:style>
    <style:style style:name="P9" style:family="paragraph" style:parent-style-name="Standard">
      <style:text-properties fo:font-size="11pt" fo:language="sl" fo:country="SI" style:font-size-asian="11pt"/>
    </style:style>
    <style:style style:name="P10" style:family="paragraph" style:parent-style-name="Standard">
      <style:text-properties fo:font-size="11pt" fo:language="sl" fo:country="SI" style:text-underline-style="solid" style:text-underline-width="auto" style:text-underline-color="font-color" style:font-size-asian="11pt"/>
    </style:style>
    <style:style style:name="P11" style:family="paragraph" style:parent-style-name="Standard">
      <style:text-properties fo:font-size="11pt" fo:language="sl" fo:country="SI" fo:font-weight="bold" style:font-size-asian="11pt" style:font-weight-asian="bold" style:font-weight-complex="bold"/>
    </style:style>
    <style:style style:name="P12" style:family="paragraph" style:parent-style-name="Standard">
      <style:text-properties fo:color="#00ffff" fo:font-size="11pt" fo:language="sl" fo:country="SI" style:text-underline-style="solid" style:text-underline-width="auto" style:text-underline-color="font-color" style:font-size-asian="11pt"/>
    </style:style>
    <style:style style:name="P13" style:family="paragraph" style:parent-style-name="Standard">
      <style:text-properties fo:color="#008080" fo:font-size="11pt" fo:language="sl" fo:country="SI" fo:font-weight="bold" style:font-size-asian="11pt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20pt" fo:language="sl" fo:country="SI" fo:font-weight="bold" style:font-size-asian="20pt" style:font-weight-asian="bold" style:font-weight-complex="bold"/>
    </style:style>
    <style:style style:name="P15" style:family="paragraph" style:parent-style-name="Standard">
      <style:text-properties fo:font-size="16pt" fo:language="sl" fo:country="SI" fo:font-weight="bold" style:font-size-asian="16pt" style:font-weight-asian="bold" style:font-weight-complex="bold"/>
    </style:style>
    <style:style style:name="P16" style:family="paragraph" style:parent-style-name="Standard">
      <style:text-properties fo:font-size="14pt" fo:language="sl" fo:country="SI" fo:font-weight="bold" style:font-size-asian="14pt" style:font-weight-asian="bold" style:font-weight-complex="bold"/>
    </style:style>
    <style:style style:name="P17" style:family="paragraph" style:parent-style-name="Standard">
      <style:text-properties fo:font-size="14pt" fo:language="sl" fo:country="SI" fo:font-style="italic" fo:font-weight="bold" style:font-size-asian="14pt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ize="14pt" fo:language="sl" fo:country="SI" fo:font-style="italic" style:font-size-asian="14pt" style:font-style-asian="italic" style:font-style-complex="italic"/>
    </style:style>
    <style:style style:name="P19" style:family="paragraph" style:parent-style-name="Standard">
      <style:text-properties fo:font-size="14pt" fo:language="sl" fo:country="SI" style:font-size-asian="14pt"/>
    </style:style>
    <style:style style:name="P20" style:family="paragraph" style:parent-style-name="Standard">
      <style:text-properties fo:color="#008000" fo:language="sl" fo:country="SI"/>
    </style:style>
    <style:style style:name="P21" style:family="paragraph" style:parent-style-name="Standard">
      <style:text-properties fo:color="#008000" fo:font-size="14pt" fo:language="sl" fo:country="SI" style:font-size-asian="14pt"/>
    </style:style>
    <style:style style:name="P22" style:family="paragraph" style:parent-style-name="Standard">
      <style:paragraph-properties fo:margin-left="3.6484in" fo:margin-right="0in" fo:text-indent="0in" style:auto-text-indent="false"/>
      <style:text-properties fo:font-size="11pt" fo:language="sl" fo:country="SI" style:font-size-asian="11pt"/>
    </style:style>
    <style:style style:name="P23" style:family="paragraph" style:parent-style-name="Standard" style:list-style-name="L1">
      <style:paragraph-properties fo:margin-left="0.5in" fo:margin-right="0in" fo:text-indent="-0.5in" style:auto-text-indent="false"/>
      <style:text-properties fo:language="sl" fo:country="SI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800000" fo:font-size="18pt" fo:language="sl" fo:country="SI" fo:font-weight="bold" style:font-size-asian="18pt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ffff"/>
    </style:style>
    <style:style style:name="T5" style:family="text">
      <style:text-properties fo:color="#00ffff" style:text-underline-style="solid" style:text-underline-width="auto" style:text-underline-color="font-color"/>
    </style:style>
    <style:style style:name="T6" style:family="text">
      <style:text-properties fo:font-size="11pt" style:font-size-asian="11pt"/>
    </style:style>
    <style:style style:name="T7" style:family="text">
      <style:text-properties style:font-name="Symbol" fo:font-size="11pt" style:font-name-asian="Symbol" style:font-size-asian="11pt" style:font-name-complex="Symbol"/>
    </style:style>
    <style:style style:name="T8" style:family="text">
      <style:text-properties style:font-name="Symbol" style:font-name-asian="Symbol" style:font-name-complex="Symbol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color="#008080" fo:font-size="11pt" style:font-size-asian="11pt"/>
    </style:style>
    <style:style style:name="T11" style:family="text">
      <style:text-properties fo:color="#008000" fo:font-size="11pt" style:font-size-asian="11pt"/>
    </style:style>
    <style:style style:name="T12" style:family="text">
      <style:text-properties fo:color="#008000" fo:font-weight="bold" style:font-weight-asian="bold" style:font-weight-complex="bold"/>
    </style:style>
    <style:style style:name="T13" style:family="text">
      <style:text-properties fo:color="#800000"/>
    </style:style>
    <style:style style:name="T14" style:family="text">
      <style:text-properties fo:color="#800000" fo:font-size="11pt" style:font-size-asian="11pt"/>
    </style:style>
    <style:style style:name="T15" style:family="text">
      <style:text-properties fo:color="#800000" fo:font-weight="bold" style:font-weight-asian="bold" style:font-weight-complex="bold"/>
    </style:style>
    <style:style style:name="T16" style:family="text">
      <style:text-properties fo:font-size="14pt" style:font-size-asian="14pt"/>
    </style:style>
    <style:style style:name="T17" style:family="text">
      <style:text-properties fo:font-size="9pt" style:font-size-asian="9pt"/>
    </style:style>
    <style:style style:name="T18" style:family="text">
      <style:text-properties fo:font-weight="bold" style:font-weight-asian="bold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808000"/>
    </style:style>
    <style:style style:name="T21" style:family="text">
      <style:text-properties fo:color="#808000" fo:font-weight="bold" style:font-weight-asian="bold" style:font-weight-complex="bol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1.EKONOMSKA ZNANOST</text:p>
      <text:p text:style-name="P1"> </text:p>
      <text:p text:style-name="P5">Kratki odgovori:</text:p>
      <text:p text:style-name="P5"> </text:p>
      <text:p text:style-name="P7">1. Kako bi opredelili ekonomsko znanost?</text:p>
      <text:p text:style-name="P9">Je veda, ki proučuje delovanje gospodarstva ter mikro in makroekonomijo.</text:p>
      <text:p text:style-name="P9"> </text:p>
      <text:p text:style-name="P7">2. Kakšna veda je ekonomija? Kratko opredeli!</text:p>
      <text:p text:style-name="P9">Ekonomija je družbena in analitična veda. Ta veda raziskuje kako družba in ljudje zaposlujejo redke resurse, da bi proizvedli čim več dobrin.</text:p>
      <text:p text:style-name="P9"> </text:p>
      <text:p text:style-name="P7">3. Katere metode se uporabljajo v znanosti in katere so bolj v ekonomiji?</text:p>
      <text:p text:style-name="P9">znanost:</text:p>
      <text:p text:style-name="P9">-eksperimenti </text:p>
      <text:p text:style-name="P9">-abstrakcije</text:p>
      <text:p text:style-name="P9">-statistično ekonomerične metode</text:p>
      <text:p text:style-name="P9"> </text:p>
      <text:p text:style-name="P7">4. Kateri sta raziskovalni strategiji pri metodi abstrakcije?</text:p>
      <text:p text:style-name="P9">Pri metodi abstrakcije sta raziskovalni strategiji:</text:p>
      <text:p text:style-name="P9">-<text:span text:style-name="T1">induktivna</text:span> (iz individualnega k splošnemu)</text:p>
      <text:p text:style-name="P9">-<text:span text:style-name="T1">deduktivna</text:span> (od splošnega na individualnega).</text:p>
      <text:p text:style-name="P9"> </text:p>
      <text:p text:style-name="P7">5. Kratko opredelite mikroekonomijo, poslovno-organizacijske znanosti in makroekonomijo!</text:p>
      <text:p text:style-name="P9"><text:span text:style-name="T1">mikroekonomija</text:span> ~ delovanje podjetij (obnašanje)</text:p>
      <text:p text:style-name="P9"><text:span text:style-name="T1">poslovno-organizacijske znanosti </text:span>~ praktično usmerjen (management, računovodstvo)</text:p>
      <text:p text:style-name="P9"><text:span text:style-name="T1">makroekonomija</text:span> ~ preučevanje celotnega gospodarstva</text:p>
      <text:p text:style-name="P9"> </text:p>
      <text:p text:style-name="P9"> </text:p>
      <text:p text:style-name="P5">Delo v skupini:</text:p>
      <text:p text:style-name="P5"> </text:p>
      <text:p text:style-name="P7">1. Zakaj govorimo o relativni redkosti dobrin?</text:p>
      <text:p text:style-name="P9">Zato ker je dobrin manj kot potreb.</text:p>
      <text:p text:style-name="P9"> </text:p>
      <text:p text:style-name="P7">2. Kateri je za vas najbolj redek vir?</text:p>
      <text:p text:style-name="P9">Denar je najbol redek vir.</text:p>
      <text:p text:style-name="P9"> </text:p>
      <text:p text:style-name="P7">3.Navedite, kateri so po vašem mnenju najredkejši viri slovenskega gospodarstva?</text:p>
      <text:p text:style-name="P9">Za slovensko gosp. so najredkejši viri: nafta, zlato,rude,...</text:p>
      <text:p text:style-name="P9"> </text:p>
      <text:p text:style-name="P7">4. Dopolnite spodnje trditve:</text:p>
      <text:p text:style-name="P9">a.) Poglavitni problem, da je ekonomoja kot veda potrebna, je <text:span text:style-name="T5">redkost</text:span><text:span text:style-name="T4"> </text:span>dobrin. To pomeni, da je potreb<text:span text:style-name="T5"> več </text:span>kot pa dobrin.</text:p>
      <text:p text:style-name="P9">b.) Kadar neko dejstvo v ekonomiji razlagamoin ga dokumentiramo ter ponazarjamo,govorimo o <text:span text:style-name="T5">pozitivni analizi</text:span>. Kadar v trditvah uporabljamo nasvete oziroma dajemo mnenja, kako naj bi stvari potekale, potem govorimo o<text:span text:style-name="T1"> </text:span><text:span text:style-name="T5">normativni analizi.</text:span></text:p>
      <text:p text:style-name="P9">c.) Veja ekonomije, ki proučuje izbiro posameznikov in podjetij se imenuje <text:span text:style-name="T5">mikroekonomija</text:span>, medtem ko se veja, ki preučuje gospodarstvo kot celoto, imenuje <text:span text:style-name="T5">makroekonomija.</text:span></text:p>
      <text:p text:style-name="P12"> </text:p>
      <text:p text:style-name="P7">5. Obkrožite pravilne trditve:</text:p>
      <text:p text:style-name="P8">Dejstvo, da potrebe ne moremo v popolnosti zadovoljiti z danimi resursi, imenujemo problem:</text:p>
      <text:p text:style-name="P9">a.) oporunitetnih stroškov</text:p>
      <text:p text:style-name="P13">b.) redkosti</text:p>
      <text:p text:style-name="P9">c.) normativne ekonomije</text:p>
      <text:p text:style-name="P9"><text:soft-page-break/>d.) za koga producirati</text:p>
      <text:p text:style-name="P9"> </text:p>
      <text:p text:style-name="P1">2.EKONOMSKI PROBLEM DRUŽBE</text:p>
      <text:p text:style-name="P1"> </text:p>
      <text:p text:style-name="P5">Kratki odgovori:</text:p>
      <text:p text:style-name="P5"> </text:p>
      <text:p text:style-name="P7">1. Kaj predstavlja ekonomski problem družbe?</text:p>
      <text:p text:style-name="P9">Pomankanje resursov za proizvodnjo vseh potrebnih dobrin.</text:p>
      <text:p text:style-name="P9"> </text:p>
      <text:p text:style-name="P7">2. Kaj so dobrine?</text:p>
      <text:p text:style-name="P9">Sredstvo za zadovoljevanje potreb.</text:p>
      <text:p text:style-name="P9"> </text:p>
      <text:p text:style-name="P7">3. Kaj je proizvodnja?</text:p>
      <text:p text:style-name="P9">Proces s katerim resurse preoblikujemo v uporabne dobrine.</text:p>
      <text:p text:style-name="P9"> </text:p>
      <text:p text:style-name="P7">4. Opredelite načelo gospodarjenja!</text:p>
      <text:p text:style-name="P9">Z danimi resursi doseči dane proizvode ali z danimi resursi doseči maksimalno proizvodnjo.</text:p>
      <text:p text:style-name="P9"> </text:p>
      <text:p text:style-name="P7">5. Opredelite zakon sorazmerne delitve družbenega dela in mehanizme s katerimi se uresničuje!</text:p>
      <text:p text:style-name="P9">Gre za nujnost proizvajati tiste dobrine, ki so nujno potrebne. Tržni mehanizem in planski mehanizem.</text:p>
      <text:p text:style-name="P9"> </text:p>
      <text:p text:style-name="P7">6. Ker so produkcijski faktorji relativno redki, mora družba odgovarjati na tri temeljna vprašanja, katera?</text:p>
      <text:p text:style-name="P9">Tri temeljna vprašanja:</text:p>
      <text:p text:style-name="P9">-kaj in kako?</text:p>
      <text:p text:style-name="P9">-za koga?</text:p>
      <text:p text:style-name="P9">-kako?</text:p>
      <text:p text:style-name="P9"> </text:p>
      <text:p text:style-name="P7">7. Kako grafično prikazujemo ekonomski problem družbe!</text:p>
      <text:p text:style-name="P9">Stransformacijsko krivuljo ali krivuljo alternativnih možnosti potrošnje.</text:p>
      <text:p text:style-name="P9"> </text:p>
      <text:p text:style-name="P7">8. Kaj nam pove točka na transformacijski krivulji?</text:p>
      <text:p text:style-name="P9">Maksimalno možno proizvodnjo dveh dobrin, ki jih lahko proizvedemo z danimi resursi, ki jih lahko iskoristimo na najbolši možni način.</text:p>
      <text:p text:style-name="P9"> </text:p>
      <text:p text:style-name="P7">9. Katere so lastnosti transformacijske krivulje?</text:p>
      <text:p text:style-name="P9">-je padajoča</text:p>
      <text:p text:style-name="P9">-je konkavna iz izhodišča</text:p>
      <text:p text:style-name="P9">-ima naklonski kot, ki se spreminja</text:p>
      <text:p text:style-name="P7">10. Zakaj je krivulja alternativnih možnosti proizvodnje padajoča?</text:p>
      <text:p text:style-name="P9">Zato ker smo omejeni s produkcijskimi sredstvi (zakon odpovedovanja)</text:p>
      <text:p text:style-name="P9"> </text:p>
      <text:p text:style-name="P7">11. Zakaj je transformacijska krivulja konkavna gledano iz izhodišča?</text:p>
      <text:p text:style-name="P9">Konkavna je zato ker so produkcijski faktorji različno produktivni v različnih produkcijah, so specializirani za določeno produkcijo.</text:p>
      <text:p text:style-name="P9"> </text:p>
      <text:p text:style-name="P7">12. Kaj je alternativni strošek?</text:p>
      <text:p text:style-name="P9">Alternativni stošek nam pove količino dobrine, ki smo se ji odpovedali zaradi proizvodnje druge dobrine. Alternativni strošek narašča.</text:p>
      <text:p text:style-name="P9"> </text:p>
      <text:p text:style-name="P7">13. Kako se razlikujeta transformacijski krivulji razvite in revne države?</text:p>
      <text:p text:style-name="P9"><text:soft-page-break/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7">14. Kdaj se družba nahaja nad in kdaj pod transformacijsko krivuljo?</text:p>
      <text:p text:style-name="P9">pod krivuljo ~ ne porabijo vseh resursov</text:p>
      <text:p text:style-name="P9"><text:s text:c="18"/>~ resurse ne izkoristijo na najbolši način</text:p>
      <text:p text:style-name="P9">nad krivuljo ~ ni možno</text:p>
      <text:p text:style-name="P9"> </text:p>
      <text:p text:style-name="P7">15. Kateri so možni vzroki za premik transformacijse krivulje v desno?</text:p>
      <text:p text:style-name="P9">-bolša tehnologija</text:p>
      <text:p text:style-name="P9">-odkrijemo nove resurse.</text:p>
      <text:p text:style-name="P9"> </text:p>
      <text:p text:style-name="P5">Diskusija praktični primeri:</text:p>
      <text:p text:style-name="P7">1. Kakšna je razlika med absolutno in relativno redkostjo dobrin?</text:p>
      <text:p text:style-name="P9">absolutno - po št. premalo</text:p>
      <text:p text:style-name="P9">relativno - premalo glede na potrebe</text:p>
      <text:p text:style-name="P9"> </text:p>
      <text:p text:style-name="P7">2. Ali transformacijska krivulja prikazuje optimalno izbiro proizvodnje dveh dobrin za neko gospodarstvo?</text:p>
      <text:p text:style-name="P9">Ne, prikazuje maksimalno možno kombinacijo.</text:p>
      <text:p text:style-name="P7">Od česa je izbira odvisna?</text:p>
      <text:p text:style-name="P9">Od potreb družbe.</text:p>
      <text:p text:style-name="P9"> </text:p>
      <text:p text:style-name="P7">3. V kakšnem primeru bi bili pri preučevanju ekonomskega problema družbe alternativni stroški enaki?</text:p>
      <text:p text:style-name="P9">Takrat kadar prod. faktorji niso standardizirani.</text:p>
      <text:p text:style-name="P9"> </text:p>
      <text:p text:style-name="P7">4. Naštejte možne razloge, ki jih ima država, da izbere proizvodnji kombinacijo, ki se nahaja pod transformacijsko krivuljo!</text:p>
      <text:p text:style-name="P9">Takrat kadar ne porablja vseh zmoglivosti; ob naravnih nesrečah (poplave, potresi).</text:p>
      <text:p text:style-name="P9"> </text:p>
      <text:p text:style-name="P1">3. EKONOMSKI PROBLEM POSAMEZNIKA</text:p>
      <text:p text:style-name="P1"> </text:p>
      <text:p text:style-name="P5">Kratki odgovori:</text:p>
      <text:p text:style-name="P5"> </text:p>
      <text:p text:style-name="P7">1. Kaj je potreba in kako potrebe delimo?</text:p>
      <text:p text:style-name="P9">Potreba je občutek pomankanja nečesa, želja po nečem.</text:p>
      <text:p text:style-name="P9">Vrste potreb:<text:line-break/>-primarne (voda, hrana)</text:p>
      <text:p text:style-name="P9">-sekundarne (manj nujne)</text:p>
      <text:p text:style-name="P9">-terciarne (luksuzne)</text:p>
      <text:p text:style-name="P9">-psihološke (ljubezen)</text:p>
      <text:p text:style-name="P9">-fiziološke (potreba po prehranjevanju)</text:p>
      <text:p text:style-name="P9"> </text:p>
      <text:p text:style-name="P7"><text:soft-page-break/>2. Naštej subjektivne in objektivne dejavnike, ki določajo potrošnikovo izbiro!</text:p>
      <text:p text:style-name="P9">subjektivni ~ želja</text:p>
      <text:p text:style-name="P9">objektivni ~ cena dobrin, denarni dohodek</text:p>
      <text:p text:style-name="P7">3. Katera dobrina je za potrošnika relativno redka?</text:p>
      <text:p text:style-name="P9">Za posameznega potrošnika je najbol redka dobrina denar.</text:p>
      <text:p text:style-name="P9"> </text:p>
      <text:p text:style-name="P7">4. Grafično prikažite ekonomski problem posameznika!</text:p>
      <text:p text:style-name="P22">Za eno enoto hrane se moramo odpovedati 1/3 enote obleke. Zakon odpovedovanja.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7">5. Naštejte lastnosti premice cene!</text:p>
      <text:p text:style-name="P9">Lastnosti premice cene: (imenujemo jo tudi premica alternativnih možnosti potrošnje)</text:p>
      <text:p text:style-name="P9">~ je premica; njen naklon se ne spreminja, je enak razmerju med cenama dobrin</text:p>
      <text:p text:style-name="P9">~ premica je padajoča; zaradi zakona odpovedovanja. Alternativni strošek enote hrane je torej tista količina obleke, ki se ji moramo odpovedati oziroma žrtvovati, da lahko kupimo enoto hrane več.</text:p>
      <text:p text:style-name="P9"> </text:p>
      <text:p text:style-name="P7">6. Kaj nam pove točka na premici cene?</text:p>
      <text:p text:style-name="P9">Vsaka točka na premici nam kaže možno kombinacijo nakupa dveh dobrin, pri tem pa dopuščamo tudi nakupe delov enot.</text:p>
      <text:p text:style-name="P9"> </text:p>
      <text:p text:style-name="P7">7. Zakaj so alternativni stroški nakupa druge dobrine enaki?</text:p>
      <text:p text:style-name="P9">Ker se cena dobrin ne spreminja.</text:p>
      <text:p text:style-name="P9"> </text:p>
      <text:p text:style-name="P7">8. Zakaj je krivulja alternativnih možnosti potrošnje padajoča?</text:p>
      <text:p text:style-name="P9">Zato ker je njegov dohodek omejen.</text:p>
      <text:p text:style-name="P9"> </text:p>
      <text:p text:style-name="P7">9. Opredeli mejno in skupno koristnost!</text:p>
      <text:p text:style-name="P9">Skupno zadovolstvo ali korist od porabe vseh enot dobrin imenujemo <text:span text:style-name="T1">skupna ( celotna) korist</text:span>.</text:p>
      <text:p text:style-name="P9">Spremembo skupne koristnosti, ki nastane zaradi porabe dodatne enote imenujemo <text:span text:style-name="T1">mejna (dodatna) koristnost.</text:span></text:p>
      <text:p text:style-name="P10"> </text:p>
      <text:p text:style-name="P7">11. Katere kriterije moramo upoštevati, da določimo optimum potrošnika?</text:p>
      <text:p text:style-name="P9">Dva kriterija:</text:p>
      <text:p text:style-name="P9">-kriterij koristnosti: indifirenčne krivulje</text:p>
      <text:p text:style-name="P9">-kriterij dohodka in cen : premica cene.</text:p>
      <text:p text:style-name="P9"> </text:p>
      <text:p text:style-name="P7">12. Narišite in opredelite optimum potrošnika!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Kadar posameznik postopa gospodarno in upošteva načela preudarne izbire in odloča o strukturi nakupa, s ketero bo pri uporabi teh dobrin dosegel največje zadovolstvo, največjo skupno koristnost, optimum potrošnika.</text:p>
      <text:p text:style-name="P10"><text:soft-page-break/> </text:p>
      <text:p text:style-name="P10"> </text:p>
      <text:p text:style-name="P1"> </text:p>
      <text:p text:style-name="P1">4. POJEM TRGA IN TRŽNE STRUKTURE TER POJEM POVPRAŠEVANJA</text:p>
      <text:p text:style-name="P2"> </text:p>
      <text:p text:style-name="P5">Kratki odgovori:</text:p>
      <text:p text:style-name="P5"> </text:p>
      <text:p text:style-name="P7">1. Kaj je trg?</text:p>
      <text:p text:style-name="P9">Stik med kupci in prodajalci, kjer se odloča o ceni in količini.</text:p>
      <text:p text:style-name="P9"> </text:p>
      <text:p text:style-name="P7">2. Opredelite pojem konkurence!</text:p>
      <text:p text:style-name="P9">Tekmovanje ponudnikov in kupcev.</text:p>
      <text:p text:style-name="P9"> </text:p>
      <text:p text:style-name="P7">3. Naštejte in na kratko opredelite dejavnike, ki določajo tržno strukturo!</text:p>
      <text:p text:style-name="P9">-št. kupcev in prodajalcev</text:p>
      <text:p text:style-name="P9">.stopnja diferencijacije blaga</text:p>
      <text:p text:style-name="P9">-stopnja mobilnosti proizvodnih faktorjev</text:p>
      <text:p text:style-name="P9">-racionalnost obnašanja tržnih subjektov</text:p>
      <text:p text:style-name="P9"> </text:p>
      <text:p text:style-name="P7">4. Opredelite popolno konkurenco!</text:p>
      <text:p text:style-name="P9">-veliko povpraševalcev ~ veliko kupcev</text:p>
      <text:p text:style-name="P9">-homogeno blago</text:p>
      <text:p text:style-name="P9">-popolna mobilnost produkcijskih faktorjev</text:p>
      <text:p text:style-name="P9">-ni vmešavanja države</text:p>
      <text:p text:style-name="P9">-racionalno obnašanje vseh subjektov</text:p>
      <text:p text:style-name="P9"> </text:p>
      <text:p text:style-name="P7">5. Kaj razumemo s pojmom povpraševanja?</text:p>
      <text:p text:style-name="P9">Vse sile, ki delujejo preko kupcev.</text:p>
      <text:p text:style-name="P9"> </text:p>
      <text:p text:style-name="P7">6. Kaj pravi zakon povpraševanja? Ktere dobrine so izjeme?</text:p>
      <text:p text:style-name="P9">Zakon povpraševanja pravi da se cena in količina spreminjata v obratni smeri, v predpostavki cetirus paribus.</text:p>
      <text:p text:style-name="P9"> </text:p>
      <text:p text:style-name="P7">7. Kateri so dejavniki, ki vplivajo na povpraševanje in kako?</text:p>
      <text:p text:style-name="P9">Dejavniki:</text:p>
      <text:p text:style-name="P9">-dohodek (če se dohodek poveča se poveča povp.)</text:p>
      <text:p text:style-name="P9">-preference oz potrebe ( če se potrebe povečajo, se poveča povp.)</text:p>
      <text:p text:style-name="P9">-cena substituta (če se cena substituta poveča se poveča povp.)</text:p>
      <text:p text:style-name="P9">-cena komplementa ~ dopolnitvena d. ( če se cena komplementa poveča, se zmanša povp.)</text:p>
      <text:p text:style-name="P9">-cena dol. dobrine (če se poveča cena dol. dobrine, se zmanša obseg povpraševanja)</text:p>
      <text:p text:style-name="P9"> </text:p>
      <text:p text:style-name="P7">8. Grafično prikažite krivuljo povpraševanja!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7">9. Kaj pomeni izraz cetirus paribus?</text:p>
      <text:p text:style-name="P9"><text:soft-page-break/>To pomeni da se spremeni samo ena stvar vse ostalo ostane nespremenjeno.</text:p>
      <text:p text:style-name="P9"> </text:p>
      <text:p text:style-name="P7">10. Narišite in razložite učinek substitucije!</text:p>
      <text:p text:style-name="P9">Učinek substitucije je učinek ko se zmanša obseg povpraševanja.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7">11. Narišite in razložite učinek realnega dohodka!</text:p>
      <text:p text:style-name="P9">Učinek realnega dohodka: zaradi podražitve se zmanša nakup dane dobrine z istim dohodkom.</text:p>
      <text:p text:style-name="P9"> </text:p>
      <text:p text:style-name="P7">12. Kaj nam pove cenovna elastičnost povpraševanja in kako jo izračunamo?</text:p>
      <text:p text:style-name="P9">Cenovna elastičnost povpraševanja; koeficient cenovne elastičnosti povpraševanja nam izmeri za koliko se spremeni obseg povpraševanja, če se cena spremeni za 1%.</text:p>
      <text:p text:style-name="P9"> </text:p>
      <text:p text:style-name="P9"> </text:p>
      <text:p text:style-name="P9"> </text:p>
      <text:p text:style-name="P7">14. Kaj nam pove križna elastičnost povpraševanja?</text:p>
      <text:p text:style-name="P9">Križna elastičnost povpraševanja nam pomaga ugotoviti v kakšnem medsebojnem odnosu so si dobrine, ali gre za substitute ali komplementarne dobrine.</text:p>
      <text:p text:style-name="P9"> </text:p>
      <text:p text:style-name="P7">15. Opredelite dohodkovno elastičnost povpraševanja!</text:p>
      <text:p text:style-name="P9">Koeficient dohodkovne elastičnosti povpraševanja nam pokaže za koliko % se spremeni povp. po blagu če se dohodek spremeni za 1%.</text:p>
      <text:p text:style-name="P9"> </text:p>
      <text:p text:style-name="P1">5. POJEM PONUDBE</text:p>
      <text:p text:style-name="P1"> </text:p>
      <text:p text:style-name="P11">Kratki odgovori:</text:p>
      <text:p text:style-name="P11"> </text:p>
      <text:p text:style-name="P7">1. Kaj razumemo s ponudbo?</text:p>
      <text:p text:style-name="P9">Ponudba so vse sile, ki na trgu delujejo preko ponudnikov.</text:p>
      <text:p text:style-name="P9"> </text:p>
      <text:p text:style-name="P7">2. Kateri so dejavniki ponudbe?</text:p>
      <text:p text:style-name="P9">-stroški</text:p>
      <text:p text:style-name="P9">-zaloge</text:p>
      <text:p text:style-name="P9">-cena dol. dobrine</text:p>
      <text:p text:style-name="P9">-pričakovana cena v prihodnosti</text:p>
      <text:p text:style-name="P9">-potreba po gotovini</text:p>
      <text:p text:style-name="P9">-cene drugih vrst blaga.</text:p>
      <text:p text:style-name="P9"> </text:p>
      <text:p text:style-name="P7">3. Kako posamezni dejavnik vpliva na spremembo ponudbe?</text:p>
      <text:list xml:id="list280586584" text:style-name="L1">
        <text:list-item>
          <text:p text:style-name="P23"><text:span text:style-name="T7"></text:span><text:span text:style-name="T9">                     </text:span><text:span text:style-name="T6">stroški se povečajo ~</text:span><text:span text:style-name="T10"> ponudba se zmansa </text:span><text:span text:style-name="T6">~ krivulja ponudbe v <text:s/>levo</text:span></text:p>
        </text:list-item>
        <text:list-item>
          <text:p text:style-name="P23"><text:span text:style-name="T7"></text:span><text:span text:style-name="T9">                     </text:span><text:span text:style-name="T6">zaloge se povečajo ~ </text:span><text:span text:style-name="T11">ponudba se poveča </text:span><text:span text:style-name="T6">~ <text:s/>krivulja ponudbe v desno</text:span></text:p>
        </text:list-item>
        <text:list-item>
          <text:p text:style-name="P23"><text:span text:style-name="T7"></text:span><text:span text:style-name="T9">                     </text:span><text:span text:style-name="T6">cena v prihodnosti se bo povečala ~ </text:span><text:span text:style-name="T10">ponudba se zmanša </text:span><text:span text:style-name="T6">~ krivulja ponudbe v levo</text:span></text:p>
        </text:list-item>
        <text:list-item>
          <text:p text:style-name="P23"><text:span text:style-name="T7"></text:span><text:span text:style-name="T9">                     </text:span><text:span text:style-name="T6">cena določene dobrine se poveča ~ </text:span><text:span text:style-name="T14">obseg ponudbe se poveča </text:span><text:span text:style-name="T6">~ po krivulji gor</text:span></text:p>
        </text:list-item>
        <text:list-item>
          <text:p text:style-name="P23"><text:span text:style-name="T7"></text:span><text:span text:style-name="T9">                     </text:span><text:span text:style-name="T6">potrebe po likvidnih sredstvih so se povečale ~ </text:span><text:span text:style-name="T14">obseg ponudbe se je povečal </text:span><text:span text:style-name="T6">~ po krivulji gor</text:span></text:p>
        </text:list-item>
        <text:list-item>
          <text:p text:style-name="P23"><text:span text:style-name="T7"></text:span><text:span text:style-name="T9">                     </text:span><text:span text:style-name="T6">pokvarljivost se je povečala ~ </text:span><text:span text:style-name="T11">ponudba se je povečala </text:span><text:span text:style-name="T6">~ krivulja v desno.</text:span></text:p>
        </text:list-item>
      </text:list>
      <text:p text:style-name="P9"><text:soft-page-break/> </text:p>
      <text:p text:style-name="P7">4. Kakšna je razlika med spremembo ponudbe in spremembo obsega ponudbe?</text:p>
      <text:p text:style-name="P9">O spremembi obsega ponudbe govorimo takrat kadar se spremeni cena dobrine. Če se spreminja drug dejavnik, pa govorimo o spremembi ponudbe.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7">5. Kako je opredeljena cenovna elastičnost ponudbe in kaj nam pove?</text:p>
      <text:p text:style-name="P9">Cenovna elastičnost ponudbe nam pove za koliko se spremeni obseg ponudbe po neki dobrini, če se cena spremeni za 1%.</text:p>
      <text:p text:style-name="P9"> </text:p>
      <text:p text:style-name="P7">6. Kateri dejavniki vplivajo na elastičnost ponudbe?</text:p>
      <text:p text:style-name="P9">-cena blaga</text:p>
      <text:p text:style-name="P9">-prod. stroški</text:p>
      <text:p text:style-name="P9">-časovno obdobje</text:p>
      <text:p text:style-name="P9">Na to vpliva obdobje, ki ga ima ponudba na razpolago da se prilagodi novim razmeram.</text:p>
      <text:p text:style-name="P9">zelo kratko obdobje ~ ponudba neelastična </text:p>
      <text:p text:style-name="P9">kratko obdobje ~ ponudba neelastična</text:p>
      <text:p text:style-name="P9">dolgo obdobje ~ elastična ponudba.</text:p>
      <text:p text:style-name="P9"> </text:p>
      <text:p text:style-name="P7">7. Ali je cenovna elastičnost ponudbe odvisna od vrste blaga?</text:p>
      <text:p text:style-name="P9">Ne, razen od pokvarlivosti dol. blaga.</text:p>
      <text:p text:style-name="P9"> </text:p>
      <text:p text:style-name="P1">6. TRŽNO RAVNOVESJE</text:p>
      <text:p text:style-name="P1"> </text:p>
      <text:p text:style-name="P11">Kratki odgovori:</text:p>
      <text:p text:style-name="P11"> </text:p>
      <text:p text:style-name="P7">1. Kako je opredeljeno tržno ravnovesje?</text:p>
      <text:p text:style-name="P9">Je tam kjer je obseg ponudbe enak obsego povpraševanja pri dol. ceni (kjer se krivulji sekata).</text:p>
      <text:p text:style-name="P9"> </text:p>
      <text:p text:style-name="P7">2. Opredeli tržno ceno in ravnotežno ceno!</text:p>
      <text:p text:style-name="P9"><text:span text:style-name="T1">Ravnotežna cena</text:span> ~ je tam kjer se sekata ponudba in povpraševanja,</text:p>
      <text:p text:style-name="P9"><text:span text:style-name="T1">tržna cena</text:span> ~ pa je tista, ki trenutno velja na trgu.</text:p>
      <text:p text:style-name="P9"> </text:p>
      <text:p text:style-name="P7">3. Kdaj pride na trgu do neravnovesja?</text:p>
      <text:p text:style-name="P9">Do neravnovesja pride kadar je na trgu:</text:p>
      <text:p text:style-name="P9">-presežna ponudba</text:p>
      <text:p text:style-name="P9">-presežno povpraševanje</text:p>
      <text:p text:style-name="P9"> </text:p>
      <text:p text:style-name="P7">6. Kaj se zgodi, če država administrativno določi ceno blaga, ki je nižja od ravnotežne? Kaj , če je cena višja od ravnovesne?</text:p>
      <text:p text:style-name="P9"><text:span text:style-name="T1">Če je cena nižja od ravnovesne </text:span>država ščiti kupce, pride do presežnega povpraševanja; posledica pojavi se črni trg.</text:p>
      <text:p text:style-name="P9"><text:span text:style-name="T1">Če je crna višja od ravnotežne </text:span>država ščiti proizvajalce, pride do presežne ponudbe; posledica kopičijo se zaloge.</text:p>
      <text:p text:style-name="P9"> </text:p>
      <text:p text:style-name="P7">7. Ali je tržno ravnovesje dolgoročno stabilno stanje?</text:p>
      <text:p text:style-name="P9">Ja, ker vsako neravnotežje vodi k ob nespremenjenih pogojih je to dolgoročno stabilno ceno.</text:p>
      <text:p text:style-name="P9"> </text:p>
      <text:p text:style-name="P7"><text:soft-page-break/>8. Ali elastičnost ponudbe in povpraševanja vpliva na velikost spremembe tržnega ravnotežja, ko se spreminja ponudba in povpraševanje?</text:p>
      <text:p text:style-name="P9">Da, je sprememba manjša če sta krivulji neelastični, pri elastični pa večja.</text:p>
      <text:p text:style-name="P9"> </text:p>
      <text:p text:style-name="P12"> </text:p>
      <text:p text:style-name="P9"> </text:p>
      <text:p text:style-name="P3">8. MONOPOL IN OLIGOPOL</text:p>
      <text:p text:style-name="P14"> </text:p>
      <text:p text:style-name="P15">Kratki odgovori:</text:p>
      <text:p text:style-name="P16"> </text:p>
      <text:p text:style-name="P17">1. Kako je opredeljen oligopol in kako monopol?</text:p>
      <text:p text:style-name="P4">monopol = tržna struktura ~ eden ponudnik veliko kupcev</text:p>
      <text:p text:style-name="P4">oligopol = manše število velikih podjetij veliko kupcev</text:p>
      <text:p text:style-name="P19"><text:s/></text:p>
      <text:p text:style-name="P17">2. Kateri so poglavitni vzroki za nastanek monopolov?</text:p>
      <text:p text:style-name="P4">-prihranki obsega</text:p>
      <text:p text:style-name="P4">-izključni nadzor podjetij nad uporabo ključnih produkcijskih faktorjev</text:p>
      <text:p text:style-name="P4">-patenti</text:p>
      <text:p text:style-name="P4">-državna licenca in dovoljenje države za obratovanje</text:p>
      <text:p text:style-name="P19"> </text:p>
      <text:p text:style-name="P17">3. Kaj predstavlja monopolistu tržna krivulja povpraševanja?</text:p>
      <text:p text:style-name="P4">Tržna krivulja je tudi individualna krivulja, je padajoča in je enaka ceni.</text:p>
      <text:p text:style-name="P19"> </text:p>
      <text:p text:style-name="P17">4. Kako se razlikujeta krivulji mejnega dohodka polnega konkurenta in monopolista?</text:p>
      <text:p text:style-name="P4">Mejni dohodek pri popolni konkurenci je enek ceni in individualni krivulji povpraševanja.</text:p>
      <text:p text:style-name="P19"> </text:p>
      <text:p text:style-name="P17">5. Kakšen je odnos med celotnim dohodkom in mejnim dohodkom kapitalista?</text:p>
      <text:p text:style-name="P4">TR=P*Q ~ Celotni dohodek</text:p>
      <text:p text:style-name="P4">MR=TR(n)-TR(n-1) ~ Mejni dohodek</text:p>
      <text:p text:style-name="P4">Dokler je mejni dohedek(MR) pozitiven, celotni dohodek(TR) narašča, ko pa je mejni dohodek(MR) negativen, celotni dohodek(TR) pada, ko je mejni dohodek(MR) enak nič je celotni dohodek(TR) maksimalen.</text:p>
      <text:p text:style-name="P17"> </text:p>
      <text:p text:style-name="P17">6. Na katerem intervalu bo monopolist izbiral obseg produkcije?</text:p>
      <text:p text:style-name="P4">Na tistem delu ko celotni dohodek(TR) narašča in je povpraševanje elastično.</text:p>
      <text:p text:style-name="P19"> </text:p>
      <text:p text:style-name="P17">7. Kateri obseg produkcije je optimalen za monopolista?</text:p>
      <text:p text:style-name="P4">Tam kjer je mejni dohodek(MR) enak mejnim stroškom(MC) ~ to je optimalni obseg produkcije monopolista.</text:p>
      <text:p text:style-name="P19"> </text:p>
      <text:p text:style-name="P17">8. Razložite pojem strateškega obnašanja oligopolistov!</text:p>
      <text:p text:style-name="P4">To je takrat kadar oligopolisti preprečijo vstop drugim v panogo ali pa kadar se pogovarjajo o ceni ali tržnem deležu.</text:p>
      <text:p text:style-name="P19"><text:soft-page-break/> </text:p>
      <text:p text:style-name="P17">9. Kako lahko analiziramo oloigopol?</text:p>
      <text:p text:style-name="P4">-z modeli oligopola</text:p>
      <text:p text:style-name="P4">-z lomljeno krivuljo povpraševanja</text:p>
      <text:p text:style-name="P4">-in teorijo iger</text:p>
      <text:p text:style-name="P19"> </text:p>
      <text:p text:style-name="P17">10. Kaj so administrirane cene? Kako se razlikujejo od administativnih cen?</text:p>
      <text:p text:style-name="P4"><text:span text:style-name="T1">Administrirane</text:span> cene so dogovorjene cene med oligopolisti zato se ne spreminjajo, če pride do manših sprememb na trgu.</text:p>
      <text:p text:style-name="P4"><text:span text:style-name="T1">Administrativne</text:span> cene določi država.</text:p>
      <text:p text:style-name="P19"> </text:p>
      <text:p text:style-name="P17">11. Osnovne predpostavke teorije iger?</text:p>
      <text:p text:style-name="P4">To je matematična teorija ~ verjetnostni račun ( to pomeni da reakcije prikazujemo z verjetnostnim računom).</text:p>
      <text:p text:style-name="P19"> </text:p>
      <text:p text:style-name="P19"> </text:p>
      <text:p text:style-name="P15">Diskusija praktični primeri:</text:p>
      <text:p text:style-name="P19"> </text:p>
      <text:p text:style-name="P17">1. Zakaj leži krivulja mejnege dohodka monopolista pod njegovo krivuljo povpraševanja?</text:p>
      <text:p text:style-name="P4">Zato ker mora monopolist, če poveča prodajo, znižati cene vsem svojim proizvodom.</text:p>
      <text:p text:style-name="P19"> </text:p>
      <text:p text:style-name="P17">2. Katere so negativne posledice monopolov?</text:p>
      <text:p text:style-name="P4">Izguba količine zaradi tega ker je na trgu monopol ~ mrtve izgube.</text:p>
      <text:p text:style-name="P19"> </text:p>
      <text:p text:style-name="P17">3. Naštejte ukrepe regulacije naravnih monopolov!</text:p>
      <text:p text:style-name="P4">-določanje cen</text:p>
      <text:p text:style-name="P4">-državna lastnina</text:p>
      <text:p text:style-name="P4">-konkurenca med potencialnimi nosilci storitev</text:p>
      <text:p text:style-name="P4">-konkurenca med naravnimi monopolnimi panogami</text:p>
      <text:p text:style-name="P4">-kontestabilni trgi</text:p>
      <text:p text:style-name="P19"> </text:p>
      <text:p text:style-name="P17">4. Kakšno je razmerje med ceno in količino, če primerjamo monopol in oloigopol?</text:p>
      <text:p text:style-name="P4">monopol ~ višja cena, manša količina</text:p>
      <text:p text:style-name="P4">oligopol ~ nižja cena, večja količina</text:p>
      <text:p text:style-name="P19"> </text:p>
      <text:p text:style-name="P17">5. Kratko razložite zakaj pride do lomljene krivulje povpraševenja pri oligopolu? Krivuljo tudi narišite!</text:p>
      <text:p text:style-name="P4">Ker preide z elastične v neelastično krivuljo povpraševanja. Kupci ne reagirajo na ceno.</text:p>
      <text:p text:style-name="P19"> </text:p>
      <text:p text:style-name="P17">6. Monopolist zaradi povečanja prodaje iz 7 na 8 enot, zmanša ceno iz 7 SIT na 6 SIT na enoto. Izračunajte mejni dohodek(MR) monopolista!</text:p>
      <text:p text:style-name="P4">Q1=7 <text:s text:c="4"/>P1=7 <text:s text:c="3"/>TR1=49 <text:s text:c="2"/></text:p>
      <text:p text:style-name="P4">Q2=8 <text:s text:c="4"/>P2=6 <text:s text:c="3"/>TR2=48 <text:s text:c="10"/>MR=-1</text:p>
      <text:p text:style-name="P4"><text:soft-page-break/>TR=P*Q</text:p>
      <text:p text:style-name="P17"> </text:p>
      <text:p text:style-name="P17">7. in 8. vprašanje v del. zvezku str. 20 !</text:p>
      <text:p text:style-name="P19"> </text:p>
      <text:p text:style-name="P17">9. Kako oligopolist določi ravnotežno količino in ceno po kateri bo prodajal na trgu? Primerjajte to z odločitvijo monopolista!</text:p>
      <text:p text:style-name="P4">Pri oligopolu so cene dogovorjene, za količino pa se odloči vsak oligopolist sam glede na stroške, ki jih ima. (glej del. zvezek str. 20)</text:p>
      <text:p text:style-name="P19"> </text:p>
      <text:p text:style-name="P17">10. Vprašanje je v del. zvezek str.21 ! </text:p>
      <text:p text:style-name="P17"> </text:p>
      <text:p text:style-name="P17"> </text:p>
      <text:p text:style-name="P17"> </text:p>
      <text:p text:style-name="P3">9. TRŽNE STRUKTURE V PRAKSI</text:p>
      <text:p text:style-name="P19"> </text:p>
      <text:p text:style-name="P15">Kratki odgovori:</text:p>
      <text:p text:style-name="P19"> </text:p>
      <text:p text:style-name="P17">1. Primerjajte oligopol in monopolistično konkurenco ter monopol!</text:p>
      <text:p text:style-name="P4">oligopol ~ malo prodajalcev veliko kupcev; proizvodi so diferencirani; ovire vstopa so strateške</text:p>
      <text:p text:style-name="P4">monopolistična konkurenca ~ veliko kupcev veliko prodajalcev; proizvodi so diferencirani; stopnja mobilnosti</text:p>
      <text:p text:style-name="P4">monopol ~ en ponudnik veliko kupcev</text:p>
      <text:p text:style-name="P19"> </text:p>
      <text:p text:style-name="P17">2. Kaj skuša preprečiti protimonopolna zakonodaja?</text:p>
      <text:p text:style-name="P4">-nastajanje monopolov</text:p>
      <text:p text:style-name="P4">-dogovarjanje podjetij v panogi o omejitvi proizvodnje, o določanju cen, o izločanju konkurentov</text:p>
      <text:p text:style-name="P19"> </text:p>
      <text:p text:style-name="P17">3. Značilnost protimonopolne zakonodaje v svetu in pri nas?</text:p>
      <text:p text:style-name="P4">V svetu: tržna struktura, horizontalna združevanja, vertikalna združevanja, dogovarjanje o cenah.</text:p>
      <text:p text:style-name="P19"> </text:p>
      <text:p text:style-name="P17">4. Kako teoretiki gledajo na protimonopolno zakonodajo?</text:p>
      <text:p text:style-name="P4">V teoriji sta dve stališči:</text:p>
      <text:p text:style-name="P4">-čikaške neoliberalne šole ~ zagotavljajo prosti trg brez umešavanja države</text:p>
      <text:p text:style-name="P4">-šole strukturistov ~ ti menijo da tržna struktura določa obnašanje podjetja v panogi ( se strinjajo z zakonodajo ).</text:p>
      <text:p text:style-name="P19"> </text:p>
      <text:p text:style-name="P17">5. Kaj merimo s tržno koncentracijo?</text:p>
      <text:p text:style-name="P4">S tržno koncentracijo računamo delež, ki ga ima ponudnik na trgu.</text:p>
      <text:p text:style-name="P19"> </text:p>
      <text:p text:style-name="P17">6. Katere so mere tržne koncentracije?</text:p>
      <text:p text:style-name="P4">-tržni delež posameznega podjetja v panogi</text:p>
      <text:p text:style-name="P4">-koncentracijski koeficient</text:p>
      <text:p text:style-name="P4"><text:soft-page-break/>-Herfindahlov zakon</text:p>
      <text:p text:style-name="P4">-Lernerjev indeks</text:p>
      <text:p text:style-name="P4">-Lorenzova krivulja in Ginijev koeficient</text:p>
      <text:p text:style-name="P4">-porazdelitev podjetij v velikostne razrede</text:p>
      <text:p text:style-name="P4"> </text:p>
      <text:p text:style-name="P15">Diskusija praktični primeri:</text:p>
      <text:p text:style-name="P15"> </text:p>
      <text:p text:style-name="P17">1. Poišči v Sloveniji v zadnjih letih, ko so v medijih sprožili vprašanje ali neko podjetje krši protimonopolno zakonodajo! </text:p>
      <text:p text:style-name="P4">Električna energija; elektro podjetje.</text:p>
      <text:p text:style-name="P19"> </text:p>
      <text:p text:style-name="P17">2. Celotni prihodek podjetja je znašal 3,2 miliona SIT. Panoga v katero se podjetje uvršča, je zabeležila prihdek 10,3 miljard SIT. Izračunajte tržni delež podjetja v tej panogi! V katero obliko trga bi podjetje uvrstili?</text:p>
      <text:p text:style-name="P4">TD=celotni prihodek podjetja/celotni prihodek panoge=3,2/10.300=0.31%</text:p>
      <text:p text:style-name="P4">Podjetje bi uvrstili v ćisto oziroma popolno konkurenco.</text:p>
      <text:p text:style-name="P19"> </text:p>
      <text:p text:style-name="P17">3. Koncentracijski koeficient za neko podjetje znaša 25. Kaj vam omenjeni podatek pove?</text:p>
      <text:p text:style-name="P4">To nam pove, da je veliko podjetje, gre za ohlapen oligopol.</text:p>
      <text:p text:style-name="P19"> </text:p>
      <text:p text:style-name="P19"> </text:p>
      <text:p text:style-name="P19"> </text:p>
      <text:p text:style-name="P3">10.TRŽNA DRUŽBA IN PODJETNIŠTVO TER MAKROEKONOMIJA</text:p>
      <text:p text:style-name="P3"> </text:p>
      <text:p text:style-name="P15">Kratki odgovori:</text:p>
      <text:p text:style-name="P15"> </text:p>
      <text:p text:style-name="P17">1. Naštej in kratko opredelite faze o tržni družbi!</text:p>
      <text:p text:style-name="P4">-faza o prednostih trgovine (zagovarja trg)</text:p>
      <text:p text:style-name="P4">-faza o samouničenju tržne družbe (kritizira trg)</text:p>
      <text:p text:style-name="P4">-faza o prešibki tržni družbi (kritizira trg)</text:p>
      <text:p text:style-name="P4">-faza o nezavezanosti fevdalni tradiciji (kritizira trg)</text:p>
      <text:p text:style-name="P19"> </text:p>
      <text:p text:style-name="P17">2. Kateri so trije metodološki pristopi k preučevanju podjetništva?</text:p>
      <text:p text:style-name="P4">Neoklasična teorija ~ podjetnik je tisti, ki bo z invenstiranjem najbol učinkovito uporabil produkcijske faktorje.</text:p>
      <text:p text:style-name="P4">Personalna psihološka <text:s/>šola ~ podjetnik je prilagodliv, ustvarjalen, rad tvega.</text:p>
      <text:p text:style-name="P4">Sociokulturni pristop ~ podjetništvo je rezultat različnih odnosov.</text:p>
      <text:p text:style-name="P19"> </text:p>
      <text:p text:style-name="P17">3. Naštejte kriterije ocenjevanja družbenih ustanov!</text:p>
      <text:p text:style-name="P4">-kriteri ekonomske učinkovitosti</text:p>
      <text:p text:style-name="P4">-kriterij socialne enakosti</text:p>
      <text:p text:style-name="P4">-kriterij ravnotežja</text:p>
      <text:p text:style-name="P4"><text:soft-page-break/>-kriterij svobodne izbire</text:p>
      <text:p text:style-name="P4">-kriteri maksimizacije</text:p>
      <text:p text:style-name="P19"> </text:p>
      <text:p text:style-name="P17">4. Kako bi opredelili podjetnika?</text:p>
      <text:p text:style-name="P4">Podjetnik je človek ki organizira, upravlja, prevzama tveganje, odpira nove tržne možnosti, lahko ustanovi novo podjetje, je vizionar, izjemen posameznik, inovator, manager,...</text:p>
      <text:p text:style-name="P19"> </text:p>
      <text:p text:style-name="P6"><text:span text:style-name="T16">5. Narišite krožni tok gospodarstva! </text:span><text:span text:style-name="T17">(nariši prostoročno)</text:span>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7">6. Kateri so najpomembnejši narodno gaspodarski agregati?</text:p>
      <text:p text:style-name="P4">-bruto domači proizvod</text:p>
      <text:p text:style-name="P4">-zaposlenost</text:p>
      <text:p text:style-name="P4">-splošna raven cen</text:p>
      <text:p text:style-name="P19"> </text:p>
      <text:p text:style-name="P17">7. Kako teče denarni tok in kako realni?</text:p>
      <text:p text:style-name="P4">denarni tok: od podjetij k gospodinstvom</text:p>
      <text:p text:style-name="P4">realni tok: od gospodinstev k podjetjem</text:p>
      <text:p text:style-name="P19"> </text:p>
      <text:p text:style-name="P19"> </text:p>
      <text:p text:style-name="P15">Diskusija praktični primeri:</text:p>
      <text:p text:style-name="P15"> </text:p>
      <text:p text:style-name="P17">1. Opredelite pojem inovacije! Kje se lahko pojavi? </text:p>
      <text:p text:style-name="P4">Inovacija je vsaka sprememba na bolše, pojavijo se lahko na trgu kot proizvodi, v produkciji kot novi viri, v managementu kot nova oblika organiziranega dela.</text:p>
      <text:p text:style-name="P19"> </text:p>
      <text:p text:style-name="P17">2. Naštejte vire inovacij?</text:p>
      <text:p text:style-name="P4">-nepričakovanost</text:p>
      <text:p text:style-name="P4">-neujemanje, neskladnost</text:p>
      <text:p text:style-name="P4">-potrebe procesa</text:p>
      <text:p text:style-name="P4">-sprememba v industrijski strukturi ali strukturi trga.</text:p>
      <text:p text:style-name="P19"> </text:p>
      <text:p text:style-name="P17">3. Odgovor je rešen v del. zvezku str. 23!</text:p>
      <text:p text:style-name="P19"> </text:p>
      <text:p text:style-name="P19"> </text:p>
      <text:p text:style-name="P3">11. BRUTO DOMAČI PROIZVOD IN NEZAPOSLENOST</text:p>
      <text:p text:style-name="P19"> </text:p>
      <text:p text:style-name="P15">Kratki odgovori:</text:p>
      <text:p text:style-name="P19"><text:soft-page-break/> </text:p>
      <text:p text:style-name="P17">1. Kateri so najpomembnejši cilji vsake države?</text:p>
      <text:p text:style-name="P4">-polna zaposlenost</text:p>
      <text:p text:style-name="P4">-gospodarska rast</text:p>
      <text:p text:style-name="P4">-stabilna raven cen</text:p>
      <text:p text:style-name="P4">-uravnotežena plačilna bilanca</text:p>
      <text:p text:style-name="P19"> </text:p>
      <text:p text:style-name="P17">2. Kako bi opredelili pojem ekonomska politika?</text:p>
      <text:p text:style-name="P4">Je sistem ekonomskih ukrepov za doseganje ekonomskih ciljev.</text:p>
      <text:p text:style-name="P19"> </text:p>
      <text:p text:style-name="P17">3. Definirajte BDP?</text:p>
      <text:p text:style-name="P4">Je vsota vseh vrednsti končnih proizvodov in storitev v določenem gospodarstvu v enem letu.</text:p>
      <text:p text:style-name="P19"> </text:p>
      <text:p text:style-name="P17">4. Kako se BDP razlikuje od BNP in družbenega proizvoda?</text:p>
      <text:p text:style-name="P4">BDP je vsota vseh vrednosti končnih proizvodov in storitev v določenem gospodarstvu v enem letu,</text:p>
      <text:p text:style-name="P4">BNP je vsota vseh vrednosti končnih proizvodov in storitev v določenem gospodarstvu proizvedenimi z domačimi...</text:p>
      <text:p text:style-name="P4">BDP-AMORTIZACIJA= DRUŽBENI PROIZVOD</text:p>
      <text:p text:style-name="P19"> </text:p>
      <text:p text:style-name="P17">5. Kaj uvrščamo med sivo ekonomijo?</text:p>
      <text:p text:style-name="P4">Siva ekonomija je neregistrirana dejavnost (proizvodnja) in neregistrirani dohodek in nelegalna proizvodnja (dejavnost).</text:p>
      <text:p text:style-name="P19"> </text:p>
      <text:p text:style-name="P17">6. Naštejte metode merjenja BDP?</text:p>
      <text:p text:style-name="P4">-metoda izdatkov</text:p>
      <text:p text:style-name="P4">-metoda dodane vrednosti</text:p>
      <text:p text:style-name="P4">-metoda dohodkov</text:p>
      <text:p text:style-name="P19"> </text:p>
      <text:p text:style-name="P17">7. Opredelite trasferna plačila in invensticijske izdatke?</text:p>
      <text:p text:style-name="P4">Transferna plačila so vsa plačila, ki ne zahtevajo protistoritev ali dobave dobrin (socialna pomoč, otroški dodatek)</text:p>
      <text:p text:style-name="P19"> </text:p>
      <text:p text:style-name="P17">8. Opredelite pojme agregatna ponudba, agregatno povpraševanje, narodnogospodarsko ravnotežje in pojem stagnacija!</text:p>
      <text:p text:style-name="P4"><text:span text:style-name="T1">Agregatna ponudba</text:span> je vsota vseh ponudb v gospodarstvu,</text:p>
      <text:p text:style-name="P4"><text:span text:style-name="T1">agregatno povpraševanje</text:span> je vsota vseh povpraševanj (tujine, posameznika, podjeti, države),</text:p>
      <text:p text:style-name="P4"><text:span text:style-name="T1">narodnogospodarsko ravnotežje</text:span> je tam kjer sta agregatna ponudba in agregatno povpraševanje enaka,</text:p>
      <text:p text:style-name="P4"><text:span text:style-name="T1">stignacija</text:span> ~ ob istočasnem povečevanju inflacije pada BDP.</text:p>
      <text:p text:style-name="P19"> </text:p>
      <text:p text:style-name="P17">9. Naštejte in kratko pojasnite vrste nezaposlenosti!</text:p>
      <text:p text:style-name="P4">-registrirana brezposelnost</text:p>
      <text:p text:style-name="P4">-frikcijska brezposelnost (začasna)</text:p>
      <text:p text:style-name="P4">-strukturna brezposelnost (neravnotežje)</text:p>
      <text:p text:style-name="P4"><text:soft-page-break/>-ciklična brezposelnost (zaradi ciklov v gospodarstvu)</text:p>
      <text:p text:style-name="P4">-prikrita brezposelnost</text:p>
      <text:p text:style-name="P4"> </text:p>
      <text:p text:style-name="P17">10. Opredelite pojem naravne stopnje nezaposlenosti!</text:p>
      <text:p text:style-name="P4">To je dolgoročna stopnja nezaposlenosti ob neravnotežju na trgu delovne sile.</text:p>
      <text:p text:style-name="P19"> </text:p>
      <text:p text:style-name="P17">11. Naštejte metode za merjenje obsega sive ekonomije!</text:p>
      <text:p text:style-name="P4">-neprostovolni pregledi davčnih organov</text:p>
      <text:p text:style-name="P4">-ocena sive ekonomije glede na presežek izdatkov prebivalcev nad dohodki</text:p>
      <text:p text:style-name="P4">-razlike med vradno ugotovitvijo in dejansko stopnjo brezposelnosti</text:p>
      <text:p text:style-name="P4">-metoda anketiranja gospodinstev</text:p>
      <text:p text:style-name="P4">-mehko modeliranje</text:p>
      <text:p text:style-name="P4">-metoda ocenjevanja na podlagi gibanja denarnih agregatov</text:p>
      <text:p text:style-name="P19"> </text:p>
      <text:p text:style-name="P17">12. Kako ILO izračunava stopnjo nezaposlenosti?</text:p>
      <text:p text:style-name="P4">Na podlagi anket izračunavajo stopnjo brezposelnosti in tiste, ki delajo na črno jih štejejo med zaposlene.</text:p>
      <text:p text:style-name="P19"> </text:p>
      <text:p text:style-name="P15">Diskusija praktični primeri:</text:p>
      <text:p text:style-name="P19"> </text:p>
      <text:p text:style-name="P17">1. Odgovor v del. zvezku str. 24!</text:p>
      <text:p text:style-name="P19"> </text:p>
      <text:p text:style-name="P17">2. Kateri indeks cen uporabljamo pri preučevanju BDP, da je le-ta mednarodno primerliv?</text:p>
      <text:p text:style-name="P4">Po kvaliteti kupne moči.</text:p>
      <text:p text:style-name="P19"> </text:p>
      <text:p text:style-name="P17">3. Rešite nalogo v knjigi stran 141!</text:p>
      <text:p text:style-name="P4">BDP95=nominalni BDP95/realni BDP95=3000/2400=1.25</text:p>
      <text:p text:style-name="P19"> </text:p>
      <text:p text:style-name="P17">4. Izračunajte stopnjo rasti BDP za leto 1996 iz podatkov, ki so v knjigi, tabela 10.2., str. 140!</text:p>
      <text:p text:style-name="P4">stopnja rasti BDP95=((realni BDP96-realni Bdp95)/ realni bdp95)*100=-8.3</text:p>
      <text:p text:style-name="P19"> </text:p>
      <text:p text:style-name="P17">5. Narišite krivuljo agregatnega povpraševanja in pojasnite razloge za oadajočo krivuljo!</text:p>
      <text:p text:style-name="P4">razllogi: ob povečanju cen:-manše finančno premoženje</text:p>
      <text:p text:style-name="P4"><text:span text:style-name="T19"><text:s text:c="39"/></text:span><text:s/>-substitucija z tujim blagom</text:p>
      <text:p text:style-name="P4"><text:s text:c="40"/>-poveča se povpraševanje po blagu.</text:p>
      <text:p text:style-name="P4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7">6.Narišite narodno gospodarsko ravnotežje ter graf na kratko pojasnite!</text:p>
      <text:p text:style-name="P19"><text:soft-page-break/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7">7.V čem se razlikujetjo priporočila keynesianske ekonomske teorije in teorije ekonomike ponudbe za doseganje polne zaposlenosti gospodarstva?</text:p>
      <text:p text:style-name="P4">keynesijanska: AD povečati do te stopnje da bi se sekale v najvišji točki,</text:p>
      <text:p text:style-name="P4">ekonomika ponudbe: AS povečati do te mere da bi dosegli polno zaposlenost.</text:p>
      <text:p text:style-name="P19"> </text:p>
      <text:p text:style-name="P17">8.Odgovor v del. zvezku str. 25!</text:p>
      <text:p text:style-name="P17"> </text:p>
      <text:p text:style-name="P17"> </text:p>
      <text:p text:style-name="P17"> </text:p>
      <text:p text:style-name="P3">12. INFLACIJA IN ZUNANJETRGOVINSKA POLITIKA</text:p>
      <text:p text:style-name="P19"> </text:p>
      <text:p text:style-name="P15">Kratki odgovori:</text:p>
      <text:p text:style-name="P19"> </text:p>
      <text:p text:style-name="P17">1. Kaj je inflacija in kaj je deflacija?</text:p>
      <text:p text:style-name="P4">Inflacija~naraščanje splošne ravni cen</text:p>
      <text:p text:style-name="P4">Deflacija~padanje splošne ravni cen</text:p>
      <text:p text:style-name="P4"> </text:p>
      <text:p text:style-name="P17">2. Kako lahko merimo inflacijo?</text:p>
      <text:p text:style-name="P4">Inflacijo merimo:</text:p>
      <text:p text:style-name="P4">-indeks cen na drobno</text:p>
      <text:p text:style-name="P4">-indeks cen na debelo</text:p>
      <text:p text:style-name="P4">-indeks cen proizvajalcev</text:p>
      <text:p text:style-name="P4">-indeks cen nekaterih panog</text:p>
      <text:p text:style-name="P4">-indeks cen življenskih potrebščin</text:p>
      <text:p text:style-name="P19"> </text:p>
      <text:p text:style-name="P17">3. Vrste inflacije glede na stopnjo?</text:p>
      <text:p text:style-name="P4">-zmerna ( pod 10% letno )</text:p>
      <text:p text:style-name="P4">-galupirajoča ( ko preraste nad 10% ali 100% letno )</text:p>
      <text:p text:style-name="P4">-hiperinflacija <text:s/>preseže 1000% letno )</text:p>
      <text:p text:style-name="P19"> </text:p>
      <text:p text:style-name="P17">4. Vrste inflacij glede na vzrok za nastank?</text:p>
      <text:p text:style-name="P4">-inflacija povpraševanja</text:p>
      <text:p text:style-name="P4">-stroškovna inflacija ( inflacija ponudbe )</text:p>
      <text:p text:style-name="P19"> </text:p>
      <text:p text:style-name="P17">5. Podvrste inflacije ponudbe!</text:p>
      <text:p text:style-name="P4"><text:soft-page-break/>-anticipirana inflacija ( inercijska );anticipirana pomeni, da jo predvidevamo. </text:p>
      <text:p text:style-name="P4">-strukturna; struktura nastane zaradi neenakomernega razvoja v panogah. ( različno razvijanje panog )</text:p>
      <text:p text:style-name="P4">-uvožena; uvožena inflacija nastane zaradi sprememb deviznih tečajev, če pada vrednost domače valute postaja uvoz dražji kar povečuje stroške. Če v tujini pride do inflacije, kar pomeni da so se cene povečale in tako se spremenijo cene uvoženega blaga.</text:p>
      <text:p text:style-name="P19"> </text:p>
      <text:p text:style-name="P17">6. Narišite kratkoročno Philipsovo krivuljo in jo pojasnite!</text:p>
      <text:p text:style-name="P4">Z nižanjem inflacije raste brezposelnost, ali obratno.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7">7. Katere so predpostevke dolgoročne Philipsove krivulje?</text:p>
      <text:p text:style-name="P4">Obstaja naravna stopnja brezposelnosti ( dolgoročna brezposelnost ) </text:p>
      <text:p text:style-name="P4">Inrekcijska inflacija ( predvidena )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7">8. Naštejte ukrepe za zmanšanje inflacije!</text:p>
      <text:list xml:id="list1520359646" text:continue-numbering="true" text:style-name="L1">
        <text:list-item>
          <text:p text:style-name="P23"><text:span text:style-name="T8"></text:span><text:span text:style-name="T9">                    </text:span><text:span text:style-name="T1">stabilacijska politika</text:span>:-nadzor cen in plač</text:p>
        </text:list-item>
      </text:list>
      <text:p text:style-name="P4"><text:s text:c="40"/>-fiksiranje tečajev</text:p>
      <text:p text:style-name="P4"><text:s text:c="40"/>-povečevanje obrestnih mer</text:p>
      <text:p text:style-name="P4"><text:s text:c="40"/>-zmanšanje državne potrošnje</text:p>
      <text:list xml:id="list921599303" text:continue-numbering="true" text:style-name="L1">
        <text:list-item>
          <text:p text:style-name="P23"><text:span text:style-name="T8"></text:span><text:span text:style-name="T9">                    </text:span><text:span text:style-name="T1">liberalizacija gospodarstva </text:span>( omogočate prost uvoz in izvoz ) in <text:span text:style-name="T1">ekonomika ponudbe </text:span>( povečevanje ponudbe z zniževanjem vseh vrst davkov ).</text:p>
        </text:list-item>
      </text:list>
      <text:p text:style-name="P19"> </text:p>
      <text:p text:style-name="P17">9. Opredelite razlike med teorijo absolutnih prednosti in teorijo primerjalnih prednosti zunanje trgovine!</text:p>
      <text:p text:style-name="P4"><text:span text:style-name="T1">Teorija absolutnih vrednosti</text:span>: država bolj ugodno proizvaja neko blago kot ostale države ( konkuriramo ostalim državam )</text:p>
      <text:p text:style-name="P4"><text:span text:style-name="T1">Teorija relativnih primerjalnih vrednosti</text:span> je nastala pri primerjavi dveh držav; ena država je bolša v proizvodnji ene dobrine kot druga država ki jo primerjamo.</text:p>
      <text:p text:style-name="P19"> </text:p>
      <text:p text:style-name="P17">10. Kaj je carina in njen pomen?</text:p>
      <text:p text:style-name="P4">Carina je davek na uvoz, je znesek, ki ga je treba plačati pri prevozu blaga v državo.</text:p>
      <text:p text:style-name="P19"> </text:p>
      <text:p text:style-name="P17"><text:soft-page-break/>11. Naštejte učinke carin!</text:p>
      <text:p text:style-name="P4">-večja domača proizvodnja</text:p>
      <text:p text:style-name="P4">-zmanšanje uvoza</text:p>
      <text:p text:style-name="P4">-večje cene doma</text:p>
      <text:p text:style-name="P4">-manša domača poraba</text:p>
      <text:p text:style-name="P4">-večji prihodki v proračun</text:p>
      <text:p text:style-name="P4">-večja zaposlenost</text:p>
      <text:p text:style-name="P4">-redistribucija dohodka od potrošnika k proizvajalcu</text:p>
      <text:p text:style-name="P4"> </text:p>
      <text:p text:style-name="P17">12. Katera organizacija se ukvarja z urejanjem zunanjetrgovinske zaščite v svetu?</text:p>
      <text:p text:style-name="P4">WTO ~ svetovna trgovinska organizacija</text:p>
      <text:p text:style-name="P19"> </text:p>
      <text:p text:style-name="P17">13. Naštejte necarinske oblike zaščite v zunanji trgovini!</text:p>
      <text:p text:style-name="P4">-subvencije in pšovračila</text:p>
      <text:p text:style-name="P4">-kontingenti ali kvote</text:p>
      <text:p text:style-name="P4">-uvozna dovoljenja</text:p>
      <text:p text:style-name="P4">-prelevmani <text:s/>dajatve na točno določen proizvod )</text:p>
      <text:p text:style-name="P4">-tehnične ovire ( lertifikati )</text:p>
      <text:p text:style-name="P4">-udeležba države</text:p>
      <text:p text:style-name="P4">-komplicirani postopki uvoza</text:p>
      <text:p text:style-name="P19"> </text:p>
      <text:p text:style-name="P19"> </text:p>
      <text:p text:style-name="P15">Diskusija praktični primeri:</text:p>
      <text:p text:style-name="P19"> </text:p>
      <text:p text:style-name="P17">1.Kako izračunamo letni indeks cen?</text:p>
      <text:p text:style-name="P4">Poznamo dva letna indeksa cen:</text:p>
      <text:p text:style-name="P4">-povprečni indeks cen; mesečne indekse cen ( za deflacioniranje tokov )</text:p>
      <text:p text:style-name="P4">-indeks rasti cen; primerjamo v decembru letošnje leto z rastjo cen v prejšnem decembru ( s tem indeksom deflacioniramo stanja )</text:p>
      <text:p text:style-name="P19"> </text:p>
      <text:p text:style-name="P17">2.Narišite inflacijo povpraševanja in odgovori na vprašanje v nalogi,ki je na strani 175 v knjigi!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4">Vzroki: </text:p>
      <text:p text:style-name="P4">-osebna potrošnja višja</text:p>
      <text:p text:style-name="P4">-povečano investiranje</text:p>
      <text:p text:style-name="P4">-višji državni izdatki</text:p>
      <text:p text:style-name="P4"><text:soft-page-break/>-višji neto izvoz</text:p>
      <text:p text:style-name="P4">-povišanje plač in dohodkov</text:p>
      <text:p text:style-name="P4">Pogoj za inflacijo je da se zaradi tega ne povečuje ponudba.</text:p>
      <text:p text:style-name="P19"> </text:p>
      <text:p text:style-name="P17">3.Narišite inflacijo ponudbe in navedite vzroke za njen nastanek!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4">Ta inflacija se pojavi pri višjih stroških pri visoki nezaposlenosti in nizki izkoriščenosti proizvodnih zmoglivosti.</text:p>
      <text:p text:style-name="P19"> </text:p>
      <text:p text:style-name="P17">4.Opredelite negativne posledice inflacije!</text:p>
      <text:p text:style-name="P4">-inflacija povečuje relativne cene proizvodov in s tem otežuje ter zamegljeje odločitve</text:p>
      <text:p text:style-name="P4">-inflacija povzroča realokacijo resursov (med kreditojemalci in kreditojemalci)</text:p>
      <text:p text:style-name="P4">-prerazdelitev dohodka</text:p>
      <text:p text:style-name="P4">-slabo vpliva na stabilnost gospodarstva</text:p>
      <text:p text:style-name="P19"> </text:p>
      <text:p text:style-name="P17">5.Kakšna je razlika med carino in uvozno kvoto?</text:p>
      <text:p text:style-name="P4">Carina je dajatev v obliki odstotka od uvožene vrednosti.</text:p>
      <text:p text:style-name="P4">Uvozna kvota pa je količina, ki se lahko uvozi (omejena količina uvoza).</text:p>
      <text:p text:style-name="P19"><text:s/></text:p>
      <text:p text:style-name="P17">6.Kakšno je mnenje o carinah (prednosti in slabosti)?</text:p>
      <text:p text:style-name="P4">slabosti:-višje cene, stroški</text:p>
      <text:p text:style-name="P4"><text:s text:c="12"/>-slabša konkurenca</text:p>
      <text:p text:style-name="P4">prednosti:-večji proračun</text:p>
      <text:p text:style-name="P4"><text:s text:c="15"/>-manša brezposelnost zaradi spodbujanja domače proizvodnje</text:p>
      <text:p text:style-name="P4"><text:s text:c="15"/>-zaščita nove perspektivne proizvodnje</text:p>
      <text:p text:style-name="P19"> </text:p>
      <text:p text:style-name="P17">7.Opredelite razliko med stopnjo normalne in efektivne zaščite!</text:p>
      <text:p text:style-name="P4">Stopnja nominalne zaščite meri vpliv zaščite na ceno proizvoda.</text:p>
      <text:p text:style-name="P4">Stopnja efektivne zaščite nam pove odstotek povečanja dodane vrednosti na enoto proizvoda.</text:p>
      <text:p text:style-name="P4"> </text:p>
      <text:p text:style-name="P17">8.Katero inflacijo prikazujeta spodnja grafa: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<text:soft-page-break/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19"> </text:p>
      <text:p text:style-name="P6"><text:span text:style-name="T16">9.Obkrožite napačne trditve </text:span><text:span text:style-name="T17">(pobarvano zeleno)</text:span><text:span text:style-name="T16">:</text:span></text:p>
      <text:p text:style-name="P20">a. Ko merimo inflacijo upoštevamo spremembo cen vseh proizvodov na trgu.</text:p>
      <text:p text:style-name="P4">b. V Sloveniji uporabljamo za merjenje inflacije indeks cen življenskih potrebščin.</text:p>
      <text:p text:style-name="P4">c.Philipsova krivulja prikazuje "trade-off" med inflacijo in nezaposlenostjo.</text:p>
      <text:p text:style-name="P20">d.Stagflacija je stanje v gospodarstvu,ko inflacija nastane v času rasti BDP.</text:p>
      <text:p text:style-name="P20">e.Uradne carinske stopnje kažejo povprečno obremenitev uvoza z uvoznimi dajatvami.</text:p>
      <text:p text:style-name="P4">f.Nominalna stopnja zaščite meri vpliv zaščite na ceno proizvoda. </text:p>
      <text:p text:style-name="P19"> </text:p>
      <text:p text:style-name="P19"> </text:p>
      <text:p text:style-name="P19"> </text:p>
      <text:p text:style-name="P3">13.PLAČILNA BILANCA IN TEČAJNA POLITIKA</text:p>
      <text:p text:style-name="P19"> </text:p>
      <text:p text:style-name="P15">Kratki odgovori:</text:p>
      <text:p text:style-name="P19"> </text:p>
      <text:p text:style-name="P17">1.Kaj je plačilna bilanca in kako je sestavljena?</text:p>
      <text:p text:style-name="P4">Plačilna bilanca je zapis vseh transakcij prebivalcev neke države s tujino v enem letu. Sestavljena pa je iz:-tekočega</text:p>
      <text:p text:style-name="P4"><text:s text:c="30"/>-finančnega</text:p>
      <text:p text:style-name="P4"><text:s text:c="30"/>-kapitalskega</text:p>
      <text:p text:style-name="P19"> </text:p>
      <text:p text:style-name="P17">2.Kaj sestavlja tekoči račun in kaj kapitalski ter finančni račun?</text:p>
      <text:p text:style-name="P4">tekoči račun:-uvoz in izvoz blaga in storitev (trgovinska bilanca)</text:p>
      <text:p text:style-name="P4"><text:s text:c="20"/>-tekoči transferi in dohodki</text:p>
      <text:p text:style-name="P4">kapitalski račun:-kapitalski transferi</text:p>
      <text:p text:style-name="P4"><text:s text:c="25"/>-patenti in licence</text:p>
      <text:p text:style-name="P4">finančni račun:-neprofitne naložbe</text:p>
      <text:p text:style-name="P4"><text:s text:c="22"/>-naložbe v vrednostne papirje</text:p>
      <text:p text:style-name="P4"><text:s text:c="22"/>-ostale naložbe</text:p>
      <text:p text:style-name="P4"><text:s text:c="22"/>-mednarodne denarne rezerve</text:p>
      <text:p text:style-name="P19"> </text:p>
      <text:p text:style-name="P17">3.Opredelite plačilnobilančni presežek in primanjkljaj!</text:p>
      <text:p text:style-name="P4"><text:span text:style-name="T1">Plačilnobilančni presežek</text:span> takrat kadar je pozitivna stran večja od negativne, <text:span text:style-name="T1">primankljaj</text:span> pa je ravno obratno, negativna večja od pozitivne.</text:p>
      <text:p text:style-name="P4"> </text:p>
      <text:p text:style-name="P17">4.Kaj je devizni tečaj?</text:p>
      <text:p text:style-name="P4">Devizni tečaj je cena tujega denarja izraženega v domačem denarju.</text:p>
      <text:p text:style-name="P19"> </text:p>
      <text:p text:style-name="P17"><text:soft-page-break/>5.Naštej režime deviznega tečaja in opredelite njihove glavne značilnosti!</text:p>
      <text:p text:style-name="P4">-tržni ali fiksni (devalvacija~poveča in revalvacija~zniža)</text:p>
      <text:p text:style-name="P4">-drseči:~prosto drseči (država ne posega na trg)</text:p>
      <text:p text:style-name="P4"><text:s text:c="11"/>~naravnodrseči (država občasno posega na trg (deprecijacija~raste in aprecijacija~pada).</text:p>
      <text:p text:style-name="P19"> </text:p>
      <text:p text:style-name="P15">Diskusija praktični primeri:</text:p>
      <text:p text:style-name="P19"> </text:p>
      <text:p text:style-name="P17">1.V kateri del in na katero stran(debet ali kredit)plačilne bilancebi uvrstili naslednje postavke:</text:p>
      <text:p text:style-name="P4">a.Slovensko podjetje odkupi patent za proizvodnjo telefonske centrale.<text:span text:style-name="T21">~debet-kapitalski del</text:span></text:p>
      <text:p text:style-name="P4">b.Slovenski državljan potuje v tujino z avstrijsko turistično agencijo.<text:span text:style-name="T21">~debet-tekoči</text:span></text:p>
      <text:p text:style-name="P4">c.Malo slovensko podjetje uvozi avtomobil<text:span text:style-name="T20">.~</text:span><text:span text:style-name="T21">debet-tekoči</text:span></text:p>
      <text:p text:style-name="P4">d.Upokojenec F.M.prejema pokojnino tudi iz tujine<text:span text:style-name="T20">.~</text:span><text:span text:style-name="T21">kredit-tekoči</text:span></text:p>
      <text:p text:style-name="P4">e.Tuji invenstitor vloži svoj kapital v slovensko podjetje<text:span text:style-name="T20">.~</text:span><text:span text:style-name="T21">kredit-finančni</text:span></text:p>
      <text:p text:style-name="P4">f.Slovenski državljan kupi delnico na tuji borzi<text:span text:style-name="T20">.</text:span><text:span text:style-name="T21">~debet-finančni</text:span></text:p>
      <text:p text:style-name="P4">g.Tuje podjetje se založi pri slovenski banki<text:span text:style-name="T20">.~</text:span><text:span text:style-name="T21">kredit ali debet;odvisno ali vrača kredit ali ga vzame.</text:span></text:p>
      <text:p text:style-name="P19"> </text:p>
      <text:p text:style-name="P17">2.Kako bi opredelili saldo tekočega računa?</text:p>
      <text:p text:style-name="P4">Govorimo o razliki uvoza in izvoza.</text:p>
      <text:p text:style-name="P19"> </text:p>
      <text:p text:style-name="P17">3.Naštejte in opredelite teorije deviznega tečaja!</text:p>
      <text:p text:style-name="P4">-pariteta kupne moči</text:p>
      <text:p text:style-name="P4">-strukturna teorija deviznega tečaja</text:p>
      <text:p text:style-name="P4">-teorija plačila bilance</text:p>
      <text:p text:style-name="P19"> </text:p>
      <text:p text:style-name="P17">4.Ali so spodaj navedene trditve pravilne ali napačne:</text:p>
      <text:p text:style-name="P4"><text:span text:style-name="T15">P </text:span>a.Prodaja slovenskega vina v Italijo bo zabeležena v tekočem računu plačilne bilance.</text:p>
      <text:p text:style-name="P4"><text:span text:style-name="T15">P</text:span><text:span text:style-name="T13"> </text:span>b.Neto izvoz je enak saldu tekoče bilance.</text:p>
      <text:p text:style-name="P4"><text:span text:style-name="T15">P</text:span> c.Če se devizni tečaj spremeni tako,da je treba <text:s/>za 1 DEM namesto prvotnih 100 SIT odšteti 108 SIT,pravimo,da je tolar depreciliral.</text:p>
      <text:p text:style-name="P4"><text:span text:style-name="T15">N </text:span>d.V sistemu fiksnih deviznih tečajev povečanje vrednosti domače valute imenujemo apreciacija.</text:p>
      <text:p text:style-name="P4"><text:span text:style-name="T15">N</text:span> e.Padec deviznega tečaja tuje valute pomeni aprecijacijo tuje valute.</text:p>
      <text:p text:style-name="P4"><text:span text:style-name="T15">P</text:span> f.Evro je evropska denarna valuta,ki se že uporablja v bančništvu in financah. </text:p>
      <text:p text:style-name="P19"> </text:p>
      <text:p text:style-name="P6"><text:span text:style-name="T16">5.Obkrožite pravilne trditve</text:span><text:span text:style-name="T17"> <text:s/>(pobarvano zeleno)</text:span><text:span text:style-name="T16">:</text:span></text:p>
      <text:p text:style-name="P18"><text:s/>1.V fiksnem režimu deviznega tečaja bo centralna banka,v primeru naraščanja vrednosti domače valute:</text:p>
      <text:p text:style-name="P20">a.Povečala ponudbo domače valute.</text:p>
      <text:p text:style-name="P4">b.Zmanjšala ponudbo domače valute.</text:p>
      <text:p text:style-name="P4">c.Zmanjšala povpraševanje po domači valuti.</text:p>
      <text:p text:style-name="P4">d.Ne bo naredila ničesar.</text:p>
      <text:p text:style-name="P19"> </text:p>
      <text:p text:style-name="P18"><text:s/>2.Kateri odgovor je pravilen v drsečem deviznem režimu? <text:span text:style-name="T12">D</text:span></text:p>
      <text:p text:style-name="P19"><text:soft-page-break/> </text:p>
      <text:p text:style-name="P18"><text:s/>3.Katera situacija bo privedla do depreciacije tolarja glede na nemško marko:</text:p>
      <text:p text:style-name="P4">a.Povečanje ponudbe tolarja.</text:p>
      <text:p text:style-name="P4">b.Povečanje obrestnih mer v Sloveniji.</text:p>
      <text:p text:style-name="P4">c.Padec obrestnih mer v Nemčiji.</text:p>
      <text:p text:style-name="P20">d.Povečan uvoz iz Nemčije v Slovenijo.</text:p>
      <text:p text:style-name="P4">e.Javnofinančni presežek.</text:p>
      <text:p text:style-name="P19"> </text:p>
      <text:p text:style-name="P18"><text:s/>4.V EMU je vključenih:</text:p>
      <text:p text:style-name="P4">a.Vseh 15 članic EU.</text:p>
      <text:p text:style-name="P4">b.Samo 9 članic EU.</text:p>
      <text:p text:style-name="P4">c.11 članic EU in 2 članici OECD.</text:p>
      <text:p text:style-name="P20">d.Samo 11 članic EU.</text:p>
      <text:p text:style-name="P21"> </text:p>
      <text:p text:style-name="P21"> </text:p>
      <text:p text:style-name="P19"> </text:p>
      <text:p text:style-name="P3">14 DENARNA IN FISKALNA POLITIKA</text:p>
      <text:p text:style-name="P19"> </text:p>
      <text:p text:style-name="P15">Kratki odgovori:</text:p>
      <text:p text:style-name="P15"> </text:p>
      <text:p text:style-name="P17">1.Opredelite monetarno in fiskalno politiko!</text:p>
      <text:p text:style-name="P4"><text:span text:style-name="T1">Fiskalna politika </text:span>~ je sistem ukrepov s katerimi država vpliva na državne dohodle in izdatke (davčna politika).</text:p>
      <text:p text:style-name="P4"><text:span text:style-name="T1">Monetarna politika </text:span>~ ureja preskrbo gospodarstva z denarjem (denarna politika).</text:p>
      <text:p text:style-name="P19"> </text:p>
      <text:p text:style-name="P17">2.Naštej funkcije denarja in vrste denarja!</text:p>
      <text:p text:style-name="P19">Funkcije:</text:p>
      <text:p text:style-name="P4">-menjalni posrednik</text:p>
      <text:p text:style-name="P4">-merilec vrednosti</text:p>
      <text:p text:style-name="P4">-hranilec vrednosti</text:p>
      <text:p text:style-name="P4">-plačilno sredstvo</text:p>
      <text:p text:style-name="P4">-svetovni denar.</text:p>
      <text:p text:style-name="P19">Vrste:</text:p>
      <text:p text:style-name="P4">-gotovina ~ bankovci in kovanci</text:p>
      <text:p text:style-name="P4">-knjižni denar ~ vse tisto kar je na računih</text:p>
      <text:p text:style-name="P4">-denarni nadomestki (čeki, menice,...).</text:p>
      <text:p text:style-name="P19"> </text:p>
      <text:p text:style-name="P17">3.Kdo izdaja denar?</text:p>
      <text:p text:style-name="P4">Centralna banka in poslovne banke.</text:p>
      <text:p text:style-name="P19"> </text:p>
      <text:p text:style-name="P17">4.Opredelite ukrep centralne banke,ki se imenuje sterelizacija!</text:p>
      <text:p text:style-name="P4">Sterelizacija pomeni da centralna banka nevtralizira ukrepe na denarnem trgu.</text:p>
      <text:p text:style-name="P19"> </text:p>
      <text:p text:style-name="P17">5.Naštejte kvantitativne instrumente denarne politike centralne banke!</text:p>
      <text:p text:style-name="P4">-spreminjanje koeficienta obveznih rezerv</text:p>
      <text:p text:style-name="P4"><text:soft-page-break/>-eskontna politika (določa obrestno mero za poslovne banke)</text:p>
      <text:p text:style-name="P4">-politika odprtega trga (centralna banka začne tiskati denar)</text:p>
      <text:p text:style-name="P19"> </text:p>
      <text:p text:style-name="P17">6.Naštejte naloge centralne banke!</text:p>
      <text:p text:style-name="P4">-je banka države oziroma vlade</text:p>
      <text:p text:style-name="P4">-je banka poslovnih bank</text:p>
      <text:p text:style-name="P4">-nadzoruje potrebno količino denarja v obtoku</text:p>
      <text:p text:style-name="P4">-nadzoruje in uravnava obrestno mero</text:p>
      <text:p text:style-name="P4">-podpira finančni sistem</text:p>
      <text:p text:style-name="P4">-vodi monetarno politiko (denarna politika).</text:p>
      <text:p text:style-name="P19"> </text:p>
      <text:p text:style-name="P17">7.Katere so prednosti plemenitih kovin v funkciji splošnega ekvivalenta?</text:p>
      <text:p text:style-name="P4">-lahka prenoslivost</text:p>
      <text:p text:style-name="P4">-delivost (na enake dele)</text:p>
      <text:p text:style-name="P4">obstojnost kovin (težko ponarejanje)</text:p>
      <text:p text:style-name="P19"> </text:p>
      <text:p text:style-name="P17">8.Kako delimo vrednostne papirje?</text:p>
      <text:p text:style-name="P4">-lastniški vrednostni papir (delnica)</text:p>
      <text:p text:style-name="P4">-dolžniški vrednostni papir (obveznica)</text:p>
      <text:p text:style-name="P19"> </text:p>
      <text:p text:style-name="P17">9.Naštej denarne nadomestke!</text:p>
      <text:p text:style-name="P4">-ček </text:p>
      <text:p text:style-name="P4">-plačilna kartica </text:p>
      <text:p text:style-name="P4">-menica</text:p>
      <text:p text:style-name="P4">-akreditiv</text:p>
      <text:p text:style-name="P4">-garancije</text:p>
      <text:p text:style-name="P19"> </text:p>
      <text:p text:style-name="P17">10.Katere so funkcije fiskalne politike?</text:p>
      <text:p text:style-name="P4">-alokacijska funkcija</text:p>
      <text:p text:style-name="P4">-prerazdelitvena funkcuja</text:p>
      <text:p text:style-name="P4">-stabilizacijska in razvojna funkcija</text:p>
      <text:p text:style-name="P19"> </text:p>
      <text:p text:style-name="P17">11.Naštejte javnofinančne prihodke in javnofinančne odhodke!</text:p>
      <text:p text:style-name="P19">Prihodki:</text:p>
      <text:p text:style-name="P4">-davčni </text:p>
      <text:p text:style-name="P4">-nedavčni</text:p>
      <text:p text:style-name="P4">-kapitalski</text:p>
      <text:p text:style-name="P4">-donacije</text:p>
      <text:p text:style-name="P4">-transferni prihodki</text:p>
      <text:p text:style-name="P19"> </text:p>
      <text:p text:style-name="P19">Odhodki:</text:p>
      <text:p text:style-name="P4">-tekoči odhodki</text:p>
      <text:p text:style-name="P4">-tekoči transferi</text:p>
      <text:p text:style-name="P4">-investicijski odhodki</text:p>
      <text:p text:style-name="P4">-investicijski transferi</text:p>
      <text:p text:style-name="P19"> </text:p>
      <text:p text:style-name="P15">Diskusija <text:s/>praktični primeri:</text:p>
      <text:p text:style-name="P15"><text:soft-page-break/> </text:p>
      <text:p text:style-name="P17">1.Kako se je razvijala menjava do denarne oblike menjave in katere so značilnosti posamezne oblike menjave?</text:p>
      <text:p text:style-name="P4">-enostavna menjava ~ blago za blago</text:p>
      <text:p text:style-name="P4">-verižna menjava ~ dolgotrajnost menjave</text:p>
      <text:p text:style-name="P4">-uvajanje splošnega ekvivalenta ~ kasneje se pojavi kot ekvivalent denar</text:p>
      <text:p text:style-name="P4">-denarna menjava</text:p>
      <text:p text:style-name="P19"> </text:p>
      <text:p text:style-name="P17">2.Kateri so dejavniki,ki vplivajo na potrebno količino denarja v obtoku in kako vplivajo nanjo?</text:p>
      <text:p text:style-name="P4">-rast BDP-ja; če je večja rast več denarja</text:p>
      <text:p text:style-name="P4">-inflacija; višja inflacija več denarja</text:p>
      <text:p text:style-name="P4">-agregatno povpraševanje;večje povpraševanje, večja količina denarja</text:p>
      <text:p text:style-name="P4">-hitrost obračanja denarja; večja hitrost, manša količina denarja</text:p>
      <text:p text:style-name="P4">-likvidnost gospodarstva; večja likvidnost, manša količina denarja</text:p>
      <text:p text:style-name="P4">-devizne transakcije; več kot je deviz, manj domačega denarja.</text:p>
      <text:p text:style-name="P19"> </text:p>
      <text:p text:style-name="P17">3.Dopolnite nasledne trditve:</text:p>
      <text:p text:style-name="P4"><text:s/>a.Kadar plačujemo davke ima denar funkcijo<text:span text:style-name="T1"> </text:span><text:span text:style-name="T3">plačilnega sredstva</text:span>. Ko pri blagajni v trgovini blagajničarki izročimo bankovce, denar opravlja funkcijo <text:span text:style-name="T3">menjalnega posrednika</text:span>. Konvertibilne valute v mednarodni menjavi opravljajo funkcijo <text:span text:style-name="T3">svetovnega denarja</text:span>..</text:p>
      <text:p text:style-name="P4"><text:s/>b.M1, M2, M3, so <text:span text:style-name="T3">denarni agregati</text:span><text:span text:style-name="T1">.</text:span></text:p>
      <text:p text:style-name="P4"><text:s/>c.Najbol likvidni monetarni agregat je <text:span text:style-name="T3">M1</text:span>, ki je enak vsoti <text:span text:style-name="T3">gotovine, vloge na vpogled in računov pri banki Slovenije</text:span><text:span text:style-name="T18">. </text:span></text:p>
      <text:p text:style-name="P4"><text:s/>d.M3=M2+<text:span text:style-name="T3">devizne vloge</text:span><text:span text:style-name="T1">.</text:span></text:p>
      <text:p text:style-name="P4"><text:s/>e.Kadar država odkupuje državne obveznice, to imenujemo politiko <text:span text:style-name="T3">odprtega trga</text:span><text:span text:style-name="T18">, </text:span>kadar pa daje kredite poslovnim bankam je to <text:span text:style-name="T3">ekspanzivna</text:span> politika.</text:p>
      <text:p text:style-name="P4"><text:s/>f.Najbol tipične vrste dobrin, ki jih proizvaja država so <text:span text:style-name="T3">javne dobrine</text:span><text:span text:style-name="T18">, </text:span><text:span text:style-name="T2">nedonosne proizvodnje, monopolne dejavnosti in gospodarske javne službe.</text:span></text:p>
      <text:p text:style-name="P4"><text:s/>g.Kadar država uporablja hkrati ukrepe monetarne in fiskalne politike govorimo o <text:span text:style-name="T3">mešanici</text:span><text:span text:style-name="T1"> </text:span>ukrepov <text:span text:style-name="T3">ekonomske politike</text:span>.</text:p>
      <text:p text:style-name="P4"><text:s/>h.Davke delimo na<text:span text:style-name="T3"> neposredne </text:span>in <text:span text:style-name="T3">posredne</text:span> davke.</text:p>
      <text:p text:style-name="P19"> </text:p>
      <text:p text:style-name="P17">4. Kateri so kvalitativni instrumenti denarne politike?</text:p>
      <text:p text:style-name="P4">-prepričevanje poslovnih bank, da se odločajo na določen način</text:p>
      <text:p text:style-name="P4">-selektivni odobravanje kreditov</text:p>
      <text:p text:style-name="P19"> </text:p>
      <text:p text:style-name="P17">5. Kako centralna banka vodi denarno politiko preko poslovnih bank?</text:p>
      <text:p text:style-name="P4">-koeficient obveznih rezerv</text:p>
      <text:p text:style-name="P4">-eskontna politika</text:p>
      <text:p text:style-name="P4">-posojilodajalec v sili</text:p>
      <text:p text:style-name="P19"> </text:p>
      <text:p text:style-name="P17">6. Kakšna je povezava med količino denarja v obtoku in obrestno mero?</text:p>
      <text:p text:style-name="P4">Večja količina denarja v obtoku pomeni zniževanje obresti.</text:p>
      <text:p text:style-name="P19"> </text:p>
      <text:p text:style-name="P17"><text:soft-page-break/>7. Kdaj je denarna politika restriktivna, preilagodliva in kdaj ekspanzivna?</text:p>
      <text:p text:style-name="P4"><text:span text:style-name="T1">restriktivna</text:span> ~ kadar zmanšuje količino denarja v obtoku</text:p>
      <text:p text:style-name="P4"><text:span text:style-name="T1">prilagodliva</text:span> ~ kadar ponudbo prilagodimo povpraševanju</text:p>
      <text:p text:style-name="P4"><text:span text:style-name="T1">ekspanzivna</text:span> ~ povečuje količino denarja v obtoku</text:p>
      <text:p text:style-name="P4"> </text:p>
      <text:p text:style-name="P17">8. Kaj sestavlja globalno bilanco javnega financiranja?</text:p>
      <text:p text:style-name="P4">-državni proračun</text:p>
      <text:p text:style-name="P4">-občinski proračun</text:p>
      <text:p text:style-name="P4">-blagajna Zavoda za invalidsko in pokojninsko zavarovanje slovenije</text:p>
      <text:p text:style-name="P4">-blagajna Zavoda za zdravstveno zavarovanje slovenije.</text:p>
      <text:p text:style-name="P4"><text:s/></text:p>
      <text:p text:style-name="P19"> </text:p>
      <text:p text:style-name="P19"> </text:p>
      <text:p text:style-name="P19"><text:s/></text:p>
      <text:p text:style-name="P19"> </text:p>
      <text:p text:style-name="P19"> </text:p>
      <text:p text:style-name="P17"> </text:p>
      <text:p text:style-name="P17"> </text:p>
      <text:p text:style-name="P17"> </text:p>
      <text:p text:style-name="P17"> </text:p>
      <text:p text:style-name="P19"> </text:p>
      <text:p text:style-name="P19"> </text:p>
      <text:p text:style-name="P19"> </text:p>
      <text:p text:style-name="P4"> </text:p>
      <text:p text:style-name="P4"> 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WW8NumSt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248in" fo:margin-right="1.0819in" style:writing-mode="lr-tb" style:layout-grid-color="#c0c0c0" style:layout-grid-lines="42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-Temelji Ekonomije-Vprašanja in Odgovori 1-Setnikar-Cankar-2006-Redni-LJ</dc:title>
    <dc:subject>Temelji Ekonomije</dc:subject>
    <meta:creation-date>2006-01-19T10:15:00</meta:creation-date>
    <dc:date>2008-02-09T03:01:00</dc:date>
    <meta:print-date>2006-01-19T10:14:00</meta:print-date>
    <meta:editing-cycles>3</meta:editing-cycles>
    <meta:editing-duration>PT1M</meta:editing-duration>
    <meta:document-statistic meta:table-count="0" meta:image-count="0" meta:object-count="0" meta:page-count="24" meta:paragraph-count="1013" meta:word-count="4874" meta:character-count="35755" meta:non-whitespace-character-count="3053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