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3500001932E00019C611C8D5753.wmf" manifest:media-type=""/>
  <manifest:file-entry manifest:full-path="Pictures/2000017D00013A170001AC31F63CB649.wmf" manifest:media-type=""/>
  <manifest:file-entry manifest:full-path="Pictures/2000003D00038BF400035F4E50116A10.wmf" manifest:media-type=""/>
  <manifest:file-entry manifest:full-path="Pictures/2000018E00011B150001AC31499E6111.wmf" manifest:media-type=""/>
  <manifest:file-entry manifest:full-path="Pictures/2000002900042FAA0003D65EDE08BC69.wmf" manifest:media-type=""/>
  <manifest:file-entry manifest:full-path="Pictures/2000005400039AD60003418A02F13290.wmf" manifest:media-type=""/>
  <manifest:file-entry manifest:full-path="Pictures/2000022300016192000172A0B276A02F.wmf" manifest:media-type=""/>
  <manifest:file-entry manifest:full-path="Pictures/2000018400011B150001AC31B3001A54.wmf" manifest:media-type=""/>
  <manifest:file-entry manifest:full-path="Pictures/2000004300011B150001AC313833F6F2.wmf" manifest:media-type=""/>
  <manifest:file-entry manifest:full-path="Pictures/2000004300011B150001AC31D50D3A2C.wmf" manifest:media-type=""/>
  <manifest:file-entry manifest:full-path="Pictures/20000093000D3A5B000D3A5B6D1EF3FE.wmf" manifest:media-type=""/>
  <manifest:file-entry manifest:full-path="Pictures/2000014C0001A019000172A0580A92A7.wmf" manifest:media-type=""/>
  <manifest:file-entry manifest:full-path="Pictures/2000003000038BF400035F4E07EF8D6A.wmf" manifest:media-type=""/>
  <manifest:file-entry manifest:full-path="Pictures/2000002600042FAA0003D65E395F4DAA.wmf" manifest:media-type=""/>
  <manifest:file-entry manifest:full-path="Pictures/2000002600042FAA0003D65E5AB0C8B0.wmf" manifest:media-type=""/>
  <manifest:file-entry manifest:full-path="Pictures/2000005B00038BF400035F4E5516575C.wmf" manifest:media-type=""/>
  <manifest:file-entry manifest:full-path="Pictures/2000002F00042FAA0003D65EBAA83EF1.wmf" manifest:media-type=""/>
  <manifest:file-entry manifest:full-path="Pictures/2000019600011BB40001AC3121A0B328.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86in" table:align="left" style:writing-mode="lr-tb"/>
    </style:style>
    <style:style style:name="Table1.A" style:family="table-column">
      <style:table-column-properties style:column-width="6.398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6625in" fo:margin-left="0.4215in" table:align="left" style:writing-mode="lr-tb"/>
    </style:style>
    <style:style style:name="Table2.A" style:family="table-column">
      <style:table-column-properties style:column-width="3.0208in"/>
    </style:style>
    <style:style style:name="Table2.B" style:family="table-column">
      <style:table-column-properties style:column-width="0.6889in"/>
    </style:style>
    <style:style style:name="Table2.D" style:family="table-column">
      <style:table-column-properties style:column-width="1.2639in"/>
    </style:style>
    <style:style style:name="Table2.1" style:family="table-row">
      <style:table-row-properties fo:keep-together="auto"/>
    </style:style>
    <style:style style:name="Table2.A1" style:family="table-cell">
      <style:table-cell-properties style:vertical-align="top" fo:background-color="#9999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top" fo:background-color="#999999"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75in" fo:padding-right="0.075in" fo:padding-top="0in" fo:padding-bottom="0in" fo:border="0.5pt solid #000000" style:writing-mode="lr-tb"/>
    </style:style>
    <style:style style:name="Table3" style:family="table">
      <style:table-properties style:width="5.6625in" fo:margin-left="0.4215in" table:align="left" style:writing-mode="lr-tb"/>
    </style:style>
    <style:style style:name="Table3.A" style:family="table-column">
      <style:table-column-properties style:column-width="3.0208in"/>
    </style:style>
    <style:style style:name="Table3.B" style:family="table-column">
      <style:table-column-properties style:column-width="0.6889in"/>
    </style:style>
    <style:style style:name="Table3.D" style:family="table-column">
      <style:table-column-properties style:column-width="1.2639in"/>
    </style:style>
    <style:style style:name="Table3.1" style:family="table-row">
      <style:table-row-properties fo:keep-together="auto"/>
    </style:style>
    <style:style style:name="Table3.A1" style:family="table-cell">
      <style:table-cell-properties style:vertical-align="top" fo:background-color="#9999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top" fo:background-color="#999999"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75in" fo:padding-right="0.075in" fo:padding-top="0in" fo:padding-bottom="0in" fo:border="0.5pt solid #000000" style:writing-mode="lr-tb"/>
    </style:style>
    <style:style style:name="Table3.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75in" fo:padding-right="0.075in" fo:padding-top="0in" fo:padding-bottom="0in" fo:border="0.5pt solid #000000" style:writing-mode="lr-tb"/>
    </style:style>
    <style:style style:name="Table4" style:family="table">
      <style:table-properties style:width="6.1625in" fo:margin-left="-0.0785in" table:align="left" style:writing-mode="lr-tb"/>
    </style:style>
    <style:style style:name="Table4.A" style:family="table-column">
      <style:table-column-properties style:column-width="1.9458in"/>
    </style:style>
    <style:style style:name="Table4.B" style:family="table-column">
      <style:table-column-properties style:column-width="0.3938in"/>
    </style:style>
    <style:style style:name="Table4.D" style:family="table-column">
      <style:table-column-properties style:column-width="0.6889in"/>
    </style:style>
    <style:style style:name="Table4.E" style:family="table-column">
      <style:table-column-properties style:column-width="1.8701in"/>
    </style:style>
    <style:style style:name="Table4.F" style:family="table-column">
      <style:table-column-properties style:column-width="0.4313in"/>
    </style:style>
    <style:style style:name="Table4.G" style:family="table-column">
      <style:table-column-properties style:column-width="0.4389in"/>
    </style:style>
    <style:style style:name="Table4.1" style:family="table-row">
      <style:table-row-properties fo:keep-together="always"/>
    </style:style>
    <style:style style:name="Table4.A1" style:family="table-cell">
      <style:table-cell-properties style:vertical-align="top" fo:background-color="#9999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D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4.G1" style:family="table-cell">
      <style:table-cell-properties style:vertical-align="top" fo:background-color="#999999"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4.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G2"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4.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G3" style:family="table-cell">
      <style:table-cell-properties style:vertical-align="top" fo:padding-left="0.075in" fo:padding-right="0.075in" fo:padding-top="0in" fo:padding-bottom="0in" fo:border="0.5pt solid #000000" style:writing-mode="lr-tb"/>
    </style:style>
    <style:style style:name="Table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4.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G4" style:family="table-cell">
      <style:table-cell-properties style:vertical-align="top" fo:padding-left="0.075in" fo:padding-right="0.075in" fo:padding-top="0in" fo:padding-bottom="0in" fo:border="0.5pt solid #000000" style:writing-mode="lr-tb"/>
    </style:style>
    <style:style style:name="Table4.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5"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4.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G5" style:family="table-cell">
      <style:table-cell-properties style:vertical-align="top" fo:padding-left="0.075in" fo:padding-right="0.075in" fo:padding-top="0in" fo:padding-bottom="0in" fo:border="0.5pt solid #000000" style:writing-mode="lr-tb"/>
    </style:style>
    <style:style style:name="Table4.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6"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4.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G6" style:family="table-cell">
      <style:table-cell-properties style:vertical-align="top" fo:padding-left="0.075in" fo:padding-right="0.075in" fo:padding-top="0in" fo:padding-bottom="0in" fo:border="0.5pt solid #000000" style:writing-mode="lr-tb"/>
    </style:style>
    <style:style style:name="Table4.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7"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4.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G7" style:family="table-cell">
      <style:table-cell-properties style:vertical-align="top" fo:padding-left="0.075in" fo:padding-right="0.075in" fo:padding-top="0in" fo:padding-bottom="0in" fo:border="0.5pt solid #000000" style:writing-mode="lr-tb"/>
    </style:style>
    <style:style style:name="Table5" style:family="table">
      <style:table-properties style:width="6.1625in" fo:margin-left="-0.0785in" table:align="left" style:writing-mode="lr-tb"/>
    </style:style>
    <style:style style:name="Table5.A" style:family="table-column">
      <style:table-column-properties style:column-width="0.6153in"/>
    </style:style>
    <style:style style:name="Table5.G" style:family="table-column">
      <style:table-column-properties style:column-width="0.616in"/>
    </style:style>
    <style:style style:name="Table5.J" style:family="table-column">
      <style:table-column-properties style:column-width="0.6229in"/>
    </style:style>
    <style:style style:name="Table5.1" style:family="table-row">
      <style:table-row-properties fo:keep-together="auto"/>
    </style:style>
    <style:style style:name="Table5.A1" style:family="table-cell">
      <style:table-cell-properties style:vertical-align="top" fo:background-color="#9999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J1" style:family="table-cell">
      <style:table-cell-properties style:vertical-align="top" fo:background-color="#999999"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2" style:family="table-cell">
      <style:table-cell-properties style:vertical-align="top" fo:padding-left="0.075in" fo:padding-right="0.075in" fo:padding-top="0in" fo:padding-bottom="0in" fo:border="0.5pt solid #000000" style:writing-mode="lr-tb"/>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3" style:family="table-cell">
      <style:table-cell-properties style:vertical-align="top" fo:padding-left="0.075in" fo:padding-right="0.075in" fo:padding-top="0in" fo:padding-bottom="0in" fo:border="0.5pt solid #000000" style:writing-mode="lr-tb"/>
    </style:style>
    <style:style style:name="Table5.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4" style:family="table-cell">
      <style:table-cell-properties style:vertical-align="top"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5" style:family="table-cell">
      <style:table-cell-properties style:vertical-align="top" fo:padding-left="0.075in" fo:padding-right="0.075in" fo:padding-top="0in" fo:padding-bottom="0in" fo:border="0.5pt solid #000000" style:writing-mode="lr-tb"/>
    </style:style>
    <style:style style:name="Table5.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6" style:family="table-cell">
      <style:table-cell-properties style:vertical-align="top" fo:padding-left="0.075in" fo:padding-right="0.075in" fo:padding-top="0in" fo:padding-bottom="0in" fo:border="0.5pt solid #000000" style:writing-mode="lr-tb"/>
    </style:style>
    <style:style style:name="Table5.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G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H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7" style:family="table-cell">
      <style:table-cell-properties style:vertical-align="top" fo:padding-left="0.075in" fo:padding-right="0.075in" fo:padding-top="0in" fo:padding-bottom="0in" fo:border="0.5pt solid #000000" style:writing-mode="lr-tb"/>
    </style:style>
    <style:style style:name="Table6" style:family="table">
      <style:table-properties style:width="3.0514in" table:align="center" style:writing-mode="lr-tb"/>
    </style:style>
    <style:style style:name="Table6.A" style:family="table-column">
      <style:table-column-properties style:column-width="0.7681in"/>
    </style:style>
    <style:style style:name="Table6.B" style:family="table-column">
      <style:table-column-properties style:column-width="0.7083in"/>
    </style:style>
    <style:style style:name="Table6.C" style:family="table-column">
      <style:table-column-properties style:column-width="0.7875in"/>
    </style:style>
    <style:style style:name="Table6.1" style:family="table-row">
      <style:table-row-properties fo:keep-together="auto"/>
    </style:style>
    <style:style style:name="Table6.A1" style:family="table-cell">
      <style:table-cell-properties style:vertical-align="top" fo:background-color="#999999" fo:padding-left="0.075in" fo:padding-right="0.075in" fo:padding-top="0in" fo:padding-bottom="0in" fo:border-left="none" fo:border-right="none" fo:border-top="none" fo:border-bottom="0.5pt solid #000000" style:writing-mode="lr-tb">
        <style:background-image/>
      </style:table-cell-properties>
    </style:style>
    <style:style style:name="Table6.2" style:family="table-row">
      <style:table-row-properties style:min-row-height="0.0979in" fo:keep-together="always"/>
    </style:style>
    <style:style style:name="Table6.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B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C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D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3" style:family="table-row">
      <style:table-row-properties style:min-row-height="0.0972in" fo:keep-together="always"/>
    </style:style>
    <style:style style:name="Table6.A3" style:family="table-cell">
      <style:table-cell-properties style:vertical-align="top" fo:padding-left="0.075in" fo:padding-right="0.075in" fo:padding-top="0in" fo:padding-bottom="0in" fo:border="none" style:writing-mode="lr-tb"/>
    </style:style>
    <style:style style:name="Table6.B3" style:family="table-cell">
      <style:table-cell-properties style:vertical-align="top" fo:padding-left="0.075in" fo:padding-right="0.075in" fo:padding-top="0in" fo:padding-bottom="0in" fo:border="none" style:writing-mode="lr-tb"/>
    </style:style>
    <style:style style:name="Table6.C3" style:family="table-cell">
      <style:table-cell-properties style:vertical-align="top" fo:padding-left="0.075in" fo:padding-right="0.075in" fo:padding-top="0in" fo:padding-bottom="0in" fo:border="none" style:writing-mode="lr-tb"/>
    </style:style>
    <style:style style:name="Table6.D3" style:family="table-cell">
      <style:table-cell-properties style:vertical-align="top" fo:padding-left="0.075in" fo:padding-right="0.075in" fo:padding-top="0in" fo:padding-bottom="0in" fo:border="none" style:writing-mode="lr-tb"/>
    </style:style>
    <style:style style:name="Table6.A4" style:family="table-cell">
      <style:table-cell-properties style:vertical-align="top" fo:padding-left="0.075in" fo:padding-right="0.075in" fo:padding-top="0in" fo:padding-bottom="0in" fo:border="none" style:writing-mode="lr-tb"/>
    </style:style>
    <style:style style:name="Table6.B4" style:family="table-cell">
      <style:table-cell-properties style:vertical-align="top" fo:padding-left="0.075in" fo:padding-right="0.075in" fo:padding-top="0in" fo:padding-bottom="0in" fo:border="none" style:writing-mode="lr-tb"/>
    </style:style>
    <style:style style:name="Table6.C4" style:family="table-cell">
      <style:table-cell-properties style:vertical-align="top" fo:padding-left="0.075in" fo:padding-right="0.075in" fo:padding-top="0in" fo:padding-bottom="0in" fo:border="none" style:writing-mode="lr-tb"/>
    </style:style>
    <style:style style:name="Table6.D4" style:family="table-cell">
      <style:table-cell-properties style:vertical-align="top" fo:padding-left="0.075in" fo:padding-right="0.075in" fo:padding-top="0in" fo:padding-bottom="0in" fo:border="none" style:writing-mode="lr-tb"/>
    </style:style>
    <style:style style:name="Table6.A5" style:family="table-cell">
      <style:table-cell-properties style:vertical-align="top" fo:padding-left="0.075in" fo:padding-right="0.075in" fo:padding-top="0in" fo:padding-bottom="0in" fo:border="none" style:writing-mode="lr-tb"/>
    </style:style>
    <style:style style:name="Table6.B5" style:family="table-cell">
      <style:table-cell-properties style:vertical-align="top" fo:padding-left="0.075in" fo:padding-right="0.075in" fo:padding-top="0in" fo:padding-bottom="0in" fo:border="none" style:writing-mode="lr-tb"/>
    </style:style>
    <style:style style:name="Table6.C5" style:family="table-cell">
      <style:table-cell-properties style:vertical-align="top" fo:padding-left="0.075in" fo:padding-right="0.075in" fo:padding-top="0in" fo:padding-bottom="0in" fo:border="none" style:writing-mode="lr-tb"/>
    </style:style>
    <style:style style:name="Table6.D5" style:family="table-cell">
      <style:table-cell-properties style:vertical-align="top" fo:padding-left="0.075in" fo:padding-right="0.075in" fo:padding-top="0in" fo:padding-bottom="0in" fo:border="none" style:writing-mode="lr-tb"/>
    </style:style>
    <style:style style:name="Table6.A6" style:family="table-cell">
      <style:table-cell-properties style:vertical-align="top" fo:padding-left="0.075in" fo:padding-right="0.075in" fo:padding-top="0in" fo:padding-bottom="0in" fo:border="none" style:writing-mode="lr-tb"/>
    </style:style>
    <style:style style:name="Table6.B6" style:family="table-cell">
      <style:table-cell-properties style:vertical-align="top" fo:padding-left="0.075in" fo:padding-right="0.075in" fo:padding-top="0in" fo:padding-bottom="0in" fo:border="none" style:writing-mode="lr-tb"/>
    </style:style>
    <style:style style:name="Table6.C6" style:family="table-cell">
      <style:table-cell-properties style:vertical-align="top" fo:padding-left="0.075in" fo:padding-right="0.075in" fo:padding-top="0in" fo:padding-bottom="0in" fo:border="none" style:writing-mode="lr-tb"/>
    </style:style>
    <style:style style:name="Table6.D6" style:family="table-cell">
      <style:table-cell-properties style:vertical-align="top" fo:padding-left="0.075in" fo:padding-right="0.075in" fo:padding-top="0in" fo:padding-bottom="0in" fo:border="none" style:writing-mode="lr-tb"/>
    </style:style>
    <style:style style:name="Table6.A7" style:family="table-cell">
      <style:table-cell-properties style:vertical-align="top" fo:padding-left="0.075in" fo:padding-right="0.075in" fo:padding-top="0in" fo:padding-bottom="0in" fo:border="none" style:writing-mode="lr-tb"/>
    </style:style>
    <style:style style:name="Table6.B7" style:family="table-cell">
      <style:table-cell-properties style:vertical-align="top" fo:padding-left="0.075in" fo:padding-right="0.075in" fo:padding-top="0in" fo:padding-bottom="0in" fo:border="none" style:writing-mode="lr-tb"/>
    </style:style>
    <style:style style:name="Table6.C7" style:family="table-cell">
      <style:table-cell-properties style:vertical-align="top" fo:padding-left="0.075in" fo:padding-right="0.075in" fo:padding-top="0in" fo:padding-bottom="0in" fo:border="none" style:writing-mode="lr-tb"/>
    </style:style>
    <style:style style:name="Table6.D7" style:family="table-cell">
      <style:table-cell-properties style:vertical-align="top" fo:padding-left="0.075in" fo:padding-right="0.075in" fo:padding-top="0in" fo:padding-bottom="0in" fo:border="none" style:writing-mode="lr-tb"/>
    </style:style>
    <style:style style:name="Table6.A8" style:family="table-cell">
      <style:table-cell-properties style:vertical-align="top" fo:padding-left="0.075in" fo:padding-right="0.075in" fo:padding-top="0in" fo:padding-bottom="0in" fo:border="none" style:writing-mode="lr-tb"/>
    </style:style>
    <style:style style:name="Table6.B8" style:family="table-cell">
      <style:table-cell-properties style:vertical-align="top" fo:padding-left="0.075in" fo:padding-right="0.075in" fo:padding-top="0in" fo:padding-bottom="0in" fo:border="none" style:writing-mode="lr-tb"/>
    </style:style>
    <style:style style:name="Table6.C8" style:family="table-cell">
      <style:table-cell-properties style:vertical-align="top" fo:padding-left="0.075in" fo:padding-right="0.075in" fo:padding-top="0in" fo:padding-bottom="0in" fo:border="none" style:writing-mode="lr-tb"/>
    </style:style>
    <style:style style:name="Table6.D8" style:family="table-cell">
      <style:table-cell-properties style:vertical-align="top" fo:padding-left="0.075in" fo:padding-right="0.075in" fo:padding-top="0in" fo:padding-bottom="0in" fo:border="none" style:writing-mode="lr-tb"/>
    </style:style>
    <style:style style:name="Table6.A9" style:family="table-cell">
      <style:table-cell-properties style:vertical-align="top" fo:padding-left="0.075in" fo:padding-right="0.075in" fo:padding-top="0in" fo:padding-bottom="0in" fo:border="none" style:writing-mode="lr-tb"/>
    </style:style>
    <style:style style:name="Table6.B9" style:family="table-cell">
      <style:table-cell-properties style:vertical-align="top" fo:padding-left="0.075in" fo:padding-right="0.075in" fo:padding-top="0in" fo:padding-bottom="0in" fo:border="none" style:writing-mode="lr-tb"/>
    </style:style>
    <style:style style:name="Table6.C9" style:family="table-cell">
      <style:table-cell-properties style:vertical-align="top" fo:padding-left="0.075in" fo:padding-right="0.075in" fo:padding-top="0in" fo:padding-bottom="0in" fo:border="none" style:writing-mode="lr-tb"/>
    </style:style>
    <style:style style:name="Table6.D9" style:family="table-cell">
      <style:table-cell-properties style:vertical-align="top" fo:padding-left="0.075in" fo:padding-right="0.075in" fo:padding-top="0in" fo:padding-bottom="0in" fo:border="none" style:writing-mode="lr-tb"/>
    </style:style>
    <style:style style:name="Table7" style:family="table">
      <style:table-properties style:width="2.2708in" fo:margin-left="1.8674in" table:align="left" style:writing-mode="lr-tb"/>
    </style:style>
    <style:style style:name="Table7.A" style:family="table-column">
      <style:table-column-properties style:column-width="1.1319in"/>
    </style:style>
    <style:style style:name="Table7.B" style:family="table-column">
      <style:table-column-properties style:column-width="1.1389in"/>
    </style:style>
    <style:style style:name="Table7.1" style:family="table-row">
      <style:table-row-properties fo:keep-together="auto"/>
    </style:style>
    <style:style style:name="Table7.A1" style:family="table-cell">
      <style:table-cell-properties style:vertical-align="top" fo:background-color="#9999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top" fo:background-color="#999999"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0.5pt solid #000000" style:writing-mode="lr-tb"/>
    </style:style>
    <style:style style:name="Table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75in" fo:padding-right="0.075in" fo:padding-top="0in" fo:padding-bottom="0in" fo:border="0.5pt solid #000000" style:writing-mode="lr-tb"/>
    </style:style>
    <style:style style:name="Table7.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75in" fo:padding-right="0.075in" fo:padding-top="0in" fo:padding-bottom="0in" fo:border="0.5pt solid #000000" style:writing-mode="lr-tb"/>
    </style:style>
    <style:style style:name="Table7.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75in" fo:padding-right="0.075in" fo:padding-top="0in" fo:padding-bottom="0in" fo:border="0.5pt solid #000000" style:writing-mode="lr-tb"/>
    </style:style>
    <style:style style:name="Table7.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6" style:family="table-cell">
      <style:table-cell-properties style:vertical-align="top" fo:padding-left="0.075in" fo:padding-right="0.075in" fo:padding-top="0in" fo:padding-bottom="0in" fo:border="0.5pt solid #000000" style:writing-mode="lr-tb"/>
    </style:style>
    <style:style style:name="Table8" style:family="table">
      <style:table-properties style:width="5.6625in" fo:margin-left="0.4215in" table:align="left" style:writing-mode="lr-tb"/>
    </style:style>
    <style:style style:name="Table8.A" style:family="table-column">
      <style:table-column-properties style:column-width="0.7938in"/>
    </style:style>
    <style:style style:name="Table8.B" style:family="table-column">
      <style:table-column-properties style:column-width="0.8153in"/>
    </style:style>
    <style:style style:name="Table8.D" style:family="table-column">
      <style:table-column-properties style:column-width="0.8056in"/>
    </style:style>
    <style:style style:name="Table8.F" style:family="table-column">
      <style:table-column-properties style:column-width="0.8097in"/>
    </style:style>
    <style:style style:name="Table8.G" style:family="table-column">
      <style:table-column-properties style:column-width="0.8174in"/>
    </style:style>
    <style:style style:name="Table8.1" style:family="table-row">
      <style:table-row-properties fo:keep-together="auto"/>
    </style:style>
    <style:style style:name="Table8.A1" style:family="table-cell">
      <style:table-cell-properties style:vertical-align="top" fo:background-color="#9999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G1" style:family="table-cell">
      <style:table-cell-properties style:vertical-align="top" fo:background-color="#999999" fo:padding-left="0.075in" fo:padding-right="0.075in" fo:padding-top="0in" fo:padding-bottom="0in" fo:border="0.5pt solid #000000" style:writing-mode="lr-tb">
        <style:background-image/>
      </style:table-cell-properties>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2" style:family="table-cell">
      <style:table-cell-properties style:vertical-align="top" fo:padding-left="0.075in" fo:padding-right="0.075in" fo:padding-top="0in" fo:padding-bottom="0in" fo:border="0.5pt solid #000000" style:writing-mode="lr-tb"/>
    </style:style>
    <style:style style:name="Table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3" style:family="table-cell">
      <style:table-cell-properties style:vertical-align="top" fo:padding-left="0.075in" fo:padding-right="0.075in" fo:padding-top="0in" fo:padding-bottom="0in" fo:border="0.5pt solid #000000" style:writing-mode="lr-tb"/>
    </style:style>
    <style:style style:name="Table8.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4"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5" style:family="table-cell">
      <style:table-cell-properties style:vertical-align="top" fo:padding-left="0.075in" fo:padding-right="0.075in" fo:padding-top="0in" fo:padding-bottom="0in" fo:border="0.5pt solid #000000" style:writing-mode="lr-tb"/>
    </style:style>
    <style:style style:name="Table8.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6" style:family="table-cell">
      <style:table-cell-properties style:vertical-align="top" fo:padding-left="0.075in" fo:padding-right="0.075in" fo:padding-top="0in" fo:padding-bottom="0in" fo:border="0.5pt solid #000000" style:writing-mode="lr-tb"/>
    </style:style>
    <style:style style:name="Table8.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7" style:family="table-cell">
      <style:table-cell-properties style:vertical-align="top" fo:padding-left="0.075in" fo:padding-right="0.075in" fo:padding-top="0in" fo:padding-bottom="0in" fo:border="0.5pt solid #000000" style:writing-mode="lr-tb"/>
    </style:style>
    <style:style style:name="Table8.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8" style:family="table-cell">
      <style:table-cell-properties style:vertical-align="top" fo:padding-left="0.075in" fo:padding-right="0.075in" fo:padding-top="0in" fo:padding-bottom="0in" fo:border="0.5pt solid #000000" style:writing-mode="lr-tb"/>
    </style:style>
    <style:style style:name="Table9" style:family="table">
      <style:table-properties style:width="4.6333in" fo:margin-left="0.4889in" table:align="left" style:writing-mode="lr-tb"/>
    </style:style>
    <style:style style:name="Table9.A" style:family="table-column">
      <style:table-column-properties style:column-width="3.2486in"/>
    </style:style>
    <style:style style:name="Table9.B" style:family="table-column">
      <style:table-column-properties style:column-width="1.3847in"/>
    </style:style>
    <style:style style:name="Table9.1" style:family="table-row">
      <style:table-row-properties fo:keep-together="auto"/>
    </style:style>
    <style:style style:name="Table9.A1" style:family="table-cell">
      <style:table-cell-properties style:vertical-align="top"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0.5pt solid #000000" style:writing-mode="lr-tb"/>
    </style:style>
    <style:style style:name="Table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4" style:family="table-cell">
      <style:table-cell-properties style:vertical-align="top" fo:padding-left="0.075in" fo:padding-right="0.075in" fo:padding-top="0in" fo:padding-bottom="0in" fo:border="0.5pt solid #000000" style:writing-mode="lr-tb"/>
    </style:style>
    <style:style style:name="Table9.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5" style:family="table-cell">
      <style:table-cell-properties style:vertical-align="top" fo:padding-left="0.075in" fo:padding-right="0.075in" fo:padding-top="0in" fo:padding-bottom="0in" fo:border="0.5pt solid #000000" style:writing-mode="lr-tb"/>
    </style:style>
    <style:style style:name="Table9.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6" style:family="table-cell">
      <style:table-cell-properties style:vertical-align="top" fo:padding-left="0.075in" fo:padding-right="0.075in" fo:padding-top="0in" fo:padding-bottom="0in" fo:border="0.5pt solid #000000" style:writing-mode="lr-tb"/>
    </style:style>
    <style:style style:name="Table9.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7"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Tahoma" fo:font-size="16pt" fo:language="sl" fo:country="SI" fo:font-weight="bold" style:font-size-asian="16pt" style:font-weight-asian="bold" style:font-name-complex="Tahoma"/>
    </style:style>
    <style:style style:name="P2" style:family="paragraph" style:parent-style-name="Standard">
      <style:paragraph-properties fo:text-align="center" style:justify-single-word="false"/>
      <style:text-properties style:font-name="Tahoma" fo:font-size="16pt" fo:language="sl" fo:country="SI" fo:font-weight="bold" style:font-size-asian="16pt" style:font-weight-asian="bold" style:font-name-complex="Tahoma" style:font-size-complex="16pt"/>
    </style:style>
    <style:style style:name="P3" style:family="paragraph" style:parent-style-name="Standard">
      <style:text-properties style:font-name="Tahoma" fo:font-size="14pt" fo:language="sl" fo:country="SI" fo:font-weight="bold" style:font-size-asian="14pt" style:font-weight-asian="bold" style:font-name-complex="Tahoma"/>
    </style:style>
    <style:style style:name="P4" style:family="paragraph" style:parent-style-name="Standard">
      <style:paragraph-properties fo:text-align="center" style:justify-single-word="false"/>
      <style:text-properties style:font-name="Tahoma" fo:font-size="14pt" fo:language="sl" fo:country="SI" fo:font-weight="bold" style:font-size-asian="14pt" style:font-weight-asian="bold" style:font-name-complex="Tahoma" style:font-size-complex="14pt"/>
    </style:style>
    <style:style style:name="P5" style:family="paragraph" style:parent-style-name="Standard">
      <style:paragraph-properties fo:text-align="justify" style:justify-single-word="false"/>
      <style:text-properties style:font-name="Tahoma" fo:font-size="14pt" fo:language="sl" fo:country="SI" fo:font-weight="bold" style:font-size-asian="14pt" style:font-weight-asian="bold" style:font-name-complex="Tahoma" style:font-weight-complex="bold"/>
    </style:style>
    <style:style style:name="P6" style:family="paragraph" style:parent-style-name="Standard">
      <style:paragraph-properties fo:text-align="justify" style:justify-single-word="false"/>
      <style:text-properties style:font-name="Tahoma" fo:font-size="14pt" fo:language="sl" fo:country="SI" fo:font-weight="bold" style:font-size-asian="14pt" style:font-weight-asian="bold" style:font-name-complex="Tahoma" style:font-style-complex="italic"/>
    </style:style>
    <style:style style:name="P7" style:family="paragraph" style:parent-style-name="Standard">
      <style:text-properties style:font-name="Tahoma" fo:font-size="14pt" fo:language="sl" fo:country="SI" style:font-size-asian="14pt" style:font-name-complex="Tahoma"/>
    </style:style>
    <style:style style:name="P8" style:family="paragraph" style:parent-style-name="Standard">
      <style:paragraph-properties fo:text-align="center" style:justify-single-word="false"/>
      <style:text-properties style:font-name="Tahoma" fo:font-size="20pt" fo:language="sl" fo:country="SI" fo:font-weight="bold" style:font-size-asian="20pt" style:font-weight-asian="bold" style:font-name-complex="Tahoma" style:font-size-complex="20pt"/>
    </style:style>
    <style:style style:name="P9" style:family="paragraph" style:parent-style-name="Standard">
      <style:text-properties style:font-name="Tahoma" fo:language="sl" fo:country="SI" style:font-name-complex="Tahoma"/>
    </style:style>
    <style:style style:name="P10" style:family="paragraph" style:parent-style-name="Standard" style:list-style-name="WW8Num37">
      <style:text-properties style:font-name="Tahoma" fo:language="sl" fo:country="SI" style:font-name-complex="Tahoma"/>
    </style:style>
    <style:style style:name="P11" style:family="paragraph" style:parent-style-name="Standard" style:list-style-name="WW8Num48">
      <style:text-properties style:font-name="Tahoma" fo:language="sl" fo:country="SI" style:font-name-complex="Tahoma"/>
    </style:style>
    <style:style style:name="P12" style:family="paragraph" style:parent-style-name="Standard">
      <style:paragraph-properties fo:text-align="justify" style:justify-single-word="false"/>
      <style:text-properties style:font-name="Tahoma" fo:language="sl" fo:country="SI" style:font-name-complex="Tahoma"/>
    </style:style>
    <style:style style:name="P13" style:family="paragraph" style:parent-style-name="Standard" style:list-style-name="WW8Num48">
      <style:paragraph-properties fo:text-align="justify" style:justify-single-word="false"/>
      <style:text-properties style:font-name="Tahoma" fo:language="sl" fo:country="SI" style:font-name-complex="Tahoma"/>
    </style:style>
    <style:style style:name="P14" style:family="paragraph" style:parent-style-name="Standard" style:list-style-name="WW8Num31">
      <style:paragraph-properties fo:text-align="justify" style:justify-single-word="false"/>
      <style:text-properties style:font-name="Tahoma" fo:language="sl" fo:country="SI" style:font-name-complex="Tahoma"/>
    </style:style>
    <style:style style:name="P15" style:family="paragraph" style:parent-style-name="Standard" style:list-style-name="WW8Num23">
      <style:paragraph-properties fo:text-align="justify" style:justify-single-word="false"/>
      <style:text-properties style:font-name="Tahoma" fo:language="sl" fo:country="SI" style:font-name-complex="Tahoma"/>
    </style:style>
    <style:style style:name="P16" style:family="paragraph" style:parent-style-name="Standard" style:list-style-name="WW8Num42">
      <style:paragraph-properties fo:text-align="justify" style:justify-single-word="false"/>
      <style:text-properties style:font-name="Tahoma" fo:language="sl" fo:country="SI" style:font-name-complex="Tahoma"/>
    </style:style>
    <style:style style:name="P17" style:family="paragraph" style:parent-style-name="Standard" style:list-style-name="WW8Num49">
      <style:paragraph-properties fo:text-align="justify" style:justify-single-word="false"/>
      <style:text-properties style:font-name="Tahoma" fo:language="sl" fo:country="SI" style:font-name-complex="Tahoma"/>
    </style:style>
    <style:style style:name="P18" style:family="paragraph" style:parent-style-name="Standard" style:list-style-name="WW8Num26">
      <style:paragraph-properties fo:text-align="justify" style:justify-single-word="false"/>
      <style:text-properties style:font-name="Tahoma" fo:language="sl" fo:country="SI" style:font-name-complex="Tahoma"/>
    </style:style>
    <style:style style:name="P19" style:family="paragraph" style:parent-style-name="Standard" style:list-style-name="WW8Num43">
      <style:paragraph-properties fo:text-align="justify" style:justify-single-word="false"/>
      <style:text-properties style:font-name="Tahoma" fo:language="sl" fo:country="SI" style:font-name-complex="Tahoma"/>
    </style:style>
    <style:style style:name="P20" style:family="paragraph" style:parent-style-name="Standard" style:list-style-name="WW8Num14">
      <style:paragraph-properties fo:text-align="justify" style:justify-single-word="false"/>
      <style:text-properties style:font-name="Tahoma" fo:language="sl" fo:country="SI" style:font-name-complex="Tahoma"/>
    </style:style>
    <style:style style:name="P21" style:family="paragraph" style:parent-style-name="Standard" style:list-style-name="WW8Num15">
      <style:paragraph-properties fo:text-align="justify" style:justify-single-word="false"/>
      <style:text-properties style:font-name="Tahoma" fo:language="sl" fo:country="SI" style:font-name-complex="Tahoma"/>
    </style:style>
    <style:style style:name="P22" style:family="paragraph" style:parent-style-name="Standard" style:list-style-name="WW8Num3">
      <style:paragraph-properties fo:text-align="justify" style:justify-single-word="false"/>
      <style:text-properties style:font-name="Tahoma" fo:language="sl" fo:country="SI" style:font-name-complex="Tahoma"/>
    </style:style>
    <style:style style:name="P23" style:family="paragraph" style:parent-style-name="Standard" style:list-style-name="WW8Num17">
      <style:paragraph-properties fo:text-align="justify" style:justify-single-word="false"/>
      <style:text-properties style:font-name="Tahoma" fo:language="sl" fo:country="SI" style:font-name-complex="Tahoma"/>
    </style:style>
    <style:style style:name="P24" style:family="paragraph" style:parent-style-name="Standard" style:list-style-name="WW8Num21">
      <style:paragraph-properties fo:text-align="justify" style:justify-single-word="false"/>
      <style:text-properties style:font-name="Tahoma" fo:language="sl" fo:country="SI" style:font-name-complex="Tahoma"/>
    </style:style>
    <style:style style:name="P25" style:family="paragraph" style:parent-style-name="Standard" style:list-style-name="WW8Num2">
      <style:paragraph-properties fo:text-align="justify" style:justify-single-word="false"/>
      <style:text-properties style:font-name="Tahoma" fo:language="sl" fo:country="SI" style:font-name-complex="Tahoma"/>
    </style:style>
    <style:style style:name="P26" style:family="paragraph" style:parent-style-name="Standard">
      <style:paragraph-properties fo:text-align="justify" style:justify-single-word="false" style:snap-to-layout-grid="false"/>
      <style:text-properties style:font-name="Tahoma" fo:language="sl" fo:country="SI" style:font-name-complex="Tahoma"/>
    </style:style>
    <style:style style:name="P27" style:family="paragraph" style:parent-style-name="Standard" style:list-style-name="WW8Num12">
      <style:paragraph-properties fo:text-align="justify" style:justify-single-word="false"/>
      <style:text-properties style:font-name="Tahoma" fo:language="sl" fo:country="SI" style:font-name-complex="Tahoma"/>
    </style:style>
    <style:style style:name="P28" style:family="paragraph" style:parent-style-name="Standard" style:list-style-name="WW8Num4">
      <style:paragraph-properties fo:text-align="justify" style:justify-single-word="false"/>
      <style:text-properties style:font-name="Tahoma" fo:language="sl" fo:country="SI" style:font-name-complex="Tahoma"/>
    </style:style>
    <style:style style:name="P29" style:family="paragraph" style:parent-style-name="Standard" style:list-style-name="WW8Num5">
      <style:paragraph-properties fo:text-align="justify" style:justify-single-word="false"/>
      <style:text-properties style:font-name="Tahoma" fo:language="sl" fo:country="SI" style:font-name-complex="Tahoma"/>
    </style:style>
    <style:style style:name="P30" style:family="paragraph" style:parent-style-name="Standard" style:list-style-name="WW8Num47">
      <style:paragraph-properties fo:text-align="justify" style:justify-single-word="false"/>
      <style:text-properties style:font-name="Tahoma" fo:language="sl" fo:country="SI" style:font-name-complex="Tahoma"/>
    </style:style>
    <style:style style:name="P31" style:family="paragraph" style:parent-style-name="Standard" style:list-style-name="WW8Num34">
      <style:paragraph-properties fo:text-align="justify" style:justify-single-word="false"/>
      <style:text-properties style:font-name="Tahoma" fo:language="sl" fo:country="SI" style:font-name-complex="Tahoma"/>
    </style:style>
    <style:style style:name="P32" style:family="paragraph" style:parent-style-name="Standard" style:list-style-name="WW8Num13">
      <style:paragraph-properties fo:text-align="justify" style:justify-single-word="false"/>
      <style:text-properties style:font-name="Tahoma" fo:language="sl" fo:country="SI" style:font-name-complex="Tahoma"/>
    </style:style>
    <style:style style:name="P33" style:family="paragraph" style:parent-style-name="Standard" style:list-style-name="WW8Num24">
      <style:paragraph-properties fo:text-align="justify" style:justify-single-word="false"/>
      <style:text-properties style:font-name="Tahoma" fo:language="sl" fo:country="SI" style:font-name-complex="Tahoma"/>
    </style:style>
    <style:style style:name="P34" style:family="paragraph" style:parent-style-name="Standard" style:list-style-name="WW8Num33">
      <style:paragraph-properties fo:text-align="justify" style:justify-single-word="false"/>
      <style:text-properties style:font-name="Tahoma" fo:language="sl" fo:country="SI" style:font-name-complex="Tahoma"/>
    </style:style>
    <style:style style:name="P35" style:family="paragraph" style:parent-style-name="Standard" style:list-style-name="WW8Num46">
      <style:paragraph-properties fo:text-align="justify" style:justify-single-word="false"/>
      <style:text-properties style:font-name="Tahoma" fo:language="sl" fo:country="SI" style:font-name-complex="Tahoma"/>
    </style:style>
    <style:style style:name="P36" style:family="paragraph" style:parent-style-name="Standard" style:list-style-name="WW8Num27">
      <style:paragraph-properties fo:text-align="justify" style:justify-single-word="false"/>
      <style:text-properties style:font-name="Tahoma" fo:language="sl" fo:country="SI" style:font-name-complex="Tahoma"/>
    </style:style>
    <style:style style:name="P37" style:family="paragraph" style:parent-style-name="Standard" style:list-style-name="WW8Num22">
      <style:paragraph-properties fo:text-align="justify" style:justify-single-word="false"/>
      <style:text-properties style:font-name="Tahoma" fo:language="sl" fo:country="SI" style:font-name-complex="Tahoma"/>
    </style:style>
    <style:style style:name="P38" style:family="paragraph" style:parent-style-name="Standard" style:list-style-name="WW8Num41">
      <style:paragraph-properties fo:text-align="justify" style:justify-single-word="false"/>
      <style:text-properties style:font-name="Tahoma" fo:language="sl" fo:country="SI" style:font-name-complex="Tahoma"/>
    </style:style>
    <style:style style:name="P39" style:family="paragraph" style:parent-style-name="Standard" style:list-style-name="WW8Num10">
      <style:paragraph-properties fo:text-align="justify" style:justify-single-word="false"/>
      <style:text-properties style:font-name="Tahoma" fo:language="sl" fo:country="SI" style:font-name-complex="Tahoma"/>
    </style:style>
    <style:style style:name="P40" style:family="paragraph" style:parent-style-name="Standard" style:list-style-name="WW8Num11">
      <style:paragraph-properties fo:text-align="justify" style:justify-single-word="false"/>
      <style:text-properties style:font-name="Tahoma" fo:language="sl" fo:country="SI" style:font-name-complex="Tahoma"/>
    </style:style>
    <style:style style:name="P41" style:family="paragraph" style:parent-style-name="Standard" style:list-style-name="WW8Num40">
      <style:text-properties style:font-name="Tahoma" fo:language="sl" fo:country="SI" style:font-name-complex="Tahoma"/>
    </style:style>
    <style:style style:name="P42" style:family="paragraph" style:parent-style-name="Standard" style:list-style-name="WW8Num31">
      <style:text-properties style:font-name="Tahoma" fo:language="sl" fo:country="SI" style:font-name-complex="Tahoma"/>
    </style:style>
    <style:style style:name="P43" style:family="paragraph" style:parent-style-name="Standard">
      <style:paragraph-properties fo:text-align="center" style:justify-single-word="false"/>
      <style:text-properties style:font-name="Tahoma" fo:language="sl" fo:country="SI" style:font-name-complex="Tahoma"/>
    </style:style>
    <style:style style:name="P44" style:family="paragraph" style:parent-style-name="Standard">
      <style:paragraph-properties fo:text-align="center" style:justify-single-word="false" style:snap-to-layout-grid="false"/>
      <style:text-properties style:font-name="Tahoma" fo:language="sl" fo:country="SI" style:font-name-complex="Tahoma"/>
    </style:style>
    <style:style style:name="P45" style:family="paragraph" style:parent-style-name="Standard" style:list-style-name="WW8Num42">
      <style:text-properties style:font-name="Tahoma" fo:language="sl" fo:country="SI" style:font-name-complex="Tahoma"/>
    </style:style>
    <style:style style:name="P46" style:family="paragraph" style:parent-style-name="Standard" style:list-style-name="WW8Num20">
      <style:text-properties style:font-name="Tahoma" fo:language="sl" fo:country="SI" style:font-name-complex="Tahoma"/>
    </style:style>
    <style:style style:name="P47" style:family="paragraph" style:parent-style-name="Standard" style:list-style-name="WW8Num43">
      <style:text-properties style:font-name="Tahoma" fo:language="sl" fo:country="SI" style:font-name-complex="Tahoma"/>
    </style:style>
    <style:style style:name="P48" style:family="paragraph" style:parent-style-name="Standard" style:list-style-name="WW8Num15">
      <style:text-properties style:font-name="Tahoma" fo:language="sl" fo:country="SI" style:font-name-complex="Tahoma"/>
    </style:style>
    <style:style style:name="P49" style:family="paragraph" style:parent-style-name="Standard" style:list-style-name="WW8Num21">
      <style:text-properties style:font-name="Tahoma" fo:language="sl" fo:country="SI" style:font-name-complex="Tahoma"/>
    </style:style>
    <style:style style:name="P50" style:family="paragraph" style:parent-style-name="Standard">
      <style:paragraph-properties fo:text-align="justify" style:justify-single-word="false"/>
      <style:text-properties style:font-name="Tahoma" fo:language="sl" fo:country="SI" style:font-name-complex="Tahoma" style:font-style-complex="italic" style:font-weight-complex="bold"/>
    </style:style>
    <style:style style:name="P51" style:family="paragraph" style:parent-style-name="Standard" style:list-style-name="WW8Num47">
      <style:paragraph-properties fo:text-align="justify" style:justify-single-word="false"/>
      <style:text-properties style:font-name="Tahoma" fo:language="sl" fo:country="SI" style:font-name-complex="Tahoma" style:font-style-complex="italic" style:font-weight-complex="bold"/>
    </style:style>
    <style:style style:name="P52" style:family="paragraph" style:parent-style-name="Standard" style:list-style-name="WW8Num52">
      <style:paragraph-properties fo:text-align="justify" style:justify-single-word="false"/>
      <style:text-properties style:font-name="Tahoma" fo:language="sl" fo:country="SI" style:font-name-complex="Tahoma" style:font-style-complex="italic" style:font-weight-complex="bold"/>
    </style:style>
    <style:style style:name="P53" style:family="paragraph" style:parent-style-name="Standard" style:list-style-name="WW8Num9">
      <style:paragraph-properties fo:text-align="justify" style:justify-single-word="false"/>
      <style:text-properties style:font-name="Tahoma" fo:language="sl" fo:country="SI" style:font-name-complex="Tahoma" style:font-style-complex="italic" style:font-weight-complex="bold"/>
    </style:style>
    <style:style style:name="P54" style:family="paragraph" style:parent-style-name="Standard">
      <style:paragraph-properties fo:text-align="justify" style:justify-single-word="false" style:snap-to-layout-grid="false"/>
      <style:text-properties style:font-name="Tahoma" fo:language="sl" fo:country="SI" style:font-name-complex="Tahoma" style:font-style-complex="italic" style:font-weight-complex="bold"/>
    </style:style>
    <style:style style:name="P55" style:family="paragraph" style:parent-style-name="Standard" style:list-style-name="WW8Num22">
      <style:paragraph-properties fo:text-align="justify" style:justify-single-word="false"/>
      <style:text-properties style:font-name="Tahoma" fo:language="sl" fo:country="SI" style:font-name-complex="Tahoma" style:font-style-complex="italic" style:font-weight-complex="bold"/>
    </style:style>
    <style:style style:name="P56" style:family="paragraph" style:parent-style-name="Standard" style:list-style-name="WW8Num28">
      <style:paragraph-properties fo:text-align="justify" style:justify-single-word="false"/>
      <style:text-properties style:font-name="Tahoma" fo:language="sl" fo:country="SI" style:font-name-complex="Tahoma" style:font-style-complex="italic" style:font-weight-complex="bold"/>
    </style:style>
    <style:style style:name="P57" style:family="paragraph" style:parent-style-name="Standard" style:list-style-name="WW8Num16">
      <style:paragraph-properties fo:text-align="justify" style:justify-single-word="false"/>
      <style:text-properties style:font-name="Tahoma" fo:language="sl" fo:country="SI" style:font-name-complex="Tahoma" style:font-style-complex="italic" style:font-weight-complex="bold"/>
    </style:style>
    <style:style style:name="P58" style:family="paragraph" style:parent-style-name="Standard" style:list-style-name="WW8Num10">
      <style:paragraph-properties fo:text-align="justify" style:justify-single-word="false"/>
      <style:text-properties style:font-name="Tahoma" fo:language="sl" fo:country="SI" style:font-name-complex="Tahoma" style:font-style-complex="italic" style:font-weight-complex="bold"/>
    </style:style>
    <style:style style:name="P59" style:family="paragraph" style:parent-style-name="Standard" style:list-style-name="WW8Num45">
      <style:paragraph-properties fo:text-align="justify" style:justify-single-word="false"/>
      <style:text-properties style:font-name="Tahoma" fo:language="sl" fo:country="SI" style:font-name-complex="Tahoma" style:font-style-complex="italic" style:font-weight-complex="bold"/>
    </style:style>
    <style:style style:name="P60" style:family="paragraph" style:parent-style-name="Standard" style:list-style-name="WW8Num51">
      <style:paragraph-properties fo:text-align="justify" style:justify-single-word="false"/>
      <style:text-properties style:font-name="Tahoma" fo:language="sl" fo:country="SI" style:font-name-complex="Tahoma" style:font-style-complex="italic" style:font-weight-complex="bold"/>
    </style:style>
    <style:style style:name="P61" style:family="paragraph" style:parent-style-name="Standard" style:list-style-name="WW8Num25">
      <style:paragraph-properties fo:text-align="justify" style:justify-single-word="false"/>
      <style:text-properties style:font-name="Tahoma" fo:language="sl" fo:country="SI" style:font-name-complex="Tahoma" style:font-style-complex="italic" style:font-weight-complex="bold"/>
    </style:style>
    <style:style style:name="P62" style:family="paragraph" style:parent-style-name="Standard" style:list-style-name="WW8Num35">
      <style:paragraph-properties fo:text-align="justify" style:justify-single-word="false"/>
      <style:text-properties style:font-name="Tahoma" fo:language="sl" fo:country="SI" style:font-name-complex="Tahoma" style:font-style-complex="italic" style:font-weight-complex="bold"/>
    </style:style>
    <style:style style:name="P63" style:family="paragraph" style:parent-style-name="Standard" style:list-style-name="WW8Num7">
      <style:paragraph-properties fo:text-align="justify" style:justify-single-word="false"/>
      <style:text-properties style:font-name="Tahoma" fo:language="sl" fo:country="SI" style:font-name-complex="Tahoma" style:font-style-complex="italic" style:font-weight-complex="bold"/>
    </style:style>
    <style:style style:name="P64" style:family="paragraph" style:parent-style-name="Standard" style:list-style-name="WW8Num29">
      <style:paragraph-properties fo:text-align="justify" style:justify-single-word="false"/>
      <style:text-properties style:font-name="Tahoma" fo:language="sl" fo:country="SI" style:font-name-complex="Tahoma" style:font-style-complex="italic" style:font-weight-complex="bold"/>
    </style:style>
    <style:style style:name="P65" style:family="paragraph" style:parent-style-name="Standard" style:list-style-name="WW8Num19">
      <style:paragraph-properties fo:text-align="justify" style:justify-single-word="false"/>
      <style:text-properties style:font-name="Tahoma" fo:language="sl" fo:country="SI" style:font-name-complex="Tahoma" style:font-style-complex="italic" style:font-weight-complex="bold"/>
    </style:style>
    <style:style style:name="P66" style:family="paragraph" style:parent-style-name="Standard" style:list-style-name="WW8Num38">
      <style:paragraph-properties fo:text-align="justify" style:justify-single-word="false"/>
      <style:text-properties style:font-name="Tahoma" fo:language="sl" fo:country="SI" style:font-name-complex="Tahoma" style:font-style-complex="italic" style:font-weight-complex="bold"/>
    </style:style>
    <style:style style:name="P67" style:family="paragraph" style:parent-style-name="Standard" style:list-style-name="WW8Num39">
      <style:paragraph-properties fo:text-align="justify" style:justify-single-word="false"/>
      <style:text-properties style:font-name="Tahoma" fo:language="sl" fo:country="SI" style:font-name-complex="Tahoma" style:font-style-complex="italic" style:font-weight-complex="bold"/>
    </style:style>
    <style:style style:name="P68" style:family="paragraph" style:parent-style-name="Standard" style:list-style-name="WW8Num32">
      <style:paragraph-properties fo:text-align="justify" style:justify-single-word="false"/>
      <style:text-properties style:font-name="Tahoma" fo:language="sl" fo:country="SI" style:font-name-complex="Tahoma" style:font-style-complex="italic" style:font-weight-complex="bold"/>
    </style:style>
    <style:style style:name="P69" style:family="paragraph" style:parent-style-name="Standard" style:list-style-name="WW8Num36">
      <style:paragraph-properties fo:text-align="justify" style:justify-single-word="false"/>
      <style:text-properties style:font-name="Tahoma" fo:language="sl" fo:country="SI" style:font-name-complex="Tahoma" style:font-style-complex="italic" style:font-weight-complex="bold"/>
    </style:style>
    <style:style style:name="P70" style:family="paragraph" style:parent-style-name="Standard" style:list-style-name="WW8Num8">
      <style:paragraph-properties fo:text-align="justify" style:justify-single-word="false"/>
      <style:text-properties style:font-name="Tahoma" fo:language="sl" fo:country="SI" style:font-name-complex="Tahoma" style:font-style-complex="italic" style:font-weight-complex="bold"/>
    </style:style>
    <style:style style:name="P71" style:family="paragraph" style:parent-style-name="Standard" style:list-style-name="WW8Num44">
      <style:paragraph-properties fo:text-align="justify" style:justify-single-word="false"/>
      <style:text-properties style:font-name="Tahoma" fo:language="sl" fo:country="SI" style:font-name-complex="Tahoma" style:font-style-complex="italic" style:font-weight-complex="bold"/>
    </style:style>
    <style:style style:name="P72" style:family="paragraph" style:parent-style-name="Standard" style:list-style-name="WW8Num1">
      <style:paragraph-properties fo:text-align="justify" style:justify-single-word="false"/>
      <style:text-properties style:font-name="Tahoma" fo:language="sl" fo:country="SI" style:font-name-complex="Tahoma" style:font-style-complex="italic" style:font-weight-complex="bold"/>
    </style:style>
    <style:style style:name="P73" style:family="paragraph" style:parent-style-name="Standard" style:list-style-name="WW8Num30">
      <style:paragraph-properties fo:text-align="justify" style:justify-single-word="false"/>
      <style:text-properties style:font-name="Tahoma" fo:language="sl" fo:country="SI" style:font-name-complex="Tahoma" style:font-style-complex="italic" style:font-weight-complex="bold"/>
    </style:style>
    <style:style style:name="P74" style:family="paragraph" style:parent-style-name="Standard" style:list-style-name="WW8Num6">
      <style:paragraph-properties fo:text-align="justify" style:justify-single-word="false"/>
      <style:text-properties style:font-name="Tahoma" fo:language="sl" fo:country="SI" style:font-name-complex="Tahoma" style:font-style-complex="italic" style:font-weight-complex="bold"/>
    </style:style>
    <style:style style:name="P75" style:family="paragraph" style:parent-style-name="Standard">
      <style:paragraph-properties fo:text-align="center" style:justify-single-word="false"/>
      <style:text-properties style:font-name="Tahoma" fo:language="sl" fo:country="SI" style:font-name-complex="Tahoma" style:font-style-complex="italic" style:font-weight-complex="bold"/>
    </style:style>
    <style:style style:name="P76" style:family="paragraph" style:parent-style-name="Standard">
      <style:paragraph-properties fo:text-align="center" style:justify-single-word="false" style:snap-to-layout-grid="false"/>
      <style:text-properties style:font-name="Tahoma" fo:language="sl" fo:country="SI" style:font-name-complex="Tahoma" style:font-style-complex="italic" style:font-weight-complex="bold"/>
    </style:style>
    <style:style style:name="P77" style:family="paragraph" style:parent-style-name="Standard">
      <style:paragraph-properties fo:text-align="center" style:justify-single-word="false">
        <style:tab-stops>
          <style:tab-stop style:position="0.2807in"/>
          <style:tab-stop style:position="0.3681in" style:type="center"/>
        </style:tab-stops>
      </style:paragraph-properties>
      <style:text-properties style:font-name="Tahoma" fo:language="sl" fo:country="SI" style:font-name-complex="Tahoma" style:font-style-complex="italic" style:font-weight-complex="bold"/>
    </style:style>
    <style:style style:name="P78" style:family="paragraph" style:parent-style-name="Standard">
      <style:paragraph-properties fo:text-align="center" style:justify-single-word="false">
        <style:tab-stops>
          <style:tab-stop style:position="0.3681in" style:type="center"/>
        </style:tab-stops>
      </style:paragraph-properties>
      <style:text-properties style:font-name="Tahoma" fo:language="sl" fo:country="SI" style:font-name-complex="Tahoma" style:font-style-complex="italic" style:font-weight-complex="bold"/>
    </style:style>
    <style:style style:name="P79" style:family="paragraph" style:parent-style-name="Standard">
      <style:paragraph-properties style:snap-to-layout-grid="false">
        <style:tab-stops>
          <style:tab-stop style:position="0.2807in"/>
          <style:tab-stop style:position="0.3681in" style:type="center"/>
        </style:tab-stops>
      </style:paragraph-properties>
      <style:text-properties style:font-name="Tahoma" fo:language="sl" fo:country="SI" style:font-name-complex="Tahoma" style:font-style-complex="italic" style:font-weight-complex="bold"/>
    </style:style>
    <style:style style:name="P80" style:family="paragraph" style:parent-style-name="Standard">
      <style:paragraph-properties style:snap-to-layout-grid="false">
        <style:tab-stops>
          <style:tab-stop style:position="0.3681in" style:type="center"/>
        </style:tab-stops>
      </style:paragraph-properties>
      <style:text-properties style:font-name="Tahoma" fo:language="sl" fo:country="SI" style:font-name-complex="Tahoma" style:font-style-complex="italic" style:font-weight-complex="bold"/>
    </style:style>
    <style:style style:name="P81" style:family="paragraph" style:parent-style-name="Standard" style:list-style-name="WW8Num18">
      <style:text-properties style:font-name="Tahoma" fo:language="sl" fo:country="SI" style:font-name-complex="Tahoma"/>
    </style:style>
    <style:style style:name="P82" style:family="paragraph" style:parent-style-name="Standard" style:list-style-name="WW8Num12">
      <style:text-properties style:font-name="Tahoma" fo:language="sl" fo:country="SI" style:font-name-complex="Tahoma"/>
    </style:style>
    <style:style style:name="P83" style:family="paragraph" style:parent-style-name="Standard">
      <style:paragraph-properties style:snap-to-layout-grid="false"/>
      <style:text-properties style:font-name="Tahoma" fo:language="sl" fo:country="SI" style:font-name-complex="Tahoma"/>
    </style:style>
    <style:style style:name="P84" style:family="paragraph" style:parent-style-name="Standard" style:list-style-name="WW8Num11">
      <style:text-properties style:font-name="Tahoma" fo:language="sl" fo:country="SI" style:font-name-complex="Tahoma"/>
    </style:style>
    <style:style style:name="P85" style:family="paragraph" style:parent-style-name="Standard" style:list-style-name="WW8Num50">
      <style:text-properties style:font-name="Tahoma" fo:language="sl" fo:country="SI" style:font-name-complex="Tahoma"/>
    </style:style>
    <style:style style:name="P86" style:family="paragraph" style:parent-style-name="Standard">
      <style:text-properties style:font-name="Tahoma" fo:language="sl" fo:country="SI" fo:font-style="italic" fo:font-weight="bold" style:font-style-asian="italic" style:font-weight-asian="bold" style:font-name-complex="Tahoma"/>
    </style:style>
    <style:style style:name="P87" style:family="paragraph" style:parent-style-name="Standard">
      <style:paragraph-properties fo:text-align="justify" style:justify-single-word="false"/>
      <style:text-properties style:font-name="Tahoma" fo:language="sl" fo:country="SI" fo:font-style="italic" fo:font-weight="bold" style:font-style-asian="italic" style:font-weight-asian="bold" style:font-name-complex="Tahoma"/>
    </style:style>
    <style:style style:name="P88" style:family="paragraph" style:parent-style-name="Standard">
      <style:text-properties style:font-name="Tahoma" fo:language="sl" fo:country="SI" style:font-name-asian="Tahoma" style:font-name-complex="Tahoma"/>
    </style:style>
    <style:style style:name="P89" style:family="paragraph" style:parent-style-name="Standard">
      <style:paragraph-properties fo:text-align="justify" style:justify-single-word="false"/>
      <style:text-properties style:font-name="Tahoma" fo:language="sl" fo:country="SI" style:font-name-asian="Tahoma" style:font-name-complex="Tahoma" style:font-style-complex="italic" style:font-weight-complex="bold"/>
    </style:style>
    <style:style style:name="P90" style:family="paragraph" style:parent-style-name="Standard">
      <style:text-properties style:font-name="Tahoma" fo:font-size="18pt" fo:language="sl" fo:country="SI" fo:font-weight="bold" style:font-size-asian="18pt" style:font-weight-asian="bold" style:font-name-complex="Tahoma" style:font-size-complex="18pt"/>
    </style:style>
    <style:style style:name="P91" style:family="paragraph" style:parent-style-name="Standard">
      <style:text-properties fo:language="sl" fo:country="SI"/>
    </style:style>
    <style:style style:name="P92" style:family="paragraph" style:parent-style-name="Standard" style:list-style-name="WW8Num2">
      <style:paragraph-properties fo:text-align="justify" style:justify-single-word="false"/>
      <style:text-properties fo:language="sl" fo:country="SI"/>
    </style:style>
    <style:style style:name="P93" style:family="paragraph" style:parent-style-name="Standard" style:list-style-name="WW8Num4">
      <style:paragraph-properties fo:text-align="justify" style:justify-single-word="false"/>
      <style:text-properties fo:language="sl" fo:country="SI"/>
    </style:style>
    <style:style style:name="P94" style:family="paragraph" style:parent-style-name="Standard">
      <style:paragraph-properties fo:margin-left="1.3752in" fo:margin-right="0in" fo:text-indent="0in" style:auto-text-indent="false"/>
      <style:text-properties style:font-name="Tahoma" fo:language="sl" fo:country="SI" style:font-name-complex="Tahoma"/>
    </style:style>
    <style:style style:name="P95" style:family="paragraph" style:parent-style-name="Standard">
      <style:paragraph-properties fo:break-before="page"/>
      <style:text-properties style:font-name="Tahoma" fo:language="sl" fo:country="SI" style:font-name-complex="Tahoma"/>
    </style:style>
    <style:style style:name="P96" style:family="paragraph" style:parent-style-name="Standard" style:list-style-name="WW8Num31">
      <style:paragraph-properties fo:text-align="justify" style:justify-single-word="false" fo:break-before="page"/>
      <style:text-properties style:font-name="Tahoma" fo:language="sl" fo:country="SI" style:font-name-complex="Tahoma"/>
    </style:style>
    <style:style style:name="P97" style:family="paragraph" style:parent-style-name="Standard">
      <style:paragraph-properties fo:text-align="center" style:justify-single-word="false" fo:break-before="page"/>
      <style:text-properties style:font-name="Tahoma" fo:language="sl" fo:country="SI" style:font-name-complex="Tahoma" style:font-style-complex="italic" style:font-weight-complex="bold"/>
    </style:style>
    <style:style style:name="P98" style:family="paragraph" style:parent-style-name="Standard">
      <style:paragraph-properties fo:text-align="justify" style:justify-single-word="false" fo:break-before="page"/>
      <style:text-properties style:font-name="Tahoma" fo:language="sl" fo:country="SI" style:font-name-complex="Tahoma" style:font-style-complex="italic" style:font-weight-complex="bold"/>
    </style:style>
    <style:style style:name="P99" style:family="paragraph" style:parent-style-name="Standard">
      <style:paragraph-properties fo:break-before="page"/>
      <style:text-properties style:font-name="Tahoma" fo:language="sl" fo:country="SI" fo:font-style="italic" fo:font-weight="bold" style:font-style-asian="italic" style:font-weight-asian="bold" style:font-name-complex="Tahoma"/>
    </style:style>
    <style:style style:name="P100" style:family="paragraph" style:parent-style-name="Standard">
      <style:paragraph-properties fo:margin-left="0.5in" fo:margin-right="0in" fo:text-indent="0in" style:auto-text-indent="false"/>
      <style:text-properties style:font-name="Tahoma" fo:language="sl" fo:country="SI" style:font-name-complex="Tahoma"/>
    </style:style>
    <style:style style:name="P101" style:family="paragraph" style:parent-style-name="Standard">
      <style:paragraph-properties fo:margin-left="0.5in" fo:margin-right="0in" fo:text-align="center" style:justify-single-word="false" fo:text-indent="0in" style:auto-text-indent="false"/>
      <style:text-properties style:font-name="Tahoma" fo:language="sl" fo:country="SI" style:font-name-complex="Tahoma"/>
    </style:style>
    <style:style style:name="P102" style:family="paragraph" style:parent-style-name="Standard">
      <style:paragraph-properties fo:margin-left="0.5in" fo:margin-right="0in" fo:text-align="justify" style:justify-single-word="false" fo:text-indent="0in" style:auto-text-indent="false"/>
      <style:text-properties style:font-name="Tahoma" fo:language="sl" fo:country="SI" style:font-name-complex="Tahoma"/>
    </style:style>
    <style:style style:name="P103" style:family="paragraph" style:parent-style-name="Standard">
      <style:paragraph-properties fo:margin-left="0.5in" fo:margin-right="0in" fo:text-indent="0in" style:auto-text-indent="false"/>
      <style:text-properties style:font-name="Tahoma" fo:language="sl" fo:country="SI" style:font-name-complex="Tahoma" style:font-style-complex="italic" style:font-weight-complex="bold"/>
    </style:style>
    <style:style style:name="P104" style:family="paragraph" style:parent-style-name="Standard">
      <style:paragraph-properties fo:margin-left="0.5in" fo:margin-right="0in" fo:text-align="justify" style:justify-single-word="false" fo:text-indent="0in" style:auto-text-indent="false"/>
      <style:text-properties style:font-name="Tahoma" fo:language="sl" fo:country="SI" style:font-name-complex="Tahoma" style:font-style-complex="italic" style:font-weight-complex="bold"/>
    </style:style>
    <style:style style:name="P105" style:family="paragraph" style:parent-style-name="Standard">
      <style:paragraph-properties fo:margin-left="0.5in" fo:margin-right="0in" fo:text-indent="0in" style:auto-text-indent="false"/>
      <style:text-properties style:font-name="Tahoma" fo:language="sl" fo:country="SI" style:font-name-asian="Tahoma" style:font-name-complex="Tahoma"/>
    </style:style>
    <style:style style:name="P106" style:family="paragraph" style:parent-style-name="Standard">
      <style:paragraph-properties fo:margin-left="0.5in" fo:margin-right="0in" fo:text-align="justify" style:justify-single-word="false" fo:text-indent="0in" style:auto-text-indent="false"/>
      <style:text-properties style:font-name="Tahoma" fo:language="sl" fo:country="SI" style:font-name-asian="Tahoma" style:font-name-complex="Tahoma" style:font-style-complex="italic" style:font-weight-complex="bold"/>
    </style:style>
    <style:style style:name="P107" style:family="paragraph" style:parent-style-name="Standard">
      <style:paragraph-properties fo:margin-left="0.5in" fo:margin-right="0in" fo:text-indent="0in" style:auto-text-indent="false"/>
      <style:text-properties style:font-name="Tahoma" fo:language="sl" fo:country="SI" fo:font-style="italic" fo:font-weight="bold" style:font-style-asian="italic" style:font-weight-asian="bold" style:font-name-complex="Tahoma"/>
    </style:style>
    <style:style style:name="P108" style:family="paragraph" style:parent-style-name="Standard">
      <style:paragraph-properties fo:margin-left="0.5in" fo:margin-right="0in" fo:text-align="justify" style:justify-single-word="false" fo:text-indent="0in" style:auto-text-indent="false"/>
    </style:style>
    <style:style style:name="P109" style:family="paragraph" style:parent-style-name="Standard">
      <style:paragraph-properties fo:margin-left="0.5in" fo:margin-right="0in" fo:text-indent="0in" style:auto-text-indent="false" fo:break-before="page"/>
      <style:text-properties style:font-name="Tahoma" fo:language="sl" fo:country="SI" style:font-name-complex="Tahoma"/>
    </style:style>
    <style:style style:name="P110" style:family="paragraph" style:parent-style-name="Standard">
      <style:paragraph-properties fo:margin-left="0.5in" fo:margin-right="0in" fo:text-align="justify" style:justify-single-word="false" fo:text-indent="0in" style:auto-text-indent="false" fo:break-before="page"/>
      <style:text-properties style:font-name="Tahoma" fo:language="sl" fo:country="SI" style:font-name-complex="Tahoma"/>
    </style:style>
    <style:style style:name="P111" style:family="paragraph" style:parent-style-name="Standard">
      <style:paragraph-properties fo:margin-left="1in" fo:margin-right="0in" fo:text-indent="0in" style:auto-text-indent="false"/>
      <style:text-properties style:font-name="Tahoma" fo:language="sl" fo:country="SI" style:font-name-complex="Tahoma"/>
    </style:style>
    <style:style style:name="P112" style:family="paragraph" style:parent-style-name="Standard">
      <style:paragraph-properties fo:margin-left="1in" fo:margin-right="0in" fo:text-align="justify" style:justify-single-word="false" fo:text-indent="0in" style:auto-text-indent="false"/>
      <style:text-properties style:font-name="Tahoma" fo:language="sl" fo:country="SI" style:font-name-complex="Tahoma"/>
    </style:style>
    <style:style style:name="P113" style:family="paragraph" style:parent-style-name="Standard">
      <style:paragraph-properties fo:margin-left="1in" fo:margin-right="0in" fo:text-align="center" style:justify-single-word="false" fo:text-indent="0in" style:auto-text-indent="false"/>
      <style:text-properties style:font-name="Tahoma" fo:language="sl" fo:country="SI" style:font-name-complex="Tahoma"/>
    </style:style>
    <style:style style:name="P114" style:family="paragraph" style:parent-style-name="Standard">
      <style:paragraph-properties fo:margin-left="1in" fo:margin-right="0in" fo:text-align="justify" style:justify-single-word="false" fo:text-indent="0in" style:auto-text-indent="false"/>
      <style:text-properties style:font-name="Tahoma" fo:language="sl" fo:country="SI" style:font-name-complex="Tahoma" style:font-style-complex="italic" style:font-weight-complex="bold"/>
    </style:style>
    <style:style style:name="P115" style:family="paragraph" style:parent-style-name="Standard">
      <style:paragraph-properties fo:margin-left="1.5in" fo:margin-right="0in" fo:text-indent="0in" style:auto-text-indent="false"/>
      <style:text-properties style:font-name="Tahoma" fo:language="sl" fo:country="SI" style:font-name-complex="Tahoma"/>
    </style:style>
    <style:style style:name="P116" style:family="paragraph" style:parent-style-name="Standard">
      <style:paragraph-properties fo:margin-left="0.25in" fo:margin-right="0in" fo:text-align="justify" style:justify-single-word="false" fo:text-indent="0in" style:auto-text-indent="false"/>
      <style:text-properties style:font-name="Tahoma" fo:language="sl" fo:country="SI" style:font-name-complex="Tahoma" style:font-style-complex="italic" style:font-weight-complex="bold"/>
    </style:style>
    <style:style style:name="P117" style:family="paragraph" style:parent-style-name="Standard">
      <style:paragraph-properties fo:margin-left="0.25in" fo:margin-right="0in" fo:text-align="justify" style:justify-single-word="false" fo:text-indent="0in" style:auto-text-indent="false"/>
      <style:text-properties style:font-name="Tahoma" fo:language="sl" fo:country="SI" style:font-name-asian="Tahoma" style:font-name-complex="Tahoma" style:font-style-complex="italic" style:font-weight-complex="bold"/>
    </style:style>
    <style:style style:name="P118" style:family="paragraph" style:parent-style-name="Standard">
      <style:paragraph-properties fo:margin-left="0.25in" fo:margin-right="0in" fo:text-align="justify" style:justify-single-word="false" fo:text-indent="0in" style:auto-text-indent="false"/>
    </style:style>
    <style:style style:name="P119" style:family="paragraph" style:parent-style-name="Standard">
      <style:paragraph-properties fo:margin-left="0.25in" fo:margin-right="0in" fo:text-align="justify" style:justify-single-word="false" fo:text-indent="0in" style:auto-text-indent="false" fo:break-before="page"/>
      <style:text-properties style:font-name="Tahoma" fo:language="sl" fo:country="SI" style:font-name-complex="Tahoma"/>
    </style:style>
    <style:style style:name="P120" style:family="paragraph" style:parent-style-name="Standard">
      <style:paragraph-properties fo:margin-left="0.25in" fo:margin-right="0in" fo:text-indent="-0.25in" style:auto-text-indent="false"/>
      <style:text-properties style:font-name="Tahoma" fo:language="sl" fo:country="SI" style:font-name-complex="Tahoma"/>
    </style:style>
    <style:style style:name="P121" style:family="paragraph" style:parent-style-name="Standard">
      <style:paragraph-properties fo:margin-left="1.6252in" fo:margin-right="0in" fo:text-align="justify" style:justify-single-word="false" fo:text-indent="0in" style:auto-text-indent="false"/>
      <style:text-properties style:font-name="Tahoma" fo:language="sl" fo:country="SI" style:font-name-complex="Tahoma" style:font-style-complex="italic" style:font-weight-complex="bold"/>
    </style:style>
    <style:style style:name="P122" style:family="paragraph" style:parent-style-name="Standard">
      <style:paragraph-properties fo:margin-left="0.75in" fo:margin-right="0in" fo:text-align="justify" style:justify-single-word="false" fo:text-indent="0in" style:auto-text-indent="false"/>
      <style:text-properties style:font-name="Tahoma" fo:language="sl" fo:country="SI" style:font-name-complex="Tahoma"/>
    </style:style>
    <style:style style:name="P123" style:family="paragraph" style:parent-style-name="Standard">
      <style:paragraph-properties fo:margin-left="0.75in" fo:margin-right="0in" fo:text-align="justify" style:justify-single-word="false" fo:text-indent="0in" style:auto-text-indent="false"/>
      <style:text-properties style:font-name="Tahoma" fo:language="sl" fo:country="SI" style:font-name-complex="Tahoma" style:font-style-complex="italic" style:font-weight-complex="bold"/>
    </style:style>
    <style:style style:name="P124" style:family="paragraph" style:parent-style-name="Standard">
      <style:paragraph-properties fo:margin-left="1.75in" fo:margin-right="0in" fo:text-align="justify" style:justify-single-word="false" fo:text-indent="0in" style:auto-text-indent="false"/>
      <style:text-properties style:font-name="Tahoma" fo:language="sl" fo:country="SI" style:font-name-complex="Tahoma"/>
    </style:style>
    <style:style style:name="P125" style:family="paragraph" style:parent-style-name="Standard" style:master-page-name="First_20_Page">
      <style:paragraph-properties fo:text-align="center" style:justify-single-word="false" style:page-number="1"/>
      <style:text-properties style:font-name="Tahoma" fo:font-size="16pt" fo:language="sl" fo:country="SI" fo:font-weight="bold" style:font-size-asian="16pt" style:font-weight-asian="bold" style:font-name-complex="Tahoma" style:font-size-complex="16pt"/>
    </style:style>
    <style:style style:name="P126" style:family="paragraph" style:parent-style-name="Standard" style:master-page-name="First_20_convert_20_1">
      <style:paragraph-properties style:page-number="1"/>
      <style:text-properties style:font-name="Tahoma" fo:font-size="14pt" fo:language="sl" fo:country="SI" fo:font-weight="bold" style:font-size-asian="14pt" style:font-weight-asian="bold" style:font-name-complex="Tahoma" style:font-size-complex="14pt"/>
    </style:style>
    <style:style style:name="P127" style:family="paragraph" style:parent-style-name="Standard" style:master-page-name="Convert_20_2">
      <style:paragraph-properties style:page-number="auto"/>
      <style:text-properties style:font-name="Tahoma" fo:font-size="18pt" fo:language="sl" fo:country="SI" fo:font-weight="bold" style:font-size-asian="18pt" style:font-weight-asian="bold" style:font-name-complex="Tahoma" style:font-size-complex="18pt"/>
    </style:style>
    <style:style style:name="P128" style:family="paragraph" style:parent-style-name="Text_20_body">
      <style:text-properties fo:font-size="14pt" style:font-size-asian="14pt"/>
    </style:style>
    <style:style style:name="P129" style:family="paragraph" style:parent-style-name="Text_20_body">
      <style:text-properties style:font-style-complex="italic" style:font-weight-complex="bold"/>
    </style:style>
    <style:style style:name="P130" style:family="paragraph" style:parent-style-name="Heading_20_2" style:list-style-name="WW8Num48">
      <style:paragraph-properties fo:text-align="justify" style:justify-single-word="false"/>
      <style:text-properties fo:font-size="12pt" fo:font-weight="normal" style:font-size-asian="12pt" style:font-weight-asian="normal" style:font-weight-complex="bold"/>
    </style:style>
    <style:style style:name="P131" style:family="paragraph" style:parent-style-name="Heading_20_1">
      <style:text-properties fo:font-size="16pt" fo:font-weight="bold" style:font-size-asian="16pt" style:font-weight-asian="bold"/>
    </style:style>
    <style:style style:name="P132" style:family="paragraph" style:parent-style-name="Heading_20_1" style:list-style-name=""/>
    <style:style style:name="P133" style:family="paragraph" style:parent-style-name="Heading_20_1">
      <style:paragraph-properties fo:break-before="page"/>
      <style:text-properties fo:font-size="16pt" fo:font-weight="bold" style:font-size-asian="16pt" style:font-weight-asian="bold"/>
    </style:style>
    <style:style style:name="P134" style:family="paragraph" style:parent-style-name="Heading_20_1">
      <style:paragraph-properties fo:break-before="page"/>
      <style:text-properties fo:font-size="16pt" fo:font-weight="bold" style:font-size-asian="16pt" style:font-weight-asian="bold" style:font-size-complex="16pt"/>
    </style:style>
    <style:style style:name="P135" style:family="paragraph" style:parent-style-name="Heading_20_1" style:master-page-name="Convert_20_3">
      <style:paragraph-properties fo:line-height="150%" style:page-number="1">
        <style:tab-stops>
          <style:tab-stop style:position="5.9984in" style:type="right" style:leader-style="dotted" style:leader-text="."/>
        </style:tab-stops>
      </style:paragraph-properties>
      <style:text-properties fo:font-size="16pt" fo:font-weight="bold" style:font-size-asian="16pt" style:font-weight-asian="bold"/>
    </style:style>
    <style:style style:name="P136" style:family="paragraph" style:parent-style-name="Heading_20_4">
      <style:text-properties style:font-style-complex="italic"/>
    </style:style>
    <style:style style:name="P137" style:family="paragraph" style:parent-style-name="Text_20_body_20_indent" style:list-style-name="WW8Num31">
      <style:paragraph-properties fo:text-align="justify" style:justify-single-word="false"/>
    </style:style>
    <style:style style:name="P138" style:family="paragraph" style:parent-style-name="Body_20_Text_20_Indent_20_2" style:list-style-name="WW8Num20">
      <style:paragraph-properties fo:text-align="justify" style:justify-single-word="false"/>
    </style:style>
    <style:style style:name="P139" style:family="paragraph" style:parent-style-name="Body_20_Text_20_Indent_20_3" style:list-style-name="WW8Num21"/>
    <style:style style:name="P140" style:family="paragraph" style:parent-style-name="Body_20_Text_20_Indent_20_3">
      <style:paragraph-properties fo:text-align="justify" style:justify-single-word="false"/>
    </style:style>
    <style:style style:name="P141" style:family="paragraph" style:parent-style-name="Body_20_Text_20_Indent_20_3" style:list-style-name="WW8Num21">
      <style:paragraph-properties fo:text-align="justify" style:justify-single-word="false"/>
    </style:style>
    <style:style style:name="P142" style:family="paragraph" style:parent-style-name="Body_20_Text_20_Indent_20_3">
      <style:paragraph-properties fo:margin-left="0in" fo:margin-right="0in" fo:text-indent="0in" style:auto-text-indent="false"/>
    </style:style>
    <style:style style:name="P143" style:family="paragraph" style:parent-style-name="Body_20_Text_20_Indent_20_3">
      <style:paragraph-properties fo:margin-left="0in" fo:margin-right="0in" fo:text-align="justify" style:justify-single-word="false" fo:text-indent="0in" style:auto-text-indent="false"/>
    </style:style>
    <style:style style:name="P144" style:family="paragraph" style:parent-style-name="Footer">
      <style:text-properties fo:color="#ffffff" style:font-size-complex="12pt"/>
    </style:style>
    <style:style style:name="P145" style:family="paragraph" style:parent-style-name="Contents_20_1">
      <style:paragraph-properties>
        <style:tab-stops>
          <style:tab-stop style:position="6.0043in" style:type="right" style:leader-style="dotted" style:leader-text="."/>
        </style:tab-stops>
      </style:paragraph-properties>
    </style:style>
    <style:style style:name="T1" style:family="text">
      <style:text-properties style:font-name="Tahoma" style:font-name-complex="Tahoma"/>
    </style:style>
    <style:style style:name="T2" style:family="text">
      <style:text-properties style:font-name="Tahoma" style:font-name-complex="Tahoma" style:font-size-complex="14pt"/>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weight-complex="bold"/>
    </style:style>
    <style:style style:name="T6" style:family="text">
      <style:text-properties fo:font-style="italic" style:font-style-asian="italic"/>
    </style:style>
    <style:style style:name="T7" style:family="text">
      <style:text-properties style:font-name-asian="Tahoma"/>
    </style:style>
    <style:style style:name="T8" style:family="text">
      <style:text-properties style:text-underline-style="solid" style:text-underline-width="auto" style:text-underline-color="font-color"/>
    </style:style>
    <style:style style:name="T9" style:family="text">
      <style:text-properties style:font-name="Symbol" fo:font-size="10pt" fo:font-weight="bold" style:font-size-asian="10pt" style:font-weight-asian="bold" style:font-weight-complex="bold"/>
    </style:style>
    <style:style style:name="T10" style:family="text">
      <style:text-properties style:font-style-complex="italic" style:font-weight-complex="bold"/>
    </style:style>
    <style:style style:name="T11" style:family="text">
      <style:text-properties style:text-position="sub 58%"/>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UNIVERZA V LJUBLJANI</text:p>
      <text:p text:style-name="P2">FAKULTETA <text:s/>ZA UPRAV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 Maja Klun</text:p>
      <text:p text:style-name="P4"/>
      <text:p text:style-name="P8">OSNOVE EKONOMIJE</text:p>
      <text:p text:style-name="P4">Gradivo za vaj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LJUBLJANA, 2004</text:p>
      <text:p text:style-name="P126"/>
      <text:p text:style-name="P7"/>
      <text:p text:style-name="P7"/>
      <text:p text:style-name="P7"/>
      <text:p text:style-name="P7"/>
      <text:p text:style-name="P7"/>
      <text:p text:style-name="P7"/>
      <text:p text:style-name="P7"/>
      <text:p text:style-name="P7">Pozdravljeni!</text:p>
      <text:p text:style-name="P7"/>
      <text:p text:style-name="P128">Pred vami je gradivo, ki je namenjeno delu pri vajah in je razdeljeno na posamezna poglavja. Vrstni red poglavij se ujema z vrstnim redom v učbeniku, ki je obvezna študijska literatura pri predmetu Temelji ekonomije.</text:p>
      <text:p text:style-name="P7"/>
      <text:p text:style-name="P128">V sklopu vsakega poglavja so tri skupine vprašanj, in sicer vprašanja za ponavljanje, vprašanja za utrjevanje znanja in vprašanja za delo v skupini. Prvi sklop vprašanj je namenjen predvsem ponovitvi znanja, ki naj bi ga pridobili s spremljanjem predavanj in študiranjem literature. Drugi sklop vprašanj zahteva aplikativno uporabo znanja, saj je treba snov tudi razumeti. Vprašanja za delo v skupini bomo reševali v manjših skupinah pri vajah.</text:p>
      <text:p text:style-name="P7"/>
      <text:p text:style-name="P128">Gradivo vam bo v pomoč tudi pri ponavljanju snovi, ko se boste pripravljali na kolokvij ali izpit, saj zajema pregled celotne snovi, ki jo potrebujete za uspešno opravljeno obveznost pri tem predmetu.</text:p>
      <text:p text:style-name="P9"/>
      <text:p text:style-name="P9"/>
      <text:p text:style-name="P9"/>
      <text:p text:style-name="P1">Veliko uspeha in volje pri študiju. <text:s/></text:p>
      <text:p text:style-name="P127">KAZALO</text:p>
      <text:p text:style-name="P90"/>
      <text:p text:style-name="P90"/>
      <text:p text:style-name="P90"/>
      <text:table-of-content text:style-name="Sect1" text:name="Table of Content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7283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145"><text:a xlink:type="simple" xlink:href="#__RefHeading__1_1811506585" text:style-name="Index_20_Link" text:visited-style-name="Index_20_Link">1. EKONOMSKA ZNANOST<text:tab/>1</text:a></text:p>
          <text:p text:style-name="P145"><text:a xlink:type="simple" xlink:href="#__RefHeading__3_1811506585" text:style-name="Index_20_Link" text:visited-style-name="Index_20_Link">2. EKONOMSKI PROBLEM DRUŽBE<text:tab/>3</text:a></text:p>
          <text:p text:style-name="P145"><text:a xlink:type="simple" xlink:href="#__RefHeading__5_1811506585" text:style-name="Index_20_Link" text:visited-style-name="Index_20_Link">3. <text:s/>EKONOMSKI PROBLEM POSAMEZNIKA<text:tab/>7</text:a></text:p>
          <text:p text:style-name="P145"><text:a xlink:type="simple" xlink:href="#__RefHeading__7_1811506585" text:style-name="Index_20_Link" text:visited-style-name="Index_20_Link">4. POJEM TRGA IN TRŽNE STRUKTURE TER POJEM POVPRAŠEVANJA<text:tab/>10</text:a></text:p>
          <text:p text:style-name="P145"><text:a xlink:type="simple" xlink:href="#__RefHeading__9_1811506585" text:style-name="Index_20_Link" text:visited-style-name="Index_20_Link">5. POJEM PONUDBE<text:tab/>13</text:a></text:p>
          <text:p text:style-name="P145"><text:a xlink:type="simple" xlink:href="#__RefHeading__11_1811506585" text:style-name="Index_20_Link" text:visited-style-name="Index_20_Link">6. TRŽNO RAVNOVESJE<text:tab/>16</text:a></text:p>
          <text:p text:style-name="P145"><text:a xlink:type="simple" xlink:href="#__RefHeading__13_1811506585" text:style-name="Index_20_Link" text:visited-style-name="Index_20_Link">7. STROŠKI<text:tab/>18</text:a></text:p>
          <text:p text:style-name="P145"><text:a xlink:type="simple" xlink:href="#__RefHeading__15_1811506585" text:style-name="Index_20_Link" text:visited-style-name="Index_20_Link">8. MONOPOL IN OLIGOPOL<text:tab/>21</text:a></text:p>
          <text:p text:style-name="P145"><text:a xlink:type="simple" xlink:href="#__RefHeading__17_1811506585" text:style-name="Index_20_Link" text:visited-style-name="Index_20_Link">9. TRŽNE STRUKTURE V PRAKSI<text:tab/>24</text:a></text:p>
          <text:p text:style-name="P145"><text:a xlink:type="simple" xlink:href="#__RefHeading__19_1811506585" text:style-name="Index_20_Link" text:visited-style-name="Index_20_Link">10. TRŽNA DRUŽBA IN PODJETNIŠTVO TER <text:s text:c="2"/>MAKROEKONOMIJA<text:tab/>25</text:a></text:p>
          <text:p text:style-name="P145"><text:a xlink:type="simple" xlink:href="#__RefHeading__21_1811506585" text:style-name="Index_20_Link" text:visited-style-name="Index_20_Link">11. BRUTO DOMAČI PROIZVOD IN NEZAPOSLENOST<text:tab/>26</text:a></text:p>
          <text:p text:style-name="P145"><text:a xlink:type="simple" xlink:href="#__RefHeading__23_1811506585" text:style-name="Index_20_Link" text:visited-style-name="Index_20_Link">12. INFLACIJA IN ZUNANJETRGOVINSKA POLITIKA<text:tab/>29</text:a></text:p>
          <text:p text:style-name="P145"><text:a xlink:type="simple" xlink:href="#__RefHeading__25_1811506585" text:style-name="Index_20_Link" text:visited-style-name="Index_20_Link">13. PLAČILNA BILANCA IN TEČAJNA POLITIKA<text:tab/>32</text:a></text:p>
          <text:p text:style-name="P145"><text:a xlink:type="simple" xlink:href="#__RefHeading__27_1811506585" text:style-name="Index_20_Link" text:visited-style-name="Index_20_Link">14. DENARNA IN FISKALNA POLITIKA<text:tab/>34</text:a></text:p>
        </text:index-body>
      </text:table-of-content>
      <text:h text:style-name="P135" text:outline-level="1"><text:bookmark-start text:name="__RefHeading__1_1811506585"/>1. EKONOMSKA ZNANOST<text:bookmark-end text:name="__RefHeading__1_1811506585"/></text:h>
      <text:h text:style-name="Heading_20_3" text:outline-level="3"/>
      <text:h text:style-name="Heading_20_3" text:outline-level="3"/>
      <text:h text:style-name="Heading_20_3" text:outline-level="3">Kratki</text:h>
      <text:p text:style-name="P9"><text:span text:style-name="T4">odgovori</text:span> </text:p>
      <text:p text:style-name="P9"/>
      <text:list xml:id="list1742792923" text:style-name="WW8Num37">
        <text:list-item>
          <text:p text:style-name="P10">Kako bi opredelili ekonomsko znanost?</text:p>
        </text:list-item>
        <text:list-item>
          <text:p text:style-name="P10">Kakšna veda je ekonomija? Kratko opredeli!</text:p>
        </text:list-item>
        <text:list-item>
          <text:p text:style-name="P10">Katere metode se uporabljajo v znanosti in katere so bolj uporabne v ekonomiji?</text:p>
        </text:list-item>
        <text:list-item>
          <text:p text:style-name="P10">Kateri sta raziskovalni strategiji pri metodi abstrakcije?</text:p>
        </text:list-item>
        <text:list-item>
          <text:p text:style-name="P10">Kratko opredelite mikroekonomijo, poslovno-organizacijske znanosti in makroekonomijo!</text:p>
        </text:list-item>
      </text:list>
      <text:p text:style-name="P3"/>
      <text:p text:style-name="P3"/>
      <text:h text:style-name="Heading_20_3" text:outline-level="3">Delo v skupini</text:h>
      <text:h text:style-name="Heading_20_2" text:outline-level="2"/>
      <text:list xml:id="list942195325" text:style-name="WW8Num48">
        <text:list-item>
          <text:h text:style-name="P130" text:outline-level="2">Odgovorite na vprašanja v knjigi str. 14! (Zakaj govorimo o relativni redkosti dobrin? Kateri je za vas najbolj redek vir? Navedite, kateri so po vašem mnenju najredkejši viri slovenskega gospodarstva?)</text:h>
        </text:list-item>
      </text:list>
      <text:p text:style-name="P91"/>
      <text:list xml:id="list217925086" text:continue-numbering="true" text:style-name="WW8Num48">
        <text:list-item>
          <text:p text:style-name="P11">Dopolnite spodnje trditve:</text:p>
        </text:list-item>
      </text:list>
      <text:p text:style-name="P9"/>
      <text:list xml:id="list2083827026" text:continue-numbering="true" text:style-name="WW8Num48">
        <text:list-item>
          <text:list>
            <text:list-item>
              <text:p text:style-name="P13">Poglavitni problem, da je ekonomija kot veda potrebna, je ___________ dobrin. To pomeni, da je potreb_________ kot pa dobrin. </text:p>
            </text:list-item>
            <text:list-item>
              <text:p text:style-name="P13">Kadar neko dejstvo v ekonomiji razlagamo in ga dokumentiramo ter ponazarjamo, govorimo o _______________ . <text:s/>Kadar v trditvah uporabljamo nasvete oziroma dajemo mnenja, kako naj bi stvari potekale, potem govorimo o ____________________ .</text:p>
            </text:list-item>
            <text:list-item>
              <text:p text:style-name="P13">Veja ekonomije, ki preučuje izbiro posameznikov in podjetij se imenuje _________________ , medtem ko se veja, ki preučuje gospodarstvo kot celoto, imenuje ________________ .</text:p>
            </text:list-item>
          </text:list>
        </text:list-item>
      </text:list>
      <text:p text:style-name="P9"/>
      <text:list xml:id="list1470965766" text:continue-numbering="true" text:style-name="WW8Num48">
        <text:list-item>
          <text:p text:style-name="P11">Obkrožite pravilne trditve:</text:p>
          <text:list>
            <text:list-item>
              <text:p text:style-name="P13">Dejstvo, da potrebe ne moremo v polnosti zadovoljiti z danimi resursi, imenujemo problem:</text:p>
              <text:list>
                <text:list-item>
                  <text:p text:style-name="P11">oportunitetnih stroškov.</text:p>
                </text:list-item>
                <text:list-item>
                  <text:p text:style-name="P11">redkosti.</text:p>
                </text:list-item>
                <text:list-item>
                  <text:p text:style-name="P11">normativne ekonomije.</text:p>
                </text:list-item>
                <text:list-item>
                  <text:p text:style-name="P11">za koga producirati.</text:p>
                </text:list-item>
              </text:list>
            </text:list-item>
          </text:list>
        </text:list-item>
      </text:list>
      <text:p text:style-name="P94"/>
      <text:list xml:id="list619211771" text:continue-numbering="true" text:style-name="WW8Num48">
        <text:list-item>
          <text:p text:style-name="P11"><text:soft-page-break/>V knjigi na str. 15 obkrožite trditve, ki imajo normativni značaj.</text:p>
        </text:list-item>
      </text:list>
      <text:h text:style-name="P133" text:outline-level="1"><text:bookmark-start text:name="__RefHeading__3_1811506585"/>2. EKONOMSKI PROBLEM DRUŽBE<text:bookmark-end text:name="__RefHeading__3_1811506585"/></text:h>
      <text:p text:style-name="P9"/>
      <text:p text:style-name="P86"/>
      <text:h text:style-name="Heading_20_3" text:outline-level="3">Kratki</text:h>
      <text:p text:style-name="P9"><text:span text:style-name="T4">odgovori</text:span> </text:p>
      <text:p text:style-name="P9"/>
      <text:list xml:id="list935450905" text:style-name="WW8Num40">
        <text:list-item>
          <text:p text:style-name="P41">Kaj predstavlja ekonomski problem družbe?</text:p>
        </text:list-item>
        <text:list-item>
          <text:p text:style-name="P41">Kaj so dobrine?</text:p>
        </text:list-item>
        <text:list-item>
          <text:p text:style-name="P41">Kaj je proizvodnja?</text:p>
        </text:list-item>
        <text:list-item>
          <text:p text:style-name="P41">Opredelite načelo gospodarjenja!</text:p>
        </text:list-item>
        <text:list-item>
          <text:p text:style-name="P41">Opredelite zakon sorazmerne delitve družbenega sklada dela in <text:s text:c="3"/>mehanizme s katerimi se uresničuje!</text:p>
        </text:list-item>
        <text:list-item>
          <text:p text:style-name="P41">Ker so produkcijski faktorji relativno redki, mora družba odgovarjati na tri temeljna vprašanja, katera?</text:p>
        </text:list-item>
        <text:list-item>
          <text:p text:style-name="P41">Kako grafično prikazujemo ekonomski problem družbe?</text:p>
        </text:list-item>
        <text:list-item>
          <text:p text:style-name="P41">Kaj nam pove točka na transformacijski krivulji?</text:p>
        </text:list-item>
        <text:list-item>
          <text:p text:style-name="P41">Katere so lastnosti transformacijske krivulje?</text:p>
        </text:list-item>
        <text:list-item>
          <text:p text:style-name="P41"><text:span text:style-name="T7"><text:s/></text:span>Zakaj je krivulja alternativnih možnosti proizvodnje padajoča?</text:p>
        </text:list-item>
        <text:list-item>
          <text:p text:style-name="P41"><text:span text:style-name="T7"><text:s/></text:span>Zakaj je transformacijska krivulja konkavna gledano iz izhodišča?</text:p>
        </text:list-item>
        <text:list-item>
          <text:p text:style-name="P41"><text:span text:style-name="T7"><text:s/></text:span>Kaj je alternativni strošek?</text:p>
        </text:list-item>
        <text:list-item>
          <text:p text:style-name="P41"><text:span text:style-name="T7"><text:s/></text:span>Kako se razlikujeta transformacijski krivulji razvite in revne države?</text:p>
        </text:list-item>
        <text:list-item>
          <text:p text:style-name="P41"><text:span text:style-name="T7"><text:s/></text:span>Kdaj se družba nahaja nad in kdaj pod transformacijsko krivuljo?</text:p>
        </text:list-item>
        <text:list-item>
          <text:p text:style-name="P41"><text:span text:style-name="T7"><text:s/></text:span>Kateri so možni vzroki za premik transformacijske krivulje v desno?</text:p>
        </text:list-item>
      </text:list>
      <text:p text:style-name="P9"/>
      <text:p text:style-name="P9"/>
      <text:p text:style-name="P86">Diskusija</text:p>
      <text:p text:style-name="P86">Praktični primeri</text:p>
      <text:p text:style-name="P9"/>
      <text:p text:style-name="P9"/>
      <text:list xml:id="list223955665" text:style-name="WW8Num31">
        <text:list-item>
          <text:p text:style-name="P42">Kakšna je razlika med absolutno in relativno redkostjo dobrin?</text:p>
        </text:list-item>
      </text:list>
      <text:p text:style-name="P9"/>
      <text:list xml:id="list144107720" text:continue-numbering="true" text:style-name="WW8Num31">
        <text:list-item>
          <text:p text:style-name="P14">Ali transformacijska krivulja prikazuje optimalno izbiro proizvodnje dveh dobrin za neko gospodarstvo? Od česa je izbira odvisna?</text:p>
        </text:list-item>
      </text:list>
      <text:p text:style-name="P9"/>
      <text:list xml:id="list699297177" text:continue-numbering="true" text:style-name="WW8Num31">
        <text:list-item>
          <text:p text:style-name="P14">V kakšnem primeru bi bili pri preučevanju ekonomskega problema družbe alternativni stroški enaki?</text:p>
        </text:list-item>
      </text:list>
      <text:p text:style-name="P12"/>
      <text:list xml:id="list2006299891" text:continue-numbering="true" text:style-name="WW8Num31">
        <text:list-item>
          <text:p text:style-name="P137">Naštejte možne razloge, ki jih ima država, da izbere proizvodni kombinacijo, ki se nahaja pod transformacijsko krivuljo!</text:p>
        </text:list-item>
        <text:list-item>
          <text:p text:style-name="P96">Predpostavimo, da država X uporablja vse razpoložljive produkcijske faktorje na najboljši možni način pri proizvodnji blaga A in B. Alternativne možnosti proizvodnje so naslednje:</text:p>
        </text:list-item>
      </text:list>
      <text:p text:style-name="P9"><text:tab/></text:p>
      <text:p text:style-name="P100"><text:tab/><text:span text:style-name="T8">A <text:s text:c="9"/>0<text:tab/> 1<text:tab/> 2<text:tab/> 3<text:tab/>4<text:tab/>5</text:span></text:p>
      <text:p text:style-name="P100"><text:tab/>B<text:tab/>15<text:tab/>14<text:tab/>12<text:tab/>10<text:tab/>6<text:tab/>0</text:p>
      <text:p text:style-name="P9"/>
      <text:list xml:id="list1094002495" text:style-name="WW8Num23">
        <text:list-item>
          <text:p text:style-name="P15">Narišite transformacijsko krivuljo!</text:p>
        </text:list-item>
        <text:list-item>
          <text:p text:style-name="P15">Izračunajte alternativne stroške povečanja proizvodnje blaga A za vsako enoto!</text:p>
        </text:list-item>
        <text:list-item>
          <text:p text:style-name="P15">Zakaj je za povečanje proizvodnje dobrine A iz 4 na 5 enot potrebno žrtvovati toliko dobrine B?</text:p>
        </text:list-item>
        <text:list-item>
          <text:p text:style-name="P15">Kako bi se spremenila krivulja alternativnih možnosti proizvodnje, če bi se izboljšala produktivnost dela pri proizvodnji dobrine A?</text:p>
        </text:list-item>
        <text:list-item>
          <text:p text:style-name="P15">Ali je možna proizvodna kombinacija, pri kateri bi proizvajali dve enoti dobrine A in 11 enot dobrine B? Kako bi tako izbiro komentirali?</text:p>
        </text:list-item>
      </text:list>
      <text:p text:style-name="P112"/>
      <text:list xml:id="list2116347676" text:continue-list="list2006299891" text:style-name="WW8Num31">
        <text:list-item>
          <text:p text:style-name="P14">Katera od prikazanih transformacijskih krivulj prikazuje alternativne možnosti proizvodnje za manj razvito in katera za razvito družbo?</text:p>
        </text:list-item>
      </text:list>
      <text:p text:style-name="P9"/>
      <text:p text:style-name="P9"/>
      <text:p text:style-name="P100"><draw:frame draw:style-name="fr2" draw:name="graphics1" text:anchor-type="as-char" svg:width="2.0173in" svg:height="1.4772in" draw:z-index="0"><draw:image xlink:href="Pictures/2000002600042FAA0003D65E395F4DAA.wmf" xlink:type="simple" xlink:show="embed" xlink:actuate="onLoad"/></draw:frame><text:span text:style-name="T7"> <text:s text:c="15"/></text:span><draw:frame draw:style-name="fr2" draw:name="graphics2" text:anchor-type="as-char" svg:width="2.1752in" svg:height="1.5799in" draw:z-index="1"><draw:image xlink:href="Pictures/2000002600042FAA0003D65E5AB0C8B0.wmf" xlink:type="simple" xlink:show="embed" xlink:actuate="onLoad"/></draw:frame></text:p>
      <text:p text:style-name="P9"><text:span text:style-name="T7"><text:s text:c="9"/></text:span><text:tab/><text:tab/> <text:s text:c="7"/>A<text:tab/><text:tab/><text:tab/><text:tab/><text:tab/><text:tab/>B</text:p>
      <text:p text:style-name="P9"/>
      <text:p text:style-name="P9"/>
      <text:list xml:id="list945403518" text:continue-numbering="true" text:style-name="WW8Num31">
        <text:list-item>
          <text:p text:style-name="P14">Katero od <text:s/>proizvodnih izbir A, B ali C na transformacijski krivulji bi priporočili državi X, če bi ta želela izvajati hitro razvojno politiko?</text:p>
        </text:list-item>
      </text:list>
      <text:p text:style-name="P9"/>
      <text:p text:style-name="P43"><draw:frame draw:style-name="fr2" draw:name="graphics3" text:anchor-type="as-char" svg:width="1.9839in" svg:height="1.4354in" draw:z-index="2"><draw:image xlink:href="Pictures/2000002900042FAA0003D65EDE08BC69.wmf" xlink:type="simple" xlink:show="embed" xlink:actuate="onLoad"/></draw:frame></text:p>
      <text:p text:style-name="P43"><text:soft-page-break/></text:p>
      <text:p text:style-name="P43"/>
      <text:list xml:id="list48468903" text:continue-numbering="true" text:style-name="WW8Num31">
        <text:list-item>
          <text:p text:style-name="P14">Ali je to točko sposobna izbrati vsaka država? Ali je ta izbira za vse države teoretično možna?</text:p>
        </text:list-item>
      </text:list>
      <text:p text:style-name="P9"/>
      <text:list xml:id="list1120203574" text:continue-numbering="true" text:style-name="WW8Num31">
        <text:list-item>
          <text:p text:style-name="P42">Analizirajte spodnjo krivuljo:</text:p>
        </text:list-item>
      </text:list>
      <text:p text:style-name="P101"><draw:frame draw:style-name="fr2" draw:name="graphics4" text:anchor-type="as-char" svg:width="1.852in" svg:height="1.5256in" draw:z-index="3"><draw:image xlink:href="Pictures/2000002F00042FAA0003D65EBAA83EF1.wmf" xlink:type="simple" xlink:show="embed" xlink:actuate="onLoad"/></draw:frame></text:p>
      <text:p text:style-name="P100"/>
      <text:list xml:id="list577000049" text:style-name="WW8Num42">
        <text:list-item>
          <text:p text:style-name="P16">Ali je država sposobna proizvajati takšno količino dobrin A in B kot jo prikazuje točka Y na sliki?</text:p>
        </text:list-item>
        <text:list-item>
          <text:p text:style-name="P45">V kakšnem primeru bi bilo to možno?</text:p>
        </text:list-item>
        <text:list-item>
          <text:p text:style-name="P16">Nariši vse možne premike podane transformacijske krivulje, ki bi takšno <text:s/>proizvodnjo omogočili in vsak premik tudi opredelite!</text:p>
        </text:list-item>
      </text:list>
      <text:p text:style-name="P9"/>
      <text:p text:style-name="P9"/>
      <text:p text:style-name="P9"/>
      <text:p text:style-name="P9"/>
      <text:p text:style-name="P86">Delo v </text:p>
      <text:p text:style-name="P9"><text:span text:style-name="T4">skupini</text:span> </text:p>
      <text:p text:style-name="P9"/>
      <text:p text:style-name="P113"><draw:frame draw:style-name="fr2" draw:name="graphics5" text:anchor-type="as-char" svg:width="2.1591in" svg:height="1.6173in" draw:z-index="4"><draw:image xlink:href="Pictures/20000093000D3A5B000D3A5B6D1EF3FE.wmf" xlink:type="simple" xlink:show="embed" xlink:actuate="onLoad"/></draw:frame></text:p>
      <text:p text:style-name="P113"/>
      <text:list xml:id="list116235016" text:style-name="WW8Num20">
        <text:list-item>
          <text:p text:style-name="P46">Ali so naslednje trditve pravilne ali napačne?</text:p>
        </text:list-item>
      </text:list>
      <text:list xml:id="list326673877" text:style-name="WW8Num49">
        <text:list-item>
          <text:p text:style-name="P17">Če se družba nahaja v točki Y, potem proizvaja z vsemi razpoložljivimi sredstvi.</text:p>
        </text:list-item>
        <text:list-item>
          <text:p text:style-name="P17">Točka Z ni možna pri danem obsegu produkcijskih sredstev.</text:p>
        </text:list-item>
        <text:list-item>
          <text:p text:style-name="P17">S povečanjem števila produkcijskih faktorjev in produktivnostjo, bo v prihodnosti možno proizvajati kombinacijo, ki jo prikazuje točka T.</text:p>
        </text:list-item>
        <text:list-item>
          <text:p text:style-name="P17">Alternativni strošek povečanja proizvodnje kapitalskih dobrin iz 3 na 4 enote, je enak izgubi 1 enote potrošnih dobrin.</text:p>
        </text:list-item>
      </text:list>
      <text:p text:style-name="P109"/>
      <text:list xml:id="list2032443958" text:continue-list="list116235016" text:style-name="WW8Num20">
        <text:list-item>
          <text:p text:style-name="P46">Naštejte:</text:p>
          <text:list>
            <text:list-item>
              <text:p text:style-name="P46">Produkcijske faktorje glede na posamezno razdelitev.</text:p>
            </text:list-item>
            <text:list-item>
              <text:p text:style-name="P46">Pomanjkljivosti planskega in pomanjkljivosti tržnega mehanizma.</text:p>
            </text:list-item>
          </text:list>
        </text:list-item>
      </text:list>
      <text:p text:style-name="P100"/>
      <text:list xml:id="list91090420" text:continue-numbering="true" text:style-name="WW8Num20">
        <text:list-item>
          <text:p text:style-name="P46">Dopolnite naslednje trditve:</text:p>
          <text:list>
            <text:list-item>
              <text:p text:style-name="P138">Kadar so potrebe po neki dobrini večje od količine te dobrine, potem je to _______________ dobrina ali ____________ dobrina in ima zato določeno _______ .</text:p>
            </text:list-item>
            <text:list-item>
              <text:p text:style-name="P138">Razporejanje omejenih sredstev tako, da zadovoljimo čim več svojih potreb imenujemo ________________ .</text:p>
            </text:list-item>
            <text:list-item>
              <text:p text:style-name="P138">Vse možne kombinacije dveh proizvodnih dejavnikov, s katerimi proizvedemo enak obseg proizvoda prikazuje __________. Če uporabljamo več dela glede na ostale proizvodne dejavnike, potem je ta proizvodnja _______________ .</text:p>
            </text:list-item>
            <text:list-item>
              <text:p text:style-name="P138">Pri Matiji doma imajo vrt na katerem pridelujejo zelenjavo za svoje gospodinjstvo. Ta proizvodnja je ____________ . Helenini starši del svojih pridelkov z vrta odnesejo tudi na tržnico, kjer jo prodajajo na stojnici. Gre za __________ proizvodnjo. </text:p>
            </text:list-item>
            <text:list-item>
              <text:p text:style-name="P138">Lastnost blaga, da zadovolji neko potrebo je _____________ vrednost blaga. Druga vrednost, ki jo ima blago pa je ______________ vrednost.</text:p>
            </text:list-item>
          </text:list>
        </text:list-item>
      </text:list>
      <text:p text:style-name="P3"/>
      <text:h text:style-name="P133" text:outline-level="1"><text:bookmark-start text:name="__RefHeading__5_1811506585"/>3. <text:s/>EKONOMSKI PROBLEM POSAMEZNIKA<text:bookmark-end text:name="__RefHeading__5_1811506585"/></text:h>
      <text:p text:style-name="P3"/>
      <text:p text:style-name="P9"/>
      <text:p text:style-name="P86">Kratki</text:p>
      <text:p text:style-name="P86">odgovori</text:p>
      <text:p text:style-name="P9"/>
      <text:list xml:id="list242067346" text:style-name="WW8Num26">
        <text:list-item>
          <text:p text:style-name="P18">Kaj je potreba in kako potrebe delimo?</text:p>
        </text:list-item>
        <text:list-item>
          <text:p text:style-name="P18">Naštej subjektivne in objektivne dejavnike, ki določajo potrošnikovo izbiro!</text:p>
        </text:list-item>
        <text:list-item>
          <text:p text:style-name="P18">Katera dobrina je za potrošnika relativno najbolj redka?</text:p>
        </text:list-item>
        <text:list-item>
          <text:p text:style-name="P18">Grafično prikažite ekonomski problem posameznika! </text:p>
        </text:list-item>
        <text:list-item>
          <text:p text:style-name="P18">Naštejte lastnosti premice cene!</text:p>
        </text:list-item>
        <text:list-item>
          <text:p text:style-name="P18">Kaj nam pove točka na premici cene?</text:p>
        </text:list-item>
        <text:list-item>
          <text:p text:style-name="P18">Zakaj so alternativni stroški nakupa druge dobrine enaki?</text:p>
        </text:list-item>
        <text:list-item>
          <text:p text:style-name="P18">Zakaj je krivulja alternativnih možnosti potrošnje padajoča?</text:p>
        </text:list-item>
        <text:list-item>
          <text:p text:style-name="P18">Opredeli mejno in skupno koristnost!</text:p>
        </text:list-item>
        <text:list-item>
          <text:p text:style-name="P18">Kako grafično prikazujemo kriterij koristnosti pri prikazovanju ekonomskega problema posameznika?</text:p>
        </text:list-item>
        <text:list-item>
          <text:p text:style-name="P18">Katere kriterije moramo upoštevati , da določimo optimum potrošnika?</text:p>
        </text:list-item>
        <text:list-item>
          <text:p text:style-name="P18">Narišite in opredelite optimum potrošnika!</text:p>
        </text:list-item>
      </text:list>
      <text:p text:style-name="P9"/>
      <text:p text:style-name="P9"/>
      <text:p text:style-name="P9"/>
      <text:p text:style-name="P86">Diskusija</text:p>
      <text:p text:style-name="P86">Praktični primeri</text:p>
      <text:p text:style-name="P9"/>
      <text:p text:style-name="P100"/>
      <text:list xml:id="list63698028" text:style-name="WW8Num43">
        <text:list-item>
          <text:p text:style-name="P47">Lestvica mejne koristnosti pri porabi izdelka B je prikazana v tabeli:</text:p>
        </text:list-item>
      </text:list>
      <text:p text:style-name="P100"/>
      <text:p text:style-name="P105"><text:s text:c="2"/></text:p>
      <table:table table:name="Table1" table:style-name="Table1">
        <table:table-column table:style-name="Table1.A"/>
        <table:table-row table:style-name="Table1.1">
          <table:table-cell table:style-name="Table1.A1" office:value-type="string">
            <text:p text:style-name="P111">količina dobrine B <text:s text:c="7"/>0 <text:s text:c="3"/>1 <text:s text:c="3"/>2 <text:s text:c="2"/>3 <text:s text:c="2"/>4 <text:s text:c="2"/>5 <text:s text:c="3"/>6 <text:s text:c="3"/>7 </text:p>
            <text:p text:style-name="P100"><text:span text:style-name="T7"><text:s text:c="10"/></text:span>mejna koristnost <text:s text:c="11"/>10 <text:s/>15 <text:s/>10 <text:s/>6 <text:s text:c="2"/>2 <text:s text:c="2"/>1 <text:s text:c="2"/>-1</text:p>
          </table:table-cell>
        </table:table-row>
      </table:table>
      <text:p text:style-name="P100"/>
      <text:p text:style-name="P100"/>
      <text:list xml:id="list98143432" text:continue-list="list577000049" text:style-name="WW8Num42">
        <text:list-item>
          <text:list>
            <text:list-item>
              <text:p text:style-name="P16">Narišite krivulji mejne in skupne koristnosti!</text:p>
            </text:list-item>
            <text:list-item>
              <text:p text:style-name="P16">Kolikšna je skupna koristnost porabe 5 enot dobrine B pri opazovanem posamezniku?</text:p>
            </text:list-item>
          </text:list>
        </text:list-item>
      </text:list>
      <text:p text:style-name="P102"/>
      <text:p text:style-name="P102"/>
      <text:list xml:id="list743270445" text:continue-list="list63698028" text:style-name="WW8Num43">
        <text:list-item>
          <text:p text:style-name="P19">Zakaj višje ležeča indiferenčna krivulja pomeni večjo skupno korist?</text:p>
        </text:list-item>
      </text:list>
      <text:p text:style-name="P110"/>
      <text:list xml:id="list1799580338" text:continue-numbering="true" text:style-name="WW8Num43">
        <text:list-item>
          <text:p text:style-name="P19">Katera izbira na narisani indiferenčni krivulji pomeni večjo skupno korist za posameznika?</text:p>
        </text:list-item>
      </text:list>
      <text:p text:style-name="P102"/>
      <text:p text:style-name="P101"><draw:frame draw:style-name="fr2" draw:name="graphics6" text:anchor-type="as-char" svg:width="1.548in" svg:height="1.4264in" draw:z-index="5"><draw:image xlink:href="Pictures/2000003000038BF400035F4E07EF8D6A.wmf" xlink:type="simple" xlink:show="embed" xlink:actuate="onLoad"/></draw:frame></text:p>
      <text:p text:style-name="P100"/>
      <text:list xml:id="list2048010540" text:continue-numbering="true" text:style-name="WW8Num43">
        <text:list-item>
          <text:p text:style-name="P47">V kateri točki na sliki je prikazan optimum potrošnika?</text:p>
        </text:list-item>
      </text:list>
      <text:p text:style-name="P100"/>
      <text:p text:style-name="P101"><draw:frame draw:style-name="fr2" draw:name="graphics7" text:anchor-type="as-char" svg:width="1.7409in" svg:height="1.6953in" draw:z-index="6"><draw:image xlink:href="Pictures/2000003D00038BF400035F4E50116A10.wmf" xlink:type="simple" xlink:show="embed" xlink:actuate="onLoad"/></draw:frame></text:p>
      <text:list xml:id="list1706270036" text:style-name="WW8Num14">
        <text:list-item>
          <text:p text:style-name="P20">Katera izbira X ali Z je za potrošnika bolj ugodna? V čem se izbiri razlikujeta?</text:p>
        </text:list-item>
        <text:list-item>
          <text:p text:style-name="P20">Kako bi komentirali izbiro X?</text:p>
        </text:list-item>
        <text:list-item>
          <text:p text:style-name="P20">Katero točko bi izbral posameznik, če bi želel zadovoljiti le kriterij koristnosti?</text:p>
        </text:list-item>
        <text:list-item>
          <text:p text:style-name="P20">V čem se razlikujeta izbiri Z in E?</text:p>
        </text:list-item>
      </text:list>
      <text:p text:style-name="P9"/>
      <text:p text:style-name="P9"/>
      <text:p text:style-name="P99">Delo v </text:p>
      <text:p text:style-name="P86">Skupini</text:p>
      <text:p text:style-name="P86"/>
      <text:p text:style-name="P86"/>
      <text:list xml:id="list1144930945" text:style-name="WW8Num15">
        <text:list-item>
          <text:p text:style-name="P48">Predvidite, da prvotno premico cene posameznika, prikazuje premica <text:span text:style-name="T5">be</text:span><text:span text:style-name="T6"> </text:span>na sliki. Katere premice cene prikazujejo posamezno spremembo:</text:p>
        </text:list-item>
      </text:list>
      <text:p text:style-name="P115">a. Padec cene dobrine B.</text:p>
      <text:p text:style-name="P115">b. Padec cene dobrine A.</text:p>
      <text:p text:style-name="P115">c. Povečanje cene dobrine A.</text:p>
      <text:p text:style-name="P115">d. Povečanje dohodka posameznika.<text:span text:style-name="T6"> </text:span></text:p>
      <text:p text:style-name="P111"/>
      <text:p text:style-name="P111"/>
      <text:p text:style-name="P113"><text:span text:style-name="T7"><text:s/></text:span><draw:frame draw:style-name="fr2" draw:name="graphics8" text:anchor-type="as-char" svg:width="2.1654in" svg:height="2.1075in" draw:z-index="7"><draw:image xlink:href="Pictures/2000005B00038BF400035F4E5516575C.wmf" xlink:type="simple" xlink:show="embed" xlink:actuate="onLoad"/></draw:frame></text:p>
      <text:p text:style-name="P113"/>
      <text:p text:style-name="P9"/>
      <text:list xml:id="list1644758902" text:continue-numbering="true" text:style-name="WW8Num15">
        <text:list-item>
          <text:p text:style-name="P21">Narišite premico cene posameznika X, če veste, da dobrina A stane 15.000 SIT, dobrina B 20.000 SIT, posameznikov dohodek pa 60.000 SIT!</text:p>
        </text:list-item>
      </text:list>
      <text:p text:style-name="P111"/>
      <text:list xml:id="list2034755509" text:style-name="WW8Num3">
        <text:list-item>
          <text:p text:style-name="P22">Naredite tabelo možnih nakupov obeh dobrin posameznika pri danem dohodku in izračunajte alternativne stroške povečevanja nakupa dobrine A za eno enoto!</text:p>
        </text:list-item>
        <text:list-item>
          <text:p text:style-name="P22">Ali je možen nakup dveh enot dobrine A in ene enote dobrine B? Kaj se zgodi v takem primeru?</text:p>
        </text:list-item>
        <text:list-item>
          <text:p text:style-name="P22">Ali posameznik lahko z danim dohodkom kupi 5 enot dobrine A? Kakšne spremembe bi mu to omogočale? </text:p>
        </text:list-item>
        <text:list-item>
          <text:p text:style-name="P22">V kakšnem primeru bi alternativni stroški naraščali in kakšna bi bila krivulja alternativnih možnosti potrošnje v takšnem primeru?</text:p>
        </text:list-item>
      </text:list>
      <text:p text:style-name="P95"/>
      <text:h text:style-name="P131" text:outline-level="1"><text:bookmark-start text:name="__RefHeading__7_1811506585"/>4. POJEM TRGA IN TRŽNE STRUKTURE TER POJEM POVPRAŠEVANJA<text:bookmark-end text:name="__RefHeading__7_1811506585"/></text:h>
      <text:p text:style-name="P9"/>
      <text:p text:style-name="P86"/>
      <text:p text:style-name="P86">Kratki</text:p>
      <text:p text:style-name="P86">odgovori</text:p>
      <text:p text:style-name="P9"/>
      <text:list xml:id="list875014898" text:style-name="WW8Num17">
        <text:list-item>
          <text:p text:style-name="P23">Kaj je trg?</text:p>
        </text:list-item>
        <text:list-item>
          <text:p text:style-name="P23">Opredelite pojem konkurence?</text:p>
        </text:list-item>
        <text:list-item>
          <text:p text:style-name="P23">Naštejte in kratko opredelite dejavnike, ki določajo tržno strukturo!</text:p>
        </text:list-item>
        <text:list-item>
          <text:p text:style-name="P23">Opredelite popolno konkurenco!</text:p>
        </text:list-item>
        <text:list-item>
          <text:p text:style-name="P23">Kaj razumemo s pojmom povpraševanja?</text:p>
        </text:list-item>
        <text:list-item>
          <text:p text:style-name="P23">Kaj pravi zakon povpraševanja? Katere dobrine so izjeme?</text:p>
        </text:list-item>
        <text:list-item>
          <text:p text:style-name="P23">Kateri so dejavniki, ki vplivajo na povpraševanje in kako?</text:p>
        </text:list-item>
        <text:list-item>
          <text:p text:style-name="P23">Grafično prikažite krivuljo povpraševanja!</text:p>
        </text:list-item>
        <text:list-item>
          <text:p text:style-name="P23">Kaj pomeni izraz ceteris paribus?</text:p>
        </text:list-item>
        <text:list-item>
          <text:p text:style-name="P23">Narišite in razložite 'učinek substitucije'!</text:p>
        </text:list-item>
        <text:list-item>
          <text:p text:style-name="P23">Narišite in razložite 'učinek realnega dohodka'! </text:p>
        </text:list-item>
        <text:list-item>
          <text:p text:style-name="P23">Kaj nam pove cenovna elastičnost povpraševanja in kako jo izračunamo?</text:p>
        </text:list-item>
        <text:list-item>
          <text:p text:style-name="P23">Narišite krivulje povpraševanja, ko velja, da je vrednost cenovne elastičnosti povpraševanja večja, manjša in enaka 1.</text:p>
        </text:list-item>
        <text:list-item>
          <text:p text:style-name="P23">Kaj nam pove križna elastičnost povpraševanja?</text:p>
        </text:list-item>
        <text:list-item>
          <text:p text:style-name="P23">Opredelite dohodkovno elastičnost povpraševanja!</text:p>
        </text:list-item>
      </text:list>
      <text:p text:style-name="P120"/>
      <text:p text:style-name="P9"/>
      <text:p text:style-name="P86">Diskusija</text:p>
      <text:p text:style-name="P86">Praktični primeri</text:p>
      <text:p text:style-name="P9"/>
      <text:list xml:id="list2068883424" text:style-name="WW8Num21">
        <text:list-item>
          <text:p text:style-name="P49">Rešite nalogo v knjigi str. 44!</text:p>
          <text:list>
            <text:list-item>
              <text:p text:style-name="P24">Izračunajte še intervalno cenovno elastičnost tržnega povpraševanja, pri spremembi cene iz 3 SIT na 4 SIT.</text:p>
            </text:list-item>
            <text:list-item>
              <text:p text:style-name="P49">Narišite ustrezno krivuljo povpraševanja.</text:p>
            </text:list-item>
          </text:list>
        </text:list-item>
      </text:list>
      <text:p text:style-name="P9"/>
      <text:list xml:id="list553244590" text:continue-numbering="true" text:style-name="WW8Num21">
        <text:list-item>
          <text:p text:style-name="P24">Znana je križna elastičnost povpraševanja med blagom X in Y, in sicer je enaka 1,2. Povejte kaj vam dani rezultat pove! Narišite tudi graf!</text:p>
        </text:list-item>
      </text:list>
      <text:p text:style-name="P9"/>
      <text:list xml:id="list1847417691" text:continue-numbering="true" text:style-name="WW8Num21">
        <text:list-item>
          <text:p text:style-name="P24">Izračunajte dohodkovno elastičnost povpraševanja, če veste, da se je dohodek posamezniku povečal iz 80.000 na 100.000 SIT, povpraševanje po dobrini A pa se je povečalo iz 50 na 150 enot!</text:p>
        </text:list-item>
      </text:list>
      <text:p text:style-name="P9"><text:span text:style-name="T7"><text:s text:c="14"/></text:span>Za kakšno dobrino gre?</text:p>
      <text:p text:style-name="P88"><text:s text:c="4"/></text:p>
      <text:p text:style-name="P9"><text:soft-page-break/></text:p>
      <text:list xml:id="list39972298" text:continue-numbering="true" text:style-name="WW8Num21">
        <text:list-item>
          <text:p text:style-name="P24">Kakšna je razlika med spremembo povpraševanja in spremembo obsega povpraševanja? Narišite en primer za vsako od sprememb!</text:p>
        </text:list-item>
      </text:list>
      <text:p text:style-name="P9"/>
      <text:list xml:id="list582639614" text:continue-numbering="true" text:style-name="WW8Num21">
        <text:list-item>
          <text:p text:style-name="P24">Kakšna mora biti cenovna elastičnost povpraševanja, da se dohodek proizvajalcev zmanjša ali poveča ali ne spremeni, če se cena blaga poveča?</text:p>
        </text:list-item>
      </text:list>
      <text:p text:style-name="P9"/>
      <text:list xml:id="list1243416707" text:continue-numbering="true" text:style-name="WW8Num21">
        <text:list-item>
          <text:p text:style-name="P24">Pri katerih vrstah dobrin razprodaja poveča dohodek proizvajalcev? Odgovor grafično prikažite!</text:p>
        </text:list-item>
      </text:list>
      <text:p text:style-name="P9"/>
      <text:list xml:id="list107152725" text:continue-numbering="true" text:style-name="WW8Num21">
        <text:list-item>
          <text:p text:style-name="P141">Narišite spremembi na trgu masla in margarine, če se poveča cena masla c.p.!</text:p>
        </text:list-item>
      </text:list>
      <text:p text:style-name="P142"/>
      <text:list xml:id="list1722662578" text:continue-numbering="true" text:style-name="WW8Num21">
        <text:list-item>
          <text:p text:style-name="P141">Ali je elastičnost povpraševanja na krivulji povpraševanja, ki je enaka premici vedno enaka? </text:p>
        </text:list-item>
      </text:list>
      <text:p text:style-name="P143"/>
      <text:list xml:id="list719056344" text:continue-numbering="true" text:style-name="WW8Num21">
        <text:list-item>
          <text:p text:style-name="P141">Opredelite možne vzroke, ki so povzročile spremembi <text:s/>povpraševanja kot prikazujeta spodnja grafa:</text:p>
        </text:list-item>
      </text:list>
      <text:p text:style-name="P143"/>
      <text:list xml:id="list1015045045" text:continue-numbering="true" text:style-name="WW8Num21">
        <text:list-item>
          <text:list>
            <text:list-item>
              <text:list>
                <text:list-item>
                  <text:list>
                    <text:list-item>
                      <text:p text:style-name="P139"><draw:frame draw:style-name="fr3" draw:name="graphics9" text:anchor-type="char" svg:x="3.7681in" svg:y="0.3445in" svg:width="1.6665in" svg:height="1.6665in" draw:z-index="13"><draw:image xlink:href="Pictures/2000004300011B150001AC31D50D3A2C.wmf" xlink:type="simple" xlink:show="embed" xlink:actuate="onLoad"/></draw:frame><draw:frame draw:style-name="fr3" draw:name="graphics10" text:anchor-type="char" svg:x="0.9346in" svg:y="0.261in" svg:width="1.7681in" svg:height="1.75in" draw:z-index="12"><draw:image xlink:href="Pictures/2000019600011BB40001AC3121A0B328.wmf" xlink:type="simple" xlink:show="embed" xlink:actuate="onLoad"/></draw:frame>b)</text:p>
                    </text:list-item>
                  </text:list>
                </text:list-item>
              </text:list>
            </text:list-item>
          </text:list>
        </text:list-item>
      </text:list>
      <text:p text:style-name="Body_20_Text_20_Indent_20_3"/>
      <text:p text:style-name="Body_20_Text_20_Indent_20_3"/>
      <text:p text:style-name="Body_20_Text_20_Indent_20_3"/>
      <text:list xml:id="list2015033450" text:continue-numbering="true" text:style-name="WW8Num21">
        <text:list-item>
          <text:p text:style-name="P141"><text:span text:style-name="T7"><text:s/></text:span>Narišite spremembo, ki jo na trgu kruha povzroči povečanje cen kruha c.p.!</text:p>
        </text:list-item>
      </text:list>
      <text:p text:style-name="Body_20_Text_20_Indent_20_3"/>
      <text:p text:style-name="Body_20_Text_20_Indent_20_3"/>
      <text:list xml:id="list619857264" text:continue-numbering="true" text:style-name="WW8Num21">
        <text:list-item>
          <text:p text:style-name="P139"><text:span text:style-name="T7"><text:s/></text:span>Narišite spremembo na trgu luksuznih jaht, ki jo povzroči podražitev privezov v marinah c.p.!</text:p>
        </text:list-item>
      </text:list>
      <text:p text:style-name="Body_20_Text_20_Indent_20_3"/>
      <text:p text:style-name="Body_20_Text_20_Indent_20_3"/>
      <text:p text:style-name="Body_20_Text_20_Indent_20_3"><text:tab/></text:p>
      <text:p text:style-name="P140"/>
      <text:p text:style-name="P140"/>
      <text:p text:style-name="P140"/>
      <text:p text:style-name="P140"><text:soft-page-break/></text:p>
      <text:p text:style-name="P86">Delo v </text:p>
      <text:p text:style-name="P86">skupini</text:p>
      <text:p text:style-name="P107"/>
      <text:list xml:id="list875237103" text:style-name="WW8Num2">
        <text:list-item>
          <text:p text:style-name="P25">Izračunajte cenovno elastičnost povpraševanja, če se je cena neke dobrine povečala za 50 SIT, c.p. Prvotna cena je bila 100 SIT. Obseg povpraševanja se je zato zmanjšal za 200 enot. Prvotna poraba je bila 300 enot. Za kakšno povpraševanje gre? Kaj se zgodi z dohodkom proizvajalca v tem primeru?</text:p>
        </text:list-item>
      </text:list>
      <text:p text:style-name="P12"/>
      <text:p text:style-name="P12"/>
      <text:list xml:id="list2004869376" text:continue-numbering="true" text:style-name="WW8Num2">
        <text:list-item>
          <text:p text:style-name="P92"><text:span text:style-name="T1">Izpolnite naslednjo tabelo, tako, da pri vsaki spremembi navedete kako sta se spremenila povpraševanje in obseg povpraševanja določene dobrine c.p. (</text:span><text:span text:style-name="T9"></text:span><text:span text:style-name="T3"> (povečanje), </text:span><text:span text:style-name="T9"></text:span><text:span text:style-name="T3"> (zmanjšanje), o (nespremenjeno)</text:span><text:span text:style-name="T1">) ter kako se sprememba odraža na krivulji povpraševanja:</text:span></text:p>
        </text:list-item>
      </text:list>
      <text:p text:style-name="P102"/>
      <text:p text:style-name="P102"/>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26"/>
            <text:p text:style-name="P12">sprememba</text:p>
          </table:table-cell>
          <table:table-cell table:style-name="Table2.A1" office:value-type="string">
            <text:p text:style-name="P26"/>
            <text:p text:style-name="P12">povp.</text:p>
          </table:table-cell>
          <table:table-cell table:style-name="Table2.A1" office:value-type="string">
            <text:p text:style-name="P12">obseg povp.</text:p>
          </table:table-cell>
          <table:table-cell table:style-name="Table2.D1" office:value-type="string">
            <text:p text:style-name="P12">grafična sprememba</text:p>
          </table:table-cell>
        </table:table-row>
        <table:table-row table:style-name="Table2.1">
          <table:table-cell table:style-name="Table2.A2" office:value-type="string">
            <text:p text:style-name="P12">Povečala se je cena komplementarne dobrine</text:p>
          </table:table-cell>
          <table:table-cell table:style-name="Table2.B2" office:value-type="string">
            <text:p text:style-name="P26"/>
          </table:table-cell>
          <table:table-cell table:style-name="Table2.C2" office:value-type="string">
            <text:p text:style-name="P26"/>
          </table:table-cell>
          <table:table-cell table:style-name="Table2.D2" office:value-type="string">
            <text:p text:style-name="P26"/>
          </table:table-cell>
        </table:table-row>
        <table:table-row table:style-name="Table2.1">
          <table:table-cell table:style-name="Table2.A3" office:value-type="string">
            <text:p text:style-name="P12">Zmanjšala se je potreba po dobrini</text:p>
          </table:table-cell>
          <table:table-cell table:style-name="Table2.B3" office:value-type="string">
            <text:p text:style-name="P26"/>
          </table:table-cell>
          <table:table-cell table:style-name="Table2.C3" office:value-type="string">
            <text:p text:style-name="P26"/>
          </table:table-cell>
          <table:table-cell table:style-name="Table2.D3" office:value-type="string">
            <text:p text:style-name="P26"/>
          </table:table-cell>
        </table:table-row>
        <table:table-row table:style-name="Table2.1">
          <table:table-cell table:style-name="Table2.A4" office:value-type="string">
            <text:p text:style-name="P12">Znižala se je cena dobrine</text:p>
          </table:table-cell>
          <table:table-cell table:style-name="Table2.B4" office:value-type="string">
            <text:p text:style-name="P26"/>
          </table:table-cell>
          <table:table-cell table:style-name="Table2.C4" office:value-type="string">
            <text:p text:style-name="P26"/>
          </table:table-cell>
          <table:table-cell table:style-name="Table2.D4" office:value-type="string">
            <text:p text:style-name="P26"/>
          </table:table-cell>
        </table:table-row>
        <table:table-row table:style-name="Table2.1">
          <table:table-cell table:style-name="Table2.A5" office:value-type="string">
            <text:p text:style-name="P12">Povečala se je cena substituta</text:p>
          </table:table-cell>
          <table:table-cell table:style-name="Table2.B5" office:value-type="string">
            <text:p text:style-name="P26"/>
          </table:table-cell>
          <table:table-cell table:style-name="Table2.C5" office:value-type="string">
            <text:p text:style-name="P26"/>
          </table:table-cell>
          <table:table-cell table:style-name="Table2.D5" office:value-type="string">
            <text:p text:style-name="P26"/>
          </table:table-cell>
        </table:table-row>
        <table:table-row table:style-name="Table2.1">
          <table:table-cell table:style-name="Table2.A6" office:value-type="string">
            <text:p text:style-name="P12">Povečala se je cena dobrine</text:p>
          </table:table-cell>
          <table:table-cell table:style-name="Table2.B6" office:value-type="string">
            <text:p text:style-name="P26"/>
          </table:table-cell>
          <table:table-cell table:style-name="Table2.C6" office:value-type="string">
            <text:p text:style-name="P26"/>
          </table:table-cell>
          <table:table-cell table:style-name="Table2.D6" office:value-type="string">
            <text:p text:style-name="P26"/>
          </table:table-cell>
        </table:table-row>
      </table:table>
      <text:p text:style-name="P108"/>
      <text:p text:style-name="P103"/>
      <text:p text:style-name="P103"/>
      <text:p text:style-name="P103"/>
      <text:p text:style-name="P86"/>
      <text:list xml:id="list47017446" text:continue-numbering="true" text:style-name="WW8Num2">
        <text:list-item>
          <text:p text:style-name="P25">Letalska družba ima dnevno polet iz Ljubljane v Frankfurt. V letalu je prostora za 100 ljudi, vendar je v povprečju prodanih 50 vozovnic za en polet, in sicer po ceni 70 USD. Od teh petdeset potnikov <text:s/>je dvajset poslovnežev in trideset turistov. Izračunali so, da je cenovna elastičnost <text:s/>povpraševanja poslovnežev <text:s/>0,25, turistov pa 3. Kaj bi se zgodilo, če bi letalska družba razdelila sedeže v dva razreda in bi za prvi razred, ki bi ga uporabljali poslovneži, vozovnice podražila za 20%, za turistični razred pa pocenila za 20%? </text:p>
        </text:list-item>
      </text:list>
      <text:p text:style-name="P43"/>
      <text:p text:style-name="P43"/>
      <text:h text:style-name="P133" text:outline-level="1"><text:bookmark-start text:name="__RefHeading__9_1811506585"/>5. POJEM PONUDBE<text:bookmark-end text:name="__RefHeading__9_1811506585"/></text:h>
      <text:h text:style-name="P131" text:outline-level="1"/>
      <text:p text:style-name="P86"/>
      <text:p text:style-name="P86">Kratki</text:p>
      <text:p text:style-name="P86">odgovori</text:p>
      <text:p text:style-name="P9"/>
      <text:list xml:id="list1334134561" text:style-name="WW8Num18">
        <text:list-item>
          <text:p text:style-name="P81">Kaj razumemo s ponudbo?</text:p>
        </text:list-item>
        <text:list-item>
          <text:p text:style-name="P81">Kateri so dejavniki ponudbe?</text:p>
        </text:list-item>
        <text:list-item>
          <text:p text:style-name="P81">Kako posamezni dejavnik vpliva na spremembo ponudbe?</text:p>
        </text:list-item>
        <text:list-item>
          <text:p text:style-name="P81">Kakšna je razlika med spremembo ponudbe in spremembo obsega ponudbe? Spremembi tudi grafično prikažite!</text:p>
        </text:list-item>
        <text:list-item>
          <text:p text:style-name="P81">Kako je opredeljena cenovna elastičnost ponudbe in kaj nam pove? </text:p>
        </text:list-item>
        <text:list-item>
          <text:p text:style-name="P81">Kateri dejavniki vplivajo na elastičnost ponudbe?</text:p>
        </text:list-item>
        <text:list-item>
          <text:p text:style-name="P81">Ali je cenovna elastičnost ponudbe odvisna od vrste blaga?</text:p>
        </text:list-item>
      </text:list>
      <text:p text:style-name="P9"/>
      <text:p text:style-name="P9"/>
      <text:p text:style-name="P86">Diskusija</text:p>
      <text:p text:style-name="P86">Praktični primeri</text:p>
      <text:p text:style-name="P86"/>
      <text:list xml:id="list1310033776" text:style-name="WW8Num12">
        <text:list-item>
          <text:p text:style-name="P27">Podjetje X je povečalo cene svojega izdelka za 500SIT. Prvotna cena izdelka je bila 2200 SIT. Prodaja se je zaradi spremembe povečala za 50 enot iz prejšnjih 200 enot prodanih izdelkov. Izračunajte cenovno elastičnost ponudbe tega izdelka?</text:p>
        </text:list-item>
      </text:list>
      <text:p text:style-name="P100"/>
      <text:list xml:id="list803479146" text:continue-numbering="true" text:style-name="WW8Num12">
        <text:list-item>
          <text:p text:style-name="P82">Opredelite razliko med individualno ponudbo in ponudbo na trgu?</text:p>
        </text:list-item>
      </text:list>
      <text:p text:style-name="P100"/>
      <text:list xml:id="list1906909550" text:continue-numbering="true" text:style-name="WW8Num12">
        <text:list-item>
          <text:p text:style-name="P27">Ali bi se povečala ponujena količina dobrin izdelkov na dolgi rok, če bi se cena izdelka povečala, vsa podjetja pa bi že proizvajala s polno izkoriščenimi zmogljivostmi? Zakaj?</text:p>
        </text:list-item>
      </text:list>
      <text:p text:style-name="P102"/>
      <text:list xml:id="list1483680007" text:continue-numbering="true" text:style-name="WW8Num12">
        <text:list-item>
          <text:p text:style-name="P27">Kakšna bo kratkoročna cenovna elastičnost ponudbe solate na tržnici? Narišite tudi graf!</text:p>
        </text:list-item>
      </text:list>
      <text:p text:style-name="P12"/>
      <text:list xml:id="list1388387712" text:continue-numbering="true" text:style-name="WW8Num12">
        <text:list-item>
          <text:p text:style-name="P27"><draw:frame draw:style-name="fr3" draw:name="graphics11" text:anchor-type="char" svg:x="1.0181in" svg:y="0.6409in" svg:width="1.6665in" svg:height="1.511in" draw:z-index="14"><draw:image xlink:href="Pictures/2000004300011B150001AC313833F6F2.wmf" xlink:type="simple" xlink:show="embed" xlink:actuate="onLoad"/></draw:frame>Opredelite vzroke za spremembi, ki sta narisani v spodnjih grafikonih:</text:p>
        </text:list-item>
      </text:list>
      <text:p text:style-name="P12"/>
      <text:list xml:id="list2016714065" text:continue-numbering="true" text:style-name="WW8Num12">
        <text:list-item>
          <text:list>
            <text:list-item>
              <text:p text:style-name="P27"><draw:frame draw:style-name="fr3" draw:name="graphics12" text:anchor-type="char" svg:x="3.7681in" svg:y="0.2409in" svg:width="1.75in" svg:height="1.4646in" draw:z-index="15"><draw:image xlink:href="Pictures/2000018400011B150001AC31B3001A54.wmf" xlink:type="simple" xlink:show="embed" xlink:actuate="onLoad"/></draw:frame><text:soft-page-break/>b)</text:p>
            </text:list-item>
          </text:list>
        </text:list-item>
      </text:list>
      <text:p text:style-name="P12"/>
      <text:p text:style-name="P102"/>
      <text:p text:style-name="P87">Delo v</text:p>
      <text:p text:style-name="P87">skupini</text:p>
      <text:p text:style-name="P87"/>
      <text:list xml:id="list2155870613" text:style-name="WW8Num4">
        <text:list-item>
          <text:p text:style-name="P93"><text:span text:style-name="T1">Izpolnite naslednjo tabelo, tako, da pri vsaki spremembi navedete kako sta se spremenili ponudba in obseg ponudbe določene dobrine c.p. (</text:span><text:span text:style-name="T9"></text:span><text:span text:style-name="T3"> (povečanje), </text:span><text:span text:style-name="T9"></text:span><text:span text:style-name="T3"> (zmanjšanje), o (nespremenjeno)</text:span><text:span text:style-name="T1">) ter kako se sprememba odraža na krivulji ponudbe:</text:span></text:p>
        </text:list-item>
      </text:list>
      <text:p text:style-name="P102"/>
      <text:p text:style-name="P102"/>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26"/>
            <text:p text:style-name="P12">sprememba</text:p>
          </table:table-cell>
          <table:table-cell table:style-name="Table3.A1" office:value-type="string">
            <text:p text:style-name="P26"/>
            <text:p text:style-name="P12">pon.</text:p>
          </table:table-cell>
          <table:table-cell table:style-name="Table3.A1" office:value-type="string">
            <text:p text:style-name="P12">obseg pon.</text:p>
          </table:table-cell>
          <table:table-cell table:style-name="Table3.D1" office:value-type="string">
            <text:p text:style-name="P12">grafična sprememba</text:p>
          </table:table-cell>
        </table:table-row>
        <table:table-row table:style-name="Table3.1">
          <table:table-cell table:style-name="Table3.A2" office:value-type="string">
            <text:p text:style-name="P9">povečali so se stroški surovin potrebnih za izdelavo te dobrine</text:p>
          </table:table-cell>
          <table:table-cell table:style-name="Table3.B2" office:value-type="string">
            <text:p text:style-name="P26"/>
          </table:table-cell>
          <table:table-cell table:style-name="Table3.C2" office:value-type="string">
            <text:p text:style-name="P26"/>
          </table:table-cell>
          <table:table-cell table:style-name="Table3.D2" office:value-type="string">
            <text:p text:style-name="P26"/>
          </table:table-cell>
        </table:table-row>
        <table:table-row table:style-name="Table3.1">
          <table:table-cell table:style-name="Table3.A3" office:value-type="string">
            <text:p text:style-name="P9">povečala se je cena določene dobrine</text:p>
          </table:table-cell>
          <table:table-cell table:style-name="Table3.B3" office:value-type="string">
            <text:p text:style-name="P26"/>
          </table:table-cell>
          <table:table-cell table:style-name="Table3.C3" office:value-type="string">
            <text:p text:style-name="P26"/>
          </table:table-cell>
          <table:table-cell table:style-name="Table3.D3" office:value-type="string">
            <text:p text:style-name="P26"/>
          </table:table-cell>
        </table:table-row>
        <table:table-row table:style-name="Table3.1">
          <table:table-cell table:style-name="Table3.A4" office:value-type="string">
            <text:p text:style-name="P12">izboljšala se je tehnologija pri proizvodnji določene dobrine</text:p>
          </table:table-cell>
          <table:table-cell table:style-name="Table3.B4" office:value-type="string">
            <text:p text:style-name="P26"/>
          </table:table-cell>
          <table:table-cell table:style-name="Table3.C4" office:value-type="string">
            <text:p text:style-name="P26"/>
          </table:table-cell>
          <table:table-cell table:style-name="Table3.D4" office:value-type="string">
            <text:p text:style-name="P26"/>
          </table:table-cell>
        </table:table-row>
        <table:table-row table:style-name="Table3.1">
          <table:table-cell table:style-name="Table3.A5" office:value-type="string">
            <text:p text:style-name="P12">zmanjšalo se je število proizvajalcev te dobrine</text:p>
          </table:table-cell>
          <table:table-cell table:style-name="Table3.B5" office:value-type="string">
            <text:p text:style-name="P26"/>
          </table:table-cell>
          <table:table-cell table:style-name="Table3.C5" office:value-type="string">
            <text:p text:style-name="P26"/>
          </table:table-cell>
          <table:table-cell table:style-name="Table3.D5" office:value-type="string">
            <text:p text:style-name="P26"/>
          </table:table-cell>
        </table:table-row>
        <table:table-row table:style-name="Table3.1">
          <table:table-cell table:style-name="Table3.A6" office:value-type="string">
            <text:p text:style-name="P12">povečale so se potrebe proizvajalcev po likvidnih sredstvih</text:p>
          </table:table-cell>
          <table:table-cell table:style-name="Table3.B6" office:value-type="string">
            <text:p text:style-name="P26"/>
          </table:table-cell>
          <table:table-cell table:style-name="Table3.C6" office:value-type="string">
            <text:p text:style-name="P26"/>
          </table:table-cell>
          <table:table-cell table:style-name="Table3.D6" office:value-type="string">
            <text:p text:style-name="P26"/>
          </table:table-cell>
        </table:table-row>
      </table:table>
      <text:p text:style-name="P87"/>
      <text:p text:style-name="P102"/>
      <text:p text:style-name="P102"/>
      <text:list xml:id="list2148673979" text:continue-numbering="true" text:style-name="WW8Num4">
        <text:list-item>
          <text:p text:style-name="P28">Označite vrednosti za cenovno elastičnost ponudbe pri posamezni krivulji ponudbe:</text:p>
        </text:list-item>
      </text:list>
      <text:h text:style-name="P132" text:outline-level="1"><draw:frame draw:style-name="fr3" draw:name="graphics13" text:anchor-type="char" svg:x="1.7681in" svg:y="0.7646in" svg:width="2.3508in" svg:height="2.2945in" draw:z-index="9"><draw:image xlink:href="Pictures/2000022300016192000172A0B276A02F.wmf" xlink:type="simple" xlink:show="embed" xlink:actuate="onLoad"/></draw:frame><text:soft-page-break/></text:h>
      <text:h text:style-name="P134" text:outline-level="1"><text:bookmark-start text:name="__RefHeading__11_1811506585"/>6. TRŽNO RAVNOVESJE<text:bookmark-end text:name="__RefHeading__11_1811506585"/></text:h>
      <text:p text:style-name="P12"/>
      <text:p text:style-name="P12"/>
      <text:p text:style-name="P87">Kratki </text:p>
      <text:p text:style-name="P87">odgovori</text:p>
      <text:p text:style-name="P12"/>
      <text:p text:style-name="P12"/>
      <text:list xml:id="list1953056349" text:style-name="WW8Num5">
        <text:list-item>
          <text:p text:style-name="P29">Kako je opredeljeno tržno ravnovesje?</text:p>
        </text:list-item>
        <text:list-item>
          <text:p text:style-name="P29">Opredelite tržno ceno in ravnotežno ceno!</text:p>
        </text:list-item>
        <text:list-item>
          <text:p text:style-name="P29">Kdaj pride na trgu do neravnovesja?</text:p>
        </text:list-item>
        <text:list-item>
          <text:p text:style-name="P29">Opredelite in narišite presežno ponudbo!</text:p>
        </text:list-item>
        <text:list-item>
          <text:p text:style-name="P29">Opredelite in narišite presežno povpraševanje!</text:p>
        </text:list-item>
        <text:list-item>
          <text:p text:style-name="P29">Kaj se zgodi, če država administrativno določi ceno blaga, ki je nižja od ravnotežne? Kaj pa če je določena cena višja od ravnotežne?</text:p>
        </text:list-item>
        <text:list-item>
          <text:p text:style-name="P29">Ali je tržno ravnovesje dolgoročno stabilno stanje?</text:p>
        </text:list-item>
        <text:list-item>
          <text:p text:style-name="P29">Ali elastičnost ponudbe in povpraševanja vpliva na velikost spremembe tržnega ravnotežja, ko se spreminjata ponudba in povpraševanje?</text:p>
        </text:list-item>
      </text:list>
      <text:p text:style-name="P12"/>
      <text:p text:style-name="P12"/>
      <text:p text:style-name="P12"/>
      <text:p text:style-name="P12"/>
      <text:p text:style-name="P87">Diskusija </text:p>
      <text:p text:style-name="P87">Praktični primeri</text:p>
      <text:p text:style-name="P12"/>
      <text:p text:style-name="P12"/>
      <text:list xml:id="list1657426290" text:style-name="WW8Num47">
        <text:list-item>
          <text:p text:style-name="P30">Z uporabo krivulj ponudbe in povpraševanja analizirajte in narišite naslednje spremembe tržnega ravnotežja:</text:p>
        </text:list-item>
      </text:list>
      <text:p text:style-name="P112">a. Povečal se je dohodek prebivalcev.</text:p>
      <text:p text:style-name="P112">b. Povečali so se stroški produkcijskih faktorjev.</text:p>
      <text:p text:style-name="P112">c. Izboljšanje tehnologije.</text:p>
      <text:p text:style-name="P112">d. Povečanje davka na dohodek povpraševalcev.</text:p>
      <text:p text:style-name="P112">e. Zmanjšanje cene komplementarne dobrine.</text:p>
      <text:p text:style-name="P102"/>
      <text:list xml:id="list1212900750" text:continue-numbering="true" text:style-name="WW8Num47">
        <text:list-item>
          <text:p text:style-name="P30">Narišite spremembo tržnega ravnotežja na trgu mleka v dolgem obdobju, ko se povečajo stroški njegove proizvodnje!</text:p>
        </text:list-item>
      </text:list>
      <text:p text:style-name="P102"/>
      <text:list xml:id="list1951274888" text:continue-numbering="true" text:style-name="WW8Num47">
        <text:list-item>
          <text:p text:style-name="P30">Analizirajte spremembo na trgu luksuznih avtomobilov v kratkem obdobju, ko se povečajo carinske dajatve za njihov uvoz! Primerjajte spremembo s prejšnjo <text:s/>nalogo in navedite glavne razlike!</text:p>
        </text:list-item>
      </text:list>
      <text:p text:style-name="P50"/>
      <text:list xml:id="list912290645" text:continue-numbering="true" text:style-name="WW8Num47">
        <text:list-item>
          <text:p text:style-name="P51">Narišite spremembo na trgu neeksistenčne dobrine, ki jo v kratkem obdobju povzroči uvedba davka na reprodukcijski material!</text:p>
        </text:list-item>
      </text:list>
      <text:p text:style-name="P50"><text:soft-page-break/></text:p>
      <text:list xml:id="list1227066448" text:continue-numbering="true" text:style-name="WW8Num47">
        <text:list-item>
          <text:p text:style-name="P51">V gospodarstvu se je povečala kupna moč prebivalca, ki je posledica povečanja dohodkov prebivalcev. Narišite spremembo, ki jo v dolgem obdobju povzroči ta sprememba na trgu eksistenčne dobrine! Kako se spremenita ravnotežna količina in cena?</text:p>
        </text:list-item>
      </text:list>
      <text:p text:style-name="P87"/>
      <text:p text:style-name="P87"/>
      <text:p text:style-name="P87">Delo v </text:p>
      <text:p text:style-name="P87">skupini</text:p>
      <text:p text:style-name="P12"/>
      <text:list xml:id="list76924522" text:style-name="WW8Num34">
        <text:list-item>
          <text:p text:style-name="P31">Na sliki je narisano trenutno tržno ravnotežje na trgu <text:s/>video kaset. Katera od točk A, B,C ali D prikazuje novo ravnotežje, ko zaradi nove tehnologije pride do znižanja stroškov proizvodnje video kaset in se istočasno pocenijo tudi videorekorderji?</text:p>
        </text:list-item>
      </text:list>
      <text:p text:style-name="P102"/>
      <text:p text:style-name="P101"><draw:frame draw:style-name="fr2" draw:name="graphics14" text:anchor-type="as-char" svg:width="2.3043in" svg:height="2.1807in" draw:z-index="8"><draw:image xlink:href="Pictures/2000005400039AD60003418A02F13290.wmf" xlink:type="simple" xlink:show="embed" xlink:actuate="onLoad"/></draw:frame></text:p>
      <text:p text:style-name="P12"/>
      <text:list xml:id="list213770648" text:style-name="WW8Num52">
        <text:list-item>
          <text:p text:style-name="P52">Podjetje A proizvaja dobrino X, ki je komplementarna dobrini Y, ki jo proizvaja podjetje B. </text:p>
        </text:list-item>
      </text:list>
      <text:list xml:id="list1374444635" text:style-name="WW8Num9">
        <text:list-item>
          <text:p text:style-name="P53">Narišite spremembi na trgu obeh dobrin, ki jo povzroči povečanje cene dobrine X .</text:p>
        </text:list-item>
        <text:list-item>
          <text:p text:style-name="P53">Označite kako se bo spremenila posamezna kategorija:</text:p>
        </text:list-item>
      </text:list>
      <text:p text:style-name="P50"/>
      <text:p text:style-name="P50"/>
      <table:table table:name="Table4" table:style-name="Table4">
        <table:table-column table:style-name="Table4.A"/>
        <table:table-column table:style-name="Table4.B" table:number-columns-repeated="2"/>
        <table:table-column table:style-name="Table4.D"/>
        <table:table-column table:style-name="Table4.E"/>
        <table:table-column table:style-name="Table4.F"/>
        <table:table-column table:style-name="Table4.G"/>
        <table:table-row table:style-name="Table4.1">
          <table:table-cell table:style-name="Table4.A1" office:value-type="string">
            <text:p text:style-name="P75">Dobrina X</text:p>
          </table:table-cell>
          <table:table-cell table:style-name="Table4.A1" office:value-type="string">
            <text:p text:style-name="P75">a</text:p>
          </table:table-cell>
          <table:table-cell table:style-name="Table4.A1" office:value-type="string">
            <text:p text:style-name="P75">c</text:p>
          </table:table-cell>
          <table:table-cell table:style-name="Table4.D1" office:value-type="string">
            <text:p text:style-name="P54"/>
          </table:table-cell>
          <table:table-cell table:style-name="Table4.A1" office:value-type="string">
            <text:p text:style-name="P75">Dobrina Y</text:p>
          </table:table-cell>
          <table:table-cell table:style-name="Table4.A1" office:value-type="string">
            <text:p text:style-name="P75">a</text:p>
          </table:table-cell>
          <table:table-cell table:style-name="Table4.G1" office:value-type="string">
            <text:p text:style-name="P75">c</text:p>
          </table:table-cell>
        </table:table-row>
        <table:table-row table:style-name="Table4.1">
          <table:table-cell table:style-name="Table4.A2" office:value-type="string">
            <text:p text:style-name="P50">Obseg povpraševanja </text:p>
          </table:table-cell>
          <table:table-cell table:style-name="Table4.B2" office:value-type="string">
            <text:p text:style-name="P54"/>
          </table:table-cell>
          <table:table-cell table:style-name="Table4.C2" office:value-type="string">
            <text:p text:style-name="P54"/>
          </table:table-cell>
          <table:table-cell table:style-name="Table4.D2" office:value-type="string">
            <text:p text:style-name="P54"/>
          </table:table-cell>
          <table:table-cell table:style-name="Table4.E2" office:value-type="string">
            <text:p text:style-name="P50">Obseg ponudbe </text:p>
          </table:table-cell>
          <table:table-cell table:style-name="Table4.F2" office:value-type="string">
            <text:p text:style-name="P54"/>
          </table:table-cell>
          <table:table-cell table:style-name="Table4.G2" office:value-type="string">
            <text:p text:style-name="P54"/>
          </table:table-cell>
        </table:table-row>
        <table:table-row table:style-name="Table4.1">
          <table:table-cell table:style-name="Table4.A3" office:value-type="string">
            <text:p text:style-name="P50">Obseg ponudbe</text:p>
          </table:table-cell>
          <table:table-cell table:style-name="Table4.B3" office:value-type="string">
            <text:p text:style-name="P54"/>
          </table:table-cell>
          <table:table-cell table:style-name="Table4.C3" office:value-type="string">
            <text:p text:style-name="P54"/>
          </table:table-cell>
          <table:table-cell table:style-name="Table4.D3" office:value-type="string">
            <text:p text:style-name="P54"/>
          </table:table-cell>
          <table:table-cell table:style-name="Table4.E3" office:value-type="string">
            <text:p text:style-name="P50">Obseg povpraševanja </text:p>
          </table:table-cell>
          <table:table-cell table:style-name="Table4.F3" office:value-type="string">
            <text:p text:style-name="P54"/>
          </table:table-cell>
          <table:table-cell table:style-name="Table4.G3" office:value-type="string">
            <text:p text:style-name="P54"/>
          </table:table-cell>
        </table:table-row>
        <table:table-row table:style-name="Table4.1">
          <table:table-cell table:style-name="Table4.A4" office:value-type="string">
            <text:p text:style-name="P50">Povpraševanje</text:p>
          </table:table-cell>
          <table:table-cell table:style-name="Table4.B4" office:value-type="string">
            <text:p text:style-name="P54"/>
          </table:table-cell>
          <table:table-cell table:style-name="Table4.C4" office:value-type="string">
            <text:p text:style-name="P54"/>
          </table:table-cell>
          <table:table-cell table:style-name="Table4.D4" office:value-type="string">
            <text:p text:style-name="P54"/>
          </table:table-cell>
          <table:table-cell table:style-name="Table4.E4" office:value-type="string">
            <text:p text:style-name="P50">Povpraševanje</text:p>
          </table:table-cell>
          <table:table-cell table:style-name="Table4.F4" office:value-type="string">
            <text:p text:style-name="P54"/>
          </table:table-cell>
          <table:table-cell table:style-name="Table4.G4" office:value-type="string">
            <text:p text:style-name="P54"/>
          </table:table-cell>
        </table:table-row>
        <table:table-row table:style-name="Table4.1">
          <table:table-cell table:style-name="Table4.A5" office:value-type="string">
            <text:p text:style-name="P50">Ponudba</text:p>
          </table:table-cell>
          <table:table-cell table:style-name="Table4.B5" office:value-type="string">
            <text:p text:style-name="P54"/>
          </table:table-cell>
          <table:table-cell table:style-name="Table4.C5" office:value-type="string">
            <text:p text:style-name="P54"/>
          </table:table-cell>
          <table:table-cell table:style-name="Table4.D5" office:value-type="string">
            <text:p text:style-name="P54"/>
          </table:table-cell>
          <table:table-cell table:style-name="Table4.E5" office:value-type="string">
            <text:p text:style-name="P50">Ponudba</text:p>
          </table:table-cell>
          <table:table-cell table:style-name="Table4.F5" office:value-type="string">
            <text:p text:style-name="P54"/>
          </table:table-cell>
          <table:table-cell table:style-name="Table4.G5" office:value-type="string">
            <text:p text:style-name="P54"/>
          </table:table-cell>
        </table:table-row>
        <table:table-row table:style-name="Table4.1">
          <table:table-cell table:style-name="Table4.A6" office:value-type="string">
            <text:p text:style-name="P50">Ravnotežna cena</text:p>
          </table:table-cell>
          <table:table-cell table:style-name="Table4.B6" office:value-type="string">
            <text:p text:style-name="P54"/>
          </table:table-cell>
          <table:table-cell table:style-name="Table4.C6" office:value-type="string">
            <text:p text:style-name="P54"/>
          </table:table-cell>
          <table:table-cell table:style-name="Table4.D6" office:value-type="string">
            <text:p text:style-name="P54"/>
          </table:table-cell>
          <table:table-cell table:style-name="Table4.E6" office:value-type="string">
            <text:p text:style-name="P50">Ravnotežna cena</text:p>
          </table:table-cell>
          <table:table-cell table:style-name="Table4.F6" office:value-type="string">
            <text:p text:style-name="P54"/>
          </table:table-cell>
          <table:table-cell table:style-name="Table4.G6" office:value-type="string">
            <text:p text:style-name="P54"/>
          </table:table-cell>
        </table:table-row>
        <table:table-row table:style-name="Table4.1">
          <table:table-cell table:style-name="Table4.A7" office:value-type="string">
            <text:p text:style-name="P50">Ravnotežna Količina</text:p>
          </table:table-cell>
          <table:table-cell table:style-name="Table4.B7" office:value-type="string">
            <text:p text:style-name="P54"/>
          </table:table-cell>
          <table:table-cell table:style-name="Table4.C7" office:value-type="string">
            <text:p text:style-name="P54"/>
          </table:table-cell>
          <table:table-cell table:style-name="Table4.D7" office:value-type="string">
            <text:p text:style-name="P54"/>
          </table:table-cell>
          <table:table-cell table:style-name="Table4.E7" office:value-type="string">
            <text:p text:style-name="P50">Ravnotežna količina</text:p>
          </table:table-cell>
          <table:table-cell table:style-name="Table4.F7" office:value-type="string">
            <text:p text:style-name="P54"/>
          </table:table-cell>
          <table:table-cell table:style-name="Table4.G7" office:value-type="string">
            <text:p text:style-name="P54"/>
          </table:table-cell>
        </table:table-row>
      </table:table>
      <text:p text:style-name="P121"/>
      <text:p text:style-name="P121"><text:soft-page-break/></text:p>
      <text:list xml:id="list889691609" text:continue-numbering="true" text:style-name="WW8Num9">
        <text:list-item>
          <text:p text:style-name="P53">Narišite še spremembo, ki jo povzroči uvedba davka na proizvodnjo dobrine Y ter za zgoraj navedene kategorije označite spremembe.</text:p>
        </text:list-item>
      </text:list>
      <text:h text:style-name="P131" text:outline-level="1"><text:bookmark-start text:name="__RefHeading__13_1811506585"/>7. STROŠKI<text:bookmark-end text:name="__RefHeading__13_1811506585"/></text:h>
      <text:p text:style-name="P12"/>
      <text:p text:style-name="P12"/>
      <text:p text:style-name="P87">Kratki </text:p>
      <text:p text:style-name="P87">odgovori</text:p>
      <text:p text:style-name="P12"/>
      <text:list xml:id="list1778378518" text:style-name="WW8Num13">
        <text:list-item>
          <text:p text:style-name="P32">Opredelite posamezna obdobja!</text:p>
        </text:list-item>
        <text:list-item>
          <text:p text:style-name="P32">Kaj so variabilni produkcijski faktorji, povejte tudi primer?</text:p>
        </text:list-item>
        <text:list-item>
          <text:p text:style-name="P32">Opredelite fiksne produkcijske faktorje! Primer!</text:p>
        </text:list-item>
        <text:list-item>
          <text:p text:style-name="P32">Kako je opredeljen dobiček podjetja?</text:p>
        </text:list-item>
        <text:list-item>
          <text:p text:style-name="P32">Kaj v sodobnih korporacijah nadomešča profitni motiv?</text:p>
        </text:list-item>
        <text:list-item>
          <text:p text:style-name="P32">Kaj je tržna vrednost podjetja?</text:p>
        </text:list-item>
        <text:list-item>
          <text:p text:style-name="P32">Opredelite FC, VC, TC, MC, AFC, AVC, AC? Narišite tudi grafe teh stroškov!</text:p>
        </text:list-item>
        <text:list-item>
          <text:p text:style-name="P32">Kako dobimo krivuljo dolgoročnih povprečnih stroškov?</text:p>
        </text:list-item>
        <text:list-item>
          <text:p text:style-name="P32">Zakaj lahko pride do prihrankov obsega?</text:p>
        </text:list-item>
        <text:list-item>
          <text:p text:style-name="P32">Ali so možne tudi izgube obsega?</text:p>
        </text:list-item>
        <text:list-item>
          <text:p text:style-name="P32">Kako se razlikujeta krivulji TC in LTC? Kaj pa krivulji MC in LMC?</text:p>
        </text:list-item>
      </text:list>
      <text:p text:style-name="P12"/>
      <text:p text:style-name="P12"/>
      <text:p text:style-name="P12"/>
      <text:p text:style-name="P87">Diskusija </text:p>
      <text:p text:style-name="P87">Praktični primeri</text:p>
      <text:p text:style-name="P102"/>
      <text:list xml:id="list1291497922" text:style-name="WW8Num24">
        <text:list-item>
          <text:p text:style-name="P33">Dopolnite tabelo:</text:p>
        </text:list-item>
      </text:list>
      <text:p text:style-name="P12"/>
      <table:table table:name="Table5" table:style-name="Table5">
        <table:table-column table:style-name="Table5.A" table:number-columns-repeated="6"/>
        <table:table-column table:style-name="Table5.G" table:number-columns-repeated="3"/>
        <table:table-column table:style-name="Table5.J"/>
        <table:table-row table:style-name="Table5.1">
          <table:table-cell table:style-name="Table5.A1" office:value-type="string">
            <text:p text:style-name="P43">Q</text:p>
          </table:table-cell>
          <table:table-cell table:style-name="Table5.A1" office:value-type="string">
            <text:p text:style-name="P43">P</text:p>
          </table:table-cell>
          <table:table-cell table:style-name="Table5.A1" office:value-type="string">
            <text:p text:style-name="P43">TC</text:p>
          </table:table-cell>
          <table:table-cell table:style-name="Table5.A1" office:value-type="string">
            <text:p text:style-name="P43">TR</text:p>
          </table:table-cell>
          <table:table-cell table:style-name="Table5.A1" office:value-type="string">
            <text:p text:style-name="P43">FC</text:p>
          </table:table-cell>
          <table:table-cell table:style-name="Table5.A1" office:value-type="string">
            <text:p text:style-name="P43">VC</text:p>
          </table:table-cell>
          <table:table-cell table:style-name="Table5.A1" office:value-type="string">
            <text:p text:style-name="P43">MC</text:p>
          </table:table-cell>
          <table:table-cell table:style-name="Table5.A1" office:value-type="string">
            <text:p text:style-name="P43">AFC</text:p>
          </table:table-cell>
          <table:table-cell table:style-name="Table5.A1" office:value-type="string">
            <text:p text:style-name="P43">AVC</text:p>
          </table:table-cell>
          <table:table-cell table:style-name="Table5.J1" office:value-type="string">
            <text:p text:style-name="P43">AC</text:p>
          </table:table-cell>
        </table:table-row>
        <table:table-row table:style-name="Table5.1">
          <table:table-cell table:style-name="Table5.A2" office:value-type="string">
            <text:p text:style-name="P43">0</text:p>
          </table:table-cell>
          <table:table-cell table:style-name="Table5.B2" office:value-type="string">
            <text:p text:style-name="P43">100</text:p>
          </table:table-cell>
          <table:table-cell table:style-name="Table5.C2" office:value-type="string">
            <text:p text:style-name="P43">50</text:p>
          </table:table-cell>
          <table:table-cell table:style-name="Table5.D2" office:value-type="string">
            <text:p text:style-name="P26"/>
          </table:table-cell>
          <table:table-cell table:style-name="Table5.E2" office:value-type="string">
            <text:p text:style-name="P26"/>
          </table:table-cell>
          <table:table-cell table:style-name="Table5.F2" office:value-type="string">
            <text:p text:style-name="P26"/>
          </table:table-cell>
          <table:table-cell table:style-name="Table5.G2" office:value-type="string">
            <text:p text:style-name="P26"/>
          </table:table-cell>
          <table:table-cell table:style-name="Table5.H2" office:value-type="string">
            <text:p text:style-name="P26"/>
          </table:table-cell>
          <table:table-cell table:style-name="Table5.I2" office:value-type="string">
            <text:p text:style-name="P26"/>
          </table:table-cell>
          <table:table-cell table:style-name="Table5.J2" office:value-type="string">
            <text:p text:style-name="P26"/>
          </table:table-cell>
        </table:table-row>
        <table:table-row table:style-name="Table5.1">
          <table:table-cell table:style-name="Table5.A3" office:value-type="string">
            <text:p text:style-name="P43">1</text:p>
          </table:table-cell>
          <table:table-cell table:style-name="Table5.B3" office:value-type="string">
            <text:p text:style-name="P43">120</text:p>
          </table:table-cell>
          <table:table-cell table:style-name="Table5.C3" office:value-type="string">
            <text:p text:style-name="P43">100</text:p>
          </table:table-cell>
          <table:table-cell table:style-name="Table5.D3" office:value-type="string">
            <text:p text:style-name="P26"/>
          </table:table-cell>
          <table:table-cell table:style-name="Table5.E3" office:value-type="string">
            <text:p text:style-name="P26"/>
          </table:table-cell>
          <table:table-cell table:style-name="Table5.F3" office:value-type="string">
            <text:p text:style-name="P26"/>
          </table:table-cell>
          <table:table-cell table:style-name="Table5.G3" office:value-type="string">
            <text:p text:style-name="P26"/>
          </table:table-cell>
          <table:table-cell table:style-name="Table5.H3" office:value-type="string">
            <text:p text:style-name="P26"/>
          </table:table-cell>
          <table:table-cell table:style-name="Table5.I3" office:value-type="string">
            <text:p text:style-name="P26"/>
          </table:table-cell>
          <table:table-cell table:style-name="Table5.J3" office:value-type="string">
            <text:p text:style-name="P26"/>
          </table:table-cell>
        </table:table-row>
        <table:table-row table:style-name="Table5.1">
          <table:table-cell table:style-name="Table5.A4" office:value-type="string">
            <text:p text:style-name="P43">2</text:p>
          </table:table-cell>
          <table:table-cell table:style-name="Table5.B4" office:value-type="string">
            <text:p text:style-name="P43">140</text:p>
          </table:table-cell>
          <table:table-cell table:style-name="Table5.C4" office:value-type="string">
            <text:p text:style-name="P43">110</text:p>
          </table:table-cell>
          <table:table-cell table:style-name="Table5.D4" office:value-type="string">
            <text:p text:style-name="P26"/>
          </table:table-cell>
          <table:table-cell table:style-name="Table5.E4" office:value-type="string">
            <text:p text:style-name="P26"/>
          </table:table-cell>
          <table:table-cell table:style-name="Table5.F4" office:value-type="string">
            <text:p text:style-name="P26"/>
          </table:table-cell>
          <table:table-cell table:style-name="Table5.G4" office:value-type="string">
            <text:p text:style-name="P26"/>
          </table:table-cell>
          <table:table-cell table:style-name="Table5.H4" office:value-type="string">
            <text:p text:style-name="P26"/>
          </table:table-cell>
          <table:table-cell table:style-name="Table5.I4" office:value-type="string">
            <text:p text:style-name="P26"/>
          </table:table-cell>
          <table:table-cell table:style-name="Table5.J4" office:value-type="string">
            <text:p text:style-name="P26"/>
          </table:table-cell>
        </table:table-row>
        <table:table-row table:style-name="Table5.1">
          <table:table-cell table:style-name="Table5.A5" office:value-type="string">
            <text:p text:style-name="P43">3</text:p>
          </table:table-cell>
          <table:table-cell table:style-name="Table5.B5" office:value-type="string">
            <text:p text:style-name="P43">160</text:p>
          </table:table-cell>
          <table:table-cell table:style-name="Table5.C5" office:value-type="string">
            <text:p text:style-name="P43">125</text:p>
          </table:table-cell>
          <table:table-cell table:style-name="Table5.D5" office:value-type="string">
            <text:p text:style-name="P26"/>
          </table:table-cell>
          <table:table-cell table:style-name="Table5.E5" office:value-type="string">
            <text:p text:style-name="P26"/>
          </table:table-cell>
          <table:table-cell table:style-name="Table5.F5" office:value-type="string">
            <text:p text:style-name="P26"/>
          </table:table-cell>
          <table:table-cell table:style-name="Table5.G5" office:value-type="string">
            <text:p text:style-name="P26"/>
          </table:table-cell>
          <table:table-cell table:style-name="Table5.H5" office:value-type="string">
            <text:p text:style-name="P26"/>
          </table:table-cell>
          <table:table-cell table:style-name="Table5.I5" office:value-type="string">
            <text:p text:style-name="P26"/>
          </table:table-cell>
          <table:table-cell table:style-name="Table5.J5" office:value-type="string">
            <text:p text:style-name="P26"/>
          </table:table-cell>
        </table:table-row>
        <table:table-row table:style-name="Table5.1">
          <table:table-cell table:style-name="Table5.A6" office:value-type="string">
            <text:p text:style-name="P43">4</text:p>
          </table:table-cell>
          <table:table-cell table:style-name="Table5.B6" office:value-type="string">
            <text:p text:style-name="P43">180</text:p>
          </table:table-cell>
          <table:table-cell table:style-name="Table5.C6" office:value-type="string">
            <text:p text:style-name="P43">150</text:p>
          </table:table-cell>
          <table:table-cell table:style-name="Table5.D6" office:value-type="string">
            <text:p text:style-name="P26"/>
          </table:table-cell>
          <table:table-cell table:style-name="Table5.E6" office:value-type="string">
            <text:p text:style-name="P26"/>
          </table:table-cell>
          <table:table-cell table:style-name="Table5.F6" office:value-type="string">
            <text:p text:style-name="P26"/>
          </table:table-cell>
          <table:table-cell table:style-name="Table5.G6" office:value-type="string">
            <text:p text:style-name="P26"/>
          </table:table-cell>
          <table:table-cell table:style-name="Table5.H6" office:value-type="string">
            <text:p text:style-name="P26"/>
          </table:table-cell>
          <table:table-cell table:style-name="Table5.I6" office:value-type="string">
            <text:p text:style-name="P26"/>
          </table:table-cell>
          <table:table-cell table:style-name="Table5.J6" office:value-type="string">
            <text:p text:style-name="P26"/>
          </table:table-cell>
        </table:table-row>
        <table:table-row table:style-name="Table5.1">
          <table:table-cell table:style-name="Table5.A7" office:value-type="string">
            <text:p text:style-name="P43">5</text:p>
          </table:table-cell>
          <table:table-cell table:style-name="Table5.B7" office:value-type="string">
            <text:p text:style-name="P43">200</text:p>
          </table:table-cell>
          <table:table-cell table:style-name="Table5.C7" office:value-type="string">
            <text:p text:style-name="P43">180</text:p>
          </table:table-cell>
          <table:table-cell table:style-name="Table5.D7" office:value-type="string">
            <text:p text:style-name="P26"/>
          </table:table-cell>
          <table:table-cell table:style-name="Table5.E7" office:value-type="string">
            <text:p text:style-name="P26"/>
          </table:table-cell>
          <table:table-cell table:style-name="Table5.F7" office:value-type="string">
            <text:p text:style-name="P26"/>
          </table:table-cell>
          <table:table-cell table:style-name="Table5.G7" office:value-type="string">
            <text:p text:style-name="P26"/>
          </table:table-cell>
          <table:table-cell table:style-name="Table5.H7" office:value-type="string">
            <text:p text:style-name="P26"/>
          </table:table-cell>
          <table:table-cell table:style-name="Table5.I7" office:value-type="string">
            <text:p text:style-name="P26"/>
          </table:table-cell>
          <table:table-cell table:style-name="Table5.J7" office:value-type="string">
            <text:p text:style-name="P26"/>
          </table:table-cell>
        </table:table-row>
      </table:table>
      <text:p text:style-name="P12"/>
      <text:list xml:id="list762947750" text:continue-list="list1644758902" text:style-name="WW8Num15">
        <text:list-item>
          <text:list>
            <text:list-item>
              <text:p text:style-name="P21">Izračunajte še dobiček proizvajalca pri ceni 140 SIT!</text:p>
            </text:list-item>
          </text:list>
        </text:list-item>
      </text:list>
      <text:p text:style-name="P122"/>
      <text:list xml:id="list1283853664" text:continue-list="list1291497922" text:style-name="WW8Num24">
        <text:list-item>
          <text:p text:style-name="P33">Obkroži pravilne trditve:</text:p>
        </text:list-item>
      </text:list>
      <text:list xml:id="list1121343444" text:style-name="WW8Num33">
        <text:list-item>
          <text:p text:style-name="P34">Krivulja MC seka:</text:p>
        </text:list-item>
      </text:list>
      <text:list xml:id="list1174325969" text:style-name="WW8Num46">
        <text:list-item>
          <text:list>
            <text:list-item>
              <text:list>
                <text:list-item>
                  <text:list>
                    <text:list-item>
                      <text:list>
                        <text:list-item>
                          <text:p text:style-name="P35">AC, AVC in AFC krivulje v njihovih minimumih.</text:p>
                        </text:list-item>
                        <text:list-item>
                          <text:p text:style-name="P35">AC in AFC krivulji v njunih minimumih.</text:p>
                        </text:list-item>
                        <text:list-item>
                          <text:p text:style-name="P35"><text:soft-page-break/>AVC in AFC krivulji v njunih minimumih. </text:p>
                        </text:list-item>
                        <text:list-item>
                          <text:p text:style-name="P35">AC in AVC krivulji v njunih minimumih. </text:p>
                        </text:list-item>
                        <text:list-item>
                          <text:p text:style-name="P35">TC in VC krivulji v njunih minimumih.</text:p>
                        </text:list-item>
                      </text:list>
                    </text:list-item>
                  </text:list>
                </text:list-item>
              </text:list>
            </text:list-item>
          </text:list>
        </text:list-item>
      </text:list>
      <text:p text:style-name="P124"/>
      <text:list xml:id="list953531836" text:continue-numbering="true" text:style-name="WW8Num46">
        <text:list-item>
          <text:list>
            <text:list-item>
              <text:list>
                <text:list-item>
                  <text:list>
                    <text:list-item>
                      <text:p text:style-name="P35">Če AC padajo, potem MC</text:p>
                      <text:list>
                        <text:list-item>
                          <text:p text:style-name="P35">Rastejo.</text:p>
                        </text:list-item>
                        <text:list-item>
                          <text:p text:style-name="P35">Padajo.</text:p>
                        </text:list-item>
                        <text:list-item>
                          <text:p text:style-name="P35">So enaki AC.</text:p>
                        </text:list-item>
                        <text:list-item>
                          <text:p text:style-name="P35">So nad AC.</text:p>
                        </text:list-item>
                        <text:list-item>
                          <text:p text:style-name="P35">So pod AC.</text:p>
                        </text:list-item>
                      </text:list>
                    </text:list-item>
                  </text:list>
                </text:list-item>
              </text:list>
            </text:list-item>
          </text:list>
        </text:list-item>
      </text:list>
      <text:p text:style-name="P12"/>
      <text:list xml:id="list1471914990" text:continue-list="list1283853664" text:style-name="WW8Num24">
        <text:list-item>
          <text:p text:style-name="P33">Graf prikazuje kratkoročne AC različno velikih podjetij.</text:p>
          <text:list>
            <text:list-item>
              <text:p text:style-name="P33">Nariši dolgoročno krivuljo povprečnih stroškov (LAC).</text:p>
            </text:list-item>
            <text:list-item>
              <text:p text:style-name="P33"><draw:frame draw:style-name="fr3" draw:name="graphics15" text:anchor-type="char" svg:x="1.6008in" svg:y="0.578in" svg:width="2.4173in" svg:height="1.7299in" draw:z-index="10"><draw:image xlink:href="Pictures/2000014C0001A019000172A0580A92A7.wmf" xlink:type="simple" xlink:show="embed" xlink:actuate="onLoad"/></draw:frame>Katera AC najbolje prikazuje želeno velikost podjetja, če želijo proizvajati 100 enot na dan?</text:p>
            </text:list-item>
          </text:list>
        </text:list-item>
      </text:list>
      <text:p text:style-name="P12"/>
      <text:p text:style-name="P87"/>
      <text:p text:style-name="P87">Delo v </text:p>
      <text:p text:style-name="P87">skupini</text:p>
      <text:p text:style-name="P12"/>
      <text:list xml:id="list901647149" text:continue-numbering="true" text:style-name="WW8Num24">
        <text:list-item>
          <text:p text:style-name="P33">Dopolni trditve:</text:p>
        </text:list-item>
      </text:list>
      <text:list xml:id="list819755524" text:continue-list="list953531836" text:style-name="WW8Num46">
        <text:list-item>
          <text:list>
            <text:list-item>
              <text:p text:style-name="P35">Obdobje, v katerem so nekateri produkcijski faktorji fiksni in nekateri variabilni, imenujemo __________ obdobje. Obdobje v katerem so vsi faktorji variabilni pa ___________ obdobje.</text:p>
            </text:list-item>
            <text:list-item>
              <text:p text:style-name="P35">TC= FC+_____</text:p>
            </text:list-item>
            <text:list-item>
              <text:p text:style-name="P35">Mejni stroški kažejo za koliko se povečajo stroški, če se _________ poveča za eno enoto.</text:p>
            </text:list-item>
            <text:list-item>
              <text:p text:style-name="P35">Če krivulja povprečnih variabilnih stroškov (AVC) pada, potem se krivulja mejnih stroškov (MC) nahaja _________ njo.</text:p>
            </text:list-item>
          </text:list>
        </text:list-item>
      </text:list>
      <text:p text:style-name="P12"/>
      <text:list xml:id="list934887039" text:continue-list="list901647149" text:style-name="WW8Num24">
        <text:list-item>
          <text:p text:style-name="P33">Ali so spodnje trditve pravilne ali napačne?</text:p>
        </text:list-item>
      </text:list>
      <text:list xml:id="list1420588535" text:continue-list="list819755524" text:style-name="WW8Num46">
        <text:list-item>
          <text:list>
            <text:list-item>
              <text:p text:style-name="P35">Kratko obdobje je tisto, ki ima vsaj en fiksni in en variabilni produkcijski faktor.</text:p>
            </text:list-item>
            <text:list-item>
              <text:p text:style-name="P35"><text:soft-page-break/>Krivulje povprečnih stroškov, povprečnih variabilnih stroškov in povprečnih fiksnih stroškov imajo obliko črke U.</text:p>
            </text:list-item>
            <text:list-item>
              <text:p text:style-name="P35">Če so povprečni stroški večji od mejnih stroškov, potem povprečni stroški naraščajo.</text:p>
            </text:list-item>
            <text:list-item>
              <text:p text:style-name="P35">Krivulji dolgoročnih stroškov in dolgoročnih variabilnih stroškov sta enaki.</text:p>
            </text:list-item>
          </text:list>
        </text:list-item>
      </text:list>
      <text:p text:style-name="P119"/>
      <text:h text:style-name="P131" text:outline-level="1"><text:bookmark-start text:name="__RefHeading__15_1811506585"/>8. MONOPOL IN OLIGOPOL<text:bookmark-end text:name="__RefHeading__15_1811506585"/></text:h>
      <text:p text:style-name="P12"/>
      <text:p text:style-name="P87">Kratki </text:p>
      <text:p text:style-name="P87">odgovori</text:p>
      <text:p text:style-name="P12"/>
      <text:list xml:id="list1410118064" text:style-name="WW8Num27">
        <text:list-item>
          <text:p text:style-name="P36">Kako je opredeljen monopol in kako oligopol?</text:p>
        </text:list-item>
        <text:list-item>
          <text:p text:style-name="P36">Kateri so poglavitni vzroki za nastanek monopolov?</text:p>
        </text:list-item>
        <text:list-item>
          <text:p text:style-name="P36">Kaj predstavlja monopolistu tržna krivulja povpraševanja? </text:p>
        </text:list-item>
        <text:list-item>
          <text:p text:style-name="P36">Kako se razlikujeta krivulji mejnega dohodka popolnega konkurenta in monopolista?</text:p>
        </text:list-item>
        <text:list-item>
          <text:p text:style-name="P36">Kakšen je odnos med celotnim dohodkom in mejnim dohodkom kapitalista?</text:p>
        </text:list-item>
        <text:list-item>
          <text:p text:style-name="P36">Na katerem intervalu bo monopolist izbiral obseg produkcije?</text:p>
        </text:list-item>
        <text:list-item>
          <text:p text:style-name="P36">Kateri obseg produkcije je optimalen za monopolista?</text:p>
        </text:list-item>
        <text:list-item>
          <text:p text:style-name="P36">Razložite pojem strateškega obnašanja oligopolistov!</text:p>
        </text:list-item>
        <text:list-item>
          <text:p text:style-name="P36">Kako lahko analiziramo oligopol?</text:p>
        </text:list-item>
        <text:list-item>
          <text:p text:style-name="P36">Kaj so administrirane cene? Kako se razlikujejo od administrativnih cen?</text:p>
        </text:list-item>
        <text:list-item>
          <text:p text:style-name="P36">Osnovne predpostavke teorije iger?</text:p>
        </text:list-item>
      </text:list>
      <text:p text:style-name="P12"/>
      <text:p text:style-name="P12"/>
      <text:p text:style-name="P87">Diskusija </text:p>
      <text:p text:style-name="P87">Praktični primeri</text:p>
      <text:p text:style-name="P87"/>
      <text:list xml:id="list317123966" text:style-name="WW8Num22">
        <text:list-item>
          <text:p text:style-name="P37">Zakaj leži krivulja mejnega dohodka monopolista pod njegovo krivuljo povpraševanja?</text:p>
        </text:list-item>
      </text:list>
      <text:p text:style-name="P102"/>
      <text:list xml:id="list485386362" text:continue-numbering="true" text:style-name="WW8Num22">
        <text:list-item>
          <text:p text:style-name="P37">Katere so negativne posledice monopolov?</text:p>
        </text:list-item>
      </text:list>
      <text:p text:style-name="P12"/>
      <text:list xml:id="list940556132" text:continue-numbering="true" text:style-name="WW8Num22">
        <text:list-item>
          <text:p text:style-name="P37">Naštejte ukrepe regulacije naravnih monopolov!</text:p>
        </text:list-item>
      </text:list>
      <text:p text:style-name="P12"/>
      <text:list xml:id="list1968924944" text:continue-numbering="true" text:style-name="WW8Num22">
        <text:list-item>
          <text:p text:style-name="P37">Kakšno je razmerje med ceno in količino, če primerjamo monopol in oligopol?</text:p>
        </text:list-item>
      </text:list>
      <text:p text:style-name="P12"/>
      <text:list xml:id="list1694499864" text:continue-numbering="true" text:style-name="WW8Num22">
        <text:list-item>
          <text:p text:style-name="P37">Kratko razložite zakaj pride do lomljene krivulje povpraševanja pri oligopolu? Krivuljo tudi narišite!</text:p>
        </text:list-item>
      </text:list>
      <text:p text:style-name="P12"/>
      <text:list xml:id="list1013405652" text:continue-numbering="true" text:style-name="WW8Num22">
        <text:list-item>
          <text:p text:style-name="P55">Monopolist zaradi povečanja prodaje iz 7 na 8 enot, zmanjša ceno iz 7 SIT na 6 SIT na enoto. Izračunajte MR monopolista!</text:p>
        </text:list-item>
      </text:list>
      <text:p text:style-name="P110"/>
      <text:p text:style-name="P12"/>
      <text:list xml:id="list1509800669" text:continue-numbering="true" text:style-name="WW8Num22">
        <text:list-item>
          <text:p text:style-name="P37">Katere trditve so pravilne:</text:p>
          <text:list>
            <text:list-item>
              <text:p text:style-name="P37">Naravni monopoli se pojavijo zaradi prihrankov obsega.</text:p>
            </text:list-item>
            <text:list-item>
              <text:p text:style-name="P37">Celotni dohodek monopolista narašča, ko je mejni dohodek negativen.</text:p>
            </text:list-item>
            <text:list-item>
              <text:p text:style-name="P37">Monopolist bo proizvajal le, ko je povpraševanje po dobrini neelastično.</text:p>
            </text:list-item>
            <text:list-item>
              <text:p text:style-name="P37">Oligopolist bo upošteval možne reakcije konkurentov, preden se bo odločil za spremembo cene.</text:p>
            </text:list-item>
            <text:list-item>
              <text:p text:style-name="P37">Moderni pristop k analizi oligopola je teorija različnih modelov oligopola.</text:p>
            </text:list-item>
            <text:list-item>
              <text:p text:style-name="P37">Lomljena krivulja povpraševanja pri oligopolu povzroča, da cene ostajajo nespremenjene, čeprav pride do manjših nihanj v povpraševanju.</text:p>
            </text:list-item>
          </text:list>
        </text:list-item>
      </text:list>
      <text:p text:style-name="P12"/>
      <text:p text:style-name="P104"/>
      <text:list xml:id="list231769355" text:continue-numbering="true" text:style-name="WW8Num22">
        <text:list-item>
          <text:p text:style-name="P55">Za monopolista veljajo razmere kot jih kaže spodnja tabela. V isti graf narišite krivuljo povpraševanja po njegovih izdelkih, krivuljo MR in krivuljo MC. </text:p>
          <text:list>
            <text:list-item>
              <text:p text:style-name="P55">Določite količino in ceno po kateri bo monopolist prodajal.</text:p>
            </text:list-item>
            <text:list-item>
              <text:p text:style-name="P55">Označite krivuljo povpraševanja na tistem delu, kjer je toga.</text:p>
            </text:list-item>
            <text:list-item>
              <text:p text:style-name="P55">Označite interval v okviru katerega bo monopolist proizvajal. Razložite zakaj.</text:p>
            </text:list-item>
          </text:list>
        </text:list-item>
      </text:list>
      <text:p text:style-name="P50"/>
      <table:table table:name="Table6" table:style-name="Table6">
        <table:table-column table:style-name="Table6.A"/>
        <table:table-column table:style-name="Table6.B"/>
        <table:table-column table:style-name="Table6.C" table:number-columns-repeated="2"/>
        <table:table-row table:style-name="Table6.1">
          <table:table-cell table:style-name="Table6.A1" office:value-type="string">
            <text:p text:style-name="P75">P</text:p>
          </table:table-cell>
          <table:table-cell table:style-name="Table6.A1" office:value-type="string">
            <text:p text:style-name="P75">Q</text:p>
          </table:table-cell>
          <table:table-cell table:style-name="Table6.A1" office:value-type="string">
            <text:p text:style-name="P75">MC</text:p>
          </table:table-cell>
          <table:table-cell table:style-name="Table6.A1" office:value-type="string">
            <text:p text:style-name="P75">MR</text:p>
          </table:table-cell>
        </table:table-row>
        <table:table-row table:style-name="Table6.2">
          <table:table-cell table:style-name="Table6.A2" table:number-rows-spanned="2" office:value-type="string">
            <text:p text:style-name="P75">5</text:p>
          </table:table-cell>
          <table:table-cell table:style-name="Table6.B2" table:number-rows-spanned="2" office:value-type="string">
            <text:p text:style-name="P75">1</text:p>
          </table:table-cell>
          <table:table-cell table:style-name="Table6.C2" office:value-type="string">
            <text:p text:style-name="P76"/>
          </table:table-cell>
          <table:table-cell table:style-name="Table6.D2" office:value-type="string">
            <text:p text:style-name="P76"/>
          </table:table-cell>
        </table:table-row>
        <table:table-row table:style-name="Table6.3">
          <table:covered-table-cell/>
          <table:covered-table-cell/>
          <table:table-cell table:style-name="Table6.C3" office:value-type="string">
            <text:p text:style-name="P75">0,5</text:p>
          </table:table-cell>
          <table:table-cell table:style-name="Table6.D3" office:value-type="string">
            <text:p text:style-name="P76"/>
          </table:table-cell>
        </table:table-row>
        <table:table-row table:style-name="Table6.2">
          <table:table-cell table:style-name="Table6.A4" table:number-rows-spanned="2" office:value-type="string">
            <text:p text:style-name="P75">4</text:p>
          </table:table-cell>
          <table:table-cell table:style-name="Table6.B4" table:number-rows-spanned="2" office:value-type="string">
            <text:p text:style-name="P75">2</text:p>
          </table:table-cell>
          <table:table-cell table:style-name="Table6.C4" office:value-type="string">
            <text:p text:style-name="P79"/>
          </table:table-cell>
          <table:table-cell table:style-name="Table6.D4" office:value-type="string">
            <text:p text:style-name="P83"/>
          </table:table-cell>
        </table:table-row>
        <table:table-row table:style-name="Table6.3">
          <table:covered-table-cell/>
          <table:covered-table-cell/>
          <table:table-cell table:style-name="Table6.C5" office:value-type="string">
            <text:p text:style-name="P77">1</text:p>
          </table:table-cell>
          <table:table-cell table:style-name="Table6.D5" office:value-type="string">
            <text:p text:style-name="P76"/>
          </table:table-cell>
        </table:table-row>
        <table:table-row table:style-name="Table6.2">
          <table:table-cell table:style-name="Table6.A6" table:number-rows-spanned="2" office:value-type="string">
            <text:p text:style-name="P75">3</text:p>
          </table:table-cell>
          <table:table-cell table:style-name="Table6.B6" table:number-rows-spanned="2" office:value-type="string">
            <text:p text:style-name="P75">3</text:p>
          </table:table-cell>
          <table:table-cell table:style-name="Table6.C6" office:value-type="string">
            <text:p text:style-name="P80"/>
          </table:table-cell>
          <table:table-cell table:style-name="Table6.D6" office:value-type="string">
            <text:p text:style-name="P76"/>
          </table:table-cell>
        </table:table-row>
        <table:table-row table:style-name="Table6.3">
          <table:covered-table-cell/>
          <table:covered-table-cell/>
          <table:table-cell table:style-name="Table6.C7" office:value-type="string">
            <text:p text:style-name="P78">1,5</text:p>
          </table:table-cell>
          <table:table-cell table:style-name="Table6.D7" office:value-type="string">
            <text:p text:style-name="P76"/>
          </table:table-cell>
        </table:table-row>
        <table:table-row table:style-name="Table6.2">
          <table:table-cell table:style-name="Table6.A8" table:number-rows-spanned="2" office:value-type="string">
            <text:p text:style-name="P75">2</text:p>
          </table:table-cell>
          <table:table-cell table:style-name="Table6.B8" table:number-rows-spanned="2" office:value-type="string">
            <text:p text:style-name="P75">4</text:p>
          </table:table-cell>
          <table:table-cell table:style-name="Table6.C8" office:value-type="string">
            <text:p text:style-name="P76"/>
          </table:table-cell>
          <table:table-cell table:style-name="Table6.D8" office:value-type="string">
            <text:p text:style-name="P76"/>
          </table:table-cell>
        </table:table-row>
        <table:table-row table:style-name="Table6.3">
          <table:covered-table-cell/>
          <table:covered-table-cell/>
          <table:table-cell table:style-name="Table6.C9" office:value-type="string">
            <text:p text:style-name="P75">2</text:p>
          </table:table-cell>
          <table:table-cell table:style-name="Table6.D9" office:value-type="string">
            <text:p text:style-name="P76"/>
          </table:table-cell>
        </table:table-row>
      </table:table>
      <text:p text:style-name="P75"/>
      <text:list xml:id="list1421391125" text:style-name="WW8Num28">
        <text:list-item>
          <text:p text:style-name="P56">Kako oligopolist določi ravnotežno količino in ceno po kateri bo prodajal na trgu? Primerjajte to z odločitvijo monopolista!</text:p>
        </text:list-item>
      </text:list>
      <text:p text:style-name="P97"/>
      <text:list xml:id="list1994147492" text:continue-numbering="true" text:style-name="WW8Num28">
        <text:list-item>
          <text:p text:style-name="P56">Narišite krivuljo povpraševanja po izdelku oligopolista:</text:p>
        </text:list-item>
      </text:list>
      <text:p text:style-name="P89"><text:s/></text:p>
      <table:table table:name="Table7" table:style-name="Table7">
        <table:table-column table:style-name="Table7.A"/>
        <table:table-column table:style-name="Table7.B"/>
        <table:table-row table:style-name="Table7.1">
          <table:table-cell table:style-name="Table7.A1" office:value-type="string">
            <text:p text:style-name="P75">P</text:p>
          </table:table-cell>
          <table:table-cell table:style-name="Table7.B1" office:value-type="string">
            <text:p text:style-name="P75">Q</text:p>
          </table:table-cell>
        </table:table-row>
        <table:table-row table:style-name="Table7.1">
          <table:table-cell table:style-name="Table7.A2" office:value-type="string">
            <text:p text:style-name="P75">5</text:p>
          </table:table-cell>
          <table:table-cell table:style-name="Table7.B2" office:value-type="string">
            <text:p text:style-name="P75">1</text:p>
          </table:table-cell>
        </table:table-row>
        <table:table-row table:style-name="Table7.1">
          <table:table-cell table:style-name="Table7.A3" office:value-type="string">
            <text:p text:style-name="P75">4,5</text:p>
          </table:table-cell>
          <table:table-cell table:style-name="Table7.B3" office:value-type="string">
            <text:p text:style-name="P75">2</text:p>
          </table:table-cell>
        </table:table-row>
        <table:table-row table:style-name="Table7.1">
          <table:table-cell table:style-name="Table7.A4" office:value-type="string">
            <text:p text:style-name="P75">4</text:p>
          </table:table-cell>
          <table:table-cell table:style-name="Table7.B4" office:value-type="string">
            <text:p text:style-name="P75">3</text:p>
          </table:table-cell>
        </table:table-row>
        <table:table-row table:style-name="Table7.1">
          <table:table-cell table:style-name="Table7.A5" office:value-type="string">
            <text:p text:style-name="P75">2</text:p>
          </table:table-cell>
          <table:table-cell table:style-name="Table7.B5" office:value-type="string">
            <text:p text:style-name="P75">4</text:p>
          </table:table-cell>
        </table:table-row>
        <table:table-row table:style-name="Table7.1">
          <table:table-cell table:style-name="Table7.A6" office:value-type="string">
            <text:p text:style-name="P75">1</text:p>
          </table:table-cell>
          <table:table-cell table:style-name="Table7.B6" office:value-type="string">
            <text:p text:style-name="P75">5</text:p>
          </table:table-cell>
        </table:table-row>
      </table:table>
      <text:p text:style-name="P50"/>
      <text:list xml:id="list113943626" text:style-name="WW8Num16">
        <text:list-item>
          <text:list>
            <text:list-item>
              <text:p text:style-name="P57">Pri kateri ceni se krivulja prelomi?</text:p>
            </text:list-item>
            <text:list-item>
              <text:p text:style-name="P57">Kateri del krivulje odraža večjo občutljivost oligopolista na spremembo cene?</text:p>
            </text:list-item>
            <text:list-item>
              <text:p text:style-name="P57">Na katerem delu krivulje se bo cena manj spreminjala?</text:p>
            </text:list-item>
            <text:list-item>
              <text:p text:style-name="P57">Narišite poljubno krivuljo ponudbe in analizirajte spremembo cene ko se le-ta poveča (zmanjša)!</text:p>
            </text:list-item>
            <text:list-item>
              <text:p text:style-name="P57">Izračunajte še mejni dohodek (MR) oligopolista.</text:p>
            </text:list-item>
          </text:list>
        </text:list-item>
      </text:list>
      <text:p text:style-name="P50"/>
      <text:p text:style-name="P12"/>
      <text:p text:style-name="P87">Delo v </text:p>
      <text:p text:style-name="P87">skupini</text:p>
      <text:p text:style-name="P12"/>
      <text:p text:style-name="P12"/>
      <text:p text:style-name="P102">Dopolnite tabelo:</text:p>
      <text:p text:style-name="P102"/>
      <table:table table:name="Table8" table:style-name="Table8">
        <table:table-column table:style-name="Table8.A"/>
        <table:table-column table:style-name="Table8.B" table:number-columns-repeated="2"/>
        <table:table-column table:style-name="Table8.D" table:number-columns-repeated="2"/>
        <table:table-column table:style-name="Table8.F"/>
        <table:table-column table:style-name="Table8.G"/>
        <table:table-row table:style-name="Table8.1">
          <table:table-cell table:style-name="Table8.A1" office:value-type="string">
            <text:p text:style-name="P43">Q</text:p>
          </table:table-cell>
          <table:table-cell table:style-name="Table8.A1" office:value-type="string">
            <text:p text:style-name="P43">P</text:p>
          </table:table-cell>
          <table:table-cell table:style-name="Table8.A1" office:value-type="string">
            <text:p text:style-name="P43">TC</text:p>
          </table:table-cell>
          <table:table-cell table:style-name="Table8.A1" office:value-type="string">
            <text:p text:style-name="P43">TR</text:p>
          </table:table-cell>
          <table:table-cell table:style-name="Table8.A1" office:value-type="string">
            <text:p text:style-name="P43">AC</text:p>
          </table:table-cell>
          <table:table-cell table:style-name="Table8.A1" office:value-type="string">
            <text:p text:style-name="P43">MC</text:p>
          </table:table-cell>
          <table:table-cell table:style-name="Table8.G1" office:value-type="string">
            <text:p text:style-name="P43">MR</text:p>
          </table:table-cell>
        </table:table-row>
        <table:table-row table:style-name="Table8.1">
          <table:table-cell table:style-name="Table8.A2" office:value-type="string">
            <text:p text:style-name="P43">0</text:p>
          </table:table-cell>
          <table:table-cell table:style-name="Table8.B2" office:value-type="string">
            <text:p text:style-name="P43">150</text:p>
          </table:table-cell>
          <table:table-cell table:style-name="Table8.C2" office:value-type="string">
            <text:p text:style-name="P43">50</text:p>
          </table:table-cell>
          <table:table-cell table:style-name="Table8.D2" office:value-type="string">
            <text:p text:style-name="P44"/>
          </table:table-cell>
          <table:table-cell table:style-name="Table8.E2" office:value-type="string">
            <text:p text:style-name="P44"/>
          </table:table-cell>
          <table:table-cell table:style-name="Table8.F2" office:value-type="string">
            <text:p text:style-name="P44"/>
          </table:table-cell>
          <table:table-cell table:style-name="Table8.G2" office:value-type="string">
            <text:p text:style-name="P44"/>
          </table:table-cell>
        </table:table-row>
        <table:table-row table:style-name="Table8.1">
          <table:table-cell table:style-name="Table8.A3" office:value-type="string">
            <text:p text:style-name="P43">1</text:p>
          </table:table-cell>
          <table:table-cell table:style-name="Table8.B3" office:value-type="string">
            <text:p text:style-name="P43">140</text:p>
          </table:table-cell>
          <table:table-cell table:style-name="Table8.C3" office:value-type="string">
            <text:p text:style-name="P43">140</text:p>
          </table:table-cell>
          <table:table-cell table:style-name="Table8.D3" office:value-type="string">
            <text:p text:style-name="P44"/>
          </table:table-cell>
          <table:table-cell table:style-name="Table8.E3" office:value-type="string">
            <text:p text:style-name="P44"/>
          </table:table-cell>
          <table:table-cell table:style-name="Table8.F3" office:value-type="string">
            <text:p text:style-name="P44"/>
          </table:table-cell>
          <table:table-cell table:style-name="Table8.G3" office:value-type="string">
            <text:p text:style-name="P44"/>
          </table:table-cell>
        </table:table-row>
        <table:table-row table:style-name="Table8.1">
          <table:table-cell table:style-name="Table8.A4" office:value-type="string">
            <text:p text:style-name="P43">2</text:p>
          </table:table-cell>
          <table:table-cell table:style-name="Table8.B4" office:value-type="string">
            <text:p text:style-name="P43">130</text:p>
          </table:table-cell>
          <table:table-cell table:style-name="Table8.C4" office:value-type="string">
            <text:p text:style-name="P43">200</text:p>
          </table:table-cell>
          <table:table-cell table:style-name="Table8.D4" office:value-type="string">
            <text:p text:style-name="P44"/>
          </table:table-cell>
          <table:table-cell table:style-name="Table8.E4" office:value-type="string">
            <text:p text:style-name="P44"/>
          </table:table-cell>
          <table:table-cell table:style-name="Table8.F4" office:value-type="string">
            <text:p text:style-name="P44"/>
          </table:table-cell>
          <table:table-cell table:style-name="Table8.G4" office:value-type="string">
            <text:p text:style-name="P44"/>
          </table:table-cell>
        </table:table-row>
        <table:table-row table:style-name="Table8.1">
          <table:table-cell table:style-name="Table8.A5" office:value-type="string">
            <text:p text:style-name="P43">3</text:p>
          </table:table-cell>
          <table:table-cell table:style-name="Table8.B5" office:value-type="string">
            <text:p text:style-name="P43">120</text:p>
          </table:table-cell>
          <table:table-cell table:style-name="Table8.C5" office:value-type="string">
            <text:p text:style-name="P43">240</text:p>
          </table:table-cell>
          <table:table-cell table:style-name="Table8.D5" office:value-type="string">
            <text:p text:style-name="P44"/>
          </table:table-cell>
          <table:table-cell table:style-name="Table8.E5" office:value-type="string">
            <text:p text:style-name="P44"/>
          </table:table-cell>
          <table:table-cell table:style-name="Table8.F5" office:value-type="string">
            <text:p text:style-name="P44"/>
          </table:table-cell>
          <table:table-cell table:style-name="Table8.G5" office:value-type="string">
            <text:p text:style-name="P44"/>
          </table:table-cell>
        </table:table-row>
        <table:table-row table:style-name="Table8.1">
          <table:table-cell table:style-name="Table8.A6" office:value-type="string">
            <text:p text:style-name="P43">4</text:p>
          </table:table-cell>
          <table:table-cell table:style-name="Table8.B6" office:value-type="string">
            <text:p text:style-name="P43">110</text:p>
          </table:table-cell>
          <table:table-cell table:style-name="Table8.C6" office:value-type="string">
            <text:p text:style-name="P43">270</text:p>
          </table:table-cell>
          <table:table-cell table:style-name="Table8.D6" office:value-type="string">
            <text:p text:style-name="P44"/>
          </table:table-cell>
          <table:table-cell table:style-name="Table8.E6" office:value-type="string">
            <text:p text:style-name="P44"/>
          </table:table-cell>
          <table:table-cell table:style-name="Table8.F6" office:value-type="string">
            <text:p text:style-name="P44"/>
          </table:table-cell>
          <table:table-cell table:style-name="Table8.G6" office:value-type="string">
            <text:p text:style-name="P44"/>
          </table:table-cell>
        </table:table-row>
        <table:table-row table:style-name="Table8.1">
          <table:table-cell table:style-name="Table8.A7" office:value-type="string">
            <text:p text:style-name="P43">5</text:p>
          </table:table-cell>
          <table:table-cell table:style-name="Table8.B7" office:value-type="string">
            <text:p text:style-name="P43">100</text:p>
          </table:table-cell>
          <table:table-cell table:style-name="Table8.C7" office:value-type="string">
            <text:p text:style-name="P43">330</text:p>
          </table:table-cell>
          <table:table-cell table:style-name="Table8.D7" office:value-type="string">
            <text:p text:style-name="P44"/>
          </table:table-cell>
          <table:table-cell table:style-name="Table8.E7" office:value-type="string">
            <text:p text:style-name="P44"/>
          </table:table-cell>
          <table:table-cell table:style-name="Table8.F7" office:value-type="string">
            <text:p text:style-name="P44"/>
          </table:table-cell>
          <table:table-cell table:style-name="Table8.G7" office:value-type="string">
            <text:p text:style-name="P44"/>
          </table:table-cell>
        </table:table-row>
        <table:table-row table:style-name="Table8.1">
          <table:table-cell table:style-name="Table8.A8" office:value-type="string">
            <text:p text:style-name="P43">6</text:p>
          </table:table-cell>
          <table:table-cell table:style-name="Table8.B8" office:value-type="string">
            <text:p text:style-name="P43">90</text:p>
          </table:table-cell>
          <table:table-cell table:style-name="Table8.C8" office:value-type="string">
            <text:p text:style-name="P43">420</text:p>
          </table:table-cell>
          <table:table-cell table:style-name="Table8.D8" office:value-type="string">
            <text:p text:style-name="P44"/>
          </table:table-cell>
          <table:table-cell table:style-name="Table8.E8" office:value-type="string">
            <text:p text:style-name="P44"/>
          </table:table-cell>
          <table:table-cell table:style-name="Table8.F8" office:value-type="string">
            <text:p text:style-name="P44"/>
          </table:table-cell>
          <table:table-cell table:style-name="Table8.G8" office:value-type="string">
            <text:p text:style-name="P44"/>
          </table:table-cell>
        </table:table-row>
      </table:table>
      <text:p text:style-name="P112"/>
      <text:p text:style-name="P112"/>
      <text:list xml:id="list1343047366" text:continue-list="list1121343444" text:style-name="WW8Num33">
        <text:list-item>
          <text:list>
            <text:list-item>
              <text:p text:style-name="P34">Ugotovite po kakšni ceni bo monopolist prodajal svoj proizvod.</text:p>
            </text:list-item>
            <text:list-item>
              <text:p text:style-name="P34">Ali bo posloval z dobičkom ali izgubo ter kakšen(na) bo?</text:p>
            </text:list-item>
            <text:list-item>
              <text:p text:style-name="P34">Kakšna bi bila cena popolnega konkurenta?</text:p>
            </text:list-item>
          </text:list>
        </text:list-item>
      </text:list>
      <text:p text:style-name="P12"/>
      <text:p text:style-name="P12"/>
      <text:h text:style-name="P133" text:outline-level="1"><text:bookmark-start text:name="__RefHeading__17_1811506585"/>9. TRŽNE STRUKTURE V PRAKSI<text:bookmark-end text:name="__RefHeading__17_1811506585"/></text:h>
      <text:p text:style-name="P5"/>
      <text:p text:style-name="P5"/>
      <text:p text:style-name="P87">Kratki </text:p>
      <text:p text:style-name="P87">odgovori</text:p>
      <text:p text:style-name="P102"/>
      <text:list xml:id="list1981193803" text:style-name="WW8Num41">
        <text:list-item>
          <text:p text:style-name="P38">Primerjajte oligopol in monopolistično konkurenco ter monopol!</text:p>
        </text:list-item>
        <text:list-item>
          <text:p text:style-name="P38">Kaj skuša preprečiti protimonopolna zakonodaja?</text:p>
        </text:list-item>
        <text:list-item>
          <text:p text:style-name="P38">Značilnosti protimonopolne zakonodaje v svetu in pri nas?</text:p>
        </text:list-item>
        <text:list-item>
          <text:p text:style-name="P38">Kako teoretiki gledajo na protimonopolno zakonodajo?</text:p>
        </text:list-item>
        <text:list-item>
          <text:p text:style-name="P38">Kaj merimo s tržno koncentracijo?</text:p>
        </text:list-item>
        <text:list-item>
          <text:p text:style-name="P38">Katere so mere tržne koncentracije?</text:p>
        </text:list-item>
      </text:list>
      <text:p text:style-name="P12"/>
      <text:p text:style-name="P12"/>
      <text:p text:style-name="P87">Diskusija </text:p>
      <text:p text:style-name="P87">Praktični primeri</text:p>
      <text:p text:style-name="P87"/>
      <text:p text:style-name="P12"/>
      <text:list xml:id="list2178810343" text:style-name="WW8Num10">
        <text:list-item>
          <text:p text:style-name="P39">Poiščite primere v Sloveniji v zadnjih letih, ko so v medijih sprožili vprašanje ali neko podjetje krši protimonopolno zakonodajo!</text:p>
        </text:list-item>
      </text:list>
      <text:p text:style-name="P102"/>
      <text:list xml:id="list817323514" text:continue-numbering="true" text:style-name="WW8Num10">
        <text:list-item>
          <text:p text:style-name="P58">Celotni prihodek podjetja je znašal 3,2 milijona SIT. Panoga v katero se podjetje uvršča, je zabeležila prihodek 10,3 milijard SIT. Izračunajte tržni delež podjetja v tej panogi! V katero obliko trga bi podjetje uvrstili?</text:p>
        </text:list-item>
      </text:list>
      <text:p text:style-name="P50"/>
      <text:list xml:id="list1817230116" text:continue-numbering="true" text:style-name="WW8Num10">
        <text:list-item>
          <text:p text:style-name="P58">Koncentracijski koeficient za neko podjetje znaša 25. Kaj vam omenjeni podatek pove?</text:p>
        </text:list-item>
      </text:list>
      <text:p text:style-name="P50"/>
      <text:p text:style-name="P50"/>
      <text:p text:style-name="P87">Delo v </text:p>
      <text:p text:style-name="P87">skupini</text:p>
      <text:p text:style-name="P12"/>
      <text:p text:style-name="P50"/>
      <text:list xml:id="list101483432" text:style-name="WW8Num45">
        <text:list-item>
          <text:p text:style-name="P59">Naredite pregledno tabelo razvoja tržne strukture v Sloveniji!</text:p>
        </text:list-item>
      </text:list>
      <text:p text:style-name="P50"/>
      <text:h text:style-name="P133" text:outline-level="1"><text:bookmark-start text:name="__RefHeading__19_1811506585"/>10. TRŽNA DRUŽBA IN PODJETNIŠTVO TER <text:s text:c="2"/>MAKROEKONOMIJA<text:bookmark-end text:name="__RefHeading__19_1811506585"/></text:h>
      <text:p text:style-name="P6"/>
      <text:p text:style-name="P50"/>
      <text:p text:style-name="P87">Kratki </text:p>
      <text:p text:style-name="P87">odgovori</text:p>
      <text:p text:style-name="P50"/>
      <text:list xml:id="list1024127336" text:style-name="WW8Num51">
        <text:list-item>
          <text:p text:style-name="P60">Naštejte in kratko opredelite teze o tržni družbi!</text:p>
        </text:list-item>
        <text:list-item>
          <text:p text:style-name="P60">Kateri so trije metodološki pristopi k proučevanju podjetništva?</text:p>
        </text:list-item>
        <text:list-item>
          <text:p text:style-name="P60">Naštejte kriterije ocenjevanja družbenih ustanov!</text:p>
        </text:list-item>
        <text:list-item>
          <text:p text:style-name="P60">Kako bi opredelili podjetnika?</text:p>
        </text:list-item>
        <text:list-item>
          <text:p text:style-name="P60">Narišite krožni tok gospodarstva!</text:p>
        </text:list-item>
        <text:list-item>
          <text:p text:style-name="P60">Kateri so najpomembnejši narodnogospodarski agregati?</text:p>
        </text:list-item>
        <text:list-item>
          <text:p text:style-name="P60">Kako teče denarni tok in kako realni?</text:p>
        </text:list-item>
      </text:list>
      <text:p text:style-name="P50"/>
      <text:p text:style-name="P87">Diskusija </text:p>
      <text:p text:style-name="P87">Praktični primeri</text:p>
      <text:p text:style-name="P87"/>
      <text:list xml:id="list435589689" text:style-name="WW8Num25">
        <text:list-item>
          <text:p text:style-name="P61">Opredelite pojem inovacije! Kje vse se lahko pojavi?</text:p>
        </text:list-item>
        <text:list-item>
          <text:p text:style-name="P61">Naštejte vire inovacij?</text:p>
        </text:list-item>
        <text:list-item>
          <text:p text:style-name="P61">V spodnjih primerih navedite katero funkcijsko vlogo podjetnika predstavlja posamezna situacija:</text:p>
          <text:list>
            <text:list-item>
              <text:p text:style-name="P61">M.P. vsak teden nenapovedano obišče proizvodnji obrat.</text:p>
            </text:list-item>
            <text:list-item>
              <text:p text:style-name="P61">K.J. se je moral prejšnji teden odločiti o tem ali bo nabavil večjo količino surovine, ki jo je bil pripravljen prodajalec prodati pod ugodnimi pogoji zaradi obnove skladišča.</text:p>
            </text:list-item>
            <text:list-item>
              <text:p text:style-name="P61">Z.F. je najel dva nova strokovnjaka za razvoj materialov, saj meni, da stari materiali ne bodo zadostili novim potrebam na trgu.</text:p>
            </text:list-item>
            <text:list-item>
              <text:p text:style-name="P61">C.D. vsak mesec določa višino nagrade ali stimulacije za posamezne delavce.</text:p>
            </text:list-item>
            <text:list-item>
              <text:p text:style-name="P61">J.L. se je naveličal zamudnega enostavnega dela, ki ga mora opravljati dvakrat tedensko, zato si je s predelavo znane naprave olajšal to rutinsko delo.</text:p>
            </text:list-item>
            <text:list-item>
              <text:p text:style-name="P61">M.C. je po daljši nezaposlenosti sklenil, da začne opravljati samostojno dejavnost.</text:p>
            </text:list-item>
          </text:list>
        </text:list-item>
      </text:list>
      <text:p text:style-name="P50"/>
      <text:p text:style-name="P50"/>
      <text:p text:style-name="P87">Delo v </text:p>
      <text:p text:style-name="P87">skupini</text:p>
      <text:p text:style-name="P50"/>
      <text:list xml:id="list1159726511" text:style-name="WW8Num35">
        <text:list-item>
          <text:p text:style-name="P62">Poskušajte oblikovati tabelo razvoja pojma podjetništva, tako da bo le-ta vsebovala: ime teorije, obdobje v katerem je nastala in glavno opredelitev podjetnika.</text:p>
        </text:list-item>
      </text:list>
      <text:h text:style-name="P133" text:outline-level="1"><text:bookmark-start text:name="__RefHeading__21_1811506585"/>11. BRUTO DOMAČI PROIZVOD IN NEZAPOSLENOST<text:bookmark-end text:name="__RefHeading__21_1811506585"/></text:h>
      <text:p text:style-name="P50"/>
      <text:p text:style-name="P50"/>
      <text:p text:style-name="P87">Kratki </text:p>
      <text:p text:style-name="P87">odgovori</text:p>
      <text:p text:style-name="P50"/>
      <text:list xml:id="list858746606" text:style-name="WW8Num7">
        <text:list-item>
          <text:p text:style-name="P63">Kateri so najpomembnejši cilji vsake države?</text:p>
        </text:list-item>
        <text:list-item>
          <text:p text:style-name="P63">Kako bi opredelili pojem ekonomska politika?</text:p>
        </text:list-item>
        <text:list-item>
          <text:p text:style-name="P63">Definirajte BDP!</text:p>
        </text:list-item>
        <text:list-item>
          <text:p text:style-name="P63">Kako se BDP razlikuje od BNP in družbenega proizvoda?</text:p>
        </text:list-item>
        <text:list-item>
          <text:p text:style-name="P63">Kaj uvrščamo med sivo ekonomijo?</text:p>
        </text:list-item>
        <text:list-item>
          <text:p text:style-name="P63">Naštejte metode merjenja BDP!</text:p>
        </text:list-item>
        <text:list-item>
          <text:p text:style-name="P63">Opredelite transferna plačila in investicijske izdatke!</text:p>
        </text:list-item>
        <text:list-item>
          <text:p text:style-name="P63">Opredelite pojme agregatna ponudba, agregatno povpraševanje, narodnogospodarsko ravnotežje in pojem stagflacija!</text:p>
        </text:list-item>
        <text:list-item>
          <text:p text:style-name="P63">Naštejte in kratko pojasnite vrste nezaposlenosti!</text:p>
        </text:list-item>
        <text:list-item>
          <text:p text:style-name="P63"><text:span text:style-name="T7"><text:s/></text:span>Opredelite pojem naravne stopnje nezaposlenosti!</text:p>
        </text:list-item>
        <text:list-item>
          <text:p text:style-name="P63"><text:span text:style-name="T7"><text:s/></text:span>Naštejte metode za merjenje obsega sive ekonomije!</text:p>
        </text:list-item>
        <text:list-item>
          <text:p text:style-name="P63"><text:span text:style-name="T7"><text:s/></text:span>Kako ILO izračunava stopnjo nezaposlenosti?</text:p>
        </text:list-item>
      </text:list>
      <text:p text:style-name="P104"/>
      <text:p text:style-name="P50"/>
      <text:p text:style-name="P87">Diskusija </text:p>
      <text:p text:style-name="P87">Praktični primeri</text:p>
      <text:p text:style-name="P50"/>
      <text:list xml:id="list2006542961" text:style-name="WW8Num29">
        <text:list-item>
          <text:p text:style-name="P64">Dopolnite:</text:p>
          <text:list>
            <text:list-item>
              <text:p text:style-name="P64">Za mednarodno primerjavo ekonomske moči držav se uporablja ________________ .</text:p>
            </text:list-item>
            <text:list-item>
              <text:p text:style-name="P64">BDP- _____ = neto družbeni proizvod.</text:p>
            </text:list-item>
            <text:list-item>
              <text:p text:style-name="P64">ND (narodni dohodek)= BDP - ____________ .</text:p>
            </text:list-item>
            <text:list-item>
              <text:p text:style-name="P64">Kadar BDP prikazujemo po tekočih cenah govorimo o __________ BDP.</text:p>
            </text:list-item>
            <text:list-item>
              <text:p text:style-name="P64">Realni BDP = </text:p>
            </text:list-item>
            <text:list-item>
              <text:p text:style-name="P64">Življenjski standard = ____________________ .</text:p>
            </text:list-item>
            <text:list-item>
              <text:p text:style-name="P64">Po metodi izdatkov je BDP = ________________ .</text:p>
            </text:list-item>
            <text:list-item>
              <text:p text:style-name="P64">Po metodi dodane vrednosti je BDP enak vsoti __________________, ki jih dobimo tako, da od __________ podjetja odštejemo vrednost vseh ________________, ki jih je podjetje kupilo ______________ . To pomeni, da je BDP = ______ + _______ + _____________ + ___________ .</text:p>
            </text:list-item>
            <text:list-item>
              <text:p text:style-name="P64">BDP (po metodi dohodkov) je enak vsoti ____________________________________ .</text:p>
            </text:list-item>
          </text:list>
        </text:list-item>
      </text:list>
      <text:p text:style-name="P50"/>
      <text:list xml:id="list1355761607" text:continue-numbering="true" text:style-name="WW8Num29">
        <text:list-item>
          <text:p text:style-name="P64">Kateri indeks cen uporabljamo pri preračunavanju BDP, da je le-ta mednarodno primerljiv?</text:p>
        </text:list-item>
      </text:list>
      <text:p text:style-name="P50"><text:soft-page-break/></text:p>
      <text:list xml:id="list1586499455" text:continue-numbering="true" text:style-name="WW8Num29">
        <text:list-item>
          <text:p text:style-name="P64">Rešite nalogo v knjigi stran 141!</text:p>
        </text:list-item>
      </text:list>
      <text:p text:style-name="P50"/>
      <text:list xml:id="list1542352813" text:continue-numbering="true" text:style-name="WW8Num29">
        <text:list-item>
          <text:p text:style-name="P64">Izračunajte stopnjo rasti BDP za leto 1996 iz podatkov, ki so v knjigi, tabela 10.2., str.140!</text:p>
        </text:list-item>
      </text:list>
      <text:p text:style-name="P50"/>
      <text:list xml:id="list657654761" text:continue-numbering="true" text:style-name="WW8Num29">
        <text:list-item>
          <text:p text:style-name="P64">Narišite krivuljo agregatnega povpraševanja in pojasnite razloge za padajočo krivuljo!</text:p>
        </text:list-item>
      </text:list>
      <text:p text:style-name="P50"/>
      <text:list xml:id="list793100314" text:continue-numbering="true" text:style-name="WW8Num29">
        <text:list-item>
          <text:p text:style-name="P64">Narišite narodnogospodarsko ravnotežje ter graf kratko pojasnite!</text:p>
        </text:list-item>
      </text:list>
      <text:p text:style-name="P50"/>
      <text:list xml:id="list1377280025" text:continue-numbering="true" text:style-name="WW8Num29">
        <text:list-item>
          <text:p text:style-name="P64">V čem se razlikujejo priporočila keynesianske ekonomske teorije in teorije ekonomike ponudbe za doseganje polne zaposlenosti gospodarstva?</text:p>
        </text:list-item>
      </text:list>
      <text:p text:style-name="P50"/>
      <text:list xml:id="list624541888" text:continue-numbering="true" text:style-name="WW8Num29">
        <text:list-item>
          <text:p text:style-name="P64">Obkrožite pravilne trditve:</text:p>
          <text:list>
            <text:list-item>
              <text:p text:style-name="P64">Različni BDP per capita pomenijo dejansko razliko v življenski ravni prebivalcev med državami.</text:p>
            </text:list-item>
            <text:list-item>
              <text:p text:style-name="P64">Med sivo ekonomijo se uvrščajo tudi dejavnosti, ki jih sami opravimo v svojem gospodinjstvu.</text:p>
            </text:list-item>
            <text:list-item>
              <text:p text:style-name="P64">Pri analizi rasti BDP upoštevamo realni BDP.</text:p>
            </text:list-item>
            <text:list-item>
              <text:p text:style-name="P64">Po analizi, ki je bila opravljena v Sloveniji leta 1994, je število udeležencev v sivi ekonomiji pod 400.000 oseb.</text:p>
            </text:list-item>
            <text:list-item>
              <text:p text:style-name="P64">BDP v Sloveniji merimo samo po metodi izdatkov.</text:p>
            </text:list-item>
            <text:list-item>
              <text:p text:style-name="P64">Delovna sila, delovni kontingent in aktivno prebivalstvo so izrazi za isto skupino prebivalcev v neki državi.</text:p>
            </text:list-item>
            <text:list-item>
              <text:p text:style-name="P64">Povprečna stopnja brezposelnosti nam pove tudi kateri del prebivalstva se najbolj sooča z nezaposlenostjo. </text:p>
            </text:list-item>
            <text:list-item>
              <text:p text:style-name="P64">Redni študentje, ki ne iščejo zaposlitve so nezaposleni.</text:p>
            </text:list-item>
            <text:list-item>
              <text:p text:style-name="P64">Manca je izgubila službo in je osem mesecev iskala novo zaposlitev, potem je obupala in prenehala z iskanjem zaposlitve. Manca se uvršča v frikcijsko nezaposlenost.</text:p>
            </text:list-item>
          </text:list>
        </text:list-item>
      </text:list>
      <text:p text:style-name="P98"/>
      <text:p text:style-name="P87">Delo v </text:p>
      <text:p text:style-name="P87">skupini</text:p>
      <text:list xml:id="list459464288" text:style-name="WW8Num19">
        <text:list-item>
          <text:p text:style-name="P65">Rešite nalogi v knjigi <text:s/>na straneh 138 in 143!</text:p>
        </text:list-item>
      </text:list>
      <text:p text:style-name="P50"/>
      <text:list xml:id="list1971697859" text:continue-numbering="true" text:style-name="WW8Num19">
        <text:list-item>
          <text:p text:style-name="P65">Rešite nalogi v knjigi na straneh 155 in 162!</text:p>
        </text:list-item>
      </text:list>
      <text:p text:style-name="P50"/>
      <text:list xml:id="list1146768060" text:continue-numbering="true" text:style-name="WW8Num19">
        <text:list-item>
          <text:p text:style-name="P65">Analizirajte brezposelnost v Sloveniji!</text:p>
        </text:list-item>
      </text:list>
      <text:p text:style-name="P50"/>
      <text:list xml:id="list1502529328" text:continue-numbering="true" text:style-name="WW8Num19">
        <text:list-item>
          <text:p text:style-name="P65">S pomočjo spodnje tabele izračunajte naslednje kategorije:</text:p>
          <text:list>
            <text:list-item>
              <text:p text:style-name="P65">BDP</text:p>
            </text:list-item>
            <text:list-item>
              <text:p text:style-name="P65">Neto investicije</text:p>
            </text:list-item>
            <text:list-item>
              <text:p text:style-name="P65">Neto izvoz</text:p>
            </text:list-item>
          </text:list>
        </text:list-item>
      </text:list>
      <text:p text:style-name="P117"><text:s/></text:p>
      <text:p text:style-name="P116"/>
      <table:table table:name="Table9" table:style-name="Table9">
        <table:table-column table:style-name="Table9.A"/>
        <table:table-column table:style-name="Table9.B"/>
        <table:table-row table:style-name="Table9.1">
          <table:table-cell table:style-name="Table9.A1" office:value-type="string">
            <text:p text:style-name="P54"/>
          </table:table-cell>
          <table:table-cell table:style-name="Table9.B1" office:value-type="string">
            <text:p text:style-name="P50">Zneski v mia SIT</text:p>
          </table:table-cell>
        </table:table-row>
        <table:table-row table:style-name="Table9.1">
          <table:table-cell table:style-name="Table9.A2" office:value-type="string">
            <text:p text:style-name="P50">Osebna potrošnja (C)</text:p>
          </table:table-cell>
          <table:table-cell table:style-name="Table9.B2" office:value-type="string">
            <text:p text:style-name="P75">600</text:p>
          </table:table-cell>
        </table:table-row>
        <table:table-row table:style-name="Table9.1">
          <table:table-cell table:style-name="Table9.A3" office:value-type="string">
            <text:p text:style-name="P50">Izvoz</text:p>
          </table:table-cell>
          <table:table-cell table:style-name="Table9.B3" office:value-type="string">
            <text:p text:style-name="P75">240</text:p>
          </table:table-cell>
        </table:table-row>
        <table:table-row table:style-name="Table9.1">
          <table:table-cell table:style-name="Table9.A4" office:value-type="string">
            <text:p text:style-name="P50">Uvoz</text:p>
          </table:table-cell>
          <table:table-cell table:style-name="Table9.B4" office:value-type="string">
            <text:p text:style-name="P75">220</text:p>
          </table:table-cell>
        </table:table-row>
        <table:table-row table:style-name="Table9.1">
          <table:table-cell table:style-name="Table9.A5" office:value-type="string">
            <text:p text:style-name="P50">Državni izdatki za proizovde in storitve</text:p>
          </table:table-cell>
          <table:table-cell table:style-name="Table9.B5" office:value-type="string">
            <text:p text:style-name="P75">200</text:p>
          </table:table-cell>
        </table:table-row>
        <table:table-row table:style-name="Table9.1">
          <table:table-cell table:style-name="Table9.A6" office:value-type="string">
            <text:p text:style-name="P50">Bruto investicije</text:p>
          </table:table-cell>
          <table:table-cell table:style-name="Table9.B6" office:value-type="string">
            <text:p text:style-name="P75">150</text:p>
          </table:table-cell>
        </table:table-row>
        <table:table-row table:style-name="Table9.1">
          <table:table-cell table:style-name="Table9.A7" office:value-type="string">
            <text:p text:style-name="P50">Amortizacija</text:p>
          </table:table-cell>
          <table:table-cell table:style-name="Table9.B7" office:value-type="string">
            <text:p text:style-name="P75">60</text:p>
          </table:table-cell>
        </table:table-row>
      </table:table>
      <text:p text:style-name="P118"/>
      <text:h text:style-name="P133" text:outline-level="1"><text:bookmark-start text:name="__RefHeading__23_1811506585"/>12. INFLACIJA IN ZUNANJETRGOVINSKA POLITIKA<text:bookmark-end text:name="__RefHeading__23_1811506585"/></text:h>
      <text:h text:style-name="P136" text:outline-level="4"/>
      <text:p text:style-name="P50"/>
      <text:p text:style-name="P87">Kratki </text:p>
      <text:p text:style-name="P87">odgovori</text:p>
      <text:p text:style-name="P50"/>
      <text:list xml:id="list1984170113" text:style-name="WW8Num38">
        <text:list-item>
          <text:p text:style-name="P66">Kaj je inflacija in kaj je deflacija?</text:p>
        </text:list-item>
        <text:list-item>
          <text:p text:style-name="P66">Kako lahko merimo inflacijo?</text:p>
        </text:list-item>
        <text:list-item>
          <text:p text:style-name="P66">Vrste inflacije glede na stopnjo?</text:p>
        </text:list-item>
        <text:list-item>
          <text:p text:style-name="P66">Vrste inflacije glede na vzrok za nastanek? </text:p>
        </text:list-item>
        <text:list-item>
          <text:p text:style-name="P66">Podvrste inflacije ponudbe!</text:p>
        </text:list-item>
        <text:list-item>
          <text:p text:style-name="P66">Narišite kratkoročno Phillipsovo krivuljo in jo pojasnite!</text:p>
        </text:list-item>
        <text:list-item>
          <text:p text:style-name="P66">Kateri sta predpostavki dolgoročne Phillipsove krivulje?</text:p>
        </text:list-item>
        <text:list-item>
          <text:p text:style-name="P66">Naštejte ukrepe za zmanjšanje inflacije!</text:p>
        </text:list-item>
        <text:list-item>
          <text:p text:style-name="P66">Opredelite razlike med teorijo absolutnih prednosti in teorijo primerjalnih prednosti zunanje trgovine!</text:p>
        </text:list-item>
        <text:list-item>
          <text:p text:style-name="P66"><text:span text:style-name="T7"><text:s/></text:span>Kaj je carina in njen pomen?</text:p>
        </text:list-item>
        <text:list-item>
          <text:p text:style-name="P66"><text:span text:style-name="T7"><text:s/></text:span>Naštejte učinke carin!</text:p>
        </text:list-item>
        <text:list-item>
          <text:p text:style-name="P66"><text:span text:style-name="T7"><text:s/></text:span>Katera organizacija se ukvarja z urejanjem zunanjetrgovinske zaščite v svetu?</text:p>
        </text:list-item>
        <text:list-item>
          <text:p text:style-name="P66"><text:span text:style-name="T7"><text:s/></text:span>Naštejte necarinske oblike zaščite v zunanji trgovini!</text:p>
        </text:list-item>
      </text:list>
      <text:p text:style-name="P50"/>
      <text:p text:style-name="P50"/>
      <text:p text:style-name="P87">Diskusija </text:p>
      <text:p text:style-name="P87">Praktični primeri</text:p>
      <text:p text:style-name="P50"/>
      <text:list xml:id="list935791461" text:style-name="WW8Num39">
        <text:list-item>
          <text:p text:style-name="P67">Kako izračunamo letni indeks cen?</text:p>
        </text:list-item>
      </text:list>
      <text:p text:style-name="P50"/>
      <text:list xml:id="list1016977455" text:continue-numbering="true" text:style-name="WW8Num39">
        <text:list-item>
          <text:p text:style-name="P67">Narišite inflacijo povpraševanja in odgovori na vprašanje v nalogi, ki je na strani 175 v knjigi!</text:p>
        </text:list-item>
      </text:list>
      <text:p text:style-name="P50"/>
      <text:list xml:id="list2002156464" text:continue-numbering="true" text:style-name="WW8Num39">
        <text:list-item>
          <text:p text:style-name="P67">Narišite inflacijo ponudbe in navedite vzroke za njen nastanek!</text:p>
        </text:list-item>
      </text:list>
      <text:p text:style-name="P50"/>
      <text:list xml:id="list83690225" text:continue-numbering="true" text:style-name="WW8Num39">
        <text:list-item>
          <text:p text:style-name="P67">Opredelite negativne posledice inflacije!</text:p>
        </text:list-item>
      </text:list>
      <text:p text:style-name="P50"/>
      <text:list xml:id="list119044266" text:continue-numbering="true" text:style-name="WW8Num39">
        <text:list-item>
          <text:p text:style-name="P67">Kakšna je razlika med carino in uvozno kvoto? </text:p>
        </text:list-item>
      </text:list>
      <text:p text:style-name="P50"/>
      <text:list xml:id="list773901447" text:continue-numbering="true" text:style-name="WW8Num39">
        <text:list-item>
          <text:p text:style-name="P67">Kakšno je vaše mnenje o carinah (prednosti in slabosti)?</text:p>
        </text:list-item>
      </text:list>
      <text:p text:style-name="P50"/>
      <text:list xml:id="list1521302010" text:continue-numbering="true" text:style-name="WW8Num39">
        <text:list-item>
          <text:p text:style-name="P67">Opredelite razliko med stopnjo nominalne in efektivne zaščite!</text:p>
        </text:list-item>
      </text:list>
      <text:p text:style-name="P50"/>
      <text:p text:style-name="P50"/>
      <text:p text:style-name="P50"><text:soft-page-break/></text:p>
      <text:p text:style-name="P50"/>
      <text:list xml:id="list986388210" text:continue-numbering="true" text:style-name="WW8Num39">
        <text:list-item>
          <text:p text:style-name="P67">Katero inflacijo prikazujeta spodnja grafa:</text:p>
        </text:list-item>
      </text:list>
      <text:p text:style-name="P123"/>
      <text:p text:style-name="P114"><draw:frame draw:style-name="fr3" draw:name="graphics16" text:anchor-type="char" svg:x="1.6016in" svg:y="0.411in" svg:width="1.7681in" svg:height="1.6354in" draw:z-index="16"><draw:image xlink:href="Pictures/2000018E00011B150001AC31499E6111.wmf" xlink:type="simple" xlink:show="embed" xlink:actuate="onLoad"/></draw:frame>a)</text:p>
      <text:p text:style-name="P50"/>
      <text:p text:style-name="P50"/>
      <text:p text:style-name="P129"><draw:frame draw:style-name="fr3" draw:name="graphics17" text:anchor-type="char" svg:x="1.3516in" svg:y="0.348in" svg:width="2.25in" svg:height="1.8138in" draw:z-index="17"><draw:image xlink:href="Pictures/2000017D00013A170001AC31F63CB649.wmf" xlink:type="simple" xlink:show="embed" xlink:actuate="onLoad"/></draw:frame><text:tab/><text:tab/>b)</text:p>
      <text:p text:style-name="P50"/>
      <text:p text:style-name="P50"/>
      <text:list xml:id="list1559353766" text:continue-numbering="true" text:style-name="WW8Num39">
        <text:list-item>
          <text:p text:style-name="P67">Obkrožite napačne trditve:</text:p>
          <text:list>
            <text:list-item>
              <text:p text:style-name="P67">Ko merimo inflacijo upoštevamo spremembo cen vseh proizvodov na trgu.</text:p>
            </text:list-item>
            <text:list-item>
              <text:p text:style-name="P67">V Sloveniji uporabljamo za merjenje inflacije indeks cen življenjskih potrebščin. </text:p>
            </text:list-item>
            <text:list-item>
              <text:p text:style-name="P67">Phillipsova krivulja prikazuje 'trade-off' <text:s/>med inflacijo in nezaposlenostjo. </text:p>
            </text:list-item>
            <text:list-item>
              <text:p text:style-name="P67">Stagflacija je stanje v gospodarstvu, ko inflacija nastane v času rasti BDP.</text:p>
            </text:list-item>
            <text:list-item>
              <text:p text:style-name="P67">Uradne carinske stopnje kažejo povprečno obremenitev uvoza z uvoznimi dajatvami.</text:p>
            </text:list-item>
            <text:list-item>
              <text:p text:style-name="P67">Nominalna stopnja zaščite meri vpliv zaščite na ceno proizvoda.</text:p>
            </text:list-item>
          </text:list>
        </text:list-item>
      </text:list>
      <text:p text:style-name="P104"/>
      <text:p text:style-name="P98"/>
      <text:p text:style-name="P87">Delo v </text:p>
      <text:p text:style-name="P87">skupini</text:p>
      <text:h text:style-name="P136" text:outline-level="4"/>
      <text:list xml:id="list1822995240" text:style-name="WW8Num11">
        <text:list-item>
          <text:p text:style-name="P84">Izračunajte realno obrestno mero, če veste, da je stopnja inflacije 8%, nominalna obrestna mera pa 5 %!</text:p>
        </text:list-item>
      </text:list>
      <text:p text:style-name="P9"/>
      <text:list xml:id="list274402197" text:continue-numbering="true" text:style-name="WW8Num11">
        <text:list-item>
          <text:p text:style-name="P84">Kolikšna je stopnja inflacije v letošnjem letu? Kolikšna je v primerjavi z lansko in predlansko inflacijo?</text:p>
        </text:list-item>
      </text:list>
      <text:p text:style-name="P9"/>
      <text:list xml:id="list225189892" text:continue-numbering="true" text:style-name="WW8Num11">
        <text:list-item>
          <text:p text:style-name="P40">Spodnji graf prikazuje ponudbo in povpraševanje blaga Z na domačem trgu, svetovno ponudbo tega blaga (pri ceni 50) in carino, ki jo uvede domača država (pri ceni 70). Odgovorite na naslednja vprašanja:</text:p>
          <text:list>
            <text:list-item>
              <text:p text:style-name="P40">Cena blaga na domačem trgu pred uvedbo carine:</text:p>
            </text:list-item>
            <text:list-item>
              <text:p text:style-name="P40">Cena blaga po uvedbi carine:</text:p>
            </text:list-item>
            <text:list-item>
              <text:p text:style-name="P40">Višina carine:</text:p>
            </text:list-item>
            <text:list-item>
              <text:p text:style-name="P40">Količina blaga, ki bi jo ponujali na domačem trgu, če bi veljala cena na svetovnem trgu:</text:p>
            </text:list-item>
            <text:list-item>
              <text:p text:style-name="P40">Količina, ki se uvozi po uvedbi carine:</text:p>
            </text:list-item>
            <text:list-item>
              <text:p text:style-name="P40">Količina, ki jo proizvedejo domači proizvajalci po uvedbi carine:</text:p>
            </text:list-item>
          </text:list>
        </text:list-item>
      </text:list>
      <text:h text:style-name="P132" text:outline-level="1"><draw:frame draw:style-name="fr3" draw:name="graphics18" text:anchor-type="char" svg:x="1.0161in" svg:y="0.211in" svg:width="3.4165in" svg:height="2.7772in" draw:z-index="11"><draw:image xlink:href="Pictures/200003500001932E00019C611C8D5753.wmf" xlink:type="simple" xlink:show="embed" xlink:actuate="onLoad"/></draw:frame></text:h>
      <text:h text:style-name="P133" text:outline-level="1"><text:bookmark-start text:name="__RefHeading__25_1811506585"/>13. PLAČILNA BILANCA IN TEČAJNA POLITIKA<text:bookmark-end text:name="__RefHeading__25_1811506585"/></text:h>
      <text:p text:style-name="P50"/>
      <text:p text:style-name="P50"/>
      <text:p text:style-name="P87">Kratki </text:p>
      <text:p text:style-name="P87">odgovori</text:p>
      <text:p text:style-name="P50"/>
      <text:list xml:id="list1185642551" text:style-name="WW8Num32">
        <text:list-item>
          <text:p text:style-name="P68">Kaj je plačilna bilanca in kako je sestavljena?</text:p>
        </text:list-item>
        <text:list-item>
          <text:p text:style-name="P68">Kaj sestavlja tekoči račun in kaj kapitalski ter finančni račun?</text:p>
        </text:list-item>
        <text:list-item>
          <text:p text:style-name="P68">Opredelite plačilnobilančni presežek in primanjkljaj!</text:p>
        </text:list-item>
        <text:list-item>
          <text:p text:style-name="P68">Kaj je devizni tečaj?</text:p>
        </text:list-item>
        <text:list-item>
          <text:p text:style-name="P68">Naštejte režime deviznega tečaja in opredelite njihove glavne zančilnosti!</text:p>
        </text:list-item>
      </text:list>
      <text:p text:style-name="P50"/>
      <text:p text:style-name="P50"/>
      <text:p text:style-name="P87">Diskusija </text:p>
      <text:p text:style-name="P87">Praktični primeri</text:p>
      <text:p text:style-name="P50"/>
      <text:list xml:id="list892613140" text:style-name="WW8Num36">
        <text:list-item>
          <text:p text:style-name="P69">V kateri del in na katero stran (debet ali kredit) plačilne bilance bi uvrstili naslednje postavke:</text:p>
          <text:list>
            <text:list-item>
              <text:p text:style-name="P69">Slovensko podjetje odkupi patent za proizvodnjo telefonske centrale.</text:p>
            </text:list-item>
            <text:list-item>
              <text:p text:style-name="P69">Slovenski državljan potuje v tujino z avstrijsko turistično agencijo.</text:p>
            </text:list-item>
            <text:list-item>
              <text:p text:style-name="P69">Malo slovensko podjetje uvozi avtomobil.</text:p>
            </text:list-item>
            <text:list-item>
              <text:p text:style-name="P69">Upokojenec F.M. prejema pokojnino tudi iz tujine.</text:p>
            </text:list-item>
            <text:list-item>
              <text:p text:style-name="P69">Tuji investitor vloži svoj kapital v slovensko podjetje.</text:p>
            </text:list-item>
            <text:list-item>
              <text:p text:style-name="P69">Slovenski državljan kupi delnico na tuji borzi.</text:p>
            </text:list-item>
            <text:list-item>
              <text:p text:style-name="P69">Tuje podjetje se zadolži pri slovenski banki.</text:p>
            </text:list-item>
          </text:list>
        </text:list-item>
      </text:list>
      <text:p text:style-name="P104"/>
      <text:list xml:id="list2010436923" text:continue-numbering="true" text:style-name="WW8Num36">
        <text:list-item>
          <text:p text:style-name="P69">Kako bi opredelili saldo tekočega računa?</text:p>
        </text:list-item>
      </text:list>
      <text:p text:style-name="P50"/>
      <text:list xml:id="list1180655124" text:continue-numbering="true" text:style-name="WW8Num36">
        <text:list-item>
          <text:p text:style-name="P69">Naštejte in opredelite teorije deviznega tečaja!</text:p>
        </text:list-item>
      </text:list>
      <text:p text:style-name="P50"/>
      <text:list xml:id="list2159811631" text:continue-numbering="true" text:style-name="WW8Num36">
        <text:list-item>
          <text:p text:style-name="P69">Ali so spodaj navedene trditve pravilne ali napačne:</text:p>
          <text:list>
            <text:list-item>
              <text:p text:style-name="P69">Prodaja slovenskega vina v Italijo bo zabeležena <text:s/>v tekočem računu plačilne bilance.</text:p>
            </text:list-item>
            <text:list-item>
              <text:p text:style-name="P69">Neto izvoz je enak saldu tekoče bilance.</text:p>
            </text:list-item>
            <text:list-item>
              <text:p text:style-name="P69">Če se devizni tečaj spremeni tako, da je treba za 1 DEM namesto prvotnih 100 SIT odšteti 108 SIT, pravimo, da je tolar depreciiral.</text:p>
            </text:list-item>
            <text:list-item>
              <text:p text:style-name="P69">V sistemu fiksnih deviznih tečajev povečanje vrednosti domače valute imenujemo apreciacija.</text:p>
            </text:list-item>
            <text:list-item>
              <text:p text:style-name="P69">Padec deviznega tečaja tuje valute pomeni apreciacijo tuje valute.</text:p>
            </text:list-item>
            <text:list-item>
              <text:p text:style-name="P69">Evro je evropska denarna valuta, ki se že uporablja v bančništvu in financah.</text:p>
            </text:list-item>
          </text:list>
        </text:list-item>
      </text:list>
      <text:p text:style-name="P50"><text:soft-page-break/></text:p>
      <text:list xml:id="list1523149934" text:continue-numbering="true" text:style-name="WW8Num36">
        <text:list-item>
          <text:p text:style-name="P69">Obkrožite pravilne trditve:</text:p>
        </text:list-item>
      </text:list>
      <text:list xml:id="list77481326" text:style-name="WW8Num8">
        <text:list-item>
          <text:p text:style-name="P70">V fiksnem režimu deviznega tečaja bo centralna banka, v primeru naraščanja vrednosti domače valute:</text:p>
          <text:list>
            <text:list-item>
              <text:p text:style-name="P70">Povečala ponudbo domače valute.</text:p>
            </text:list-item>
            <text:list-item>
              <text:p text:style-name="P70">Zmanjšala ponudbo domače valute.</text:p>
            </text:list-item>
            <text:list-item>
              <text:p text:style-name="P70">Zmanjšala povpraševanje po domači valuti.</text:p>
            </text:list-item>
            <text:list-item>
              <text:p text:style-name="P70">Ne bo naredila ničesar.</text:p>
            </text:list-item>
          </text:list>
        </text:list-item>
      </text:list>
      <text:p text:style-name="P104"/>
      <text:list xml:id="list2159757572" text:continue-numbering="true" text:style-name="WW8Num8">
        <text:list-item>
          <text:p text:style-name="P70">Kateri odgovor je pravilen v drsečem deviznem režimu?</text:p>
        </text:list-item>
      </text:list>
      <text:p text:style-name="P50"/>
      <text:list xml:id="list1487825447" text:continue-numbering="true" text:style-name="WW8Num8">
        <text:list-item>
          <text:p text:style-name="P70">Katera situacija bo privedla do depreciacije tolarja glede na nemško marko:</text:p>
          <text:list>
            <text:list-item>
              <text:p text:style-name="P70">Povečanje ponudbe tolarja.</text:p>
            </text:list-item>
            <text:list-item>
              <text:p text:style-name="P70">Povečanje obrestnih mer v Sloveniji.</text:p>
            </text:list-item>
            <text:list-item>
              <text:p text:style-name="P70">Padec obrestnih mer v Nemčiji.</text:p>
            </text:list-item>
            <text:list-item>
              <text:p text:style-name="P70">Povečan uvoz iz Nemčije v Slovenijo.</text:p>
            </text:list-item>
            <text:list-item>
              <text:p text:style-name="P70">Javnofinančni presežek.</text:p>
            </text:list-item>
          </text:list>
        </text:list-item>
      </text:list>
      <text:p text:style-name="P104"/>
      <text:p text:style-name="P104"/>
      <text:list xml:id="list1720616084" text:continue-numbering="true" text:style-name="WW8Num8">
        <text:list-item>
          <text:p text:style-name="P70">V EMU je vključenih:</text:p>
          <text:list>
            <text:list-item>
              <text:p text:style-name="P70">Vseh 15 članic EU.</text:p>
            </text:list-item>
            <text:list-item>
              <text:p text:style-name="P70">Samo 9 članic EU.</text:p>
            </text:list-item>
            <text:list-item>
              <text:p text:style-name="P70">11 članic EU in 2 članici OECD.</text:p>
            </text:list-item>
            <text:list-item>
              <text:p text:style-name="P70">Samo 11 članic EU.</text:p>
            </text:list-item>
          </text:list>
        </text:list-item>
      </text:list>
      <text:p text:style-name="P114"/>
      <text:p text:style-name="P50"/>
      <text:p text:style-name="P87"/>
      <text:p text:style-name="P87">Delo v </text:p>
      <text:p text:style-name="P87">skupini</text:p>
      <text:h text:style-name="P136" text:outline-level="4"/>
      <text:list xml:id="list2082587573" text:style-name="WW8Num50">
        <text:list-item>
          <text:p text:style-name="P85">Stanje plačilne bilance v Sloveniji?</text:p>
        </text:list-item>
      </text:list>
      <text:p text:style-name="P9"/>
      <text:list xml:id="list1972118211" text:continue-numbering="true" text:style-name="WW8Num50">
        <text:list-item>
          <text:p text:style-name="P85">Kako se je spreminjal devizni tečaj v Sloveniji?</text:p>
        </text:list-item>
      </text:list>
      <text:p text:style-name="P9"/>
      <text:list xml:id="list649085861" text:continue-numbering="true" text:style-name="WW8Num50">
        <text:list-item>
          <text:p text:style-name="P85">Razlika med pojmom devalvacija in depreciacija?</text:p>
        </text:list-item>
      </text:list>
      <text:p text:style-name="P91"/>
      <text:h text:style-name="P133" text:outline-level="1"><text:bookmark-start text:name="__RefHeading__27_1811506585"/>14. DENARNA IN FISKALNA POLITIKA<text:bookmark-end text:name="__RefHeading__27_1811506585"/></text:h>
      <text:p text:style-name="P50"/>
      <text:p text:style-name="P50"/>
      <text:p text:style-name="P87">Kratki </text:p>
      <text:p text:style-name="P87">odgovori</text:p>
      <text:p text:style-name="P50"/>
      <text:list xml:id="list1577785669" text:style-name="WW8Num44">
        <text:list-item>
          <text:p text:style-name="P71">Opredelite monetarno in fiskalno politiko!</text:p>
        </text:list-item>
        <text:list-item>
          <text:p text:style-name="P71">Naštejte funkcije denarja in vrste denarja!</text:p>
        </text:list-item>
        <text:list-item>
          <text:p text:style-name="P71">Kdo izdaja denar?</text:p>
        </text:list-item>
        <text:list-item>
          <text:p text:style-name="P71">Opredelite ukrep centralne banke, ki se imenuje sterilizacija!</text:p>
        </text:list-item>
        <text:list-item>
          <text:p text:style-name="P71">Naštejte kvantitativne instrumente denarne politike centralne banke!</text:p>
        </text:list-item>
        <text:list-item>
          <text:p text:style-name="P71">Naštejte naloge centralne banke!</text:p>
        </text:list-item>
        <text:list-item>
          <text:p text:style-name="P71">Katere so prednosti plemenitih kovin v funkciji splošnega ekvivalenta?</text:p>
        </text:list-item>
        <text:list-item>
          <text:p text:style-name="P71">Kako delimo vrednostne papirje?</text:p>
        </text:list-item>
        <text:list-item>
          <text:p text:style-name="P71">Naštejte denarne nadomestke!</text:p>
        </text:list-item>
        <text:list-item>
          <text:p text:style-name="P71">Katere so funkcije fiskalne politike?</text:p>
        </text:list-item>
        <text:list-item>
          <text:p text:style-name="P71">Naštejte javnofinančne prihodke in javnofinančne odhodke!</text:p>
        </text:list-item>
      </text:list>
      <text:p text:style-name="P87"/>
      <text:p text:style-name="P87">Diskusija </text:p>
      <text:p text:style-name="P87">Praktični primeri</text:p>
      <text:p text:style-name="P50"/>
      <text:list xml:id="list1360886243" text:style-name="WW8Num1">
        <text:list-item>
          <text:p text:style-name="P72">Kako se je razvijala menjava do denarne oblike menjave in katere so značilnosti posamezne oblike menjave?</text:p>
        </text:list-item>
      </text:list>
      <text:p text:style-name="P50"/>
      <text:list xml:id="list356152646" text:continue-numbering="true" text:style-name="WW8Num1">
        <text:list-item>
          <text:p text:style-name="P72">Kateri so dejavniki, ki vplivajo na potrebno količino denarja v obtoku in kako vplivajo nanjo?</text:p>
        </text:list-item>
      </text:list>
      <text:p text:style-name="P50"/>
      <text:list xml:id="list1607561374" text:continue-numbering="true" text:style-name="WW8Num1">
        <text:list-item>
          <text:p text:style-name="P72">Dopolnite naslednje trditve:</text:p>
          <text:list>
            <text:list-item>
              <text:p text:style-name="P72">Kadar plačujemo davke ima denar funkcijo _______________ . Ko pri blagajni v trgovini blagajničarki izročimo bankovce, denar opravlja funkcijo ______________ . Konvertibilne valute v mednarodni menjavi opravljajo funkcijo ______________ .</text:p>
            </text:list-item>
            <text:list-item>
              <text:p text:style-name="P72">M<text:span text:style-name="T11">1</text:span>, M<text:span text:style-name="T11">2</text:span> in M<text:span text:style-name="T11">3</text:span> so _____________ .</text:p>
            </text:list-item>
            <text:list-item>
              <text:p text:style-name="P72">Najbolj likvidni monetarni agregat je _____, ki je enak vsoti _________, _______________ in ______________ .</text:p>
            </text:list-item>
            <text:list-item>
              <text:p text:style-name="P72">M<text:span text:style-name="T11">3</text:span> = M<text:span text:style-name="T11">2</text:span> + _______________ .</text:p>
            </text:list-item>
            <text:list-item>
              <text:p text:style-name="P72">Kadar država odkupuje državne obveznice, to imenujemo politiko __________________ , kadar pa daje kredite poslovnim bankam je to ____________ politika.</text:p>
            </text:list-item>
            <text:list-item>
              <text:p text:style-name="P72">Najbolj tipične vrste dobrin, ki jih proizvaja država so ___________________________________________________ .</text:p>
            </text:list-item>
            <text:list-item>
              <text:p text:style-name="P72"><text:soft-page-break/>Kadar država uporablja hkrati ukrepe monetarne in fiskalne politike, govorimo <text:s/>o ______________ ukrepov __________________ .</text:p>
            </text:list-item>
            <text:list-item>
              <text:p text:style-name="P72">Davke delimo na ____________ in ____________ davke.</text:p>
            </text:list-item>
          </text:list>
        </text:list-item>
      </text:list>
      <text:p text:style-name="P50"/>
      <text:list xml:id="list1970544163" text:continue-numbering="true" text:style-name="WW8Num1">
        <text:list-item>
          <text:p text:style-name="P72">Kateri so kvalitativni instrumenti denarne politike?</text:p>
        </text:list-item>
      </text:list>
      <text:p text:style-name="P50"/>
      <text:list xml:id="list1908348796" text:continue-numbering="true" text:style-name="WW8Num1">
        <text:list-item>
          <text:p text:style-name="P72">Kako centralna banka vodi denarno politiko preko poslovnih bank?</text:p>
        </text:list-item>
      </text:list>
      <text:p text:style-name="P50"/>
      <text:list xml:id="list968127234" text:continue-numbering="true" text:style-name="WW8Num1">
        <text:list-item>
          <text:p text:style-name="P72">Kakšna je povezava med količino denarja v obtoku in obrestno mero?</text:p>
        </text:list-item>
      </text:list>
      <text:p text:style-name="P50"/>
      <text:list xml:id="list446411972" text:continue-numbering="true" text:style-name="WW8Num1">
        <text:list-item>
          <text:p text:style-name="P72">Kdaj je denarna politika restriktivna, prilagodljiva in kdaj ekspanzivna?</text:p>
        </text:list-item>
      </text:list>
      <text:p text:style-name="P50"/>
      <text:list xml:id="list519662158" text:continue-numbering="true" text:style-name="WW8Num1">
        <text:list-item>
          <text:p text:style-name="P72">Kaj sestavlja globalno bilanco javnega financiranja?</text:p>
        </text:list-item>
      </text:list>
      <text:p text:style-name="P50"/>
      <text:p text:style-name="P50"/>
      <text:p text:style-name="P87">Delo v </text:p>
      <text:p text:style-name="P87">Skupini</text:p>
      <text:p text:style-name="P87"/>
      <text:list xml:id="list280409346" text:style-name="WW8Num30">
        <text:list-item>
          <text:p text:style-name="P73">Vstop v Evropsko unijo je pogojen s tremi kriteriji, glede javnih financ veljata naslednja dva:</text:p>
        </text:list-item>
      </text:list>
      <text:list xml:id="list1700171406" text:style-name="WW8Num6">
        <text:list-item>
          <text:p text:style-name="P74">Javni dolg ne sme biti večji od 60% BDP, primanjkljaj pa ne večji od 7 % BDP.</text:p>
        </text:list-item>
        <text:list-item>
          <text:p text:style-name="P74">Javni dolg ne sme biti manjši od 60% BDP, primanjkljaj pa ne večji od 3 % BDP.</text:p>
        </text:list-item>
        <text:list-item>
          <text:p text:style-name="P74">Javni dolg ne sme biti večji od 60% BDP, primanjkljaj pa ne večji od 3 % BDP.</text:p>
        </text:list-item>
        <text:list-item>
          <text:p text:style-name="P74">Javni dolg ne sme biti večji od 60% BDP, primanjkljaj pa ne manjši od 3 % BDP.</text:p>
        </text:list-item>
        <text:list-item>
          <text:p text:style-name="P74">Javni dolg ne sme biti večji od 30% BDP, primanjkljaj pa ne večji od 6 % BDP.</text:p>
        </text:list-item>
      </text:list>
      <text:p text:style-name="P50"/>
      <text:list xml:id="list163620306" text:continue-list="list280409346" text:style-name="WW8Num30">
        <text:list-item>
          <text:p text:style-name="P73">Razvrstite naslednje prihodke in odhodke v posamezno skupino javnofinančnih prihodkov in odhodkov:</text:p>
          <text:list>
            <text:list-item>
              <text:p text:style-name="P73">Davek na dodano vrednost</text:p>
            </text:list-item>
            <text:list-item>
              <text:p text:style-name="P73">Nakup zemlje za izgradnjo bolnice</text:p>
            </text:list-item>
            <text:list-item>
              <text:p text:style-name="P73">Subvencija skupini podjetnikov</text:p>
            </text:list-item>
            <text:list-item>
              <text:p text:style-name="P73">Prejemek iz občinskega proračuna</text:p>
            </text:list-item>
            <text:list-item>
              <text:p text:style-name="P73">Taksa</text:p>
            </text:list-item>
            <text:list-item>
              <text:p text:style-name="P73">Dohodnina</text:p>
            </text:list-item>
            <text:list-item>
              <text:p text:style-name="P73">Carina</text:p>
            </text:list-item>
            <text:list-item>
              <text:p text:style-name="P73">Plače zaposlenih</text:p>
            </text:list-item>
            <text:list-item>
              <text:p text:style-name="P73">Nakup računalniške opreme v ministrstvu</text:p>
            </text:list-item>
            <text:list-item>
              <text:p text:style-name="P73"><text:soft-page-break/>Nakup vojaške opreme</text:p>
            </text:list-item>
            <text:list-item>
              <text:p text:style-name="P73">Prodaja licence</text:p>
            </text:list-item>
          </text:list>
        </text:list-item>
      </text:list>
      <text:p text:style-name="P104"/>
      <text:p text:style-name="P50"/>
      <text:p text:style-name="P10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Tahoma" fo:language="sl" fo:country="SI" style:font-name-complex="Tahom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size="14pt" fo:language="sl" fo:country="SI" style:font-size-asian="14pt" style:font-name-complex="Tahoma"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size="14pt" fo:language="sl" fo:country="SI" fo:font-weight="bold" style:font-size-asian="14pt" style:font-weight-asian="bold" style:font-name-complex="Tahoma"/>
    </style:style>
    <style:style style:name="Heading_20_3" style:display-name="Heading 3" style:family="paragraph" style:parent-style-name="Standard" style:next-style-name="Standard" style:default-outline-level="3" style:class="text">
      <style:paragraph-properties fo:keep-with-next="always"/>
      <style:text-properties style:font-name="Tahoma" fo:language="sl" fo:country="SI" fo:font-style="italic" fo:font-weight="bold" style:font-style-asian="italic" style:font-weight-asian="bold" style:font-name-complex="Tahoma"/>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size="14pt" fo:language="sl" fo:country="SI" fo:font-weight="bold" style:font-size-asian="14pt" style:font-weight-asian="bold" style:font-name-complex="Tahoma"/>
    </style:style>
    <style:style style:name="Text_20_body_20_indent" style:display-name="Text body indent" style:family="paragraph" style:parent-style-name="Standard" style:class="text">
      <style:paragraph-properties fo:margin="100%" fo:margin-left="0.5in" fo:margin-right="0in" fo:text-indent="0in" style:auto-text-indent="false"/>
      <style:text-properties style:font-name="Tahoma" fo:language="sl" fo:country="SI" style:font-name-complex="Tahoma"/>
    </style:style>
    <style:style style:name="Body_20_Text_20_Indent_20_2" style:display-name="Body Text Indent 2" style:family="paragraph" style:parent-style-name="Standard">
      <style:paragraph-properties fo:margin="100%" fo:margin-left="0.8752in" fo:margin-right="0in" fo:text-indent="0in" style:auto-text-indent="false"/>
      <style:text-properties style:font-name="Tahoma" fo:language="sl" fo:country="SI" style:font-name-complex="Tahoma"/>
    </style:style>
    <style:style style:name="Body_20_Text_20_Indent_20_3" style:display-name="Body Text Indent 3" style:family="paragraph" style:parent-style-name="Standard">
      <style:paragraph-properties fo:margin="100%" fo:margin-left="0.75in" fo:margin-right="0in" fo:text-indent="0in" style:auto-text-indent="false"/>
      <style:text-properties style:font-name="Tahoma" fo:language="sl" fo:country="SI"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style:font-name="Tahoma" fo:font-size="12pt" fo:font-style="normal" fo:font-weight="normal" style:font-size-asian="12pt" style:font-style-asian="normal" style:font-weight-asian="normal" style:font-name-complex="Tahoma"/>
    </style:style>
    <style:style style:name="WW8Num11z1" style:family="text">
      <style:text-properties style:font-name="Symbol" style:font-name-complex="Symbol"/>
    </style:style>
    <style:style style:name="WW8Num20z1" style:family="text">
      <style:text-properties style:font-name="Tahoma" fo:font-size="12pt" fo:font-style="normal" fo:font-weight="normal" style:font-size-asian="12pt" style:font-style-asian="normal" style:font-weight-asian="normal" style:font-name-complex="Tahoma"/>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0.25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25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style:list-level-properties text:list-level-position-and-space-mode="label-alignment">
          <style:list-level-label-alignment text:label-followed-by="listtab" text:list-tab-stop-position="0.25in" fo:text-indent="-0.25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in" fo:text-indent="-2.75in" fo:margin-left="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0.25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0.25in" fo:text-indent="-0.25in" fo:margin-left="1.6252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5in" fo:text-indent="-2.75in" fo:margin-left="4.5in"/>
        </style:list-level-properties>
      </text:list-level-style-number>
      <text:list-level-style-number text:level="5" style:num-suffix="." style:num-format="1">
        <style:list-level-properties text:list-level-position-and-space-mode="label-alignment">
          <style:list-level-label-alignment text:label-followed-by="listtab" text:list-tab-stop-position="0.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848in" fo:text-indent="-0.4728in" fo:margin-left="1.84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7091in" fo:text-indent="-0.4728in" fo:margin-left="0.70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25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text:start-value="8">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0.25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i" style:print-orientation="portrait" fo:margin-top="0.9839in" fo:margin-bottom="0.4925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17in" fo:margin-top="0.4528in" style:dynamic-spacing="true"/>
      </style:footer-style>
    </style:page-layout>
    <style:page-layout style:name="Mpm2">
      <style:page-layout-properties fo:page-width="8.5in" fo:page-height="11in" style:num-format="i" style:print-orientation="portrait" fo:margin-top="0.9839in" fo:margin-bottom="0.9839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top="0.9839in" fo:margin-bottom="0.9839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5in" fo:page-height="11in" style:num-format="1" style:print-orientation="portrait" fo:margin-top="0.9839in" fo:margin-bottom="0.4925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17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1457in" fo:min-width="0in"><text:p text:style-name="Footer"><text:span text:style-name="Page_20_Number"><text:page-number text:select-page="current">3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draw:frame draw:style-name="Mfr1" draw:name="Frame2" text:anchor-type="paragraph" svg:y="0.0008in" draw:z-index="0"><draw:text-box fo:min-height="0.1457in" fo:min-width="0in"><text:p text:style-name="Footer"><text:span text:style-name="Page_20_Number"><text:page-number text:select-page="current">36</text:page-number></text:span></text:p></draw:text-box></draw:frame></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footer>
        <text:p text:style-name="MP1"><draw:frame draw:style-name="Mfr1" draw:name="Frame3" text:anchor-type="paragraph" svg:y="0.0008in" draw:z-index="18"><draw:text-box fo:min-height="0.1457in" fo:min-width="0in"><text:p text:style-name="Footer"><text:span text:style-name="Page_20_Number"><text:page-number text:select-page="current">ii</text:page-number></text:span></text:p></draw:text-box></draw:frame></text:p>
      </style:footer>
    </style:master-page>
    <style:master-page style:name="First_20_convert_20_3" style:display-name="First convert 3" style:page-layout-name="Mpm3" style:next-style-name="Convert_20_3">
      <style:header>
        <text:p text:style-name="Header"/>
      </style:header>
      <style:footer>
        <text:p text:style-name="Footer"/>
      </style:footer>
    </style:master-page>
    <style:master-page style:name="Convert_20_3" style:display-name="Convert 3" style:page-layout-name="Mpm4">
      <style:footer>
        <text:p text:style-name="MP1"><draw:frame draw:style-name="Mfr1" draw:name="Frame4" text:anchor-type="paragraph" svg:y="0.0008in" draw:z-index="54"><draw:text-box fo:min-height="0.1457in" fo:min-width="0in"><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dc:title>
    <meta:initial-creator>Visoka Upravna Sola</meta:initial-creator>
    <meta:creation-date>2005-09-26T08:09:00</meta:creation-date>
    <dc:creator>majak</dc:creator>
    <dc:date>2005-09-26T08:09:00</dc:date>
    <meta:print-date>2005-09-26T09:08:00</meta:print-date>
    <meta:editing-cycles>2</meta:editing-cycles>
    <meta:editing-duration>PT1M</meta:editing-duration>
    <meta:document-statistic meta:table-count="9" meta:image-count="18" meta:object-count="0" meta:page-count="40" meta:paragraph-count="721" meta:word-count="5495" meta:character-count="5453" meta:non-whitespace-character-count="30701"/>
    <meta:generator>LibreOffice/3.5$Linux_X86_64 LibreOffice_project/350m1$Build-2</meta:generator>
    <meta:user-defined meta:name="Info 1"/>
    <meta:user-defined meta:name="Info 2"/>
    <meta:user-defined meta:name="Info 3"/>
    <meta:user-defined meta:name="Info 4"/>
  </office:meta>
</office:document-meta>
</file>