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list-style-name="WW8Num22"/>
    <style:style style:name="P3" style:family="paragraph" style:parent-style-name="Standard" style:list-style-name="WW8Num21"/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 style:list-style-name="WW8Num3"/>
    <style:style style:name="P6" style:family="paragraph" style:parent-style-name="Standard" style:list-style-name="WW8Num5"/>
    <style:style style:name="P7" style:family="paragraph" style:parent-style-name="Standard" style:list-style-name="WW8Num5">
      <style:text-properties style:text-underline-style="solid" style:text-underline-width="auto" style:text-underline-color="font-color"/>
    </style:style>
    <style:style style:name="P8" style:family="paragraph" style:parent-style-name="Standard" style:list-style-name="WW8Num25">
      <style:text-properties style:text-underline-style="solid" style:text-underline-width="auto" style:text-underline-color="font-color"/>
    </style:style>
    <style:style style:name="P9" style:family="paragraph" style:parent-style-name="Standard" style:list-style-name="WW8Num16"/>
    <style:style style:name="P10" style:family="paragraph" style:parent-style-name="Standard" style:list-style-name="WW8Num20"/>
    <style:style style:name="P11" style:family="paragraph" style:parent-style-name="Standard" style:list-style-name="WW8Num17"/>
    <style:style style:name="P12" style:family="paragraph" style:parent-style-name="Standard" style:list-style-name="WW8Num25"/>
    <style:style style:name="P13" style:family="paragraph" style:parent-style-name="Standard" style:list-style-name="WW8Num4"/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AVNA UREDITEV JAVNE UPRAVE</text:p>
      <text:p text:style-name="P1"/>
      <text:p text:style-name="P1">januar 2007</text:p>
      <text:p text:style-name="Standard"/>
      <text:p text:style-name="P4">I. JAVNI SEKTOR, JAVNA UPRAVA</text:p>
      <text:p text:style-name="Standard"/>
      <text:list xml:id="list1196898789" text:style-name="WW8Num22">
        <text:list-item>
          <text:p text:style-name="P2">Opredeli pojem javni sektor!</text:p>
        </text:list-item>
        <text:list-item>
          <text:p text:style-name="P2">Navedi skupne značilnosti pravnih oseb javnega prava!</text:p>
        </text:list-item>
      </text:list>
      <text:list xml:id="list1231308584" text:style-name="WW8Num21">
        <text:list-item>
          <text:p text:style-name="P3">Naštej teritorialne / specializirane pravne osebe javnega prava in navedi naloge, ki jih opravljajo!</text:p>
        </text:list-item>
      </text:list>
      <text:p text:style-name="Standard"/>
      <text:p text:style-name="P4">II. VLADA</text:p>
      <text:p text:style-name="Standard"/>
      <text:list xml:id="list1438502258" text:style-name="WW8Num3">
        <text:list-item>
          <text:p text:style-name="P5">Funkcije vlade in njena dejanska moč?</text:p>
        </text:list-item>
        <text:list-item>
          <text:p text:style-name="P5">Zaupnica vladi?</text:p>
        </text:list-item>
        <text:list-item>
          <text:p text:style-name="P5">Konstruktivna nezaupnica?</text:p>
        </text:list-item>
        <text:list-item>
          <text:p text:style-name="P5">Postopek sprejemanja predpisov / uredbe vlade?</text:p>
        </text:list-item>
        <text:list-item>
          <text:p text:style-name="P5">Vladne službe / »center vlade« v RS?</text:p>
        </text:list-item>
        <text:list-item>
          <text:p text:style-name="P5">Vloga vlade v zakonodajnem postopku?</text:p>
        </text:list-item>
        <text:list-item>
          <text:p text:style-name="P5">Oblikovanje vlade?</text:p>
        </text:list-item>
        <text:list-item>
          <text:p text:style-name="P5">Predpisi vlade?</text:p>
        </text:list-item>
      </text:list>
      <text:p text:style-name="Standard"/>
      <text:p text:style-name="P4">III. DRŽAVNA UPRAVA</text:p>
      <text:p text:style-name="Standard"/>
      <text:list xml:id="list493773874" text:style-name="WW8Num5">
        <text:list-item>
          <text:p text:style-name="P6">Funkcije državne uprave</text:p>
        </text:list-item>
        <text:list-item>
          <text:p text:style-name="P7">Inšpekcijsko nadzorstvo</text:p>
        </text:list-item>
        <text:list-item>
          <text:p text:style-name="P6">Klasična načela delovanja državne uprave</text:p>
        </text:list-item>
        <text:list-item>
          <text:p text:style-name="P6">Zakonitost predpisov državne uprave</text:p>
        </text:list-item>
        <text:list-item>
          <text:p text:style-name="P6">Značilnosti predpisov državne uprave</text:p>
        </text:list-item>
        <text:list-item>
          <text:p text:style-name="P6">Razlogi za naraščanje števila podzakonskih predpisov</text:p>
        </text:list-item>
        <text:list-item>
          <text:p text:style-name="P6">Novejša načela delovanja državne uprave</text:p>
        </text:list-item>
        <text:list-item>
          <text:p text:style-name="P6">Načelo usmerjenosti k uporabniku</text:p>
        </text:list-item>
        <text:list-item>
          <text:p text:style-name="P6">Načelo odprtosti in preglednosti</text:p>
        </text:list-item>
        <text:list-item>
          <text:p text:style-name="P6">Načelo učinkovitosti in kakovosti</text:p>
        </text:list-item>
        <text:list-item>
          <text:p text:style-name="P6">Organizacija in vodenje ministrstva</text:p>
        </text:list-item>
        <text:list-item>
          <text:p text:style-name="P6">Organi v sestavi ministrstva </text:p>
        </text:list-item>
        <text:list-item>
          <text:p text:style-name="P6">Teritorialna organizacija slovenske državne uprave</text:p>
        </text:list-item>
        <text:list-item>
          <text:p text:style-name="P6">Razmerja med UE in ministrstvi </text:p>
        </text:list-item>
        <text:list-item>
          <text:p text:style-name="P7">Vodenje in notranja organizacija upravne enote</text:p>
        </text:list-item>
      </text:list>
      <text:p text:style-name="Standard"/>
      <text:p text:style-name="P4">IV. JAVNO POOBLASTILO</text:p>
      <text:p text:style-name="Standard"/>
      <text:list xml:id="list1260616605" text:style-name="WW8Num16">
        <text:list-item>
          <text:p text:style-name="P9">Javno pooblastilo</text:p>
        </text:list-item>
        <text:list-item>
          <text:p text:style-name="P9">Privatizacija izvajanja upravnih nalog</text:p>
        </text:list-item>
      </text:list>
      <text:p text:style-name="Standard"/>
      <text:p text:style-name="P4">V. JAVNE SLUŽBE</text:p>
      <text:p text:style-name="Standard"/>
      <text:list xml:id="list1820576941" text:style-name="WW8Num20">
        <text:list-item>
          <text:p text:style-name="P10"><text:soft-page-break/>Gospodarske javne službe</text:p>
        </text:list-item>
        <text:list-item>
          <text:p text:style-name="P10">Negospodarske javne službe</text:p>
        </text:list-item>
        <text:list-item>
          <text:p text:style-name="P10">Liberalizacija na področju javnih služb</text:p>
        </text:list-item>
        <text:list-item>
          <text:p text:style-name="P10">Načini (oblike) izvajanja javnih služb</text:p>
        </text:list-item>
        <text:list-item>
          <text:p text:style-name="P10">Koncesija</text:p>
        </text:list-item>
        <text:list-item>
          <text:p text:style-name="P10">Prenehanje koncesijskega razmerja po ZGJS</text:p>
        </text:list-item>
      </text:list>
      <text:p text:style-name="Standard"/>
      <text:p text:style-name="P4">VI. LOKALNA SAMOUPRAVA</text:p>
      <text:p text:style-name="Standard"/>
      <text:list xml:id="list224167578" text:style-name="WW8Num17">
        <text:list-item>
          <text:p text:style-name="P11">Občinski svet – pristojnosti in način izvolitve</text:p>
        </text:list-item>
        <text:list-item>
          <text:p text:style-name="P11">Župan – pristojnosti in način izvolitve</text:p>
        </text:list-item>
        <text:list-item>
          <text:p text:style-name="P11">Razmerja med občinskim svetom in županom</text:p>
        </text:list-item>
        <text:list-item>
          <text:p text:style-name="P11">Pristojnosti občin v slovenski pravni ureditvi</text:p>
        </text:list-item>
        <text:list-item>
          <text:p text:style-name="P11">Postopek za ustanovitev občin</text:p>
        </text:list-item>
        <text:list-item>
          <text:p text:style-name="P11">Pokrajine v Sloveniji</text:p>
        </text:list-item>
        <text:list-item>
          <text:p text:style-name="P11">Finančna izravnava</text:p>
        </text:list-item>
      </text:list>
      <text:p text:style-name="Standard"/>
      <text:p text:style-name="P4">VII. JAVNI USLUŽBENCI</text:p>
      <text:p text:style-name="Standard"/>
      <text:list xml:id="list959678039" text:style-name="WW8Num25">
        <text:list-item>
          <text:p text:style-name="P12">Razlike med funkcionarji in javnimi uslužbenci?</text:p>
        </text:list-item>
        <text:list-item>
          <text:p text:style-name="P12">Cilji posebne pravne ureditve položaja javnih uslužbenev?</text:p>
        </text:list-item>
        <text:list-item>
          <text:p text:style-name="P12">Kakšne so razlike med delovnim in uslužbenskim pravom?</text:p>
        </text:list-item>
        <text:list-item>
          <text:p text:style-name="P12">Kako poteka postopek nove zaposlitve uradnika po ZJU?</text:p>
        </text:list-item>
        <text:list-item>
          <text:p text:style-name="P12">Karierni in pozicijski sistem javnih uslužbencev?</text:p>
        </text:list-item>
        <text:list-item>
          <text:p text:style-name="P12">Napredovanje javnih uslužbencev po ZJU in ZSPJS?</text:p>
        </text:list-item>
        <text:list-item>
          <text:p text:style-name="P8">Plačni sistem javnih uslužbencev in funkcionarjev po ZSPJS?</text:p>
        </text:list-item>
      </text:list>
      <text:p text:style-name="Standard"/>
      <text:p text:style-name="P4">VIII. NADZOR DELOVANJA UPRAVE</text:p>
      <text:p text:style-name="Standard"/>
      <text:list xml:id="list224851008" text:style-name="WW8Num4">
        <text:list-item>
          <text:p text:style-name="P13">Oblike nadzora nad delovanjem uprave?</text:p>
        </text:list-item>
        <text:list-item>
          <text:p text:style-name="P13">Ustavna pritožba s področja upravnega prava?</text:p>
        </text:list-item>
        <text:list-item>
          <text:p text:style-name="P13">Upravni spor?</text:p>
        </text:list-item>
        <text:list-item>
          <text:p text:style-name="P13">Kaj lahko stori upravno sodišče v primeru, če naleti na nezakonit podzakonski predpis?</text:p>
        </text:list-item>
        <text:list-item>
          <text:p text:style-name="P13">Sodni nadzor zakonitosti posamičnih upravnih aktov?</text:p>
        </text:list-item>
        <text:list-item>
          <text:p text:style-name="P13">Vloga varuha človekovih pravic pri nadzoru delovanja uprav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-Pravna Ureditev Javne Uprave-Izpitna Vprašanja 1-Rakar-2007-Redni-LJ</dc:title>
    <dc:subject>Pravna Ureditev Javne Uprave</dc:subject>
    <meta:creation-date>2007-01-21T15:39:00</meta:creation-date>
    <dc:date>2008-02-17T02:48:00</dc:date>
    <meta:print-date>2007-01-21T17:55:00</meta:print-date>
    <meta:editing-cycles>210</meta:editing-cycles>
    <meta:editing-duration>PT4H21M</meta:editing-duration>
    <meta:document-statistic meta:table-count="0" meta:image-count="0" meta:object-count="0" meta:page-count="2" meta:paragraph-count="64" meta:word-count="360" meta:character-count="318" meta:non-whitespace-character-count="21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