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7965in" fo:margin-left="-0.0521in" table:align="left" style:writing-mode="lr-tb"/>
    </style:style>
    <style:style style:name="Table1.A" style:family="table-column">
      <style:table-column-properties style:column-width="2.2632in"/>
    </style:style>
    <style:style style:name="Table1.C" style:family="table-column">
      <style:table-column-properties style:column-width="2.2701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3"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4" style:family="paragraph" style:parent-style-name="Standard" style:list-style-name="WW8Num48">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5" style:family="paragraph" style:parent-style-name="Standard">
      <style:paragraph-properties fo:text-align="justify" style:justify-single-word="false" style:snap-to-layout-grid="false"/>
      <style:text-properties style:font-name="Verdana" fo:font-size="10pt" fo:font-weight="bold" style:font-size-asian="10pt" style:font-weight-asian="bold" style:font-name-complex="Verdana" style:font-size-complex="10pt" style:font-weight-complex="bold"/>
    </style:style>
    <style:style style:name="P6"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7"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8" style:family="paragraph" style:parent-style-name="Standard" style:list-style-name="WW8Num6">
      <style:paragraph-properties fo:text-align="justify" style:justify-single-word="false"/>
      <style:text-properties style:font-name="Verdana" fo:font-size="10pt" style:font-size-asian="10pt" style:font-name-complex="Verdana" style:font-size-complex="10pt"/>
    </style:style>
    <style:style style:name="P9" style:family="paragraph" style:parent-style-name="Standard" style:list-style-name="WW8Num22">
      <style:paragraph-properties fo:text-align="justify" style:justify-single-word="false"/>
      <style:text-properties style:font-name="Verdana" fo:font-size="10pt" style:font-size-asian="10pt" style:font-name-complex="Verdana" style:font-size-complex="10pt"/>
    </style:style>
    <style:style style:name="P10" style:family="paragraph" style:parent-style-name="Standard" style:list-style-name="WW8Num5">
      <style:paragraph-properties fo:text-align="justify" style:justify-single-word="false"/>
      <style:text-properties style:font-name="Verdana" fo:font-size="10pt" style:font-size-asian="10pt" style:font-name-complex="Verdana" style:font-size-complex="10pt"/>
    </style:style>
    <style:style style:name="P11" style:family="paragraph" style:parent-style-name="Standard" style:list-style-name="WW8Num19">
      <style:paragraph-properties fo:text-align="justify" style:justify-single-word="false"/>
      <style:text-properties style:font-name="Verdana" fo:font-size="10pt" style:font-size-asian="10pt" style:font-name-complex="Verdana" style:font-size-complex="10pt"/>
    </style:style>
    <style:style style:name="P12" style:family="paragraph" style:parent-style-name="Standard" style:list-style-name="WW8Num23">
      <style:paragraph-properties fo:text-align="justify" style:justify-single-word="false"/>
      <style:text-properties style:font-name="Verdana" fo:font-size="10pt" style:font-size-asian="10pt" style:font-name-complex="Verdana" style:font-size-complex="10pt"/>
    </style:style>
    <style:style style:name="P13" style:family="paragraph" style:parent-style-name="Standard" style:list-style-name="WW8Num57">
      <style:paragraph-properties fo:text-align="justify" style:justify-single-word="false"/>
      <style:text-properties style:font-name="Verdana" fo:font-size="10pt" style:font-size-asian="10pt" style:font-name-complex="Verdana" style:font-size-complex="10pt"/>
    </style:style>
    <style:style style:name="P14" style:family="paragraph" style:parent-style-name="Standard" style:list-style-name="WW8Num43">
      <style:paragraph-properties fo:text-align="justify" style:justify-single-word="false"/>
      <style:text-properties style:font-name="Verdana" fo:font-size="10pt" style:font-size-asian="10pt" style:font-name-complex="Verdana" style:font-size-complex="10pt"/>
    </style:style>
    <style:style style:name="P15" style:family="paragraph" style:parent-style-name="Standard" style:list-style-name="WW8Num25">
      <style:paragraph-properties fo:text-align="justify" style:justify-single-word="false"/>
      <style:text-properties style:font-name="Verdana" fo:font-size="10pt" style:font-size-asian="10pt" style:font-name-complex="Verdana" style:font-size-complex="10pt"/>
    </style:style>
    <style:style style:name="P16" style:family="paragraph" style:parent-style-name="Standard" style:list-style-name="WW8Num10">
      <style:paragraph-properties fo:text-align="justify" style:justify-single-word="false"/>
      <style:text-properties style:font-name="Verdana" fo:font-size="10pt" style:font-size-asian="10pt" style:font-name-complex="Verdana" style:font-size-complex="10pt"/>
    </style:style>
    <style:style style:name="P17" style:family="paragraph" style:parent-style-name="Standard" style:list-style-name="WW8Num38">
      <style:paragraph-properties fo:text-align="justify" style:justify-single-word="false"/>
      <style:text-properties style:font-name="Verdana" fo:font-size="10pt" style:font-size-asian="10pt" style:font-name-complex="Verdana" style:font-size-complex="10pt"/>
    </style:style>
    <style:style style:name="P18" style:family="paragraph" style:parent-style-name="Standard" style:list-style-name="WW8Num7">
      <style:paragraph-properties fo:text-align="justify" style:justify-single-word="false"/>
      <style:text-properties style:font-name="Verdana" fo:font-size="10pt" style:font-size-asian="10pt" style:font-name-complex="Verdana" style:font-size-complex="10pt"/>
    </style:style>
    <style:style style:name="P19" style:family="paragraph" style:parent-style-name="Standard" style:list-style-name="WW8Num50">
      <style:paragraph-properties fo:text-align="justify" style:justify-single-word="false"/>
      <style:text-properties style:font-name="Verdana" fo:font-size="10pt" style:font-size-asian="10pt" style:font-name-complex="Verdana" style:font-size-complex="10pt"/>
    </style:style>
    <style:style style:name="P20" style:family="paragraph" style:parent-style-name="Standard" style:list-style-name="WW8Num18">
      <style:paragraph-properties fo:text-align="justify" style:justify-single-word="false"/>
      <style:text-properties style:font-name="Verdana" fo:font-size="10pt" style:font-size-asian="10pt" style:font-name-complex="Verdana" style:font-size-complex="10pt"/>
    </style:style>
    <style:style style:name="P21" style:family="paragraph" style:parent-style-name="Standard" style:list-style-name="WW8Num54">
      <style:paragraph-properties fo:text-align="justify" style:justify-single-word="false"/>
      <style:text-properties style:font-name="Verdana" fo:font-size="10pt" style:font-size-asian="10pt" style:font-name-complex="Verdana" style:font-size-complex="10pt"/>
    </style:style>
    <style:style style:name="P22" style:family="paragraph" style:parent-style-name="Standard" style:list-style-name="WW8Num35">
      <style:paragraph-properties fo:text-align="justify" style:justify-single-word="false"/>
      <style:text-properties style:font-name="Verdana" fo:font-size="10pt" style:font-size-asian="10pt" style:font-name-complex="Verdana" style:font-size-complex="10pt"/>
    </style:style>
    <style:style style:name="P23" style:family="paragraph" style:parent-style-name="Standard" style:list-style-name="WW8Num65">
      <style:paragraph-properties fo:text-align="justify" style:justify-single-word="false"/>
      <style:text-properties style:font-name="Verdana" fo:font-size="10pt" style:font-size-asian="10pt" style:font-name-complex="Verdana" style:font-size-complex="10pt"/>
    </style:style>
    <style:style style:name="P24" style:family="paragraph" style:parent-style-name="Standard" style:list-style-name="WW8Num15">
      <style:paragraph-properties fo:text-align="justify" style:justify-single-word="false"/>
      <style:text-properties style:font-name="Verdana" fo:font-size="10pt" style:font-size-asian="10pt" style:font-name-complex="Verdana" style:font-size-complex="10pt"/>
    </style:style>
    <style:style style:name="P25" style:family="paragraph" style:parent-style-name="Standard" style:list-style-name="WW8Num17">
      <style:paragraph-properties fo:text-align="justify" style:justify-single-word="false"/>
      <style:text-properties style:font-name="Verdana" fo:font-size="10pt" style:font-size-asian="10pt" style:font-name-complex="Verdana" style:font-size-complex="10pt"/>
    </style:style>
    <style:style style:name="P26" style:family="paragraph" style:parent-style-name="Standard" style:list-style-name="WW8Num61">
      <style:paragraph-properties fo:text-align="justify" style:justify-single-word="false"/>
      <style:text-properties style:font-name="Verdana" fo:font-size="10pt" style:font-size-asian="10pt" style:font-name-complex="Verdana" style:font-size-complex="10pt"/>
    </style:style>
    <style:style style:name="P27" style:family="paragraph" style:parent-style-name="Standard" style:list-style-name="WW8Num27">
      <style:paragraph-properties fo:text-align="justify" style:justify-single-word="false"/>
      <style:text-properties style:font-name="Verdana" fo:font-size="10pt" style:font-size-asian="10pt" style:font-name-complex="Verdana" style:font-size-complex="10pt"/>
    </style:style>
    <style:style style:name="P28" style:family="paragraph" style:parent-style-name="Standard" style:list-style-name="WW8Num49">
      <style:paragraph-properties fo:text-align="justify" style:justify-single-word="false"/>
      <style:text-properties style:font-name="Verdana" fo:font-size="10pt" style:font-size-asian="10pt" style:font-name-complex="Verdana" style:font-size-complex="10pt"/>
    </style:style>
    <style:style style:name="P29" style:family="paragraph" style:parent-style-name="Standard" style:list-style-name="WW8Num44">
      <style:paragraph-properties fo:text-align="justify" style:justify-single-word="false"/>
      <style:text-properties style:font-name="Verdana" fo:font-size="10pt" style:font-size-asian="10pt" style:font-name-complex="Verdana" style:font-size-complex="10pt"/>
    </style:style>
    <style:style style:name="P30" style:family="paragraph" style:parent-style-name="Standard" style:list-style-name="WW8Num41">
      <style:paragraph-properties fo:text-align="justify" style:justify-single-word="false"/>
      <style:text-properties style:font-name="Verdana" fo:font-size="10pt" style:font-size-asian="10pt" style:font-name-complex="Verdana" style:font-size-complex="10pt"/>
    </style:style>
    <style:style style:name="P31" style:family="paragraph" style:parent-style-name="Standard" style:list-style-name="WW8Num33">
      <style:paragraph-properties fo:text-align="justify" style:justify-single-word="false"/>
      <style:text-properties style:font-name="Verdana" fo:font-size="10pt" style:font-size-asian="10pt" style:font-name-complex="Verdana" style:font-size-complex="10pt"/>
    </style:style>
    <style:style style:name="P32" style:family="paragraph" style:parent-style-name="Standard" style:list-style-name="WW8Num2">
      <style:paragraph-properties fo:text-align="justify" style:justify-single-word="false">
        <style:tab-stops>
          <style:tab-stop style:position="0.9917in"/>
        </style:tab-stops>
      </style:paragraph-properties>
      <style:text-properties style:font-name="Verdana" fo:font-size="10pt" style:font-size-asian="10pt" style:font-name-complex="Verdana" style:font-size-complex="10pt"/>
    </style:style>
    <style:style style:name="P33" style:family="paragraph" style:parent-style-name="Standard" style:list-style-name="WW8Num13">
      <style:paragraph-properties fo:text-align="justify" style:justify-single-word="false"/>
      <style:text-properties style:font-name="Verdana" fo:font-size="10pt" style:font-size-asian="10pt" style:font-name-complex="Verdana" style:font-size-complex="10pt"/>
    </style:style>
    <style:style style:name="P34" style:family="paragraph" style:parent-style-name="Standard" style:list-style-name="WW8Num59">
      <style:paragraph-properties fo:text-align="justify" style:justify-single-word="false"/>
      <style:text-properties style:font-name="Verdana" fo:font-size="10pt" style:font-size-asian="10pt" style:font-name-complex="Verdana" style:font-size-complex="10pt"/>
    </style:style>
    <style:style style:name="P35" style:family="paragraph" style:parent-style-name="Standard" style:list-style-name="WW8Num14">
      <style:paragraph-properties fo:text-align="justify" style:justify-single-word="false"/>
      <style:text-properties style:font-name="Verdana" fo:font-size="10pt" style:font-size-asian="10pt" style:font-name-complex="Verdana" style:font-size-complex="10pt"/>
    </style:style>
    <style:style style:name="P36" style:family="paragraph" style:parent-style-name="Standard" style:list-style-name="WW8Num30">
      <style:paragraph-properties fo:text-align="justify" style:justify-single-word="false"/>
      <style:text-properties style:font-name="Verdana" fo:font-size="10pt" style:font-size-asian="10pt" style:font-name-complex="Verdana" style:font-size-complex="10pt"/>
    </style:style>
    <style:style style:name="P37" style:family="paragraph" style:parent-style-name="Standard" style:list-style-name="WW8Num26">
      <style:paragraph-properties fo:text-align="justify" style:justify-single-word="false"/>
      <style:text-properties style:font-name="Verdana" fo:font-size="10pt" style:font-size-asian="10pt" style:font-name-complex="Verdana" style:font-size-complex="10pt"/>
    </style:style>
    <style:style style:name="P38" style:family="paragraph" style:parent-style-name="Standard" style:list-style-name="WW8Num42">
      <style:paragraph-properties fo:text-align="justify" style:justify-single-word="false"/>
      <style:text-properties style:font-name="Verdana" fo:font-size="10pt" style:font-size-asian="10pt" style:font-name-complex="Verdana" style:font-size-complex="10pt"/>
    </style:style>
    <style:style style:name="P39" style:family="paragraph" style:parent-style-name="Standard" style:list-style-name="WW8Num16">
      <style:paragraph-properties fo:text-align="justify" style:justify-single-word="false"/>
      <style:text-properties style:font-name="Verdana" fo:font-size="10pt" style:font-size-asian="10pt" style:font-name-complex="Verdana" style:font-size-complex="10pt"/>
    </style:style>
    <style:style style:name="P40" style:family="paragraph" style:parent-style-name="Standard" style:list-style-name="WW8Num21">
      <style:paragraph-properties fo:text-align="justify" style:justify-single-word="false"/>
      <style:text-properties style:font-name="Verdana" fo:font-size="10pt" style:font-size-asian="10pt" style:font-name-complex="Verdana" style:font-size-complex="10pt"/>
    </style:style>
    <style:style style:name="P41" style:family="paragraph" style:parent-style-name="Standard" style:list-style-name="WW8Num24">
      <style:paragraph-properties fo:text-align="justify" style:justify-single-word="false"/>
      <style:text-properties style:font-name="Verdana" fo:font-size="10pt" style:font-size-asian="10pt" style:font-name-complex="Verdana" style:font-size-complex="10pt"/>
    </style:style>
    <style:style style:name="P42" style:family="paragraph" style:parent-style-name="Standard" style:list-style-name="WW8Num11">
      <style:paragraph-properties fo:text-align="justify" style:justify-single-word="false"/>
      <style:text-properties style:font-name="Verdana" fo:font-size="10pt" style:font-size-asian="10pt" style:font-name-complex="Verdana" style:font-size-complex="10pt"/>
    </style:style>
    <style:style style:name="P43" style:family="paragraph" style:parent-style-name="Standard" style:list-style-name="WW8Num3">
      <style:paragraph-properties fo:text-align="justify" style:justify-single-word="false"/>
      <style:text-properties style:font-name="Verdana" fo:font-size="10pt" style:font-size-asian="10pt" style:font-name-complex="Verdana" style:font-size-complex="10pt"/>
    </style:style>
    <style:style style:name="P44" style:family="paragraph" style:parent-style-name="Standard" style:list-style-name="WW8Num48">
      <style:paragraph-properties fo:text-align="justify" style:justify-single-word="false"/>
      <style:text-properties style:font-name="Verdana" fo:font-size="10pt" style:font-size-asian="10pt" style:font-name-complex="Verdana" style:font-size-complex="10pt"/>
    </style:style>
    <style:style style:name="P45" style:family="paragraph" style:parent-style-name="Standard" style:list-style-name="WW8Num20">
      <style:paragraph-properties fo:text-align="justify" style:justify-single-word="false"/>
      <style:text-properties style:font-name="Verdana" fo:font-size="10pt" style:font-size-asian="10pt" style:font-name-complex="Verdana" style:font-size-complex="10pt"/>
    </style:style>
    <style:style style:name="P46" style:family="paragraph" style:parent-style-name="Standard" style:list-style-name="WW8Num60">
      <style:paragraph-properties fo:text-align="justify" style:justify-single-word="false"/>
      <style:text-properties style:font-name="Verdana" fo:font-size="10pt" style:font-size-asian="10pt" style:font-name-complex="Verdana" style:font-size-complex="10pt"/>
    </style:style>
    <style:style style:name="P47" style:family="paragraph" style:parent-style-name="Standard" style:list-style-name="WW8Num28">
      <style:paragraph-properties fo:text-align="justify" style:justify-single-word="false"/>
      <style:text-properties style:font-name="Verdana" fo:font-size="10pt" style:font-size-asian="10pt" style:font-name-complex="Verdana" style:font-size-complex="10pt"/>
    </style:style>
    <style:style style:name="P48" style:family="paragraph" style:parent-style-name="Standard" style:list-style-name="WW8Num58">
      <style:paragraph-properties fo:text-align="justify" style:justify-single-word="false"/>
      <style:text-properties style:font-name="Verdana" fo:font-size="10pt" style:font-size-asian="10pt" style:font-name-complex="Verdana" style:font-size-complex="10pt"/>
    </style:style>
    <style:style style:name="P49" style:family="paragraph" style:parent-style-name="Standard" style:list-style-name="WW8Num63">
      <style:paragraph-properties fo:text-align="justify" style:justify-single-word="false"/>
      <style:text-properties style:font-name="Verdana" fo:font-size="10pt" style:font-size-asian="10pt" style:font-name-complex="Verdana" style:font-size-complex="10pt"/>
    </style:style>
    <style:style style:name="P50" style:family="paragraph" style:parent-style-name="Standard" style:list-style-name="WW8Num29">
      <style:paragraph-properties fo:text-align="justify" style:justify-single-word="false"/>
      <style:text-properties style:font-name="Verdana" fo:font-size="10pt" style:font-size-asian="10pt" style:font-name-complex="Verdana" style:font-size-complex="10pt"/>
    </style:style>
    <style:style style:name="P51" style:family="paragraph" style:parent-style-name="Standard" style:list-style-name="WW8Num1">
      <style:paragraph-properties fo:text-align="justify" style:justify-single-word="false"/>
      <style:text-properties style:font-name="Verdana" fo:font-size="10pt" style:font-size-asian="10pt" style:font-name-complex="Verdana" style:font-size-complex="10pt"/>
    </style:style>
    <style:style style:name="P52" style:family="paragraph" style:parent-style-name="Standard" style:list-style-name="WW8Num62">
      <style:paragraph-properties fo:text-align="justify" style:justify-single-word="false"/>
      <style:text-properties style:font-name="Verdana" fo:font-size="10pt" style:font-size-asian="10pt" style:font-name-complex="Verdana" style:font-size-complex="10pt"/>
    </style:style>
    <style:style style:name="P53" style:family="paragraph" style:parent-style-name="Standard" style:list-style-name="WW8Num46">
      <style:paragraph-properties fo:text-align="justify" style:justify-single-word="false"/>
      <style:text-properties style:font-name="Verdana" fo:font-size="10pt" style:font-size-asian="10pt" style:font-name-complex="Verdana" style:font-size-complex="10pt"/>
    </style:style>
    <style:style style:name="P54" style:family="paragraph" style:parent-style-name="Standard" style:list-style-name="WW8Num55">
      <style:paragraph-properties fo:text-align="justify" style:justify-single-word="false"/>
      <style:text-properties style:font-name="Verdana" fo:font-size="10pt" style:font-size-asian="10pt" style:font-name-complex="Verdana" style:font-size-complex="10pt"/>
    </style:style>
    <style:style style:name="P55" style:family="paragraph" style:parent-style-name="Standard" style:list-style-name="WW8Num52">
      <style:paragraph-properties fo:text-align="justify" style:justify-single-word="false"/>
      <style:text-properties style:font-name="Verdana" fo:font-size="10pt" style:font-size-asian="10pt" style:font-name-complex="Verdana" style:font-size-complex="10pt"/>
    </style:style>
    <style:style style:name="P56" style:family="paragraph" style:parent-style-name="Standard" style:list-style-name="WW8Num51">
      <style:paragraph-properties fo:text-align="justify" style:justify-single-word="false"/>
      <style:text-properties style:font-name="Verdana" fo:font-size="10pt" style:font-size-asian="10pt" style:font-name-complex="Verdana" style:font-size-complex="10pt"/>
    </style:style>
    <style:style style:name="P57" style:family="paragraph" style:parent-style-name="Standard" style:list-style-name="WW8Num31">
      <style:paragraph-properties fo:text-align="justify" style:justify-single-word="false"/>
      <style:text-properties style:font-name="Verdana" fo:font-size="10pt" style:font-size-asian="10pt" style:font-name-complex="Verdana" style:font-size-complex="10pt"/>
    </style:style>
    <style:style style:name="P58" style:family="paragraph" style:parent-style-name="Standard">
      <style:paragraph-properties fo:text-align="justify" style:justify-single-word="false">
        <style:tab-stops>
          <style:tab-stop style:position="0.7874in"/>
        </style:tab-stops>
      </style:paragraph-properties>
      <style:text-properties style:font-name="Verdana" fo:font-size="10pt" style:font-size-asian="10pt" style:font-name-complex="Verdana" style:font-size-complex="10pt"/>
    </style:style>
    <style:style style:name="P59" style:family="paragraph" style:parent-style-name="Standard" style:list-style-name="WW8Num56">
      <style:paragraph-properties fo:text-align="justify" style:justify-single-word="false"/>
      <style:text-properties style:font-name="Verdana" fo:font-size="10pt" style:font-size-asian="10pt" style:font-name-complex="Verdana" style:font-size-complex="10pt"/>
    </style:style>
    <style:style style:name="P60" style:family="paragraph" style:parent-style-name="Standard" style:list-style-name="WW8Num45">
      <style:paragraph-properties fo:text-align="justify" style:justify-single-word="false"/>
      <style:text-properties style:font-name="Verdana" fo:font-size="10pt" style:font-size-asian="10pt" style:font-name-complex="Verdana" style:font-size-complex="10pt"/>
    </style:style>
    <style:style style:name="P61" style:family="paragraph" style:parent-style-name="Standard" style:list-style-name="WW8Num34">
      <style:paragraph-properties fo:text-align="justify" style:justify-single-word="false"/>
      <style:text-properties style:font-name="Verdana" fo:font-size="10pt" style:font-size-asian="10pt" style:font-name-complex="Verdana" style:font-size-complex="10pt"/>
    </style:style>
    <style:style style:name="P62" style:family="paragraph" style:parent-style-name="Standard" style:list-style-name="WW8Num39">
      <style:paragraph-properties fo:text-align="justify" style:justify-single-word="false"/>
      <style:text-properties style:font-name="Verdana" fo:font-size="10pt" style:font-size-asian="10pt" style:font-name-complex="Verdana" style:font-size-complex="10pt"/>
    </style:style>
    <style:style style:name="P63" style:family="paragraph" style:parent-style-name="Standard" style:list-style-name="WW8Num53">
      <style:paragraph-properties fo:text-align="justify" style:justify-single-word="false"/>
      <style:text-properties style:font-name="Verdana" fo:font-size="10pt" style:font-size-asian="10pt" style:font-name-complex="Verdana" style:font-size-complex="10pt"/>
    </style:style>
    <style:style style:name="P64" style:family="paragraph" style:parent-style-name="Standard" style:list-style-name="WW8Num9">
      <style:paragraph-properties fo:text-align="justify" style:justify-single-word="false"/>
      <style:text-properties style:font-name="Verdana" fo:font-size="10pt" style:font-size-asian="10pt" style:font-name-complex="Verdana" style:font-size-complex="10pt"/>
    </style:style>
    <style:style style:name="P65" style:family="paragraph" style:parent-style-name="Standard" style:list-style-name="WW8Num32">
      <style:paragraph-properties fo:text-align="justify" style:justify-single-word="false"/>
      <style:text-properties style:font-name="Verdana" fo:font-size="10pt" style:font-size-asian="10pt" style:font-name-complex="Verdana" style:font-size-complex="10pt"/>
    </style:style>
    <style:style style:name="P66"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67"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68"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69"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70"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71" style:family="paragraph" style:parent-style-name="Standard">
      <style:paragraph-properties fo:text-align="justify" style:justify-single-word="false"/>
      <style:text-properties style:font-name="Verdana" fo:font-size="10pt" style:text-underline-style="solid" style:text-underline-width="auto" style:text-underline-color="font-color" style:font-size-asian="10pt" style:font-name-complex="Verdana" style:font-size-complex="10pt"/>
    </style:style>
    <style:style style:name="P72" style:family="paragraph" style:parent-style-name="Standard">
      <style:paragraph-properties fo:text-align="justify" style:justify-single-word="false"/>
      <style:text-properties style:font-name="Verdana" fo:font-size="10pt" style:font-name-asian="Verdana" style:font-size-asian="10pt" style:font-name-complex="Verdana" style:font-size-complex="10pt"/>
    </style:style>
    <style:style style:name="P73" style:family="paragraph" style:parent-style-name="Standard">
      <style:paragraph-properties fo:text-align="center" style:justify-single-word="false"/>
      <style:text-properties fo:color="#ff9900"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74" style:family="paragraph" style:parent-style-name="Standard">
      <style:paragraph-properties fo:text-align="justify" style:justify-single-word="false"/>
      <style:text-properties fo:color="#ff9900" style:font-name="Verdana" fo:font-size="10pt" style:font-size-asian="10pt" style:font-name-complex="Verdana" style:font-size-complex="10pt"/>
    </style:style>
    <style:style style:name="P75" style:family="paragraph" style:parent-style-name="Standard">
      <style:paragraph-properties fo:text-align="justify" style:justify-single-word="false"/>
      <style:text-properties fo:color="#ff9900" style:font-name="Verdana" fo:font-size="10pt" fo:font-weight="bold" style:font-size-asian="10pt" style:font-weight-asian="bold" style:font-name-complex="Verdana" style:font-size-complex="10pt" style:font-weight-complex="bold"/>
    </style:style>
    <style:style style:name="P76" style:family="paragraph" style:parent-style-name="Standard">
      <style:paragraph-properties fo:text-align="justify" style:justify-single-word="false"/>
      <style:text-properties fo:text-transform="uppercase" style:font-name="Verdana" fo:font-size="10pt" style:font-size-asian="10pt" style:font-name-complex="Verdana" style:font-size-complex="10pt"/>
    </style:style>
    <style:style style:name="P77" style:family="paragraph" style:parent-style-name="Standard">
      <style:paragraph-properties fo:text-align="justify" style:justify-single-word="false"/>
      <style:text-properties fo:text-transform="uppercase" style:font-name="Verdana" fo:font-size="10pt" style:text-underline-style="solid" style:text-underline-width="auto" style:text-underline-color="font-color" style:font-size-asian="10pt" style:font-name-complex="Verdana" style:font-size-complex="10pt"/>
    </style:style>
    <style:style style:name="P78" style:family="paragraph" style:parent-style-name="Standard">
      <style:paragraph-properties fo:text-align="justify" style:justify-single-word="false"/>
      <style:text-properties fo:color="#ff00ff" style:font-name="Verdana" fo:font-size="10pt" style:font-size-asian="10pt" style:font-name-complex="Verdana" style:font-size-complex="10pt"/>
    </style:style>
    <style:style style:name="P79" style:family="paragraph" style:parent-style-name="Standard">
      <style:paragraph-properties fo:text-align="justify" style:justify-single-word="false"/>
      <style:text-properties fo:color="#0000ff" style:font-name="Verdana" fo:font-size="10pt" style:text-underline-style="solid" style:text-underline-width="auto" style:text-underline-color="font-color" fo:font-weight="bold" style:font-size-asian="10pt" style:font-weight-asian="bold" style:font-name-complex="Verdana" style:font-size-complex="10pt"/>
    </style:style>
    <style:style style:name="P80" style:family="paragraph" style:parent-style-name="Standard">
      <style:paragraph-properties fo:margin-left="0.25in" fo:margin-right="0in" fo:text-align="justify" style:justify-single-word="false" fo:text-indent="0in" style:auto-text-indent="false"/>
      <style:text-properties style:font-name="Verdana" fo:font-size="10pt" style:font-size-asian="10pt" style:font-name-complex="Verdana" style:font-size-complex="10pt"/>
    </style:style>
    <style:style style:name="P81" style:family="paragraph" style:parent-style-name="Standard">
      <style:paragraph-properties fo:margin-left="0.25in" fo:margin-right="0in" fo:text-align="center" style:justify-single-word="false" fo:text-indent="0in" style:auto-text-indent="false"/>
      <style:text-properties fo:color="#ff9900"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82" style:family="paragraph" style:parent-style-name="Standard">
      <style:paragraph-properties fo:margin-left="0.25in" fo:margin-right="0in" fo:text-align="justify" style:justify-single-word="false" fo:text-indent="0in" style:auto-text-indent="false"/>
      <style:text-properties fo:text-transform="uppercase" style:font-name="Verdana" fo:font-size="10pt" fo:font-weight="bold" style:font-size-asian="10pt" style:font-weight-asian="bold" style:font-name-complex="Verdana" style:font-size-complex="10pt" style:font-weight-complex="bold"/>
    </style:style>
    <style:style style:name="P83" style:family="paragraph" style:parent-style-name="Standard">
      <style:paragraph-properties fo:margin-left="0.75in" fo:margin-right="0in" fo:text-align="justify" style:justify-single-word="false" fo:text-indent="0in" style:auto-text-indent="false"/>
      <style:text-properties style:font-name="Verdana" fo:font-size="10pt" style:font-size-asian="10pt" style:font-name-complex="Verdana" style:font-size-complex="10pt"/>
    </style:style>
    <style:style style:name="P84" style:family="paragraph" style:parent-style-name="Standard" style:list-style-name="WW8Num12">
      <style:paragraph-properties fo:margin-left="0.25in" fo:margin-right="0in" fo:text-align="justify" style:justify-single-word="false" fo:text-indent="-0.25in" style:auto-text-indent="false">
        <style:tab-stops>
          <style:tab-stop style:position="0.0083in"/>
        </style:tab-stops>
      </style:paragraph-properties>
      <style:text-properties style:font-name="Verdana" fo:font-size="10pt" style:font-size-asian="10pt" style:font-name-complex="Verdana" style:font-size-complex="10pt"/>
    </style:style>
    <style:style style:name="P85" style:family="paragraph" style:parent-style-name="Standard" style:list-style-name="WW8Num40">
      <style:paragraph-properties fo:margin-left="0.25in" fo:margin-right="0in" fo:text-align="justify" style:justify-single-word="false" fo:text-indent="-0.25in" style:auto-text-indent="false">
        <style:tab-stops>
          <style:tab-stop style:position="0.0083in"/>
        </style:tab-stops>
      </style:paragraph-properties>
      <style:text-properties style:font-name="Verdana" fo:font-size="10pt" style:font-size-asian="10pt" style:font-name-complex="Verdana" style:font-size-complex="10pt"/>
    </style:style>
    <style:style style:name="P86" style:family="paragraph" style:parent-style-name="Standard">
      <style:paragraph-properties fo:margin-left="0.4917in" fo:margin-right="0in" fo:text-align="justify" style:justify-single-word="false" fo:text-indent="0in" style:auto-text-indent="false"/>
      <style:text-properties style:font-name="Verdana" fo:font-size="10pt" fo:font-weight="bold" style:font-size-asian="10pt" style:font-weight-asian="bold" style:font-name-complex="Verdana" style:font-size-complex="10pt" style:font-weight-complex="bold"/>
    </style:style>
    <style:style style:name="P87" style:family="paragraph" style:parent-style-name="Standard" style:list-style-name="WW8Num4">
      <style:paragraph-properties fo:margin-left="0.5in" fo:margin-right="0in" fo:text-align="justify" style:justify-single-word="false" fo:text-indent="-0.25in" style:auto-text-indent="false">
        <style:tab-stops/>
      </style:paragraph-properties>
      <style:text-properties style:font-name="Verdana" fo:font-size="10pt" style:font-size-asian="10pt" style:font-name-complex="Verdana" style:font-size-complex="10pt"/>
    </style:style>
    <style:style style:name="P88" style:family="paragraph" style:parent-style-name="Standard" style:list-style-name="WW8Num48">
      <style:paragraph-properties fo:margin-left="0.5in" fo:margin-right="0in" fo:text-align="justify" style:justify-single-word="false" fo:text-indent="-0.25in" style:auto-text-indent="false">
        <style:tab-stops/>
      </style:paragraph-properties>
      <style:text-properties style:font-name="Verdana" fo:font-size="10pt" style:font-size-asian="10pt" style:font-name-complex="Verdana" style:font-size-complex="10pt"/>
    </style:style>
    <style:style style:name="P89" style:family="paragraph" style:parent-style-name="Standard">
      <style:paragraph-properties fo:margin-left="0.0984in" fo:margin-right="0in" fo:text-align="justify" style:justify-single-word="false" fo:text-indent="0in" style:auto-text-indent="false"/>
      <style:text-properties style:font-name="Verdana" fo:font-size="10pt" style:font-size-asian="10pt" style:font-name-complex="Verdana" style:font-size-complex="10pt"/>
    </style:style>
    <style:style style:name="P90" style:family="paragraph" style:parent-style-name="Standard">
      <style:paragraph-properties fo:margin-left="0.0984in" fo:margin-right="0in" fo:text-align="center" style:justify-single-word="false" fo:text-indent="0in" style:auto-text-indent="false"/>
      <style:text-properties fo:color="#ff9900"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91" style:family="paragraph" style:parent-style-name="Standard">
      <style:paragraph-properties fo:margin-left="0.0984in" fo:margin-right="0in" fo:text-align="justify" style:justify-single-word="false" fo:text-indent="0in" style:auto-text-indent="false"/>
      <style:text-properties fo:color="#ff9900" style:font-name="Verdana" fo:font-size="10pt" style:font-size-asian="10pt" style:font-name-complex="Verdana" style:font-size-complex="10pt"/>
    </style:style>
    <style:style style:name="P92" style:family="paragraph" style:parent-style-name="Standard">
      <style:paragraph-properties fo:margin-left="0.2957in" fo:margin-right="0in" fo:text-align="justify" style:justify-single-word="false" fo:text-indent="0in" style:auto-text-indent="false">
        <style:tab-stops>
          <style:tab-stop style:position="0.7874in"/>
        </style:tab-stops>
      </style:paragraph-properties>
      <style:text-properties style:font-name="Verdana" fo:font-size="10pt" style:font-size-asian="10pt" style:font-name-complex="Verdana" style:font-size-complex="10pt"/>
    </style:style>
    <style:style style:name="P93" style:family="paragraph" style:parent-style-name="Standard">
      <style:paragraph-properties fo:margin-left="0.2957in" fo:margin-right="0in" fo:text-align="center" style:justify-single-word="false" fo:text-indent="0in" style:auto-text-indent="false">
        <style:tab-stops>
          <style:tab-stop style:position="0.7874in"/>
        </style:tab-stops>
      </style:paragraph-properties>
      <style:text-properties fo:color="#ff9900"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94" style:family="paragraph" style:parent-style-name="Text_20_body">
      <style:text-properties style:font-name="Verdana" fo:font-size="10pt" style:font-size-asian="10pt" style:font-size-complex="10pt"/>
    </style:style>
    <style:style style:name="P95" style:family="paragraph" style:parent-style-name="Text_20_body" style:list-style-name="WW8Num25">
      <style:text-properties style:font-name="Verdana" fo:font-size="10pt" style:font-size-asian="10pt" style:font-size-complex="10pt"/>
    </style:style>
    <style:style style:name="P96" style:family="paragraph" style:parent-style-name="Text_20_body" style:list-style-name="WW8Num48">
      <style:text-properties style:font-name="Verdana" fo:font-size="10pt" style:font-size-asian="10pt" style:font-size-complex="10pt"/>
    </style:style>
    <style:style style:name="P97" style:family="paragraph" style:parent-style-name="Text_20_body" style:list-style-name="WW8Num47">
      <style:text-properties style:font-name="Verdana" fo:font-size="10pt" style:font-size-asian="10pt" style:font-size-complex="10pt"/>
    </style:style>
    <style:style style:name="P98" style:family="paragraph" style:parent-style-name="Text_20_body" style:list-style-name="WW8Num37">
      <style:text-properties style:font-name="Verdana" fo:font-size="10pt" style:font-size-asian="10pt" style:font-size-complex="10pt"/>
    </style:style>
    <style:style style:name="P99" style:family="paragraph" style:parent-style-name="Text_20_body">
      <style:text-properties style:font-name="Verdana" fo:font-size="10pt" style:font-size-asian="10pt" style:font-name-complex="Times New Roman" style:font-size-complex="10pt"/>
    </style:style>
    <style:style style:name="P100" style:family="paragraph" style:parent-style-name="Text_20_body" style:list-style-name="WW8Num13">
      <style:text-properties style:font-name="Verdana" fo:font-size="10pt" style:font-size-asian="10pt" style:font-name-complex="Times New Roman" style:font-size-complex="10pt"/>
    </style:style>
    <style:style style:name="P101" style:family="paragraph" style:parent-style-name="Text_20_body" style:list-style-name="WW8Num8">
      <style:text-properties style:font-name="Verdana" fo:font-size="10pt" style:font-size-asian="10pt" style:font-name-complex="Times New Roman" style:font-size-complex="10pt"/>
    </style:style>
    <style:style style:name="P102" style:family="paragraph" style:parent-style-name="Text_20_body" style:list-style-name="WW8Num36">
      <style:text-properties style:font-name="Verdana" fo:font-size="10pt" style:font-size-asian="10pt" style:font-name-complex="Times New Roman" style:font-size-complex="10pt"/>
    </style:style>
    <style:style style:name="P103" style:family="paragraph" style:parent-style-name="Text_20_body">
      <style:text-properties style:font-name="Verdana" fo:font-size="10pt" fo:font-weight="bold" style:font-size-asian="10pt" style:font-weight-asian="bold" style:font-name-complex="Times New Roman" style:font-size-complex="10pt" style:font-weight-complex="bold"/>
    </style:style>
    <style:style style:name="P104" style:family="paragraph" style:parent-style-name="Text_20_body" style:list-style-name="WW8Num37">
      <style:text-properties style:font-name="Verdana" fo:font-size="10pt" fo:font-weight="bold" style:font-size-asian="10pt" style:font-weight-asian="bold" style:font-name-complex="Times New Roman" style:font-size-complex="10pt" style:font-weight-complex="bold"/>
    </style:style>
    <style:style style:name="P105" style:family="paragraph" style:parent-style-name="Text_20_body">
      <style:paragraph-properties fo:text-align="center" style:justify-single-word="false"/>
      <style:text-properties fo:color="#ff9900" style:font-name="Verdana"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106" style:family="paragraph" style:parent-style-name="Text_20_body">
      <style:text-properties fo:color="#ff9900" style:font-name="Verdana" fo:font-size="10pt" style:font-size-asian="10pt" style:font-name-complex="Times New Roman" style:font-size-complex="10pt"/>
    </style:style>
    <style:style style:name="P107" style:family="paragraph" style:parent-style-name="Heading" style:master-page-name="Standard">
      <style:paragraph-properties style:page-number="auto"/>
      <style:text-properties style:font-name="Verdana" fo:font-size="10pt" style:font-size-asian="10pt" style:font-name-complex="Verdana" style:font-size-complex="10pt"/>
    </style:style>
    <style:style style:name="P108" style:family="paragraph" style:parent-style-name="Heading_20_1">
      <style:paragraph-properties fo:text-align="center" style:justify-single-word="false"/>
      <style:text-properties style:font-name="Verdana" fo:font-size="10pt" style:text-underline-style="solid" style:text-underline-width="auto" style:text-underline-color="font-color" style:font-size-asian="10pt" style:font-name-complex="Times New Roman" style:font-size-complex="10pt" style:font-weight-complex="normal"/>
    </style:style>
    <style:style style:name="P109" style:family="paragraph" style:parent-style-name="Heading_20_1">
      <style:paragraph-properties fo:text-align="justify" style:justify-single-word="false"/>
      <style:text-properties style:font-name="Verdana" fo:font-size="10pt" fo:font-weight="normal" style:font-size-asian="10pt" style:font-weight-asian="normal" style:font-name-complex="Times New Roman" style:font-size-complex="10pt" style:font-weight-complex="normal"/>
    </style:style>
    <style:style style:name="P110" style:family="paragraph" style:parent-style-name="Heading_20_1" style:list-style-name="WW8Num64">
      <style:paragraph-properties fo:text-align="justify" style:justify-single-word="false"/>
      <style:text-properties style:font-name="Verdana" fo:font-size="10pt" fo:font-weight="normal" style:font-size-asian="10pt" style:font-weight-asian="normal" style:font-name-complex="Times New Roman" style:font-size-complex="10pt" style:font-weight-complex="normal"/>
    </style:style>
    <style:style style:name="P111" style:family="paragraph" style:parent-style-name="Heading_20_1" style:list-style-name="WW8Num64">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112" style:family="paragraph" style:parent-style-name="Heading_20_1">
      <style:paragraph-properties fo:text-align="justify" style:justify-single-word="false"/>
      <style:text-properties style:font-name="Verdana" fo:font-size="10pt" style:font-size-asian="10pt" style:font-name-complex="Times New Roman" style:font-size-complex="10pt"/>
    </style:style>
    <style:style style:name="P113" style:family="paragraph" style:parent-style-name="Heading_20_1">
      <style:paragraph-properties fo:text-align="justify" style:justify-single-word="false"/>
      <style:text-properties style:font-name="Verdana" fo:font-size="10pt" style:font-size-asian="10pt" style:font-size-complex="10pt"/>
    </style:style>
    <style:style style:name="P114" style:family="paragraph" style:parent-style-name="Heading_20_1">
      <style:paragraph-properties fo:text-align="center" style:justify-single-word="false"/>
      <style:text-properties fo:color="#ff9900" style:font-name="Verdana" fo:font-size="10pt" style:text-underline-style="solid" style:text-underline-width="auto" style:text-underline-color="font-color" style:font-size-asian="10pt" style:font-name-complex="Times New Roman" style:font-size-complex="10pt"/>
    </style:style>
    <style:style style:name="P115" style:family="paragraph" style:parent-style-name="Heading_20_3">
      <style:text-properties style:font-name="Verdana" fo:font-size="10pt" style:font-size-asian="10pt" style:font-name-complex="Verdana" style:font-size-complex="10pt"/>
    </style:style>
    <style:style style:name="P116" style:family="paragraph" style:parent-style-name="Heading_20_5">
      <style:text-properties style:font-name="Verdana" fo:font-size="10pt" style:font-size-asian="10pt" style:font-name-complex="Verdana" style:font-size-complex="10pt"/>
    </style:style>
    <style:style style:name="P117" style:family="paragraph" style:parent-style-name="Heading_20_6">
      <style:text-properties style:font-name="Verdana" fo:font-size="10pt" style:font-size-asian="10pt" style:font-name-complex="Times New Roman" style:font-size-complex="10pt"/>
    </style:style>
    <style:style style:name="P118" style:family="paragraph" style:parent-style-name="Heading_20_2">
      <style:text-properties style:font-name="Verdana" fo:font-size="10pt" style:font-size-asian="10pt" style:font-size-complex="10pt"/>
    </style:style>
    <style:style style:name="P119" style:family="paragraph" style:parent-style-name="Heading_20_2">
      <style:text-properties style:font-name="Verdana" fo:font-size="10pt" style:font-size-asian="10pt" style:font-name-complex="Times New Roman" style:font-size-complex="10pt"/>
    </style:style>
    <style:style style:name="P120" style:family="paragraph" style:parent-style-name="Heading_20_2">
      <style:text-properties style:font-name="Verdana" fo:font-size="10pt" style:text-underline-style="solid" style:text-underline-width="auto" style:text-underline-color="font-color" style:font-size-asian="10pt" style:font-name-complex="Times New Roman" style:font-size-complex="10pt"/>
    </style:style>
    <style:style style:name="P121" style:family="paragraph" style:parent-style-name="Heading_20_2">
      <style:text-properties fo:text-transform="uppercase" style:font-name="Verdana" fo:font-size="10pt" style:font-size-asian="10pt" style:font-name-complex="Times New Roman" style:font-size-complex="10pt"/>
    </style:style>
    <style:style style:name="P122" style:family="paragraph" style:parent-style-name="Heading_20_4">
      <style:paragraph-properties fo:margin-left="0in" fo:margin-right="0in" fo:text-indent="0in" style:auto-text-indent="false"/>
      <style:text-properties style:font-name="Verdana" fo:font-size="10pt" style:font-size-asian="10pt" style:font-name-complex="Times New Roman" style:font-size-complex="10pt"/>
    </style:style>
    <style:style style:name="P123" style:family="paragraph" style:parent-style-name="Heading_20_4">
      <style:paragraph-properties fo:margin-left="0in" fo:margin-right="0in" fo:text-indent="0in" style:auto-text-indent="false"/>
      <style:text-properties fo:font-variant="normal" fo:text-transform="none" style:font-name="Verdana" fo:font-size="10pt" style:font-size-asian="10pt" style:font-name-complex="Times New Roman" style:font-size-complex="10pt"/>
    </style:style>
    <style:style style:name="P124" style:family="paragraph" style:parent-style-name="Heading_20_7">
      <style:text-properties style:font-name="Verdana" fo:font-size="10pt" style:font-size-asian="10pt" style:font-name-complex="Verdana" style:font-size-complex="10pt"/>
    </style:style>
    <style:style style:name="P125" style:family="paragraph" style:parent-style-name="Text_20_body_20_indent">
      <style:text-properties style:font-name="Verdana" fo:font-size="10pt" style:text-underline-style="none" style:font-size-asian="10pt" style:font-size-complex="10pt"/>
    </style:style>
    <style:style style:name="P126" style:family="paragraph" style:parent-style-name="Text_20_body_20_indent">
      <style:text-properties style:font-name="Verdana" fo:font-size="10pt" style:text-underline-style="none" fo:font-weight="normal" style:font-size-asian="10pt" style:font-weight-asian="normal" style:font-name-complex="Times New Roman" style:font-size-complex="10pt" style:font-weight-complex="normal"/>
    </style:style>
    <style:style style:name="P127" style:family="paragraph" style:parent-style-name="Text_20_body_20_indent" style:list-style-name="WW8Num61">
      <style:text-properties style:font-name="Verdana" fo:font-size="10pt" style:text-underline-style="none" fo:font-weight="normal" style:font-size-asian="10pt" style:font-weight-asian="normal" style:font-name-complex="Times New Roman" style:font-size-complex="10pt" style:font-weight-complex="normal"/>
    </style:style>
    <style:style style:name="P128" style:family="paragraph" style:parent-style-name="Text_20_body_20_indent" style:list-style-name="WW8Num49">
      <style:text-properties style:font-name="Verdana" fo:font-size="10pt" style:text-underline-style="none" fo:font-weight="normal" style:font-size-asian="10pt" style:font-weight-asian="normal" style:font-size-complex="10pt" style:font-weight-complex="normal"/>
    </style:style>
    <style:style style:name="P129" style:family="paragraph" style:parent-style-name="Text_20_body_20_indent">
      <style:text-properties style:font-name="Verdana" fo:font-size="10pt" style:font-size-asian="10pt" style:font-size-complex="10pt"/>
    </style:style>
    <style:style style:name="P130" style:family="paragraph" style:parent-style-name="Text_20_body_20_indent">
      <style:paragraph-properties fo:margin-left="0.25in" fo:margin-right="0in" fo:text-indent="0in" style:auto-text-indent="false"/>
      <style:text-properties style:font-name="Verdana" fo:font-size="10pt" style:text-underline-style="none" fo:font-weight="normal" style:font-size-asian="10pt" style:font-weight-asian="normal" style:font-name-complex="Times New Roman" style:font-size-complex="10pt" style:font-weight-complex="normal"/>
    </style:style>
    <style:style style:name="P131" style:family="paragraph" style:parent-style-name="Footer">
      <style:paragraph-properties fo:text-align="center" style:justify-single-word="false"/>
    </style:style>
    <style:style style:name="P132" style:family="paragraph" style:parent-style-name="Body_20_Text_20_Indent_20_2">
      <style:paragraph-properties fo:margin-left="0in" fo:margin-right="0in" fo:text-indent="0in" style:auto-text-indent="false"/>
      <style:text-properties style:font-name="Verdana" fo:font-size="10pt" style:font-size-asian="10pt" style:font-name-complex="Times New Roman" style:font-size-complex="10pt"/>
    </style:style>
    <style:style style:name="P133" style:family="paragraph" style:parent-style-name="Body_20_Text_20_2">
      <style:text-properties style:font-name="Verdana" fo:font-size="10pt" style:font-size-asian="10pt" style:font-name-complex="Verdana"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style:font-weight-complex="bold"/>
    </style:style>
    <style:style style:name="T4" style:family="text">
      <style:text-properties fo:font-weight="bold" style:font-name-asian="Verdana"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style:font-name-complex="Times New Roman"/>
    </style:style>
    <style:style style:name="T9" style:family="text">
      <style:text-properties style:font-name-complex="Times New Roman"/>
    </style:style>
    <style:style style:name="T10" style:family="text">
      <style:text-properties fo:color="#800000"/>
    </style:style>
    <style:style style:name="T11" style:family="text">
      <style:text-properties fo:color="#800000" fo:font-weight="normal" style:font-weight-asian="normal" style:font-name-complex="Times New Roman" style:font-weight-complex="normal"/>
    </style:style>
    <style:style style:name="T12" style:family="text">
      <style:text-properties fo:language="none" fo:country="none" style:language-asian="none" style:country-asian="none"/>
    </style:style>
    <style:style style:name="T13" style:family="text">
      <style:text-properties fo:font-weight="normal" style:font-weight-asian="normal" style:font-weight-complex="normal"/>
    </style:style>
    <style:style style:name="T14" style:family="text">
      <style:text-properties fo:font-weight="normal" style:font-weight-asian="normal" style:font-name-complex="Times New Roman" style:font-weight-complex="normal"/>
    </style:style>
    <style:style style:name="T15" style:family="text">
      <style:text-properties style:text-underline-style="none" fo:font-weight="normal" style:font-weight-asian="normal" style:font-name-complex="Times New Roman" style:font-weight-complex="normal"/>
    </style:style>
    <style:style style:name="T16" style:family="text">
      <style:text-properties style:text-underline-style="none" style:font-name-complex="Times New Roman"/>
    </style:style>
    <style:style style:name="T17" style:family="text">
      <style:text-properties style:font-name="Verdana" style:font-name-complex="Verdana"/>
    </style:style>
    <style:style style:name="T18" style:family="text">
      <style:text-properties style:font-name="Verdana" style:font-name-asian="Verdana" style:font-name-complex="Verdana"/>
    </style:style>
    <style:style style:name="T19" style:family="text">
      <style:text-properties style:font-name="Verdana" style:text-underline-style="solid" style:text-underline-width="auto" style:text-underline-color="font-color" style:font-name-complex="Verdana"/>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style:text-underline-style="solid" style:text-underline-width="auto" style:text-underline-color="font-color" style:font-style-asian="italic" style:font-style-complex="italic"/>
    </style:style>
    <style:style style:name="T23" style:family="text">
      <style:text-properties fo:color="#ff00ff"/>
    </style:style>
    <style:style style:name="T24" style:family="text">
      <style:text-properties fo:color="#800080"/>
    </style:style>
    <style:style style:name="T25" style:family="text">
      <style:text-properties fo:color="#ff9900"/>
    </style:style>
    <style:style style:name="T26" style:family="text">
      <style:text-properties fo:text-transform="uppercase"/>
    </style:style>
    <style:style style:name="T27" style:family="text">
      <style:text-properties fo:text-transform="uppercase" fo:font-weight="bold" style:font-weight-asian="bold" style:font-weight-complex="bold"/>
    </style:style>
    <style:style style:name="T28" style:family="text">
      <style:text-properties fo:text-transform="uppercase" style:text-underline-style="solid" style:text-underline-width="auto" style:text-underline-color="font-color"/>
    </style:style>
    <style:style style:name="T29" style:family="text">
      <style:text-properties fo:text-transform="uppercase" style:text-underline-style="solid" style:text-underline-width="auto" style:text-underline-color="font-color" fo:font-weight="bold" style:font-weight-asian="bold" style:font-weight-complex="bold"/>
    </style:style>
    <style:style style:name="T30" style:family="text">
      <style:text-properties fo:color="#000080"/>
    </style:style>
    <style:style style:name="T31" style:family="text">
      <style:text-properties fo:color="#0000ff" fo:font-weight="bold" style:font-weight-asian="bold"/>
    </style:style>
    <style:style style:name="T32" style:family="text">
      <style:text-properties fo:color="#0000ff" style:text-underline-style="solid" style:text-underline-width="auto" style:text-underline-color="font-color" fo:font-weight="bold" style:font-weight-asian="bold"/>
    </style:style>
    <style:style style:name="T33" style:family="text">
      <style:text-properties fo:color="#ff0000"/>
    </style:style>
    <style:style style:name="T3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Virant odgovori na vprašanja</text:p>
      <text:p text:style-name="P2"/>
      <text:p text:style-name="P81">Struktura procesa javnega upravljanja? javna uprava, država in pravo?</text:p>
      <text:p text:style-name="P7"/>
      <text:p text:style-name="P7"><text:span text:style-name="T2">Organizacija </text:span>je skupina ljudi, ki delujejo skupaj, da bi dosegli določen skupni cilj.</text:p>
      <text:p text:style-name="P7"><text:span text:style-name="T2">Upravljanje</text:span> pomeni določanje ciljev organizacije in usmerjanje delovanja organizacije k doseganju ciljev.</text:p>
      <text:p text:style-name="P3"/>
      <text:p text:style-name="P3">Funkcionalna (objektivna) definicija (kaj je?)</text:p>
      <text:p text:style-name="P7">Je del procesa javnega upravljanja. Javno upravljanje je upravljanje o javnih zadevah, javnih interesih, potrebah in o načinu njihovega doseganja, uresničevanja. Javno upravljanje poteka preko javnopravnih skupnosti - največja taka skupnost je država, pa tudi lok. skupnosti. Značilnost teh skupnosti je, da temeljijo na družbeni prisili. Njihovo delovanje temelji na politični oblasti. </text:p>
      <text:p text:style-name="P7"><text:span text:style-name="T2">Upravni proces</text:span> je razdeljen na institucionalni in instrumentalni del. </text:p>
      <text:p text:style-name="P7"><text:span text:style-name="T5">Instrumentalni del</text:span> predstavlja izvršilna veja oblasti (vlada in DU). <text:span text:style-name="T5">Institucionalni del</text:span> pa predstavlja zakonodajna veja oblasti (DZ). </text:p>
      <text:p text:style-name="P3"/>
      <text:p text:style-name="P3">Organizacijska (subjektivna) definicija (Kdo je?)</text:p>
      <text:p text:style-name="P94"><text:span text:style-name="T9">JU je skupek subjektov, ki opravljajo javno upravljanje Je strokovni izvršilni mehanizem, s pomočjo katerega deluje država. Je aparat, s katerim država izvršuje svoje cilje, dosega svoje koristi in sicer so to: </text:span></text:p>
      <text:list xml:id="list1279256540" text:style-name="WW8Num6">
        <text:list-item>
          <text:p text:style-name="P8">vlada in državna uprava, </text:p>
        </text:list-item>
        <text:list-item>
          <text:p text:style-name="P8">organi lok. samouprave, </text:p>
        </text:list-item>
        <text:list-item>
          <text:p text:style-name="P8">nosilci javnih pooblastil, </text:p>
        </text:list-item>
        <text:list-item>
          <text:p text:style-name="P8">izvajalci javnih služb. </text:p>
        </text:list-item>
      </text:list>
      <text:p text:style-name="P83"/>
      <text:p text:style-name="P73">Vlada - Funkcija vlade in njena dejanska politična vloga ?</text:p>
      <text:p text:style-name="P3"/>
      <text:p text:style-name="P7"><text:span text:style-name="T2">VLADA (o njej govorimo samo v parlamentarnem sistemu):</text:span> </text:p>
      <text:p text:style-name="P7">Je najvišji organ izvršilne veje oblasti v parlamentarnem sistemu. Je kolegijski organ. Odgovoren je zakonodajnemu telesu. VL je odgovorna parlamentu, kar se kaže tako, da ji parlament lahko izglasuje nezaupnico, <text:s/></text:p>
      <text:p text:style-name="P3"/>
      <text:p text:style-name="P7"><text:span text:style-name="T2">Funkcije Vlade (opredeljuje jih zakon o vladi)</text:span><text:span text:style-name="T5">:</text:span> </text:p>
      <text:list xml:id="list1618591452" text:style-name="WW8Num22">
        <text:list-item>
          <text:p text:style-name="P9"><text:span text:style-name="T7">politično-izvršilna</text:span><text:span text:style-name="T10">:</text:span> skrbi za izvrševanje zakonov, proračuna in drugih aktov, ki jih sprejema DZ, določa, usmerja in usklajuje izvajanje odločitev DZ, sama sprejema izvršilne predpise (uredbe) in nalaga določena ravnanja ministrom; </text:p>
        </text:list-item>
        <text:list-item>
          <text:p text:style-name="P9"><text:span text:style-name="T7">politično-predlagalna</text:span><text:span text:style-name="T10">:</text:span> državnemu zboru predlaga v sprejem zakone, državni proračun, nacionalne programe, ratifikacijo mednarodnih pogodb…s tem dejansko kroji politiko države), <text:s/></text:p>
        </text:list-item>
        <text:list-item>
          <text:p text:style-name="P9"><text:span text:style-name="T7">upravna funkcija</text:span>: vodi in politično usmerja državno upravo prek ministrov, nadzoruje delo ministrov, jim daje politične usmeritve, odloča o sporih o pristojnosti med ministrstvi.</text:p>
        </text:list-item>
        <text:list-item>
          <text:p text:style-name="P9"><text:span text:style-name="T7">upravlja z državnim premoženjem</text:span> (avtoceste, bolnice) če ni drugače določeno z zakonom.</text:p>
        </text:list-item>
        <text:list-item>
          <text:p text:style-name="P9"><text:span text:style-name="T7">izvaja ustanoviteljske pravice</text:span>, ki jih ima država kot ustanoviteljica javnih podjetij, javnih zavodov in drugih pravnih oseb. </text:p>
        </text:list-item>
      </text:list>
      <text:p text:style-name="P7"/>
      <text:p text:style-name="P73">Zaupnica vladi ?</text:p>
      <text:p text:style-name="P103">Zaupnica: </text:p>
      <text:p text:style-name="P7">Predsednik Vlade lahko zahteva glasovanje o zaupnici Vladi. Če Vlada ne dobi podpore večine glasov vseh poslancev, mora DZ v 30 dneh izvoliti novega predsednika Vlade ali dotedanjemu predsedniku pri ponovnem glasovanju izglasovati zaupnico, sicer Predsednik republike razpusti DZ in razpiše nove volitve. Predsednik Vlade lahko vprašanje zaupnice veže tudi na sprejem zakona ali druge odločitve v DZ. Če odločitev ni sprejeta, se šteje, da je bila Vladi izglasovana nezaupnica. </text:p>
      <text:p text:style-name="P68"/>
      <text:h text:style-name="P114" text:outline-level="1">Postopek sprejemanja uredbe in postopek sprejemanja predpisov vlade</text:h>
      <text:p text:style-name="P68"/>
      <text:p text:style-name="P7"><text:span text:style-name="T7">Postopek, odločanje in pravni akti Vlade</text:span><text:span text:style-name="T5">:</text:span> </text:p>
      <text:p text:style-name="P7">Vlada izdaja predpise in sprejema druge pravne, politične, ekonomske, finančne, organizacijske in druge ukrepe, ki so potrebni za zagotovitev razvoja države in za urejenost razmer na vseh področjih iz pristojnosti države, predlaga zakone, proračun… Vlada izdaja predvsem splošne pravne akte (uredbe, odloke). Postopek delovanja vlade določa poslovnik vlade.</text:p>
      <text:p text:style-name="P3"/>
      <text:p text:style-name="P3">postopek oz. vrstni red sprejemanja odločitev je naslednji:</text:p>
      <text:list xml:id="list749568195" text:style-name="WW8Num5">
        <text:list-item>
          <text:p text:style-name="P10"><text:span text:style-name="T2">Predlog</text:span>: poda ga lahko predsednik vlade, minister ali <text:s/>predstojnik vladne službe. Praviloma nastane v ministrstvu. Političen predlog v okviru ministra, strokoven pa v okviru ministrstva.</text:p>
        </text:list-item>
        <text:list-item>
          <text:p text:style-name="P10"><text:span text:style-name="T2">Medresorsko usklajevanje</text:span><text:span text:style-name="T12">: </text:span>na sejo vlad naj prihajajo medresorsko usklajeni predlogi). Predlogi se pošljejo vsem sektorjem, kateri se lahko strinjajo s predlogom ali pa izrazijo svoje pripombe. Predlagatelj mora pripombe upoštevati.</text:p>
        </text:list-item>
        <text:list-item>
          <text:p text:style-name="P10"><text:soft-page-break/><text:span text:style-name="T2">Obravnava na delovnih telesih vlade</text:span>: obravnavajo in pretresajo predlog, preden pride na glavno sejo. Stališča delovnih teles se upoštevajo. Člani delovnih teles vlade so ministri, državni sekretarji in izjemoma javni uslužbenci.</text:p>
        </text:list-item>
        <text:list-item>
          <text:p text:style-name="P10"><text:span text:style-name="T2">Seja vlade</text:span>: sejo vodi predsednik vlade ali v njegovi odsotnosti podpredsednik. Predlog se sprejme z absolutno večino (večina vseh članov vlade je za). Dejansko je pravilo, da vlada sprejema odločitve soglasno, saj drugače ta predlog v DZ ponavadi ni sprejet.</text:p>
        </text:list-item>
      </text:list>
      <text:p text:style-name="P3"/>
      <text:p text:style-name="P7"><text:span text:style-name="T2">Uredba</text:span> </text:p>
      <text:p text:style-name="P7">je izvršilni predpis, ki je izdan za izvrševanje zakona, je eksistenčno vezana na zakon (nastane lahko le, če obstaja zakon, za katerega izvrševanje je izdana) in biti mora v skladu z njim. </text:p>
      <text:p text:style-name="P7">Postopek odločanja določa Poslovnik Vlade. Vlada ima svoja <text:span text:style-name="T5">delovna telesa</text:span> (odbore, komisije), ki predhodno obravnavajo zadeve, o katerih naj bi odločala Vlada. Delovna telesa se oblikujejo po področjih. </text:p>
      <text:p text:style-name="P7">Vlada veljavno odloča, če je na seji navzoča večina članov. Vlada sprejema odločitve z večino glasov vseh članov ali pa s polovico glasov za, če je za tudi predsednik vlade (v tem primeru je glas predsednika vlade vreden več kot glasovi preostalih članov vlade). <text:s/></text:p>
      <text:p text:style-name="P7">Na sejah vlade se sprejema samo tisto gradivo ki je ali naj bi bilo poslano v elektronski obliki ( v teku je sprejem novega zakona ), do katerega imajo dostop pooblaščene osebe, tudi politične stranke kar pa ni uredu, generalni sekretar pa odloči ali bo šlo gradivo na sejo vlade, ali sejo delovnega telesa. Seja vlade je lahko tudi dopisna seja.</text:p>
      <text:p text:style-name="P7"><text:span text:style-name="T2">Podzakonski upravni predpisi </text:span>so predpisi. Izdaja jih vlada in ministri. Vlada izdaja uredbe in odloke, ministri pa pravilnike, odredbe in navodila. Glede na svojo vsebino so to izvršilni predpisi.</text:p>
      <text:p text:style-name="P7"><text:span text:style-name="T2">Uredba</text:span> je akt, ki podrobneje ureja in razčlenjuje v zakonu ali v drugem aktu državnega zbora določena razmerja v skladu z namenom in s kriteriji zakona oz. drugega predpisa. </text:p>
      <text:p text:style-name="P3"/>
      <text:p text:style-name="P7"><text:span text:style-name="T2">Z odlokom </text:span>pa ureja vlada posamezna vprašanja ali sprejema posamične ukrepe, ki imajo splošen pomen, ter sprejema druge odločitve, za katere je bilo z zakonom ali uredbo določeno, da jih Vlada ureja z odlokom. Podzakonski predpisi morajo biti v skladu z Ustavo in zakoni. </text:p>
      <text:p text:style-name="P7"/>
      <text:p text:style-name="P73">Vladne službe ?</text:p>
      <text:p text:style-name="P7"><text:span text:style-name="T7">Vladne službe</text:span><text:span text:style-name="T5">:</text:span> </text:p>
      <text:p text:style-name="P7">Organizirane so za podporo delovanja vlade. Vladne službe vodijo predstojniki, katere imenuje vlada, nekatere pa vodijo ministri brez resorja. Za koordinacijske in strokovne naloge za predsednika Vlade Vlada ustanovi <text:span text:style-name="T5">Urad predsednika Vlade</text:span> kateri nudi organizacijsko podporo pri vodenju vlade. Predstojnike vladnih služb imenuje in razrešuje Vlada. </text:p>
      <text:p text:style-name="P71">Za opravljanje strokovnih nalog Vlada ustanavlja vladne službe kot so: </text:p>
      <text:list xml:id="list955166738" text:style-name="WW8Num19">
        <text:list-item>
          <text:p text:style-name="P11">služba za zakonodajo (vladi zagotavlja strokovno pravno podporo), </text:p>
        </text:list-item>
        <text:list-item>
          <text:p text:style-name="P11">urad za informiranje, </text:p>
        </text:list-item>
        <text:list-item>
          <text:p text:style-name="P11">center za informatiko, </text:p>
        </text:list-item>
        <text:list-item>
          <text:p text:style-name="P11">servis skupnih služb, </text:p>
        </text:list-item>
        <text:list-item>
          <text:p text:style-name="P11">kadrovska služba, </text:p>
        </text:list-item>
        <text:list-item>
          <text:p text:style-name="P11">urad za evropske zadeve, </text:p>
        </text:list-item>
        <text:list-item>
          <text:p text:style-name="P11">urad za narodnosti, </text:p>
        </text:list-item>
        <text:list-item>
          <text:p text:style-name="P11">služba za lokalno samoupravo (ustanovljena je bila zato, ker področje lokalne samouprave ne sodi v nobeno ministrstvo, itd. </text:p>
        </text:list-item>
        <text:list-item>
          <text:p text:style-name="P11">Kot vladna služba delujeta tudi SOVA in Statistični urad RS. </text:p>
        </text:list-item>
      </text:list>
      <text:p text:style-name="P7">Nekatere službe so ustanovljene z zakonom, nekatere pa ustanovi vlada sama.</text:p>
      <text:p text:style-name="P7">Urad za makro ekonomske analize in razvoj se je ustanovil na novo.</text:p>
      <text:p text:style-name="P7"/>
      <text:p text:style-name="P73">Državna uprava ?</text:p>
      <text:p text:style-name="P99">Državna uprava je strokovni aparat preko katerega država deluje in izvršuje politične odločitve. Državna uprava izvršuje politične odločitve in pripravlja podlage za te odločitve. Je del izvršilne oblasti v RS, ki izvršuje upravne naloge. </text:p>
      <text:p text:style-name="P99"/>
      <text:p text:style-name="P105">Teritorialna organizacija SLO DU ?</text:p>
      <text:p text:style-name="P3"/>
      <text:p text:style-name="P3">TERITORIALNA ORGANIZIRANOST JAVNE UPRAVE</text:p>
      <text:p text:style-name="P3">Dekoncentracija upravnih nalog DU (upravna ali administrativna decentralizacija): </text:p>
      <text:p text:style-name="P3">možnosti teritorialne organizacije:</text:p>
      <text:list xml:id="list356488359" text:style-name="WW8Num23">
        <text:list-item>
          <text:p text:style-name="P12">preko splošnih upravnih okrajev, (država se razdeli na manjše enote, v vsaki od teh enot se ustanovi organ državne uprave ki izvaja vse dekoncentrirane naloge na tem področju)</text:p>
        </text:list-item>
        <text:list-item>
          <text:p text:style-name="P12">preko posebnih upravnih okrajev, (za potrebe posameznih resorjev se država razdeli na teritorialne enote).</text:p>
        </text:list-item>
        <text:list-item>
          <text:p text:style-name="P12">preko notranje organizacije centralnih organov, (sistem območnih enot), centralni organ sam poskrbi za ustanovitev izpostav in območnih enot.</text:p>
        </text:list-item>
        <text:list-item>
          <text:p text:style-name="P12"><text:soft-page-break/>prenos nalog na organ lokalne samouprave, (država izkoristi obstoj lokalne samouprave in ji naloži da opravlja funkcije državne uprave. Govorimo o prenesenih pristojnostih. </text:p>
        </text:list-item>
      </text:list>
      <text:p text:style-name="P7"><text:span text:style-name="T2">Dekoncentracija upravnih nalog (teritorialna organizacija) v Sloveniji:</text:span> </text:p>
      <text:p text:style-name="P7">V letu 1994 se je zakonodajalec odločil napraviti oster rez med lokalnimi zadevami, o katerih samoupravno odločajo občine, in državnimi upravnimi nalogami, ki jih je bilo potrebno prenesti na organe DU. S 1.1.1995 je država prevzela od občin vse upravne naloge in pristojnosti na področjih za katera so ustanovljena ministrstva, ter vse druge, z zakonom o upravi določene upravne naloge oblastvenega značaja iz pristojnosti občin. </text:p>
      <text:p text:style-name="P7">Upravne naloge so prevzele upravne enote - z izjemo treh področij, ki so jih prevzela neposredno ministrstva (geodetska služba, inšp. nadzor, upravne naloge na področju obrambe). </text:p>
      <text:p text:style-name="P106"/>
      <text:p text:style-name="P3"><text:span text:style-name="T5">Upravne enote izvajajo dekoncentrirane naloge na več upravnih področjih</text:span>, zlasti: </text:p>
      <text:list xml:id="list2066592117" text:style-name="WW8Num57">
        <text:list-item>
          <text:p text:style-name="P13">upravne notranje zadeve, (tujci, potne listine, os. dokumenti …)</text:p>
        </text:list-item>
        <text:list-item>
          <text:p text:style-name="P13">varstvo okolja, urejanje prostora in gradbene zadeve, (lokacijska gradbena dovoljenja)</text:p>
        </text:list-item>
        <text:list-item>
          <text:p text:style-name="P13">kmetijstvo, (izvršuje zakon o kmetijskih zemljiščih)</text:p>
        </text:list-item>
        <text:list-item>
          <text:p text:style-name="P13">gospodarske dejavnosti, </text:p>
        </text:list-item>
        <text:list-item>
          <text:p text:style-name="P13">premoženjskopravne zadeve, (denacionalizacija)</text:p>
        </text:list-item>
        <text:list-item>
          <text:p text:style-name="P13">negospodarske dejavnosti (zdravstvo, šolstvo…) </text:p>
        </text:list-item>
      </text:list>
      <text:p text:style-name="P125"><text:span text:style-name="T14">UE je monokratičen (individualno voden) organ, vodi jo načelnik, ki ga imenuje Vlada na predlog ministra za notranje zadeve po posvetovanju z občinskimi sveti (vlada ni dolžna upoštevati predlogov občinskega sveta). </text:span><text:span text:style-name="T9">Načelnik</text:span><text:span text:style-name="T14"> je pooblaščen za izdajanje odločb, vodi upravno enoto, izda akt o notranji organizaciji in sistematizaciji kateremu da soglasje vlada. Je javni uslužbenec in ne funkcionar. </text:span></text:p>
      <text:p text:style-name="P129"><text:span text:style-name="T15">Upravna enota je notranje organizirana na </text:span><text:span text:style-name="T16">oddelke</text:span><text:span text:style-name="T15"> in druge notranje organizacijske enote. Oddelki se ustanavljajo po </text:span><text:span text:style-name="T14">resornem principu</text:span><text:span text:style-name="T15">, torej za posamezna upravna področja. Oddelke vodijo vodje, ki so višji upravni delavci, katere imenuje vlada na predlog ministra. Upravna enota je lahko notranje organizirana po </text:span><text:span text:style-name="T14">teritorialnem principu</text:span><text:span text:style-name="T15"> - ima izpostave (krajevni urad) katere služijo za približevanje državne uprave ljudem (os. izkaznice …).</text:span></text:p>
      <text:p text:style-name="P1"><text:span text:style-name="T18"><text:s/></text:span><text:span text:style-name="T17">** </text:span><text:span text:style-name="T19">Poleg Upravne enote poznamo še druge oblike teritorialne organizacije državne uprave</text:span><text:span text:style-name="T17">: to so poleg geodetske službe, inšpekcija nadzora in obrambe, še davčna služba, carinska služba in javna varnost, ki so teritorialno organizirana preko funkcionalnih upravnih organov ali preko notranje organizacije centralnih organov (ministrstev in organov v sestavi). območne enote in upraven enote imajo še izpostave (carina </text:span>→<text:span text:style-name="T17"> carinarnica </text:span>→<text:span text:style-name="T17"> carinska izpostava)</text:span></text:p>
      <text:p text:style-name="P7"/>
      <text:h text:style-name="P108" text:outline-level="1">RAZMERJE MED upravno enoto IN MINISTRSTVOM:</text:h>
      <text:h text:style-name="P109" text:outline-level="1">je hierarhično. </text:h>
      <text:list xml:id="list1053549594" text:style-name="WW8Num64">
        <text:list-item>
          <text:h text:style-name="P110" text:outline-level="1">Ministrstva dajejo UE usmeritve, strokovne napotke in drugo strokovno pomoč, dajejo pa jim tudi obvezna navodila za izvrševanje nalog. </text:h>
        </text:list-item>
        <text:list-item>
          <text:h text:style-name="P110" text:outline-level="1">Vsako ministrstvo je hierarhično nadrejeno upravni enoti na svojem delovnem področju. </text:h>
        </text:list-item>
        <text:list-item>
          <text:h text:style-name="P110" text:outline-level="1">Ministrstva spremljajo - vsako na svojem področju - organizacijo dela v UE, usposobljenost uslužbencev in učinkovitost dela. </text:h>
        </text:list-item>
        <text:list-item>
          <text:h text:style-name="P111" text:outline-level="1"><text:span text:style-name="T9">Načelnik upravne enote mora ravnati v skladu z usmeritvami, strokovnimi napotki in obveznimi navodili ministrstva. </text:span></text:h>
        </text:list-item>
        <text:list-item>
          <text:h text:style-name="P110" text:outline-level="1">Ministrstva izvajajo tudi nadzor nad izvajanjem nalog s svojega delovnega področja in odločajo o pritožbah zoper odločbe, ki jih na prvi stopnji izdaja upravna enota. </text:h>
        </text:list-item>
        <text:list-item>
          <text:h text:style-name="P111" text:outline-level="1"><text:span text:style-name="T9">Če ministrstvo ugotovi, da upravna enota ne izvršuje nalog oziroma jih ne izvršuje pravilno ali pravočasno, mora na to opozoriti načelnika upravne enote in mu naložiti, da zagotovi izvrševanje teh nalog oziroma da odpravi ugotovljene nepravilnosti v roku, ki mu ga določi. O opravljenem delu mora ministrstvu tudi poročati. </text:span></text:h>
        </text:list-item>
      </text:list>
      <text:p text:style-name="P106"/>
      <text:p text:style-name="P105">Funkcije DU ?</text:p>
      <text:p text:style-name="P106"/>
      <text:p text:style-name="P7"><text:span text:style-name="T2">Funkcije državne uprave ali kako državna uprava izvršuje politiko</text:span>: Ločimo: </text:p>
      <text:list xml:id="list1287893772" text:style-name="WW8Num43">
        <text:list-item>
          <text:p text:style-name="P14"><text:span text:style-name="T7">eksekutivna ali izvršilna funkcija</text:span><text:span text:style-name="T2"> </text:span>(izvajanje politike) zajema </text:p>
          <text:list>
            <text:list-item>
              <text:p text:style-name="P14"><text:span text:style-name="T22">regulativno funkcijo</text:span><text:span text:style-name="T21">.</text:span> urejanje družbenih razmerij z upravnimi predpisi (s pravilnikom, odredbo in navodili), </text:p>
            </text:list-item>
            <text:list-item>
              <text:p text:style-name="P14"><text:span text:style-name="T22">funkcijo. upravnega odločanja</text:span> izvrševanja javnega interesa, določenega s predpisi, v konkretnih primerih; izdajanje upravnih odločb (npr: izvršuje zakon o dohodnini tako da izdaja odločbe o dohodnini konkretnim osebam)</text:p>
            </text:list-item>
            <text:list-item>
              <text:p text:style-name="P14"><text:span text:style-name="T22">funkcijo upravnega nadzora</text:span> inšpekcijski nadzor, nadzor nad organi lokalnih skupnosti, nosilci JP in izvajalci javnih služb, (nadzira ali se spoštujejo zakoni in predpisi)</text:p>
            </text:list-item>
            <text:list-item>
              <text:p text:style-name="P14"><text:span text:style-name="T22">pospeševalno funkcijo</text:span> (pospeševanje družbenega razvoja na področju gospodarskih in negospodarskih dejavnosti), </text:p>
            </text:list-item>
            <text:list-item>
              <text:p text:style-name="P14"><text:span text:style-name="T22">servisno funkcijo</text:span> (zagotavljanje izvajanja javnih služb iz pristojnosti države).</text:p>
            </text:list-item>
            <text:list-item>
              <text:p text:style-name="P14"><text:span text:style-name="T22">materialna dejanja.</text:span> vodenje evidenc, svetovanje državljanom … </text:p>
            </text:list-item>
          </text:list>
        </text:list-item>
        <text:list-item>
          <text:p text:style-name="P14"><text:span text:style-name="T7">strokovno-servisna funkcija</text:span> zajema pripravo strok. podlag za odločanje Vlade (priprava zakonskih predlogov, predpisov vlade in drugih gradiv). </text:p>
        </text:list-item>
      </text:list>
      <text:p text:style-name="P7">Operativno funkcijo izvajajo UP organi ko sodelujejo pri izdaji individualnih in konkretnih upravnih aktov ( odločbe ).</text:p>
      <text:p text:style-name="P7"/>
      <text:p text:style-name="P73"><text:soft-page-break/>Organi v sestavi ministrstva ?</text:p>
      <text:p text:style-name="P3"/>
      <text:p text:style-name="P7"><text:span text:style-name="T2">Upravni organi v sestavi min. so uprava, urad in inšpektorat.</text:span> </text:p>
      <text:p text:style-name="P7">Imajo svoje pristojnosti, podrejeni so ministrstvu. Delovna področja določa zakon o ministrstvih.</text:p>
      <text:list xml:id="list1497549977" text:style-name="WW8Num12">
        <text:list-item>
          <text:p text:style-name="P84"><text:span text:style-name="T2">Uprava</text:span> se ustanovi po resornem principu za opravljanje upravnih nalog na določenem ožjem področju znotraj ministrstva ( v min. za finance delujeta davčna in carinska uprava).</text:p>
        </text:list-item>
        <text:list-item>
          <text:p text:style-name="P84"><text:span text:style-name="T2">Urad</text:span> se ustanovi za opravljanje določenih organizacijskih ali specializiranih strok. in z njimi povezanih upravnih nalog z delovnega področja ministrstva (urad za prostorsko planiranje, urad za varstvo konkurence…).</text:p>
        </text:list-item>
        <text:list-item>
          <text:p text:style-name="P84"><text:span text:style-name="T2">Inšpektorat</text:span> se ustanovi za opravljanje nalog inšp. nadzorstva. Ustanovljeni so v večini ministrstev (inšpektorat za delo, Devizni inšpektorat…)<text:span text:style-name="T23">. </text:span></text:p>
        </text:list-item>
      </text:list>
      <text:p text:style-name="P86"/>
      <text:p text:style-name="P7"><text:span text:style-name="T2">Organizaciji v sestavi ministrstva sta agencija in direkcija.</text:span><text:span text:style-name="T23"> </text:span></text:p>
      <text:list xml:id="list1972151548" text:style-name="WW8Num40">
        <text:list-item>
          <text:p text:style-name="P85"><text:span text:style-name="T2">Agencije</text:span> se organizirajo za izvajanje ene od funkcij uprave, za zagotavljanje javnih služb; opravljajo vse vrste nalog z zvezi s posamično javno službo, od upravnih in strokovnih do organizacijskih in nadzornih (za učinkovito rabo energije).</text:p>
        </text:list-item>
        <text:list-item>
          <text:p text:style-name="P85"><text:span text:style-name="T2">Direkcije</text:span> se ustanovijo za izvajanje razvojnih in pospeševalnih nalog državne uprave, za izvajanje povsem neoblastnih funkcij (za rudna bogastva, za ceste). </text:p>
        </text:list-item>
      </text:list>
      <text:list xml:id="list799924536" text:style-name="WW8Num4">
        <text:list-item>
          <text:p text:style-name="P87">Organi in organizacije v sestavi ministrstva so individualno (monokratično) vodeni. Vodijo jih predstojniki, ki jih imenuje Vlada na predlog ministra. Predstojniki imajo status funkcionarja in ne jav.uslužbenca, torej na svoje mesto pridejo politično.</text:p>
        </text:list-item>
        <text:list-item>
          <text:p text:style-name="P87"><text:span text:style-name="T5">Makroorganizacijo</text:span> ureja zakon.</text:p>
        </text:list-item>
        <text:list-item>
          <text:p text:style-name="P87"><text:span text:style-name="T5">Mikrooragnizacijo</text:span> ne ureja zakon, je interna organizacija katero ureja minister z internim aktom o notranji organizaciji in sistematizaciji delovnih mest. <text:span text:style-name="T5">Sistematizacija</text:span> je seznam delovnih mest v sestavi. Vlada določa katera notranja organizacija se lahko ustanovi.</text:p>
        </text:list-item>
      </text:list>
      <text:p text:style-name="P7"><text:span text:style-name="T2">Pomembna novost: <text:s/></text:span>Agencij in direkcij naj ne bi bilo več te naloge naj bi opravljale javne agencije.</text:p>
      <text:p text:style-name="P7"/>
      <text:p text:style-name="P73">Organizacija in vodenje ministrstva ?</text:p>
      <text:p text:style-name="P74"/>
      <text:p text:style-name="P7"><text:span text:style-name="T2">Organizacija državne uprave v Sloveniji:</text:span> </text:p>
      <text:p text:style-name="P99">Temeljne organizacije državne uprave ureja Ustava. Makroorganizacija državne uprave temelji na resornem principu. Ministrstva in njihova delovna področja določa zakon. Državno upravo sestavlja 16 resornih ministrstev. </text:p>
      <text:p text:style-name="P103"/>
      <text:p text:style-name="P94"><text:span text:style-name="T3">Ministrstva</text:span><text:span text:style-name="T9"> so monokratično ali individualno vodeni organi; vodi jih ena oseba (minister), ki odloča o vseh zadevah iz pristojnosti ministrstva. Minister imenuje in razrešuje upravne delavce v ministrstvu, odloča o njihovi disciplinski odgovornosti in o pravicah iz delovnega razmerja. Pooblaščen je za izdajo upravnih odločb, to pooblastilo lahko podeli tudi uradnim osebam v ministrstvu. <text:s/>Znotraj min. delujejo organi in organizacije v sestavi ministrstev. </text:span></text:p>
      <text:p text:style-name="P3"/>
      <text:p text:style-name="P68">Klasični državotvorni resorji (ministrstva):</text:p>
      <text:list xml:id="list1155210828" text:style-name="WW8Num25">
        <text:list-item>
          <text:p text:style-name="P95"><text:span text:style-name="T8">ministrstvo za notranje zadeve</text:span><text:span text:style-name="T9"> (MNZ) pokriva področje javne varnosti (nadzor prometa, meje …) in <text:s/>upravne notranje zadeve (državljanstvo, matične knjige, osebne izkaznice …). V MNZ sodi tudi sama državna uprava.</text:span></text:p>
        </text:list-item>
        <text:list-item>
          <text:p text:style-name="P15"><text:span text:style-name="T5">ministrstvo za zunanje zadeve</text:span> MZZ zajema odnose Slovenije z drugimi državami (diplomacija) in sodeluje pri pripravi in izvrševanju mednarodnih pogodb.</text:p>
        </text:list-item>
        <text:list-item>
          <text:p text:style-name="P15"><text:span text:style-name="T5">ministrstvo za pravosodje</text:span> ne izvaja sodne funkcije ampak skrbi za organizacijo sodišč (kadrovsko in finančno), pripravlja zakone s področja delovanja sodišč in tiste zakone, ki jih sodišča izvršujejo.</text:p>
        </text:list-item>
        <text:list-item>
          <text:p text:style-name="P15">ministrstvo za obrambo</text:p>
        </text:list-item>
        <text:list-item>
          <text:p text:style-name="P15">ministrstvo za finance </text:p>
        </text:list-item>
      </text:list>
      <text:p text:style-name="P68">področje gospodarstva:</text:p>
      <text:list xml:id="list1653650594" text:style-name="WW8Num10">
        <text:list-item>
          <text:p text:style-name="P16">ministrstvo za gospodarstvo</text:p>
        </text:list-item>
        <text:list-item>
          <text:p text:style-name="P16">za kmetijstvo, gozdarstvo in prehrano MKGP</text:p>
        </text:list-item>
        <text:list-item>
          <text:p text:style-name="P16">za promet MZP</text:p>
        </text:list-item>
        <text:list-item>
          <text:p text:style-name="P16">za informacijsko družbo MID</text:p>
        </text:list-item>
      </text:list>
      <text:p text:style-name="P68">področje negospodarstva:</text:p>
      <text:list xml:id="list524120403" text:style-name="WW8Num38">
        <text:list-item>
          <text:p text:style-name="P17">za kulturo</text:p>
        </text:list-item>
        <text:list-item>
          <text:p text:style-name="P17">za zdravje</text:p>
        </text:list-item>
        <text:list-item>
          <text:p text:style-name="P17">za šolstvo, znanost in šport</text:p>
        </text:list-item>
        <text:list-item>
          <text:p text:style-name="P17">za okolje in prostor</text:p>
        </text:list-item>
        <text:list-item>
          <text:p text:style-name="P17">za delo, družino in socialne zadeve</text:p>
        </text:list-item>
      </text:list>
      <text:p text:style-name="P7">Število ministrstev je pogojeno tudi s političnim momentom (želeje koalicije po volitvah).</text:p>
      <text:p text:style-name="P75"/>
      <text:p text:style-name="P73"><text:soft-page-break/>Vodenje in notranja organizacija UE ?</text:p>
      <text:p text:style-name="P125"><text:span text:style-name="T14">UE je monokratičen (individualno voden) organ, vodi jo načelnik, ki ga imenuje Vlada na predlog ministra za NZ po posvetovanju z OS (vlada ni dolžna upoštevati predlogov občinskega sveta). </text:span><text:span text:style-name="T9">Načelnik</text:span><text:span text:style-name="T14"> je pooblaščen za izdajanje odločb, vodi UE, izda akt o notranji organizaciji in sistematizaciji kateremu da soglasje vlada. Je javni uslužbenec in ne funkcionar. </text:span></text:p>
      <text:p text:style-name="P7">UE je notranje organizirana na <text:span text:style-name="T2">oddelke</text:span> in druge notranje organizacijske enote. Oddelki se ustanavljajo po resornem principu, torej za posamezna upravna področja. Oddelke vodijo vodje, ki so višji upravni delavci, katere imenuje vlada na predlog ministra. UE je lahko notranje organizirana po teritorialnem principu - ima izpostave (krajevni urad) katere služijo za približevanje DU ljudem (OI, …).</text:p>
      <text:p text:style-name="P7"><text:span text:style-name="T2">Novost:</text:span> Načelnik bo v prihodnje sam odločal o nalogah upravne enote. </text:p>
      <text:p text:style-name="P7"/>
      <text:p text:style-name="P73">Zakonitost predpisov državne uprave ?</text:p>
      <text:p text:style-name="P75"/>
      <text:p text:style-name="P7"><text:span text:style-name="T2">OBLIKE DELOVANJA DU in NAČELO ZAKONITOSTI:</text:span> DU pri izvajanju svojih funkcij deluje v naslednjih oblikah<text:span text:style-name="T24">:</text:span> </text:p>
      <text:list xml:id="list1204298079" text:style-name="WW8Num7">
        <text:list-item>
          <text:p text:style-name="P18">izdaja oblastne splošne pravne akte (predpise), </text:p>
        </text:list-item>
        <text:list-item>
          <text:p text:style-name="P18">izdaja oblastne posam. akte (upravne odločbe), </text:p>
        </text:list-item>
        <text:list-item>
          <text:p text:style-name="P18">sklepa akte poslovanja, </text:p>
        </text:list-item>
        <text:list-item>
          <text:p text:style-name="P18">opravlja materialna dejanja, </text:p>
        </text:list-item>
        <text:list-item>
          <text:p text:style-name="P18">izdaja interne akte. </text:p>
        </text:list-item>
      </text:list>
      <text:p text:style-name="P133">Celotno dejavnost DU veže načelo zakonitosti. Gre predvsem za oblastne splošne pravne akte, ki jih izdajajo Vlada in organi DU (uredbe, odloki, pa tudi navodila). Upravni organi opravljajo svoje delo samostojno v okviru in na podlagi Ustave in zakonov.</text:p>
      <text:p text:style-name="P94"><text:span text:style-name="T9">Z upravnimi predpisi mislimo na oblastne splošne pravne akte, ki jih izdajajo Vlada in organi državne uprave. Vlada izdaja uredbe in odloke, uprava pa pravilnike, odredbe in navodila.</text:span></text:p>
      <text:p text:style-name="P3"/>
      <text:p text:style-name="P7"><text:span text:style-name="T2">Podzakonski predpisi</text:span> so izvršilni akti, imeti morajo zakonsko podlago, zakonske določbe lahko le razčlenjujejo in razlagajo in sicer na podlagi pooblastil. <text:span text:style-name="T7">Podzakonske predpise delimo na:</text:span></text:p>
      <text:list xml:id="list839551918" text:style-name="WW8Num50">
        <text:list-item>
          <text:p text:style-name="P19"><text:span text:style-name="T2">interpretativni ali interpretacijski</text:span>, to so tisti, ki podrobneje razčlenjujejo in razlagajo zakonske določbe. Za tak predpis vlada ali minister ne rabi izvršilne klavzule (izrecno pooblastilo vladi ali ministru da izda predpis). Zakoni jo pogosto vsebujejo, to pa zato ker zakonodajalec že vnaprej zahteva od vlade, da le ta zakon natančneje razčleni. </text:p>
        </text:list-item>
        <text:list-item>
          <text:p text:style-name="P19"><text:span text:style-name="T2">predpisi po posebnem pooblastilu:</text:span> to so tisti s katerimi vlada ali ministri podrobneje urejajo neko materijo. Izdajo se lahko samo če ima izdajatelj zakonsko pooblastilo (npr. vlada določi natančnejše kriterije in način izvajanja carinskih postopkov z ekonomskim učinkom). Zakon ki da to pooblastilo poda tudi merila oz. načela iz katerih mora vlada izhajati.</text:p>
        </text:list-item>
      </text:list>
      <text:p text:style-name="P7"/>
      <text:p text:style-name="P7"><text:span text:style-name="T2">Podzakonski upravni predpisi </text:span>so predpisi. Izdaja jih vlada in ministri. Vlada izdaja uredbe in odloke, ministri pa pravilnike, odredbe in navodila. Glede na svojo vsebino so to izvršilni predpisi.</text:p>
      <text:p text:style-name="P7"><text:span text:style-name="T2">Uredba</text:span> je akt, ki podrobneje ureja in razčlenjuje v zakonu ali v drugem aktu državnega zbora določena razmerja v skladu z namenom in s kriteriji zakona oz. drugega predpisa. </text:p>
      <text:p text:style-name="P3"/>
      <text:p text:style-name="P7"><text:span text:style-name="T4"><text:s/></text:span><text:span text:style-name="T2">Z odlokom </text:span>pa ureja vlada posamezna vprašanja ali sprejema posamične ukrepe, ki imajo splošen pomen, ter sprejema druge odločitve, za katere je bilo z zakonom ali uredbo določeno, da jih Vlada ureja z odlokom. Podzakonski predpisi morajo biti v skladu z Ustavo in zakoni. </text:p>
      <text:p text:style-name="P3"/>
      <text:p text:style-name="P7"><text:span text:style-name="T7">Zahteve, ki jih načelo zakonitosti</text:span> in delitve oblasti postavljata glede podzakonskih predpisov: </text:p>
      <text:list xml:id="list2067748046" text:style-name="WW8Num18">
        <text:list-item>
          <text:p text:style-name="P20"><text:span text:style-name="T5">imeti morajo podlago v zakonu. </text:span><text:s/>Zahteva po zakonski podlagi pomeni, da lahko vlada in državna uprava s podzakonskimi predpisi podrobneje razčlenjujeta zakonske norme, in to brez izrecnega zakonskega pooblastila, za urejanje pravnih razmerij, ki presega golo razčlenjevanje, interpretacijo, pa potrebujeta izrecno zakonsko pooblastilo (izvršilno klavzulo). <text:span text:style-name="T2">Eksistenčna vezanost</text:span> pomeni, da se lahko podzakonski predpis izda le na podlagi zakona. <text:span text:style-name="T2">Vsebinska vezanost</text:span> pa pomeni, da mora imeti podzakonski predpis vsebinsko podlago (pooblastilo) v zakonu in se mora gibati znotraj okvira, ki ga določa zakon.)</text:p>
        </text:list-item>
        <text:list-item>
          <text:p text:style-name="P20"><text:span text:style-name="T5">zakon ne sme dati Vladi ali državni upravi preširokih pooblastil kadar uprava deluje oblastno ko posega v temeljne človekove pravice in svoboščine</text:span>, ker bi s tem prekršil načelo delitve oblasti (3. člen ustave). Ali je zakon, ki daje pooblastila v skladu z ustavo, preverja ustavno sodišče. </text:p>
        </text:list-item>
        <text:list-item>
          <text:p text:style-name="P20"><text:span text:style-name="T5">zakonska podlaga (pooblastilo) mora biti jasna in določna, tako da ne omogoča arbitrarnega ravnanja.</text:span> Zakonska podlaga mora biti tako za predpise kot za odločbe in materialna dejanja.</text:p>
        </text:list-item>
      </text:list>
      <text:p text:style-name="P7"><text:span text:style-name="T2">zakonsko pooblastilo</text:span> <text:span text:style-name="T2">oz. izvršilna klavzula</text:span> določa da mora vlada ali minister v določenem roku izdati predpis, s katerim podrobneje razčleni zakonsko določbo.</text:p>
      <text:p text:style-name="P7"/>
      <text:p text:style-name="P7"><text:span text:style-name="T7">** Posamični oblastni pravni akti</text:span><text:span text:style-name="T5">,</text:span> ki jih izdaja državna uprava, so upravne odločbe in sklepi, izdani v upravnem postopku. S posamičnimi <text:s/>upravnimi akti organi državne uprave v posamičnih konkretnih primerih uporabljajo zakone in podzakonske predpise s posamičnih področij upravnega prava (odločbe). Pri tem odločajo o pravicah in obveznostih posameznikov in pravnih oseb. Upravne <text:soft-page-break/>odločbe se izdajajo na zahtevo stranke (ko želi stranka pridobiti kakšno pravico ali se znebiti kakšne obveznosti) ali po uradni dolžnosti (z njimi upravni organi strankam nalagajo obveznosti ali zmanjšujejo njihove pravice). </text:p>
      <text:p text:style-name="P71"/>
      <text:p text:style-name="P129"><text:span text:style-name="T9">*** Ko govorimo o zakonitosti posamičnih upravnih aktov mislimo na:</text:span></text:p>
      <text:p text:style-name="P7"><text:span text:style-name="T5">materialno zakonitost</text:span> (podlaga v zakonu, odločba mora biti vsebinsko v skladu z zakonom in podzakonskimi predpisi) in na</text:p>
      <text:p text:style-name="P7"><text:span text:style-name="T5">formalno zakonitost odločba mora biti izdana</text:span>:</text:p>
      <text:list xml:id="list1801811224" text:style-name="WW8Num54">
        <text:list-item>
          <text:p text:style-name="P21">v predpisanem postopku</text:p>
        </text:list-item>
        <text:list-item>
          <text:p text:style-name="P21">v predpisani obliki</text:p>
        </text:list-item>
        <text:list-item>
          <text:p text:style-name="P21">izda jo organ ki je za to pristojen</text:p>
        </text:list-item>
      </text:list>
      <text:p text:style-name="P7">Postopek izdajanja odločb je predpisan z zakonom. Kontrola zakonitosti se ugotavlja z nadzorom in če odločba ni v skladu z zakonom je nezakonita. zakon mora vsebovati merila za odločanje (pogoje).</text:p>
      <text:p text:style-name="P7"/>
      <text:p text:style-name="P7"><text:span text:style-name="T2">Materialna dejanja in načelo zakonitosti:</text:span><text:span text:style-name="T10"> </text:span></text:p>
      <text:p text:style-name="P7">To so tista ravnanja organov državne uprave, ki nimajo narave pravnih aktov. To so npr. vodenje evidenc, svetovanje, priprava poročil in zakonskih osnutkov, zaslišanje priče… Tudi za ta dejanja velja načelo zakonitosti. </text:p>
      <text:p text:style-name="P3"/>
      <text:p text:style-name="P3">Materialna dejanja delimo na:</text:p>
      <text:list xml:id="list1501630077" text:style-name="WW8Num35">
        <text:list-item>
          <text:p text:style-name="P22">materialna dejanja katera posegajo v temeljne ČP in svoboščine (policist uporabi silo, odvzem prostosti)</text:p>
        </text:list-item>
        <text:list-item>
          <text:p text:style-name="P22">Ne posegajo v TČPinS.</text:p>
        </text:list-item>
      </text:list>
      <text:p text:style-name="P7">Prva morajo imeti neposredno podlago v zakonu, druga pa ne. <text:span text:style-name="T7">Novost:</text:span><text:span text:style-name="T5"> uredb naj v bodoče ne bi bilo več.</text:span></text:p>
      <text:p text:style-name="P7"/>
      <text:p text:style-name="P73">Javno pooblastilo ?</text:p>
      <text:p text:style-name="P72"><text:s/></text:p>
      <text:p text:style-name="P68">Kaj je ?</text:p>
      <text:p text:style-name="P7">Je pooblastilo subjektu, ki organizacijsko ni vključen v DU, za opravljanje nalog DU. Je oblika upravne dekoncentracije. Podeli se lahko le z zakonom. </text:p>
      <text:p text:style-name="P7"><text:span text:style-name="T7">Kaj obsega ? </text:span>Lahko zajema: </text:p>
      <text:list xml:id="list615638766" text:style-name="WW8Num65">
        <text:list-item>
          <text:p text:style-name="P23">izdajanje podzakonskih predpisov, </text:p>
        </text:list-item>
        <text:list-item>
          <text:p text:style-name="P23">vodenje upravnih postopkov in izdajanje upravnih odločb (posamičnih upravnih aktov), </text:p>
        </text:list-item>
        <text:list-item>
          <text:p text:style-name="P23">opravljanje materialnih dejanj (izvajanje geodetskih meritev za vodenje zemljiškega katastra, vodenje evidenc…). <text:s/>Obsega vse naloge državne uprave razen inšpekcijskega nadzorstva.</text:p>
        </text:list-item>
      </text:list>
      <text:p text:style-name="P68">Za kaj se podeli ?</text:p>
      <text:p text:style-name="P7">Namen podelitve javnega pooblastila je zagotoviti večjo racionalnost in učinkovitost izvajanja upravnih nalog. Zaupa se subjektom, ki so strokovno usposobljeni in ustrezno kadrovsko in tehnično opremljeni za izvajanje določene upravne naloge. </text:p>
      <text:p text:style-name="P3"/>
      <text:p text:style-name="P68">Nosilci javnega pooblastila so lahko:</text:p>
      <text:list xml:id="list1643310545" text:style-name="WW8Num15">
        <text:list-item>
          <text:p text:style-name="P24"><text:span text:style-name="T5">subjekti</text:span>, ki niso del DU a so nanjo tesno vezani (paradržavne organizacije – (ZPIZ), center za socialno delo (CSD), Agencija za prestrukturiranje in privatizacijo, Zavod za gozdove, agencija za plačilni promet) </text:p>
        </text:list-item>
        <text:list-item>
          <text:p text:style-name="P24"><text:span text:style-name="T5">subjekti zasebnega prava</text:span> (posameznik, zavod, društvo, gospodarska družba… npr. za izvajanje geodetskih meritev, tehničnih pregledov…). </text:p>
        </text:list-item>
      </text:list>
      <text:p text:style-name="P7">Nadzor nad izvajalci javnih pooblastil opravljajo organi državne uprave - ministrstva. </text:p>
      <text:p text:style-name="P7"/>
      <text:p text:style-name="P68">Kakšen je položaj nosilcev javnih pooblastil ?</text:p>
      <text:p text:style-name="P99">Kadar opravlja naloge za katere je pooblaščen, ima isti položaj kot državna uprava torej jih veže načelo zakonitosti. Nadzor nad njimi opravljajo organi državne uprave – ministrstva. Pri svojem delovanju so pravno vezani.</text:p>
      <text:p text:style-name="P7"><text:span text:style-name="T2">Novost: </text:span>Ali lahko govorimo o jav. pooblast. Na ravni lokalne skupnosti ( občine ). Ali lahko občinski svet s svojim predpisom ( odlokom ) podeli jav. Pooblast. Za izvajanje določenih upr. Nalog subjektom izven obč. Uprave ( jav. Podjetjem ali jav. Zavodom ) za takšno pooblaščanje pa je pravno podlago prinesel novi zakon o splošnem uprav. Postopku. </text:p>
      <text:p text:style-name="P7"/>
      <text:p text:style-name="P73">Osebe javnega prava ?</text:p>
      <text:p text:style-name="P3"/>
      <text:p text:style-name="P7"><text:span text:style-name="T7">Osebe javnega prava</text:span> so tiste pravne osebe, ki so ustanovljene zaradi zasledovanja javnih ciljev (uresničevanja javnih interesov, zadovoljevanja javnih potreb). </text:p>
      <text:p text:style-name="P7"/>
      <text:p text:style-name="P7"><text:span text:style-name="T7">Teritorialne osebe javnega prava</text:span> (javnopravne skupnosti)</text:p>
      <text:p text:style-name="P7">Organizirane so po teritorialnem principu. Zanje je značilno da so oblastne organizacije. Najširša takšna organizacija je država. Država lahko nastopa kot pravni subjekt (je nosilec pravic in obveznosti, sklepa lahko pravne posle, je odškodninsko odgovorna). <text:s/><text:soft-page-break/>Teritorialne osebe javnega prava so tudi občine in ožji deli občin, ki jim statut občine daje pravno subjektiviteto (krajevne, vaške in četrtne skupnosti). Državni organi nimajo pravne subjektivitete (npr. če sklene pogodbo ministrstvo se smatra da je pogodbo sklenila država). </text:p>
      <text:p text:style-name="P7"><text:span text:style-name="T7">Specializirane osebe javnega prava</text:span><text:span text:style-name="T2"> (</text:span>ustanovi jih država za opravljanje točno določenih funkcij. Niso sestavni del države), ki so: </text:p>
      <text:list xml:id="list115912121" text:style-name="WW8Num17">
        <text:list-item>
          <text:p text:style-name="P25"><text:span text:style-name="T2">javna podjetja imajo po novem status gospodarske družbe, javni zavodi</text:span> ustanovljena so za opravljanje negospodarskih dejavnosti <text:s/>in za izvajanje javnih pooblastil - zdravstvo, šolstvo, kultura, socialno varstvo, Agencija za prestrukturiranje), Dr. Virant javna podjetja ne obravnava kot osebe javnega prava ki v bodoče ne bodo več osebe javnega prava.</text:p>
        </text:list-item>
        <text:list-item>
          <text:p text:style-name="P25"><text:span text:style-name="T2">javni skladi</text:span> (ustanovi jih država ali lokalne skupnosti z zakonom ali na podlagi zakona za zbiranje sredstev za določen namen i za gospodarjenje s temi sredstvi npr. Ekološko razvojni sklad, Stanov. sklad, Filmski sklad…), </text:p>
        </text:list-item>
        <text:list-item>
          <text:p text:style-name="P25"><text:span text:style-name="T2">zbornice z obveznim članstvom</text:span>:</text:p>
        </text:list-item>
      </text:list>
      <text:list xml:id="list116633413" text:style-name="WW8Num61">
        <text:list-item>
          <text:p text:style-name="P127">zbornice, ki povezujejo vse gospodarske subjekte (GZS) ali subjekte določene dejavnosti (obrtna zbornica), </text:p>
        </text:list-item>
        <text:list-item>
          <text:p text:style-name="P26">poklicne zbornice (zdravniška, notarska, odvetniška), </text:p>
        </text:list-item>
      </text:list>
      <text:list xml:id="list127296925" text:continue-list="list115912121" text:style-name="WW8Num17">
        <text:list-item>
          <text:p text:style-name="P25"><text:span text:style-name="T2">agencije in druge paradržavne organizacije</text:span>, ki ne sodijo v nobeno izmed naštetih kategorij (npr. Agencija za trg vred. papirjev). </text:p>
        </text:list-item>
      </text:list>
      <text:p text:style-name="P7">Državni organi nimajo pravne subjektivitete. </text:p>
      <text:p text:style-name="P7"><text:span text:style-name="T2">Imamo tudi pravne osebe zasebnega prava:</text:span> to so tiste osebe v <text:s/>katere se združujejo posamezniki in druge osebe (skupine …) za doseganje zasebnih ciljev (gospodarske družbe, društva, zavodi, politične stranke, zadruge, ustanove ....)</text:p>
      <text:p text:style-name="P3"/>
      <text:p text:style-name="P3">Pravni subjekti v našem pravnem redu so:</text:p>
      <text:list xml:id="list708912499" text:style-name="WW8Num27">
        <text:list-item>
          <text:p text:style-name="P27">fizične osebe</text:p>
        </text:list-item>
        <text:list-item>
          <text:p text:style-name="P27">pravne osebe</text:p>
        </text:list-item>
        <text:list-item>
          <text:p text:style-name="P27">osebe zasebnega prava (Koorporacije in ustanove)</text:p>
        </text:list-item>
        <text:list-item>
          <text:p text:style-name="P27">osebe javnega prava:</text:p>
        </text:list-item>
      </text:list>
      <text:list xml:id="list635336857" text:style-name="WW8Num49">
        <text:list-item>
          <text:list>
            <text:list-item>
              <text:p text:style-name="P128"><text:span text:style-name="T9">teritorialne (država, občine, ožji deli občine)</text:span></text:p>
            </text:list-item>
            <text:list-item>
              <text:p text:style-name="P28">specializirane (JP ki imajo status gospodarske družbe, JZ, javni skladi, zbornice z obveznim članstvom, agencije)</text:p>
            </text:list-item>
          </text:list>
        </text:list-item>
      </text:list>
      <text:p text:style-name="P74"/>
      <text:p text:style-name="P67"><text:span text:style-name="T25">JAVNE SLUŽBE ?</text:span> (v funkcionalnem smislu):</text:p>
      <text:p text:style-name="P7"/>
      <text:p text:style-name="P7">JS je dejavnost, preko katere se zagotavljajo javne dobrine in ki jo označujejo naslednje <text:span text:style-name="T2">značilnosti</text:span>: </text:p>
      <text:list xml:id="list238774358" text:style-name="WW8Num44">
        <text:list-item>
          <text:p text:style-name="P29">izvaja se v javnem interesu, </text:p>
        </text:list-item>
        <text:list-item>
          <text:p text:style-name="P29">za njeno zagotavljanje je odgovorna država ali lok. skupnost, </text:p>
        </text:list-item>
        <text:list-item>
          <text:p text:style-name="P29">izvzeta je iz pravnega režima tržnih dejavnosti, (ni proste konkurence)</text:p>
        </text:list-item>
        <text:list-item>
          <text:p text:style-name="P29">izvaja se po posebnem javnopravnem režimu. Ta režim se nanaša na:</text:p>
        </text:list-item>
      </text:list>
      <text:list xml:id="list2143446893" text:style-name="WW8Num41">
        <text:list-item>
          <text:p text:style-name="P30">način izvajanja dejavnosti</text:p>
        </text:list-item>
        <text:list-item>
          <text:p text:style-name="P30">razmerja med izvajalcem, uporabnikom in državo (ali lokalno skupnostjo)</text:p>
        </text:list-item>
        <text:list-item>
          <text:p text:style-name="P30">na cenovni režim</text:p>
        </text:list-item>
      </text:list>
      <text:p text:style-name="P7">Javna služba je dejavnost, ki jo kot javno službo določi zakon.</text:p>
      <text:p text:style-name="P7"/>
      <text:p text:style-name="P3">Merila za opredelitev pojma javne službe:</text:p>
      <text:list xml:id="list971240286" text:style-name="WW8Num33">
        <text:list-item>
          <text:p text:style-name="P31">odsotnost delovanja tržnih zakonitosti</text:p>
        </text:list-item>
        <text:list-item>
          <text:p text:style-name="P31">nujnost trajnega opravljanja dejavnosti za normalno življenje ljudi v skupnosti</text:p>
        </text:list-item>
        <text:list-item>
          <text:p text:style-name="P31">krog uporabnikov dobrine (nekatere dobrine uporabljamo kolektivno – javna razsvetljava, javna cesta)</text:p>
        </text:list-item>
        <text:list-item>
          <text:p text:style-name="P31">prisilnost uporabe neke dobrine (nekatere dobrine je potrebno uporabnikom v javnem interesu vsiliti – priključitev na javni vodovod, kanalizacijo).</text:p>
        </text:list-item>
      </text:list>
      <text:p text:style-name="P3"/>
      <text:p text:style-name="P7"><text:span text:style-name="T2">VRSTE javnih služb:</text:span> Razdelimo jih lahko na: <text:span text:style-name="T2">gospodarske <text:s/>in negospodarske</text:span>. <text:s/>Določene so s posamičnimi področnimi zakoni. </text:p>
      <text:p text:style-name="P7"/>
      <text:p text:style-name="P76"><text:span text:style-name="T2">Gospodarske javne službe</text:span> </text:p>
      <text:p text:style-name="P126">srečamo na področjih varstva okolja, energetike, prometa in zvez, komunalnega in vodnega gospodarstva in na drugih področjih gospodarske infrastrukture. Ureja jih zakon o gospodarskih javnih službah.</text:p>
      <text:p text:style-name="P71">Delimo jih na <text:span text:style-name="T2">državne</text:span> in <text:span text:style-name="T2">lokalne</text:span>. </text:p>
      <text:p text:style-name="P7"><text:span text:style-name="T2">Državne</text:span> so tiste, za katerih upravljanje je odgovorna država, (upravljanje žel. prevozov, primarna distribucija zemeljskega plina …)</text:p>
      <text:p text:style-name="P7"><text:span text:style-name="T2">Lokalne</text:span> pa tiste, za katerih zagotavljanje so odgovorne lokalne skupnosti (občine). <text:span text:style-name="T2">Lokalne GJS </text:span>varstva okolja sodijo med najpomembnejše funkcije občine (= komunalne storitve). </text:p>
      <text:p text:style-name="P80"/>
      <text:p text:style-name="P71">Poleg tega jih delimo še na <text:span text:style-name="T2">obvezne</text:span> in <text:span text:style-name="T2">izbirne.</text:span> </text:p>
      <text:p text:style-name="P7"><text:soft-page-break/><text:span text:style-name="T2">Obvezne</text:span> so tiste, ki jih država ali lokalna skupnost mora zagotavljati kot javne službe, </text:p>
      <text:p text:style-name="P7"><text:span text:style-name="T2">Izbirne</text:span> pa so tiste, ki jih lahko zagotavlja kot JS, ni pa nujno da jih (obstajajo samo lokalne izbirne državnih gospodarskih izbirnih ni). </text:p>
      <text:p text:style-name="P82"/>
      <text:h text:style-name="P122" text:outline-level="4">Področja gospodarskih javnih služb</text:h>
      <text:p text:style-name="P68">Področje varstva okolja:</text:p>
      <text:p text:style-name="P133">1. <text:span text:style-name="T2">Obvezne državne GJS</text:span> so: na področju ravnanja z odpadki službe zbiranja, razvrščanja, skladiščenja in prevažanja določenih posebej nevarnih, rizičnih oziroma škodljivih odpadkov</text:p>
      <text:p text:style-name="P7"><text:span text:style-name="T2">2. Obvezne lokalne JS </text:span><text:s/>s tega področja so: </text:p>
      <text:list xml:id="list1211215715" text:style-name="WW8Num2">
        <text:list-item>
          <text:p text:style-name="P32">oskrba s pitno vodo, </text:p>
        </text:list-item>
        <text:list-item>
          <text:p text:style-name="P32">odvajanje in čiščenje komunalnih odpadkov in padavinskih voda, </text:p>
        </text:list-item>
        <text:list-item>
          <text:p text:style-name="P32">ravnanje s komunalnimi odpadki, </text:p>
        </text:list-item>
        <text:list-item>
          <text:p text:style-name="P32">odlaganje ostankov kom. odpadkov, </text:p>
        </text:list-item>
        <text:list-item>
          <text:p text:style-name="P32">javna snaga in čiščenje javnih površin, </text:p>
        </text:list-item>
        <text:list-item>
          <text:p text:style-name="P32">urejanje javnih poti, površin za pešce in zelenih površin</text:p>
        </text:list-item>
        <text:list-item>
          <text:p text:style-name="P32">pregledovanje, nadzorovanje in čiščenje kurilnih naprav, dimnih vodov…</text:p>
        </text:list-item>
      </text:list>
      <text:p text:style-name="P7"><text:span text:style-name="T7">Področje telekomunikacij: </text:span>obvezne gospodarske javne službe so javne telekomunikacijske storitve</text:p>
      <text:p text:style-name="P7"/>
      <text:p text:style-name="P7"><text:span text:style-name="T27">Negospodarske javne službe</text:span> - srečamo na področjih dejavnosti vzgoje in izobraževanja, znanosti, kulture, športa, zdravstva, socialnega varstva, otroškega varstva, invalidskega varstva in socialnega zavarovanja. Te JS se opravljajo z zakonom oz. odlokom občine na podlagi zakona določene dejavnosti, katerih trajno in nemoteno opravljanje zagotavlja v javnem interesu država ali občina. </text:p>
      <text:p text:style-name="P3"/>
      <text:p text:style-name="P3">Razlike med gospodarskimi in negospodarskimi javnimi službami:</text:p>
      <text:list xml:id="list277135218" text:style-name="WW8Num13">
        <text:list-item>
          <text:p text:style-name="P100">Gospodarske javne službe se običajno izvajajo monopolno, medtem ko to za negospodarske to ne velja.</text:p>
        </text:list-item>
        <text:list-item>
          <text:p text:style-name="P33">Gospodarske JS se financirajo preko cen storitev, negospodarske pa iz javnih sredstev (proračun, posebni namenski skladi)</text:p>
        </text:list-item>
        <text:list-item>
          <text:p text:style-name="P33">Pri gospodarskih javnih službah lahko kot javno službo opredelimo neko dejavnost v celoti, pri negospodarskih pa je javna služba lahko samo del dejavnosti in se določi z nacionalnim programom (visoko šolstvo).</text:p>
        </text:list-item>
      </text:list>
      <text:p text:style-name="P7"/>
      <text:p text:style-name="P7"><text:span text:style-name="T2">NAČINI IZVAJANJA javnih služb:</text:span> </text:p>
      <text:p text:style-name="P133">Država ali lokalna skupnost lahko zagotavljata javne službe preko organov javne uprave, preko posebej za ta namen ustanovljenih organizacij ali pa preko oseb zasebnega prava. </text:p>
      <text:p text:style-name="P71"><text:span text:style-name="T2">ZGJS predvideva naslednje načine izvajanja javnih služb:</text:span> </text:p>
      <text:list xml:id="list1015796794" text:style-name="WW8Num59">
        <text:list-item>
          <text:p text:style-name="P34">režijski obrat, <text:s text:c="36"/></text:p>
        </text:list-item>
        <text:list-item>
          <text:p text:style-name="P34">javni gospodarski zavod, <text:s text:c="9"/>v režiji države (1-3) <text:s text:c="12"/></text:p>
        </text:list-item>
        <text:list-item>
          <text:p text:style-name="P34">javno podjetje, <text:s text:c="35"/></text:p>
        </text:list-item>
        <text:list-item>
          <text:p text:style-name="P34">koncesija, <text:s text:c="33"/>privatizirano <text:s text:c="2"/>(4-5) <text:s text:c="3"/></text:p>
        </text:list-item>
        <text:list-item>
          <text:p text:style-name="P34">vlaganje javnega kapitala. <text:s text:c="28"/></text:p>
        </text:list-item>
      </text:list>
      <text:p text:style-name="P7">ZGJS predvideva izdajo posebnega predpisa (uredbe Vlade ali odloka lok. skupnosti) o načinu opravljanja, s katerim se uredijo pogoji za zagotavljanje in uporabo javnih dobrin, viri financiranja in način njihovega oblikovanja, pravice in obveznosti uporabnikov in položaj infrastrukture, namenjene izvajanju JS. </text:p>
      <text:p text:style-name="P7"/>
      <text:p text:style-name="P7"><text:span text:style-name="T29">Režijski obrat</text:span><text:span text:style-name="T28"> </text:span>se oblikuje kot organizacijska enota v ministrstvu oz. občinski upravi. V poštev pride tedaj, kadar bi bilo zaradi majhnega obsega ali značilnosti JS neekonomično ali neracionalno ustanoviti javno podjetje ali podeliti koncesijo. Je redka oblika. </text:p>
      <text:p text:style-name="P7"/>
      <text:p text:style-name="P7"><text:span text:style-name="T29">javni gospodarski zavod</text:span> je redka oblika izvajanja JS. V poštev pride takrat, ko gre za opravljanje ene ali več gospodarskih JS, ki jih zaradi njihove narave ni mogoče opravljati kot profitne oz. če to ni njihov cilj. Ustanovitelj je lahko država ali lok. skupnost. </text:p>
      <text:p text:style-name="P7"/>
      <text:p text:style-name="P77"><text:span text:style-name="T2">Javno podjetje:</text:span> </text:p>
      <text:p text:style-name="P7">je najpogostejša oblika izvajanja GJS. GJS se izvaja v JP, kadar gre za opravljanje ene ali več GJS večjega obsega ali kadar to narekuje narava monopolne dejavnosti, ki je določena kot gospodarska javna služba, gre pa za dejavnost, ki jo je mogoče opravljati kot profitno. </text:p>
      <text:p text:style-name="P71">Javno podjetje srečamo na področju: </text:p>
      <text:list xml:id="list466595120" text:style-name="WW8Num14">
        <text:list-item>
          <text:p text:style-name="P35">državnih GJS in </text:p>
        </text:list-item>
        <text:list-item>
          <text:p text:style-name="P35">lokalnih gospodarskih javnih služb. </text:p>
        </text:list-item>
      </text:list>
      <text:p text:style-name="P7">Na državni ravni izvajajo javno službo na področju energetike, vodnega gospodarstva, železniškega prometa, telekomunikacij in poštnih storitev. Na lokalni ravni srečamo JP praktično v vseh občinah. Izvajajo predvsem JS varstva okolja. Mnoga JP delujejo za več občin. <text:s/>Javna podjetja so trenutno v večinski lasti države ali lokalne skupnosti.</text:p>
      <text:p text:style-name="P3"/>
      <text:p text:style-name="P3"><text:soft-page-break/>Značilnosti javnega podjetja so:</text:p>
      <text:list xml:id="list1941832323" text:style-name="WW8Num30">
        <text:list-item>
          <text:p text:style-name="P36">javno podjetje izvaja javno službo</text:p>
        </text:list-item>
        <text:list-item>
          <text:p text:style-name="P36">ustanovitelj (vlada ali lokalna skupnost) določa pogoje izvajanja javne službe</text:p>
        </text:list-item>
        <text:list-item>
          <text:p text:style-name="P36">ustanovitelj določa cene javnih dobrin</text:p>
        </text:list-item>
        <text:list-item>
          <text:p text:style-name="P36">ustanovitelj ne glede na svoj kapitalski delež imenuje direktorja javnega podjetja (na podlagi javnega razpisa za dobo štirih let).</text:p>
        </text:list-item>
        <text:list-item>
          <text:p text:style-name="P36">ustanovitelj sprejme poslovno poročilo in zaključni račun javnega podjetja</text:p>
        </text:list-item>
      </text:list>
      <text:p text:style-name="P74"/>
      <text:p text:style-name="P73">Koncesija in prenehanje koncesije ?</text:p>
      <text:p text:style-name="P77"><text:span text:style-name="T2">Koncesija:</text:span> </text:p>
      <text:p text:style-name="P7">Je oblika privatiziranega izvajanja JS. Gre za pooblastilo, ki ga država ali lokalna skupnost da osebi zasebnega prava za izvajanje JS. </text:p>
      <text:p text:style-name="P7">S podelitvijo koncesije nastane <text:span text:style-name="T2">koncesijsko razmerje</text:span>, v katerem nastopata </text:p>
      <text:list xml:id="list299104998" text:style-name="WW8Num26">
        <text:list-item>
          <text:p text:style-name="P37"><text:span text:style-name="T2">koncedent </text:span>(tisti, ki podeli koncesijo - država ali lok. skupnost) in </text:p>
        </text:list-item>
        <text:list-item>
          <text:p text:style-name="P37"><text:span text:style-name="T2">koncesionar</text:span> (oseba zasebnega prava, ki izvaja JS). <text:span text:style-name="T2">Koncesionar </text:span>je lahko fizična ali pravna oseba, če izpolnjuje pogoje za opravljanje dejavnosti, ki je predme te koncesionirane javne službe. </text:p>
        </text:list-item>
      </text:list>
      <text:p text:style-name="P3"/>
      <text:p text:style-name="P71"><text:span text:style-name="T2">Razlogi za podelitev koncesije:</text:span> </text:p>
      <text:list xml:id="list1930628809" text:style-name="WW8Num42">
        <text:list-item>
          <text:p text:style-name="P38"><text:span text:style-name="T2">Koncedent</text:span> se odloči za podelitev koncesije, ker oceni, da bo z vzpostavitvijo konkurence v fazi izbire koncesionarja mogoče zagotoviti cenejše in kvalitetnejše izvajanje JS, kot v JP ali v režiji. Pogost razlog je tudi pomanjkanje proračunskih sredstev za investicije v infrastrukturo, ki so nujno potrebne za začetek izvajanja JS. Koncedent želi v tem primeru pridobiti nekoga, ki je pripravljen vložiti lastna sredstva v izgradnjo infrastrukture, pri čemer se vložek z zaračunavanjem storitev v določenem času poplača. </text:p>
        </text:list-item>
        <text:list-item>
          <text:p text:style-name="P38">Koncesionarjev interes pa je pokrivati stroške enostavne reprodukcije (obratovanja in amortizacije) in pridobivati vsaj minimalen dobiček. Na področju gospodarskih javnih služb si gospodarski subjekti ne morejo obetati visokih stopenj dobička, zagotovljen pa je stalen in varen dohodek ter monopolni položaj. </text:p>
        </text:list-item>
      </text:list>
      <text:p text:style-name="P3"/>
      <text:p text:style-name="P3">Akti: </text:p>
      <text:list xml:id="list1861742679" text:style-name="WW8Num16">
        <text:list-item>
          <text:p text:style-name="P39">Prvi akt je <text:span text:style-name="T2">akt o načinu izvajanja javne službe.</text:span> V tem aktu naj bi že bila sprejeta odločitev, da se neka GJS opravlja kot koncesionirana. </text:p>
        </text:list-item>
        <text:list-item>
          <text:p text:style-name="P39">Sledi <text:span text:style-name="T2">koncesijski akt</text:span><text:span text:style-name="T21">.</text:span> Z njim se določi predmet in pogoje za izvajanje koncesije. Ta akt je lahko uredba Vlade ali odlok lok. skupnosti. Sprejme se pred izborom koncesionarja. Določi merila za izbor koncesionarja (začetek in čas trajanja koncesije, koncesijsko dajatev …) </text:p>
        </text:list-item>
        <text:list-item>
          <text:p text:style-name="P39">Koncesijski akt je podlaga za <text:span text:style-name="T2">izvedbo javnega razpisa</text:span><text:span text:style-name="T21">,</text:span> s katerim koncedent izbira koncesionarja. Razpis določa merila za izbiro koncesionarja, ta so predvsem ponujena cena, roki izgradnje infrastrukture, kvaliteta ponujenih storitev, reference ponudnikov… Za javni razpis se uporablja Zakon o javnih naročilih. </text:p>
        </text:list-item>
        <text:list-item>
          <text:p text:style-name="P39">Sledi izbor koncesionarja. Koncedent sklene z izbranim <text:span text:style-name="T2">koncesionarjem koncesijsko pogodbo </text:span>v pisni obliki. Vsebina koncesije je določena s strani koncedenta. Koncesionar je že s ponudbo izjavil voljo, strinjanje s pogoji koncedenta. </text:p>
        </text:list-item>
      </text:list>
      <text:p text:style-name="P3"/>
      <text:h text:style-name="P118" text:outline-level="2"><text:span text:style-name="T9">Pravice koncesionarja - </text:span><text:span text:style-name="T14">Koncesionar ima pravico in obveznost redno izvajati JS. Ima tudi pravico sklepati pogodbena razmerja neposredno z uporabniki javnih dobrin. Koncesijska pogodba je enostranski akt (adhezijska pogodba), to pomeni da so njene sestavine določene s strani ene stranke, druga izjavo le voljo da se z njo strinja. Koncedent lahko spremeni koncesijski akt toda pri tem mora zagotoviti koncesionarju odškodnino.</text:span></text:h>
      <text:p text:style-name="P7"/>
      <text:p text:style-name="P7"><text:span text:style-name="T2">Koncesijska dajatev </text:span><text:s/>je odškodnina za izvrševanje javne službe. Gre za plačilo, ki ga koncesionar plačuje koncedentu kot nadomestilo za privilegij, ki ga je pridobil s koncesijo. Ta dajatev je problematična, ker se lahko spremeni v prikrit davek.</text:p>
      <text:p text:style-name="P7"/>
      <text:h text:style-name="P118" text:outline-level="2"><text:span text:style-name="T9">Prenehanje koncesijskega razmerja - </text:span><text:span text:style-name="T14">Koncesijsko razmerje lahko po ZGJS preneha na 5 načinov</text:span><text:span text:style-name="T11">:</text:span><text:span text:style-name="T9"> </text:span></text:h>
      <text:list xml:id="list768879917" text:style-name="WW8Num21">
        <text:list-item>
          <text:p text:style-name="P40"><text:span text:style-name="T2">s prenehanjem veljavnosti koncesijske pogodbe</text:span> (s potekom časa, ki je določen s pogodbo, s sporazumnim razdrtjem, z razvezo zaradi bistvenih kršitev ene ali druge stranke » katere so te kršitve je določeno v pogodbi«); </text:p>
        </text:list-item>
        <text:list-item>
          <text:p text:style-name="P40"><text:span text:style-name="T2">z odkupom koncesije</text:span> (koncesionar preneha opravljati JS, koncedent pa v določenem obsegu prevzame objekte in naprave, ki jih je koncesionar zgradil). Odkup koncesije je možen samo če je izrecno predviden v koncesijskem aktu ali v koncesijski pogodbi; </text:p>
        </text:list-item>
        <text:list-item>
          <text:p text:style-name="P40"><text:span text:style-name="T2">z odvzemom koncesije</text:span> (če koncesionar ne začne z opravljanjem koncesije GJS v za to določenem roku, če je v javnem interesu, da se dejavnost preneha izvajati kot gospodarska javna služba ali kot koncesionirana gospodarska javna služba); </text:p>
        </text:list-item>
        <text:list-item>
          <text:p text:style-name="P40"><text:span text:style-name="T2">s prevzemom koncesionirane</text:span> <text:span text:style-name="T2">gospodarske javne službe v režijo</text:span> (dopusten je, če je predviden s koncesijskim aktom ali koncesijsko pogodbo). </text:p>
        </text:list-item>
        <text:list-item>
          <text:p text:style-name="P40"><text:span text:style-name="T2">s prenosom koncesije</text:span> (prenos pravic in obveznost iz tega razmerja je omejen. dovoljen je le če je to predvideno v koncesijski pogodbi, sicer pa le z dovoljenjem koncedenta).</text:p>
        </text:list-item>
      </text:list>
      <text:p text:style-name="P71"><text:soft-page-break/><text:span text:style-name="T2">Novost: <text:s/></text:span>Na področju telekomunikacij in energetike ni več JS.</text:p>
      <text:p text:style-name="P7"/>
      <text:p text:style-name="P73">Lokalna samouprava ?</text:p>
      <text:p text:style-name="P7">Je način upravljanja javnih zadev, pri katerem neposredno ali posredno sodelujejo prebivalci določene teritorialne skupnosti, ki je ožja od države. </text:p>
      <text:p text:style-name="P3">Komponente ki morajo biti podane, da lahko govorimo o lokalni samoupravi so:</text:p>
      <text:list xml:id="list493935532" text:style-name="WW8Num24">
        <text:list-item>
          <text:p text:style-name="P41">Pravna komponenta</text:p>
        </text:list-item>
        <text:list-item>
          <text:p text:style-name="P41">Teritorialna komponenta</text:p>
        </text:list-item>
        <text:list-item>
          <text:p text:style-name="P41">funkcionalna komponenta</text:p>
        </text:list-item>
        <text:list-item>
          <text:p text:style-name="P41">organizacijska komponenta</text:p>
        </text:list-item>
        <text:list-item>
          <text:p text:style-name="P41">materialna komponenta</text:p>
        </text:list-item>
      </text:list>
      <text:p text:style-name="P74"/>
      <text:p text:style-name="P73">Postopek za ustanovitev občine ?</text:p>
      <text:p text:style-name="P74"/>
      <text:p text:style-name="P7"><text:span text:style-name="T27">Teritorialni vidik (</text:span><text:span text:style-name="T2">teritorialna komponenta</text:span><text:span text:style-name="T27">) lokalne samouprave:</text:span><text:span text:style-name="T26"> </text:span></text:p>
      <text:p text:style-name="P94"><text:span text:style-name="T9">Obstajati mora lokalna skupnost. </text:span><text:span text:style-name="T8">Lokalna skupnost</text:span><text:span text:style-name="T9"> je skupnost ljudi na določenem ozemlju, ki jih povezujejo skupni interesi oz. potrebe, ki jih lahko zadovoljujejo le skupaj. </text:span></text:p>
      <text:p text:style-name="P3"/>
      <text:h text:style-name="P120" text:outline-level="2">OBČINA</text:h>
      <text:p text:style-name="P7">Temeljna lokalna skupnost = <text:span text:style-name="T2">občina</text:span> = je skupnost, kjer nastajajo skupne potrebe na najnižji elementarni ravni, kjer se med ljudmi splete mreža medsebojnih odnosov in kjer obstaja zavest o pripadnosti tej najožji teritorialni skupnosti. Ustava določa, da območje občine obsega naselje ali več naselij, ki so povezana s skupnimi potrebami in interesi prebivalcev. Občina se ustanovi po poprej opravljenem referendumu, na katerem se ugotovi volja prebivalcev na določenem ozemlju. </text:p>
      <text:p text:style-name="P99">Na občino se lahko prenesejo tudi naloge DU, seveda če se občina s tem strinja. Nove občine so nastale leta 1994, podlaga za njihov nastanek je bil zakon o lokalni samoupravi.</text:p>
      <text:p text:style-name="P7"><text:span text:style-name="T2">Pogoji za ustanovitev občine (13. in 13 a člen): </text:span>Z. določa, da je mogoče občino ustanoviti na območju, ki izpolnjuje naslednje <text:span text:style-name="T2">absolutne</text:span> <text:span text:style-name="T2">pogoje</text:span><text:span text:style-name="T30">:</text:span> </text:p>
      <text:list xml:id="list1236175015" text:style-name="WW8Num11">
        <text:list-item>
          <text:p text:style-name="P42">osemletno šolanje, </text:p>
        </text:list-item>
        <text:list-item>
          <text:p text:style-name="P42">primarno zdravstveno varstvo občanov (ZD), </text:p>
        </text:list-item>
        <text:list-item>
          <text:p text:style-name="P42">preskrba z življenjskimi potrebščinami, </text:p>
        </text:list-item>
        <text:list-item>
          <text:p text:style-name="P42">komunalna opremljenost, </text:p>
        </text:list-item>
        <text:list-item>
          <text:p text:style-name="P42">poštne storitve, </text:p>
        </text:list-item>
        <text:list-item>
          <text:p text:style-name="P42">finančne storitve (banka, hranilnice), </text:p>
        </text:list-item>
        <text:list-item>
          <text:p text:style-name="P42">knjižnica, </text:p>
        </text:list-item>
        <text:list-item>
          <text:p text:style-name="P42">prostori za upravno dejavnost lok. skupnosti. </text:p>
        </text:list-item>
        <text:list-item>
          <text:p text:style-name="P42">najmanj 5000 prebivalcev z določenimi izjemami (13 a člen)</text:p>
        </text:list-item>
      </text:list>
      <text:p text:style-name="P71"/>
      <text:p text:style-name="P7"><text:span text:style-name="T5">Zakon predvideva tudi </text:span><text:span text:style-name="T7">teritorialne spremembe</text:span>: Za uvedbo teh sprememb je potrebno izvesti referendum. </text:p>
      <text:list xml:id="list838046626" text:style-name="WW8Num3">
        <text:list-item>
          <text:p text:style-name="P43">združitev občin, </text:p>
        </text:list-item>
        <text:list-item>
          <text:p text:style-name="P43">razdelitev občine na dve ali več novih občin, </text:p>
        </text:list-item>
        <text:list-item>
          <text:p text:style-name="P43">izločitev dela občine v samostojno občino, </text:p>
        </text:list-item>
        <text:list-item>
          <text:p text:style-name="P43">izločitev dela občine in priključitev k drugi občini. </text:p>
        </text:list-item>
      </text:list>
      <text:p text:style-name="P3">Postopek za teritorialno spremembo občine:</text:p>
      <text:list xml:id="list297004192" text:style-name="WW8Num48">
        <text:list-item>
          <text:p text:style-name="P96"><text:span text:style-name="T9">Postopek se začne s </text:span><text:span text:style-name="T3">predlogom</text:span><text:span text:style-name="T9">, ki ga poda občinski svet, vlada, poslanec ali 5000 volivcev. Pobudo za izločitev dela občine v novo občino oz. za njegovo priključitev k sosednji občini lahko da tudi svet krajevne skupnosti, svet vaške skupnosti ali zbor občanov. Pobuda se pošlje občinskemu svetu in če se le ta strinja s pobudo, jo pošlje državnemu zboru.</text:span></text:p>
        </text:list-item>
        <text:list-item>
          <text:p text:style-name="P44"><text:span text:style-name="T2">Preizkus izpolnjevanja pogojev</text:span> (državni zbor odloči katera območja izpolnjujejo pogoje)</text:p>
        </text:list-item>
        <text:list-item>
          <text:p text:style-name="P44"><text:span text:style-name="T2">Razpis referenduma</text:span>. Državni zbor določi referendumsko območje in razpiše referendum. Referendum se izvede:</text:p>
          <text:list>
            <text:list-item>
              <text:p text:style-name="P88">pri združitvi občin na območju vseh občin, ki se združujejo</text:p>
            </text:list-item>
            <text:list-item>
              <text:p text:style-name="P88">pri razdelitvi občine na območjih kjer naj bi se ustanovile nove občine</text:p>
            </text:list-item>
            <text:list-item>
              <text:p text:style-name="P88">pri izločitvi na območju kjer naj bi nastala nova občina</text:p>
            </text:list-item>
            <text:list-item>
              <text:p text:style-name="P88">pri spremembi meje na območju dela občine, ki naj bi se izločil in priključil k sosednji občini in na območju občine h kateri naj bi se priključil del sosednje občine</text:p>
            </text:list-item>
          </text:list>
        </text:list-item>
        <text:list-item>
          <text:p text:style-name="P44"><text:span text:style-name="T2">Izid referenduma</text:span> je za državni zbor načeloma zavezujoč, razen ko referendumskega izida ni mogoče upoštevati.</text:p>
        </text:list-item>
        <text:list-item>
          <text:p text:style-name="P4">Območje občine se ustanovi z zakonom</text:p>
        </text:list-item>
        <text:list-item>
          <text:p text:style-name="P44"><text:span text:style-name="T2">Konstituiranje občine</text:span> (po volitvah). <text:s/>Izvolijo se župan in občinski svetniki, ustanovijo se odbori.</text:p>
        </text:list-item>
      </text:list>
      <text:p text:style-name="P74"/>
      <text:p text:style-name="P73"><text:soft-page-break/>Občinski svet ?</text:p>
      <text:p text:style-name="P7">Pri nas je uveljavljen <text:span text:style-name="T2">županski model</text:span>. Izvršilni organ je župan, ki skrbi za izvrševanje odločitev OS. Vodi občinsko upravo. Ima predlagalno funkcijo. Župana se voli neposredno, na volitvah. (Ponekod se župana voli posredno - voli ga svet). </text:p>
      <text:p text:style-name="P7"><text:span text:style-name="T2">Ureditev v Sloveniji:</text:span> Poglavitna organa občine sta občinski svet in župan, pa tudi podžupan in nadzorni odbor. </text:p>
      <text:p text:style-name="P3"/>
      <text:p text:style-name="P7"><text:span text:style-name="T27">Občinski svet </text:span><text:span text:style-name="T2">(je najvišji organ odločanja):</text:span><text:span text:style-name="T26"> </text:span><text:span text:style-name="T7">Pristojnosti: </text:span></text:p>
      <text:list xml:id="list1216966882" text:style-name="WW8Num20">
        <text:list-item>
          <text:p text:style-name="P45">sprejema statut občine, odloke, prostorske plane, prostorske izvedbene akte, proračun, zaključni račun, </text:p>
        </text:list-item>
        <text:list-item>
          <text:p text:style-name="P45">na predlog župana imenuje in razrešuje 1 ali več podžupanov, </text:p>
        </text:list-item>
        <text:list-item>
          <text:p text:style-name="P45">imenuje in razrešuje člane nadzornega odbora ter člane komisij in odborov, </text:p>
        </text:list-item>
        <text:list-item>
          <text:p text:style-name="P45">odloča o pridobitvi in odtujitvi nepremičnin, </text:p>
        </text:list-item>
        <text:list-item>
          <text:p text:style-name="P45">daje soglasje k prenosu nalog in državne pristojnosti na občino. </text:p>
        </text:list-item>
      </text:list>
      <text:p text:style-name="P7"><text:span text:style-name="T2">Volitve:</text:span> OS šteje 7 - 45 članov. Št. članov je odvisno od št. prebivalcev. OS se voli po relativnem večinskem sistemu (če OS šteje manj kot 12 članov) ali po proporcionalnem volilnem sistemu (12 - 45), ki je najpogostejši na neposrednih volitvah<text:span text:style-name="T21">. </text:span></text:p>
      <text:p text:style-name="P7"><text:span text:style-name="T2">Delovna telesa</text:span><text:span text:style-name="T21">: </text:span>OS ima odbore in komisije, ki so njegova delovna telesa. Nimajo pristojnosti odločanja, temveč le obravnavajo predloge in oblikujejo svoja stališča do njih, preden jih obravnava OS. </text:p>
      <text:p text:style-name="P74"/>
      <text:p text:style-name="P73">Župan ?</text:p>
      <text:p text:style-name="P7"><text:span text:style-name="T27">Župan</text:span><text:span text:style-name="T2"> je izvršilni organ:</text:span> </text:p>
      <text:p text:style-name="P7"><text:span text:style-name="T2">Izvoljen </text:span>je na neposrednih volitvah, po sistemu absolutne večine (50%+1 glas). Za svoje delo ni odgovoren OS. Občinski svet ne more razrešiti župana. Njegova politična odgovornost se kaže v štiriletnem mandatu. </text:p>
      <text:p text:style-name="P3">Pristojnosti: </text:p>
      <text:list xml:id="list105768860" text:style-name="WW8Num60">
        <text:list-item>
          <text:p text:style-name="P46">skrbi za izvrševanje odločitev OS, </text:p>
        </text:list-item>
        <text:list-item>
          <text:p text:style-name="P46">predlaga OS v sprejem spremembe statuta, odloke, proračun in druge odločitve, </text:p>
        </text:list-item>
        <text:list-item>
          <text:p text:style-name="P46">sklicuje in vodi seje OS, </text:p>
        </text:list-item>
        <text:list-item>
          <text:p text:style-name="P46">predseduje občinskemu svetu toda brez možnosti glasovanja</text:p>
        </text:list-item>
        <text:list-item>
          <text:p text:style-name="P46">je predstojnik občinske uprave, </text:p>
        </text:list-item>
        <text:list-item>
          <text:p text:style-name="P46">določa sistemizacijo delovnih mest v občinski upravi, </text:p>
        </text:list-item>
        <text:list-item>
          <text:p text:style-name="P46">predstavlja občino, zastopa občino kot pravno osebo, </text:p>
        </text:list-item>
        <text:list-item>
          <text:p text:style-name="P46">skrbi za objavo občinskih splošnih predpisov, </text:p>
        </text:list-item>
        <text:list-item>
          <text:p text:style-name="P46">nadzira zakonitost predpisov in drugih odločitev OS…(ima pravico da zadrži izvrševanje teh predpisov).</text:p>
        </text:list-item>
      </text:list>
      <text:p text:style-name="P78"/>
      <text:p text:style-name="P7"><text:span text:style-name="T27">Podžupan:</text:span><text:span text:style-name="T26"> </text:span>Občina ima najmanj 1 in največ 3 podžupane, ki jih imenuje in razrešuje OS na predlog župana izmed svojih članov. Podžupan pomaga županu pri njegovem delu, nadomešča ga v primeru odsotnosti ali zadržanosti. </text:p>
      <text:p text:style-name="P7"/>
      <text:p text:style-name="P7"><text:span text:style-name="T27">Nadzorni odbor:</text:span> je najvišji organ javne porabe v občini. Njegove člane imenuje občinski svet.</text:p>
      <text:p text:style-name="P7"/>
      <text:p text:style-name="P7"><text:span text:style-name="T27">Občinska uprava:</text:span> izvaja strokovne naloge, pripravlja strokovne podlage za odločitve župana in OS. Vodi jo tajnik, ki ga imenuje župan. Tajnik je javni uslužbenec.</text:p>
      <text:p text:style-name="P7"/>
      <text:p text:style-name="P7"/>
      <text:p text:style-name="P73">Financiranje občin in finančna izravnava ?</text:p>
      <text:p text:style-name="P7">Lokalni skupnosti morajo biti zagotovljena sredstva za delo. Občina potrebuje materialna sredstva za izvajanje svojih pravic in dolžnosti. Vsi prihodki in odhodki občine se izkazujejo v občinskem proračunu, ki ga sprejme občinski svet na predlog župana. </text:p>
      <text:p text:style-name="P7"/>
      <text:p text:style-name="P7">Občina ima v lasti premoženje - nepremičnine in premičnine, denarna sredstva in pravice (najpomembnejši del premoženja so infrastrukturni objekti in naprave, namenjeni izvajanju javnih služb, ter javne površine, upravni prostori…). </text:p>
      <text:p text:style-name="P7"/>
      <text:h text:style-name="P118" text:outline-level="2"><text:span text:style-name="T9">Financiranje občine - </text:span><text:span text:style-name="T14">Občina se financira iz naslednjih. virov: </text:span></text:h>
      <text:p text:style-name="P7"><text:span text:style-name="T2">Lastni viri</text:span> (davki in druge dajatve: davek na promet nepremičnin, komunalne takse, upravne takse, odškodnina zaradi spremembe namembnosti zemljišča, davek na dediščine in darila…), <text:s/>Občinam pripada tudi 35 % prihodkov iz dohodnine.</text:p>
      <text:p text:style-name="P7"><text:span text:style-name="T2">Finančna izravnava</text:span> (gre za sredstva, ki jih država zagotavlja občinam, da zagotovi enakomerno porabo v vseh občinah. Primerno porabo vsako leto določa DZ, modificira se glede na velikost, število prebivalcev in druge dejavnike), Sredstva finančne izravnave lahko dosežejo največ 100 % ocenjenih lastnih prihodkov občine.</text:p>
      <text:p text:style-name="P7"><text:span text:style-name="T2">Zadolževanje </text:span>(je po ZFO omejeno).</text:p>
      <text:p text:style-name="P7"/>
      <text:p text:style-name="P73">Pokrajine ?</text:p>
      <text:p text:style-name="P7"><text:soft-page-break/>Poleg občine kot najožje samoupravne lok. skupnosti obstajajo v mnogih državah tudi širše samoupravne lok. skupnosti (departmaji, okraji). Za nastanek le-teh morajo biti poleg teritorialnega podani tudi pravni, funkcionalni, organizacijski in materialni elementi. Ustava RS predvideva pokrajine, ki pa so zgolj oblika prostovoljnega povezovanja občin, ne pa obvezna raven lok. samouprave. </text:p>
      <text:p text:style-name="P7"/>
      <text:p text:style-name="P73">Ljudje v upravi – pravo javnih uslužbencev ?</text:p>
      <text:p text:style-name="P74"/>
      <text:p text:style-name="P7"><text:span text:style-name="T27">Javni uslužbenci</text:span> so osebe, ki trajno in profesionalno opravljajo službo v državnih organih in organih lokalnih skupnosti. Javni uslužbenec opravlja naloge, pomembne za celotno družbeno skupnost. Sredstva za njihove plače se zagotavljajo iz proračuna. Organi javne uprave niso izpostavljeni trgu.</text:p>
      <text:p text:style-name="P7"/>
      <text:h text:style-name="P117" text:outline-level="6">PRAVNA UREDITEV SISTEMA JAVNIH USLUŽBENCEV</text:h>
      <text:p text:style-name="P7">Sistem javnih uslužbencev v nekaterih državah urejuje splošno delovno pravo, v večini držav pa uslužbenska razmerja (delovna razmerja v javni upravi) urejujejo posebni zakoni. </text:p>
      <text:h text:style-name="P118" text:outline-level="2"><text:span text:style-name="T9">Delovno pravo</text:span><text:span text:style-name="T14"> je po svoji naravi zasebno – pravna panoga, ker temelji na pogodbi med delodajalcem in delavcem. Omejuje delodajalca v korist delavca. Njegov vir poleg predpisov predstavljajo tudi kolektivne pogodbe med delovnimi organizacijami in sindikati. Kolektivna pogodba učinkuje kot predpis in ne sme zmanjševati pravic ki jih daje zakon. Individualna pogodba pa ne sme zmanjševati pravic, ki jih daje kolektivna pogodba.</text:span></text:h>
      <text:p text:style-name="P7"/>
      <text:p text:style-name="P7"><text:span text:style-name="T2">Uslužbensko pravo</text:span> je sestavljeno iz pravnih norm, ki urejajo posebnosti položaja javnega uslužbenca, je del javnega prava.</text:p>
      <text:p text:style-name="P7">Uslužbensko pravo določa s predpisi kompletno vsebino uslužbenskih razmerij. Ni prostora za pogajanja, saj država enostransko določa pravila in pogoje uslužbenskih razmerij. Sklenitev uslužbenskega razmerja se sklene z odločbo.</text:p>
      <text:p text:style-name="P74"/>
      <text:h text:style-name="P121" text:outline-level="2">Kaj želimo doseči z uslužbenskim pravom ? Cilji, namen ?</text:h>
      <text:list xml:id="list2066192932" text:style-name="WW8Num47">
        <text:list-item>
          <text:p text:style-name="P97"><text:span text:style-name="T3">zagotoviti enako dostopnost do službe v javni upravi</text:span><text:span text:style-name="T9">. Enako dostopnost do službe se zagotavlja s sistemom javnega natečaja.</text:span><text:span text:style-name="T3"> </text:span></text:p>
        </text:list-item>
        <text:list-item>
          <text:p text:style-name="P97"><text:span text:style-name="T3">zagotoviti učinkovito in strokovno upravo.</text:span><text:span text:style-name="T9"> </text:span></text:p>
        </text:list-item>
      </text:list>
      <text:list xml:id="list1224101275" text:style-name="WW8Num8">
        <text:list-item>
          <text:p text:style-name="P101">določimo pravice in dolžnosti strokovnega usposabljanja</text:p>
        </text:list-item>
        <text:list-item>
          <text:p text:style-name="P101">zahteve za opravljanje strokovnega izpita</text:p>
        </text:list-item>
        <text:list-item>
          <text:p text:style-name="P101">določiti stroge pogoje za zaposlovanje</text:p>
        </text:list-item>
        <text:list-item>
          <text:p text:style-name="P101">primerno nagrajevanje</text:p>
        </text:list-item>
        <text:list-item>
          <text:p text:style-name="P101">sistem javnih natečajev (izbira kandidatov za določeno mesto)</text:p>
        </text:list-item>
        <text:list-item>
          <text:p text:style-name="P101">ustrezen plačilni sistem in napredovanje, tako da sposobni ostajajo v upravi</text:p>
        </text:list-item>
      </text:list>
      <text:list xml:id="list1481038786" text:style-name="WW8Num37">
        <text:list-item>
          <text:p text:style-name="P98"><text:span text:style-name="T3">zagotoviti apolitičnost</text:span><text:span text:style-name="T9"> na naslednje načine:</text:span></text:p>
        </text:list-item>
      </text:list>
      <text:list xml:id="list1686484376" text:style-name="WW8Num36">
        <text:list-item>
          <text:p text:style-name="P102">prepoved delovanja javnih uslužbencev v vodstvih političnih strank</text:p>
        </text:list-item>
        <text:list-item>
          <text:p text:style-name="P102">z javnimi natečaji</text:p>
        </text:list-item>
        <text:list-item>
          <text:p text:style-name="P102">z dobrim nadzorom in postroženo disciplinsko odgovornostjo</text:p>
        </text:list-item>
      </text:list>
      <text:list xml:id="list558226418" text:continue-list="list1481038786" text:style-name="WW8Num37">
        <text:list-item>
          <text:p text:style-name="P98"><text:span text:style-name="T3">zagotoviti smotrnost zaposlovanja</text:span><text:span text:style-name="T9">. To dosežemo s centraliziranim sistemom zaposlovanja in nadzorom nad zaposlovanjem.</text:span></text:p>
        </text:list-item>
        <text:list-item>
          <text:p text:style-name="P104">zagotoviti enake standarde v vseh delih javnega sektorja</text:p>
        </text:list-item>
        <text:list-item>
          <text:p text:style-name="P104">preprečevanje korupcije, sistema zvez in poznanstev</text:p>
        </text:list-item>
      </text:list>
      <text:h text:style-name="P112" text:outline-level="1"/>
      <text:h text:style-name="P112" text:outline-level="1">Pravna ureditev javnih uslužbencev v Sloveniji</text:h>
      <text:h text:style-name="P113" text:outline-level="1"><text:span text:style-name="T14">Posebnosti pravnega položaja ureja </text:span><text:span text:style-name="T9">Zakon o delavcih v državnih organih</text:span><text:span text:style-name="T14"> (ZDDO) ki velja za vse delavce v državnih organih in za zaposlene v občinski upravi. Poleg splošnega zakona urejajo nekatere elemente (dodatki k plači, napredovanje, pokojninsko zavarovanje …) položaja nekaterih kategorij javnih uslužbencev (policisti, diplomati …) še posamezni področni zakoni. </text:span></text:h>
      <text:h text:style-name="P113" text:outline-level="1"><text:span text:style-name="T14">Plačilni sistem pa ureja </text:span><text:span text:style-name="T9">Zakon o razmerjih plač v državnih organih, organih lokalnih skupnosti in javnih zavodih.</text:span></text:h>
      <text:p text:style-name="P94"><text:span text:style-name="T9">Subsidiarno (glede vseh vprašanj, ki jih ZDDO ne ureja) pa za javne uslužbence velja splošno delovno pravo (</text:span><text:span text:style-name="T3">Zakon o delovnih razmerjih).</text:span><text:span text:style-name="T9"> Za zaposlene v javni upravi velja tudi </text:span><text:span text:style-name="T3">kolektivna pogodba</text:span><text:span text:style-name="T9"> za negospodarske dejavnosti.</text:span></text:p>
      <text:p text:style-name="P7"/>
      <text:p text:style-name="P99">V pripravi je nov zakon (Zakon o javnih uslužbencih), pri katerem se porajata dve vprašanji:</text:p>
      <text:list xml:id="list1800382207" text:style-name="WW8Num28">
        <text:list-item>
          <text:p text:style-name="P47">za koga vse naj zakon velja, ali naj bodo v njega vključeni tudi zaposleni v JZ ki izvajajo JS (javne bolnišnice, javni muzeji …) ?</text:p>
        </text:list-item>
        <text:list-item>
          <text:p text:style-name="P47">ali naj zakon velja samo za uradnike ali tudi za osebe ki opravljajo pomožna dela?</text:p>
        </text:list-item>
      </text:list>
      <text:p text:style-name="P74"/>
      <text:p text:style-name="P73">Postopek nove zaposlitve v državni upravi po veljavni pravni ureditvi ?</text:p>
      <text:p text:style-name="P74"/>
      <text:h text:style-name="P115" text:outline-level="3">Zaposlovanje javnih uslužbencev – Izbira - <text:span text:style-name="T13">Imamo dva uveljavljena sistema izbire pri zaposlovanju javnih uslužbencev:</text:span></text:h>
      <text:p text:style-name="P7"><text:span text:style-name="T2">Merit</text:span>; temelji na zaposlovanju po merilih strokovnosti. Ta sistem zagotavlja izbiro strokovno usposobljenih oseb in trajnost službe. Politične menjave v tem primeru javne uprave ne prizadenejo.</text:p>
      <text:p text:style-name="P7"><text:soft-page-break/><text:span text:style-name="T2">Spoils;</text:span> temelji na zaposlovanju po političnih kriterijih. Tu pri vsaki menjavi na oblastnih položajih (parlament, vlada) pride do velikih sprememb vsaj glede uslužbencev na najvišjih mestih. Slabost so naslednje: zmanjšuje se strokovnost dela v javni upravi, povzroča nestabilnost službe v javni upravi, demotivira ljudi pri zaposlovanju v javni upravi.</text:p>
      <text:p text:style-name="P126"/>
      <text:p text:style-name="P126">Pri najvišjih mestih v JU se pogosto uporablja kombiniran sistem izbire po političnih in strokovnih kriterijih. Upoštevanje strokovnih meril pri izbiri javnih uslužbencev je možno zagotoviti na dva načina:</text:p>
      <text:p text:style-name="P7"><text:span text:style-name="T2">Objava;</text:span> določijo se pogoji za sprejem v službo in merila za izbiro, na podlagi katerih se nato izmed kandidatov izbere najprimernejšega.</text:p>
      <text:p text:style-name="P7"><text:span text:style-name="T2">Javni natečaj;</text:span> določijo se tako pogoji kot merila za izbiro, nato pa se v posebnem izbirnem postopku po vnaprej določenih merilih in izmed kandidatov izbere najprimernejšega. Izbirni postopek lahko temelji na izpitu. Naša ustava določa, da je zaposlitev v upravnih službah mogoča le na podlagi javnega natečaja, razen če zakon ne določa drugače.</text:p>
      <text:h text:style-name="P123" text:outline-level="4">Vstop v uslužbensko razmerje</text:h>
      <text:p text:style-name="P7">V sistemih kjer ureja uslužbenska razmerja javno pravo, javni uslužbenec vstopi v delovno razmerje z imenovanjem v naziv z odločbo. Pri nas so z odločbo imenovani višji upravni delavci in upravni delavci.</text:p>
      <text:p text:style-name="P132">Delavec se v državnem organu oziroma v organu lokalne skupnosti praviloma zaposli za nedoločen čas, le izjemoma za določen čas (nadomestitev začasno odsotnega delavca). za določen čas se tako lahko zaposli oseba ki v kabinetu ministra opravlja pomembneje naloge vezane na ministrove funkcije vodenja ministrstva. Minister tako pripelje s seboj osebe ki jim zaupa.</text:p>
      <text:p text:style-name="P89"/>
      <text:p text:style-name="P7"><text:span text:style-name="T31">NAČINI VZPOSTAVITVE DELOVNEGA RAZMERJA:</text:span> </text:p>
      <text:p text:style-name="P7"><text:span text:style-name="T5">izpolnjeni morajo biti</text:span> splošni pogoji (15 let, zdravje) in posebni (nanašajo se na posebnosti delovnega mesta), pogoji <text:span text:style-name="T5">glede na to</text:span>, kdo sklene delovno razmerje (v gospodarstvu odločajo lastniki oz. družbeniki in poslovodje in ne več delavci, pri uslužbenskem razmerju ne bo pogodbe, ampak le akt o imenovanju), <text:span text:style-name="T5">formalna in materialna dokazila</text:span> o izpolnjevanju pogojev (oseba bo poleg formalnih dokazil tudi z delom potrdila svojo ustreznost), pri uslužbencih bo tu posebnost, ker bo predpisana tudi stopnja in vrsta izobrazbe, kar v gospodarstvu ne bo pomembno, <text:span text:style-name="T5">preizkušanje sposobnosti</text:span> ugotavljanje dejanske sposobnosti pred saklenitvijo pogodbe, t.i. poskusno delo, s katerim preizkušamo njegove delovne sposobnosti (pri poskusnem delovnem razmerju pa njegovo primernost).</text:p>
      <text:p text:style-name="P89"/>
      <text:p text:style-name="P90">Plačilni sistem v JS po veljavni pravni ureditvi ?</text:p>
      <text:p text:style-name="P7">Poseben plačilni sistem za javne uslužbence poznajo le države, v katerih so uslužbenska razmerja urejena z javnim pravom. Plače običajno ureja zakon. Posebno pozornost je potrebno posvetiti določanju razmerja plač med plačami v javnem in zasebnem sektorju, in kakšna naj bodo razmerja plač znotraj javne uprave same.</text:p>
      <text:p text:style-name="P7"/>
      <text:p text:style-name="P7">Plača se deli na: </text:p>
      <text:p text:style-name="P7"><text:span text:style-name="T2">Variabilen del</text:span>; predstavlja stimulacijo in ustvarja razlike med uslužbenci, ki imajo isto stopnjo izobrazbe in delajo na istovrstnih delovnih mestih. Odvisen je od delavčeve uspešnosti.</text:p>
      <text:p text:style-name="P7"><text:span text:style-name="T2">Fiksni del</text:span> (za isto delovno mesto ista plača).</text:p>
      <text:p text:style-name="P7"/>
      <text:p text:style-name="P7">V Sloveniji ureja plačilni sistem <text:span text:style-name="T2">Zakon o razmerjih plač v državnih organih, organih lokalnih skupnosti in javnih zavodih. </text:span></text:p>
      <text:p text:style-name="P7">Plača je po tem zakonu sestavljena iz:</text:p>
      <text:list xml:id="list356608843" text:style-name="WW8Num58">
        <text:list-item>
          <text:p text:style-name="P48"><text:span text:style-name="T7">Osnovne plače</text:span>: ta se določi tako, da se osnova izhodiščna plača (za prvi tarifni razred kolektivne pogodbe za negospodarstvo) pomnoži s količnikom. </text:p>
        </text:list-item>
      </text:list>
      <text:p text:style-name="P80"><text:span text:style-name="T2">Količniki</text:span> za tako imenovana delovna mesta so določeni v posebni tabeli, določeni so glede na zahtevano stopnjo izobrazbe za delovno mesto in glede na zahtevnosti dela. Razvrščeni so v devet <text:span text:style-name="T2">tarifnih skupin</text:span> (po stopnjah izobrazbe). <text:s/>Znotraj tarifnih skupin se količniki razvrščajo v <text:span text:style-name="T2">plačilne razrede</text:span>. Višina količnika pomeni tudi označbo plačilnega razreda. Tabela je razdeljena tudi na <text:span text:style-name="T2">stolpce</text:span> (horizontalno). V vsakem stolpcu so razvrščena po tarifnih oziroma plačilnih razredih delovna mesta na posameznem področju javnega sektorja ( v državnih organih in organih v lokalnih skupnostih, v šolstvu, zdravstvu, socialnem varstvu …). Za nekatera delovna mesta je določen razpon, znotraj katerega se lahko določi količnik. Ta količnik določijo:</text:p>
      <text:list xml:id="list807474401" text:style-name="WW8Num63">
        <text:list-item>
          <text:p text:style-name="P49">minister za direktorje javnih zavodov</text:p>
        </text:list-item>
        <text:list-item>
          <text:p text:style-name="P49">vlada za višje upravne delavce</text:p>
        </text:list-item>
        <text:list-item>
          <text:p text:style-name="P49">župan v občinski upravi</text:p>
        </text:list-item>
      </text:list>
      <text:list xml:id="list2062353647" text:continue-list="list356608843" text:style-name="WW8Num58">
        <text:list-item>
          <text:p text:style-name="P48"><text:span text:style-name="T7">dela plače za delovno uspešnost</text:span>; pripada zaposlenemu, ki bistveno presega pričakovane delovne rezultate ali je nadpovprečno delovno obremenjen (stimulacija). ta del plače lahko znaša največ 20 % osnovne plače. Obseg sredstev, ki so namenjena stimulaciji znaša 3 % celotnega obsega za plače v organu oziroma javnem zavodu. </text:p>
        </text:list-item>
        <text:list-item>
          <text:p text:style-name="P48"><text:span text:style-name="T2">dodatkov;</text:span> to so dodatki za delovno dobo, za manj ugodne delovne pogoje,na pooblaščenost …. Dodatki so določeni s kolektivno pogodbo, zakonom ali podzakonskim predpisom.</text:p>
        </text:list-item>
      </text:list>
      <text:p text:style-name="P7"/>
      <text:p text:style-name="P7"><text:soft-page-break/><text:span text:style-name="T2">NOVO:</text:span> Plača bo na novo sestavljena samo iz fiksnega dela in spremenljivega dela, po novem naj bi se dodatki vključili v osnovo plače. Več poudarka naj bi bilo na delovni uspešnosti. Temeljna načela urejanja plač v JU naj bi bila v bodoče enotnost urejanja, preglednost in primerljivost ( koliko je neko delo vredno ) in transparentnost = preglednost.</text:p>
      <text:p text:style-name="P7"/>
      <text:p text:style-name="P73">Napredovanje v DU po veljavni pravni ureditvi ?</text:p>
      <text:p text:style-name="P7"/>
      <text:p text:style-name="P7">V državah kjer uslužbenska razmerja ureja javno pravo govorimo o pravno urejenem sistemu napredovanja le v kariernem sistemu. Napredovanje je povezano s klasifikacijskim sistemom. </text:p>
      <text:p text:style-name="P7"><text:span text:style-name="T2">Avtomatično napredovanje: </text:span>Napredovanje je lahko avtomatično in neodvisno od ocene uslužbenčeve sposobnosti, uslužbenec napreduje avtomatično npr. z doseženo višjo stopnjo izobrazbe ali po poteku določenega obdobja dela. Prva zaposlitev praviloma ponese vse osebe z isto stopnjo izobrazbe na isto stopničko v hierarhiji. S potekom delovne dobe oziroma z doseganjem višje in višje stopnje izobrazbe se kariera nadaljuje po avtomatični poti v višje in višje nazive. Uslužbenec napreduje v višji naziv ne glede na zahtevnost in odgovornost dela, ki ga opravlja. Napredovanje ne pomeni nobenih sprememb v njegovem delu, temveč le spremembo naziva, plače itd. Takšno napredovanje pomeni le avtomatično nagrajevanje senioritete (staža v službi). </text:p>
      <text:p text:style-name="P3"/>
      <text:p text:style-name="P7"><text:span text:style-name="T2">Odprto napredovanje: </text:span>Pravo napredovanje (napredovanje na višje delovno mesto) pa je odvisno od ocene uslužbenčeve sposobnosti in delovnih uspehov. V tem primeru avtomatizma sploh ne more biti, saj se uslužbenska mesta odpirajo občasno (z upokojitvijo, odpovedjo ali napredovanjem). Ko se odpre uslužbensko mesto je potrebno iz več kandidatov za napredovanje izbrati najustreznejšega.</text:p>
      <text:p text:style-name="P3"/>
      <text:p text:style-name="P7"><text:span text:style-name="T2">Napredovanje v višji naziv</text:span> (vertikalno napredovanje) to je napredovanje na zahtevnejše delovno mesto, če delavec izpolnjuje določene pogoje in se odlikuje po svoji strokovnosti, sposobnosti, po rezultatih dela in po prizadevnosti.</text:p>
      <text:p text:style-name="P3"/>
      <text:p text:style-name="P7"><text:span text:style-name="T2">Napredovanje v višji plačilni razred istega naziva</text:span> (horizontalno napredovanje). Pomeni možnost, da javni uslužbenec ostane na istem delovnem mestu (ohrani isti naziv), plača pa se mu poveča. V Sloveniji se najpogosteje sistema kombinirata in sicer:</text:p>
      <text:list xml:id="list220984496" text:style-name="WW8Num29">
        <text:list-item>
          <text:p text:style-name="P50">na višje delovno mesto se napreduje na podlagi ocene sposobnosti</text:p>
        </text:list-item>
        <text:list-item>
          <text:p text:style-name="P50">v višji plačilni razred istega naziva pa se napreduje avtomatično.</text:p>
        </text:list-item>
      </text:list>
      <text:h text:style-name="P116" text:outline-level="5">ALI LAHKO DELAVEC, KI JE PRIDOBIL VIŠJO IZOBRAZBO NAPREDUJE NA VIŠJE DELOVNO MESTO</text:h>
      <text:p text:style-name="P7">Napredovanje je povezano s klasifikacijskim sistemom. Napredovanje je lahko avtomatično in neodvisno od ocene uslužbenčeve sposobnosti, uslužbenec napreduje avtomatično npr. z doseženo višjo stopnjo izobrazbe ali po poteku določenega obdobja dela. Kariera javnega uslužbenca se začne na določeni točki v upravni hierarhiji, odvisno zlasti od stopnje izobrazbe. Z doseganjem višje in višje stopnje izobrazbe se kariera nadaljuje po avtomatični poti v višje in višje nazive. Uslužbenec napreduje v višji naziv ne glede na zahtevnost in odgovornost dela, ki ga opravlja. Napredovanje ne pomeni nobenih sprememb v njegovem delu, temveč le spremembo naziva, plače itd. Takšno napredovanje (napredovanje na višje delovno mesto) pa je odvisno od ocene uslužbenčeve sposobnosti in delovnih uspehov. V tem primeru avtomatizma sploh ne more biti, saj se uslužbenska mesta odpirajo občasno (z upokojitvijo, odpovedjo ali napredovanjem)</text:p>
      <text:p text:style-name="P7"/>
      <text:p text:style-name="P73">Karierni in pozicijski sistem ?</text:p>
      <text:p text:style-name="P3"/>
      <text:p text:style-name="P7"><text:span text:style-name="T7">V kariernem sistemu</text:span> <text:s/>se javni uslužbenci najprej rekrutirajo na vstopnih mestih posameznih karier in nato sčasoma napredujejo na višja delovna mesta, ko se ta izpraznijo. Napredovanje je zakonsko urejeno.</text:p>
      <text:p text:style-name="P7">V kariernem sistemu se običajno javni uslužbenci usposabljajo na specializiranih šolah, od koder se avtomatično rekrutirajo v javno upravo. Diploma takšne institucije je pogoj za zaposlitev <text:s/>v javni upravi. Kariera javnega uslužbenca se začne po zaključku šolanja in se ponavadi traja do upokojitve. </text:p>
      <text:p text:style-name="P7">Karierni sitem omogoča izkoriščanje kadrovskih kapacitet znotraj uprave, načrtovanje osebnega strokovnega razvoja in napredovanja javnega uslužbenca ter oblikovanja profila upravnega strokovnjaka. </text:p>
      <text:p text:style-name="P7"/>
      <text:p text:style-name="P7"><text:span text:style-name="T7">Pozicijski sistem</text:span><text:span text:style-name="T2"> </text:span>je uveljavljen v državah, kjer uslužbenska razmerja ureja zasebno delovno pravo. Njegovo bistvo je v tem, da je vstop v službo v javni upravi mogoče na kateremkoli delovnem mestu, saj se vsako delovno mesto objavi in se lahko zanj poteguje tudi kandidat izven uprave. Sistem napredovanja ni zakonsko urejen. </text:p>
      <text:p text:style-name="P7"/>
      <text:p text:style-name="P7">Slovenski sitem javnih uslužbencev je kombinacija med pozicijskim in kariernem sistemom. Posebnih izobraževalni institucij nimamo. Napredovanje je zakonsko urejeno. Novo delovno razmerje za nedoločen čas se lahko sklene, če opravljanja nalog ni mogoče zagotovit z ustreznimi prerazporeditvami delavcev v organu.</text:p>
      <text:p text:style-name="P3"/>
      <text:h text:style-name="P119" text:outline-level="2">Primerjava sistemov</text:h>
      <table:table table:name="Table1" table:style-name="Table1">
        <table:table-column table:style-name="Table1.A" table:number-columns-repeated="2"/>
        <table:table-column table:style-name="Table1.C"/>
        <table:table-row table:style-name="Table1.1">
          <table:table-cell table:style-name="Table1.A1" office:value-type="string">
            <text:p text:style-name="P5"/>
          </table:table-cell>
          <table:table-cell table:style-name="Table1.A1" office:value-type="string">
            <text:p text:style-name="P3">pozicijski sistem</text:p>
          </table:table-cell>
          <table:table-cell table:style-name="Table1.C1" office:value-type="string">
            <text:p text:style-name="P3">karierni sistem</text:p>
          </table:table-cell>
        </table:table-row>
        <text:soft-page-break/>
        <table:table-row table:style-name="Table1.1">
          <table:table-cell table:style-name="Table1.A1" office:value-type="string">
            <text:p text:style-name="P3">sistem izobraževanja</text:p>
          </table:table-cell>
          <table:table-cell table:style-name="Table1.A1" office:value-type="string">
            <text:p text:style-name="P7">ni posebnih izobraževalnih institucij</text:p>
          </table:table-cell>
          <table:table-cell table:style-name="Table1.C1" office:value-type="string">
            <text:p text:style-name="P7">posebne izobraževalne institucije</text:p>
          </table:table-cell>
        </table:table-row>
        <table:table-row table:style-name="Table1.1">
          <table:table-cell table:style-name="Table1.A1" office:value-type="string">
            <text:p text:style-name="P3">vstop v službo</text:p>
          </table:table-cell>
          <table:table-cell table:style-name="Table1.A1" office:value-type="string">
            <text:p text:style-name="P7">katerokoli delovno mesto</text:p>
          </table:table-cell>
          <table:table-cell table:style-name="Table1.C1" office:value-type="string">
            <text:p text:style-name="P7">vstopno uslužbensko mesto določene kariere</text:p>
          </table:table-cell>
        </table:table-row>
        <table:table-row table:style-name="Table1.1">
          <table:table-cell table:style-name="Table1.A1" office:value-type="string">
            <text:p text:style-name="P3">zaposlovanje na višjih delovnih mestih</text:p>
          </table:table-cell>
          <table:table-cell table:style-name="Table1.A1" office:value-type="string">
            <text:p text:style-name="P7">odprto za vse</text:p>
          </table:table-cell>
          <table:table-cell table:style-name="Table1.C1" office:value-type="string">
            <text:p text:style-name="P7">odprto le za javne uslužbence</text:p>
          </table:table-cell>
        </table:table-row>
        <table:table-row table:style-name="Table1.1">
          <table:table-cell table:style-name="Table1.A1" office:value-type="string">
            <text:p text:style-name="P3">napredovanje</text:p>
          </table:table-cell>
          <table:table-cell table:style-name="Table1.A1" office:value-type="string">
            <text:p text:style-name="P7">ni zakonsko urejeno</text:p>
          </table:table-cell>
          <table:table-cell table:style-name="Table1.C1" office:value-type="string">
            <text:p text:style-name="P7">zakonsko urejeno</text:p>
          </table:table-cell>
        </table:table-row>
        <table:table-row table:style-name="Table1.1">
          <table:table-cell table:style-name="Table1.A1" office:value-type="string">
            <text:p text:style-name="P3">splošna značilnost</text:p>
          </table:table-cell>
          <table:table-cell table:style-name="Table1.A1" office:value-type="string">
            <text:p text:style-name="P7">odprtost do zasebnega sektorja: </text:p>
            <text:p text:style-name="P7">mobilnost med zasebnim in javnim sektorjem</text:p>
          </table:table-cell>
          <table:table-cell table:style-name="Table1.C1" office:value-type="string">
            <text:p text:style-name="P7">zaprtost</text:p>
          </table:table-cell>
        </table:table-row>
      </table:table>
      <text:p text:style-name="P7"><text:span text:style-name="T2">NOVO: </text:span>nova ureditev bo jasno ločila kaj je to naziv in kaj je delovno mesto. Uvedla bo delovne položaje.</text:p>
      <text:p text:style-name="P74"/>
      <text:p text:style-name="P74"/>
      <text:p text:style-name="P73">Primerjava med političnimi funkcionarji in javnimi uslužbenci ?</text:p>
      <text:p text:style-name="P74"/>
      <text:p text:style-name="P7"><text:span text:style-name="T27">Funkcionarji</text:span> se od javnih uslužbencev razlikujejo po naslednjih točkah:</text:p>
      <text:list xml:id="list549369254" text:style-name="WW8Num1">
        <text:list-item>
          <text:p text:style-name="P51">politično so odgovorni</text:p>
        </text:list-item>
        <text:list-item>
          <text:p text:style-name="P51">ne odločajo strokovno ampak politično</text:p>
        </text:list-item>
        <text:list-item>
          <text:p text:style-name="P51">na svojo mesto pride z izvolitvijo ali imenovanjem na podlagi političnih kriterijev</text:p>
        </text:list-item>
        <text:list-item>
          <text:p text:style-name="P51">niso <text:s/>strokovnjaki za vsa področja na katerih delajo</text:p>
        </text:list-item>
        <text:list-item>
          <text:p text:style-name="P51">njegov položaj je vezan na mandatno obdobje</text:p>
        </text:list-item>
      </text:list>
      <text:p text:style-name="P7"/>
      <text:p text:style-name="P7"><text:span text:style-name="T2">Na državni ravni</text:span> so v slovenskem pravnem sistemu funkcionarji:</text:p>
      <text:list xml:id="list413856519" text:style-name="WW8Num62">
        <text:list-item>
          <text:p text:style-name="P52">predsednik republike</text:p>
        </text:list-item>
        <text:list-item>
          <text:p text:style-name="P52">poslanci Državnega zbora</text:p>
        </text:list-item>
        <text:list-item>
          <text:p text:style-name="P52">člani Državnega sveta (edini opravljajo funkcijo neprofesionalno)</text:p>
        </text:list-item>
        <text:list-item>
          <text:p text:style-name="P52">predsednik Vlade</text:p>
        </text:list-item>
        <text:list-item>
          <text:p text:style-name="P52">varuh človekovih pravic</text:p>
        </text:list-item>
        <text:list-item>
          <text:p text:style-name="P52">sodniki Ustavnega sodišča</text:p>
        </text:list-item>
        <text:list-item>
          <text:p text:style-name="P52">člani Računskega sodišča</text:p>
        </text:list-item>
        <text:list-item>
          <text:p text:style-name="P52">sodniki in državni tožilci (imajo status funkcionarja zato, ker jih voli oz. imenuje DZ na predlog sodnega sveta, <text:s/>po svojem položaju so pa vseeno bližje javnim uslužbencem)</text:p>
        </text:list-item>
        <text:list-item>
          <text:p text:style-name="P52">nekateri predstojniki vladnih služb</text:p>
        </text:list-item>
        <text:list-item>
          <text:p text:style-name="P52">državni sekretarji ( ker je v organizacijski hierarhiji tik za ministrom je poleg njegove strokovnosti je potrebno zagotoviti tudi skladnost njegove politične usmeritve s politično usmeritvijo vlade oziroma ministra) …</text:p>
        </text:list-item>
      </text:list>
      <text:p text:style-name="P7"/>
      <text:p text:style-name="P7"><text:span text:style-name="T2">Na lokalni ravni</text:span> (v občinskih organih) so funkcionarji:</text:p>
      <text:list xml:id="list749396564" text:style-name="WW8Num46">
        <text:list-item>
          <text:p text:style-name="P53">člani občinskega sveta</text:p>
        </text:list-item>
        <text:list-item>
          <text:p text:style-name="P53">župan (ali bo opravljal funkcijo profesionalno ali ne odloča sam)</text:p>
        </text:list-item>
        <text:list-item>
          <text:p text:style-name="P53">podžupani </text:p>
        </text:list-item>
      </text:list>
      <text:p text:style-name="P74"/>
      <text:p text:style-name="P74"/>
      <text:p text:style-name="P73">Nadzor nad delovanjem uprave:</text:p>
      <text:p text:style-name="P99"/>
      <text:p text:style-name="P99">Državna uprava izvaja svoje funkcije z različnimi oblikami delovanja:</text:p>
      <text:list xml:id="list1829504096" text:style-name="WW8Num55">
        <text:list-item>
          <text:p text:style-name="P54">izdaja splošne oblastne <text:s/>pravne akte (pravilnik, odredba, navodilo)</text:p>
        </text:list-item>
        <text:list-item>
          <text:p text:style-name="P54">izdaja posamične oblastne pravne akte (odločba, sklep)</text:p>
        </text:list-item>
        <text:list-item>
          <text:p text:style-name="P54">izdaja oziroma sklepa akte poslovanja (pogodbe, javni razpisi …)</text:p>
        </text:list-item>
        <text:list-item>
          <text:p text:style-name="P54">izdaja interne akte (interna navodila, okrožnice …)</text:p>
        </text:list-item>
        <text:list-item>
          <text:p text:style-name="P54">opravlja materialna dejanja</text:p>
        </text:list-item>
      </text:list>
      <text:p text:style-name="P7">Vse navedene oblike so podvržene načelu zakonitosti.</text:p>
      <text:p text:style-name="P74"/>
      <text:p text:style-name="P73">Oblike nadzora nad delovanjem DU ?</text:p>
      <text:p text:style-name="P99">Nadzor nad delovanjem uprave je lahko:</text:p>
      <text:list xml:id="list1369892669" text:style-name="WW8Num52">
        <text:list-item>
          <text:p text:style-name="P55">formalen (kadar ga izvajajo državni organi v predpisanih postopkih)</text:p>
        </text:list-item>
        <text:list-item>
          <text:p text:style-name="P55">neformalen (kadar ga izvajajo neoblastni subjekti – mediji …)</text:p>
        </text:list-item>
      </text:list>
      <text:p text:style-name="P7"/>
      <text:h text:style-name="P118" text:outline-level="2"><text:soft-page-break/><text:span text:style-name="T9">Formalni nadzor </text:span><text:span text:style-name="T14">se nad delovanjem organov DU izvaja:</text:span></text:h>
      <text:list xml:id="list1479646970" text:style-name="WW8Num51">
        <text:list-item>
          <text:p text:style-name="P56">znotraj uprave same (<text:span text:style-name="T2">upravni nadzor</text:span>). Ta nadzor izvajajo hierarhično višji organi nad hierarhično nižjimi organi (<text:span text:style-name="T5">interni upravni nadzor)</text:span> in organi ki niso hierarhično nadrejeni nadzorovanemu organu (<text:span text:style-name="T5">zunanji ali eksterni nadzor)</text:span></text:p>
        </text:list-item>
        <text:list-item>
          <text:p text:style-name="P56">izvajajo ga tudi organi sodne oblasti (<text:span text:style-name="T2">sodni nadzor</text:span>) To je nadzor nad pravno zakonitostjo delovanja države</text:p>
        </text:list-item>
        <text:list-item>
          <text:p text:style-name="P56">izvaja ga zakonodajna veja oblasti nad izvršilno <text:s/>(<text:span text:style-name="T2">politični nadzor</text:span>) Vlada je odgovorna parlamentu (nezaupnica, interpelacija, poslanska vprašanja). Posledice so politične sankcije.</text:p>
        </text:list-item>
        <text:list-item>
          <text:p text:style-name="P56">Nadzor nad smotrnostjo delovanja uprave. Izvaja se znotraj uprave same in izvajajo ga tudi računska sodišča.</text:p>
        </text:list-item>
      </text:list>
      <text:p text:style-name="P7"/>
      <text:h text:style-name="P118" text:outline-level="2"><text:span text:style-name="T9">Varuh človekovih pravic</text:span><text:span text:style-name="T14"> izvaja naslednje vrste nadzora:</text:span></text:h>
      <text:list xml:id="list1579867478" text:style-name="WW8Num31">
        <text:list-item>
          <text:p text:style-name="P57">Formalen v smislu: varuh je državni organ in njegov postopek je zakonsko urejen</text:p>
        </text:list-item>
        <text:list-item>
          <text:p text:style-name="P57">Neformalen v smislu: nima pravnih sankcij</text:p>
        </text:list-item>
      </text:list>
      <text:p text:style-name="P7"/>
      <text:p text:style-name="P73">Ustavna pritožba s področja upravnega prava ?</text:p>
      <text:p text:style-name="P7"><text:span text:style-name="T2">Upravno sodišče: </text:span>če dobi upravno sodišče v presojo posamičen upravni akt (odločba), ki je bila izdana na podlagi in v skladu s podzakonskim predpisom (npr. pravilnikom), za katerega sodišče meni, da je nezakonit, ima na voljo dve možnosti: lahko predpis spregleda in neposredno uporabi zakon ter na tej podlagi odpravi posamični akt, lahko pa postopek ustavi in zahteva začetek postopka za oceno ustavnosti in zakonitosti pred Ustavnim sodiščem ter nadaljuje z odločanjem po odločitvi Ustavnega sodišča</text:p>
      <text:p text:style-name="P74"/>
      <text:p text:style-name="P73">Sodni nadzor posamičnih aktov državne uprave ?</text:p>
      <text:p text:style-name="P58"><text:span text:style-name="T7">sodni nadzor nad posamičnimi pravnimi akti</text:span><text:span text:style-name="T2">;</text:span> Pravno sredstvo je tu tako imenovana <text:span text:style-name="T2">ustavna pritožba,</text:span> katero lahko vloži vsakdo, ki meni da mu je bila s posamičnim aktom organa javne uprave kršena njegova človekova pravica ali temeljna svoboščina. O ustavni pritožbi odloča ustavno sodišče. Ustavno pritožbo je mogoče vložiti šele potem, ko so izčrpana vsa druga pravna sredstva (izjemoma že prej toda le kadar gre za očitno kršitev, z izvršitvijo posamičnega akta pa bi za pritožnika nastale nepopravljive škodljive posledice). Nikakor pa ni mogoče ustavne pritožbe vložiti pred izčrpanjem rednih pravnih sredstev (pritožbe v upravnem sporu). Upravne pritožbe se torej vlagajo zoper sodbe Vrhovnega sodišča v upravnem sporu o zakonitosti upravnih aktov in ne neposredno zoper upravne akte.</text:p>
      <text:p text:style-name="P92"/>
      <text:p text:style-name="P93">Upravni spor ?</text:p>
      <text:p text:style-name="P7"><text:span text:style-name="T2">Upravno sodišče:</text:span> nadzira zakonitost posamičnih aktov DU (odločbe). Postopek ko gre za odločanje o zakonitosti posamičnih upravnih aktov se imenuje <text:span text:style-name="T2">upravni spor.</text:span> To je spor med posameznikom (tožnik) in pravno osebo (toženec), ki je izdala upravni akt, s katerim naj bi bila posamezniku kršena kakšna pravica ali pravna korist. </text:p>
      <text:p text:style-name="P7">Upravno sodišče odloča o zakonitosti upravnih aktov na prvi stopnji. Nezakonit akt praviloma odpravi, ne odloči pa o sami pravici oziroma obveznosti. Lahko naloži upravnemu organi ki je izdal sporen akt, kako naj ravna pri izdaji novega upravnega akta. To je tako imenovani <text:span text:style-name="T5">kasacijsko pooblastilo</text:span>. Možno pa je tudi, da Upravno sodišče v upravnem <text:s/>sporu kar samo odloči o stvari namesto uprave, torej s svojo sodbo nadomesti odločbo upravnega organa, tu pa govorimo o <text:span text:style-name="T5">sporu polne jurisdikcije</text:span>. Zoper odločbe Upravnega sodišča je dopustna pritožba, o kateri odloča vrhovno sodišče. </text:p>
      <text:p text:style-name="P126">Izpodbijati je možno le dokončen pravni akt, tožnik pa mora prej izkoristiti možnost pritožbe (če tožnik v zakonitem roku ne vloži pritožbe zoper prvostopenjski upravni akt, tudi tožbe v upravnem sporu ne more več vložiti). Rok za vložitev tožbe je 30 dni od vročitve pravnega akta.</text:p>
      <text:p text:style-name="P130"/>
      <text:p text:style-name="P130"/>
      <text:p text:style-name="P66"><text:span text:style-name="T32">JAVNA NAROČILA</text:span> </text:p>
      <text:p text:style-name="P133">Je režim pri katerem se porabljajo javna sredstva. Javno naročilo je celota pravnih dejanj s katerimi si naročnik zagotavlja blago, storitve in gradbena dela. Naročnik so vse osebe javnega prava (uporabniški proračun), javni zavodi in javna podjetja. </text:p>
      <text:p text:style-name="P69"/>
      <text:p text:style-name="P7"><text:span text:style-name="T6">Kakšen je namen javnih naročil ?</text:span> <text:s/>namen je, da se zagotovi konkurenčnost z javnim razpisom - s konkurenčnostjo se zagotavlja smotrnost javne porabe, saj se izbere najugodnejši ponudnik zagotovi se enakopraven dostop vseh zainteresiranih do javnega naročila (ali je dopustno dajati prednost domačim ponudnikom ? Če država oceni, da je smotrna politična odločitev bo dala prednost domačim ponudnikom - zaščita domačega gospodarstva pred tujo konkurenco. V procesu vključevanja v mednarodne gospodarske integracije se države tudi zavezujejo, da bodo odpravile takšne konkurenčne omejitve.); * preprečevanje korupcije; zakon vsebuje antikorupcijsko klavzulo, ki zahteva od naročnika, da zavrne vsako ponudbo, če ponudnik hkrati ponuja kakršnokoli ugodnost za sklenitev pogodbe.;* zagotavlja finančno disciplino</text:p>
      <text:p text:style-name="P79"/>
      <text:p text:style-name="P79"/>
      <text:h text:style-name="P116" text:outline-level="5">METODE ODDAJE JAVNIH NAROČIL</text:h>
      <text:p text:style-name="P7">Imamo pet načinov in sicer: </text:p>
      <text:p text:style-name="P7"><text:span text:style-name="T1">Javni razpis brez omejitev</text:span> - klasični javni razpis (pride v poštev kadar niso podani pogoji za kakšno drugo ponudbo. Razpis se objavi v Uradnem listu in omogoči se vpogled v razpisno dokumentacijo. Le-ta mora vsebovati natančno opredeljena merila za izbiro. Določi <text:soft-page-break/>se rok za ponudbe. Ponudbe se odpirajo javno. Temu sledi postopek ocenjevanja ponudb, ki ga vodi posebna komisija (vsaj en član komisije mora imeti pravna znanja s področja javnih naročil) pri naročniku. Sledi sklep naročnika o izbiri najugodnejšega ponudnika.)<text:span text:style-name="T1"> Javni razpis s predhodnim ugotavljanjem sposobnosti</text:span> (pride v poštev kadar gre za tako zahtevna dela oziroma tako obsežna dela, da obstaja manjše število gospodarskih subjektov, ki so sposobni izvesti naročilo - gradnja avtocest. V tem postopku naročnik v prvi fazi prizna sposobnost določenim ponudnikom. Te ponudnike povabi, da dajo svoje ponudbe. Ta postopek se uporablja tudi za periodična naročila npr. pisarniškega materiala - pogodba se sklene z vsemi, ki jim je priznana sposobnost; imamo več dobaviteljev.) D<text:span text:style-name="T1">vostopenjski javni razpis</text:span> (uporabi se kadar gre za izredno zahtevne tehnične in strokovne rešitve in ko naročnik zaradi tega ni sposoben sam izdelati razpisne dokumentacije - gradnja objektov. V prvi fazi pozove vse zainteresirane, da predlagajo tehnične rešitve, ki so podlaga <text:s/>za drugo fazo. Izbrana tehnična rešitev predstavlja razpisno dokumentacijo. Nazadnje naročnik izbere med več ponudniki tistega, ki je najugodnejši.) </text:p>
      <text:p text:style-name="P7"><text:span text:style-name="T1">Metoda zbiranja ponudb</text:span> (uporabi se kadar so naročniku točno znani vsi možni ponudniki. Namesto javnega razpisa naročnik pozove znane ponudnike, da dostavijo svoje ponudbe.)</text:p>
      <text:p text:style-name="P7"><text:span text:style-name="T1">Neposredna sklenitev pogodbe brez javnega razpisa</text:span> (zakon natančno določa primere, ko je mogoče skleniti pogodbe brez javnega razpisa. Ti so: naročila do določenega zneska (zakonsko določen je 5 milijonov); kadar gre za naročila zaupne narave (vojaška oprema); kadar je na trgu en sam ponudnik, ki je sposoben izvesti naročilo; v primeru višje sile; kadar se javno naročilo daje osebam javnega prava; nestandardne intelektualne storitve; če se razpis ponovi 2x in se vedno javi en sam ponudnik.</text:p>
      <text:p text:style-name="P7"><text:span text:style-name="T6">Pravno varstvo neizbranih ponudnikov</text:span>: neizbranim ponudnikom je na voljo ravizija - preizkus zakonitosti opravljenega postopka. Opravlja jo posebna komisija, ki jo bo imenoval DZ. Na voljo je pa tudi sodno varstvo (okrožno sodišče I. Stopnje)</text:p>
      <text:p text:style-name="P74"/>
      <text:p text:style-name="P70">FUNKCIONALNA KOMPONENTA ali Funkcionalni vidik lok. samouprave:</text:p>
      <text:p text:style-name="P7">Država mora občinam prepustiti del oblasti, morajo imeti svoje izvirne pristojnosti. <text:span text:style-name="T5">Občine opravljajo naloge izvirnega in naloge prenesenega delokroga.</text:span> (politična decentralizacija)</text:p>
      <text:list xml:id="list1397222340" text:style-name="WW8Num56">
        <text:list-item>
          <text:p text:style-name="P59"><text:span text:style-name="T1">Izvirne</text:span> so tiste naloge (pristojnosti) o katerih občinski organi sprejemajo samostojne politične odločitve. </text:p>
        </text:list-item>
        <text:list-item>
          <text:p text:style-name="P59"><text:span text:style-name="T1">Prenesene</text:span> pa so tiste, ki jih opravljajo v imenu države oz. namesto državne uprave. </text:p>
        </text:list-item>
      </text:list>
      <text:p text:style-name="P6"/>
      <text:p text:style-name="P7"><text:span text:style-name="T1">Izvirne</text:span><text:span text:style-name="T33"> </text:span><text:span text:style-name="T1">pristojnosti občine</text:span> <text:span text:style-name="T1">(naloge) - </text:span>bi lahko razvrstili po 5 glavnih funkcijah, ki jih ima občina kot javnopravna skupnost: </text:p>
      <text:list xml:id="list215416176" text:style-name="WW8Num45">
        <text:list-item>
          <text:p text:style-name="P60"><text:span text:style-name="T1">servisna funkcija</text:span> (občina zagotavlja izvajanje javnih služb: </text:p>
        </text:list-item>
      </text:list>
      <text:list xml:id="list236106351" text:style-name="WW8Num34">
        <text:list-item>
          <text:p text:style-name="P61">negospodarska na področju zdravstva, šolstva in socialnega varstva; g</text:p>
        </text:list-item>
        <text:list-item>
          <text:p text:style-name="P61">gospodarska na področju varstva okolja, kom. dejavnosti, prometa… Občina zagotavlja njihovo izvajanje v režijskih obratih, z ustanavljanjem javnih gospodarskih zavodov in javnih podjetij ter s podeljevanjem koncesij in vlaganjem javnega kapitala. </text:p>
        </text:list-item>
      </text:list>
      <text:list xml:id="list617093223" text:continue-list="list215416176" text:style-name="WW8Num45">
        <text:list-item>
          <text:p text:style-name="P60"><text:span text:style-name="T1">funkcija gospodarjenja s premoženjem občine</text:span> (z javno infrastrukturo, lok. javnim dobrim). Z objekti in napravami ki so namenjeni za javne službe (vodovod, zgradba šole, zgradba zdravstvenega doma …)</text:p>
        </text:list-item>
        <text:list-item>
          <text:p text:style-name="P60"><text:span text:style-name="T1">pospeševalna (razvojna) funkcija</text:span> (občina z različnimi ukrepi usmerja razvoj na svojem območju, npr. pospešuje razvoj gospodarske dejavnosti, negospodarske dejavnosti, varstva okolja, gradnja neprofitnih in socialnih. stanovanj). </text:p>
        </text:list-item>
        <text:list-item>
          <text:p text:style-name="P60"><text:span text:style-name="T1">funkcija</text:span><text:span text:style-name="T20"> </text:span><text:span text:style-name="T1">urejanja prostora</text:span><text:span text:style-name="T20"> </text:span>(občina s prostorskim planiranjem in sprejemanjem prostorskih izvedbenih aktov razmešča dejavnosti v prostoru in določa namembnost občinskega prostora, OS sprejme zazidalni načrt, ureditveni načrt, prostorsko ureditveni pogoji). </text:p>
        </text:list-item>
        <text:list-item>
          <text:p text:style-name="P60"><text:span text:style-name="T1">regulativna funkcija</text:span> V tej funkciji se občina kaže kot oblast, ki na prisilen način ureja pravna razmerja na svojem območju (s predpisi – statut, občinski odloki). </text:p>
        </text:list-item>
        <text:list-item>
          <text:p text:style-name="P60"><text:span text:style-name="T1">davčna funkcija</text:span> (občina ima zelo malo pristojnosti pri predpisovanju davkov) Ta funkcija je v povezavi z razvojno, saj z zbranim denarjem lahko naredimo kaj novega v občini.</text:p>
        </text:list-item>
        <text:list-item>
          <text:p text:style-name="P60"><text:span text:style-name="T1">Stanovanjska funkcija</text:span> (občina je pristojna za gradnjo socialnih in neprofitnih stanovanj).</text:p>
        </text:list-item>
      </text:list>
      <text:p text:style-name="P7"/>
      <text:h text:style-name="P119" text:outline-level="2">Kakšno je mesto občine v procesu javnega upravljanja ?</text:h>
      <text:p text:style-name="P99">Njeno upravljanje je vezano na zakon, toda lokalna samouprava ni samo izvrševanje zakonov. Ima več manevrskega prostora kot izvršilna veja oblasti. Odloča o tistih zadevah, ki so od občine do občine različne.</text:p>
      <text:p text:style-name="P7"/>
      <text:p text:style-name="P7"><text:span text:style-name="T1">Prenesene pristojnosti občine:</text:span><text:span text:style-name="T33"> </text:span></text:p>
      <text:p text:style-name="P7">so tiste naloge in pristojnosti, ki jih država prenese na občinske organe zaradi večje racionalnosti iz organizacijskih razlogov; gre za izvrševanje zakonov in podzakonskih predpisov. Prenesenih pristojnosti pri nas občine nimajo.</text:p>
      <text:p text:style-name="P7"/>
      <text:p text:style-name="P7"><text:span text:style-name="T1">Razlike med izvirnimi in prenesenimi pristojnostmi:</text:span> </text:p>
      <text:list xml:id="list728777899" text:style-name="WW8Num39">
        <text:list-item>
          <text:p text:style-name="P62">pri izvirnih gre za politično odločanje, pri prenesenih pa le za strokovno izvrševanje zakonov in podzakonskih predpisov; </text:p>
        </text:list-item>
        <text:list-item>
          <text:p text:style-name="P62">pri odločitvah organov lokalnih skupnosti, sprejetih v okviru izvirne pristojnosti, državni organi nadzirajo le zakonitost, pri odločitvah, sprejetih v okviru prenesenih pristojnosti. pa tudi smotrnost; </text:p>
        </text:list-item>
        <text:list-item>
          <text:p text:style-name="P62"><text:soft-page-break/>pri odločanju o zadevah iz izvirne pristojnosti so organi lokalnih skupnosti samostojni in nikomur podrejeni, pri prenesenih pristojnostih pa se med organi lokalnih skupnosti in organi državne uprave vzpostavijo hierarhična razmerja (organi lok. skupnosti so vezani na navodila organov državne uprave). </text:p>
        </text:list-item>
      </text:list>
      <text:p text:style-name="P74"/>
      <text:h text:style-name="P124" text:outline-level="7">PRORAČUN</text:h>
      <text:p text:style-name="P133">Je finančni, politični in pravni akt. Je tudi finančni mehanizem.</text:p>
      <text:p text:style-name="P7"><text:span text:style-name="T2">Finančni mehanizem</text:span> – gre za sklad v katerega se stekajo vsi javni prihodki in se krijejo vsi javni izdatki.</text:p>
      <text:p text:style-name="P7"><text:span text:style-name="T2">Finančni akt</text:span> - ker izkazuje javne prihodke po posameznih virih in izdatke po namenih.</text:p>
      <text:p text:style-name="P7"><text:span text:style-name="T2">Politični akt</text:span> – razporeja javne finance po posameznih namenih: kaže koliko neka družba v določenem trenutku vrednoti posamezne javne potrebe. V veliki meri je proračun vezan na sprejete zakone. Proračun ne vzpostavlja novih finančnih obveznosti, lahko samo predvidi določene prihodke in izdatke. DZ ali občini ostaja manevrski prostor za politično razporejanje proračuna. Politični akt je zaradi tega, ker se v njem izraža vrednostno stališče neke družbe do različnih javnih potreb. Proračun je zelo dober izraz politične podobe neke družbe.</text:p>
      <text:p text:style-name="P7"><text:span text:style-name="T2">Pravni akt</text:span> je sestavljen iz dveh delov: normativni del / proračun v ožjem smislu.</text:p>
      <text:p text:style-name="P7"/>
      <text:h text:style-name="P124" text:outline-level="7">RAČUNSKO SODIŠČE</text:h>
      <text:p text:style-name="P7">Je najvišji revizijski organ za kontrolo drž. računov, drž. proračuna in celotne javne porabe v RS. RČS je v razmerju do drugih drž. organov samostojen in neodvisen organ.</text:p>
      <text:p text:style-name="P7">Aktov s katerimi RČS izvršuje svojo revizijsko pristojnost ni dopustno izpodbijati pred sodišči, niti pred drugimi drž. organi.</text:p>
      <text:p text:style-name="P7">RČS ima poslovnik, ki ga sprejme v soglasju z DZ. </text:p>
      <text:p text:style-name="P7">Delo RČS je javno, javnost se zagotavlja na način, ki ga določa zakon in poslovnik.</text:p>
      <text:p text:style-name="P7">Sestavljeno je iz 9-ih članov in dveh namestnikov. Člani so imenovani za dobo 9-ih let. Imenuje jih DZ na predlog predsednika države.</text:p>
      <text:p text:style-name="P71">Član RČS je lahko razrešen:</text:p>
      <text:list xml:id="list276335617" text:style-name="WW8Num53">
        <text:list-item>
          <text:p text:style-name="P63">Če DZ predloži izjavo da odstopa</text:p>
        </text:list-item>
        <text:list-item>
          <text:p text:style-name="P63">Če je obsojen na KD s kaznijo odvzema prostosti</text:p>
        </text:list-item>
        <text:list-item>
          <text:p text:style-name="P63">Če trajno izgubi možnost opravljanja svoje funkcije</text:p>
        </text:list-item>
        <text:list-item>
          <text:p text:style-name="P63">Če ne ravna v skladu z ustavo in zakoni.</text:p>
        </text:list-item>
      </text:list>
      <text:p text:style-name="P7">Predsednik RČS zastopa in predstavlja RČS. Je generalni državni revizor in predstojnik RČS. RČS ima največ 6 vrhovnih revizorjev. Vrhovnega drž. revizorja imenuje in razreši predsednik RČS z odločbo. Imenuje ga zo dobo 9-ih let.</text:p>
      <text:p text:style-name="P71">Pristojnosti RČS:</text:p>
      <text:list xml:id="list525436866" text:style-name="WW8Num9">
        <text:list-item>
          <text:p text:style-name="P64">RČS revidira poslovanje uporabnikov javnih sredstev</text:p>
        </text:list-item>
        <text:list-item>
          <text:p text:style-name="P64">Revidira lahko pravilnost in smotrnost poslovanja</text:p>
        </text:list-item>
        <text:list-item>
          <text:p text:style-name="P64">Revidira lahkko akt o preteklem, kakor tudi akt o načrtovanem poslovanju porabnikov javnih sredstev.</text:p>
        </text:list-item>
      </text:list>
      <text:p text:style-name="P7">V okviru, ki ga postavlja zakon RČS samostojno določa katere revizije bo izvedel v posameznem obdobju. Pri določanju revizij, ki jih bo izvedlo v posameznem koledarskem letu RČS obravnava predloge poslancev in delovnih teles DZ, Vlade, ministrstev in org. lok. skupnosti. Upoštevati pa mora najmanj 5 predlogov DZ, od tega najmanj dva predloga opozicijskih poslancev.</text:p>
      <text:p text:style-name="P71">RČS mora vsako leto revidirati:</text:p>
      <text:list xml:id="list736029645" text:style-name="WW8Num32">
        <text:list-item>
          <text:p text:style-name="P65">Pravilnost izvršitve drž. proračuna</text:p>
        </text:list-item>
        <text:list-item>
          <text:p text:style-name="P65">Pravilnost poslovanja JZ za zdr. zavarovanje</text:p>
        </text:list-item>
        <text:list-item>
          <text:p text:style-name="P65">Pravilnost poslovanja ZPIZ</text:p>
        </text:list-item>
        <text:list-item>
          <text:p text:style-name="P65">Pravilnost poslovanja ustreznega števila mestnih in drugih občin.</text:p>
        </text:list-item>
      </text:list>
      <text:p text:style-name="P7"/>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0.25in"/>
        </style:tab-stops>
      </style:paragraph-properties>
      <style:text-properties fo:font-size="9pt" style:text-underline-style="solid" style:text-underline-width="auto" style:text-underline-color="font-color" fo:font-weight="bold" style:font-size-asian="9pt"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25in" fo:margin-right="0in" fo:text-align="justify" style:justify-single-word="false" fo:text-indent="0in" style:auto-text-indent="false" fo:keep-with-next="always"/>
      <style:text-properties fo:text-transform="uppercase" style:font-name="Arial" fo:font-weight="bold" style:font-weight-asian="bold" style:font-name-complex="Arial"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ff" fo:font-size="9pt" style:text-underline-style="solid" style:text-underline-width="auto" style:text-underline-color="font-color"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size="13pt" fo:font-weight="bold" style:font-size-asian="13pt" style:font-weight-asian="bold" style:font-name-complex="Arial" style:font-size-complex="13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9pt" style:text-underline-style="solid" style:text-underline-width="auto" style:text-underline-color="font-color"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Indent_20_2" style:display-name="Body Text Indent 2" style:family="paragraph" style:parent-style-name="Standard">
      <style:paragraph-properties fo:margin="100%" fo:margin-left="0.0984in" fo:margin-right="0in" fo:text-align="justify" style:justify-single-word="false" fo:text-indent="0in" style:auto-text-indent="false"/>
      <style:text-properties style:font-name="Arial" style:font-name-complex="Arial"/>
    </style:style>
    <style:style style:name="Body_20_Text_20_2" style:display-name="Body Text 2" style:family="paragraph" style:parent-style-name="Standard">
      <style:paragraph-properties fo:text-align="justify" style:justify-single-word="false"/>
      <style:text-properties fo:font-size="9pt" style:font-size-asian="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fo:color="#000000" style:font-name="Symbol" style:font-name-complex="Times New Roman"/>
    </style:style>
    <style:style style:name="WW8Num8z0" style:family="text">
      <style:text-properties style:font-name="Times New Roman" style:font-name-asian="Times New Roman" style:font-name-complex="Times New Roman"/>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2z0" style:family="text">
      <style:text-properties style:font-name="Symbo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Times New Roman"/>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6z0" style:family="text">
      <style:text-properties style:font-name="Times New Roman" style:font-name-asian="Times New Roman" style:font-name-complex="Times New Roman"/>
    </style:style>
    <style:style style:name="WW8Num41z0" style:family="text">
      <style:text-properties style:font-name="Times New Roman" style:font-name-asian="Times New Roman" style:font-name-complex="Times New Roman"/>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1" style:family="text">
      <style:text-properties fo:font-style="normal" fo:font-weight="normal" style:font-style-asian="normal" style:font-weight-asian="normal"/>
    </style:style>
    <style:style style:name="WW8Num43z2" style:family="text">
      <style:text-properties fo:font-style="italic" style:font-style-asian="italic"/>
    </style:style>
    <style:style style:name="WW8Num45z0" style:family="text">
      <style:text-properties fo:font-style="italic" style:font-style-asian="italic"/>
    </style:style>
    <style:style style:name="WW8Num48z0" style:family="text">
      <style:text-properties style:font-name="Times New Roman" style:font-name-asian="Times New Roman"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Times New Roman" style:font-name-asian="Times New Roman"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60z0" style:family="text">
      <style:text-properties style:font-name="Times New Roman" style:font-name-asian="Times New Roman" style:font-name-complex="Times New Roman"/>
    </style:style>
    <style:style style:name="WW8Num61z0" style:family="text">
      <style:text-properties style:font-name="Times New Roman" style:font-name-complex="Times New Roman"/>
    </style:style>
    <style:style style:name="WW8Num63z0" style:family="text">
      <style:text-properties style:font-name="Times New Roman" style:font-name-asian="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text:display-levels="2">
        <style:list-level-properties text:list-level-position-and-space-mode="label-alignment">
          <style:list-level-label-alignment text:label-followed-by="listtab" text:list-tab-stop-position="2.2252in" fo:text-indent="-0.5in" fo:margin-left="2.22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in" fo:text-indent="-0.5in" fo:margin-left="3.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4252in" fo:text-indent="-0.75in" fo:margin-left="5.42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in" fo:text-indent="-0.75in" fo:margin-left="6.9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6252in" fo:text-indent="-1in" fo:margin-left="8.62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in" fo:text-indent="-1in" fo:margin-left="10.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8252in" fo:text-indent="-1.25in" fo:margin-left="11.82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in" fo:text-indent="-1.25in" fo:margin-left="1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text:display-levels="2">
        <style:list-level-properties text:list-level-position-and-space-mode="label-alignment">
          <style:list-level-label-alignment text:label-followed-by="listtab" text:list-tab-stop-position="2.2252in" fo:text-indent="-0.5in" fo:margin-left="2.22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in" fo:text-indent="-0.5in" fo:margin-left="3.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4252in" fo:text-indent="-0.75in" fo:margin-left="5.42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in" fo:text-indent="-0.75in" fo:margin-left="6.9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6252in" fo:text-indent="-1in" fo:margin-left="8.62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in" fo:text-indent="-1in" fo:margin-left="10.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8252in" fo:text-indent="-1.25in" fo:margin-left="11.82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in" fo:text-indent="-1.25in" fo:margin-left="1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7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1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1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1.25in" fo:margin-left="3.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text:style-name="WW8Num43z2"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text:style-name="WW8Num43z2"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text:style-name="WW8Num43z2"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text:style-name="WW8Num43z2"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text:style-name="WW8Num43z2"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4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1028in" fo:text-indent="-0.5909in" fo:margin-left="1.10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7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1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1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1.25in" fo:margin-left="3.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8272in" fo:margin-bottom="0.4925in" fo:margin-left="0.748in" fo:margin-right="0.748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top="0.2563in" style:dynamic-spacing="true"/>
      </style:footer-style>
    </style:page-layout>
    <style:page-layout style:name="Mpm2">
      <style:page-layout-properties fo:page-width="8.2681in" fo:page-height="11.6929in" style:num-format="1" style:print-orientation="portrait" fo:margin-top="0.8272in" fo:margin-bottom="0.7874in" fo:margin-left="0.748in" fo:margin-right="0.7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page-number text:select-page="current">18</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rant odgovori na vprašanja</dc:title>
    <meta:initial-creator>Dušan Kavčič</meta:initial-creator>
    <meta:creation-date>2004-12-29T12:03:00</meta:creation-date>
    <dc:creator>Lana</dc:creator>
    <dc:date>2004-12-29T12:03:00</dc:date>
    <meta:print-date>2001-11-10T12:28:00</meta:print-date>
    <meta:editing-cycles>2</meta:editing-cycles>
    <meta:editing-duration>PT1M</meta:editing-duration>
    <meta:document-statistic meta:table-count="1" meta:image-count="0" meta:object-count="0" meta:page-count="18" meta:paragraph-count="575" meta:word-count="10514" meta:character-count="53395" meta:non-whitespace-character-count="62555"/>
    <meta:generator>LibreOffice/3.5$Linux_X86_64 LibreOffice_project/350m1$Build-2</meta:generator>
    <meta:user-defined meta:name="Info 1"/>
    <meta:user-defined meta:name="Info 2"/>
    <meta:user-defined meta:name="Info 3"/>
    <meta:user-defined meta:name="Info 4"/>
  </office:meta>
</office:document-meta>
</file>