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style:font-name-complex="Verdana"/>
    </style:style>
    <style:style style:name="P3" style:family="paragraph" style:parent-style-name="Heading_20_2">
      <style:text-properties style:font-name="Verdana" fo:font-size="10pt" fo:language="en" fo:country="US" style:font-size-asian="10pt" style:font-name-complex="Verdana"/>
    </style:style>
    <style:style style:name="P4" style:family="paragraph" style:parent-style-name="Heading_20_2">
      <style:text-properties fo:color="#000000" style:font-name="Verdana" fo:font-size="10pt" fo:language="en" fo:country="US" style:font-size-asian="10pt" style:font-name-complex="Verdana"/>
    </style:style>
    <style:style style:name="P5" style:family="paragraph" style:parent-style-name="Heading_20_2" style:list-style-name="WW8Num2">
      <style:text-properties fo:color="#000000" style:font-name="Verdana" fo:font-size="10pt" fo:language="en" fo:country="US" style:font-size-asian="10pt" style:font-name-complex="Verdana"/>
    </style:style>
    <style:style style:name="P6" style:family="paragraph" style:parent-style-name="Heading_20_2" style:list-style-name="L1">
      <style:text-properties fo:color="#000000" style:font-name="Verdana" fo:font-size="10pt" fo:language="en" fo:country="US" style:font-size-asian="10pt" style:font-name-complex="Verdana"/>
    </style:style>
    <style:style style:name="P7" style:family="paragraph" style:parent-style-name="Heading_20_2" style:list-style-name="L2">
      <style:text-properties fo:color="#000000" style:font-name="Verdana" fo:font-size="10pt" fo:language="en" fo:country="US" style:font-size-asian="10pt" style:font-name-complex="Verdana"/>
    </style:style>
    <style:style style:name="P8" style:family="paragraph" style:parent-style-name="Heading_20_2" style:list-style-name="L3">
      <style:text-properties fo:color="#000000" style:font-name="Verdana" fo:font-size="10pt" fo:language="en" fo:country="US" style:font-size-asian="10pt" style:font-name-complex="Verdana"/>
    </style:style>
    <style:style style:name="P9" style:family="paragraph" style:parent-style-name="Heading_20_2" style:list-style-name="L4">
      <style:text-properties fo:color="#000000" style:font-name="Verdana" fo:font-size="10pt" fo:language="en" fo:country="US" style:font-size-asian="10pt" style:font-name-complex="Verdana"/>
    </style:style>
    <style:style style:name="P10" style:family="paragraph" style:parent-style-name="Heading_20_2" style:list-style-name="L5">
      <style:text-properties fo:color="#000000" style:font-name="Verdana" fo:font-size="10pt" fo:language="en" fo:country="US" style:font-size-asian="10pt" style:font-name-complex="Verdana"/>
    </style:style>
    <style:style style:name="P11" style:family="paragraph" style:parent-style-name="Heading_20_2" style:list-style-name="L6">
      <style:text-properties fo:color="#000000" style:font-name="Verdana" fo:font-size="10pt" fo:language="en" fo:country="US" style:font-size-asian="10pt" style:font-name-complex="Verdana"/>
    </style:style>
    <style:style style:name="P12" style:family="paragraph" style:parent-style-name="Heading_20_2" style:list-style-name="L7">
      <style:text-properties fo:color="#000000" style:font-name="Verdana" fo:font-size="10pt" fo:language="en" fo:country="US" style:font-size-asian="10pt" style:font-name-complex="Verdana"/>
    </style:style>
    <style:style style:name="P13" style:family="paragraph" style:parent-style-name="Heading_20_2" style:list-style-name="L8">
      <style:text-properties fo:color="#000000" style:font-name="Verdana" fo:font-size="10pt" fo:language="en" fo:country="US" style:font-size-asian="10pt" style:font-name-complex="Verdana"/>
    </style:style>
    <style:style style:name="P14" style:family="paragraph" style:parent-style-name="Heading_20_2" style:list-style-name="L9">
      <style:text-properties fo:color="#000000" style:font-name="Verdana" fo:font-size="10pt" fo:language="en" fo:country="US" style:font-size-asian="10pt" style:font-name-complex="Verdana"/>
    </style:style>
    <style:style style:name="P15" style:family="paragraph" style:parent-style-name="Heading_20_2" style:list-style-name="L10">
      <style:text-properties fo:color="#000000" style:font-name="Verdana" fo:font-size="10pt" fo:language="en" fo:country="US" style:font-size-asian="10pt" style:font-name-complex="Verdana"/>
    </style:style>
    <style:style style:name="P16" style:family="paragraph" style:parent-style-name="Heading_20_2">
      <style:text-properties fo:color="#000000" style:font-name="Verdana" fo:font-size="10pt" fo:language="en" fo:country="US" style:text-underline-style="solid" style:text-underline-width="auto" style:text-underline-color="font-color" style:font-size-asian="10pt" style:font-name-complex="Verdana"/>
    </style:style>
    <style:style style:name="P17" style:family="paragraph" style:parent-style-name="Heading_20_2">
      <style:text-properties fo:color="#000000" style:font-name="Verdana" fo:font-size="10pt" fo:language="en" fo:country="US" fo:font-weight="bold" style:font-size-asian="10pt" style:font-weight-asian="bold" style:font-name-complex="Verdana"/>
    </style:style>
    <style:style style:name="P18" style:family="paragraph" style:parent-style-name="Heading_20_2">
      <style:paragraph-properties fo:margin-left="0in" fo:margin-right="0in" fo:text-indent="0in" style:auto-text-indent="false"/>
      <style:text-properties fo:color="#000000" style:font-name="Verdana" fo:font-size="10pt" fo:language="en" fo:country="US" style:font-size-asian="10pt" style:font-name-complex="Verdana"/>
    </style:style>
    <style:style style:name="P19" style:family="paragraph" style:parent-style-name="Heading_20_2">
      <style:paragraph-properties fo:margin-left="0in" fo:margin-right="0in" fo:text-align="center" style:justify-single-word="false" fo:text-indent="0in" style:auto-text-indent="false"/>
      <style:text-properties fo:color="#000000" style:font-name="Verdana" fo:font-size="10pt" fo:language="en" fo:country="US" style:font-size-asian="10pt" style:font-name-complex="Verdana"/>
    </style:style>
    <style:style style:name="P20" style:family="paragraph" style:parent-style-name="Heading_20_1">
      <style:text-properties fo:color="#000000" style:font-name="Verdana" fo:font-size="10pt" fo:language="en" fo:country="US" style:font-size-asian="10pt" style:font-name-complex="Verdana"/>
    </style:style>
    <style:style style:name="P21" style:family="paragraph" style:parent-style-name="Heading_20_1">
      <style:text-properties fo:color="#000000" style:font-name="Verdana" fo:font-size="10pt" style:font-size-asian="10pt" style:font-name-complex="Verdana"/>
    </style:style>
    <style:style style:name="P22" style:family="paragraph" style:parent-style-name="Heading_20_1" style:master-page-name="Standard">
      <style:paragraph-properties style:page-number="auto"/>
      <style:text-properties fo:color="#000000" style:font-name="Verdana" fo:font-size="10pt" fo:language="en" fo:country="US" style:font-size-asian="10pt" style:font-name-complex="Verdana"/>
    </style:style>
    <style:style style:name="P2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Verdana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2z0" style:num-prefix="*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St3z0" style:num-prefix="*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bullet text:level="1" text:style-name="WW8NumSt4z0" style:num-prefix="*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bullet text:level="1" text:style-name="WW8NumSt5z0" style:num-prefix="*" text:bullet-char="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 text:consecutive-numbering="true">
      <text:list-level-style-bullet text:level="1" text:style-name="WW8NumSt6z0" style:num-prefix="*" text:bullet-char="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 text:consecutive-numbering="true">
      <text:list-level-style-bullet text:level="1" text:style-name="WW8NumSt7z0" style:num-prefix="*" text:bullet-char="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 text:consecutive-numbering="true">
      <text:list-level-style-bullet text:level="1" text:style-name="WW8NumSt8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 text:consecutive-numbering="true">
      <text:list-level-style-bullet text:level="1" text:style-name="WW8NumSt9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 text:consecutive-numbering="true">
      <text:list-level-style-bullet text:level="1" text:style-name="WW8NumSt10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 text:consecutive-numbering="true">
      <text:list-level-style-bullet text:level="1" text:style-name="WW8NumSt11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JAVNA UPRAVA IN JAVNI SEKTOR</text:h>
      <text:h text:style-name="P4" text:outline-level="2">1. Kaj sodi v javni sektor?</text:h>
      <text:h text:style-name="P4" text:outline-level="2"/>
      <text:h text:style-name="P4" text:outline-level="2">- država</text:h>
      <text:h text:style-name="P4" text:outline-level="2">- lokalne skupnosti</text:h>
      <text:h text:style-name="P4" text:outline-level="2">- druge osebe javnega prava (javni zavodi, javne agencije, javni skladi, zbornice)</text:h>
      <text:h text:style-name="P4" text:outline-level="2"/>
      <text:h text:style-name="P4" text:outline-level="2">2. Katere funkcije izvaja javni sektor?</text:h>
      <text:h text:style-name="P4" text:outline-level="2"/>
      <text:h text:style-name="P4" text:outline-level="2">- izvajanje oblasti</text:h>
      <text:h text:style-name="P4" text:outline-level="2">- javne službe (zdravstvo, šolstvo, kultura, socialno varstvo)</text:h>
      <text:h text:style-name="P4" text:outline-level="2"/>
      <text:h text:style-name="P4" text:outline-level="2"/>
      <text:h text:style-name="P20" text:outline-level="1">JAVNA UPRAVA IN JAVNI SEKTOR</text:h>
      <text:h text:style-name="P4" text:outline-level="2">3. Izvajanje oblasti</text:h>
      <text:h text:style-name="P4" text:outline-level="2"/>
      <text:h text:style-name="P4" text:outline-level="2">- politični nivo odločanja (državni zbor, vlada, lokalni sveti)</text:h>
      <text:h text:style-name="P4" text:outline-level="2">- izvršilni nivo odločanja: javna uprava </text:h>
      <text:h text:style-name="P4" text:outline-level="2"/>
      <text:h text:style-name="P4" text:outline-level="2">4. Kaj sodi pod pojem “javna uprava”? </text:h>
      <text:h text:style-name="P4" text:outline-level="2"/>
      <text:h text:style-name="P4" text:outline-level="2">- (vlada in) državna uprava</text:h>
      <text:h text:style-name="P4" text:outline-level="2">- uprave lokalnih skupnosti</text:h>
      <text:h text:style-name="P4" text:outline-level="2">- “nedržavna uprava” = nosilci javnih pooblastil</text:h>
      <text:h text:style-name="P4" text:outline-level="2"/>
      <text:h text:style-name="P20" text:outline-level="1">JAVNA UPRAVA IN JAVNI SEKTOR</text:h>
      <text:h text:style-name="P4" text:outline-level="2">5. Funkcije javne uprave (v grobem): </text:h>
      <text:h text:style-name="P4" text:outline-level="2"/>
      <text:h text:style-name="P4" text:outline-level="2">- strokovne podlage za politično odločanje</text:h>
      <text:h text:style-name="P4" text:outline-level="2">- izvrševanje političnih odločitev</text:h>
      <text:h text:style-name="P4" text:outline-level="2"/>
      <text:h text:style-name="P4" text:outline-level="2">6. Javna uprava in javni sektor v številkah: </text:h>
      <text:h text:style-name="P4" text:outline-level="2"/>
      <text:h text:style-name="P4" text:outline-level="2">- državna uprava: 32.000 zaposlenih</text:h>
      <text:h text:style-name="P4" text:outline-level="2">- drugi državni organi: 2.000 zaposlenih</text:h>
      <text:list xml:id="list331169923" text:style-name="WW8Num2">
        <text:list-item>
          <text:h text:style-name="P5" text:outline-level="2">občinske uprave: 3.000 zaposlenih</text:h>
        </text:list-item>
      </text:list>
      <text:p text:style-name="P1"/>
      <text:h text:style-name="P4" text:outline-level="2">- izvajalci javnih pooblastil: 5.000 zaposlenih</text:h>
      <text:h text:style-name="P4" text:outline-level="2">- izvajalci javnih služb: 110.000 zaposlenih (zdravstvo, šolstvo, kultura, socialno skrbstvo)</text:h>
      <text:h text:style-name="P4" text:outline-level="2"/>
      <text:h text:style-name="P20" text:outline-level="1">JAVNA UPRAVA IN JAVNI SEKTOR</text:h>
      <text:h text:style-name="P4" text:outline-level="2">7. Struktura javnega sektorja:</text:h>
      <text:h text:style-name="P4" text:outline-level="2"/>
      <text:h text:style-name="P4" text:outline-level="2">a) teritorialne osebe javnega prava</text:h>
      <text:h text:style-name="P4" text:outline-level="2">- država (državni organi)</text:h>
      <text:h text:style-name="P4" text:outline-level="2">- lokalne skupnosti (organi lokalnih skupnosti)</text:h>
      <text:h text:style-name="P4" text:outline-level="2"/>
      <text:h text:style-name="P4" text:outline-level="2">b) “specializirane” osebe javnega prava:</text:h>
      <text:h text:style-name="P4" text:outline-level="2">- javne agencije</text:h>
      <text:h text:style-name="P4" text:outline-level="2">- javni zavodi</text:h>
      <text:h text:style-name="P4" text:outline-level="2">- javni skladi </text:h>
      <text:h text:style-name="P4" text:outline-level="2">- zbornice</text:h>
      <text:h text:style-name="P4" text:outline-level="2">- in še kaj</text:h>
      <text:h text:style-name="P4" text:outline-level="2"><text:soft-page-break/></text:h>
      <text:h text:style-name="P4" text:outline-level="2"/>
      <text:h text:style-name="P20" text:outline-level="1">JAVNA UPRAVA IN JAVNI SEKTOR</text:h>
      <text:h text:style-name="P4" text:outline-level="2">8. Javne funkcije se lahko prenesejo tudi na zasebni sektor (privatizacija)</text:h>
      <text:h text:style-name="P4" text:outline-level="2"/>
      <text:h text:style-name="P4" text:outline-level="2">9. Ne mešaj privatizacije in liberalizacije! </text:h>
      <text:h text:style-name="P4" text:outline-level="2"/>
      <text:p text:style-name="P1"/>
      <text:p text:style-name="P1"/>
      <text:p text:style-name="P2">2.predavanje</text:p>
      <text:h text:style-name="P20" text:outline-level="1">PRAVNA UREDITEV JAVNE UPRAVE</text:h>
      <text:h text:style-name="P18" text:outline-level="2"/>
      <text:h text:style-name="P18" text:outline-level="2"/>
      <text:h text:style-name="P19" text:outline-level="2"/>
      <text:h text:style-name="P18" text:outline-level="2">(15 x 3 ure predavanj)</text:h>
      <text:h text:style-name="P18" text:outline-level="2">1. Tema: javni sektor in javna uprava, poudarek na pravnih vidikih</text:h>
      <text:h text:style-name="P18" text:outline-level="2">2. Funkcije, organizacijske strukture, načela delovanja, procesi in ljudje</text:h>
      <text:h text:style-name="P18" text:outline-level="2"/>
      <text:h text:style-name="P18" text:outline-level="2"/>
      <text:h text:style-name="P20" text:outline-level="1">PRAVNA UREDITEV JAVNE UPRAVE</text:h>
      <text:h text:style-name="P4" text:outline-level="2"><text:span text:style-name="T1">Natančnejša vsebina:</text:span> </text:h>
      <text:list xml:id="list920041575" text:style-name="L1">
        <text:list-item>
          <text:h text:style-name="P6" text:outline-level="2">javni sektor in javna uprava (uvod, pojmi)</text:h>
        </text:list-item>
        <text:list-item>
          <text:h text:style-name="P6" text:outline-level="2">vlada</text:h>
        </text:list-item>
        <text:list-item>
          <text:h text:style-name="P6" text:outline-level="2">državna uprava</text:h>
        </text:list-item>
        <text:list-item>
          <text:h text:style-name="P6" text:outline-level="2">javno pooblastilo</text:h>
        </text:list-item>
        <text:list-item>
          <text:h text:style-name="P6" text:outline-level="2">lokalna samouprava</text:h>
        </text:list-item>
        <text:list-item>
          <text:h text:style-name="P6" text:outline-level="2">javne službe</text:h>
        </text:list-item>
        <text:list-item>
          <text:h text:style-name="P6" text:outline-level="2">javni uslužbenci</text:h>
        </text:list-item>
        <text:list-item>
          <text:h text:style-name="P6" text:outline-level="2">nadzor nad javno upravo</text:h>
        </text:list-item>
      </text:list>
      <text:h text:style-name="P4" text:outline-level="2"/>
      <text:h text:style-name="P20" text:outline-level="1">PUJU</text:h>
      <text:list xml:id="list1220139824" text:style-name="L2">
        <text:list-item>
          <text:h text:style-name="P7" text:outline-level="2">Pomembnejša literatura in drugi viri: </text:h>
        </text:list-item>
      </text:list>
      <text:h text:style-name="P4" text:outline-level="2"/>
      <text:list xml:id="list1469519484" text:style-name="L3">
        <text:list-item>
          <text:h text:style-name="P8" text:outline-level="2">G. Virant: Pravna ureditev javne uprave (VUŠ, 1998, ponatis 2002)</text:h>
        </text:list-item>
        <text:list-item>
          <text:h text:style-name="P8" text:outline-level="2">zakonodaja: zakon o državni upravi, zakon o inšpekcijskem nadzoru, zakon o javnih uslužbencih, zakon o sistemu plač v javnem sektorju, zakon o zavodih, zakon o javnih zavodih, zakon o javnih skladih</text:h>
        </text:list-item>
        <text:list-item>
          <text:h text:style-name="P8" text:outline-level="2">zborniki Dnevov slovenske uprave (2000, 2001, 2002)</text:h>
        </text:list-item>
      </text:list>
      <text:h text:style-name="P20" text:outline-level="1">PUJU - obveznosti</text:h>
      <text:h text:style-name="P4" text:outline-level="2"/>
      <text:h text:style-name="P4" text:outline-level="2"/>
      <text:list xml:id="list2083391940" text:continue-list="list1220139824" text:style-name="L2">
        <text:list-item>
          <text:h text:style-name="P7" text:outline-level="2">Predavanja</text:h>
        </text:list-item>
      </text:list>
      <text:h text:style-name="P21" text:outline-level="1"/>
      <text:h text:style-name="P4" text:outline-level="2">Predavanja niso obvezna!</text:h>
      <text:h text:style-name="P4" text:outline-level="2"/>
      <text:h text:style-name="P4" text:outline-level="2"/>
      <text:h text:style-name="P21" text:outline-level="1"/>
      <text:h text:style-name="P4" text:outline-level="2">A raje hodi!!</text:h>
      <text:h text:style-name="P4" text:outline-level="2"/>
      <text:h text:style-name="P4" text:outline-level="2"/>
      <text:h text:style-name="P20" text:outline-level="1">PUJU</text:h>
      <text:list xml:id="list511825531" text:continue-numbering="true" text:style-name="L2">
        <text:list-item>
          <text:h text:style-name="P7" text:outline-level="2">Vaje: asistent g. Iztok Rakar</text:h>
        </text:list-item>
      </text:list>
      <text:h text:style-name="P4" text:outline-level="2"/>
      <text:list xml:id="list1896642104" text:continue-numbering="true" text:style-name="L2">
        <text:list-item>
          <text:h text:style-name="P7" text:outline-level="2"><text:soft-page-break/>Izpit: pisen, tretji poskus pisno+ustno, četrti in peti poskus: komisijski izpit</text:h>
        </text:list-item>
      </text:list>
      <text:h text:style-name="P4" text:outline-level="2"/>
      <text:list xml:id="list682734299" text:continue-numbering="true" text:style-name="L2">
        <text:list-item>
          <text:h text:style-name="P7" text:outline-level="2">Iz predmeta PUJU si lahko izberete temo za seminarsko nalogo (UP1)</text:h>
        </text:list-item>
      </text:list>
      <text:h text:style-name="P20" text:outline-level="1">PUJU</text:h>
      <text:h text:style-name="P4" text:outline-level="2"/>
      <text:h text:style-name="P4" text:outline-level="2"/>
      <text:list xml:id="list550158289" text:continue-numbering="true" text:style-name="L2">
        <text:list-item>
          <text:h text:style-name="P7" text:outline-level="2">Dr. Grega Virant</text:h>
        </text:list-item>
        <text:list-item>
          <text:h text:style-name="P7" text:outline-level="2">docent na VUŠ in</text:h>
        </text:list-item>
      </text:list>
      <text:h text:style-name="P4" text:outline-level="2">državni sekretar na MNZ,</text:h>
      <text:h text:style-name="P4" text:outline-level="2">pristojen za javno upravo</text:h>
      <text:list xml:id="list1888247926" text:continue-numbering="true" text:style-name="L2">
        <text:list-item>
          <text:h text:style-name="P7" text:outline-level="2">grega.virant@gov.si</text:h>
        </text:list-item>
        <text:list-item>
          <text:h text:style-name="P7" text:outline-level="2">01 5874506 (Breda Demšar)</text:h>
        </text:list-item>
      </text:list>
      <text:p text:style-name="P1"/>
      <text:p text:style-name="P1"/>
      <text:p text:style-name="P2">3 predavanje</text:p>
      <text:p text:style-name="P1"/>
      <text:h text:style-name="P20" text:outline-level="1">NADZOR NAD JAVNO UPRAVO</text:h>
      <text:h text:style-name="P4" text:outline-level="2">1. Zakaj je nadzor potreben?</text:h>
      <text:h text:style-name="P4" text:outline-level="2">- da se zagotavlja delovanje uprave v skladu z načeli (zakonitost, pravna varnost, usmerjenost k uporabniku …)</text:h>
      <text:h text:style-name="P4" text:outline-level="2"/>
      <text:h text:style-name="P4" text:outline-level="2">2. Katere oblike delovanja se nadzira?</text:h>
      <text:h text:style-name="P4" text:outline-level="2">- <text:s/>oblastne (predpisi, oblastni posamični akti)</text:h>
      <text:h text:style-name="P4" text:outline-level="2">- neoblastne </text:h>
      <text:h text:style-name="P4" text:outline-level="2"/>
      <text:h text:style-name="P4" text:outline-level="2"/>
      <text:h text:style-name="P4" text:outline-level="2"/>
      <text:h text:style-name="P20" text:outline-level="1">NADZOR NAD JAVNO UPRAVO</text:h>
      <text:h text:style-name="P4" text:outline-level="2">3. Kdo izvaja nadzor?</text:h>
      <text:h text:style-name="P4" text:outline-level="2">I. Formalni nadzor</text:h>
      <text:h text:style-name="P4" text:outline-level="2">A) notranji nadzor </text:h>
      <text:list xml:id="list1097067088" text:style-name="L4">
        <text:list-item>
          <text:h text:style-name="P9" text:outline-level="2">hierarhični</text:h>
        </text:list-item>
        <text:list-item>
          <text:h text:style-name="P9" text:outline-level="2">horizontalni: proračunska inšpekcija, upravna inšpekcija</text:h>
        </text:list-item>
      </text:list>
      <text:h text:style-name="P4" text:outline-level="2"/>
      <text:h text:style-name="P20" text:outline-level="1">NADZOR NAD JAVNO UPRAVO</text:h>
      <text:h text:style-name="P4" text:outline-level="2">B) sodni nadzor</text:h>
      <text:list xml:id="list371749665" text:style-name="L5">
        <text:list-item>
          <text:h text:style-name="P10" text:outline-level="2">sodišča splošne pristojnosti (pravdni in kazenski postopek)</text:h>
        </text:list-item>
        <text:list-item>
          <text:h text:style-name="P10" text:outline-level="2">upravno sodišče</text:h>
        </text:list-item>
        <text:list-item>
          <text:h text:style-name="P10" text:outline-level="2">ustavno sodišče</text:h>
        </text:list-item>
      </text:list>
      <text:h text:style-name="P4" text:outline-level="2"/>
      <text:h text:style-name="P4" text:outline-level="2">C) Parlamentarni (politični) nadzor: poslanska vprašanja, interpelacija, parlamentarna preiskava</text:h>
      <text:h text:style-name="P4" text:outline-level="2"/>
      <text:h text:style-name="P20" text:outline-level="1">NADZOR NAD JAVNO UPRAVO</text:h>
      <text:h text:style-name="P4" text:outline-level="2">D) Računsko sodišče</text:h>
      <text:h text:style-name="P4" text:outline-level="2">E) Varuh človekovih pravic</text:h>
      <text:h text:style-name="P4" text:outline-level="2"/>
      <text:h text:style-name="P4" text:outline-level="2">II. Neformalni nadzor</text:h>
      <text:list xml:id="list2049399963" text:continue-list="list1097067088" text:style-name="L4">
        <text:list-item>
          <text:h text:style-name="P9" text:outline-level="2">dostop do informacij javnega značaja</text:h>
        </text:list-item>
        <text:list-item>
          <text:h text:style-name="P9" text:outline-level="2">mediji</text:h>
        </text:list-item>
        <text:list-item>
          <text:h text:style-name="P9" text:outline-level="2">nevladne organizacije</text:h>
        </text:list-item>
      </text:list>
      <text:h text:style-name="P20" text:outline-level="1">NADZOR NAD JAVNO UPRAVO</text:h>
      <text:h text:style-name="P16" text:outline-level="2"><text:soft-page-break/>SODNI NADZOR</text:h>
      <text:h text:style-name="P4" text:outline-level="2">Upravni spor: </text:h>
      <text:list xml:id="list1397494492" text:style-name="L6">
        <text:list-item>
          <text:h text:style-name="P11" text:outline-level="2">spor o zakonitosti posamičnih aktov javne uprave</text:h>
        </text:list-item>
        <text:list-item>
          <text:h text:style-name="P11" text:outline-level="2">stranke v sporu</text:h>
        </text:list-item>
        <text:list-item>
          <text:h text:style-name="P11" text:outline-level="2">procesni pogoji</text:h>
        </text:list-item>
        <text:list-item>
          <text:h text:style-name="P11" text:outline-level="2">odločanje na podlagi upravnega spisa ali ugotavljanje dejstev </text:h>
        </text:list-item>
        <text:list-item>
          <text:h text:style-name="P11" text:outline-level="2">pooblastila sodišča: kasacija, spor polne jurisdikcije</text:h>
        </text:list-item>
        <text:list-item>
          <text:h text:style-name="P11" text:outline-level="2">exceptio illegalis</text:h>
        </text:list-item>
      </text:list>
      <text:h text:style-name="P20" text:outline-level="1">NADZOR NAD JAVNO UPRAVO</text:h>
      <text:h text:style-name="P4" text:outline-level="2">Ustavno sodišče: </text:h>
      <text:h text:style-name="P4" text:outline-level="2">a) postopek za presojo ustavnosti in zakonitosti</text:h>
      <text:list xml:id="list1811630057" text:continue-list="list2049399963" text:style-name="L4">
        <text:list-item>
          <text:h text:style-name="P9" text:outline-level="2">pobuda in zahteva</text:h>
        </text:list-item>
        <text:list-item>
          <text:h text:style-name="P9" text:outline-level="2">procesni preizkus: zavrženje, sprejem</text:h>
        </text:list-item>
        <text:list-item>
          <text:h text:style-name="P9" text:outline-level="2">odločba: razveljavitev, odprava; ugotovitev neskladnosti in naložitev odprave; ugotovitev skladnosti</text:h>
        </text:list-item>
      </text:list>
      <text:h text:style-name="P20" text:outline-level="1">NADZOR NAD JAVNO UPRAVO</text:h>
      <text:h text:style-name="P4" text:outline-level="2">B) ustavna pritožba</text:h>
      <text:list xml:id="list945897261" text:continue-list="list371749665" text:style-name="L5">
        <text:list-item>
          <text:h text:style-name="P10" text:outline-level="2">posamični pravni akt</text:h>
        </text:list-item>
        <text:list-item>
          <text:h text:style-name="P10" text:outline-level="2">kršitev ustavne pravice</text:h>
        </text:list-item>
        <text:list-item>
          <text:h text:style-name="P10" text:outline-level="2">izčrpana vsa pravna sredstva</text:h>
        </text:list-item>
      </text:list>
      <text:h text:style-name="P4" text:outline-level="2"/>
      <text:list xml:id="list1373257477" text:continue-numbering="true" text:style-name="L5">
        <text:list-item>
          <text:h text:style-name="P10" text:outline-level="2">ustavna pritožba s področja upravnega prava</text:h>
        </text:list-item>
      </text:list>
      <text:h text:style-name="P4" text:outline-level="2"/>
      <text:list xml:id="list97581262" text:continue-numbering="true" text:style-name="L5">
        <text:list-item>
          <text:h text:style-name="P10" text:outline-level="2">postopek: procesni preizkus (senat), plenarna seja</text:h>
        </text:list-item>
      </text:list>
      <text:h text:style-name="P20" text:outline-level="1">OCENA JAVNE PRAVE</text:h>
      <text:list xml:id="list75611401" text:continue-numbering="true" text:style-name="L5">
        <text:list-item>
          <text:h text:style-name="P10" text:outline-level="2">Zakonitost</text:h>
        </text:list-item>
        <text:list-item>
          <text:h text:style-name="P10" text:outline-level="2">Pravna varnost, predvidljivost</text:h>
        </text:list-item>
        <text:list-item>
          <text:h text:style-name="P10" text:outline-level="2">(Ne)arbitrarnost</text:h>
        </text:list-item>
        <text:list-item>
          <text:h text:style-name="P10" text:outline-level="2">Politična nevtralnost</text:h>
        </text:list-item>
        <text:list-item>
          <text:h text:style-name="P10" text:outline-level="2">Usmerjenost k uporabniku (dostopnost storitev)</text:h>
        </text:list-item>
        <text:list-item>
          <text:h text:style-name="P10" text:outline-level="2">Odzivnost</text:h>
        </text:list-item>
        <text:list-item>
          <text:h text:style-name="P10" text:outline-level="2">Participacija civilne družbe</text:h>
        </text:list-item>
        <text:list-item>
          <text:h text:style-name="P10" text:outline-level="2">Preglednost (dostop do info. javnega značaja)</text:h>
        </text:list-item>
        <text:list-item>
          <text:h text:style-name="P10" text:outline-level="2">Učinkovitost (value-for-money)</text:h>
        </text:list-item>
      </text:list>
      <text:h text:style-name="P4" text:outline-level="2"/>
      <text:p text:style-name="P1"/>
      <text:p text:style-name="P1"/>
      <text:p text:style-name="P1">4 predavanje</text:p>
      <text:p text:style-name="P1"/>
      <text:h text:style-name="P20" text:outline-level="1">VLADA</text:h>
      <text:h text:style-name="P4" text:outline-level="2">1. Kaj je vlada? </text:h>
      <text:h text:style-name="P4" text:outline-level="2"/>
      <text:h text:style-name="P4" text:outline-level="2">Organ izvršilne oblasti v parlamentarnem sistemu</text:h>
      <text:h text:style-name="P4" text:outline-level="2"/>
      <text:h text:style-name="P4" text:outline-level="2">2. Kaj je parlamentarni sistem?</text:h>
      <text:h text:style-name="P4" text:outline-level="2"/>
      <text:h text:style-name="P20" text:outline-level="1">FUNKCIJE VLADE</text:h>
      <text:h text:style-name="P4" text:outline-level="2">1. Politično predlagalna funkcija</text:h>
      <text:h text:style-name="P4" text:outline-level="2"/>
      <text:h text:style-name="P4" text:outline-level="2">2. Politično - izvršilna funkcija</text:h>
      <text:h text:style-name="P4" text:outline-level="2"/>
      <text:h text:style-name="P4" text:outline-level="2">3. Upravna funkcija</text:h>
      <text:h text:style-name="P4" text:outline-level="2"><text:soft-page-break/></text:h>
      <text:h text:style-name="P4" text:outline-level="2"/>
      <text:h text:style-name="P20" text:outline-level="1">DEJANSKA MOČ VLADE</text:h>
      <text:h text:style-name="P4" text:outline-level="2">Ali vlada določa državno politiko?</text:h>
      <text:h text:style-name="P4" text:outline-level="2"/>
      <text:list xml:id="list2122850959" text:style-name="L7">
        <text:list-item>
          <text:h text:style-name="P12" text:outline-level="2">politična podpora parlamenta</text:h>
        </text:list-item>
        <text:list-item>
          <text:h text:style-name="P12" text:outline-level="2">široka pooblastila s strani parlamenta</text:h>
        </text:list-item>
        <text:list-item>
          <text:h text:style-name="P12" text:outline-level="2">operativnost</text:h>
        </text:list-item>
        <text:list-item>
          <text:h text:style-name="P12" text:outline-level="2">strokovna podpora državne uprave</text:h>
        </text:list-item>
      </text:list>
      <text:h text:style-name="P4" text:outline-level="2"/>
      <text:h text:style-name="P20" text:outline-level="1">SESTAVA VLADE</text:h>
      <text:list xml:id="list1273931632" text:continue-numbering="true" text:style-name="L7">
        <text:list-item>
          <text:h text:style-name="P12" text:outline-level="2">Predsednik vlade</text:h>
        </text:list-item>
        <text:list-item>
          <text:h text:style-name="P12" text:outline-level="2">Resorni ministri (14)</text:h>
        </text:list-item>
        <text:list-item>
          <text:h text:style-name="P12" text:outline-level="2">Ministri brez resorja</text:h>
        </text:list-item>
      </text:list>
      <text:h text:style-name="P4" text:outline-level="2"/>
      <text:list xml:id="list1076701912" text:continue-numbering="true" text:style-name="L7">
        <text:list-item>
          <text:h text:style-name="P12" text:outline-level="2"><text:span text:style-name="T2">“</text:span>Center - of - governement” in njegova koordinativna vloga (prime ministry, cabinet office)</text:h>
        </text:list-item>
      </text:list>
      <text:h text:style-name="P20" text:outline-level="1"><text:span text:style-name="T2">“</text:span>CENTER VLADE” V RS</text:h>
      <text:list xml:id="list507360003" text:continue-numbering="true" text:style-name="L7">
        <text:list-item>
          <text:h text:style-name="P12" text:outline-level="2">Predsednik vlade</text:h>
        </text:list-item>
        <text:list-item>
          <text:h text:style-name="P12" text:outline-level="2">Minister brez resorja</text:h>
        </text:list-item>
        <text:list-item>
          <text:h text:style-name="P12" text:outline-level="2">Generalni sekretar</text:h>
        </text:list-item>
        <text:list-item>
          <text:h text:style-name="P12" text:outline-level="2">Vladne službe: generalni sekretariat; urad predsednika vlade; <text:s/>služba za evropske zadeve; vladne službe, podrejene PV; vladne službe, podrejene GSV</text:h>
        </text:list-item>
      </text:list>
      <text:h text:style-name="P20" text:outline-level="1">DELOVANJE VLADE</text:h>
      <text:h text:style-name="P4" text:outline-level="2">1. Vrste odločitev: predlogi zakonov in drugih aktov, ki jih sprejema državni zbor; uredbe; kadrovske odločitve; sklepi (usmeritve ministrstvom …) itd. </text:h>
      <text:h text:style-name="P4" text:outline-level="2"/>
      <text:h text:style-name="P4" text:outline-level="2">2. Predlagatelji gradiva: predsednik vlade, minister, generalni sekretar</text:h>
      <text:h text:style-name="P4" text:outline-level="2"/>
      <text:h text:style-name="P4" text:outline-level="2">3. <text:s/>Obvezne sestavine predloga gradiva </text:h>
      <text:list xml:id="list1586097895" text:style-name="L8">
        <text:list-item>
          <text:h text:style-name="P13" text:outline-level="2">finančne in druge (kadrovske) posledice</text:h>
        </text:list-item>
        <text:list-item>
          <text:h text:style-name="P13" text:outline-level="2">izjava o medresorskem usklajevanju</text:h>
        </text:list-item>
        <text:list-item>
          <text:h text:style-name="P13" text:outline-level="2">mnenje službe za zakonodajo</text:h>
        </text:list-item>
        <text:list-item>
          <text:h text:style-name="P13" text:outline-level="2">mnenje MF (rok: 14 dni)</text:h>
        </text:list-item>
        <text:list-item>
          <text:h text:style-name="P13" text:outline-level="2">mnenje MNZ (rok: 14 dni)</text:h>
        </text:list-item>
        <text:list-item>
          <text:h text:style-name="P13" text:outline-level="2">izjava o skladnosti s pravom EU</text:h>
        </text:list-item>
      </text:list>
      <text:h text:style-name="P4" text:outline-level="2"/>
      <text:h text:style-name="P20" text:outline-level="1">POSTOPEK ODLOČANJA</text:h>
      <text:h text:style-name="P4" text:outline-level="2">4. Objava na informacijskem sistemu vlade</text:h>
      <text:h text:style-name="P4" text:outline-level="2">5. Pripombe (3 dni)</text:h>
      <text:h text:style-name="P4" text:outline-level="2">6. Odločanje: delovna telesa, plenarna seja vlade</text:h>
      <text:h text:style-name="P4" text:outline-level="2">_________________________________</text:h>
      <text:h text:style-name="P4" text:outline-level="2"><text:span text:style-name="T1">Dopisne seje</text:span> (na zahtevo treh ministrov obravnava na redni seji; gradivo sprejeto, če ni večina proti)</text:h>
      <text:h text:style-name="P20" text:outline-level="1">OBLIKOVANJE VLADE</text:h>
      <text:h text:style-name="P4" text:outline-level="2"><text:span text:style-name="T1">1. Politični vidiki:</text:span> odvisnost od volilnega sistema </text:h>
      <text:list xml:id="list185869028" text:style-name="L9">
        <text:list-item>
          <text:h text:style-name="P14" text:outline-level="2">večinski sistem: praviloma enostrankarska vlada</text:h>
        </text:list-item>
        <text:list-item>
          <text:h text:style-name="P14" text:outline-level="2">proporcionalni sistem: praviloma koalicijska vlada</text:h>
        </text:list-item>
      </text:list>
      <text:h text:style-name="P4" text:outline-level="2"/>
      <text:h text:style-name="P4" text:outline-level="2"><text:soft-page-break/><text:span text:style-name="T1">2. Pravni vidiki:</text:span> </text:h>
      <text:list xml:id="list113467251" text:continue-numbering="true" text:style-name="L9">
        <text:list-item>
          <text:h text:style-name="P14" text:outline-level="2">imenovanje mandatarja</text:h>
        </text:list-item>
        <text:list-item>
          <text:h text:style-name="P14" text:outline-level="2">imenovanje ministrov</text:h>
        </text:list-item>
      </text:list>
      <text:h text:style-name="P4" text:outline-level="2"/>
      <text:h text:style-name="P20" text:outline-level="1">VOLILNI SISTEMI (pobrskajmo po spominu)</text:h>
      <text:h text:style-name="P17" text:outline-level="2">1. Večinski sistemi</text:h>
      <text:list xml:id="list1398311664" text:continue-numbering="true" text:style-name="L9">
        <text:list-item>
          <text:h text:style-name="P14" text:outline-level="2">majhne volilne enote</text:h>
        </text:list-item>
        <text:list-item>
          <text:h text:style-name="P14" text:outline-level="2">glasuje se za kandidata</text:h>
        </text:list-item>
        <text:list-item>
          <text:h text:style-name="P14" text:outline-level="2">odloča večina (absolutna ali relativna)</text:h>
        </text:list-item>
      </text:list>
      <text:h text:style-name="P17" text:outline-level="2">2. Proporcionalni sistemi</text:h>
      <text:list xml:id="list101381151" text:continue-numbering="true" text:style-name="L9">
        <text:list-item>
          <text:h text:style-name="P14" text:outline-level="2">velike volilne enote</text:h>
        </text:list-item>
        <text:list-item>
          <text:h text:style-name="P14" text:outline-level="2">glasuje se za listo</text:h>
        </text:list-item>
        <text:list-item>
          <text:h text:style-name="P14" text:outline-level="2">odloča delež glasov</text:h>
        </text:list-item>
      </text:list>
      <text:h text:style-name="P4" text:outline-level="2"/>
      <text:h text:style-name="P20" text:outline-level="1">RAZMERJA MED VLADO IN PARLAMENTOM</text:h>
      <text:list xml:id="list802621892" text:continue-numbering="true" text:style-name="L9">
        <text:list-item>
          <text:h text:style-name="P14" text:outline-level="2">Odgovornost vlade: kolektivna, individualna (odgovornost ministra)</text:h>
        </text:list-item>
        <text:list-item>
          <text:h text:style-name="P14" text:outline-level="2">Konstruktivna nezaupnica </text:h>
        </text:list-item>
        <text:list-item>
          <text:h text:style-name="P14" text:outline-level="2">Zaupnica</text:h>
        </text:list-item>
        <text:list-item>
          <text:h text:style-name="P14" text:outline-level="2">Interpelacija</text:h>
        </text:list-item>
        <text:list-item>
          <text:h text:style-name="P14" text:outline-level="2">Ustavna obtožba</text:h>
        </text:list-item>
        <text:list-item>
          <text:h text:style-name="P14" text:outline-level="2">Poslanska vprašanja</text:h>
        </text:list-item>
        <text:list-item>
          <text:h text:style-name="P14" text:outline-level="2">Sodelovanje vlade v zakonodajnem in drugih postopkih v DZ</text:h>
        </text:list-item>
      </text:list>
      <text:p text:style-name="P1"/>
      <text:p text:style-name="P1"/>
      <text:p text:style-name="P1"/>
      <text:p text:style-name="P1"/>
      <text:p text:style-name="P1">6 predavanje</text:p>
      <text:p text:style-name="P1"/>
      <text:h text:style-name="P20" text:outline-level="1">DRŽAVNA UPRAVA</text:h>
      <text:h text:style-name="P4" text:outline-level="2">1. Kaj je državna uprava?</text:h>
      <text:h text:style-name="P4" text:outline-level="2"/>
      <text:h text:style-name="P4" text:outline-level="2">- ožja od javne uprave</text:h>
      <text:h text:style-name="P4" text:outline-level="2">- strokovni aparat, ki pripravlja strokovne podlage za politično odločanje in neposredno izvršuje politiko državnega zbora in vlade</text:h>
      <text:h text:style-name="P20" text:outline-level="1">DRŽAVNA UPRAVA</text:h>
      <text:h text:style-name="P4" text:outline-level="2">2. Funkcije: </text:h>
      <text:h text:style-name="P4" text:outline-level="2"/>
      <text:h text:style-name="P4" text:outline-level="2">a) eksekutivne</text:h>
      <text:h text:style-name="P4" text:outline-level="2"/>
      <text:h text:style-name="P4" text:outline-level="2">b) sodelovanje pri oblikovanju politik (policy-making)</text:h>
      <text:h text:style-name="P20" text:outline-level="1">DRŽAVNA UPRAVA</text:h>
      <text:h text:style-name="P4" text:outline-level="2">Eksekutivne funkcije:</text:h>
      <text:list xml:id="list1395519749" text:continue-list="list507360003" text:style-name="L7">
        <text:list-item>
          <text:h text:style-name="P12" text:outline-level="2">regulativna (predpisi)</text:h>
        </text:list-item>
        <text:list-item>
          <text:h text:style-name="P12" text:outline-level="2">operativna (posamični akti in dejanja)</text:h>
        </text:list-item>
        <text:list-item>
          <text:h text:style-name="P12" text:outline-level="2">nadzorna (inšpekcija, policija, carina; notranji upravni nadzor)</text:h>
        </text:list-item>
        <text:list-item>
          <text:h text:style-name="P12" text:outline-level="2">pospeševalna ali razvojna</text:h>
        </text:list-item>
        <text:list-item>
          <text:h text:style-name="P12" text:outline-level="2">servisna (odgovornost za izvajanje j. služb)</text:h>
        </text:list-item>
      </text:list>
      <text:h text:style-name="P20" text:outline-level="1"><text:soft-page-break/>DRŽAVNA UPRAVA</text:h>
      <text:h text:style-name="P4" text:outline-level="2"><text:span text:style-name="T2">“</text:span>Policy-making”</text:h>
      <text:h text:style-name="P4" text:outline-level="2"/>
      <text:list xml:id="list398227269" text:continue-numbering="true" text:style-name="L7">
        <text:list-item>
          <text:h text:style-name="P12" text:outline-level="2">priprava strokovnih podlag za politično odločanje</text:h>
        </text:list-item>
        <text:list-item>
          <text:h text:style-name="P12" text:outline-level="2">politično nevtralno svetovanje </text:h>
        </text:list-item>
        <text:list-item>
          <text:h text:style-name="P12" text:outline-level="2">meja med političnimi in strokovnimi odločitvami je včasih težko določljiva</text:h>
        </text:list-item>
      </text:list>
      <text:h text:style-name="P20" text:outline-level="1">DRŽAVNA UPRAVA</text:h>
      <text:h text:style-name="P4" text:outline-level="2">Policy-making: ministrstva (v praksi deloma tudi vladne službe)</text:h>
      <text:h text:style-name="P4" text:outline-level="2">Eksekutivne funkcije: ministrstva, organi v njihovi sestavi, upravne enote</text:h>
      <text:h text:style-name="P4" text:outline-level="2"/>
      <text:h text:style-name="P4" text:outline-level="2">Javno pooblastilo: samo za eksekutivne naloge</text:h>
      <text:h text:style-name="P4" text:outline-level="2"/>
      <text:h text:style-name="P20" text:outline-level="1">DRŽAVNA UPRAVA</text:h>
      <text:h text:style-name="P4" text:outline-level="2">Inšpekcijski nadzor</text:h>
      <text:h text:style-name="P4" text:outline-level="2"/>
      <text:list xml:id="list1688339662" text:continue-numbering="true" text:style-name="L7">
        <text:list-item>
          <text:h text:style-name="P12" text:outline-level="2">pravna ureditev</text:h>
        </text:list-item>
        <text:list-item>
          <text:h text:style-name="P12" text:outline-level="2">poslanstvo </text:h>
        </text:list-item>
        <text:list-item>
          <text:h text:style-name="P12" text:outline-level="2">organizacija</text:h>
        </text:list-item>
        <text:list-item>
          <text:h text:style-name="P12" text:outline-level="2">položaj inšpektorja</text:h>
        </text:list-item>
        <text:list-item>
          <text:h text:style-name="P12" text:outline-level="2">pooblastila</text:h>
        </text:list-item>
      </text:list>
      <text:h text:style-name="P20" text:outline-level="1">DRŽAVNA UPRAVA</text:h>
      <text:h text:style-name="P4" text:outline-level="2">3. Načela delovanja</text:h>
      <text:h text:style-name="P4" text:outline-level="2">a) klasična (pravno-politična) načela</text:h>
      <text:list xml:id="list433852120" text:continue-numbering="true" text:style-name="L7">
        <text:list-item>
          <text:h text:style-name="P12" text:outline-level="2">zakonitost</text:h>
        </text:list-item>
        <text:list-item>
          <text:h text:style-name="P12" text:outline-level="2">pravna varnost in predvidljivost, prepoved arbitrarnosti, enakopravno obravnavanje pravnih subjektov</text:h>
        </text:list-item>
        <text:list-item>
          <text:h text:style-name="P12" text:outline-level="2">strokovnost in strokovna samostojnost</text:h>
        </text:list-item>
        <text:list-item>
          <text:h text:style-name="P12" text:outline-level="2">politična nevtralnost</text:h>
        </text:list-item>
      </text:list>
      <text:h text:style-name="P4" text:outline-level="2"/>
      <text:h text:style-name="P20" text:outline-level="1">DRŽAVNA UPRAVA</text:h>
      <text:h text:style-name="P4" text:outline-level="2">B) Načela “novega javnega managementa”</text:h>
      <text:list xml:id="list1833422949" text:continue-numbering="true" text:style-name="L7">
        <text:list-item>
          <text:h text:style-name="P12" text:outline-level="2">usmerjenost k uporabniku</text:h>
        </text:list-item>
        <text:list-item>
          <text:h text:style-name="P12" text:outline-level="2">odprtost in preglednost</text:h>
        </text:list-item>
        <text:list-item>
          <text:h text:style-name="P12" text:outline-level="2">kakovost</text:h>
        </text:list-item>
        <text:list-item>
          <text:h text:style-name="P12" text:outline-level="2">učinkovitost</text:h>
        </text:list-item>
      </text:list>
      <text:h text:style-name="P20" text:outline-level="1">DRŽAVNA UPRAVA</text:h>
      <text:h text:style-name="P4" text:outline-level="2">Usmerjenost k uporabniku: </text:h>
      <text:list xml:id="list2127831653" text:style-name="L10">
        <text:list-item>
          <text:h text:style-name="P15" text:outline-level="2">poenostavljanje postopkov</text:h>
        </text:list-item>
        <text:list-item>
          <text:h text:style-name="P15" text:outline-level="2"><text:span text:style-name="T2">“</text:span>one-stop shop”</text:h>
        </text:list-item>
        <text:list-item>
          <text:h text:style-name="P15" text:outline-level="2">fizično približevanje uprave strankam</text:h>
        </text:list-item>
        <text:list-item>
          <text:h text:style-name="P15" text:outline-level="2">poenostavitev plačila</text:h>
        </text:list-item>
        <text:list-item>
          <text:h text:style-name="P15" text:outline-level="2">uradne ure</text:h>
        </text:list-item>
        <text:list-item>
          <text:h text:style-name="P15" text:outline-level="2">odzivnost </text:h>
        </text:list-item>
        <text:list-item>
          <text:h text:style-name="P15" text:outline-level="2">ugotavljanje zadovoljstva strank</text:h>
        </text:list-item>
        <text:list-item>
          <text:h text:style-name="P15" text:outline-level="2">zagotavljanje informacij o storitvah</text:h>
        </text:list-item>
        <text:list-item>
          <text:h text:style-name="P15" text:outline-level="2"><text:span text:style-name="T2">“</text:span>državljanske listine”</text:h>
        </text:list-item>
        <text:list-item>
          <text:h text:style-name="P15" text:outline-level="2">identifikacija uradne osebe, polja diskretnosti </text:h>
        </text:list-item>
        <text:list-item>
          <text:h text:style-name="P15" text:outline-level="2"><text:soft-page-break/>Kje so meje tega načela?</text:h>
        </text:list-item>
      </text:list>
      <text:h text:style-name="P4" text:outline-level="2"/>
      <text:h text:style-name="P20" text:outline-level="1">DRŽAVNA UPRAVA</text:h>
      <text:h text:style-name="P4" text:outline-level="2"><text:span text:style-name="T2">“</text:span>e-UPRAVA”</text:h>
      <text:h text:style-name="P4" text:outline-level="2"/>
      <text:list xml:id="list603599297" text:continue-list="list1833422949" text:style-name="L7">
        <text:list-item>
          <text:h text:style-name="P12" text:outline-level="2">informacijska tehnologija v službi izboljšanja delovanja javne uprave</text:h>
        </text:list-item>
        <text:list-item>
          <text:h text:style-name="P12" text:outline-level="2">G2G, G2C in G2B</text:h>
        </text:list-item>
        <text:list-item>
          <text:h text:style-name="P12" text:outline-level="2">nivoji e-poslovanja G2C in G2B</text:h>
        </text:list-item>
        <text:list-item>
          <text:h text:style-name="P12" text:outline-level="2">e-uprava spodbuja prenovo procesov</text:h>
        </text:list-item>
        <text:list-item>
          <text:h text:style-name="P12" text:outline-level="2"><text:span text:style-name="T2">“</text:span>If you can put it on-line, do it!”</text:h>
        </text:list-item>
        <text:list-item>
          <text:h text:style-name="P12" text:outline-level="2">Ne pozabimo na fizični in telefonski stik!!</text:h>
        </text:list-item>
      </text:list>
      <text:h text:style-name="P20" text:outline-level="1">DRŽAVNA UPRAVA</text:h>
      <text:h text:style-name="P4" text:outline-level="2">Odprtost in preglednost</text:h>
      <text:list xml:id="list771277981" text:continue-numbering="true" text:style-name="L7">
        <text:list-item>
          <text:h text:style-name="P12" text:outline-level="2">zakon o dostopu do informacij javnega značaja: pravica do informacije; aktivna vloga uprave pri informiranju</text:h>
        </text:list-item>
        <text:list-item>
          <text:h text:style-name="P12" text:outline-level="2">sodelovanje javnosti v procesih odločanja</text:h>
        </text:list-item>
        <text:list-item>
          <text:h text:style-name="P12" text:outline-level="2">partnerska uprava</text:h>
        </text:list-item>
        <text:list-item>
          <text:h text:style-name="P12" text:outline-level="2">projekt “better regulation” </text:h>
        </text:list-item>
      </text:list>
      <text:h text:style-name="P20" text:outline-level="1">DRŽAVNA UPRAVA</text:h>
      <text:h text:style-name="P4" text:outline-level="2">Kakovost:</text:h>
      <text:h text:style-name="P4" text:outline-level="2">v ožjem smislu: skladnost med pričakovano in dobljeno storitvijo</text:h>
      <text:h text:style-name="P4" text:outline-level="2">v širšem smislu: uspešnost organizacije, merjena po različnih kriterijih</text:h>
      <text:h text:style-name="P4" text:outline-level="2"/>
      <text:h text:style-name="P4" text:outline-level="2"/>
      <text:h text:style-name="P20" text:outline-level="1">DRŽAVNA UPRAVA</text:h>
      <text:h text:style-name="P4" text:outline-level="2">ISO 9001: procesi</text:h>
      <text:h text:style-name="P4" text:outline-level="2">EFQM, CAF: samoocenjevanje, proces stalnih izboljšav, zunanje ocenjevanje</text:h>
      <text:h text:style-name="P4" text:outline-level="2">dejavniki (vodstvo, strategija, upravljanje s človeškimi viri, upravljanje sfinančnimi viri)</text:h>
      <text:h text:style-name="P4" text:outline-level="2">procesi</text:h>
      <text:h text:style-name="P4" text:outline-level="2">rezultati (produkti in storitve, zadovoljstvo uporabnikov, zadovoljstvo zaposlenih, korist za družbo)</text:h>
      <text:h text:style-name="P4" text:outline-level="2"/>
      <text:h text:style-name="P20" text:outline-level="1">DRŽAVNA UPRAVA</text:h>
      <text:h text:style-name="P4" text:outline-level="2">Učinkovitost: </text:h>
      <text:h text:style-name="P4" text:outline-level="2">merjenje rezultatov </text:h>
      <text:h text:style-name="P4" text:outline-level="2">glej CAF</text:h>
      <text:h text:style-name="P4" text:outline-level="2">Kako spodbuditi povečanje učinkovitosti?</text:h>
      <text:h text:style-name="P20" text:outline-level="1">DRŽAVNA UPRAVA</text:h>
      <text:h text:style-name="P4" text:outline-level="2">4. Delovanje (procesi)</text:h>
      <text:h text:style-name="P4" text:outline-level="2"/>
      <text:h text:style-name="P4" text:outline-level="2">a) oblastno delovanje</text:h>
      <text:h text:style-name="P4" text:outline-level="2">oblastni splošni pravni akti=predpisi</text:h>
      <text:h text:style-name="P4" text:outline-level="2">oblastni posamični pravni akti=odločbe</text:h>
      <text:h text:style-name="P4" text:outline-level="2">oblastna dejanja</text:h>
      <text:h text:style-name="P20" text:outline-level="1">DRŽAVNA UPRAVA</text:h>
      <text:h text:style-name="P4" text:outline-level="2">b) neoblastno delovanje:</text:h>
      <text:h text:style-name="P4" text:outline-level="2"/>
      <text:h text:style-name="P4" text:outline-level="2">vstopanje v civilnopravna razmerja (notranji in zunanji del procesa)</text:h>
      <text:h text:style-name="P4" text:outline-level="2">procesi upravljanja z viri (kadrovski, finančni, organizacijski) = interni akti</text:h>
      <text:h text:style-name="P4" text:outline-level="2">informiranje, svetovanje, študijsko-analitična dejavnost...</text:h>
      <text:h text:style-name="P4" text:outline-level="2"><text:soft-page-break/></text:h>
      <text:h text:style-name="P4" text:outline-level="2"/>
      <text:h text:style-name="P20" text:outline-level="1">DRŽAVNA UPRAVA</text:h>
      <text:h text:style-name="P4" text:outline-level="2">5. Organizacija</text:h>
      <text:h text:style-name="P4" text:outline-level="2"/>
      <text:h text:style-name="P4" text:outline-level="2">MINISTRSTVA (14)</text:h>
      <text:list xml:id="list1049109988" text:continue-numbering="true" text:style-name="L7">
        <text:list-item>
          <text:h text:style-name="P12" text:outline-level="2">kabinet ministra</text:h>
        </text:list-item>
        <text:list-item>
          <text:h text:style-name="P12" text:outline-level="2">urad (državni sekretar / generalni direktor) - sektor - oddelek</text:h>
        </text:list-item>
        <text:list-item>
          <text:h text:style-name="P12" text:outline-level="2">sekretariat (generalni sekretar) - služba</text:h>
        </text:list-item>
      </text:list>
      <text:h text:style-name="P4" text:outline-level="2"/>
      <text:h text:style-name="P20" text:outline-level="1">DRŽAVNA UPRAVA</text:h>
      <text:h text:style-name="P4" text:outline-level="2">ORGANI V SESTAVI MINISTRSTEV (uprave, inšpektorati, agencije, direkcije)</text:h>
      <text:list xml:id="list544642804" text:continue-numbering="true" text:style-name="L7">
        <text:list-item>
          <text:h text:style-name="P12" text:outline-level="2">relativna samostojnost (predstojnik, samostojno upravljanje s finančnimi in kadrovskimi viri, strokovna samostojnost, možnost financiranja in lastnih virov)</text:h>
        </text:list-item>
        <text:list-item>
          <text:h text:style-name="P12" text:outline-level="2">vpetost v ministrstvo: kadrovski načrt, finančni načrt, program dela, usmeritve, nadzor</text:h>
        </text:list-item>
      </text:list>
      <text:h text:style-name="P20" text:outline-level="1">DRŽAVNA UPRAVA</text:h>
      <text:h text:style-name="P4" text:outline-level="2">TERITORIALNA ORGANIZACIJA</text:h>
      <text:h text:style-name="P4" text:outline-level="2"/>
      <text:list xml:id="list175568423" text:continue-numbering="true" text:style-name="L7">
        <text:list-item>
          <text:h text:style-name="P12" text:outline-level="2">upravne enote (58) - delovna področja, vodenja, notranja organizacija, razmerje do ministrstev</text:h>
        </text:list-item>
        <text:list-item>
          <text:h text:style-name="P12" text:outline-level="2">posebna teritorialna organizacija: policija, carina, davčna služba, geodetska služba, inšpektorati, obramba, </text:h>
        </text:list-item>
      </text:list>
      <text:h text:style-name="P20" text:outline-level="1">DRŽAVNA UPRAVA</text:h>
      <text:h text:style-name="P4" text:outline-level="2">TERITORIALNA ORGANIZACIJA - VIZIJA</text:h>
      <text:h text:style-name="P4" text:outline-level="2">8 - 12 upravnih okrajev (ali upravnih enot)</text:h>
      <text:list xml:id="list1200655211" text:continue-numbering="true" text:style-name="L7">
        <text:list-item>
          <text:h text:style-name="P12" text:outline-level="2">združitev čim več področij državne uprave v isti organizaciji na istem teritoriju</text:h>
        </text:list-item>
        <text:list-item>
          <text:h text:style-name="P12" text:outline-level="2">približevanje strankam preko izpostav in krajevnih uradov</text:h>
        </text:list-item>
        <text:list-item>
          <text:h text:style-name="P12" text:outline-level="2">vključitev v pokrajinsko upravo???</text:h>
        </text:list-item>
      </text:list>
      <text:h text:style-name="P3" text:outline-level="2"/>
      <text:h text:style-name="P3" text:outline-level="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fo:color="#ffffff" style:font-name="Tahoma" fo:font-size="22pt" fo:text-shadow="1pt 1pt" style:font-size-asian="22pt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1874in" fo:margin-right="0in" fo:text-indent="-0.1874in" style:auto-text-indent="false"/>
      <style:text-properties fo:color="#ffffff" style:font-name="Tahoma" fo:font-size="16pt" fo:text-shadow="1pt 1pt" style:font-size-asian="16pt" style:font-name-complex="Tahoma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WW8NumSt2z0" style:family="text">
      <style:text-properties style:font-name="Monotype Sorts" fo:font-size="10.5pt" style:font-size-asian="10.5pt" style:font-name-complex="Monotype Sorts"/>
    </style:style>
    <style:style style:name="WW8NumSt3z0" style:family="text">
      <style:text-properties style:font-name="Monotype Sorts" fo:font-size="12pt" style:font-size-asian="12pt" style:font-name-complex="Monotype Sorts"/>
    </style:style>
    <style:style style:name="WW8NumSt4z0" style:family="text">
      <style:text-properties style:font-name="Monotype Sorts" fo:font-size="9pt" style:font-size-asian="9pt" style:font-name-complex="Monotype Sorts"/>
    </style:style>
    <style:style style:name="WW8NumSt5z0" style:family="text">
      <style:text-properties style:font-name="Monotype Sorts" fo:font-size="12pt" style:font-size-asian="12pt" style:font-name-complex="Monotype Sorts"/>
    </style:style>
    <style:style style:name="WW8NumSt6z0" style:family="text">
      <style:text-properties style:font-name="Monotype Sorts" fo:font-size="10.5pt" style:font-size-asian="10.5pt" style:font-name-complex="Monotype Sorts"/>
    </style:style>
    <style:style style:name="WW8NumSt7z0" style:family="text">
      <style:text-properties style:font-name="Monotype Sorts" fo:font-size="9pt" style:font-size-asian="9pt" style:font-name-complex="Monotype Sorts"/>
    </style:style>
    <style:style style:name="WW8NumSt8z0" style:family="text">
      <style:text-properties style:font-name="Times New Roman" fo:font-size="16pt" style:font-size-asian="16pt" style:font-name-complex="Times New Roman"/>
    </style:style>
    <style:style style:name="WW8NumSt9z0" style:family="text">
      <style:text-properties style:font-name="Times New Roman" fo:font-size="9pt" style:font-size-asian="9pt" style:font-name-complex="Times New Roman"/>
    </style:style>
    <style:style style:name="WW8NumSt10z0" style:family="text">
      <style:text-properties style:font-name="Times New Roman" fo:font-size="14pt" style:font-size-asian="14pt" style:font-name-complex="Times New Roman"/>
    </style:style>
    <style:style style:name="WW8NumSt11z0" style:family="text">
      <style:text-properties style:font-name="Times New Roman" fo:font-size="10pt" style:font-size-asian="10pt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492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492in" fo:margin-bottom="0.9839in" fo:margin-left="0.9839in" fo:margin-right="0.983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.1457in" fo:min-width="0in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NA UPRAVA IN JAVNI SEKTOR</dc:title>
    <meta:initial-creator>Venera</meta:initial-creator>
    <meta:creation-date>2004-12-29T12:03:00</meta:creation-date>
    <dc:creator>Lana</dc:creator>
    <dc:date>2004-12-29T12:03:00</dc:date>
    <meta:editing-cycles>3</meta:editing-cycles>
    <meta:editing-duration>P15824DT17H31M44S</meta:editing-duration>
    <meta:document-statistic meta:table-count="0" meta:image-count="0" meta:object-count="0" meta:page-count="9" meta:paragraph-count="317" meta:word-count="1570" meta:character-count="10724" meta:non-whitespace-character-count="95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