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3757in" table:align="center" style:writing-mode="lr-tb"/>
    </style:style>
    <style:style style:name="Table1.A" style:family="table-column">
      <style:table-column-properties style:column-width="1.4563in"/>
    </style:style>
    <style:style style:name="Table1.C" style:family="table-column">
      <style:table-column-properties style:column-width="1.4632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text-properties style:font-name="Arial" fo:font-style="italic" fo:font-weight="bold" style:font-style-asian="italic" style:font-weight-asian="bold" style:font-name-complex="Arial"/>
    </style:style>
    <style:style style:name="P5" style:family="paragraph" style:parent-style-name="Standard">
      <style:text-properties style:font-name="Arial" fo:font-style="italic" fo:font-weight="bold" style:font-style-asian="italic" style:font-weight-asian="bold" style:font-name-complex="Arial" style:font-size-complex="10pt"/>
    </style:style>
    <style:style style:name="P6" style:family="paragraph" style:parent-style-name="Standard">
      <style:text-properties style:font-name="Arial" fo:font-size="11pt" fo:font-weight="bold" style:font-size-asian="11pt" style:font-weight-asian="bold" style:font-name-complex="Arial"/>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1pt" fo:font-weight="bold" style:font-size-asian="11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0pt"/>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list-style-name="WW8Num20">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list-style-name="WW8Num6">
      <style:paragraph-properties fo:text-align="justify" style:justify-single-word="false"/>
      <style:text-properties style:font-name="Arial" fo:font-size="10pt" style:font-size-asian="10pt" style:font-name-complex="Arial" style:font-size-complex="10pt"/>
    </style:style>
    <style:style style:name="P15" style:family="paragraph" style:parent-style-name="Standard" style:list-style-name="WW8Num39">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list-style-name="WW8Num28">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list-style-name="WW8Num16">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list-style-name="WW8Num38">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list-style-name="WW8Num23">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list-style-name="WW8Num32">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list-style-name="WW8Num24">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24" style:family="paragraph" style:parent-style-name="Standard" style:list-style-name="WW8Num34">
      <style:paragraph-properties fo:text-align="justify" style:justify-single-word="false"/>
      <style:text-properties style:font-name="Arial" fo:font-size="10pt" style:font-size-asian="10pt" style:font-name-complex="Arial" style:font-size-complex="10pt"/>
    </style:style>
    <style:style style:name="P25" style:family="paragraph" style:parent-style-name="Standard" style:list-style-name="WW8Num10">
      <style:paragraph-properties fo:text-align="justify" style:justify-single-word="false"/>
      <style:text-properties style:font-name="Arial" fo:font-size="10pt" style:font-size-asian="10pt" style:font-name-complex="Arial" style:font-size-complex="10pt"/>
    </style:style>
    <style:style style:name="P26" style:family="paragraph" style:parent-style-name="Standard" style:list-style-name="WW8Num39">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8" style:family="paragraph" style:parent-style-name="Standard" style:list-style-name="WW8Num2">
      <style:text-properties style:font-name="Arial" fo:font-size="10pt" style:font-size-asian="10pt" style:font-name-complex="Arial" style:font-size-complex="10pt"/>
    </style:style>
    <style:style style:name="P29" style:family="paragraph" style:parent-style-name="Standard">
      <style:paragraph-properties>
        <style:tab-stops>
          <style:tab-stop style:position="0.8437in"/>
        </style:tab-stops>
      </style:paragraph-properties>
      <style:text-properties style:font-name="Arial" fo:font-size="10pt" style:font-size-asian="10pt" style:font-name-complex="Arial" style:font-size-complex="10pt"/>
    </style:style>
    <style:style style:name="P30" style:family="paragraph" style:parent-style-name="Standard" style:list-style-name="WW8Num13">
      <style:text-properties style:font-name="Arial" fo:font-size="10pt" style:font-size-asian="10pt" style:font-name-complex="Arial" style:font-size-complex="10pt"/>
    </style:style>
    <style:style style:name="P31" style:family="paragraph" style:parent-style-name="Standard" style:list-style-name="WW8Num7">
      <style:text-properties style:font-name="Arial" fo:font-size="10pt" style:font-size-asian="10pt" style:font-name-complex="Arial" style:font-size-complex="10pt"/>
    </style:style>
    <style:style style:name="P32" style:family="paragraph" style:parent-style-name="Standard">
      <style:paragraph-properties>
        <style:tab-stops>
          <style:tab-stop style:position="4.198in"/>
        </style:tab-stops>
      </style:paragraph-properties>
      <style:text-properties style:font-name="Arial" fo:font-size="10pt" style:font-size-asian="10pt" style:font-name-complex="Arial" style:font-size-complex="10pt"/>
    </style:style>
    <style:style style:name="P33" style:family="paragraph" style:parent-style-name="Standard" style:list-style-name="WW8Num3">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style:font-size-asian="10pt" style:font-name-complex="Arial"/>
    </style:style>
    <style:style style:name="P35" style:family="paragraph" style:parent-style-name="Standard" style:list-style-name="WW8Num39">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30">
      <style:paragraph-properties fo:text-align="justify" style:justify-single-word="false"/>
      <style:text-properties style:font-name="Arial" fo:font-size="10pt" style:font-size-asian="10pt" style:font-name-complex="Arial"/>
    </style:style>
    <style:style style:name="P37" style:family="paragraph" style:parent-style-name="Standard" style:list-style-name="WW8Num26">
      <style:paragraph-properties fo:text-align="justify" style:justify-single-word="false"/>
      <style:text-properties style:font-name="Arial" fo:font-size="10pt" style:font-size-asian="10pt" style:font-name-complex="Arial"/>
    </style:style>
    <style:style style:name="P38" style:family="paragraph" style:parent-style-name="Standard" style:list-style-name="WW8Num31">
      <style:paragraph-properties fo:text-align="justify" style:justify-single-word="false"/>
      <style:text-properties style:font-name="Arial" fo:font-size="10pt" style:font-size-asian="10pt" style:font-name-complex="Arial"/>
    </style:style>
    <style:style style:name="P39" style:family="paragraph" style:parent-style-name="Standard">
      <style:text-properties style:font-name="Arial" fo:font-size="10pt" style:font-size-asian="10pt" style:font-name-complex="Arial" style:font-size-complex="11pt"/>
    </style:style>
    <style:style style:name="P40"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41" style:family="paragraph" style:parent-style-name="Standard">
      <style:paragraph-properties fo:line-height="115%"/>
      <style:text-properties style:font-name="Arial" fo:font-size="10pt" style:font-size-asian="10pt" style:font-name-complex="Arial" style:font-size-complex="11pt"/>
    </style:style>
    <style:style style:name="P42" style:family="paragraph" style:parent-style-name="Standard">
      <style:text-properties style:font-name="Arial" fo:font-size="10pt" fo:font-weight="bold" style:font-size-asian="10pt" style:font-weight-asian="bold" style:font-name-complex="Arial"/>
    </style:style>
    <style:style style:name="P43" style:family="paragraph" style:parent-style-name="Standard">
      <style:text-properties style:font-name="Arial" fo:font-size="10pt" fo:font-weight="bold" style:font-size-asian="10pt" style:font-weight-asian="bold" style:font-name-complex="Arial" style:font-size-complex="11pt"/>
    </style:style>
    <style:style style:name="P44" style:family="paragraph" style:parent-style-name="Standard">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6" style:family="paragraph" style:parent-style-name="Standard" style:list-style-name="WW8Num1">
      <style:paragraph-properties fo:text-align="justify" style:justify-single-word="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style-complex="italic"/>
    </style:style>
    <style:style style:name="P48" style:family="paragraph" style:parent-style-name="Standard">
      <style:paragraph-properties>
        <style:tab-stops>
          <style:tab-stop style:position="4.198in"/>
        </style:tab-stops>
      </style:paragraph-properties>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line-height="115%"/>
      <style:text-properties style:font-name="Arial" fo:font-size="10pt" style:text-underline-style="solid" style:text-underline-width="auto" style:text-underline-color="font-color" style:font-size-asian="10pt" style:font-name-complex="Arial" style:font-size-complex="11pt"/>
    </style:style>
    <style:style style:name="P50"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51"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5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4" style:family="paragraph" style:parent-style-name="Standard" style:list-style-name="WW8Num19">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5"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5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1pt"/>
    </style:style>
    <style:style style:name="P57" style:family="paragraph" style:parent-style-name="Standard" style:list-style-name="WW8Num39">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58" style:family="paragraph" style:parent-style-name="Standard" style:list-style-name="WW8Num35">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59" style:family="paragraph" style:parent-style-name="Standard" style:list-style-name="WW8Num11">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60"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61" style:family="paragraph" style:parent-style-name="Standard">
      <style:paragraph-properties fo:text-align="justify" style:justify-single-word="false"/>
      <style:text-properties style:font-name="Arial" fo:font-size="10pt" fo:letter-spacing="-0.0008in" style:font-size-asian="10pt" style:font-name-complex="Arial" style:font-size-complex="10pt"/>
    </style:style>
    <style:style style:name="P62" style:family="paragraph" style:parent-style-name="Standard">
      <style:text-properties style:font-name="Arial" fo:font-size="10pt" fo:language="en" fo:country="US" fo:font-weight="bold" style:font-size-asian="10pt" style:language-asian="en" style:country-asian="US" style:font-weight-asian="bold" style:font-name-complex="Arial" style:font-size-complex="10pt"/>
    </style:style>
    <style:style style:name="P63" style:family="paragraph" style:parent-style-name="Standard">
      <style:paragraph-properties fo:text-align="justify" style:justify-single-word="false"/>
      <style:text-properties style:font-name="Arial" fo:font-size="10pt" fo:language="en" fo:country="US" style:font-size-asian="10pt" style:language-asian="en" style:country-asian="US" style:font-name-complex="Arial" style:font-size-complex="10pt"/>
    </style:style>
    <style:style style:name="P64" style:family="paragraph" style:parent-style-name="Standard">
      <style:text-properties style:font-name="Arial" fo:font-size="10pt" style:font-name-asian="Arial" style:font-size-asian="10pt" style:font-name-complex="Arial" style:font-size-complex="10pt"/>
    </style:style>
    <style:style style:name="P65"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66" style:family="paragraph" style:parent-style-name="Standard">
      <style:paragraph-properties fo:text-align="justify" style:justify-single-word="false"/>
      <style:text-properties style:font-name="Arial" fo:font-size="10pt" fo:letter-spacing="-0.0047in" fo:font-weight="bold" style:font-size-asian="10pt" style:font-weight-asian="bold" style:font-name-complex="Arial" style:font-size-complex="10pt" style:font-style-complex="italic" style:font-weight-complex="bold"/>
    </style:style>
    <style:style style:name="P67" style:family="paragraph" style:parent-style-name="Standard">
      <style:text-properties style:font-name="Arial" style:font-name-complex="Arial"/>
    </style:style>
    <style:style style:name="P68" style:family="paragraph" style:parent-style-name="Standard">
      <style:paragraph-properties fo:text-align="justify" style:justify-single-word="false"/>
      <style:text-properties style:font-name="Arial" style:font-name-complex="Arial"/>
    </style:style>
    <style:style style:name="P69" style:family="paragraph" style:parent-style-name="Standard">
      <style:text-properties style:font-name="Arial" fo:font-weight="bold" style:font-weight-asian="bold" style:font-name-complex="Arial"/>
    </style:style>
    <style:style style:name="P70" style:family="paragraph" style:parent-style-name="Standard">
      <style:paragraph-properties fo:text-align="justify" style:justify-single-word="false"/>
      <style:text-properties style:font-name="Arial" fo:font-weight="bold" style:font-weight-asian="bold" style:font-name-complex="Arial"/>
    </style:style>
    <style:style style:name="P71" style:family="paragraph" style:parent-style-name="Standard">
      <style:paragraph-properties fo:text-align="justify" style:justify-single-word="false"/>
    </style:style>
    <style:style style:name="P72" style:family="paragraph" style:parent-style-name="Standard" style:list-style-name="WW8Num39">
      <style:paragraph-properties fo:text-align="justify" style:justify-single-word="false"/>
    </style:style>
    <style:style style:name="P73" style:family="paragraph" style:parent-style-name="Standard" style:list-style-name="WW8Num30">
      <style:paragraph-properties fo:text-align="justify" style:justify-single-word="false"/>
    </style:style>
    <style:style style:name="P74" style:family="paragraph" style:parent-style-name="Standard" style:list-style-name="WW8Num6">
      <style:paragraph-properties fo:text-align="justify" style:justify-single-word="false"/>
    </style:style>
    <style:style style:name="P75" style:family="paragraph" style:parent-style-name="Standard" style:list-style-name="WW8Num5">
      <style:paragraph-properties fo:text-align="justify" style:justify-single-word="false"/>
    </style:style>
    <style:style style:name="P76" style:family="paragraph" style:parent-style-name="Standard" style:list-style-name="WW8Num27">
      <style:paragraph-properties fo:text-align="justify" style:justify-single-word="false"/>
    </style:style>
    <style:style style:name="P77" style:family="paragraph" style:parent-style-name="Standard" style:list-style-name="WW8Num35">
      <style:paragraph-properties fo:text-align="justify" style:justify-single-word="false"/>
    </style:style>
    <style:style style:name="P78" style:family="paragraph" style:parent-style-name="Standard" style:list-style-name="WW8Num2">
      <style:paragraph-properties fo:text-align="justify" style:justify-single-word="false"/>
    </style:style>
    <style:style style:name="P79" style:family="paragraph" style:parent-style-name="Standard" style:list-style-name="WW8Num9">
      <style:paragraph-properties fo:text-align="justify" style:justify-single-word="false"/>
    </style:style>
    <style:style style:name="P80" style:family="paragraph" style:parent-style-name="Standard" style:list-style-name="WW8Num22">
      <style:paragraph-properties fo:text-align="justify" style:justify-single-word="false"/>
    </style:style>
    <style:style style:name="P81" style:family="paragraph" style:parent-style-name="Standard" style:list-style-name="WW8Num8">
      <style:paragraph-properties fo:text-align="justify" style:justify-single-word="false"/>
    </style:style>
    <style:style style:name="P82" style:family="paragraph" style:parent-style-name="Standard" style:list-style-name="WW8Num42">
      <style:paragraph-properties fo:text-align="justify" style:justify-single-word="false"/>
    </style:style>
    <style:style style:name="P83" style:family="paragraph" style:parent-style-name="Standard" style:list-style-name="WW8Num12">
      <style:paragraph-properties fo:text-align="justify" style:justify-single-word="false"/>
    </style:style>
    <style:style style:name="P84" style:family="paragraph" style:parent-style-name="Standard" style:list-style-name="WW8Num14">
      <style:paragraph-properties fo:text-align="justify" style:justify-single-word="false"/>
    </style:style>
    <style:style style:name="P85" style:family="paragraph" style:parent-style-name="Standard" style:list-style-name="WW8Num25">
      <style:paragraph-properties fo:text-align="justify" style:justify-single-word="false"/>
    </style:style>
    <style:style style:name="P86" style:family="paragraph" style:parent-style-name="Standard" style:list-style-name="WW8Num31">
      <style:paragraph-properties fo:text-align="justify" style:justify-single-word="false"/>
    </style:style>
    <style:style style:name="P87" style:family="paragraph" style:parent-style-name="Standard">
      <style:text-properties fo:font-size="10pt" style:font-size-asian="10pt" style:font-size-complex="10pt"/>
    </style:style>
    <style:style style:name="P88" style:family="paragraph" style:parent-style-name="Standard">
      <style:text-properties fo:font-size="10pt" fo:font-weight="bold" style:font-size-asian="10pt" style:font-weight-asian="bold" style:font-size-complex="10pt"/>
    </style:style>
    <style:style style:name="P8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0" style:family="paragraph" style:parent-style-name="Standard">
      <style:text-properties fo:language="en" fo:country="US" style:language-asian="en" style:country-asian="US"/>
    </style:style>
    <style:style style:name="P91" style:family="paragraph" style:parent-style-name="Standard">
      <style:paragraph-properties fo:text-align="justify" style:justify-single-word="false"/>
      <style:text-properties fo:color="#1f4e79" style:font-name="Arial" fo:font-size="10pt" fo:font-weight="bold" style:font-size-asian="10pt" style:font-weight-asian="bold" style:font-name-complex="Arial" style:font-size-complex="10pt" style:font-style-complex="italic" style:font-weight-complex="bold"/>
    </style:style>
    <style:style style:name="P92" style:family="paragraph" style:parent-style-name="Standard">
      <style:paragraph-properties fo:text-align="justify" style:justify-single-word="false"/>
      <style:text-properties fo:color="#1f4e79" style:font-name="Arial" fo:font-size="10pt" fo:font-weight="bold" style:font-size-asian="10pt" style:font-weight-asian="bold" style:font-name-complex="Arial" style:font-size-complex="10pt" style:font-style-complex="italic"/>
    </style:style>
    <style:style style:name="P93" style:family="paragraph" style:parent-style-name="Standard" style:list-style-name="WW8Num15"/>
    <style:style style:name="P94" style:family="paragraph" style:parent-style-name="Standard" style:list-style-name="WW8Num2"/>
    <style:style style:name="P95" style:family="paragraph" style:parent-style-name="Standard">
      <style:paragraph-properties>
        <style:tab-stops>
          <style:tab-stop style:position="0.8437in"/>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96" style:family="paragraph" style:parent-style-name="Standard">
      <style:text-properties fo:color="#000000" style:font-name="Arial" fo:font-size="10pt" style:font-size-asian="10pt" style:font-name-complex="Arial"/>
    </style:style>
    <style:style style:name="P97" style:family="paragraph" style:parent-style-name="Standard">
      <style:text-properties fo:color="#000000" style:font-name="Arial" fo:font-size="10pt" style:font-size-asian="10pt" style:font-name-complex="Arial" style:font-size-complex="10pt"/>
    </style:style>
    <style:style style:name="P9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99" style:family="paragraph" style:parent-style-name="Standard" style:list-style-name="WW8Num37">
      <style:paragraph-properties fo:text-align="justify" style:justify-single-word="false"/>
      <style:text-properties fo:color="#000000" style:font-name="Arial" fo:font-size="10pt" style:font-size-asian="10pt" style:font-name-complex="Arial" style:font-size-complex="10pt"/>
    </style:style>
    <style:style style:name="P100" style:family="paragraph" style:parent-style-name="Standard" style:list-style-name="WW8Num17">
      <style:paragraph-properties fo:text-align="justify" style:justify-single-word="false"/>
      <style:text-properties fo:color="#000000" style:font-name="Arial" fo:font-size="10pt" style:font-size-asian="10pt" style:font-name-complex="Arial" style:font-size-complex="10pt"/>
    </style:style>
    <style:style style:name="P101"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02"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style>
    <style:style style:name="P103" style:family="paragraph" style:parent-style-name="Standard">
      <style:text-properties fo:color="#000000" style:font-name="Arial" fo:font-size="10pt" style:font-size-asian="10pt" style:font-name-complex="Arial" style:font-size-complex="11pt"/>
    </style:style>
    <style:style style:name="P104" style:family="paragraph" style:parent-style-name="Standard">
      <style:text-properties fo:color="#000000" style:font-name="Arial" fo:font-size="10pt" fo:font-weight="bold" style:font-size-asian="10pt" style:font-weight-asian="bold" style:font-name-complex="Arial"/>
    </style:style>
    <style:style style:name="P105" style:family="paragraph" style:parent-style-name="Standard">
      <style:text-properties fo:color="#000000" style:font-name="Arial" fo:font-size="10pt" fo:font-weight="bold" style:font-size-asian="10pt" style:font-weight-asian="bold" style:font-name-complex="Arial" style:font-size-complex="10pt"/>
    </style:style>
    <style:style style:name="P10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107"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108" style:family="paragraph" style:parent-style-name="Standard">
      <style:text-properties fo:color="#000000" style:font-name="Arial" fo:font-size="4pt" style:font-size-asian="4pt" style:font-name-complex="Arial"/>
    </style:style>
    <style:style style:name="P109" style:family="paragraph" style:parent-style-name="Standard" style:list-style-name="WW8Num42"/>
    <style:style style:name="P110" style:family="paragraph" style:parent-style-name="Standard" style:list-style-name="WW8Num14"/>
    <style:style style:name="P111" style:family="paragraph" style:parent-style-name="Standard">
      <style:text-properties fo:color="#000080" style:font-name="Arial" fo:font-size="10pt" fo:language="sl" fo:country="SI" style:font-size-asian="10pt" style:language-asian="sl" style:country-asian="SI" style:font-name-complex="Arial" style:font-size-complex="10pt"/>
    </style:style>
    <style:style style:name="P112" style:family="paragraph" style:parent-style-name="Standard">
      <style:paragraph-properties fo:text-align="justify" style:justify-single-word="false"/>
      <style:text-properties fo:color="#ff00ff" style:font-name="Arial" fo:font-size="10pt" style:font-size-asian="10pt" style:font-name-complex="Arial" style:font-size-complex="10pt"/>
    </style:style>
    <style:style style:name="P113" style:family="paragraph" style:parent-style-name="Standard" style:list-style-name="L1"/>
    <style:style style:name="P114" style:family="paragraph" style:parent-style-name="Standard">
      <style:paragraph-properties fo:margin-left="0.5in" fo:margin-right="0in" fo:text-indent="0in" style:auto-text-indent="false"/>
    </style:style>
    <style:style style:name="P115" style:family="paragraph" style:parent-style-name="Standard">
      <style:paragraph-properties fo:margin-left="0.5in" fo:margin-right="0in" fo:text-indent="0in" style:auto-text-indent="false"/>
      <style:text-properties fo:font-size="10pt" style:font-size-asian="10pt" style:font-size-complex="10pt"/>
    </style:style>
    <style:style style:name="P116" style:family="paragraph" style:parent-style-name="Standard">
      <style:paragraph-properties fo:margin-left="0.5in" fo:margin-right="0in" fo:text-indent="0in" style:auto-text-indent="false"/>
      <style:text-properties style:font-name="Arial" fo:font-size="10pt" style:font-size-asian="10pt" style:font-name-complex="Arial" style:font-size-complex="11pt"/>
    </style:style>
    <style:style style:name="P117" style:family="paragraph" style:parent-style-name="Standard">
      <style:paragraph-properties fo:margin-left="0.5in" fo:margin-right="0in" fo:text-align="justify" style:justify-single-word="false" fo:text-indent="0in" style:auto-text-indent="false"/>
      <style:text-properties style:font-name="Arial" fo:font-size="10pt" style:font-size-asian="10pt" style:font-name-complex="Arial" style:font-size-complex="10pt"/>
    </style:style>
    <style:style style:name="P118" style:family="paragraph" style:parent-style-name="Standard">
      <style:paragraph-properties fo:margin-left="0.5in" fo:margin-right="0in" fo:text-align="justify" style:justify-single-word="false" fo:text-indent="0in"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19" style:family="paragraph" style:parent-style-name="Standard">
      <style:paragraph-properties fo:margin-left="0.5in" fo:margin-right="0in" fo:text-align="justify" style:justify-single-word="false" fo:text-indent="0in" style:auto-text-indent="false"/>
    </style:style>
    <style:style style:name="P120" style:family="paragraph" style:parent-style-name="Standard">
      <style:paragraph-properties fo:break-before="page"/>
    </style:style>
    <style:style style:name="P121" style:family="paragraph" style:parent-style-name="Standard">
      <style:paragraph-properties fo:break-before="page"/>
      <style:text-properties style:font-name="Arial" fo:font-style="italic" fo:font-weight="bold" style:font-style-asian="italic" style:font-weight-asian="bold" style:font-name-complex="Arial"/>
    </style:style>
    <style:style style:name="P122" style:family="paragraph" style:parent-style-name="Standard">
      <style:paragraph-properties fo:break-before="page"/>
      <style:text-properties style:font-name="Arial" fo:font-style="italic" fo:font-weight="bold" style:font-style-asian="italic" style:font-weight-asian="bold" style:font-name-complex="Arial" style:font-size-complex="10pt"/>
    </style:style>
    <style:style style:name="P123" style:family="paragraph" style:parent-style-name="Standard">
      <style:paragraph-properties fo:break-before="page"/>
      <style:text-properties style:font-name="Arial" fo:font-size="11pt" fo:font-weight="bold" style:font-size-asian="11pt" style:font-weight-asian="bold" style:font-name-complex="Arial"/>
    </style:style>
    <style:style style:name="P124" style:family="paragraph" style:parent-style-name="Standard">
      <style:paragraph-properties fo:break-before="page"/>
      <style:text-properties style:font-name="Arial" fo:font-size="10pt" style:font-size-asian="10pt" style:font-name-complex="Arial"/>
    </style:style>
    <style:style style:name="P125" style:family="paragraph" style:parent-style-name="Standard">
      <style:paragraph-properties fo:break-before="page"/>
      <style:text-properties style:font-name="Arial" fo:font-size="10pt" style:font-size-asian="10pt" style:font-name-complex="Arial" style:font-size-complex="10pt"/>
    </style:style>
    <style:style style:name="P126" style:family="paragraph" style:parent-style-name="Standard">
      <style:paragraph-properties fo:text-align="justify" style:justify-single-word="false" fo:break-before="page"/>
      <style:text-properties style:font-name="Arial" fo:font-size="10pt" style:font-size-asian="10pt" style:font-name-complex="Arial" style:font-size-complex="10pt"/>
    </style:style>
    <style:style style:name="P127" style:family="paragraph" style:parent-style-name="Standard">
      <style:paragraph-properties fo:margin-left="0.4917in" fo:margin-right="0in" fo:text-indent="0in" style:auto-text-indent="false"/>
      <style:text-properties style:font-name="Arial" fo:font-size="10pt" style:font-size-asian="10pt" style:font-name-complex="Arial" style:font-size-complex="11pt"/>
    </style:style>
    <style:style style:name="P128" style:family="paragraph" style:parent-style-name="Standard">
      <style:paragraph-properties fo:margin-left="0.4917in" fo:margin-right="0in" fo:text-align="justify" style:justify-single-word="false" fo:text-indent="0in" style:auto-text-indent="false"/>
      <style:text-properties style:font-name="Arial" fo:font-size="10pt" style:font-size-asian="10pt" style:font-name-complex="Arial" style:font-size-complex="10pt"/>
    </style:style>
    <style:style style:name="P129" style:family="paragraph" style:parent-style-name="Standard">
      <style:paragraph-properties fo:margin-left="0.25in" fo:margin-right="0in" fo:text-indent="0in" style:auto-text-indent="false"/>
    </style:style>
    <style:style style:name="P130"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131"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 style:font-size-complex="10pt"/>
    </style:style>
    <style:style style:name="P132" style:family="paragraph" style:parent-style-name="Standard">
      <style:paragraph-properties fo:margin-left="0.25in" fo:margin-right="0in" fo:text-indent="0in" style:auto-text-indent="false"/>
      <style:text-properties style:font-name="Arial" fo:font-size="10pt" fo:font-weight="bold" style:font-size-asian="10pt" style:font-weight-asian="bold" style:font-name-complex="Arial" style:font-size-complex="10pt"/>
    </style:style>
    <style:style style:name="P133" style:family="paragraph" style:parent-style-name="Standard">
      <style:paragraph-properties fo:margin-left="0.25in" fo:margin-right="0in" fo:text-align="justify" style:justify-single-word="false" fo:text-indent="0in" style:auto-text-indent="false">
        <style:tab-stops>
          <style:tab-stop style:position="0.1972in"/>
        </style:tab-stops>
      </style:paragraph-properties>
      <style:text-properties fo:color="#000000" style:font-name="Arial" fo:font-size="10pt" style:font-size-asian="10pt" style:font-name-complex="Arial" style:font-size-complex="10pt"/>
    </style:style>
    <style:style style:name="P134" style:family="paragraph" style:parent-style-name="Standard">
      <style:paragraph-properties fo:margin-left="0.25in" fo:margin-right="0in" fo:text-align="justify" style:justify-single-word="false" fo:text-indent="0in" style:auto-text-indent="false"/>
      <style:text-properties fo:color="#ff00ff" style:font-name="Arial" fo:font-size="10pt" style:font-size-asian="10pt" style:font-name-complex="Arial" style:font-size-complex="10pt"/>
    </style:style>
    <style:style style:name="P135"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pt" fo:letter-spacing="0.0016in" style:font-size-asian="10pt" style:font-name-complex="Arial" style:font-size-complex="10pt" style:font-weight-complex="bold"/>
    </style:style>
    <style:style style:name="P136" style:family="paragraph" style:parent-style-name="Standard" style:list-style-name="WW8Num36">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137" style:family="paragraph" style:parent-style-name="Standard">
      <style:paragraph-properties fo:margin-left="0.75in" fo:margin-right="0in" fo:text-align="justify" style:justify-single-word="false" fo:text-indent="0in" style:auto-text-indent="false">
        <style:tab-stops>
          <style:tab-stop style:position="0.75in"/>
        </style:tab-stops>
      </style:paragraph-properties>
      <style:text-properties style:font-name="Arial" fo:font-size="10pt" style:font-size-asian="10pt" style:font-name-complex="Arial" style:font-size-complex="10pt"/>
    </style:style>
    <style:style style:name="P138" style:family="paragraph" style:parent-style-name="Standard" style:list-style-name="WW8Num40">
      <style:paragraph-properties fo:margin-left="0.7417in" fo:margin-right="0in" fo:text-align="justify" style:justify-single-word="false" fo:text-indent="-0.25in" style:auto-text-indent="false">
        <style:tab-stops>
          <style:tab-stop style:position="0.7417in"/>
        </style:tab-stops>
      </style:paragraph-properties>
      <style:text-properties fo:color="#000000" style:font-name="Arial" fo:font-size="10pt" style:font-size-asian="10pt" style:font-name-complex="Arial" style:font-size-complex="10pt"/>
    </style:style>
    <style:style style:name="P139" style:family="paragraph" style:parent-style-name="Standard">
      <style:paragraph-properties fo:margin-left="0.4465in" fo:margin-right="0in" fo:text-align="justify" style:justify-single-word="false" fo:text-indent="0in" style:auto-text-indent="false"/>
      <style:text-properties style:font-name="Arial" fo:font-size="10pt" style:font-size-asian="10pt" style:font-name-complex="Arial" style:font-size-complex="10pt"/>
    </style:style>
    <style:style style:name="P140" style:family="paragraph" style:parent-style-name="Standard" style:list-style-name="WW8Num18">
      <style:paragraph-properties fo:margin-left="0.5in" fo:margin-right="0in" fo:text-align="justify" style:justify-single-word="false" fo:text-indent="-0.25in" style:auto-text-indent="false">
        <style:tab-stops>
          <style:tab-stop style:position="0.5in"/>
        </style:tab-stops>
      </style:paragraph-properties>
    </style:style>
    <style:style style:name="P141" style:family="paragraph" style:parent-style-name="Standard" style:master-page-name="Standard">
      <style:paragraph-properties fo:text-align="center" style:justify-single-word="false" style:page-number="auto"/>
      <style:text-properties fo:font-size="18pt" fo:font-style="italic" fo:font-weight="bold" style:font-size-asian="18pt" style:font-style-asian="italic" style:font-weight-asian="bold" style:font-size-complex="20pt"/>
    </style:style>
    <style:style style:name="P142" style:family="paragraph" style:parent-style-name="Text_20_body">
      <style:text-properties fo:font-size="11pt" fo:font-weight="bold" style:font-size-asian="11pt" style:font-weight-asian="bold" style:font-size-complex="11pt"/>
    </style:style>
    <style:style style:name="P143" style:family="paragraph" style:parent-style-name="Text_20_body">
      <style:text-properties style:font-name="Arial" fo:font-weight="bold" style:font-weight-asian="bold" style:font-name-complex="Arial"/>
    </style:style>
    <style:style style:name="P144" style:family="paragraph" style:parent-style-name="Text_20_body">
      <style:text-properties style:font-name="Arial" fo:font-weight="bold" style:font-weight-asian="bold" style:font-name-complex="Arial" style:font-size-complex="11pt"/>
    </style:style>
    <style:style style:name="P145" style:family="paragraph" style:parent-style-name="Text_20_body">
      <style:text-properties style:font-name="Arial" style:font-name-complex="Arial"/>
    </style:style>
    <style:style style:name="P146" style:family="paragraph" style:parent-style-name="Text_20_body">
      <style:text-properties style:font-name="Arial" style:font-name-complex="Arial" style:font-size-complex="11pt"/>
    </style:style>
    <style:style style:name="P147" style:family="paragraph" style:parent-style-name="Text_20_body">
      <style:text-properties style:font-name="Arial" fo:font-size="11pt" style:text-underline-style="solid" style:text-underline-width="auto" style:text-underline-color="font-color" fo:font-weight="bold" style:font-size-asian="11pt" style:font-weight-asian="bold" style:font-name-complex="Arial"/>
    </style:style>
    <style:style style:name="P148" style:family="paragraph" style:parent-style-name="Text_20_body">
      <style:text-properties fo:color="#000000" style:font-name="Arial" style:font-name-complex="Arial"/>
    </style:style>
    <style:style style:name="P149" style:family="paragraph" style:parent-style-name="Text_20_body">
      <style:text-properties fo:color="#000000" style:font-name="Arial" fo:font-weight="bold" style:font-weight-asian="bold" style:font-name-complex="Arial"/>
    </style:style>
    <style:style style:name="P150" style:family="paragraph" style:parent-style-name="Text_20_body">
      <style:paragraph-properties fo:margin-left="0in" fo:margin-right="0in" fo:text-indent="0.4917in" style:auto-text-indent="false"/>
    </style:style>
    <style:style style:name="P151" style:family="paragraph" style:parent-style-name="Text_20_body" style:list-style-name="WW8Num33">
      <style:paragraph-properties fo:margin-top="0in" fo:margin-bottom="0in" style:contextual-spacing="false" fo:text-align="justify" style:justify-single-word="false"/>
    </style:style>
    <style:style style:name="P152" style:family="paragraph" style:parent-style-name="Text_20_body" style:list-style-name="WW8Num29">
      <style:paragraph-properties fo:margin-top="0in" fo:margin-bottom="0in" style:contextual-spacing="false" fo:text-align="justify" style:justify-single-word="false"/>
    </style:style>
    <style:style style:name="P153" style:family="paragraph" style:parent-style-name="Text_20_body">
      <style:paragraph-properties fo:margin-top="0in" fo:margin-bottom="0in" style:contextual-spacing="false" fo:text-align="justify" style:justify-single-word="false"/>
      <style:text-properties fo:color="#000000" style:font-name="Arial" style:font-name-complex="Arial"/>
    </style:style>
    <style:style style:name="P154" style:family="paragraph" style:parent-style-name="Heading_20_3">
      <style:text-properties fo:color="#000000" style:font-name="Arial" fo:font-size="10pt" fo:font-weight="bold" style:font-size-asian="10pt" style:font-weight-asian="bold" style:font-name-complex="Arial" style:font-size-complex="10pt"/>
    </style:style>
    <style:style style:name="P155" style:family="paragraph" style:parent-style-name="Heading_20_3" style:list-style-name="">
      <style:paragraph-properties fo:margin-left="0.5in" fo:margin-right="0in" fo:margin-top="0.1665in" fo:margin-bottom="0.0417in" style:contextual-spacing="false" fo:text-align="justify" style:justify-single-word="false" fo:keep-together="auto" fo:text-indent="-0.5in" style:auto-text-indent="false">
        <style:tab-stops>
          <style:tab-stop style:position="0.5in"/>
        </style:tab-stops>
      </style:paragraph-properties>
      <style:text-properties fo:color="#000000" style:font-name="Arial" fo:font-size="10pt" fo:font-weight="bold" style:font-size-asian="10pt" style:font-weight-asian="bold" style:font-name-complex="Arial" style:font-size-complex="10pt"/>
    </style:style>
    <style:style style:name="P156" style:family="paragraph" style:parent-style-name="Heading_20_7">
      <style:text-properties style:font-name="Arial" fo:font-size="10pt" fo:font-weight="bold" style:font-size-asian="10pt" style:font-weight-asian="bold" style:font-name-complex="Arial" style:font-size-complex="10pt"/>
    </style:style>
    <style:style style:name="P157" style:family="paragraph" style:parent-style-name="Heading_20_7">
      <style:text-properties style:font-name="Arial" fo:font-size="10pt" style:font-size-asian="10pt" style:font-name-complex="Arial" style:font-size-complex="10pt"/>
    </style:style>
    <style:style style:name="P158" style:family="paragraph" style:parent-style-name="Heading_20_7" style:list-style-name="WW8Num35">
      <style:paragraph-properties fo:margin-top="0in" fo:margin-bottom="0in" style:contextual-spacing="false" fo:text-align="justify" style:justify-single-word="false" fo:keep-with-next="always"/>
      <style:text-properties style:font-name="Arial" fo:font-size="10pt" fo:font-weight="bold" style:font-size-asian="10pt" style:font-weight-asian="bold" style:font-name-complex="Arial" style:font-size-complex="10pt"/>
    </style:style>
    <style:style style:name="P159" style:family="paragraph" style:parent-style-name="Heading_20_8">
      <style:text-properties fo:font-weight="bold" style:font-weight-asian="bold" style:font-name-complex="Arial"/>
    </style:style>
    <style:style style:name="P160" style:family="paragraph" style:parent-style-name="Heading_20_8">
      <style:text-properties style:text-underline-style="none" style:font-name-complex="Arial"/>
    </style:style>
    <style:style style:name="P161" style:family="paragraph" style:parent-style-name="Heading_20_8">
      <style:text-properties fo:font-style="italic" fo:font-weight="bold" style:font-style-asian="italic" style:font-weight-asian="bold" style:font-name-complex="Arial"/>
    </style:style>
    <style:style style:name="P162" style:family="paragraph" style:parent-style-name="Heading_20_8">
      <style:text-properties style:font-name-complex="Arial"/>
    </style:style>
    <style:style style:name="P163" style:family="paragraph" style:parent-style-name="Heading_20_8" style:list-style-name="WW8Num41">
      <style:text-properties fo:color="#000000" style:font-name-complex="Arial"/>
    </style:style>
    <style:style style:name="P164" style:family="paragraph" style:parent-style-name="Text_20_body_20_indent">
      <style:paragraph-properties fo:text-align="start" style:justify-single-word="false"/>
      <style:text-properties fo:font-size="10pt" style:font-size-asian="10pt" style:font-name-complex="Arial" style:font-size-complex="11pt"/>
    </style:style>
    <style:style style:name="P165" style:family="paragraph" style:parent-style-name="Body_20_Text_20_Indent_20_2">
      <style:paragraph-properties fo:margin-left="0in" fo:margin-right="0in" fo:text-align="start" style:justify-single-word="false" fo:text-indent="0in" style:auto-text-indent="false"/>
      <style:text-properties fo:font-size="10pt" style:font-size-asian="10pt" style:font-name-complex="Arial" style:font-size-complex="11pt"/>
    </style:style>
    <style:style style:name="P166" style:family="paragraph" style:parent-style-name="Style_20_1" style:list-style-name="WW8Num35">
      <style:paragraph-properties fo:text-align="justify" style:justify-single-word="false">
        <style:tab-stops/>
      </style:paragraph-properties>
    </style:style>
    <style:style style:name="P167" style:family="paragraph" style:parent-style-name="Style_20_1" style:list-style-name="WW8Num35">
      <style:paragraph-properties fo:text-align="justify" style:justify-single-word="false"/>
    </style:style>
    <style:style style:name="P168" style:family="paragraph" style:parent-style-name="Style_20_1" style:list-style-name="WW8Num2">
      <style:paragraph-properties fo:text-align="justify" style:justify-single-word="false"/>
    </style:style>
    <style:style style:name="P169" style:family="paragraph" style:parent-style-name="Style_20_1" style:list-style-name="WW8Num35">
      <style:paragraph-properties fo:text-align="justify" style:justify-single-word="false"/>
      <style:text-properties style:font-name="Arial" fo:letter-spacing="-0.0008in" style:font-name-complex="Arial" style:font-style-complex="italic"/>
    </style:style>
    <style:style style:name="P170" style:family="paragraph" style:parent-style-name="Style_20_1" style:list-style-name="WW8Num2">
      <style:paragraph-properties fo:text-align="justify" style:justify-single-word="false"/>
      <style:text-properties style:font-name="Arial" fo:letter-spacing="-0.0008in" style:font-name-complex="Arial" style:font-style-complex="italic"/>
    </style:style>
    <style:style style:name="P171" style:family="paragraph" style:parent-style-name="Style_20_1" style:list-style-name="WW8Num2">
      <style:paragraph-properties fo:text-align="justify" style:justify-single-word="false">
        <style:tab-stops/>
      </style:paragraph-properties>
      <style:text-properties style:font-name="Arial" fo:letter-spacing="-0.0008in" fo:language="sl" fo:country="SI" style:language-asian="sl" style:country-asian="SI" style:font-name-complex="Arial"/>
    </style:style>
    <style:style style:name="P172" style:family="paragraph" style:parent-style-name="Style_20_1" style:list-style-name="WW8Num2">
      <style:paragraph-properties fo:text-align="justify" style:justify-single-word="false"/>
      <style:text-properties style:font-name="Arial" style:font-name-complex="Arial"/>
    </style:style>
    <style:style style:name="P173" style:family="paragraph" style:parent-style-name="Style_20_1">
      <style:paragraph-properties>
        <style:tab-stops/>
      </style:paragraph-properties>
      <style:text-properties style:font-name="Arial" fo:language="sl" fo:country="SI" style:language-asian="sl" style:country-asian="SI" style:font-name-complex="Arial" style:font-style-complex="italic"/>
    </style:style>
    <style:style style:name="P174" style:family="paragraph" style:parent-style-name="Style_20_1">
      <style:paragraph-properties fo:text-align="justify" style:justify-single-word="false">
        <style:tab-stops/>
      </style:paragraph-properties>
      <style:text-properties style:font-name="Arial" fo:language="sl" fo:country="SI" style:language-asian="sl" style:country-asian="SI" style:font-name-complex="Arial" style:font-style-complex="italic"/>
    </style:style>
    <style:style style:name="P175" style:family="paragraph" style:parent-style-name="Style_20_1" style:list-style-name="WW8Num2">
      <style:paragraph-properties fo:text-align="justify" style:justify-single-word="false">
        <style:tab-stops/>
      </style:paragraph-properties>
      <style:text-properties style:font-name="Arial" fo:language="sl" fo:country="SI" style:language-asian="sl" style:country-asian="SI" style:font-name-complex="Arial"/>
    </style:style>
    <style:style style:name="P176" style:family="paragraph" style:parent-style-name="Style_20_1">
      <style:paragraph-properties fo:text-align="justify" style:justify-single-word="false"/>
      <style:text-properties style:font-name="Arial" fo:letter-spacing="-0.0016in" fo:language="sl" fo:country="SI" style:language-asian="sl" style:country-asian="SI" style:font-name-complex="Arial" style:font-style-complex="italic"/>
    </style:style>
    <style:style style:name="P177" style:family="paragraph" style:parent-style-name="Style_20_1" style:list-style-name="WW8Num2">
      <style:paragraph-properties fo:text-align="justify" style:justify-single-word="false"/>
      <style:text-properties style:font-name="Arial" fo:letter-spacing="-0.0016in" fo:language="sl" fo:country="SI" style:language-asian="sl" style:country-asian="SI" style:font-name-complex="Arial" style:font-style-complex="italic"/>
    </style:style>
    <style:style style:name="P178" style:family="paragraph" style:parent-style-name="Style_20_1">
      <style:paragraph-properties fo:margin-left="0.2in" fo:margin-right="0in" fo:text-align="justify" style:justify-single-word="false" fo:text-indent="0in" style:auto-text-indent="false">
        <style:tab-stops/>
      </style:paragraph-properties>
      <style:text-properties style:font-name="Arial" fo:letter-spacing="-0.0008in" fo:language="sl" fo:country="SI" style:language-asian="sl" style:country-asian="SI" style:font-name-complex="Arial"/>
    </style:style>
    <style:style style:name="P179" style:family="paragraph" style:parent-style-name="Style_20_1">
      <style:paragraph-properties fo:margin-left="0.2in" fo:margin-right="0in" fo:text-align="justify" style:justify-single-word="false" fo:text-indent="0in" style:auto-text-indent="false">
        <style:tab-stops/>
      </style:paragraph-properties>
      <style:text-properties fo:color="#000000" style:font-name="Arial" fo:language="en" fo:country="US" style:language-asian="en" style:country-asian="US" style:font-name-complex="Arial"/>
    </style:style>
    <style:style style:name="P180" style:family="paragraph" style:parent-style-name="Style_20_1">
      <style:paragraph-properties fo:margin-left="0in" fo:margin-right="0in" fo:text-align="justify" style:justify-single-word="false" fo:text-indent="0in" style:auto-text-indent="false"/>
    </style:style>
    <style:style style:name="P181" style:family="paragraph" style:parent-style-name="Style_20_1">
      <style:paragraph-properties fo:margin-left="0in" fo:margin-right="0in" fo:text-align="justify" style:justify-single-word="false" fo:text-indent="0in" style:auto-text-indent="false">
        <style:tab-stops/>
      </style:paragraph-properties>
    </style:style>
    <style:style style:name="P18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language-asian="sl" style:country-asian="SI" style:font-name-complex="Arial"/>
    </style:style>
    <style:style style:name="P183"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language-asian="sl" style:country-asian="SI" style:font-name-complex="Arial" style:font-style-complex="italic"/>
    </style:style>
    <style:style style:name="P184" style:family="paragraph" style:parent-style-name="Style_20_1">
      <style:paragraph-properties fo:margin-left="0in" fo:margin-right="0in" fo:text-align="justify" style:justify-single-word="false" fo:text-indent="0in" style:auto-text-indent="false">
        <style:tab-stops>
          <style:tab-stop style:position="0.3937in"/>
        </style:tab-stops>
      </style:paragraph-properties>
      <style:text-properties style:font-name="Arial" fo:letter-spacing="-0.0008in" fo:language="sl" fo:country="SI" style:language-asian="sl" style:country-asian="SI" style:font-name-complex="Arial" style:font-weight-complex="bold"/>
    </style:style>
    <style:style style:name="P185" style:family="paragraph" style:parent-style-name="Style_20_1">
      <style:paragraph-properties fo:margin-left="0in" fo:margin-right="0in" fo:text-align="justify" style:justify-single-word="false" fo:text-indent="0in" style:auto-text-indent="false">
        <style:tab-stops>
          <style:tab-stop style:position="0.3937in"/>
        </style:tab-stops>
      </style:paragraph-properties>
      <style:text-properties style:font-name="Arial" fo:letter-spacing="-0.0008in" fo:language="sl" fo:country="SI" fo:font-weight="bold" style:language-asian="sl" style:country-asian="SI" style:font-weight-asian="bold" style:font-name-complex="Arial" style:font-weight-complex="bold"/>
    </style:style>
    <style:style style:name="P186"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style>
    <style:style style:name="P187"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text-underline-style="solid" style:text-underline-width="auto" style:text-underline-color="font-color" style:language-asian="sl" style:country-asian="SI" style:font-name-complex="Arial" style:font-style-complex="italic"/>
    </style:style>
    <style:style style:name="P188" style:family="paragraph" style:parent-style-name="Style_20_1">
      <style:paragraph-properties fo:margin-left="0in" fo:margin-right="0in" fo:text-align="justify" style:justify-single-word="false" fo:text-indent="0in" style:auto-text-indent="false"/>
      <style:text-properties style:font-name="Arial" fo:letter-spacing="-0.0008in" style:text-underline-style="solid" style:text-underline-width="auto" style:text-underline-color="font-color" fo:font-weight="bold" style:font-weight-asian="bold" style:font-name-complex="Arial" style:font-style-complex="italic"/>
    </style:style>
    <style:style style:name="P189" style:family="paragraph" style:parent-style-name="Style_20_1">
      <style:paragraph-properties fo:margin-left="0in" fo:margin-right="0in" fo:text-align="justify" style:justify-single-word="false" fo:text-indent="0in" style:auto-text-indent="false"/>
      <style:text-properties style:font-name="Arial" fo:letter-spacing="-0.0008in" style:text-underline-style="solid" style:text-underline-width="auto" style:text-underline-color="font-color" style:font-name-complex="Arial" style:font-style-complex="italic"/>
    </style:style>
    <style:style style:name="P190" style:family="paragraph" style:parent-style-name="Style_20_1">
      <style:paragraph-properties fo:margin-left="0in" fo:margin-right="0in" fo:text-align="justify" style:justify-single-word="false" fo:text-indent="0in" style:auto-text-indent="false"/>
      <style:text-properties style:font-name="Arial" fo:letter-spacing="-0.0016in" fo:language="sl" fo:country="SI" style:language-asian="sl" style:country-asian="SI" style:font-name-complex="Arial" style:font-style-complex="italic"/>
    </style:style>
    <style:style style:name="P191"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16in" fo:language="sl" fo:country="SI" style:language-asian="sl" style:country-asian="SI" style:font-name-complex="Arial" style:font-style-complex="italic"/>
    </style:style>
    <style:style style:name="P19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font-style-complex="italic" style:font-weight-complex="bold"/>
    </style:style>
    <style:style style:name="P193" style:family="paragraph" style:parent-style-name="Style_20_1">
      <style:paragraph-properties fo:margin-left="0in" fo:margin-right="0in" fo:text-align="justify" style:justify-single-word="false" fo:text-indent="0in" style:auto-text-indent="false"/>
      <style:text-properties style:font-name="Arial" fo:language="sl" fo:country="SI" style:language-asian="sl" style:country-asian="SI" style:font-name-complex="Arial" style:font-style-complex="italic"/>
    </style:style>
    <style:style style:name="P194"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font-style-complex="italic"/>
    </style:style>
    <style:style style:name="P195" style:family="paragraph" style:parent-style-name="Style_20_1">
      <style:paragraph-properties fo:margin-left="0in" fo:margin-right="0in" fo:text-indent="0in" style:auto-text-indent="false">
        <style:tab-stops/>
      </style:paragraph-properties>
      <style:text-properties style:font-name="Arial" fo:language="sl" fo:country="SI" style:language-asian="sl" style:country-asian="SI" style:font-name-complex="Arial" style:font-style-complex="italic"/>
    </style:style>
    <style:style style:name="P196"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style>
    <style:style style:name="P197" style:family="paragraph" style:parent-style-name="Style_20_1">
      <style:paragraph-properties fo:margin-left="0in" fo:margin-right="0in" fo:text-align="justify" style:justify-single-word="false" fo:text-indent="0in" style:auto-text-indent="false"/>
      <style:text-properties style:font-name="Arial" fo:language="sl" fo:country="SI" fo:font-style="italic" style:language-asian="sl" style:country-asian="SI" style:font-style-asian="italic" style:font-name-complex="Arial" style:font-style-complex="italic"/>
    </style:style>
    <style:style style:name="P198" style:family="paragraph" style:parent-style-name="Style_20_1">
      <style:paragraph-properties fo:margin-left="0in" fo:margin-right="0in" fo:text-align="justify" style:justify-single-word="false" fo:text-indent="0in" style:auto-text-indent="false"/>
      <style:text-properties style:font-name="Arial" fo:letter-spacing="0.0071in" fo:language="sl" fo:country="SI" fo:font-weight="bold" style:language-asian="sl" style:country-asian="SI" style:font-weight-asian="bold" style:font-name-complex="Arial" style:font-style-complex="italic"/>
    </style:style>
    <style:style style:name="P199" style:family="paragraph" style:parent-style-name="Style_20_1">
      <style:paragraph-properties fo:margin-left="0in" fo:margin-right="0in" fo:text-align="justify" style:justify-single-word="false" fo:text-indent="0in" style:auto-text-indent="false"/>
      <style:text-properties style:font-name="Arial" fo:letter-spacing="-0.002in" fo:language="sl" fo:country="SI" style:language-asian="sl" style:country-asian="SI" style:font-name-complex="Arial" style:font-style-complex="italic"/>
    </style:style>
    <style:style style:name="P200" style:family="paragraph" style:parent-style-name="Style_20_1">
      <style:paragraph-properties fo:margin-left="0in" fo:margin-right="0in" fo:text-align="justify" style:justify-single-word="false" fo:text-indent="0in" style:auto-text-indent="false"/>
      <style:text-properties style:font-name="Arial" fo:letter-spacing="-0.002in" fo:language="sl" fo:country="SI" style:text-underline-style="solid" style:text-underline-width="auto" style:text-underline-color="font-color" style:language-asian="sl" style:country-asian="SI" style:font-name-complex="Arial" style:font-style-complex="italic"/>
    </style:style>
    <style:style style:name="P201" style:family="paragraph" style:parent-style-name="Style_20_1">
      <style:paragraph-properties fo:margin-left="0in" fo:margin-right="0in" fo:text-align="justify"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20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font-size="11pt" fo:letter-spacing="-0.0008in" fo:language="sl" fo:country="SI" style:text-underline-style="solid" style:text-underline-width="auto" style:text-underline-color="font-color" fo:font-weight="bold" style:font-size-asian="11pt" style:language-asian="sl" style:country-asian="SI" style:font-weight-asian="bold" style:font-name-complex="Arial" style:font-style-complex="italic"/>
    </style:style>
    <style:style style:name="P203" style:family="paragraph" style:parent-style-name="Style_20_1">
      <style:paragraph-properties fo:margin-left="0in" fo:margin-right="0in" fo:text-align="justify" style:justify-single-word="false" fo:text-indent="0in" style:auto-text-indent="false">
        <style:tab-stops/>
      </style:paragraph-properties>
      <style:text-properties fo:color="#1f4e79" style:font-name="Arial" fo:letter-spacing="-0.0016in" fo:language="sl" fo:country="SI" fo:font-weight="bold" style:language-asian="sl" style:country-asian="SI" style:font-weight-asian="bold" style:font-name-complex="Arial" style:font-style-complex="italic"/>
    </style:style>
    <style:style style:name="P204" style:family="paragraph" style:parent-style-name="Style_20_1">
      <style:paragraph-properties fo:margin-left="0in" fo:margin-right="0in" fo:text-align="justify" style:justify-single-word="false" fo:text-indent="0in" style:auto-text-indent="false">
        <style:tab-stops/>
      </style:paragraph-properties>
      <style:text-properties fo:color="#1f4e79" style:font-name="Arial" fo:letter-spacing="0.0008in" fo:language="sl" fo:country="SI" fo:font-weight="bold" style:language-asian="sl" style:country-asian="SI" style:font-weight-asian="bold" style:font-name-complex="Arial" style:font-style-complex="italic" style:font-weight-complex="bold"/>
    </style:style>
    <style:style style:name="P205" style:family="paragraph" style:parent-style-name="Style_20_1">
      <style:paragraph-properties fo:margin-left="0in" fo:margin-right="0in" fo:text-align="justify" style:justify-single-word="false" fo:text-indent="0in" style:auto-text-indent="false">
        <style:tab-stops/>
      </style:paragraph-properties>
      <style:text-properties fo:color="#000000" style:font-name="Arial" fo:language="sl" fo:country="SI" style:language-asian="sl" style:country-asian="SI" style:font-name-complex="Arial"/>
    </style:style>
    <style:style style:name="P206" style:family="paragraph" style:parent-style-name="Style_20_1">
      <style:paragraph-properties fo:margin-left="0in" fo:margin-right="0in" fo:text-align="justify" style:justify-single-word="false" fo:text-indent="0in" style:auto-text-indent="false"/>
      <style:text-properties fo:text-transform="uppercase" style:font-name="Arial" fo:letter-spacing="0.0075in" fo:language="sl" fo:country="SI" style:text-underline-style="solid" style:text-underline-width="auto" style:text-underline-color="font-color" style:language-asian="sl" style:country-asian="SI" style:font-name-complex="Arial" style:font-style-complex="italic"/>
    </style:style>
    <style:style style:name="P207"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71in" fo:language="sl" fo:country="SI" fo:font-weight="bold" style:language-asian="sl" style:country-asian="SI" style:font-weight-asian="bold" style:font-name-complex="Arial"/>
    </style:style>
    <style:style style:name="P208" style:family="paragraph" style:parent-style-name="Style_20_1">
      <style:paragraph-properties fo:margin-left="0in" fo:margin-right="0in" fo:text-align="justify" style:justify-single-word="false" fo:text-indent="0in" style:auto-text-indent="false" fo:break-before="page">
        <style:tab-stops/>
      </style:paragraph-properties>
      <style:text-properties fo:color="#000000" fo:language="en" fo:country="US" fo:font-weight="bold" style:language-asian="en" style:country-asian="US" style:font-weight-asian="bold"/>
    </style:style>
    <style:style style:name="P209" style:family="paragraph" style:parent-style-name="Style_20_1">
      <style:paragraph-properties fo:margin-left="0.25in" fo:margin-right="0in" fo:text-align="justify" style:justify-single-word="false" fo:text-indent="0in" style:auto-text-indent="false"/>
      <style:text-properties style:font-name="Arial" fo:letter-spacing="-0.0008in" fo:language="sl" fo:country="SI" style:language-asian="sl" style:country-asian="SI" style:font-name-complex="Arial" style:font-style-complex="italic"/>
    </style:style>
    <style:style style:name="P210" style:family="paragraph" style:parent-style-name="List_20_Paragraph" style:list-style-name="WW8Num39">
      <style:paragraph-properties fo:text-align="justify" style:justify-single-word="false"/>
    </style:style>
    <style:style style:name="P211" style:family="paragraph" style:parent-style-name="List_20_Paragraph" style:list-style-name="WW8Num35">
      <style:paragraph-properties fo:text-align="justify" style:justify-single-word="false"/>
    </style:style>
    <style:style style:name="P212" style:family="paragraph" style:parent-style-name="List_20_Paragraph" style:list-style-name="WW8Num2">
      <style:paragraph-properties fo:text-align="justify" style:justify-single-word="false">
        <style:tab-stops>
          <style:tab-stop style:position="0.1972in"/>
        </style:tab-stops>
      </style:paragraph-properties>
    </style:style>
    <style:style style:name="P213" style:family="paragraph" style:parent-style-name="List_20_Paragraph" style:list-style-name="WW8Num39">
      <style:paragraph-properties fo:text-align="justify" style:justify-single-word="false"/>
      <style:text-properties style:font-name="Arial" fo:letter-spacing="0.0016in" style:font-name-complex="Arial"/>
    </style:style>
    <style:style style:name="P214" style:family="paragraph" style:parent-style-name="List_20_Paragraph" style:list-style-name="WW8Num39">
      <style:paragraph-properties fo:text-align="justify" style:justify-single-word="false"/>
      <style:text-properties style:font-name="Arial" fo:letter-spacing="0.0047in" style:font-name-complex="Arial"/>
    </style:style>
    <style:style style:name="P215" style:family="paragraph" style:parent-style-name="List_20_Paragraph">
      <style:paragraph-properties fo:text-align="justify" style:justify-single-word="false"/>
      <style:text-properties style:font-name="Arial" style:font-name-complex="Arial"/>
    </style:style>
    <style:style style:name="P216" style:family="paragraph" style:parent-style-name="List_20_Paragraph" style:list-style-name="WW8Num39">
      <style:paragraph-properties fo:text-align="justify" style:justify-single-word="false"/>
      <style:text-properties style:font-name="Arial" style:font-name-complex="Arial"/>
    </style:style>
    <style:style style:name="P217" style:family="paragraph" style:parent-style-name="List_20_Paragraph" style:list-style-name="WW8Num35">
      <style:paragraph-properties fo:text-align="justify" style:justify-single-word="false"/>
      <style:text-properties style:font-name="Arial" style:font-name-complex="Arial"/>
    </style:style>
    <style:style style:name="P218" style:family="paragraph" style:parent-style-name="List_20_Paragraph" style:list-style-name="WW8Num2">
      <style:paragraph-properties fo:text-align="justify" style:justify-single-word="false"/>
      <style:text-properties style:font-name="Arial" style:font-name-complex="Arial"/>
    </style:style>
    <style:style style:name="P219" style:family="paragraph" style:parent-style-name="List_20_Paragraph" style:list-style-name="WW8Num35">
      <style:text-properties style:font-name="Arial" style:font-name-complex="Arial"/>
    </style:style>
    <style:style style:name="P220" style:family="paragraph" style:parent-style-name="List_20_Paragraph" style:list-style-name="WW8Num2">
      <style:text-properties style:font-name="Arial" style:font-name-complex="Arial"/>
    </style:style>
    <style:style style:name="P221" style:family="paragraph" style:parent-style-name="List_20_Paragraph" style:list-style-name="WW8Num11">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P222" style:family="paragraph" style:parent-style-name="List_20_Paragraph" style:list-style-name="WW8Num35"/>
    <style:style style:name="P223" style:family="paragraph" style:parent-style-name="List_20_Paragraph" style:list-style-name="WW8Num2"/>
    <style:style style:name="P224" style:family="paragraph" style:parent-style-name="List_20_Paragraph">
      <style:paragraph-properties fo:margin-left="0in" fo:margin-right="0in" fo:text-align="justify" style:justify-single-word="false" fo:text-indent="0in" style:auto-text-indent="false"/>
    </style:style>
    <style:style style:name="P225" style:family="paragraph" style:parent-style-name="List_20_Paragraph">
      <style:paragraph-properties fo:margin-left="0in" fo:margin-right="0in" fo:text-align="justify" style:justify-single-word="false" fo:text-indent="0in" style:auto-text-indent="false"/>
      <style:text-properties style:font-name="Arial" style:font-name-complex="Arial"/>
    </style:style>
    <style:style style:name="P226" style:family="paragraph" style:parent-style-name="List_20_Paragraph">
      <style:paragraph-properties fo:margin-left="0in" fo:margin-right="0in" fo:text-align="justify" style:justify-single-word="false" fo:text-indent="0in" style:auto-text-indent="false"/>
      <style:text-properties style:font-name="Arial" style:font-name-complex="Arial" style:font-style-complex="italic"/>
    </style:style>
    <style:style style:name="P227" style:family="paragraph" style:parent-style-name="List_20_Paragraph">
      <style:paragraph-properties fo:margin-left="0in" fo:margin-right="0in" fo:text-align="justify" style:justify-single-word="false" fo:text-indent="0in" style:auto-text-indent="false"/>
      <style:text-properties style:font-name="Arial" fo:letter-spacing="0.0008in" style:font-name-complex="Arial" style:font-style-complex="italic"/>
    </style:style>
    <style:style style:name="P228" style:family="paragraph" style:parent-style-name="List_20_Paragraph" style:list-style-name="WW8Num2">
      <style:paragraph-properties fo:margin-left="0.5945in" fo:margin-right="0.7874in" fo:text-align="justify" style:justify-single-word="false" fo:text-indent="-0.0945in" style:auto-text-indent="false"/>
    </style:style>
    <style:style style:name="P229" style:family="paragraph" style:parent-style-name="List_20_Paragraph">
      <style:paragraph-properties fo:margin-left="0.25in" fo:margin-right="0in" fo:text-align="justify" style:justify-single-word="false" fo:text-indent="0in" style:auto-text-indent="false">
        <style:tab-stops>
          <style:tab-stop style:position="0.1972in"/>
        </style:tab-stops>
      </style:paragraph-properties>
      <style:text-properties style:font-name="Arial" fo:letter-spacing="0.0016in" style:font-name-complex="Arial" style:font-style-complex="italic"/>
    </style:style>
    <style:style style:name="P230" style:family="paragraph" style:parent-style-name="List_20_Paragraph">
      <style:paragraph-properties fo:margin-left="0.25in" fo:margin-right="0in" fo:text-align="justify" style:justify-single-word="false" fo:text-indent="0in" style:auto-text-indent="false"/>
    </style:style>
    <style:style style:name="P231" style:family="paragraph" style:parent-style-name="List_20_Paragraph">
      <style:paragraph-properties fo:margin-left="0.25in" fo:margin-right="0in" fo:text-align="justify" style:justify-single-word="false" fo:text-indent="0in" style:auto-text-indent="false"/>
      <style:text-properties fo:color="#000000" style:font-name="Arial" fo:letter-spacing="-0.0016in" style:font-name-complex="Arial"/>
    </style:style>
    <style:style style:name="P232" style:family="paragraph" style:parent-style-name="Body_20_Text_20_2">
      <style:paragraph-properties fo:line-height="100%"/>
      <style:text-properties style:font-name="Arial" style:text-underline-style="solid" style:text-underline-width="auto" style:text-underline-color="font-color" fo:font-weight="bold" style:font-weight-asian="bold" style:font-name-complex="Arial"/>
    </style:style>
    <style:style style:name="P233" style:family="paragraph" style:parent-style-name="Style_20_4" style:list-style-name="WW8Num35">
      <style:paragraph-properties fo:text-align="justify" style:justify-single-word="false"/>
      <style:text-properties style:font-name="Arial" style:font-name-complex="Arial"/>
    </style:style>
    <style:style style:name="P234" style:family="paragraph" style:parent-style-name="Style_20_4" style:list-style-name="WW8Num35">
      <style:paragraph-properties fo:text-align="justify" style:justify-single-word="false"/>
      <style:text-properties style:font-name="Arial" fo:letter-spacing="-0.0016in" style:font-name-complex="Arial"/>
    </style:style>
    <style:style style:name="P235" style:family="paragraph" style:parent-style-name="Style_20_4">
      <style:paragraph-properties fo:text-align="justify" style:justify-single-word="false"/>
      <style:text-properties style:font-name="Arial" fo:letter-spacing="-0.002in" fo:language="sl" fo:country="SI" style:language-asian="sl" style:country-asian="SI" style:font-name-complex="Arial"/>
    </style:style>
    <style:style style:name="P236" style:family="paragraph" style:parent-style-name="Style_20_4" style:list-style-name="WW8Num35">
      <style:paragraph-properties fo:text-align="justify" style:justify-single-word="false"/>
      <style:text-properties style:font-name="Arial" fo:letter-spacing="-0.002in" fo:language="sl" fo:country="SI" style:language-asian="sl" style:country-asian="SI" style:font-name-complex="Arial"/>
    </style:style>
    <style:style style:name="P237" style:family="paragraph" style:parent-style-name="Style_20_4">
      <style:paragraph-properties fo:margin-left="0in" fo:margin-right="0in" fo:text-align="justify" style:justify-single-word="false" fo:text-indent="0in" style:auto-text-indent="false"/>
    </style:style>
    <style:style style:name="P238" style:family="paragraph" style:parent-style-name="Style_20_4">
      <style:paragraph-properties fo:margin-left="0in" fo:margin-right="0in" fo:text-align="justify" style:justify-single-word="false" fo:text-indent="0in" style:auto-text-indent="false"/>
      <style:text-properties style:font-name="Arial" fo:letter-spacing="-0.0008in" fo:language="sl" fo:country="SI" style:text-underline-style="solid" style:text-underline-width="auto" style:text-underline-color="font-color" fo:font-weight="bold" style:language-asian="sl" style:country-asian="SI" style:font-weight-asian="bold" style:font-name-complex="Arial" style:font-weight-complex="bold"/>
    </style:style>
    <style:style style:name="P239" style:family="paragraph" style:parent-style-name="Style_20_4">
      <style:paragraph-properties fo:margin-left="0in" fo:margin-right="0in" fo:text-align="justify" style:justify-single-word="false" fo:text-indent="0in" style:auto-text-indent="false"/>
      <style:text-properties style:font-name="Arial" style:font-name-complex="Arial"/>
    </style:style>
    <style:style style:name="P240" style:family="paragraph" style:parent-style-name="Style_20_4">
      <style:paragraph-properties fo:margin-left="0in" fo:margin-right="0in" fo:text-align="justify" style:justify-single-word="false" fo:text-indent="0in" style:auto-text-indent="false"/>
      <style:text-properties style:font-name="Arial" fo:letter-spacing="-0.0016in" style:font-name-complex="Arial"/>
    </style:style>
    <style:style style:name="P241" style:family="paragraph" style:parent-style-name="Style_20_4">
      <style:paragraph-properties fo:margin-left="0.0984in" fo:margin-right="0in" fo:text-align="justify" style:justify-single-word="false" fo:text-indent="-0.0984in" style:auto-text-indent="false"/>
    </style:style>
    <style:style style:name="P242" style:family="paragraph" style:parent-style-name="Style_20_5">
      <style:paragraph-properties fo:margin-left="0in" fo:margin-right="0in" fo:text-align="justify" style:justify-single-word="false" fo:text-indent="0in" style:auto-text-indent="false">
        <style:tab-stops/>
      </style:paragraph-properties>
    </style:style>
    <style:style style:name="P243" style:family="paragraph" style:parent-style-name="Style_20_5">
      <style:paragraph-properties fo:margin-left="0in" fo:margin-right="0in" fo:text-align="justify" style:justify-single-word="false" fo:text-indent="0in" style:auto-text-indent="false">
        <style:tab-stops/>
      </style:paragraph-properties>
      <style:text-properties style:font-name="Arial" fo:letter-spacing="-0.002in" fo:language="sl" fo:country="SI" style:language-asian="sl" style:country-asian="SI" style:font-name-complex="Arial"/>
    </style:style>
    <style:style style:name="P244" style:family="paragraph" style:parent-style-name="Style_20_5">
      <style:paragraph-properties fo:margin-left="0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style>
    <style:style style:name="P245" style:family="paragraph" style:parent-style-name="Style_20_5">
      <style:paragraph-properties fo:margin-left="0in" fo:margin-right="0in" fo:text-align="justify" style:justify-single-word="false" fo:text-indent="0in" style:auto-text-indent="false">
        <style:tab-stops/>
      </style:paragraph-properties>
      <style:text-properties fo:color="#1f4e79" style:font-name="Arial" fo:language="sl" fo:country="SI" style:language-asian="sl" style:country-asian="SI" style:font-name-complex="Arial"/>
    </style:style>
    <style:style style:name="P246" style:family="paragraph" style:parent-style-name="naštevanje">
      <style:paragraph-properties fo:line-height="100%" fo:text-align="start" style:justify-single-word="false"/>
    </style:style>
    <style:style style:name="P247" style:family="paragraph" style:parent-style-name="Style_20_2" style:list-style-name="WW8Num2">
      <style:paragraph-properties fo:text-align="justify" style:justify-single-word="false"/>
      <style:text-properties style:font-name="Arial" fo:letter-spacing="-0.0016in" style:font-name-complex="Arial" style:font-style-complex="italic"/>
    </style:style>
    <style:style style:name="P248" style:family="paragraph" style:parent-style-name="Style_20_2">
      <style:paragraph-properties fo:margin-left="0in" fo:margin-right="0in" fo:text-align="justify" style:justify-single-word="false" fo:text-indent="0in" style:auto-text-indent="false"/>
    </style:style>
    <style:style style:name="P249"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fo:font-weight="bold" style:language-asian="sl" style:country-asian="SI" style:font-weight-asian="bold" style:font-name-complex="Arial" style:font-style-complex="italic" style:font-weight-complex="bold"/>
    </style:style>
    <style:style style:name="P250" style:family="paragraph" style:parent-style-name="Style_20_2">
      <style:paragraph-properties fo:margin-left="0in" fo:margin-right="0in" fo:text-align="justify" style:justify-single-word="false" fo:text-indent="0in" style:auto-text-indent="false"/>
      <style:text-properties style:font-name="Arial" fo:letter-spacing="-0.0008in" style:font-name-complex="Arial" style:font-style-complex="italic"/>
    </style:style>
    <style:style style:name="P251" style:family="paragraph" style:parent-style-name="Style_20_2">
      <style:paragraph-properties fo:margin-left="0in" fo:margin-right="0in" fo:text-align="justify" style:justify-single-word="false" fo:text-indent="0in" style:auto-text-indent="false"/>
      <style:text-properties style:font-name="Arial" fo:letter-spacing="-0.0016in" fo:font-weight="bold" style:font-weight-asian="bold" style:font-name-complex="Arial" style:font-style-complex="italic"/>
    </style:style>
    <style:style style:name="P252" style:family="paragraph" style:parent-style-name="Style_20_2">
      <style:paragraph-properties fo:margin-left="0in" fo:margin-right="0in" fo:text-align="justify" style:justify-single-word="false" fo:text-indent="0in" style:auto-text-indent="false"/>
      <style:text-properties style:font-name="Arial" fo:letter-spacing="-0.0016in" fo:language="sl" fo:country="SI" fo:font-style="italic" fo:font-weight="bold" style:language-asian="sl" style:country-asian="SI" style:font-style-asian="italic" style:font-weight-asian="bold" style:font-name-complex="Arial" style:font-style-complex="italic"/>
    </style:style>
    <style:style style:name="P253" style:family="paragraph" style:parent-style-name="Footnote">
      <style:paragraph-properties fo:text-align="center" style:justify-single-word="false"/>
      <style:text-properties fo:color="#000000"/>
    </style:style>
    <style:style style:name="P254" style:family="paragraph">
      <style:paragraph-properties fo:text-align="center" style:writing-mode="lr-tb"/>
    </style:style>
    <style:style style:name="T1" style:family="text">
      <style:text-properties fo:font-size="18pt" fo:font-style="italic" fo:font-weight="bold" style:font-size-asian="18pt" style:font-style-asian="italic" style:font-weight-asian="bold" style:font-size-complex="20pt"/>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fo:font-style="italic" fo:font-weight="bold" style:font-style-asian="italic" style:font-weight-asian="bold" style:font-name-complex="Arial" style:font-size-complex="10pt"/>
    </style:style>
    <style:style style:name="T4" style:family="text">
      <style:text-properties style:font-name="Arial" fo:font-style="italic" fo:font-weight="bold" style:font-name-asian="Arial" style:font-style-asian="italic" style:font-weight-asian="bold" style:font-name-complex="Arial" style:font-size-complex="10pt"/>
    </style:style>
    <style:style style:name="T5" style:family="text">
      <style:text-properties style:font-name="Arial" fo:font-style="italic" style:font-style-asian="italic" style:font-name-complex="Arial"/>
    </style:style>
    <style:style style:name="T6" style:family="text">
      <style:text-properties style:font-name="Arial" fo:font-style="italic" style:text-underline-style="solid" style:text-underline-width="auto" style:text-underline-color="font-color" style:font-style-asian="italic" style:font-name-complex="Arial"/>
    </style:style>
    <style:style style:name="T7" style:family="text">
      <style:text-properties style:font-name="Arial" fo:font-size="11pt" fo:font-weight="bold" style:font-size-asian="11pt" style:font-weight-asian="bold" style:font-name-complex="Arial"/>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style="italic" fo:font-weight="bold" style:font-size-asian="11pt" style:font-style-asian="italic" style:font-weight-asian="bold" style:font-name-complex="Arial"/>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2" style:family="text">
      <style:text-properties style:font-name="Arial" fo:font-size="11pt" fo:letter-spacing="0.0071in" fo:language="sl" fo:country="SI" fo:font-weight="bold" style:font-size-asian="11pt" style:language-asian="sl" style:country-asian="SI"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style:font-size-asian="10pt" style:font-name-complex="Arial" style:font-size-complex="11pt"/>
    </style:style>
    <style:style style:name="T18" style:family="text">
      <style:text-properties style:font-name="Arial" fo:font-size="10pt" fo:font-weight="bold" style:font-size-asian="10pt" style:font-weight-asian="bold" style:font-name-complex="Arial"/>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fo:font-weight="bold" style:font-size-asian="10pt" style:font-weight-asian="bold" style:font-name-complex="Arial" style:font-size-complex="10pt" style:font-weight-complex="bold"/>
    </style:style>
    <style:style style:name="T21" style:family="text">
      <style:text-properties style:font-name="Arial" fo:font-size="10pt" fo:font-weight="bold" style:font-size-asian="10pt" style:font-weight-asian="bold" style:font-name-complex="Arial" style:font-size-complex="11pt"/>
    </style:style>
    <style:style style:name="T22" style:family="text">
      <style:text-properties style:font-name="Arial" fo:font-size="10pt" style:text-underline-style="solid" style:text-underline-width="auto" style:text-underline-color="font-color" style:font-size-asian="10pt" style:font-name-complex="Arial"/>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style:font-size-asian="10pt" style:font-name-complex="Arial" style:font-size-complex="11pt"/>
    </style:style>
    <style:style style:name="T25"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fo:font-style="italic" style:font-size-asian="10pt" style:font-style-asian="italic" style:font-name-complex="Arial" style:font-size-complex="10pt"/>
    </style:style>
    <style:style style:name="T29" style:family="text">
      <style:text-properties style:font-name="Arial" fo:font-size="10pt" fo:font-style="italic" fo:font-weight="bold" style:font-size-asian="10pt" style:font-style-asian="italic" style:font-weight-asian="bold" style:font-name-complex="Arial"/>
    </style:style>
    <style:style style:name="T30" style:family="text">
      <style:text-properties style:font-name="Arial" fo:font-size="10pt" fo:font-style="italic" fo:font-weight="bold" style:font-size-asian="10pt" style:font-style-asian="italic" style:font-weight-asian="bold" style:font-name-complex="Arial" style:font-size-complex="10pt"/>
    </style:style>
    <style:style style:name="T31"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2" style:family="text">
      <style:text-properties style:font-name="Arial" fo:font-size="10pt" fo:letter-spacing="0.0047in" fo:language="sl" fo:country="SI" style:font-size-asian="10pt" style:language-asian="en" style:country-asian="US" style:font-name-complex="Arial" style:font-size-complex="10pt"/>
    </style:style>
    <style:style style:name="T33" style:family="text">
      <style:text-properties style:font-name="Arial" fo:font-size="10pt" fo:letter-spacing="-0.0008in" style:font-size-asian="10pt" style:font-name-complex="Arial" style:font-size-complex="10pt"/>
    </style:style>
    <style:style style:name="T34" style:family="text">
      <style:text-properties style:font-name="Arial" fo:font-size="10pt" fo:letter-spacing="-0.0008in" style:font-size-asian="10pt" style:font-name-complex="Arial" style:font-size-complex="10pt" style:font-style-complex="italic"/>
    </style:style>
    <style:style style:name="T35" style:family="text">
      <style:text-properties style:font-name="Arial" fo:font-size="10pt" fo:letter-spacing="-0.0016in" style:font-size-asian="10pt" style:font-name-complex="Arial" style:font-size-complex="10pt"/>
    </style:style>
    <style:style style:name="T36" style:family="text">
      <style:text-properties style:font-name="Arial" fo:font-size="10pt" fo:letter-spacing="-0.0016in" style:font-size-asian="10pt" style:font-name-complex="Arial" style:font-size-complex="10pt" style:font-style-complex="italic"/>
    </style:style>
    <style:style style:name="T37" style:family="text">
      <style:text-properties style:font-name="Arial" fo:font-size="10pt" fo:letter-spacing="-0.0016in" fo:font-weight="bold" style:font-size-asian="10pt" style:font-weight-asian="bold" style:font-name-complex="Arial" style:font-size-complex="10pt" style:font-style-complex="italic" style:font-weight-complex="bold"/>
    </style:style>
    <style:style style:name="T38" style:family="text">
      <style:text-properties style:font-name="Arial" fo:font-size="10pt" fo:letter-spacing="0.0055in" style:font-size-asian="10pt" style:font-name-complex="Arial" style:font-size-complex="10pt"/>
    </style:style>
    <style:style style:name="T39" style:family="text">
      <style:text-properties style:font-name="Arial" fo:font-size="10pt" fo:letter-spacing="0.0008in" style:font-size-asian="10pt" style:font-name-complex="Arial" style:font-size-complex="10pt"/>
    </style:style>
    <style:style style:name="T40" style:family="text">
      <style:text-properties style:font-name="Arial" fo:font-size="10pt" fo:letter-spacing="0.0008in" style:font-size-asian="10pt" style:font-name-complex="Arial" style:font-size-complex="10pt" style:font-style-complex="italic"/>
    </style:style>
    <style:style style:name="T41" style:family="text">
      <style:text-properties style:font-name="Arial" fo:font-size="10pt" fo:language="en" fo:country="US" style:font-size-asian="10pt" style:language-asian="en" style:country-asian="US" style:font-name-complex="Arial" style:font-size-complex="10pt"/>
    </style:style>
    <style:style style:name="T42" style:family="text">
      <style:text-properties style:font-name="Arial" fo:font-size="10pt" fo:letter-spacing="0.0028in" style:font-size-asian="10pt" style:font-name-complex="Arial" style:font-size-complex="10pt" style:font-style-complex="italic"/>
    </style:style>
    <style:style style:name="T43" style:family="text">
      <style:text-properties style:font-name="Arial" fo:font-size="10pt" fo:letter-spacing="-0.0028in" style:font-size-asian="10pt" style:font-name-complex="Arial" style:font-size-complex="10pt" style:font-style-complex="italic"/>
    </style:style>
    <style:style style:name="T44" style:family="text">
      <style:text-properties style:font-name="Arial" fo:font-size="10pt" style:font-name-asian="Arial" style:font-size-asian="10pt" style:font-name-complex="Arial" style:font-size-complex="10pt"/>
    </style:style>
    <style:style style:name="T45" style:family="text">
      <style:text-properties style:font-name="Arial" fo:font-size="10pt" fo:language="sl" fo:country="SI" style:font-size-asian="10pt" style:language-asian="en" style:country-asian="US" style:font-name-complex="Arial" style:font-size-complex="10pt"/>
    </style:style>
    <style:style style:name="T46" style:family="text">
      <style:text-properties style:font-name="Arial" fo:font-size="10pt" fo:background-color="#c0c0c0" loext:char-shading-value="0" style:font-size-asian="10pt" style:font-name-complex="Arial"/>
    </style:style>
    <style:style style:name="T47" style:family="text">
      <style:text-properties style:font-name="Arial" fo:letter-spacing="-0.0008in" style:font-name-complex="Arial"/>
    </style:style>
    <style:style style:name="T48" style:family="text">
      <style:text-properties style:font-name="Arial" fo:letter-spacing="-0.0008in" style:font-name-complex="Arial" style:font-style-complex="italic"/>
    </style:style>
    <style:style style:name="T49" style:family="text">
      <style:text-properties style:font-name="Arial" fo:letter-spacing="-0.0008in" fo:language="sl" fo:country="SI" style:language-asian="sl" style:country-asian="SI" style:font-name-complex="Arial"/>
    </style:style>
    <style:style style:name="T50" style:family="text">
      <style:text-properties style:font-name="Arial" fo:letter-spacing="-0.0008in" fo:language="sl" fo:country="SI" style:language-asian="sl" style:country-asian="SI" style:font-name-complex="Arial" style:font-style-complex="italic"/>
    </style:style>
    <style:style style:name="T51" style:family="text">
      <style:text-properties style:font-name="Arial" fo:letter-spacing="-0.0008in" fo:language="sl" fo:country="SI" style:text-underline-style="solid" style:text-underline-width="auto" style:text-underline-color="font-color" fo:font-weight="bold" style:language-asian="sl" style:country-asian="SI" style:font-weight-asian="bold" style:font-name-complex="Arial" style:font-weight-complex="bold"/>
    </style:style>
    <style:style style:name="T52" style:family="text">
      <style:text-properties style:font-name="Arial" fo:letter-spacing="-0.0008in" fo:language="sl" fo:country="SI" fo:font-weight="bold" style:language-asian="sl" style:country-asian="SI" style:font-weight-asian="bold" style:font-name-complex="Arial" style:font-style-complex="italic" style:font-weight-complex="bold"/>
    </style:style>
    <style:style style:name="T53" style:family="text">
      <style:text-properties style:font-name="Arial" fo:letter-spacing="-0.0008in" fo:language="sl" fo:country="SI" fo:font-weight="bold" style:language-asian="sl" style:country-asian="SI" style:font-weight-asian="bold" style:font-name-complex="Arial" style:font-weight-complex="bold"/>
    </style:style>
    <style:style style:name="T54" style:family="text">
      <style:text-properties style:font-name="Arial" fo:language="sl" fo:country="SI" fo:font-style="italic" style:language-asian="sl" style:country-asian="SI" style:font-style-asian="italic" style:font-name-complex="Arial"/>
    </style:style>
    <style:style style:name="T55" style:family="text">
      <style:text-properties style:font-name="Arial" fo:language="sl" fo:country="SI" fo:font-style="italic" style:text-underline-style="solid" style:text-underline-width="auto" style:text-underline-color="font-color" fo:font-weight="bold" style:language-asian="sl" style:country-asian="SI" style:font-style-asian="italic" style:font-weight-asian="bold" style:font-name-complex="Arial" style:font-style-complex="italic"/>
    </style:style>
    <style:style style:name="T56" style:family="text">
      <style:text-properties style:font-name="Arial" fo:language="sl" fo:country="SI" style:language-asian="sl" style:country-asian="SI" style:font-name-complex="Arial"/>
    </style:style>
    <style:style style:name="T57" style:family="text">
      <style:text-properties style:font-name="Arial" fo:language="sl" fo:country="SI" style:language-asian="sl" style:country-asian="SI" style:font-name-complex="Arial" style:font-style-complex="italic"/>
    </style:style>
    <style:style style:name="T58" style:family="text">
      <style:text-properties style:font-name="Arial" fo:language="sl" fo:country="SI" style:text-underline-style="solid" style:text-underline-width="auto" style:text-underline-color="font-color" fo:font-weight="bold" style:language-asian="sl" style:country-asian="SI" style:font-weight-asian="bold" style:font-name-complex="Arial" style:font-weight-complex="bold"/>
    </style:style>
    <style:style style:name="T59" style:family="text">
      <style:text-properties style:font-name="Arial" fo:language="sl" fo:country="SI" fo:font-weight="bold" style:language-asian="sl" style:country-asian="SI" style:font-weight-asian="bold" style:font-name-complex="Arial" style:font-style-complex="italic" style:font-weight-complex="bold"/>
    </style:style>
    <style:style style:name="T60" style:family="text">
      <style:text-properties style:font-name="Arial" fo:letter-spacing="0.0071in" fo:language="sl" fo:country="SI" style:language-asian="sl" style:country-asian="SI" style:font-name-complex="Arial"/>
    </style:style>
    <style:style style:name="T61" style:family="text">
      <style:text-properties style:font-name="Arial" fo:letter-spacing="0.0071in" fo:language="sl" fo:country="SI" style:language-asian="sl" style:country-asian="SI" style:font-name-complex="Arial" style:font-style-complex="italic"/>
    </style:style>
    <style:style style:name="T62" style:family="text">
      <style:text-properties style:font-name="Arial" style:font-name-complex="Arial"/>
    </style:style>
    <style:style style:name="T63" style:family="text">
      <style:text-properties style:font-name="Arial" style:font-name-complex="Arial" style:font-style-complex="italic"/>
    </style:style>
    <style:style style:name="T64" style:family="text">
      <style:text-properties style:font-name="Arial" fo:letter-spacing="0.002in" style:font-name-complex="Arial" style:font-style-complex="italic"/>
    </style:style>
    <style:style style:name="T65" style:family="text">
      <style:text-properties style:font-name="Arial" fo:letter-spacing="0.002in" fo:language="sl" fo:country="SI" style:language-asian="sl" style:country-asian="SI" style:font-name-complex="Arial"/>
    </style:style>
    <style:style style:name="T66" style:family="text">
      <style:text-properties style:font-name="Arial" fo:letter-spacing="0.0008in" style:font-name-complex="Arial"/>
    </style:style>
    <style:style style:name="T67" style:family="text">
      <style:text-properties style:font-name="Arial" fo:letter-spacing="0.0008in" style:font-name-complex="Arial" style:font-style-complex="italic"/>
    </style:style>
    <style:style style:name="T68" style:family="text">
      <style:text-properties style:font-name="Arial" fo:letter-spacing="0.0008in" fo:language="sl" fo:country="SI" style:language-asian="sl" style:country-asian="SI" style:font-name-complex="Arial"/>
    </style:style>
    <style:style style:name="T69" style:family="text">
      <style:text-properties style:font-name="Arial" fo:letter-spacing="-0.0016in" style:font-name-complex="Arial"/>
    </style:style>
    <style:style style:name="T70" style:family="text">
      <style:text-properties style:font-name="Arial" fo:letter-spacing="-0.0016in" style:font-name-complex="Arial" style:font-style-complex="italic"/>
    </style:style>
    <style:style style:name="T71" style:family="text">
      <style:text-properties style:font-name="Arial" fo:letter-spacing="-0.0016in" fo:language="sl" fo:country="SI" style:language-asian="sl" style:country-asian="SI" style:font-name-complex="Arial"/>
    </style:style>
    <style:style style:name="T72" style:family="text">
      <style:text-properties style:font-name="Arial" fo:letter-spacing="-0.0016in" fo:language="sl" fo:country="SI" style:language-asian="sl" style:country-asian="SI" style:font-name-complex="Arial" style:font-style-complex="italic"/>
    </style:style>
    <style:style style:name="T73" style:family="text">
      <style:text-properties style:font-name="Arial" fo:letter-spacing="-0.0016in" fo:language="sl" fo:country="SI" fo:font-weight="bold" style:language-asian="sl" style:country-asian="SI" style:font-weight-asian="bold" style:font-name-complex="Arial" style:font-weight-complex="bold"/>
    </style:style>
    <style:style style:name="T74" style:family="text">
      <style:text-properties style:font-name="Arial" fo:letter-spacing="-0.0016in" fo:language="sl" fo:country="SI" fo:font-style="italic" style:text-underline-style="solid" style:text-underline-width="auto" style:text-underline-color="font-color" fo:font-weight="bold" style:language-asian="sl" style:country-asian="SI" style:font-style-asian="italic" style:font-weight-asian="bold" style:font-name-complex="Arial" style:font-style-complex="italic"/>
    </style:style>
    <style:style style:name="T75" style:family="text">
      <style:text-properties style:font-name="Arial" fo:font-weight="bold" style:font-weight-asian="bold" style:font-name-complex="Arial"/>
    </style:style>
    <style:style style:name="T76" style:family="text">
      <style:text-properties style:font-name="Arial" fo:letter-spacing="-0.0035in" style:font-name-complex="Arial" style:font-style-complex="italic"/>
    </style:style>
    <style:style style:name="T77" style:family="text">
      <style:text-properties style:font-name="Arial" fo:letter-spacing="-0.0035in" fo:language="sl" fo:country="SI" style:language-asian="sl" style:country-asian="SI" style:font-name-complex="Arial"/>
    </style:style>
    <style:style style:name="T78" style:family="text">
      <style:text-properties style:font-name="Arial" fo:letter-spacing="0.0047in" fo:language="sl" fo:country="SI" style:language-asian="sl" style:country-asian="SI" style:font-name-complex="Arial"/>
    </style:style>
    <style:style style:name="T79" style:family="text">
      <style:text-properties style:font-name="Arial" style:text-underline-style="solid" style:text-underline-width="auto" style:text-underline-color="font-color" style:font-name-complex="Arial"/>
    </style:style>
    <style:style style:name="T80" style:family="text">
      <style:text-properties style:font-name="Arial" style:text-underline-style="solid" style:text-underline-width="auto" style:text-underline-color="font-color" fo:font-weight="bold" style:font-weight-asian="bold" style:font-name-complex="Arial"/>
    </style:style>
    <style:style style:name="T81" style:family="text">
      <style:text-properties style:font-name="Arial" fo:letter-spacing="-0.002in" style:font-name-complex="Arial"/>
    </style:style>
    <style:style style:name="T82" style:family="text">
      <style:text-properties style:font-name="Arial" fo:letter-spacing="-0.002in" style:font-name-complex="Arial" style:font-style-complex="italic"/>
    </style:style>
    <style:style style:name="T83" style:family="text">
      <style:text-properties style:font-name="Arial" fo:letter-spacing="-0.002in" fo:language="sl" fo:country="SI" style:language-asian="sl" style:country-asian="SI" style:font-name-complex="Arial"/>
    </style:style>
    <style:style style:name="T84" style:family="text">
      <style:text-properties style:font-name="Arial" fo:letter-spacing="-0.002in" fo:language="sl" fo:country="SI" style:language-asian="sl" style:country-asian="SI" style:font-name-complex="Arial" style:font-style-complex="italic"/>
    </style:style>
    <style:style style:name="T85" style:family="text">
      <style:text-properties style:font-name="Arial" fo:letter-spacing="-0.002in" fo:language="sl" fo:country="SI" fo:font-style="italic" style:text-underline-style="solid" style:text-underline-width="auto" style:text-underline-color="font-color" fo:font-weight="bold" style:language-asian="sl" style:country-asian="SI" style:font-style-asian="italic" style:font-weight-asian="bold" style:font-name-complex="Arial" style:font-style-complex="italic"/>
    </style:style>
    <style:style style:name="T86" style:family="text">
      <style:text-properties style:font-name="Arial" fo:letter-spacing="-0.002in" fo:language="sl" fo:country="SI" fo:font-style="italic" style:language-asian="sl" style:country-asian="SI" style:font-style-asian="italic" style:font-name-complex="Arial" style:font-style-complex="italic"/>
    </style:style>
    <style:style style:name="T87" style:family="text">
      <style:text-properties style:font-name="Arial" fo:letter-spacing="-0.002in" fo:font-style="italic" style:text-underline-style="solid" style:text-underline-width="auto" style:text-underline-color="font-color" fo:font-weight="bold" style:font-style-asian="italic" style:font-weight-asian="bold" style:font-name-complex="Arial" style:font-style-complex="italic"/>
    </style:style>
    <style:style style:name="T88" style:family="text">
      <style:text-properties style:font-name="Arial" fo:letter-spacing="-0.002in" fo:font-style="italic" fo:font-weight="bold" style:font-style-asian="italic" style:font-weight-asian="bold" style:font-name-complex="Arial" style:font-style-complex="italic"/>
    </style:style>
    <style:style style:name="T89" style:family="text">
      <style:text-properties style:font-name="Arial" fo:letter-spacing="0.0028in" style:font-name-complex="Arial" style:font-style-complex="italic"/>
    </style:style>
    <style:style style:name="T90" style:family="text">
      <style:text-properties style:font-name="Arial" fo:letter-spacing="0.0028in" fo:language="sl" fo:country="SI" style:language-asian="sl" style:country-asian="SI" style:font-name-complex="Arial"/>
    </style:style>
    <style:style style:name="T91" style:family="text">
      <style:text-properties style:font-name="Arial" fo:letter-spacing="-0.0118in" style:font-name-complex="Arial"/>
    </style:style>
    <style:style style:name="T92" style:family="text">
      <style:text-properties style:font-name="Arial" fo:letter-spacing="-0.0118in" style:font-name-complex="Arial" style:font-style-complex="italic"/>
    </style:style>
    <style:style style:name="T93" style:family="text">
      <style:text-properties style:font-name="Arial" fo:letter-spacing="-0.0083in" fo:language="sl" fo:country="SI" style:language-asian="sl" style:country-asian="SI" style:font-name-complex="Arial" style:font-style-complex="italic"/>
    </style:style>
    <style:style style:name="T94" style:family="text">
      <style:text-properties style:font-name="Arial" fo:language="en" fo:country="none" style:language-asian="en" style:country-asian="US" style:font-name-complex="Arial"/>
    </style:style>
    <style:style style:name="T95" style:family="text">
      <style:text-properties style:font-name="Arial" fo:letter-spacing="0.0016in" style:font-name-complex="Arial"/>
    </style:style>
    <style:style style:name="T96" style:family="text">
      <style:text-properties style:font-name="Arial" fo:letter-spacing="0.0016in" style:font-name-complex="Arial" style:font-style-complex="italic"/>
    </style:style>
    <style:style style:name="T97" style:family="text">
      <style:text-properties style:font-name="Arial" fo:letter-spacing="0.0016in" fo:language="sl" fo:country="SI" style:language-asian="sl" style:country-asian="SI" style:font-name-complex="Arial" style:font-style-complex="italic"/>
    </style:style>
    <style:style style:name="T98" style:family="text">
      <style:text-properties style:font-name="Arial" fo:letter-spacing="0.0043in" style:font-name-complex="Arial"/>
    </style:style>
    <style:style style:name="T99" style:family="text">
      <style:text-properties style:font-name="Arial" fo:letter-spacing="-0.0028in" style:font-name-complex="Arial"/>
    </style:style>
    <style:style style:name="T100" style:family="text">
      <style:text-properties style:font-name="Arial" fo:letter-spacing="-0.0028in" style:font-name-complex="Arial" style:font-style-complex="italic"/>
    </style:style>
    <style:style style:name="T101" style:family="text">
      <style:text-properties style:font-name="Arial" fo:letter-spacing="-0.0028in" fo:language="sl" fo:country="SI" style:language-asian="sl" style:country-asian="SI" style:font-name-complex="Arial" style:font-style-complex="italic"/>
    </style:style>
    <style:style style:name="T102" style:family="text">
      <style:text-properties style:font-name="Arial" fo:letter-spacing="-0.0047in" fo:font-weight="bold" style:font-weight-asian="bold" style:font-name-complex="Arial" style:font-style-complex="italic" style:font-weight-complex="bold"/>
    </style:style>
    <style:style style:name="T103" style:family="text">
      <style:text-properties style:font-name="Arial" fo:letter-spacing="0.0098in" fo:language="sl" fo:country="SI" style:language-asian="sl" style:country-asian="SI" style:font-name-complex="Arial" style:font-style-complex="italic"/>
    </style:style>
    <style:style style:name="T104" style:family="text">
      <style:text-properties style:font-name="Arial" fo:font-size="8pt" style:font-size-asian="8pt" style:font-name-complex="Arial"/>
    </style:style>
    <style:style style:name="T105" style:family="text">
      <style:text-properties fo:font-size="10pt" style:font-size-asian="10pt" style:font-size-complex="10pt"/>
    </style:style>
    <style:style style:name="T106" style:family="text">
      <style:text-properties style:text-underline-style="solid" style:text-underline-width="auto" style:text-underline-color="font-color"/>
    </style:style>
    <style:style style:name="T107" style:family="text">
      <style:text-properties style:font-name-asian="Arial"/>
    </style:style>
    <style:style style:name="T108" style:family="text">
      <style:text-properties fo:text-transform="uppercase" style:font-name="Arial" fo:font-size="11pt" fo:font-style="italic" fo:font-weight="bold" style:font-size-asian="11pt" style:font-style-asian="italic" style:font-weight-asian="bold" style:font-name-complex="Arial"/>
    </style:style>
    <style:style style:name="T109" style:family="text">
      <style:text-properties fo:text-transform="uppercase" style:font-name="Arial" fo:letter-spacing="0.0071in" fo:language="sl" fo:country="SI" fo:font-weight="bold" style:language-asian="sl" style:country-asian="SI" style:font-weight-asian="bold" style:font-name-complex="Arial"/>
    </style:style>
    <style:style style:name="T110" style:family="text">
      <style:text-properties fo:color="#1f4e79" style:font-name="Arial" fo:font-size="10pt" fo:font-weight="bold" style:font-size-asian="10pt" style:font-weight-asian="bold" style:font-name-complex="Arial" style:font-size-complex="10pt"/>
    </style:style>
    <style:style style:name="T111" style:family="text">
      <style:text-properties fo:color="#1f4e79" style:font-name="Arial" fo:font-size="10pt" style:font-size-asian="10pt" style:font-name-complex="Arial" style:font-size-complex="10pt"/>
    </style:style>
    <style:style style:name="T112" style:family="text">
      <style:text-properties fo:color="#1f4e79" style:font-name="Arial" fo:font-size="10pt" style:text-underline-style="solid" style:text-underline-width="auto" style:text-underline-color="font-color" fo:font-weight="bold" style:font-size-asian="10pt" style:font-weight-asian="bold" style:font-name-complex="Arial" style:font-size-complex="10pt" style:font-style-complex="italic" style:font-weight-complex="bold"/>
    </style:style>
    <style:style style:name="T113" style:family="text">
      <style:text-properties fo:color="#1f4e79" style:font-name="Arial" fo:font-size="10pt" fo:letter-spacing="-0.0008in" style:text-underline-style="solid" style:text-underline-width="auto" style:text-underline-color="font-color" fo:font-weight="bold" style:font-size-asian="10pt" style:font-weight-asian="bold" style:font-name-complex="Arial" style:font-size-complex="10pt" style:font-style-complex="italic" style:font-weight-complex="bold"/>
    </style:style>
    <style:style style:name="T114" style:family="text">
      <style:text-properties fo:color="#1f4e79"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115" style:family="text">
      <style:text-properties fo:color="#1f4e79" style:font-name="Arial" fo:language="sl" fo:country="SI" style:text-underline-style="solid" style:text-underline-width="auto" style:text-underline-color="font-color" fo:font-weight="bold" style:language-asian="sl" style:country-asian="SI" style:font-weight-asian="bold" style:font-name-complex="Arial" style:font-style-complex="italic" style:font-weight-complex="bold"/>
    </style:style>
    <style:style style:name="T116" style:family="text">
      <style:text-properties fo:color="#1f4e79" style:font-name="Arial" fo:language="sl" fo:country="SI" style:language-asian="sl" style:country-asian="SI" style:font-name-complex="Arial" style:font-style-complex="italic"/>
    </style:style>
    <style:style style:name="T117" style:family="text">
      <style:text-properties fo:color="#000000" style:font-name="Arial" fo:font-size="10pt" fo:letter-spacing="0.0028in" style:font-size-asian="10pt" style:font-name-complex="Arial" style:font-size-complex="10pt" style:font-style-complex="italic"/>
    </style:style>
    <style:style style:name="T118" style:family="text">
      <style:text-properties fo:color="#000000" style:font-name="Arial" fo:font-size="10pt" style:font-size-asian="10pt" style:font-name-complex="Arial"/>
    </style:style>
    <style:style style:name="T119" style:family="text">
      <style:text-properties fo:color="#000000" style:font-name="Arial" fo:font-size="10pt" style:font-size-asian="10pt" style:font-name-complex="Arial" style:font-size-complex="10pt"/>
    </style:style>
    <style:style style:name="T120" style:family="text">
      <style:text-properties fo:color="#000000" style:font-name="Arial" fo:font-size="10pt" style:font-size-asian="10pt" style:font-name-complex="Arial" style:font-size-complex="10pt" style:font-style-complex="italic" style:font-weight-complex="bold"/>
    </style:style>
    <style:style style:name="T121" style:family="text">
      <style:text-properties fo:color="#000000" style:font-name="Arial" fo:font-size="10pt" style:font-size-asian="10pt" style:font-name-complex="Arial" style:font-size-complex="11pt"/>
    </style:style>
    <style:style style:name="T122" style:family="text">
      <style:text-properties fo:color="#000000" style:font-name="Arial" fo:font-size="10pt" fo:letter-spacing="-0.0008in" fo:font-weight="bold" style:font-size-asian="10pt" style:font-weight-asian="bold" style:font-name-complex="Arial" style:font-size-complex="10pt"/>
    </style:style>
    <style:style style:name="T123" style:family="text">
      <style:text-properties fo:color="#000000" style:font-name="Arial" fo:font-size="10pt" fo:font-weight="bold" style:font-size-asian="10pt" style:font-weight-asian="bold" style:font-name-complex="Arial"/>
    </style:style>
    <style:style style:name="T124" style:family="text">
      <style:text-properties fo:color="#000000" style:font-name="Arial" fo:font-size="10pt" fo:font-weight="bold" style:font-size-asian="10pt" style:font-weight-asian="bold" style:font-name-complex="Arial" style:font-size-complex="10pt"/>
    </style:style>
    <style:style style:name="T125"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126" style:family="text">
      <style:text-properties fo:color="#000000" style:font-name="Arial" fo:font-size="10pt" style:font-name-asian="Arial" style:font-size-asian="10pt" style:font-name-complex="Arial" style:font-size-complex="10pt"/>
    </style:style>
    <style:style style:name="T127" style:family="text">
      <style:text-properties fo:color="#000000" style:font-name="Arial" fo:font-size="10pt" fo:font-style="italic" style:font-size-asian="10pt" style:font-style-asian="italic" style:font-name-complex="Arial" style:font-size-complex="10pt"/>
    </style:style>
    <style:style style:name="T128" style:family="text">
      <style:text-properties fo:color="#000000" style:font-name="Arial" style:text-underline-style="solid" style:text-underline-width="auto" style:text-underline-color="font-color" style:font-name-complex="Arial"/>
    </style:style>
    <style:style style:name="T129" style:family="text">
      <style:text-properties fo:color="#000000" style:font-name="Arial" style:font-name-complex="Arial"/>
    </style:style>
    <style:style style:name="T130" style:family="text">
      <style:text-properties fo:color="#000000" style:font-name="Arial" fo:letter-spacing="0.0008in" style:font-name-complex="Arial"/>
    </style:style>
    <style:style style:name="T131" style:family="text">
      <style:text-properties fo:color="#000000" style:font-name="Arial" fo:letter-spacing="0.0016in" style:font-name-complex="Arial"/>
    </style:style>
    <style:style style:name="T132" style:family="text">
      <style:text-properties fo:color="#000000" style:font-name="Arial" fo:letter-spacing="-0.0016in" style:font-name-complex="Arial"/>
    </style:style>
    <style:style style:name="T133" style:family="text">
      <style:text-properties fo:color="#000000" style:font-name="Arial" fo:font-weight="bold" style:font-weight-asian="bold" style:font-name-complex="Arial"/>
    </style:style>
    <style:style style:name="T134" style:family="text">
      <style:text-properties fo:color="#000000" style:font-name="Arial" fo:font-size="10pt" style:font-size-asian="10pt" style:font-name-complex="Arial" style:font-size-complex="10pt"/>
    </style:style>
    <style:style style:name="T135" style:family="text">
      <style:text-properties fo:color="#00b0f0" style:font-name="Arial" fo:font-size="10pt" style:font-size-asian="10pt" style:font-name-complex="Arial"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text:list-style style:name="L1">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PRAVNA UREDITEV JAVNE UPRAVE</text:p>
      <text:p text:style-name="P2"/>
      <text:p text:style-name="P4">JAVNI SEKTOR, JAVNA UPRAVA</text:p>
      <text:p text:style-name="P7"/>
      <text:p text:style-name="Standard"><text:span text:style-name="T8">1. Opredeli pojem javni sektor, javna uprava!<text:line-break/></text:span><text:span text:style-name="T15">Organizacija</text:span><text:span text:style-name="T20"> </text:span><text:span text:style-name="T14">je skupina ljudi, ki delujejo skupaj, da bi dosegli določen skupni cilj.</text:span></text:p>
      <text:p text:style-name="P71"><text:span text:style-name="T15">Upravljanje</text:span><text:span text:style-name="T14"> pomeni določanje ciljev organizacije in usmerjanje delovanja organizacije k doseganju ciljev.</text:span></text:p>
      <text:p text:style-name="P11"/>
      <text:p text:style-name="P11">Javni sektor lahko definiramo kot skupek organizacij, ki opravljajo javne funkcije: <text:line-break/>- izvajajo upravno politični proces (oblastni del) in <text:line-break/>- zagotavljajo javne službe oz. javne storitve (servisni del). </text:p>
      <text:p text:style-name="P10"/>
      <text:p text:style-name="Standard"><text:span text:style-name="T14">Javni sektor to so vse javnopravne organizacije ali osebe javnega prava.</text:span></text:p>
      <text:p text:style-name="P11"/>
      <text:p text:style-name="P11">V javnem sektorju se opravljajo:<text:line-break/>- javne funkcije,<text:line-break/>- uresničujejo javni interesi,<text:line-break/>- zadovoljujejo javne potrebe.<text:line-break/><text:line-break/>Javni sektor sestavljajo:<text:line-break/>- država (z vsem svojimi organi),<text:line-break/>- lokalna skupnost (v RS samo občine),<text:line-break/>- druge oblike javnega prava (javni zavodi, javne agencije, javni skladi, javna podjetja).</text:p>
      <text:p text:style-name="P11"/>
      <text:p text:style-name="Standard"><text:span text:style-name="T14">Funkcije javnega sektorja delimo na dva sklopa: <text:line-break/>- oblastne in <text:line-break/>- servisne funkcije. <text:line-break/><text:line-break/>V javnem sektorju poteka oz. funkcije javnega sektorja:<text:line-break/>- </text:span><text:span text:style-name="T23">proces javnega upravljanja</text:span><text:span text:style-name="T14"> (odločanje o javnih zadevah),<text:line-break/>- javni sektor zagotavlja </text:span><text:span text:style-name="T23">javne službe</text:span><text:span text:style-name="T14"> (zdravstvo, šolstvo, kultura, socialno varstvo).</text:span></text:p>
      <text:p text:style-name="P11"/>
      <text:p text:style-name="P11">Proces javnega upravljanja:<text:line-break/>- strateško – politični / institucionalni nivo: (državni zbor, vlada, lokalni sveti) <text:line-break/> <text:s text:c="2"/>DZ: zakoni, ustava, proračun, ratifikacija mednarodnih pogodb,<text:line-break/>- izvršilno – politični nivo (javna uprava),<text:line-break/>- instrumentalni (operativni) nivo.</text:p>
      <text:p text:style-name="P115"/>
      <text:p text:style-name="P120"><text:span text:style-name="T19">Javna uprava</text:span><text:span text:style-name="T14"> je ožji pojem, je del javnega sektorja. <text:line-break/></text:span></text:p>
      <text:p text:style-name="Standard"><text:span text:style-name="T23">Funkcionalna definicija:</text:span><text:span text:style-name="T14"> javna uprava je del procesa odločanja o javnih zadevah (procesa javnega upravljanja) in sicer tisti del, ki poteka na izvršilni in instrumentalni ravni. </text:span></text:p>
      <text:p text:style-name="P11"/>
      <text:p text:style-name="Standard"><text:span text:style-name="T23">Organizacijska definicija:</text:span><text:span text:style-name="T14"> javna uprava je skupek organov in organizacij, ki izvajajo javne politike.<text:line-break/></text:span></text:p>
      <text:p text:style-name="P11">Dve poglavitni funkciji javne uprave:<text:line-break/>- priprava strokovnih podlag za sprejemanje političnih odločitev,<text:line-break/>- izvrševanje sprejetih političnih odločitev.</text:p>
      <text:p text:style-name="Standard"><text:span text:style-name="T14"><text:line-break/>Javno upravo sestavljajo:<text:line-break/>- vlada in državna uprava,<text:line-break/>- uprave lokalnih skupnosti (občine),<text:line-break/>- nosilci javnih pooblastil (javne agencije, javni skladi, javne zbornice, zavod za<text:line-break/> <text:s/>pokojninsko in invalidsko zavarovanje, zavod za zdravstveno zavarovanje, notarji).</text:span></text:p>
      <text:p text:style-name="P12"/>
      <text:p text:style-name="P11">Na državni ravni je Vlada, na občinski ravni župan. Vlada in župan predstavljata vrh državne oz. občinske uprave in ju tako lahko štejemo kot sestavni del javne uprave čeprav sta politična organa.</text:p>
      <text:p text:style-name="P12"/>
      <text:p text:style-name="P11">Javna uprava in javni sektor v številkah:<text:line-break/>- državna uprava: 34.000<text:line-break/>- občinske uprave: 4.500 zaposlenih<text:line-break/>- nosilci javnih pooblastil: 5.500 </text:p>
      <text:p text:style-name="P11">---------------------- JAVNA UPRAVA = 44.000<text:line-break/>- Drugi državni organi 5.000 <text:line-break/>- Vzgoja in izobraževanje 54.000<text:line-break/>- Zdravstvo 31.000<text:line-break/>- Socialno varstvo 10.000<text:line-break/>- Kultura 6.000<text:line-break/>- Znanost in raziskovanje <text:s/>5.000</text:p>
      <text:p text:style-name="P11">-----------------ŠIRŠI JAVNI SEKTOR: 155.000<text:line-break/>21% vseh zaposlenih v Sloveniji</text:p>
      <text:p text:style-name="P11"/>
      <text:p text:style-name="Standard"><text:span text:style-name="T14">Razlika privatizacije in liberalizacije:<text:line-break/>Naloge javnega sektorja se lahko izvajajo tudi privatizirano.</text:span></text:p>
      <text:p text:style-name="P11">Privatizacija pomeni, da se določene funkcije z javnega sektorja prenesejo (preko koncesije) v izvajanje subjektom zasebnega sektorja (npr. gospodarskim družbam). Gre zgolj za prenos določenih nalog v izvajanje pri čemer odgovornost in nadzor ostaneta v javni sferi.</text:p>
      <text:p text:style-name="P11"/>
      <text:p text:style-name="P11">Kapitalska privatizacija je odprodaja deležev in s tem privatizacija.</text:p>
      <text:p text:style-name="P11"/>
      <text:p text:style-name="P11">Liberalizacija pomeni, da se določena dejavnost oz. funkcija povsem prenese iz javne v zasebno sfero. Javni sektor se razbremeni odgovornosti, dejavnost je prepuščena zasebnem sektorju (npr. elektronske komunikacije, nekoč je bila za njih odgovorna država, danes so prepuščene svobodnemu trgu).</text:p>
      <text:p text:style-name="P120"><text:span text:style-name="T8">2. Navedi vrste in značilnosti pravnih oseb javnega prava!</text:span><text:span text:style-name="T9"> <text:line-break/></text:span></text:p>
      <text:p text:style-name="Standard"><text:span text:style-name="T17">Pravna oseba je pravni subjekt, ki se lahko ustanovi le s pravnim aktom. Je neka družbena tvorba (organizacija). Pravna oseba je ustanovljena zaradi zasledovanja javnih ciljev in zanje velja poseben javno pravni režim. V pravno razmerje lahko pravna oseba stopi preko svojih organov.</text:span></text:p>
      <text:p text:style-name="P39"/>
      <text:p text:style-name="P39">Pravne osebe javnega prava:<text:line-break/>- ustanovljene za izvajanje javnih nalog (v javnem interesu)<text:line-break/>- financiranje iz javnih sredstev,<text:line-break/>- poseben pravni režim (javni uslužbenci, plače, javna naročila, nadzor).</text:p>
      <text:p text:style-name="P39"/>
      <text:p text:style-name="P39">Osebe javnega prava delimo na:<text:line-break/>- teritorialne (država, lokalne skupnosti, občina, RS) in<text:line-break/>- specializirane (javni zavodi, javne agencije, javna podjetja, javni skladi, zbornice: gos. <text:line-break/> <text:s/>in poklicne).</text:p>
      <text:p text:style-name="P40"/>
      <text:p text:style-name="P39">Specializirane osebe javnega prava:</text:p>
      <text:p text:style-name="P165">Ustanovi jih država ali lokalna skupnost za opravljanje določenih funkcij: oblastne ali servisne funkcije. Zanje velja poseben javno pravni režim. </text:p>
      <text:p text:style-name="P39">Zakaj se jih ustanavlja:<text:line-break/>- bolj fleksibilno opravljanje funkcij, racionalnost – da se zagotovi večja kakovost.<text:line-break/>- določeno funkcijo je potrebno odriniti od ministrstva, ker ni potreben direkten političen</text:p>
      <text:p text:style-name="P39"><text:span text:style-name="T107"><text:s text:c="2"/></text:span>nadzor ali pa ta ni zaželjen.<text:line-break/>- na nekaterih področjih je potrebna avtoregulacija (gospodarska zbornica).</text:p>
      <text:p text:style-name="P43"/>
      <text:p text:style-name="P49">Kriteriji ali je organizacija pravna oseba javnega prava:</text:p>
      <text:p text:style-name="P41">Način ustanovitve, oblika organiziranja, namen in javnost delovanja, način financiranja, izvrševanje javnih pooblastil in članstvo. Ter nujna presoja, da glede na te izpolnjene kriterije revidentka spada med pravne osebe javnega prava.</text:p>
      <text:p text:style-name="P39"/>
      <text:p text:style-name="Standard"><text:span text:style-name="T17">Javne agencije:<text:line-break/>- se ustanavljajo za izvajanje oblatnih (regulatornih), javnih pooblastil.</text:span></text:p>
      <text:p text:style-name="P164"/>
      <text:p text:style-name="P39">Javni zavodi:<text:line-break/>- se ustanavljajo za zagotavljanje javnih služb (šolstvo, zdravstvo, kultura…): ZPIZ, ZZZS, Zavod za zaposlovanje.</text:p>
      <text:p text:style-name="P39"/>
      <text:p text:style-name="Standard"><text:span text:style-name="T17">Javni skladi:<text:line-break/>- upravljajo javno premoženje, finančno ali nepremičnine ali oboje: stanovanjski sklad...</text:span></text:p>
      <text:p text:style-name="P127"/>
      <text:p text:style-name="Standard"><text:span text:style-name="T17">Zbornice:</text:span><text:span text:style-name="T21"><text:line-break/>- </text:span><text:span text:style-name="T17">imajo obvezno članstvo za določene posameznike ali gospodarske družbe, ki morajo plačevati obvezno članarino, iz katere se tudi financira. Ustanovi jih država z zakonom za opravljanje javnih funkcij.</text:span></text:p>
      <text:p text:style-name="P90"/>
      <text:p text:style-name="P67"/>
      <text:p text:style-name="P67"/>
      <text:p text:style-name="P67"/>
      <text:p text:style-name="P70"/>
      <text:p text:style-name="Standard"/>
      <text:p text:style-name="P121">VLADA</text:p>
      <text:p text:style-name="Standard"/>
      <text:p text:style-name="Standard"><text:span text:style-name="T8">1. Funkcije vlade in njena dejanska vloga oz. moč?</text:span></text:p>
      <text:p text:style-name="Standard"><text:span text:style-name="T17">Vlada je najvišji organ izvršilne oblasti v parlamentarni državi. Vlada je kolegijski organ, to pomen organ sestavljen iz večjega števila članov. Je najvišji organ državne uprave, je politični organ, sestavljen iz političnih funkcionarjev. Vlada usmerja in usklajuje delovanje državne uprave.</text:span></text:p>
      <text:p text:style-name="P39"/>
      <text:p text:style-name="P39">V predsedniškem sistemu (npr. ZDA) je nosilec izvršilne oblasti predsednik, ki jo izvaja preko državne uprave (administacije) in ni odgovoren zakonodajnemu organu. </text:p>
      <text:p text:style-name="P39"/>
      <text:p text:style-name="P39">V parlamentarnem sistemu (npr. Slo) je dejanski nosilec izvršilne oblasti vlada kot kolegijski organ, je odgovorna zakonodajni oblasti. Je vez med parlamentom (pri nas Državni zbor) in državno upravo kot neposredno izvrševalko politike, ki jo določa parlament.</text:p>
      <text:p text:style-name="P116"/>
      <text:p text:style-name="P43">Funkcije Vlade (opredeljuje jih zakon o vladi RS):</text:p>
      <text:p text:style-name="Standard"><text:span text:style-name="T17">1. </text:span><text:span text:style-name="T24">Politično-predlagalna funkcija</text:span><text:span text:style-name="T17">: vlada predlaga državnemu zboru v sprejem zakone, državni proračun, nacionalne programe, ratifikacijo mednarodnih pogodb in druge splošne akte, s katerimi se določajo načelne in dolgoročne politične usmeritve za posamezna področja iz pristojnosti države ter skrbi za njihovo uresničevanje. Ker mora vlada v parlamentarnem sistemu uživati podporo parlamenta je logično, da so njeni zakonski in drugi politični predlogi običajno sprejeti. S svojo predlagalno funkcijo vlada dejansko kroji politiko države</text:span></text:p>
      <text:p text:style-name="P116"/>
      <text:p text:style-name="Standard"><text:span text:style-name="T17">2. </text:span><text:span text:style-name="T24">Politično-izvršilna funkcija</text:span><text:span text:style-name="T17">: skrbi za izvrševanje zakonov, proračuna in drugih političnih aktov, ki jih sprejema DZ; določa, usmerja in usklajuje izvajanje politike države, ki jo določa DZ; sama sprejema ali predlaga DZ sprejem političnih, pravnih, ekonomskih, finančnih, organizacijskih in drugih ukrepov, ki so potrebni za izvajanje nalog iz državne pristojnosti na posameznih področjih.</text:span></text:p>
      <text:p text:style-name="P39"/>
      <text:p text:style-name="Standard"><text:span text:style-name="T17">3. </text:span><text:span text:style-name="T24">Upravna funkcija: </text:span><text:span text:style-name="T17">vodi in politično usmerja državno upravo prek ministrov, nadzoruje delo ministrov, jim daje politične usmeritve, odloča o sporih o pristojnosti med ministrstvi.</text:span></text:p>
      <text:p text:style-name="P116"/>
      <text:p text:style-name="Standard"><text:span text:style-name="T17">4. </text:span><text:span text:style-name="T24">Kadrovska funkcija:</text:span><text:span text:style-name="T17"> vlada imenuje in razrešuje osebe na najvišjih vodstvenih položajih v državni upravi ter tudi organe upravljanja javnih agencij, javnih zavodov in javnih skladov, katerih ustanoviteljica je država, ter njihove direktorje.</text:span></text:p>
      <text:p text:style-name="P56"/>
      <text:p text:style-name="P71"><text:span text:style-name="T17">5. Zakon o Vladi daje vladi še </text:span><text:span text:style-name="T24">nekaj funkcij:</text:span><text:span text:style-name="T17"> Vlada izvršuje ustanoviteljske pravice, ki jih ima država kot ustanoviteljica javnih podjetij, javnih zavodov in drugih pravnih oseb. Vlada tudi upravlja z državnim premoženjem, če glede posameznih premičnin ni drugače določeno z zakonom.</text:span></text:p>
      <text:p text:style-name="P142"/>
      <text:p text:style-name="P144">Moč vlade oz. dejanska vloga vlade v političnem sistemu </text:p>
      <text:p text:style-name="P146">Vlada ima preko svoje predlagalne funkcije možnost, da dejansko vodi državno politiko. Ker vlada uživa podporo parlamenta in je bolj operativna kot parlament ter ji parlament daje široka pooblastila in neposredno vodi aparat državne uprave, vlada v bistvu oblikuje politiko države.</text:p>
      <text:p text:style-name="P40">Vlada je odgovorna parlamentu, ta odgovornost se praktično kaže v možnosti, da ji parlament izglasuje nezaupnico. Zaradi tega se vlada že na začetku oblikuje tako, da uživa podporo v parlamentu. Vlada je oblikovana po volji parlamentarne večine oz. polit. stranke ali koalicije strank, ki ima večino v parlamentu. Glede na to je normalno, da bodo vladni predlogi v parlamentu v glavnem uživali podporo. Preko svoje predlagalne funkcije ima možnost, da dejansko vodi državno politiko – če ima le čvrsto podporo v parlamentu – večina ene politične stranke ali relativno enotna koalicija. Parlament se lahko spremeni v »glasovalni stroj«, ki potrjuje vladne predloge. V sodobnih parlamentarnih sistemih se politična moč koncentrira v vladi. Voditelji politične stranke ali koalicije, ki ima večino v parlamentu, pogosto sedijo na ministrskih mestih, predsednik najmočnejše koalicijske stranke pa pogosto prevzame položaj predsednika vlade. Toda pretirano kopičenje moči vlade lahko ogroža demokracijo.</text:p>
      <text:p text:style-name="P114"><text:soft-page-break/></text:p>
      <text:p text:style-name="Standard"><text:span text:style-name="T7">2. Zaupnica vladi?</text:span></text:p>
      <text:p text:style-name="P71"><text:span text:style-name="T25">Zaupnica:</text:span><text:span text:style-name="T13"> </text:span></text:p>
      <text:p text:style-name="P71"><text:span text:style-name="T13">Institut predsednika vlade, s katerim lahko ta od DZ zahteva, da glasuje o zaupnici svoji vladi. Če vlada ne dobi podpore večine glasov vseh poslancev, mora DZ v 30 dneh izvoliti novega predsednika vlade ali dotedanjemu predsedniku pri ponovnem glasovanju </text:span><text:span text:style-name="T27">(predsednik vlade oz. najmanj 10 poslancev ima namreč pravico, zahtevati ponovno glasovanje o zaupnici, pri čemer je drugo glasovanje dokončno) </text:span><text:span text:style-name="T13">izglasovati zaupnico, sicer predsednik republike razpusti DZ in razpiše predčasne volitve. Predsednik Vlade lahko vprašanje zaupnice veže tudi na sprejem zakona ali druge odločitve v DZ, pri čemur predlaga naj se zakon sprejme ali zavrne. Šteje se, da je vladi izglasovana zaupnica, če je bil zakon sprejet v skladu s predlogom predsednika vlade, v nasprotnem primeru pa je vladi izglasovana nezaupnica. </text:span></text:p>
      <text:p text:style-name="Standard"/>
      <text:p text:style-name="Standard"><text:span text:style-name="T7">3. Konstruktivna nezaupnica?</text:span></text:p>
      <text:p text:style-name="P71"><text:span text:style-name="T26">Nezaupnica (konstruktivna)</text:span><text:span text:style-name="T23">:</text:span><text:span text:style-name="T14"> </text:span></text:p>
      <text:p text:style-name="P12">V parlamentarnem sistemu je institut s katerim parlament razreši vlado.</text:p>
      <text:p text:style-name="P71"><text:span text:style-name="T19">Klasična</text:span><text:span text:style-name="T14">, navadna nezaupnica se izglasuje, da parlament sprejme sklep, da vladi preneha funkcija. Potrebno je oblikovati novo vlado. Lahko se pojavi obdobje brezvladja.</text:span></text:p>
      <text:p text:style-name="P71"><text:span text:style-name="T19">Konstruktivna nezaupnica:</text:span><text:span text:style-name="T14"> Državni</text:span><text:span text:style-name="T32"> zbor lahko izglasuje nezaupnico Vladi le tako, da na predlog najmanj 10 poslancev z večino glasov vseh poslancev (najmanj 46) izvoli novega predsednika vlade. Predlog za izvolitev predsednika vlade poslanci predložijo predsedniku Državnega zbora. Če je nezaupnica vladi izglasovana, mora dotedanja Vlada opravljati tekoče posle do prisega nove Vlade. Bistvo je torej, da se istočasno izvoli že novi predsednik <text:s/>Vlade.</text:span></text:p>
      <text:p text:style-name="P179"/>
      <text:p text:style-name="Standard"><text:span text:style-name="T7">4. Pojem in naloge »center vlade« v RS?</text:span></text:p>
      <text:p text:style-name="P71"><text:span text:style-name="T18">»Center vlade« v RS sestavljajo:</text:span></text:p>
      <text:list xml:id="list2620525245719536117" text:style-name="WW8Num39">
        <text:list-item>
          <text:p text:style-name="P35">predsednik vlade,</text:p>
        </text:list-item>
        <text:list-item>
          <text:p text:style-name="P35">minister brez resorja,</text:p>
        </text:list-item>
        <text:list-item>
          <text:p text:style-name="P35">generalni sekretar vlade</text:p>
        </text:list-item>
        <text:list-item>
          <text:p text:style-name="P72"><text:span text:style-name="T13">vladne službe (ustanovi vlada s svojim aktom, za opravljanje strokovnih nalog vlade, vladno službo vodi minister brez licence ali direktor):</text:span></text:p>
        </text:list-item>
      </text:list>
      <text:list xml:id="list8720058489646816353" text:style-name="WW8Num30">
        <text:list-item>
          <text:p text:style-name="P36">generalni sekretariat</text:p>
        </text:list-item>
        <text:list-item>
          <text:p text:style-name="P36">urad predsednika vlade</text:p>
        </text:list-item>
        <text:list-item>
          <text:p text:style-name="P73"><text:span text:style-name="T13">vladne službe, podrejene </text:span><text:span text:style-name="T22">predsedniku vlade:</text:span><text:span text:style-name="T13"> služba za zakonodajo (vladi zagotavlja strokovno pravno podporo), urad za preprečevanje korupcije, SOVA, statistični urad RS, Urad za makroekonomske odnose in razvoj.</text:span></text:p>
        </text:list-item>
        <text:list-item>
          <text:p text:style-name="P73"><text:span text:style-name="T13">vladne službe, podrejene </text:span><text:span text:style-name="T22">generalnemu sekretarju vlade</text:span><text:span text:style-name="T13">: Urad za informiranje, Urad za droge, Kadrovska služba vlade, Urad za narodnosti, Urad za begunce, Urad za enake možnosti…</text:span></text:p>
        </text:list-item>
        <text:list-item>
          <text:p text:style-name="P73"><text:span text:style-name="T13">vladna služba, podrejena </text:span><text:span text:style-name="T22">ministru brez resorja</text:span><text:span text:style-name="T13">: služba vlade za evropske zadeve.</text:span></text:p>
        </text:list-item>
      </text:list>
      <text:p text:style-name="Standard"/>
      <text:p text:style-name="Standard"/>
      <text:p text:style-name="P123">5. Sestava vlade!</text:p>
      <text:p text:style-name="P12">Vlada je praviloma sestavljena iz predsednika vlade in ministrov (to so politični funkcionarji in predstojniki posamičnih upravnih resorjev). Kot člani vlade se pogosto pojavljajo ministri brez resorja, ministri, ki vodijo oz. koordinirajo več resorjev, ponekod pa tudi funkcionarji, ki so po rangu nižji od ministrov. </text:p>
      <text:p text:style-name="P131"/>
      <text:p text:style-name="P71"><text:span text:style-name="T14">Vlada je kolegijski organ, deluje po kolegijskem načelu, to pomeni, da odločitve sprejema na sejah vlade (redne, izredne), na katerih se o predlogih glasuje. Opravlja izvršilno oblast. Slovensko vlado sestavljajo </text:span><text:span text:style-name="T19">predsednik</text:span><text:span text:style-name="T14"> </text:span><text:span text:style-name="T19">vlade</text:span><text:span text:style-name="T14">, 15 </text:span><text:span text:style-name="T19">resornih ministrov</text:span><text:span text:style-name="T14">, </text:span><text:span text:style-name="T19">obvezno</text:span><text:span text:style-name="T14"> </text:span><text:span text:style-name="T19">ministrsko funkcijo brez resorja za zamejce in izseljence </text:span><text:span text:style-name="T14">ter 2 </text:span><text:span text:style-name="T19">ministra brez resorja </text:span><text:span text:style-name="T14">(minister za razvoj, minister za lokalno samoupravo in regionalni razvoj).</text:span></text:p>
      <text:p text:style-name="P131"/>
      <text:p text:style-name="P12">Vlado sestavlja tudi t.i. »Center vlade« in njegova koordinativna vloga (prime ministry, cabinet office).</text:p>
      <text:p text:style-name="P12">Center vlade sestavljajo predsednik vlade, ministri brez resorja in generalni sekretar vlade.</text:p>
      <text:p text:style-name="P12"/>
      <text:p text:style-name="P71"><text:span text:style-name="T14">Predsednik vlade ima po naši ureditvi močan položaj. Ni le predsedujoči kolegijskemu organu, temveč je tudi nosilec posebnih političnih nalog. Ne odloča namesto vlade. Njegov glas je enak med enakimi.</text:span></text:p>
      <text:p text:style-name="P12">Predsednik vlade:</text:p>
      <text:list xml:id="list6361716956184206641" text:style-name="WW8Num20">
        <text:list-item>
          <text:p text:style-name="P13">predstavlja vlado</text:p>
        </text:list-item>
      </text:list>
      <text:list xml:id="list7306605086162954756" text:style-name="WW8Num6">
        <text:list-item>
          <text:p text:style-name="P14">sklicuje in vodi seje</text:p>
        </text:list-item>
        <text:list-item>
          <text:p text:style-name="P74"><text:span text:style-name="T14">vodi in usmerja delo vlade</text:span></text:p>
        </text:list-item>
        <text:list-item>
          <text:p text:style-name="P14">skrbi za enotnost politične in upravne usmeritve vlade (join-up goverment)</text:p>
        </text:list-item>
        <text:list-item>
          <text:p text:style-name="P14">predlaga kandidate za ministre (v 15 dneh po svojem imenovanju) in njihovo razrešitev</text:p>
        </text:list-item>
        <text:list-item>
          <text:p text:style-name="P74"><text:span text:style-name="T14">skrbi za usklajeno delo ministrov, jim daje obvezujoče napotke za njihovo delo.</text:span></text:p>
        </text:list-item>
      </text:list>
      <text:p text:style-name="P182"/>
      <text:p text:style-name="P181"><text:span text:style-name="T49">Predsednik vlade lahko ustanovi </text:span><text:span text:style-name="T54">strateške </text:span><text:span text:style-name="T49">svete. Člane strateškega sveta imenuje predsednik vlade. Z aktom o ustanovitvi se določijo naloge in delovno področje strateškega sveta. Strateški </text:span><text:span text:style-name="T60">svet praviloma vodi ministrski svetnik.</text:span></text:p>
      <text:p text:style-name="P12"/>
      <text:p text:style-name="P12">Pri delu predsedniku vlade pomaga podpredsednik vlade. To funkcijo opravlja eden izmed ministrov, ki ga določi predsednik vlade. <text:s text:c="2"/></text:p>
      <text:p text:style-name="P12"/>
      <text:p text:style-name="P71"><text:span text:style-name="T14">Vlada lahko ustanovi Urad predsednika vlade, ki ga vodi </text:span><text:span text:style-name="T19">generalnegi sekretar</text:span><text:span text:style-name="T14">, ki ni član vlade, temveč ga vlada imenuje na predlog predsednika vlade. GS Zagotavlja vladi organizacijsko in strokovno pomoč za njeno delo in pripravlja njene seje. Je desna roka predsedniku vlade.</text:span></text:p>
      <text:p text:style-name="P120"><text:span text:style-name="T7">6. Postopek sprejemanja predpisov / uredbe vlade?</text:span></text:p>
      <text:p text:style-name="P181"><text:span text:style-name="T56">Poleg </text:span><text:span text:style-name="T65">Zakona o </text:span><text:span text:style-name="T56">vladi </text:span><text:span text:style-name="T68">ureja delovanje vlade </text:span><text:span text:style-name="T56">Poslovnik vlade. </text:span><text:span text:style-name="T49">Poslovnik vlade </text:span><text:span text:style-name="T68">ureja organizacijo in način dela Vlade RS.</text:span><text:span text:style-name="T66"> </text:span><text:span text:style-name="T69">Vlada dela in odloča o zadevah iz svoje pristojnosti na rednih in dopisnih sejah vlade.</text:span></text:p>
      <text:p text:style-name="P12">Vlada izdaja predpise in sprejema druge pravne, politične, ekonomske, finančne, organizacijske in druge ukrepe, ki so potrebni za zagotovitev razvoja države in za urejenost razmer na vseh področjih iz pristojnosti države, predlaga zakone, proračun, nacionalne programe… Vlada izdaja predvsem splošne pravne akte (uredbe, odloke).</text:p>
      <text:p text:style-name="P12"/>
      <text:p text:style-name="P12">Osnovne sestavine predloga gradiva:</text:p>
      <text:list xml:id="list64009201981192" text:continue-list="list2620525245719536117" text:style-name="WW8Num39">
        <text:list-item>
          <text:p text:style-name="P72"><text:span text:style-name="T14">finančne in druge (kadrovske) posledice,</text:span></text:p>
        </text:list-item>
        <text:list-item>
          <text:p text:style-name="P26">izjava o medresorskem usklajevanju (s kom smo se usklajevali, v kakšni meri smo usklajeni),</text:p>
        </text:list-item>
        <text:list-item>
          <text:p text:style-name="P15">mnenje službe vlade za zakonodajo,</text:p>
        </text:list-item>
        <text:list-item>
          <text:p text:style-name="P15">mnenje Ministrstva za finance (rok 14 dni),</text:p>
        </text:list-item>
        <text:list-item>
          <text:p text:style-name="P15">mnenje Ministrstva za notranje zadeve (rok 14 dni),</text:p>
        </text:list-item>
        <text:list-item>
          <text:p text:style-name="P72"><text:span text:style-name="T14">izjava o skladnosti s pravom EU.</text:span></text:p>
        </text:list-item>
      </text:list>
      <text:p text:style-name="P11"/>
      <text:p text:style-name="P135">Predlagatelji gradiva: </text:p>
      <text:list xml:id="list64007274205064" text:continue-numbering="true" text:style-name="WW8Num39">
        <text:list-item>
          <text:p text:style-name="P213">predsednik vlade, </text:p>
        </text:list-item>
        <text:list-item>
          <text:p text:style-name="P214">minister, </text:p>
        </text:list-item>
        <text:list-item>
          <text:p text:style-name="P214">generalni sekretar in </text:p>
        </text:list-item>
        <text:list-item>
          <text:p text:style-name="P214">predstojniki vladnih služb.</text:p>
        </text:list-item>
      </text:list>
      <text:p text:style-name="P11"/>
      <text:p text:style-name="P133"/>
      <text:p text:style-name="P45">Postopek odločanja:</text:p>
      <text:list xml:id="list4001233133801085688" text:style-name="WW8Num5">
        <text:list-item>
          <text:p text:style-name="P75"><text:span text:style-name="T19">Predlog</text:span><text:span text:style-name="T14">: poda ga lahko predsednik vlade, minister, generalni sekretar ali <text:s/>predstojnik vladne službe. Praviloma nastane v ministrstvu. Političen predlog v okviru ministra, strokoven pa v okviru ministrstva. </text:span></text:p>
        </text:list-item>
        <text:list-item>
          <text:p text:style-name="P75"><text:span text:style-name="T19">Medresorsko usklajevanje</text:span><text:span text:style-name="T14">: na sejo vlad naj prihajajo medresorsko usklajeni predlogi. Predlogi se pošljejo vsem sektorjem, kateri se lahko strinjajo s predlogom ali pa izrazijo svoje pripombe. Predlagatelj mora pripombe upoštevati.</text:span></text:p>
        </text:list-item>
        <text:list-item>
          <text:p text:style-name="P75"><text:span text:style-name="T19">Informacijskem sistemu vlade</text:span><text:span text:style-name="T14">: vsa gradiva se na vlado pošiljajo v elektronski obliki. Vlada na posebni oglasni deski objavi ta gradiva, 3 dni je časa, da se podajo pripombe (npr. če ima MF pripombe, se morajo z njimi uskladiti).</text:span></text:p>
        </text:list-item>
        <text:list-item>
          <text:p text:style-name="P75"><text:span text:style-name="T19">Obravnava na delovnih telesih vlade</text:span><text:span text:style-name="T14">: predhodno obravnavajo zadeve o katerih naj bi odločala vlada. Včasih delovna telesa vlade dajejo dokončno soglasje in se gradivo ne obravnava na seji vlade Stališča delovnih teles se upoštevajo. Člani delovnih teles vlade so ministri, državni sekretarji in izjemoma javni uslužbenci. To so lahko odbori ali komisije (odbor za gospodarstvo, odbor za upravo, kadrovska komisija…).</text:span></text:p>
        </text:list-item>
        <text:list-item>
          <text:p text:style-name="P75"><text:span text:style-name="T19">Seja vlade</text:span><text:span text:style-name="T14">: seje vlade so redne, izredne in dopisne. Redne in izredne seje zahtevajo fizično navzočnost članov vlade, medtem ko dopisne seje v celoti potekajo v elektronski obliki in fizična navzočnost ni potrebna. </text:span></text:p>
        </text:list-item>
      </text:list>
      <text:p text:style-name="P131">Sejo vodi predsednik vlade ali v njegovi odsotnosti podpredsednik. Predlog se sprejme z absolutno večino (večina vseh članov vlade je za), največkrat brez glasovanja. Dejansko je pravilo, da vlada sprejema odločitve soglasno, saj drugače ta predlog v DZ ponavadi ni sprejet.</text:p>
      <text:list xml:id="list64007494661889" text:continue-numbering="true" text:style-name="WW8Num5">
        <text:list-item>
          <text:p text:style-name="P75"><text:span text:style-name="T19">Dopisne seje: </text:span><text:span text:style-name="T14">gradivo se objavi v elektronski obliki in se postavi rok (najmanj 4h in največ 3 dni). Če zahtevajo najmanj trije ministri, se gradivo kasneje obravnava na redni seji.</text:span></text:p>
        </text:list-item>
      </text:list>
      <text:p text:style-name="P6"/>
      <text:p text:style-name="P120"><text:span text:style-name="T7">7. Oblikovanje vlade? Kako pridemo do nje?</text:span></text:p>
      <text:p text:style-name="P71"><text:span text:style-name="T14">V največji meri je odvisno od strukture parlamenta, ki se oblikuje na parlamentarnih volitvah. </text:span></text:p>
      <text:p text:style-name="P12">Predsednik republike po konstituiranju DZ po posvetovanju z vodji poslanskih skupin predloži DZ kandidata za predsednika Vlade. DZ nato o kandidatu glasuje. </text:p>
      <text:p text:style-name="P12">Predsednik Vlade je izvoljen (imenovan), če za predlog glasuje večina vseh poslancev (najmanj 46) in sicer s tajnim glasovanjem. Če kandidat ni izvoljen, lahko v 14 dneh predsednik republike predlaga ponovno istega ali pa drugega kandidata, lahko pa svojega kandidata predlagajo tudi poslanske skupine ali najmanj 10 poslancev. Pri tretjem glasovanju zadostuje, da je predsednik vlade imenovan z večino opredeljenih glasov.</text:p>
      <text:p text:style-name="P12">Ministre imenuje DZ na predlog predsednika Vlade. Če lista ministrov ni potrjena, lahko ponovno predloži enako ali pa spremenjeno listo. Če tudi ta ni sprejeta, DZ odloča o posameznem kandidatu. Zadostuje 2/3 imenovanih ministrov, da začne vlada delovati. V 3 mesecih pa morajo biti imenovani tudi ostali ministri.</text:p>
      <text:p text:style-name="P12"/>
      <text:p text:style-name="P71"><text:span text:style-name="T14">Politični proces oblikovanja vlade je usmerjen k ustvarjenju večine v parlamentu. Večina je odvisna od volilnega sistema.</text:span></text:p>
      <text:p text:style-name="P45"/>
      <text:p text:style-name="P45">Volilni sistem: </text:p>
      <text:list xml:id="list7275862327732800034" text:style-name="WW8Num19">
        <text:list-item>
          <text:p text:style-name="P54">Večinski</text:p>
        </text:list-item>
      </text:list>
      <text:list xml:id="list64009054853281" text:continue-list="list64007274205064" text:style-name="WW8Num39">
        <text:list-item>
          <text:p text:style-name="P216">majhne volilne enote, </text:p>
        </text:list-item>
        <text:list-item>
          <text:p text:style-name="P216">glasuje se za posamezne kandidate,</text:p>
        </text:list-item>
        <text:list-item>
          <text:p text:style-name="P216">o izvolitvi odloča večina,</text:p>
        </text:list-item>
        <text:list-item>
          <text:p text:style-name="P216">mandati se razdelijo po večini glasov,</text:p>
        </text:list-item>
        <text:list-item>
          <text:p text:style-name="P216">sistem je navadno dvostranski, </text:p>
        </text:list-item>
        <text:list-item>
          <text:p text:style-name="P216">parlamentarno večino predstavlja ena stranka, </text:p>
        </text:list-item>
        <text:list-item>
          <text:p text:style-name="P210"><text:span text:style-name="T62">prav tako se vlada praviloma oblikuje iz ene same (zmagovite) stranke, </text:span></text:p>
        </text:list-item>
        <text:list-item>
          <text:p text:style-name="P216">politične stranke sili k združevanju, ker možnost za uspeh daje samo večina,</text:p>
        </text:list-item>
        <text:list-item>
          <text:p text:style-name="P216">v parlament pride manjše število strank,</text:p>
        </text:list-item>
        <text:list-item>
          <text:p text:style-name="P216">majhne stranke težko preživijo.</text:p>
        </text:list-item>
      </text:list>
      <text:p text:style-name="P215"/>
      <text:list xml:id="list64008575787509" text:continue-list="list7275862327732800034" text:style-name="WW8Num19">
        <text:list-item>
          <text:p text:style-name="P54">Proporcionalni</text:p>
        </text:list-item>
      </text:list>
      <text:list xml:id="list64008870227834" text:continue-list="list64009054853281" text:style-name="WW8Num39">
        <text:list-item>
          <text:p text:style-name="P216">volilne enote so velike in jih je malo, </text:p>
        </text:list-item>
        <text:list-item>
          <text:p text:style-name="P216">glasuje se za listo kandidatov (z možnostjo dodelitve preferenčnega glasu),</text:p>
        </text:list-item>
        <text:list-item>
          <text:p text:style-name="P216">mandati se delijo med liste glede na delež glasov, </text:p>
        </text:list-item>
        <text:list-item>
          <text:p text:style-name="P216">nastopa večje število političnih strank, </text:p>
        </text:list-item>
        <text:list-item>
          <text:p text:style-name="P210"><text:span text:style-name="T62">parlamentarno večino predstavlja </text:span><text:span text:style-name="T75">koalicija</text:span><text:span text:style-name="T62"> strank, ki tudi oblikuje vlado, </text:span></text:p>
        </text:list-item>
        <text:list-item>
          <text:p text:style-name="P210"><text:span text:style-name="T62">stabilnost vlade je manjša, </text:span></text:p>
        </text:list-item>
        <text:list-item>
          <text:p text:style-name="P216">omogoča preživetje malim strankam.</text:p>
        </text:list-item>
      </text:list>
      <text:p text:style-name="Standard"/>
      <text:p text:style-name="P71"><text:span text:style-name="T18">Koalicija strank: </text:span><text:span text:style-name="T13">oblikovati se mora zveza med strankami, ki zagotavlja zadostno (večinsko) podporo za oblikovanje in delovanje</text:span><text:span text:style-name="T18"> </text:span><text:span text:style-name="T13">vlade.</text:span><text:span text:style-name="T18"> </text:span><text:span text:style-name="T13">Pri nastajanju koalicij politične stranke upoštevajo zlasti 2 dejavnika:</text:span></text:p>
      <text:list xml:id="list64008619289051" text:continue-numbering="true" text:style-name="WW8Num39">
        <text:list-item>
          <text:p text:style-name="P35">število predstavniških mandatov, potrebno za oblikovanje vlade in</text:p>
        </text:list-item>
        <text:list-item>
          <text:p text:style-name="P35">politično (programsko) sorodnost strank.</text:p>
        </text:list-item>
      </text:list>
      <text:p text:style-name="P34"/>
      <text:p text:style-name="P55">Politične stranke težijo k temu, da bi same sodelovale v večinski koaliciji, hkrati pa da bi bila ta koalicija »minimalna«, da bi bile iz nje izključene vse stranke, katerih glasovi niso potrebni. Obenem pa težijo, da bi se povezale s programsko sorodnimi strankami, kar jim omogoča uresničitev njihovega programa v večji meri. Povezovanje v koalicije namreč vedno terja usklajevanje interesov in odpovedovanje določenim elementom političnega programa. Samo stranka, ki sama doseže potrebno večino, lahko 100% uresniči svoj program. Stranke, ki se povezujejo v koalicijo, pa se morajo odreči določenim ciljem. Povezovanje v koalicije temelji na težnjah po sodelovanju na oblasti, po izključitvi čim večjega dela političnega spektra iz vladajoče koalicije in po povezovanju s programsko sorodnimi strankami.</text:p>
      <text:p text:style-name="Standard"/>
      <text:p text:style-name="Standard"><text:soft-page-break/><text:span text:style-name="T7">8. Razmerje med vlado in DZ? </text:span><text:span text:style-name="T108">(</text:span><text:span text:style-name="T10">odgovornost vlade</text:span><text:span text:style-name="T108">)</text:span></text:p>
      <text:p text:style-name="P71"><text:span text:style-name="T14">Vlada in posamični ministri so odgovorni Državnemu zboru. </text:span></text:p>
      <text:p text:style-name="P71"><text:span text:style-name="T14">Odgovorna je tudi za izvajanje zakonov in </text:span><text:span text:style-name="T33">drugih predpisov državnega zbora ter za celotno delovanje državne </text:span><text:span text:style-name="T35">uprave. Za </text:span><text:span text:style-name="T33">vlado so </text:span><text:span text:style-name="T38">odgovorni vsi njeni člani, za delo posameznega ministrstva pa pristojni minister.</text:span><text:span text:style-name="T39"> Po načelu delitve oblasti je Vlada pri opravljanju svojih funkcij samostojna, je torej samostojna nosilka izvršilne funkcije. </text:span></text:p>
      <text:p text:style-name="P181"><text:span text:style-name="T77">Vlada </text:span><text:span text:style-name="T49">je samostojna </text:span><text:span text:style-name="T78">pri </text:span><text:span text:style-name="T68">opravljanju svojih funkcij v </text:span><text:span text:style-name="T49">okviru ustave in zakonov, državnega proračuna ter načelnih in dolgoročnih usmeritev Državnega zbora.</text:span></text:p>
      <text:p text:style-name="P61">Parlament lahko Vladi izreče nezaupnico. </text:p>
      <text:p text:style-name="P61"/>
      <text:p text:style-name="P53">1. Nezaupnica</text:p>
      <text:p text:style-name="P61"/>
      <text:p text:style-name="P53">2. Zaupnica</text:p>
      <text:p text:style-name="P12"/>
      <text:p text:style-name="P71"><text:span text:style-name="T26">3. Interpelacija:</text:span><text:span text:style-name="T14"> </text:span></text:p>
      <text:p text:style-name="P12">To je posebna oblika uveljavljanja odgovornosti vlade oz. posameznega. ministra. Gre za javno vprašanje, ki ga sproži najmanj 10 poslancev DZ. Interpelacija se vloži pisno. </text:p>
      <text:p text:style-name="P12">V njej mora biti jasno postavljeno in obrazloženo vprašanje, ki je predmet interpelacije. Predloži se predsedniku DZ, ta pa z njo takoj seznani poslance. Predsednik DZ interpelacijo takoj pošlje predsedniku vlade oz. ministru, na katerega se nanaša. Če po razpravi o interpelaciji večina vseh poslancev izreče nezaupnico vladi ali posameznemu ministru, državni zbor vlado ali ministra razreši. </text:p>
      <text:p text:style-name="P61"/>
      <text:p text:style-name="P71"><text:span text:style-name="T26">4. Ustavna obtožba:</text:span><text:span text:style-name="T14"> </text:span></text:p>
      <text:p text:style-name="P71"><text:span text:style-name="T14">To je obtožba, ki jo vloži DZ zoper predsednika Vlade ali ministre pred Ustavnim sodiščem. Predmet obtožbe je kršitev Ustave ali zakonov. O utemeljenosti obtožbe odloča Ustavno sodišče, ki z 2/3 večino vseh sodnikov lahko razreši predsednika vlade ali ministra. Odločitev je odvisna od utemeljenosti obtožbe, torej ali se lahko dokaže, da je prišlo do pravne kršitve. </text:span></text:p>
      <text:p text:style-name="P53"/>
      <text:p text:style-name="P71"><text:span text:style-name="T26">5. Poslanska vprašanja</text:span><text:span text:style-name="T14">: </text:span></text:p>
      <text:p text:style-name="P71"><text:span text:style-name="T14">Poslanec ima pravico dati poslanske pobude in postaviti poslanska vprašanja Vladi ali posameznemu ministru. Pri obravnavi vprašanj in pobud poslancev morajo biti na seji DZ navzoči vsi ministri oz. v primeru opravičene odsotnosti državni sekretarji. Poslanec lahko postavi vprašanja pisno ali ustno na seji DZ. Če je poslansko vprašanje pisno, mora Vlada ali minister nanj odgovoriti pisno najkasneje 3 dni pred naslednjo sejo. Na ustno poslansko vprašanje mora vlada ali minister odgovoriti na isti seji (v 5min), na kateri je bilo postavljeno. Če odgovora ne da na isti seji, to ustno obrazloži in najkasneje v 30 dneh pošlje pisni odgovor. Od njega se lahko zahteva za dopolnitev odgovora, če niso poslanci z odgovorom zadovoljni.</text:span></text:p>
      <text:p text:style-name="P11"/>
      <text:p text:style-name="P232">6. Sodelovanje vlade v zakonodajnem postopku in v postopkih sprejemanja drugih odločitev</text:p>
      <text:list xml:id="list2996128115758911246" text:style-name="WW8Num28">
        <text:list-item>
          <text:p text:style-name="P16">vlada je večkrat predlagateljica zakonov</text:p>
        </text:list-item>
        <text:list-item>
          <text:p text:style-name="P16">vlada ima pravico predlagati amandmaje k zakonom</text:p>
        </text:list-item>
        <text:list-item>
          <text:p text:style-name="P16">sodeluje pri oblikovanju državnega proračuna</text:p>
        </text:list-item>
      </text:list>
      <text:p text:style-name="P12"/>
      <text:p text:style-name="P71"><text:span text:style-name="T26">Prenehanje funkcije vlade in ministrov</text:span><text:span text:style-name="T23">:</text:span><text:span text:style-name="T14"> </text:span></text:p>
      <text:p text:style-name="P11">Funkcija vlade preneha, ko se po volitvah sestane nov DZ in z vsakim prenehanjem funkcije predsednika vlade. Predsedniku vlade preneha funkcija z izglasovano nezaupnico, z uspelo ustavno obtožbo, z odstopom in smrtjo. S prenehanjem funkcije predsednika vlade preneha funkcija vsem ministrom. Posameznemu ministru pa lahko preneha funkcija tudi z razrešitvijo po interpelaciji, razrešitvijo na predlog predsednika vlade ali z odstopom in z uspelo ustavno obtožbo ter tudi s smrtjo ministra.</text:p>
      <text:p text:style-name="Standard"/>
      <text:p text:style-name="P88"/>
      <text:p text:style-name="P88"/>
      <text:p text:style-name="Standard"><text:soft-page-break/><text:span text:style-name="T3">DRŽAVNA UPRAVA</text:span></text:p>
      <text:p text:style-name="Standard"/>
      <text:p text:style-name="Standard"><text:span text:style-name="T7">1. Opredelite pojem državna uprava in glavne funkcije državne uprave!</text:span></text:p>
      <text:p text:style-name="Standard"><text:span text:style-name="T14">Državna uprava je del javne uprave. Vlada in državna uprava sta tesno povezani. Državna uprava je strokovni aparat</text:span><text:span text:style-name="T41">, ki pripravlja strokovne podlage za politično odločanje in neposredno izvršuje politiko Državnega zbora in Vlade. Pojem državne uprave je ožji od pojma javne uprave. </text:span></text:p>
      <text:p text:style-name="Standard"><text:span text:style-name="T41">Državna uprava je del izvršilne oblasti v RS, ki izvršuje upravne naloge.</text:span><text:span text:style-name="T14"> </text:span></text:p>
      <text:p text:style-name="Standard"><text:span text:style-name="T14">Državna uprava opravlja svoje delo samostojno v okviru </text:span><text:span text:style-name="T35">in na podlagi Ustave, zakonov in drugih predpisov. </text:span></text:p>
      <text:p text:style-name="P62"/>
      <text:p text:style-name="P45">Funkcije državne uprave</text:p>
      <text:p text:style-name="P63">- sodelovanje pri oblikovanju politik (policy making),</text:p>
      <text:p text:style-name="P71"><text:span text:style-name="T41">- </text:span><text:span text:style-name="T14">izvrševanje sprejetih politik (</text:span><text:span text:style-name="T41">eksekutivne</text:span><text:span text:style-name="T14">).</text:span></text:p>
      <text:p text:style-name="P12"/>
      <text:list xml:id="list893439979272692390" text:style-name="WW8Num27">
        <text:list-item>
          <text:p text:style-name="P76"><text:span text:style-name="T19">eksekutivna ali izvršilna funkcija</text:span><text:span text:style-name="T14"> (izvajajo ministrstva, organi v sestavi, upravne enote) zajema: </text:span></text:p>
        </text:list-item>
      </text:list>
      <text:list xml:id="list64007330800070" text:continue-list="list64008619289051" text:style-name="WW8Num39">
        <text:list-item>
          <text:p text:style-name="P210"><text:span text:style-name="T6">regulativno funkcijo</text:span><text:span text:style-name="T5">:</text:span><text:span text:style-name="T62"> izdaja splošnih pravnih aktov (pravilnika, uredbo in navodila), predpise izdajajo vlada in ministri.</text:span></text:p>
        </text:list-item>
        <text:list-item>
          <text:p text:style-name="P210"><text:span text:style-name="T6">operativno funkcijo:</text:span><text:span text:style-name="T62"> izdaja posamičnih (konkretnih) pravnih aktov (odločba, potni list, lokacijsko dovoljenje, gradbeno dovoljenje)</text:span></text:p>
        </text:list-item>
        <text:list-item>
          <text:p text:style-name="P210"><text:span text:style-name="T6">nadzorno funkcijo:</text:span><text:span text:style-name="T62"> nadzor nad izvrševanjem predpisov - ali se spoštujejo zakoni in predpisi (inšpekcijski, carinski, davčni, policijski nadzor, nadzor nad organi lokalnih skupnosti, nosilci javnih pooblastil in izvajalci javnih služb);</text:span></text:p>
        </text:list-item>
        <text:list-item>
          <text:p text:style-name="P210"><text:span text:style-name="T6">pospeševalno ali razvojno funkcijo:</text:span><text:span text:style-name="T62"> pospeševanje družbenega razvoja na področju gospodarskih in negospodarskih dejavnosti (subvencije, promoviranje, kreditiranje); </text:span></text:p>
        </text:list-item>
        <text:list-item>
          <text:p text:style-name="P210"><text:span text:style-name="T6">servisno funkcijo:</text:span><text:span text:style-name="T62"> zagotavljanje izvajanja javnih služb iz pristojnosti države;</text:span></text:p>
        </text:list-item>
      </text:list>
      <text:p text:style-name="P131"/>
      <text:list xml:id="list64008893420889" text:continue-list="list893439979272692390" text:style-name="WW8Num27">
        <text:list-item>
          <text:p text:style-name="P76"><text:span text:style-name="T19">strokovno-servisna funkcija (policy making) </text:span><text:span text:style-name="T14">zajema:</text:span></text:p>
        </text:list-item>
      </text:list>
      <text:list xml:id="list64007379366659" text:continue-list="list64007330800070" text:style-name="WW8Num39">
        <text:list-item>
          <text:p text:style-name="P15">pripravo strokovnih podlag za politično odločanje,</text:p>
        </text:list-item>
        <text:list-item>
          <text:p text:style-name="P15">svetovanje pri oblikovanju politik</text:p>
        </text:list-item>
        <text:list-item>
          <text:p text:style-name="P15">meja med političnimi in strokovnimi odločitvami je včasih težko določljiva,</text:p>
        </text:list-item>
        <text:list-item>
          <text:p text:style-name="P15">kurativna funkcija: spremljanje, skrb za stanje na področju (vodenje zemljiškega katastra, spremljanje stanja na področju nezakonitega prehajanja mej)</text:p>
        </text:list-item>
        <text:list-item>
          <text:p text:style-name="P72"><text:span text:style-name="T14">analitična funkcija: podatke zbere, obdela, jih analizira (raziskava o sistemih financiranja zdravstvenega varstva, predlog zakona o varnosti cestnega prometa, vodenje zemljiškega katastra).</text:span></text:p>
        </text:list-item>
      </text:list>
      <text:p text:style-name="P120"><text:span text:style-name="T7">2. Inšpekcijsko nadzorstvo</text:span></text:p>
      <text:p text:style-name="P12">Inšpekcijski nadzor je nadzor, ki ga izvaja državna uprava nad izvajanjem oz. spoštovanjem zakonov in drugih predpisov. Cilj je varovanje javnega interesa ter interesov pravnih in fizičnih oseb. Ta nadzor je potrebno zagotoviti na vseh pravnih področjih oz. na vseh področjih upravnega prava. Nadzor je urejen v Zakonu o inšpekcijskem nadzoru.</text:p>
      <text:p text:style-name="P65"><text:s/></text:p>
      <text:h text:style-name="Heading_20_8" text:outline-level="8">Organizacija inšpekcij:</text:h>
      <text:p text:style-name="P12">Inšpekcije delujejo v inšpektoratih, ki imajo status samostojnega organa v sestavi ministrstva, vodi pa ga glavni inšpektor (izjemoma lahko inšpekcija deluje v organu v sestavi ministrstva, ki ni inšpektorat, če tako določa poseben zakon ali uredba: npr. davčna uprava, veterinarska uprava). </text:p>
      <text:p text:style-name="P51"/>
      <text:p text:style-name="P71"><text:span text:style-name="T23">Pristojnosti inšpektorja:</text:span><text:span text:style-name="T14"> Glavni inšpektor vodi in predstavlja inšpektorat, organizira in koordinira delo inšpektorjev ter v okviru svojih pooblastil odgovarja za zakonitost, kakovost in učinkovitost dela inšpekcije. Določi letni načrt izvajanja inšpekcijskega nazdora, posreduje ministru in inšpekcijskemu svetu letna poročila.</text:span></text:p>
      <text:p text:style-name="P12"/>
      <text:p text:style-name="P71"><text:span text:style-name="T14">Za medsebojno koordinacijo dela različnih inšpekcij skrbi </text:span><text:span text:style-name="T19">inšpekcijski svet. </text:span><text:span text:style-name="T14">Njegovi člani so glavni inšpektorji in direktorji inšpekcij. <text:s/>Inšpekcijski svet:</text:span></text:p>
      <text:list xml:id="list8793806214613349823" text:style-name="WW8Num16">
        <text:list-item>
          <text:p text:style-name="P17">določa skupna področja, kjer je za večjo učinkovitost potrebno usklajeno ravnanje več inšpekcij,</text:p>
        </text:list-item>
        <text:list-item>
          <text:p text:style-name="P17">usklajuje načrte dela inšpekcij,</text:p>
        </text:list-item>
        <text:list-item>
          <text:p text:style-name="P17">načrtuje skupno izvajanje nalog inšpekcijskega nadzora različnih inšpekcij,</text:p>
        </text:list-item>
        <text:list-item>
          <text:p text:style-name="P17">predlaga oblikovanje skupin inšpektorjev pri skupnem izvajanju nalog ter o načinu njihovega dela.</text:p>
        </text:list-item>
      </text:list>
      <text:p text:style-name="P12"/>
      <text:p text:style-name="P51">Položaj inšpektorja:</text:p>
      <text:list xml:id="list64008557501877" text:continue-list="list64007379366659" text:style-name="WW8Num39">
        <text:list-item>
          <text:p text:style-name="P72"><text:span text:style-name="T14">so uradne osebe s posebnimi pooblastili in naj bi bili v okviru svojih pooblastil samostojni,</text:span></text:p>
        </text:list-item>
        <text:list-item>
          <text:p text:style-name="P15">imeti morajo najmanj vis. strokovno izobrazbo, opravljen izpit za inšpektorja, 5 let delovnih izkušenj,</text:p>
        </text:list-item>
        <text:list-item>
          <text:p text:style-name="P72"><text:span text:style-name="T14">ni ga mogoče premestiti na drugo delovno mesto, kjer ni določeno izvrševanje inšpekcijskih pooblastil, razen zaradi krivdne odgovornosti ali zaradi nesposobnosti,</text:span></text:p>
        </text:list-item>
        <text:list-item>
          <text:p text:style-name="P15">ne sme opravljati dejavnosti na področju, na katerem opravlja naloge inšpekcijskega nadzora,</text:p>
        </text:list-item>
        <text:list-item>
          <text:p text:style-name="P15">pooblaščen je za vodenje upravnega postopka in izdajanje odločb.</text:p>
        </text:list-item>
      </text:list>
      <text:p text:style-name="P12"/>
      <text:p text:style-name="P71"><text:span text:style-name="T23">Pooblastila oz. pristojnosti inšpektorja:</text:span></text:p>
      <text:p text:style-name="P12">Pri opravljanju nalog inšpekcijskega nadzora ima inšpektor pri fizični ali pravni osebi, pri kateri opravlja inšpekcijski nadzor pravico:</text:p>
      <text:list xml:id="list64009407938846" text:continue-numbering="true" text:style-name="WW8Num39">
        <text:list-item>
          <text:p text:style-name="P216">pregledati prostore, naprave, predmete, poslovne knjige, pogodbe, itd…</text:p>
        </text:list-item>
        <text:list-item>
          <text:p text:style-name="P216">vstopiti na parcele in zemljišča fizičnih in pravih oseb,</text:p>
        </text:list-item>
        <text:list-item>
          <text:p text:style-name="P216">zaslišati stranke in priče v upravnem postopku,</text:p>
        </text:list-item>
        <text:list-item>
          <text:p text:style-name="P216">brezplačno vzeti vzorce blaga, materiala in opreme za preiskave,</text:p>
        </text:list-item>
        <text:list-item>
          <text:p text:style-name="P216">zaseči predmete, dokumente, vzorce v zavarovanje dokazov,</text:p>
        </text:list-item>
        <text:list-item>
          <text:p text:style-name="P210"><text:span text:style-name="T62">fotografirati osebe, prostoren, napeljave in druge predmete…</text:span></text:p>
        </text:list-item>
      </text:list>
      <text:p text:style-name="P12"/>
      <text:p text:style-name="P12">Kaj stori inšpektor, ko ugotovi kršitev predpisa?</text:p>
      <text:p text:style-name="P224"><text:span text:style-name="T62">Izda ustrezne ukrepe po zakonu, izreče globo ali poda kazensko ovadbo za kaznivo dejanje, lahko izreče ukrepe kako izboljšati.</text:span></text:p>
      <text:p text:style-name="P12"/>
      <text:p text:style-name="P51">Načelo sorazmernosti:</text:p>
      <text:p text:style-name="P71"><text:span text:style-name="T14">Inšpektorji morajo naloge opravljati tako, da pri izvrševanju svojih pooblastil posegajo v delovanje pravnih in fizičnih oseb le v obsegu, ki je nujen za zagotovitev učinkovitega inšpekcijskega nadzora. Pri izbiri ukrepov izreče ukrep, ki je za zavezanca ugodnejši, če je s tem dosežen namen predpisa.</text:span></text:p>
      <text:p text:style-name="P12"/>
      <text:p text:style-name="Standard"><text:soft-page-break/><text:span text:style-name="T14">Posebno področje inšpekcijskega nadzora je t.i. </text:span><text:span text:style-name="T26">upravna inšpekcija</text:span><text:span text:style-name="T14">, ki nadzira delovanje uprave same. Nadzira ali organi javne uprave delujejo v skladu s predpisi - ali rešujejo upravne zadeve v predpisanih rokih, ali javni uslužbenci, ki odločajo v upravnih zadevah, izpolnjujejo pogoje glede strokovne izobrazbe, ali organi javne uprave spoštujejo predpise o pisarniškem poslovanju. </text:span></text:p>
      <text:p text:style-name="Standard"/>
      <text:p text:style-name="P71"><text:span text:style-name="T8">3. Načela delovanja državne uprave!</text:span></text:p>
      <text:list xml:id="list3676702863900061362" text:style-name="WW8Num1">
        <text:list-item>
          <text:p text:style-name="P46">KLASIČNA (pravno-politična) NAČELA:</text:p>
        </text:list-item>
      </text:list>
      <text:list xml:id="list64008544431337" text:continue-list="list64009407938846" text:style-name="WW8Num39">
        <text:list-item>
          <text:p text:style-name="P72"><text:span text:style-name="T31">Načelo zakonitosti:</text:span><text:span text:style-name="T14"> za svoje delovanje mora imeti DU pooblastilo v zakonih ali drugih predpisih.</text:span></text:p>
        </text:list-item>
      </text:list>
      <text:p text:style-name="P128">Celotno dejavnost državne uprave veže načelo zakonitosti. Gre predvsem za oblastne splošne pravne akte, ki jih izdajajo Vlada in organi državne uprave (uredbe, pravilniki). </text:p>
      <text:p text:style-name="P150"><text:span text:style-name="T62">Upravni organi opravljajo svoje delo samostojno v okviru in na podlagi Ustave in zakonov.</text:span></text:p>
      <text:list xml:id="list64009108743374" text:continue-numbering="true" text:style-name="WW8Num39">
        <text:list-item>
          <text:p text:style-name="P57">Načelo pravne varnosti in predvidljivosti: </text:p>
        </text:list-item>
      </text:list>
      <text:p text:style-name="P117">Prepoved arbitrarnosti in enakopravno obravnavanje pravnih subjektov.</text:p>
      <text:p text:style-name="P128">Zakonska podlaga mora biti jasna in določna, tako da ne omogoča arbitrarnega ravnanja. Zakonska podlaga mora biti tako za predpise kot za odločbe in materialna dejanja.</text:p>
      <text:p text:style-name="P128"/>
      <text:list xml:id="list8426652284006768433" text:style-name="WW8Num35">
        <text:list-item>
          <text:p text:style-name="P58">Načelo politične nevtralnosti:</text:p>
        </text:list-item>
      </text:list>
      <text:p text:style-name="P117">DU je dolžna izvrševati politiko vlade, izvrševati jo mora politično nevtralno. Uslužbenci DU imajo pravico do politične opredelitve, svobodo govora in izražanja. Politične opredeltve uslužbencev DU ne smejo vplivati na opravljanje dela. Velja predvsem za »policy making«.</text:p>
      <text:p text:style-name="P65"><text:s/></text:p>
      <text:list xml:id="list205887830592489693" text:style-name="WW8Num11">
        <text:list-item>
          <text:p text:style-name="P59">Načelo strokovnosti:</text:p>
        </text:list-item>
      </text:list>
      <text:p text:style-name="P117">Vsak se lahko ravna po svoji stroki, katerih je zelo veliko. Strokovna samostojnost pomeni, da se nihče ne sme vpletati v strokovne odločitve DU.</text:p>
      <text:p text:style-name="P117"/>
      <text:list xml:id="list64007923750051" text:continue-numbering="true" text:style-name="WW8Num11">
        <text:list-item>
          <text:p text:style-name="P221">Načelo odgovornosti:</text:p>
        </text:list-item>
      </text:list>
      <text:p text:style-name="P215">Odgovornost uslužbencev je kazenska, civilna (odškodninska), in delovnopravna. Odgovarjanje za kaznivo dejanje ali prekršek, ki ga je storil pri opravljanju službe. Razrešitev zadane javne uslužbence. Sem sodi tudi politična odgovornost – politični funkcionarji.</text:p>
      <text:p text:style-name="P225"/>
      <text:list xml:id="list64007645428009" text:continue-list="list3676702863900061362" text:style-name="WW8Num1">
        <text:list-item>
          <text:p text:style-name="P46">NAČELA »NOVEGA JAVNEGA MANAGEMENTA«</text:p>
        </text:list-item>
      </text:list>
      <text:list xml:id="list64007478518145" text:continue-list="list8426652284006768433" text:style-name="WW8Num35">
        <text:list-item>
          <text:p text:style-name="P77"><text:span text:style-name="T31">Načelo usmerjenosti k uporabniku:</text:span><text:span text:style-name="T14"> </text:span></text:p>
        </text:list-item>
      </text:list>
      <text:p text:style-name="P119"><text:span text:style-name="T14">V interesu tega načela je da zagotovi čim večjo stopnjo zadovoljstva uporabnikov (državljanov in pravnih oseb) in kakovostno.</text:span></text:p>
      <text:p text:style-name="P117">Informacije morajo biti celovite in razumljive. Uporabniku mora biti omogočeno, da jih najde hitro in brez težav, da lahko do njih dostopa tudi preko interneta poleg brošur, zloženk, itd…</text:p>
      <text:p text:style-name="P119"><text:span text:style-name="T14">Krajevna dostopnost storitev države uprave. Urejenost prostorov.</text:span></text:p>
      <text:p text:style-name="P117">Časovna dostopnost pomeni, da mora stranka priti v čim krajšem možnem času. Zagotovitev, da ni čakalnih vrst, da so uslužbenci hitri pri opravljanju dela ter tudi kakovostni. Možnost uradnih ur dopoldan in dopoldan.</text:p>
      <text:p text:style-name="P119"><text:span text:style-name="T14">Enostavnost oz. racionalnost postopka – odprava administrativnih ovir.</text:span></text:p>
      <text:p text:style-name="P12"/>
      <text:list xml:id="list64009194494471" text:continue-numbering="true" text:style-name="WW8Num35">
        <text:list-item>
          <text:p text:style-name="P77"><text:span text:style-name="T31">Načelo odprtosti in preglednosti:</text:span><text:span text:style-name="T14"> </text:span></text:p>
        </text:list-item>
      </text:list>
      <text:p text:style-name="P117">Uprava omogoči javnosti vpogled v informacije javnega značaja, uprava že sama zagotavlja informacije (Internet, brošure). Sodelovanje javnosti pri pripravi, sprejemanju predpisov (pove svoje mnenje, poda pripombe) za večje upoštevanje predpisov.</text:p>
      <text:p text:style-name="P137"/>
      <text:list xml:id="list64007607002185" text:continue-numbering="true" text:style-name="WW8Num35">
        <text:list-item>
          <text:p text:style-name="P58">Načelo učinkovitosti:</text:p>
        </text:list-item>
      </text:list>
      <text:p text:style-name="P119"><text:span text:style-name="T14">Opraviti naloge s čim manjšimi sredstvi in doseči najboljši učinek. Merjenje rezultatov, spodbujanje učinkovitosti s plačnimi stimulacijami, financiranjem.</text:span></text:p>
      <text:p text:style-name="Standard"/>
      <text:p text:style-name="P69"><text:soft-page-break/>4. Vrste in zakonitosti upravnih predpisov?</text:p>
      <text:p text:style-name="P71"><text:span text:style-name="T19">DELOVANJE državne uprave oziroma procesi:</text:span><text:span text:style-name="T14"> </text:span></text:p>
      <text:list xml:id="list529977229302347704" text:style-name="WW8Num38">
        <text:list-item>
          <text:p text:style-name="P18">Oblastne oblike delovanja:</text:p>
        </text:list-item>
      </text:list>
      <text:list xml:id="list64008167801408" text:continue-list="list64007607002185" text:style-name="WW8Num35">
        <text:list-item>
          <text:p text:style-name="P217">oblastni splošni pravni akti (predpisi), </text:p>
        </text:list-item>
        <text:list-item>
          <text:p text:style-name="P217">oblastni posamični pravni akti (odločbe), </text:p>
        </text:list-item>
        <text:list-item>
          <text:p text:style-name="P217">oblastna materialna dejanja (fizična dejanja).</text:p>
        </text:list-item>
      </text:list>
      <text:p text:style-name="P12"/>
      <text:list xml:id="list64008404110116" text:continue-list="list529977229302347704" text:style-name="WW8Num38">
        <text:list-item>
          <text:p text:style-name="P18">Neoblastne oblike delovanja:</text:p>
        </text:list-item>
      </text:list>
      <text:list xml:id="list64007536052526" text:continue-list="list64008167801408" text:style-name="WW8Num35">
        <text:list-item>
          <text:p text:style-name="P217">vstopanje v civilno-pravna razmerja (akti poslovanja),</text:p>
        </text:list-item>
        <text:list-item>
          <text:p text:style-name="P217">procesi upravljanja z viri (kadrovski, finančni, organizacijski) – interno upravljanje, interni akti,</text:p>
        </text:list-item>
        <text:list-item>
          <text:p text:style-name="P211"><text:span text:style-name="T62">informiranje, svetovanje, študijsko-analitična dejavnost (analize, pripravljanje predpisov). </text:span></text:p>
        </text:list-item>
      </text:list>
      <text:h text:style-name="Heading_20_7" text:outline-level="7"><text:span text:style-name="T110">O</text:span><text:span text:style-name="T111">blastni splošni pravni akti (predpisi): </text:span></text:h>
      <text:list xml:id="list64007794033478" text:continue-numbering="true" text:style-name="WW8Num35">
        <text:list-item>
          <text:h text:style-name="P158" text:outline-level="7">Izdajajo jih vlada (uredbe) in ministri (pravilnike).</text:h>
        </text:list-item>
        <text:list-item>
          <text:p text:style-name="P219">Gre za upravne predpise.</text:p>
        </text:list-item>
        <text:list-item>
          <text:p text:style-name="P219">Glede na namen so to izvršilni predpisi, saj je njihov namen izvrševanje zakonov.</text:p>
        </text:list-item>
        <text:list-item>
          <text:p text:style-name="P219">Po hierarhiji pravnih aktov so podzakonski predpisi (pravlinik, uredba, odloki).</text:p>
        </text:list-item>
      </text:list>
      <text:p text:style-name="P52"/>
      <text:p text:style-name="Standard"><text:span text:style-name="T26">Predpisi DU so po vsebini 2 vrst:</text:span><text:span text:style-name="T14"> </text:span></text:p>
      <text:list xml:id="list64008049431755" text:continue-numbering="true" text:style-name="WW8Num35">
        <text:list-item>
          <text:p text:style-name="P222"><text:span text:style-name="T79">Interpretativni predpisi</text:span><text:span text:style-name="T62">: so tisti, s katerimi Vlada oz. minister podrobneje razčlenjuje, razlaga zakonske določbe. Te predpise vlada ali minister lahko izdajajo brez izrecnega pooblastila, torej kadar koli.</text:span></text:p>
        </text:list-item>
        <text:list-item>
          <text:p text:style-name="P222"><text:span text:style-name="T79">Predpisi po posebnem poblastilu</text:span><text:span text:style-name="T62">: so tisti, s katerimi Vlada oz. minister originarno (izvirno) ureja določena vprašanja. Gre za razlago zakona. Vlada ali minister samostojno ureja neko materijo. Izda se lahko samo, če ima izdajatelj zakonsko pooblastilo.</text:span></text:p>
        </text:list-item>
      </text:list>
      <text:p text:style-name="P118"/>
      <text:p text:style-name="P181"><text:span text:style-name="T51">Razlogi za povečevanje podzakonskih predpisov so </text:span><text:span text:style-name="T58">:</text:span></text:p>
      <text:list xml:id="list64008961042279" text:continue-numbering="true" text:style-name="WW8Num35">
        <text:list-item>
          <text:p text:style-name="P233">narašča obseg normiranja (naraščanje družbenega dogajanja, različne problematike, sistem postaja vse bolj zapleten, vedno več je področij, ki jih je potrebno urediti)</text:p>
        </text:list-item>
        <text:list-item>
          <text:p text:style-name="P234">potreba po hitrem prilagajanju predpisov družbenim okoliščinam</text:p>
        </text:list-item>
        <text:list-item>
          <text:p text:style-name="P233">vse več področij je strokovno pogojenih, se pravi, da obstaja potreba po sodelovanju strokovnjakov (DZ vsemu ni več kos)</text:p>
        </text:list-item>
        <text:list-item>
          <text:p text:style-name="P236">politični razlog (zakonodajni del vse več prepušča izvršilnemu delu oblasti).</text:p>
        </text:list-item>
      </text:list>
      <text:p text:style-name="P45"/>
      <text:p text:style-name="P71"><text:span text:style-name="T19">Uredba</text:span><text:span text:style-name="T14"> je akt, ki podrobneje ureja in razčlenjuje v zakonu ali v drugem aktu državnega zbora določena razmerja v skladu z namenom in s kriteriji zakona oz. drugega predpisa. </text:span></text:p>
      <text:p text:style-name="P235"/>
      <text:p text:style-name="P238">Podzakonski predpisi morajo vsebovati naslednje zahteve</text:p>
      <text:p text:style-name="P242"><text:span text:style-name="T49">Podzakonski predpisi morajo biti vsebinsko zakoniti, imeti morajo podlago v zakonu </text:span><text:span text:style-name="T56">-</text:span></text:p>
      <text:p text:style-name="P237"><text:span text:style-name="T62">podzakonski predpisi so eksistenčno in vsebinsko vezani na zakon.</text:span></text:p>
      <text:p text:style-name="P239"/>
      <text:p text:style-name="P237"><text:span text:style-name="T69">Eksistenčna vezanost </text:span><text:span text:style-name="T81">pomeni, da se lahko podzakonski predpis izda le na podlagi </text:span><text:span text:style-name="T62">zakona, v nasprotnem primeru je nezakonit.</text:span></text:p>
      <text:p text:style-name="P237"><text:span text:style-name="T69">Podzakonski predpis mora imeti </text:span><text:span text:style-name="T62">vsebinsko </text:span><text:span text:style-name="T69">podlago (pooblastilo) v zakonu in se mora gibati znotraj okvira, ki ga določa zakon.</text:span></text:p>
      <text:p text:style-name="P240"/>
      <text:p text:style-name="P243">Zakonsko pooblastilo ne sme biti preširoko.</text:p>
      <text:p text:style-name="P242"><text:span text:style-name="T49">Zakonska podlaga (pooblastilo) mora biti jasna in določna, tako da ne omogoča </text:span><text:span text:style-name="T83">arbitrarnega ravnanja.</text:span></text:p>
      <text:p text:style-name="P242"><text:span text:style-name="T90">V pravni red se vključijo z objavo. Edina zahteva, ki velja za podzakonske predpise </text:span><text:span text:style-name="T56">je, da morajo biti objavljeni v Uradnem listu in sicer v pisni obliki.</text:span></text:p>
      <text:p text:style-name="P244">Postopek sprejema podzakonskih predpisov v precejšni meri ureja poslovnik Vlade.</text:p>
      <text:p text:style-name="P244"/>
      <text:p text:style-name="P244"/>
      <text:p text:style-name="P71"><text:soft-page-break/><text:span text:style-name="T112">Oblastni p</text:span><text:span text:style-name="T113">osamični</text:span><text:span text:style-name="T112"> </text:span><text:span text:style-name="T113">pravni</text:span><text:span text:style-name="T112"> </text:span><text:span text:style-name="T113">akti</text:span><text:span text:style-name="T114"> </text:span></text:p>
      <text:p text:style-name="P71"><text:span text:style-name="T37">Odločbe</text:span><text:span text:style-name="T36"> so akti, ki v konkretnih primerih in za konkretne pravice fizične osebe. </text:span><text:span text:style-name="T16">Za </text:span><text:span text:style-name="T42">pravne položaje odločajo o pravicah oz. obveznostih </text:span><text:span text:style-name="T117">pravnih s</text:span><text:span text:style-name="T42">ubjektov. Pomeni uporabo </text:span><text:span text:style-name="T34">predpisa v konkretnem primeru (npr. odločba o dohodnini, lokacijsko dovoljenje</text:span><text:span text:style-name="T16">...</text:span><text:span text:style-name="T43">) Odločbe izdaja uprava bodisi po uradni dolžnosti, bodisi na zahtevo stranke. Kadar stranka zahteva, lahko govorimo o upravni storitvi. </text:span></text:p>
      <text:p text:style-name="P27"/>
      <text:p text:style-name="P47">Ko govorimo o zakonitosti posamičnih upravnih aktov mislimo na: </text:p>
      <text:p text:style-name="P241"><text:span text:style-name="T62">- </text:span><text:span text:style-name="T79">materialno ali vsebinsko zakonitost</text:span><text:span text:style-name="T62"> (vsebinska podlaga v zakonu, odločba mora biti vsebinsko v skladu z zakonom in podzakonskimi predpisi)</text:span></text:p>
      <text:p text:style-name="P241"><text:span text:style-name="T62">- </text:span><text:span text:style-name="T79">formalno zakonitost</text:span><text:span text:style-name="T62">, ki pomeni</text:span><text:span text:style-name="T81">, da mora biti odločba izdana v predpisani obliki in postopku, </text:span><text:span text:style-name="T47">ki ga določa zakon in jo mora izdati organ, ki je zanjo pristojen </text:span><text:span text:style-name="T62">(</text:span><text:span text:style-name="T91">ZUP </text:span><text:span text:style-name="T62">- </text:span><text:span text:style-name="T81">določa postopek, </text:span><text:span text:style-name="T62">obliko odločbe...)</text:span></text:p>
      <text:p text:style-name="P245"/>
      <text:p text:style-name="P181"><text:span text:style-name="T115">Oblastna dejanja</text:span><text:span text:style-name="T116"> </text:span></text:p>
      <text:p text:style-name="P181"><text:span text:style-name="T93">Gre za poseganje v človekove pravice in svoboščine</text:span><text:span text:style-name="T50"> (npr. </text:span><text:span text:style-name="T72">policijsko pridržanje, ugotavljanje indentitete, varnostni pregled, poseg v premoženje</text:span><text:span text:style-name="T57">...</text:span><text:span text:style-name="T50">) Vsa dejanja morajo imeti zakonsko podlago.</text:span></text:p>
      <text:p text:style-name="P183"/>
      <text:p text:style-name="P181"><text:span text:style-name="T52">NEOBLASTNA oblika delovanja:</text:span></text:p>
      <text:p text:style-name="P91">Vstopanje v civilno-pravna razmerja (akti poslovanja)</text:p>
      <text:p text:style-name="P71"><text:span text:style-name="T120">So akti s katerimi DU v imenu države vstopa v zasebnopravna razmerja (pogodbena, odškodninska, delovnopravna…) Ko država nastopa v zasebno pravnih razmerjih zanjo veljajo pravila zasebnega prava. V teh razmerjih je država enakopraven partner in nastopa kot stranka. Pri civilno pravnih razmerjih veljajo vsi prespisi civilnega prava. </text:span><text:span text:style-name="T16">Imamo kar nekaj aktov, ki urejajo procese, ko država vstopa v taka razmerja (npr. javno naročilo, ki je precej konkretno predpisano).</text:span></text:p>
      <text:p text:style-name="P92"/>
      <text:p text:style-name="P203">Procesi upravljanja z viri</text:p>
      <text:p text:style-name="P191">Interno poslovanje pomeni urejanje notranjih razmerij v organizacijah uprave – zlasti upravljanje s kadrovskimi in finančnimi viri, urejanje notranje organizacije…</text:p>
      <text:p text:style-name="P181"><text:span text:style-name="T72">Interni akti so </text:span><text:span text:style-name="T57">akti s katerimi upravni organi urejajo </text:span><text:span text:style-name="T62">notranje ravnanje in razmerja v organizaciji (akt o sistemizaciji delovnih mest, akt o delovnem času).</text:span><text:span text:style-name="T57"> </text:span><text:span text:style-name="T62">Ti akti nimajo zunanjega učinka, nimajo značaja predpisa in se ne objavljajo v Uradnem listu.</text:span></text:p>
      <text:p text:style-name="P192"/>
      <text:p text:style-name="P204">Neoblastna dejanja</text:p>
      <text:p text:style-name="P181"><text:span text:style-name="T57">So vsa tista dejanja, ki ne posegajo v pravice in svoboščine oseb in je še vedno oblika delovanja uprave. Oblike neoblastnega delovanja so informiranje, svetovanje, študijsko-analitična dejavnost (analize, pripravljanje predpisov).</text:span><text:span text:style-name="T63"> </text:span></text:p>
      <text:p text:style-name="P117"/>
      <text:p text:style-name="Standard"/>
      <text:p text:style-name="P120"><text:span text:style-name="T7">5. Organizacija državne uprave in notranja organizacija ministrstev! </text:span></text:p>
      <text:p text:style-name="Text_20_body"><text:span text:style-name="T62">Naloge, ki jih mora opraviti državna uprava, da bi uresničila svoj namen (izvrševanje ciljev družbene skupnosti, opredeljenih v demokratičnih procesih oblikovanja javnega interesa), je potrebno organizirati. Sistem državne uprave je organiziran na upravne organizacije, te pa naprej na organizacijske enote, do posamičnega delovnega mesta. </text:span></text:p>
      <text:p text:style-name="P71"><text:span text:style-name="T19">Organizacija državne uprave v Sloveniji:</text:span><text:span text:style-name="T14"> </text:span></text:p>
      <text:p text:style-name="P194">Temeljna organizacijska oblika slovenske državne uprave so ministrstva. Ministrstva so organizirana resorno, po delovnih področjih. Število in delovna področja ministrstev so določena v Zakonu o državni upravi. </text:p>
      <text:p text:style-name="P194"/>
      <text:p text:style-name="P194">Ministrstev je 14 in sicer:</text:p>
      <text:list xml:id="list64008187937230" text:continue-numbering="true" text:style-name="WW8Num35">
        <text:list-item>
          <text:p text:style-name="P166"><text:a xlink:type="simple" xlink:href="http://www.mddsz.gov.si/" office:target-frame-name="_blank" xlink:show="new">Ministrstvo za delo, družino, socialne zadeve in enake možnosti </text:a><text:span text:style-name="T94"> </text:span></text:p>
        </text:list-item>
        <text:list-item>
          <text:p text:style-name="P166"><text:a xlink:type="simple" xlink:href="http://www.mf.gov.si/si/" office:target-frame-name="_blank" xlink:show="new">Ministrstvo za finance</text:a><text:span text:style-name="T94"> (davki, carine, prispevki, trg vrednostnih papirjev, banke, zavarovalnice),</text:span></text:p>
        </text:list-item>
        <text:list-item>
          <text:p text:style-name="P166"><text:a xlink:type="simple" xlink:href="http://www.mgrt.gov.si/" office:target-frame-name="_blank" xlink:show="new">Ministrstvo za gospodarski razvoj in tehnologijo </text:a><text:span text:style-name="T94"> </text:span></text:p>
        </text:list-item>
        <text:list-item>
          <text:p text:style-name="P166"><text:a xlink:type="simple" xlink:href="http://www.mzip.gov.si/" office:target-frame-name="_blank" xlink:show="new">Ministrstvo za infrastrukturo </text:a><text:span text:style-name="T94"> </text:span></text:p>
        </text:list-item>
        <text:list-item>
          <text:p text:style-name="P166"><text:a xlink:type="simple" xlink:href="http://www.mizks.gov.si/" office:target-frame-name="_blank" xlink:show="new">Ministrstvo za izobraževanje, znanost in šport </text:a><text:span text:style-name="T94"> </text:span></text:p>
        </text:list-item>
        <text:list-item>
          <text:p text:style-name="P166"><text:a xlink:type="simple" xlink:href="http://www.mju.gov.si/" office:target-frame-name="_blank" xlink:show="new">Ministrstvo za javno upravo</text:a><text:span text:style-name="T94"> </text:span></text:p>
        </text:list-item>
        <text:list-item>
          <text:p text:style-name="P166"><text:a xlink:type="simple" xlink:href="http://www.mko.gov.si/" office:target-frame-name="_blank" xlink:show="new">Ministrstvo za kmetijstvo, gozdarstvo in prehrano</text:a><text:span text:style-name="T94"> </text:span></text:p>
        </text:list-item>
        <text:list-item>
          <text:p text:style-name="P166"><text:a xlink:type="simple" xlink:href="http://www.mk.gov.si/" office:target-frame-name="_blank" xlink:show="new">Ministrstvo za kulturo</text:a><text:span text:style-name="T94"> </text:span></text:p>
        </text:list-item>
        <text:list-item>
          <text:p text:style-name="P166"><text:a xlink:type="simple" xlink:href="http://www.mnz.gov.si/" office:target-frame-name="_blank" xlink:show="new">Ministrstvo za notranje zadeve</text:a><text:span text:style-name="T94"> (nadzor prometa, meje, državljanstvo, matične knjige, osebne izkaznice),</text:span></text:p>
        </text:list-item>
        <text:list-item>
          <text:p text:style-name="P166"><text:a xlink:type="simple" xlink:href="http://www.mo.gov.si/" office:target-frame-name="_blank" xlink:show="new">Ministrstvo za obrambo</text:a><text:span text:style-name="T94"> (varstvo pred naravnimi in drugimi nesrečami)</text:span></text:p>
        </text:list-item>
        <text:list-item>
          <text:p text:style-name="P166"><text:a xlink:type="simple" xlink:href="http://www.mop.gov.si/" office:target-frame-name="_blank" xlink:show="new">Ministrstvo za okolje in prostor</text:a><text:span text:style-name="T94"> </text:span></text:p>
        </text:list-item>
        <text:list-item>
          <text:p text:style-name="P166"><text:a xlink:type="simple" xlink:href="http://www.mp.gov.si/" office:target-frame-name="_blank" xlink:show="new">Ministrstvo za pravosodje </text:a><text:span text:style-name="T94">(skrbi za organizacijo sodišč – kadrovsko in finančno),</text:span></text:p>
        </text:list-item>
        <text:list-item>
          <text:p text:style-name="P166"><text:a xlink:type="simple" xlink:href="http://www.mz.gov.si/" office:target-frame-name="_blank" xlink:show="new">Ministrstvo za zdravje</text:a><text:span text:style-name="T94"> </text:span></text:p>
        </text:list-item>
        <text:list-item>
          <text:p text:style-name="P166"><text:a xlink:type="simple" xlink:href="http://www.mzz.gov.si/" office:target-frame-name="_blank" xlink:show="new">Ministrstvo za zunanje zadeve</text:a><text:span text:style-name="T94"> (mednarodne pogodbe, zamejstvo Slovencev in po svetu).</text:span></text:p>
        </text:list-item>
      </text:list>
      <text:p text:style-name="P173"/>
      <text:p text:style-name="P195">Vsak resorni minister vodi eno ministrstvo. Poleg ministrev državno upravo sestavljajo še vladne službe in upravne enote. Na predlog ministra lahko Vlada imenuje državnega sekretarja, ki deluje kot namestnik ministra, ga nadomešča v primeru odsotnosti seveda v okviru pooblastil, ki mu jih da minister. Vladne službe, ki so vezane na »center vlade« - na predsednika vlade, generalnega sekretarja, ministre brez resorja.</text:p>
      <text:p text:style-name="P174"/>
      <text:h text:style-name="P159" text:outline-level="8">Notranja organizacija ministrstva</text:h>
      <text:p text:style-name="P71"><text:span text:style-name="T14">Določi se z aktom o notranji organizaciji in sistemizaciji, ki ga izda predstojnik (minister, generalni sekretar, direktor).</text:span></text:p>
      <text:p text:style-name="P71"><text:span text:style-name="T14">V ministrstvih se po delovnih področjih oblikujejo </text:span><text:span text:style-name="T23">direktorati</text:span><text:span text:style-name="T14">, ki jih vodijo generalni direktorji.</text:span></text:p>
      <text:p text:style-name="P71"><text:span text:style-name="T14">Podporne službe (kadrovska, finančno-računovodska, tehnična) so organizirane v </text:span><text:span text:style-name="T23">sekretariatu ministrstva</text:span><text:span text:style-name="T14">, ki ga vodi generalni direktor. </text:span></text:p>
      <text:p text:style-name="P12">Direktorati se lahko notranje delijo na sektorje. Sektorji na oddelke. Sekretariat je razdeljen na službe.</text:p>
      <text:p text:style-name="P12">Organizirane so pa tudi nekatere manjše enote, ki so neposredno vezane na ministra (npr. kabinet ministra, služba za notranjo revizijo, služba za mednarodno sodelovanje, služba za evropske zadeve in služba za odnose z javnostjo).</text:p>
      <text:p text:style-name="P12">Vsaka organizacijska enota ima vodjo, v večjih direktoratih in sekretariatih ima generalni direktor oz. generalni sekretar lahko tudi namestnika.</text:p>
      <text:p text:style-name="P71"><text:span text:style-name="T14">V ministrstvih lahko delujejo tudi t.i. organi v sestavi ministrstva. To so samostojni upravni organi, ki imajo menedžersko vodenje (direktorji, glavni inšpektorji). Kot organi v sestavi delujejo Polcija, Generalštab slovenske vojske, Davčna uprava, Carinska uprava, Geodetska uprava in Veterinarska uprava RS.</text:span></text:p>
      <text:p text:style-name="P12"/>
      <text:p text:style-name="P12"/>
      <text:p text:style-name="P12"/>
      <text:p text:style-name="P12"/>
      <text:p text:style-name="P12"><text:soft-page-break/></text:p>
      <text:p text:style-name="P45"/>
      <text:p text:style-name="P12"><draw:frame draw:style-name="fr1" draw:name="Frame1" text:anchor-type="char" svg:x="2.302in" svg:y="0.1425in" svg:width="1.0209in" svg:height="0.3209in" draw:z-index="0"><draw:text-box><text:p text:style-name="P1">minister</text:p></draw:text-box></draw:frame></text:p>
      <text:p text:style-name="P12"><draw:line text:anchor-type="char" draw:z-index="16" draw:name="Straight Connector 89" draw:style-name="gr1" draw:text-style-name="P254" svg:x1="3.3126in" svg:y1="0.0929in" svg:x2="5.7126in" svg:y2="0.6929in"><text:p/></draw:line></text:p>
      <text:p text:style-name="P12"><draw:line text:anchor-type="char" draw:z-index="18" draw:name="Straight Connector 88" draw:style-name="gr1" draw:text-style-name="P254" svg:x1="2.8126in" svg:y1="0.1335in" svg:x2="2.8126in" svg:y2="0.3335in"><text:p/></draw:line></text:p>
      <text:p text:style-name="P12"/>
      <text:p text:style-name="P12"><draw:frame draw:style-name="fr1" draw:name="Frame2" text:anchor-type="char" svg:x="5.702in" svg:y="0.0035in" svg:width="1.0209in" svg:height="0.4209in" draw:z-index="2"><draw:text-box><text:p text:style-name="P1">direktor</text:p></draw:text-box></draw:frame><draw:frame draw:style-name="fr1" draw:name="Frame3" text:anchor-type="char" svg:x="1.802in" svg:y="0.0035in" svg:width="1.9209in" svg:height="0.3209in" draw:z-index="1"><draw:text-box><text:p text:style-name="P1">državni sekretar (1)</text:p></draw:text-box></draw:frame></text:p>
      <text:p text:style-name="P12"/>
      <text:p text:style-name="P12"><draw:line text:anchor-type="char" draw:z-index="17" draw:name="Straight Connector 85" draw:style-name="gr1" draw:text-style-name="P254" svg:x1="6.2126in" svg:y1="0.0945in" svg:x2="6.2126in" svg:y2="0.3945in"><text:p/></draw:line><draw:line text:anchor-type="char" draw:z-index="15" draw:name="Straight Connector 84" draw:style-name="gr1" draw:text-style-name="P254" svg:x1="3.5126in" svg:y1="-0.0055in" svg:x2="3.7126in" svg:y2="0.3945in"><text:p/></draw:line><draw:line text:anchor-type="char" draw:z-index="14" draw:name="Straight Connector 83" draw:style-name="gr1" draw:text-style-name="P254" svg:x1="2.7126in" svg:y1="-0.0055in" svg:x2="2.7126in" svg:y2="0.3945in"><text:p/></draw:line><draw:line text:anchor-type="char" draw:z-index="13" draw:name="Straight Connector 82" draw:style-name="gr1" draw:text-style-name="P254" svg:x1="2.0126in" svg:y1="-0.0055in" svg:x2="1.8126in" svg:y2="0.3945in"><text:p/></draw:line><draw:line text:anchor-type="char" draw:z-index="12" draw:name="Straight Connector 81" draw:style-name="gr1" draw:text-style-name="P254" svg:x1="1.8126in" svg:y1="-0.0055in" svg:x2="0.8126in" svg:y2="0.3945in"><text:p/></draw:line></text:p>
      <text:p text:style-name="P12"/>
      <text:p text:style-name="P12"><draw:frame draw:style-name="fr1" draw:name="Frame4" text:anchor-type="char" svg:x="0.002in" svg:y="0.0646in" svg:width="0.9209in" svg:height="0.5209in" draw:z-index="4"><draw:text-box><text:p text:style-name="P1">generalni direktor</text:p></draw:text-box></draw:frame><draw:frame draw:style-name="fr1" draw:name="Frame5" text:anchor-type="char" svg:x="3.302in" svg:y="0.0646in" svg:width="0.9209in" svg:height="0.5209in" draw:z-index="7"><draw:text-box><text:p text:style-name="P1">generalni sekretar</text:p></draw:text-box></draw:frame><draw:frame draw:style-name="fr1" draw:name="Frame6" text:anchor-type="char" svg:x="2.202in" svg:y="0.0646in" svg:width="0.9209in" svg:height="0.5209in" draw:z-index="6"><draw:text-box><text:p text:style-name="P1">generalni direktor</text:p></draw:text-box></draw:frame><draw:frame draw:style-name="fr1" draw:name="Frame7" text:anchor-type="char" svg:x="1.102in" svg:y="0.0646in" svg:width="0.9209in" svg:height="0.5209in" draw:z-index="5"><draw:text-box><text:p text:style-name="P1">generalni direktor</text:p></draw:text-box></draw:frame><draw:frame draw:style-name="fr1" draw:name="Frame8" text:anchor-type="char" svg:x="5.702in" svg:y="0.0646in" svg:width="1.0209in" svg:height="0.5209in" draw:z-index="3"><draw:text-box><text:p text:style-name="P1">organ v sestavi</text:p></draw:text-box></draw:frame></text:p>
      <text:p text:style-name="P12"/>
      <text:p text:style-name="P12"/>
      <text:p text:style-name="P12"><draw:line text:anchor-type="char" draw:z-index="35" draw:name="Straight Connector 73" draw:style-name="gr1" draw:text-style-name="P254" svg:x1="5.8035in" svg:y1="0.0965in" svg:x2="5.8035in" svg:y2="0.2965in"><text:p/></draw:line><draw:line text:anchor-type="char" draw:z-index="36" draw:name="Straight Connector 74" draw:style-name="gr1" draw:text-style-name="P254" svg:x1="6.2094in" svg:y1="0.0965in" svg:x2="6.0575in" svg:y2="0.2965in"><text:p/></draw:line><draw:line text:anchor-type="char" draw:z-index="37" draw:name="Straight Connector 75" draw:style-name="gr1" draw:text-style-name="P254" svg:x1="6.5055in" svg:y1="0.0965in" svg:x2="6.3492in" svg:y2="0.2319in"><text:p/></draw:line><draw:line text:anchor-type="char" draw:z-index="22" draw:name="Straight Connector 72" draw:style-name="gr1" draw:text-style-name="P254" svg:x1="3.8126in" svg:y1="0.0957in" svg:x2="3.8126in" svg:y2="0.3957in"><text:p/></draw:line><draw:line text:anchor-type="char" draw:z-index="21" draw:name="Straight Connector 71" draw:style-name="gr1" draw:text-style-name="P254" svg:x1="2.7126in" svg:y1="0.0957in" svg:x2="2.7126in" svg:y2="0.3957in"><text:p/></draw:line><draw:line text:anchor-type="char" draw:z-index="20" draw:name="Straight Connector 70" draw:style-name="gr1" draw:text-style-name="P254" svg:x1="1.5126in" svg:y1="0.0957in" svg:x2="1.5126in" svg:y2="0.3957in"><text:p/></draw:line><draw:line text:anchor-type="char" draw:z-index="19" draw:name="Straight Connector 69" draw:style-name="gr1" draw:text-style-name="P254" svg:x1="0.4126in" svg:y1="0.0957in" svg:x2="0.4126in" svg:y2="0.3957in"><text:p/></draw:line></text:p>
      <text:p text:style-name="P12"/>
      <text:p text:style-name="P71"><draw:frame draw:style-name="fr1" draw:name="Frame9" text:anchor-type="char" svg:x="3.302in" svg:y="0.0661in" svg:width="1.1209in" svg:height="0.5209in" draw:z-index="11"><draw:text-box><text:p text:style-name="P1">sekretariat</text:p></draw:text-box></draw:frame><draw:frame draw:style-name="fr1" draw:name="Frame10" text:anchor-type="char" svg:x="2.202in" svg:y="0.0661in" svg:width="0.9209in" svg:height="0.5209in" draw:z-index="10"><draw:text-box><text:p text:style-name="P1">generalni direktorat</text:p></draw:text-box></draw:frame><draw:frame draw:style-name="fr1" draw:name="Frame11" text:anchor-type="char" svg:x="1.102in" svg:y="0.0661in" svg:width="0.9209in" svg:height="0.5209in" draw:z-index="9"><draw:text-box><text:p text:style-name="P1">generalni direktorat</text:p></draw:text-box></draw:frame><draw:frame draw:style-name="fr1" draw:name="Frame12" text:anchor-type="char" svg:x="0.002in" svg:y="0.0661in" svg:width="0.9209in" svg:height="0.5209in" draw:z-index="8"><draw:text-box><text:p text:style-name="P1">generalni direktorat</text:p></draw:text-box></draw:frame><text:span text:style-name="T14"><text:tab/><text:tab/><text:tab/><text:tab/><text:tab/><text:tab/><text:tab/><text:tab/><text:tab/><text:tab/><text:tab/> <text:s text:c="5"/>služba služba <text:s text:c="5"/></text:span></text:p>
      <text:p text:style-name="P12"><text:tab/><text:tab/><text:tab/><text:tab/><text:tab/><text:tab/><text:tab/><text:tab/><text:tab/><text:tab/><text:tab/><text:tab/></text:p>
      <text:p text:style-name="P12"/>
      <text:p text:style-name="P12"><draw:line text:anchor-type="char" draw:z-index="34" draw:name="Straight Connector 64" draw:style-name="gr1" draw:text-style-name="P254" svg:x1="4.1126in" svg:y1="0.0972in" svg:x2="4.1126in" svg:y2="0.3972in"><text:p/></draw:line><draw:line text:anchor-type="char" draw:z-index="33" draw:name="Straight Connector 63" draw:style-name="gr1" draw:text-style-name="P254" svg:x1="4.3126in" svg:y1="0.0972in" svg:x2="4.4126in" svg:y2="0.2972in"><text:p/></draw:line><draw:line text:anchor-type="char" draw:z-index="32" draw:name="Straight Connector 62" draw:style-name="gr1" draw:text-style-name="P254" svg:x1="3.6126in" svg:y1="0.0972in" svg:x2="3.7126in" svg:y2="0.2972in"><text:p/></draw:line><draw:line text:anchor-type="char" draw:z-index="31" draw:name="Straight Connector 61" draw:style-name="gr1" draw:text-style-name="P254" svg:x1="2.9126in" svg:y1="0.0972in" svg:x2="2.9126in" svg:y2="0.4972in"><text:p/></draw:line><draw:line text:anchor-type="char" draw:z-index="30" draw:name="Straight Connector 60" draw:style-name="gr1" draw:text-style-name="P254" svg:x1="3.0126in" svg:y1="0.0972in" svg:x2="3.1126in" svg:y2="0.2972in"><text:p/></draw:line><draw:line text:anchor-type="char" draw:z-index="29" draw:name="Straight Connector 59" draw:style-name="gr1" draw:text-style-name="P254" svg:x1="2.6126in" svg:y1="0.0972in" svg:x2="2.5126in" svg:y2="0.2972in"><text:p/></draw:line><draw:line text:anchor-type="char" draw:z-index="28" draw:name="Straight Connector 58" draw:style-name="gr1" draw:text-style-name="P254" svg:x1="1.8126in" svg:y1="0.0972in" svg:x2="2.0126in" svg:y2="0.2972in"><text:p/></draw:line><draw:line text:anchor-type="char" draw:z-index="27" draw:name="Straight Connector 57" draw:style-name="gr1" draw:text-style-name="P254" svg:x1="1.7126in" svg:y1="0.0972in" svg:x2="1.7126in" svg:y2="0.4972in"><text:p/></draw:line><draw:line text:anchor-type="char" draw:z-index="26" draw:name="Straight Connector 56" draw:style-name="gr1" draw:text-style-name="P254" svg:x1="1.5126in" svg:y1="0.0972in" svg:x2="1.4126in" svg:y2="0.2972in"><text:p/></draw:line><draw:line text:anchor-type="char" draw:z-index="25" draw:name="Straight Connector 55" draw:style-name="gr1" draw:text-style-name="P254" svg:x1="0.7126in" svg:y1="0.0972in" svg:x2="0.7126in" svg:y2="0.2972in"><text:p/></draw:line><draw:line text:anchor-type="char" draw:z-index="24" draw:name="Straight Connector 54" draw:style-name="gr1" draw:text-style-name="P254" svg:x1="0.4126in" svg:y1="0.0972in" svg:x2="0.5126in" svg:y2="0.4972in"><text:p/></draw:line><draw:line text:anchor-type="char" draw:z-index="23" draw:name="Straight Connector 53" draw:style-name="gr1" draw:text-style-name="P254" svg:x1="0.2126in" svg:y1="0.0972in" svg:x2="0.1126in" svg:y2="0.2972in"><text:p/></draw:line></text:p>
      <text:p text:style-name="P12"/>
      <text:p text:style-name="P12">sektor <text:s text:c="4"/>sektor <text:s text:c="6"/>sektor <text:s text:c="4"/>sektor <text:s text:c="5"/>sektor <text:s text:c="4"/>sektor <text:s text:c="6"/>služba <text:s text:c="6"/>glavna pisarna</text:p>
      <text:p text:style-name="P71"><text:span text:style-name="T44"><text:s text:c="9"/></text:span><text:span text:style-name="T14">sektor <text:s text:c="20"/>sektor <text:s text:c="20"/>sektor <text:s text:c="19"/>center</text:span></text:p>
      <text:p text:style-name="P12"/>
      <text:p text:style-name="P12"/>
      <text:p text:style-name="P71"><text:span text:style-name="T19">Minister</text:span><text:span text:style-name="T14"> v skladu s sprejeto politiko vodi in predstavlja ministrstvo, izdaja predpise in druge akte v skladu z zakonom ter sprejema druge odločitve iz pristojnosti ministrstva.</text:span></text:p>
      <text:p text:style-name="P45"/>
      <text:p text:style-name="P71"><text:span text:style-name="T19">Generalni direktor</text:span><text:span text:style-name="T14"> vodi upravo in strokovno delo na zaokroženem področju znotraj ministrstva. Za svoje delo je odgovoren ministru.</text:span></text:p>
      <text:p text:style-name="P12"/>
      <text:p text:style-name="P71"><text:span text:style-name="T19">Generalni sekretar</text:span><text:span text:style-name="T14"> vodi strokovno delo na področju upravljanja s kadrovskimi, finančnimi, informacijskimi in drugimi viri ter pomaga ministru pri koordinaciji med notranjimi organizacijskimi enotami ministrstva.</text:span></text:p>
      <text:p text:style-name="P12"/>
      <text:p text:style-name="P71"><text:span text:style-name="T14">V ministrstvu se lahko imenuje največ en </text:span><text:span text:style-name="T19">državni sekretar</text:span><text:span text:style-name="T14">. Ta pomaga ministru pri opravljanju njegove funkcije v okviru pooblastil, ki mu jih da minister. Ima status funkcionarja. Imenuje in razrešuje ga vlada, na predlog ministra, ki vodi ministrstvo. Preneha mu funkcija z dnem prenehanja funkcije ministra.</text:span></text:p>
      <text:p text:style-name="P3"/>
      <text:p text:style-name="P120"><text:span text:style-name="T7">6. Teritorialna organizacija </text:span></text:p>
      <text:p text:style-name="P188">Razlogi za organiziranje po teritorialnem principu:</text:p>
      <text:list xml:id="list64008791068874" text:continue-numbering="true" text:style-name="WW8Num35">
        <text:list-item>
          <text:p text:style-name="P169">racionalnost, učinkovitost, da se storitve približajo strankam,</text:p>
        </text:list-item>
        <text:list-item>
          <text:p text:style-name="P169">usmerjenost k uporabniku, zaposlovanje ljudi (nova delovna mesta).</text:p>
        </text:list-item>
      </text:list>
      <text:p text:style-name="P89"/>
      <text:p text:style-name="P53">Ločimo dve obliki upravne teritorializacije:</text:p>
      <text:p text:style-name="P71"><text:span text:style-name="T14">1. </text:span><text:span text:style-name="T23">politična decentralizacija:</text:span></text:p>
      <text:list xml:id="list64008123955098" text:continue-numbering="true" text:style-name="WW8Num35">
        <text:list-item>
          <text:p text:style-name="P211"><text:span text:style-name="T62">je prenos oblasti na lokalno prebivalstvo oz. izvoljene organe lokalnih skupnosti,</text:span></text:p>
        </text:list-item>
        <text:list-item>
          <text:p text:style-name="P217">oblikuje se politično samostojen del upravnega sistema – političnega odločanja.</text:p>
        </text:list-item>
      </text:list>
      <text:p text:style-name="P131"/>
      <text:p text:style-name="P71"><text:span text:style-name="T14">2. </text:span><text:span text:style-name="T23">upravna dekoncentracija:</text:span></text:p>
      <text:list xml:id="list64008342214772" text:continue-numbering="true" text:style-name="WW8Num35">
        <text:list-item>
          <text:p text:style-name="P217">je zgolj tehničen organizacijski ukrep, usmerjen v večjo smotrnost in učinkovitost procesa upravljanja,</text:p>
        </text:list-item>
        <text:list-item>
          <text:p text:style-name="P217">oblikujejo se teritorialni organi ali enote državne uprave, ki nimajo nobene politične samostojnosti in so hierarhično vezani na centralne organe.</text:p>
        </text:list-item>
      </text:list>
      <text:p text:style-name="P188"/>
      <text:p text:style-name="P188">Modeli teritorialne organizacije državne uprave (dekoncentracije upravnih nalog):</text:p>
      <text:list xml:id="list64007523260723" text:continue-numbering="true" text:style-name="WW8Num35">
        <text:list-item>
          <text:p text:style-name="P167"><text:span text:style-name="T48">sistem splošnih upravnih okrajev (enot) oz. horizontalni model</text:span></text:p>
        </text:list-item>
        <text:list-item>
          <text:p text:style-name="P169">sistem območnih enot in izpostav oz. vertikalni model</text:p>
        </text:list-item>
        <text:list-item>
          <text:p text:style-name="P169">prenos nalog DU na uprave lokalnih skupnosti</text:p>
        </text:list-item>
      </text:list>
      <text:p text:style-name="P12"/>
      <text:list xml:id="list5887063746810591118" text:style-name="WW8Num15">
        <text:list-item>
          <text:p text:style-name="P93"><text:span text:style-name="T19">Splošne upravne enote (okraji)</text:span><text:span text:style-name="T14">: Država se razdeli na ožje teritorialne enote (okraje) v vsaki se ustanovi <text:s/>teritorilani organ DU, ki servisira te dekoncentrirane naloge DU. Prednosti je da se naloge na posameznih območjih izvajajo kordinirano, saj so organizirane enotno v enem organu in pod enim vodstvom. Prednost je tudi racionalnejša izraba kadrovskih, finančnih, materialnih in drugih virov. (npr. pristojnosti, delovna področja, organizacija in vodenje, razmerje do ministrstev..)</text:span></text:p>
        </text:list-item>
      </text:list>
      <text:p text:style-name="P130"/>
      <text:list xml:id="list64008552404560" text:continue-numbering="true" text:style-name="WW8Num15">
        <text:list-item>
          <text:p text:style-name="P93"><text:span text:style-name="T19">Območne enote oz. izpostave: </text:span><text:span text:style-name="T14">Teritorialno se organizira vsak centralni organ posebej, tako da se oblikujejo območne enote oz. izpostave. Slabost je slaba kordinacija med delovnimi področji in manj racionalna izraba virov. (npr. policija, davčna služba, inšpekcije, obramba…)</text:span></text:p>
        </text:list-item>
      </text:list>
      <text:p text:style-name="P183"/>
      <text:p text:style-name="P246"><text:span text:style-name="T26">Teritorialna organizacija državne uprave v RS:<text:line-break/></text:span><text:span text:style-name="T14">V RS je teritorialna organizacija državne uprave izvedena po prvem in drugem modelu:<text:line-break/>- preko splošnih upravnih okrajev (enot) – horizontalni model,<text:line-break/>- preko območnih enot oz. izpostav – vertikalni model.<text:line-break/></text:span></text:p>
      <text:p text:style-name="P246"><text:span text:style-name="T14">Upravne enote opravljajo naloge na številnih delovnih področjih (npr. notranjih zadev, okolja in prostora, kmetijstva, gospodarskih dejavnostih...). Upravna enota je organizirana na oddelke, ki jih vodijo vodje oddlekov. Nekatera področja (npr. zakon o policiji, zakon o veterinarstvu, zakon o geodetski dejavnosti…) jasno kažejo, da teritorialna organizacija slovenske državne uprave ni usklajena in enotna. Državljani v številnih krajih opravljajo različne upravne storitve na različnih mestih. Območne enote so organizirane na regijski ravni, izpostave na lokalni ravni. Tako, da imamo danes vrsto področij, ki so teritorialno organizirana preko območnih enot oz. izpostav – vertikalni model.<text:line-break/>Slovenski upravni sistem se imenuje dvotirni sistem, kjer vzporedno delujejo organi lokalne samouprave in organi, območne enote in izpostavitev državne uprave.</text:span></text:p>
      <text:p text:style-name="P71"><text:span text:style-name="T14">Upravnih enot je 58. Vodi jo načelnik. </text:span><text:span text:style-name="T23">Področja, ki jih pokrivajo UE so zlasti:</text:span></text:p>
      <text:list xml:id="list2856701535437687922" text:style-name="WW8Num36">
        <text:list-item>
          <text:p text:style-name="P136">upravne notranje zadeve, (tujci, potne listine, os. dokumenti …)</text:p>
        </text:list-item>
        <text:list-item>
          <text:p text:style-name="P136">varstvo okolja, urejanje prostora in gradbene zadeve, (lokacijska gradbena dovoljenja)</text:p>
        </text:list-item>
        <text:list-item>
          <text:p text:style-name="P136">kmetijstvo, (izvršuje zakon o kmetijskih zemljiščih)</text:p>
        </text:list-item>
        <text:list-item>
          <text:p text:style-name="P136">gospodarske dejavnosti, </text:p>
        </text:list-item>
        <text:list-item>
          <text:p text:style-name="P136">premoženjskopravne zadeve, (denacionalizacija)</text:p>
        </text:list-item>
        <text:list-item>
          <text:p text:style-name="P136">negospodarske dejavnosti (zdravstvo, šolstvo…) </text:p>
        </text:list-item>
      </text:list>
      <text:p text:style-name="P126"/>
      <text:p text:style-name="P5">JAVNO POOBLASTILO</text:p>
      <text:p text:style-name="P67"/>
      <text:p text:style-name="Standard"><text:span text:style-name="T7">1. Javno pooblastilo!</text:span></text:p>
      <text:p text:style-name="P12">Javno pooblastilo je pooblastilo subjektu, ki organizacijsko ni vključen v državno upravo, za opravljanje upravnih nalog.</text:p>
      <text:p text:style-name="P248"><text:span text:style-name="T49">Z javnim pooblastilom nastane položaj, ko se </text:span><text:span text:style-name="T65">naloge državne uprave izvajajo izven upravnih organov. </text:span></text:p>
      <text:p text:style-name="P248"><text:span text:style-name="T65">Javno pooblastilo se podeli zaradi zagotovitve večje racionalnosti in učinkovitosti izvajanja upravnih nalog ter zagotovitev višje stopnje samostojnosti, kot jo imajo organi DU.</text:span></text:p>
      <text:p text:style-name="P12">Podelitev JP je oblika upravne dekoncentracije. </text:p>
      <text:p text:style-name="P12">JP lahko zajame vse vrste eksekutivnih upravnih nalog z izjemo zadev inšpekcijskega nadzorstva. </text:p>
      <text:p text:style-name="P183"/>
      <text:p text:style-name="P71"><text:span text:style-name="T122">No</text:span><text:span text:style-name="T19">silci javnega pooblastila so:</text:span></text:p>
      <text:list xml:id="list64008142441212" text:continue-list="list64007523260723" text:style-name="WW8Num35">
        <text:list-item>
          <text:p text:style-name="P211"><text:span text:style-name="T79">osebe javnega prava:</text:span><text:span text:style-name="T62"> javna agencija, zbornica, izjemoma javni zavod – praviloma za javne službe, za ustanovitev so vsi razlogi razen konkurenčnosti. (npr. ZPIZ, CSD, agencija za trg vrednostnih papirjev, agencija za energijo, za telekomunikacije…)</text:span></text:p>
        </text:list-item>
        <text:list-item>
          <text:p text:style-name="P211"><text:span text:style-name="T79">osebe zasebnega prava</text:span><text:span text:style-name="T62"> (privatizacija upravnih nalog = »koncesija«):</text:span></text:p>
        </text:list-item>
      </text:list>
      <text:p text:style-name="P128">torej posamezniku zavodu, društvu ali gospodarski družbi (ki ni javno podjetje) – npr. izvajanje geodetskih storitev, registracija vozil. Po sedanji ureditvi ne govorimo o »koncesijah«. Opravi se preko javnega razpisa.</text:p>
      <text:p text:style-name="P12"/>
      <text:p text:style-name="P45">Obseg javnega pooblastila:</text:p>
      <text:list xml:id="list9060295785829084556" text:style-name="WW8Num2">
        <text:list-item>
          <text:list>
            <text:list-item>
              <text:p text:style-name="P94"><text:span text:style-name="T23">regulatorne naloge</text:span><text:span text:style-name="T14"> (osebe javnega prava, zlasti regulatorne agencije)</text:span></text:p>
            </text:list-item>
          </text:list>
        </text:list-item>
      </text:list>
      <text:p text:style-name="P130">Agencija za telekomunikacije: regulirajo svoje področje, sprejemajo pravne predpise, razlog je zlasti odmik od dnevne politike,</text:p>
      <text:list xml:id="list64007542589641" text:continue-numbering="true" text:style-name="WW8Num2">
        <text:list-item>
          <text:list>
            <text:list-item>
              <text:p text:style-name="P94"><text:span text:style-name="T23">operativne naloge</text:span><text:span text:style-name="T14"> ali izdajanje upravnih odločb, vodenje evidenc (osebe javnega in zasebnega prava, npr. izdajanje dovolilnic za ribolov). </text:span></text:p>
            </text:list-item>
          </text:list>
        </text:list-item>
      </text:list>
      <text:p text:style-name="P183"/>
      <text:p text:style-name="P249">Položaj nosilcev javnih pooblastil</text:p>
      <text:p text:style-name="P248"><text:span text:style-name="T62">Nosilec javnega pooblastila ima pri izvajanju javnih pooblastil podoben položaj, kot ga imajo </text:span><text:span text:style-name="T47">organi državne uprave. Nosilci javnih pooblastil so pri svojem delovanju pravno vezani saj jih veže</text:span><text:span text:style-name="T95"> načelo zakonitosti </text:span><text:span text:style-name="T62">- </text:span><text:span text:style-name="T81">njihovo delovanje mora imeti podlago v zakonu. So samo izvajalci nalog. </text:span><text:span text:style-name="T69">Ministrstvo opravlja nadzor nad zakonitostjo splošnih in posamičnih pravnih aktov, izdanih za </text:span><text:span text:style-name="T62">izvrševanje javnih pooblastil. </text:span><text:span text:style-name="T98">Kadar nosilci javnih pooblastil izdajajo upravne </text:span><text:span text:style-name="T99">odločbe na prvi stopnji</text:span><text:span text:style-name="T62">, </text:span><text:span text:style-name="T47">običajno ministrstvo o </text:span><text:span text:style-name="T69">pritožbi odloča na drugi stopnji. </text:span><text:span text:style-name="T66">Pri zasebniku je vez koncesijska pogodba. Za osebe javnega prava pa gre za vpliv ustanovitelja.</text:span></text:p>
      <text:p text:style-name="P114"/>
      <text:p text:style-name="Standard"/>
      <text:p text:style-name="P114"/>
      <text:p text:style-name="P120"><text:span text:style-name="T4"><text:s/></text:span><text:span text:style-name="T3">JAVNE SLUŽBE</text:span></text:p>
      <text:p text:style-name="Standard"/>
      <text:p text:style-name="P6">1. Opredeli pojem javna služba!</text:p>
      <text:p text:style-name="P183">Javna služba je dejavnost, preko katere se zagotavljajo javne dobrine. JS zajema le servisno dejavnost države in lokalnih skupnosti, ne pa tudi njihovih oblastnih funkcij. Je dejavnost, ki jo kot javno službo določi zakon in je dejavnost za katero je odgovorna država ali lokalna skupnost. Zakonodajna oblast določi, da je neka služba javna služba. </text:p>
      <text:p text:style-name="P11"/>
      <text:p text:style-name="P50">Značilnosti javnih služb:</text:p>
      <text:list xml:id="list64008791224026" text:continue-numbering="true" text:style-name="WW8Num2">
        <text:list-item>
          <text:list>
            <text:list-item>
              <text:p text:style-name="P28">izvaja se v javnem interesu</text:p>
            </text:list-item>
            <text:list-item>
              <text:p text:style-name="P28">za njeno zagotavljanje je odgovorna država ali lokalna skupnost</text:p>
            </text:list-item>
            <text:list-item>
              <text:p text:style-name="P28">izvzete so iz pravnega režima tržnih dejavnosti</text:p>
            </text:list-item>
            <text:list-item>
              <text:p text:style-name="P28">izvajajo <text:s/>se po posebnem javnopravnem režimu.</text:p>
            </text:list-item>
          </text:list>
        </text:list-item>
      </text:list>
      <text:p text:style-name="P11"/>
      <text:p text:style-name="P181"><text:span text:style-name="T73">Javnopravni režim</text:span><text:span text:style-name="T71"> ne pomeni samo, da so določeni pogoji za izvajanje dejavnosti. Gre za več </text:span><text:span text:style-name="T49">kot le predpisovanje pogojev </text:span><text:span text:style-name="T56">- </text:span><text:span text:style-name="T49">namen posebne javnopravne ureditve je, da se zagotovi redno </text:span><text:span text:style-name="T56">izvajanje dejavnosti v javnem interesu in njena enaka dostopnost za vse.</text:span></text:p>
      <text:p text:style-name="P181"><text:span text:style-name="T56">Pri javnih službah je v ospredju javni interes, čeprav lahko te dejavnosti izvajajo tudi zasebno pravni </text:span><text:span text:style-name="T49">subjekti in pri tem pridobivajo dobiček. </text:span></text:p>
      <text:p text:style-name="P181"><text:span text:style-name="T62">Javnopravni režim se nanaša predvsem na <text:s/></text:span><text:span text:style-name="T66">način izvajanja dejavnosti in na </text:span><text:span text:style-name="T47">razmerja med izvajalcem, uporabnikom in državo (ali lokalno skupnostjo) </text:span><text:span text:style-name="T62">- </text:span><text:span text:style-name="T81">na cenovni režim.</text:span></text:p>
      <text:p text:style-name="P183"/>
      <text:p text:style-name="P44">Merila oz. razlogi za opredelitev kdaj se lahko neka dejavnost opravlja kot javna služba:</text:p>
      <text:list xml:id="list64007790256761" text:continue-numbering="true" text:style-name="WW8Num2">
        <text:list-item>
          <text:list>
            <text:list-item>
              <text:p text:style-name="P28">odsotnost delovanja tržnih zakonitosti</text:p>
            </text:list-item>
            <text:list-item>
              <text:p text:style-name="P28">nujnost trajnega opravljanja dejavnosti za normalno življenje ljudi v skupnosti</text:p>
            </text:list-item>
            <text:list-item>
              <text:p text:style-name="P28">krog uporabnikov dobrine (nekatere dobrine se uporabljajo kolektivno npr. javna razsvetljava, javna cesta…)</text:p>
            </text:list-item>
            <text:list-item>
              <text:p text:style-name="P28">prisilnost uporabe neke dobrine (uporaba nekaterih javnih dobrin je obvezna, npr. priključitev na javni vodovod, kanalizacijo, odvoz komunalnih odpadkov…).</text:p>
            </text:list-item>
          </text:list>
        </text:list-item>
      </text:list>
      <text:p text:style-name="P6"/>
      <text:p text:style-name="P120"><text:span text:style-name="T7">2. Vrste javnih služb?</text:span></text:p>
      <text:p text:style-name="P11">Ločimo dve vrsti javnih služb: Gospodarske javne službe</text:p>
      <text:p text:style-name="P11"><text:span text:style-name="T107"><text:s text:c="48"/></text:span>Negospodarske javne službe</text:p>
      <text:p text:style-name="P185">Gospodarske javne službe</text:p>
      <text:p text:style-name="P184">So dejavnosi na področju varstva okolja, energetike, prometa, komunalnega in vodnega gospodarstva. Njihovo zagotavljanje je nujno potrebno za zadovoljevanje potreb prebivalstva, trg pa jih iz določenih razlogov ne more zagotoviti ali jih vsaj ne more v celoti zagotoviti (npr. obstoj naravnega monopola – avtocestno omrežje, obvezna uporaba storitev, kolektivna narava dobrine – javna razsvetljava…)</text:p>
      <text:p text:style-name="P182"/>
      <text:p text:style-name="P186">Gospodarske javne službe delimo na:</text:p>
      <text:list xml:id="list64008857388662" text:continue-numbering="true" text:style-name="WW8Num2">
        <text:list-item>
          <text:list>
            <text:list-item>
              <text:p text:style-name="P171">državne (so tiste za katerih zagotavljanje je odgovorna država),</text:p>
            </text:list-item>
            <text:list-item>
              <text:p text:style-name="P175">lokalne (so tiste za katerih zagotavljanje so odgovorne lokalne skupnosti – občine).</text:p>
            </text:list-item>
          </text:list>
        </text:list-item>
      </text:list>
      <text:p text:style-name="P196">In še:</text:p>
      <text:list xml:id="list64008250355268" text:continue-numbering="true" text:style-name="WW8Num2">
        <text:list-item>
          <text:list>
            <text:list-item>
              <text:p text:style-name="P175">obvezne (so tiste, ki jih država ali lokalna skupnost mora zagotavljati kot javne službe</text:p>
            </text:list-item>
            <text:list-item>
              <text:p text:style-name="P175">izbirne (so tiste, ki jih lahko država ali občina zagotavlja kot javne službe, ni pa nujno)</text:p>
            </text:list-item>
          </text:list>
        </text:list-item>
      </text:list>
      <text:p text:style-name="P178"/>
      <text:p text:style-name="Standard"><text:span text:style-name="T119">O</text:span><text:span text:style-name="T19">bvezne državne GJS</text:span></text:p>
      <text:list xml:id="list64009142173824" text:continue-numbering="true" text:style-name="WW8Num2">
        <text:list-item>
          <text:list>
            <text:list-item>
              <text:p text:style-name="P28">Na področju varstva okolja (ravnanje z radioaktivnimi odpadki in njihovo odlaganje, sežiganje komunalnih odpadkov, ravnanje z živalskimi odpadki, zbiranje in predelava odpadkov…)</text:p>
            </text:list-item>
            <text:list-item>
              <text:p text:style-name="P28">področje <text:s/>energetskega gospodarstva – upravljanje z energetskim omrežjem ostaja JS, pri plinu – transport je obvezna državna GJS, prodaja, dobava pa se postopno liberalizira.</text:p>
            </text:list-item>
            <text:list-item>
              <text:p text:style-name="P28">poštne storitve</text:p>
            </text:list-item>
            <text:list-item>
              <text:p text:style-name="P28">železniške prometne storitve</text:p>
            </text:list-item>
            <text:list-item>
              <text:p text:style-name="P28">prevozi v cestnem prometu v mestnih občinah nad 100.000 prebivalci (javni linijski prevoz)</text:p>
            </text:list-item>
            <text:list-item>
              <text:p text:style-name="P28">vzdrževanje avtocest, hitrih cest</text:p>
            </text:list-item>
          </text:list>
        </text:list-item>
      </text:list>
      <text:p text:style-name="P11"/>
      <text:h text:style-name="P154" text:outline-level="3">Obvezne lokalne GJS</text:h>
      <text:list xml:id="list64008911369426" text:continue-numbering="true" text:style-name="WW8Num2">
        <text:list-item>
          <text:list>
            <text:list-item>
              <text:p text:style-name="P28">komunalne storitve (oskrba s potno vodo,odvajanje in čiščenje komunalnih odpadnih in</text:p>
            </text:list-item>
          </text:list>
        </text:list-item>
      </text:list>
      <text:p text:style-name="P11"><text:span text:style-name="T107"><text:s text:c="38"/></text:span>padavinskih voda, ravnanje s komunalnimi odpadki, odlaganje</text:p>
      <text:p text:style-name="P11"><text:span text:style-name="T107"><text:s text:c="38"/></text:span>ostankov komunalnih odpadkov, javna snaga in čiščenje javnih</text:p>
      <text:p text:style-name="P11"><text:span text:style-name="T107"><text:s text:c="38"/></text:span>površin, urejanje javnih poti, površin za pešce in zelenih površin, <text:s/></text:p>
      <text:p text:style-name="P11"><text:span text:style-name="T107"><text:s text:c="37"/></text:span>dimnikarske storitve.</text:p>
      <text:list xml:id="list64007718206260" text:continue-numbering="true" text:style-name="WW8Num2">
        <text:list-item>
          <text:list>
            <text:list-item>
              <text:p text:style-name="P28">gospodarjenje s stavbnimi zemljišči</text:p>
            </text:list-item>
            <text:list-item>
              <text:p text:style-name="P28">pokopališka in pogrebna dejavnost </text:p>
            </text:list-item>
            <text:list-item>
              <text:p text:style-name="P28">vzdrževanje lokalnih javnih cest</text:p>
            </text:list-item>
          </text:list>
        </text:list-item>
      </text:list>
      <text:p text:style-name="P64"><text:s/></text:p>
      <text:h text:style-name="P154" text:outline-level="3">Izbirne lokalne GJS</text:h>
      <text:list xml:id="list64009243146091" text:continue-numbering="true" text:style-name="WW8Num2">
        <text:list-item>
          <text:list>
            <text:list-item>
              <text:p text:style-name="P28">oskrba s plinom in toplotno energijo <text:s/>iz lokalnih omrežij</text:p>
            </text:list-item>
            <text:list-item>
              <text:p text:style-name="P28">javni mestni promet v mestnih občinah do 100.000 prebivalcev</text:p>
            </text:list-item>
          </text:list>
        </text:list-item>
      </text:list>
      <text:p text:style-name="P11"/>
      <text:p text:style-name="P44">Negospodarske javne službe (NGJS)</text:p>
      <text:p text:style-name="P11">So dejavnosti na področju vzgoje in izobraževanja, znanosti, kulture, šprta, zdravstva, socialnega varstva, otroškega varstva, invalidskega varstva in socialnega zavarovanja.</text:p>
      <text:p text:style-name="P11">Država želi te storitve narediti dostopne vsakomur. </text:p>
      <text:p text:style-name="P29"><text:tab/></text:p>
      <text:p text:style-name="P95">Razlike med gospodarskimi in negospodarskimi javnimi službami:</text:p>
      <text:list xml:id="list64008039186483" text:continue-numbering="true" text:style-name="WW8Num2">
        <text:list-item>
          <text:list>
            <text:list-item>
              <text:p text:style-name="P28">Gospodarske JS se običajno izvajajo monopolno, NGJS z njimi se lahko ukvarja vsakdo, ki izpolnjuje predpisane pogoje.</text:p>
            </text:list-item>
            <text:list-item>
              <text:p text:style-name="P28">GJS se se financirajo preko cen storitev, NGJS pa iz javnih sredstev (proračun, posebni namenski skladi).</text:p>
            </text:list-item>
          </text:list>
        </text:list-item>
      </text:list>
      <text:p text:style-name="P129"/>
      <text:p text:style-name="P120"><text:span text:style-name="T7">3. Načini (oblike) izvajanja javnih služb?</text:span></text:p>
      <text:p text:style-name="P52">Zakon o GJS predvideva naslednje načine izvajanja javnih služb:</text:p>
      <text:list xml:id="list64007694905255" text:continue-numbering="true" text:style-name="WW8Num2">
        <text:list-item>
          <text:list>
            <text:list-item>
              <text:p text:style-name="P220">Režijski obrat, </text:p>
            </text:list-item>
            <text:list-item>
              <text:p text:style-name="P220">Javni gospodarski zavod,</text:p>
            </text:list-item>
            <text:list-item>
              <text:p text:style-name="P220">Javno podjetje in</text:p>
            </text:list-item>
            <text:list-item>
              <text:p text:style-name="P220">Koncesijo.</text:p>
            </text:list-item>
          </text:list>
        </text:list-item>
      </text:list>
      <text:p text:style-name="P64"><text:s/></text:p>
      <text:p text:style-name="P44">Izvajanje javnih služb v režiji države:</text:p>
      <text:list xml:id="list64008353623869" text:continue-numbering="true" text:style-name="WW8Num2">
        <text:list-item>
          <text:list>
            <text:list-item>
              <text:p text:style-name="P94"><text:span text:style-name="T19">Režijski obrat</text:span><text:span text:style-name="T14"> <text:s/>se oblikuje <text:s/>kot organizacijska enota v ministrstvu oz. občinski upravi. </text:span></text:p>
            </text:list-item>
          </text:list>
        </text:list-item>
      </text:list>
      <text:p text:style-name="P130">V poštev pride takrat, kadar bi bilo zaradi majhnega obsega ali značilnosti javne službe neekonomično ali neracionalno ustanoviti javno podjetje ali podeliti koncesijo.</text:p>
      <text:p text:style-name="P130"/>
      <text:list xml:id="list64007712737408" text:continue-numbering="true" text:style-name="WW8Num2">
        <text:list-item>
          <text:list>
            <text:list-item>
              <text:p text:style-name="P94"><text:span text:style-name="T19">Javni gospodasrki zavod </text:span><text:span text:style-name="T14">je redka oblika izvajanja JS. V poštev pride kadar gre za opravljanje ene ali več gospodarskih javnih služb, ki jih zaradi njihove narave <text:s/>ni mogoče opravljati kot profitne oz. če to ni njihov cilj. Javni gospodarski zavod je praviloma pravna oseba, lahko pa je tudi brez pravne subjektivitete, ustanovi se z aktom o ustanovitvi. Ustanovitelj ima široke ustanoviteljske pravice.</text:span></text:p>
            </text:list-item>
          </text:list>
        </text:list-item>
      </text:list>
      <text:p text:style-name="P132"/>
      <text:list xml:id="list64008328961322" text:continue-numbering="true" text:style-name="WW8Num2">
        <text:list-item>
          <text:list>
            <text:list-item>
              <text:p text:style-name="P94"><text:span text:style-name="T19">Javno podjetje</text:span><text:span text:style-name="T14"> je statusnopravna gospodarska družba, ki ga ustanovi država ali lokalna skupnost, kot družbeniki pa lahko nastopajo tudi osebe zasebnega prava, njihov kapitalski delež ni omejen. Javno podjetje izvaja javno službo - dejavnost v javnem interesu.</text:span></text:p>
            </text:list-item>
          </text:list>
        </text:list-item>
      </text:list>
      <text:p text:style-name="P12"/>
      <text:p text:style-name="P66">Privatizirano izvajanje:</text:p>
      <text:p text:style-name="P224"><text:span text:style-name="T102">Koncesija</text:span><text:span text:style-name="T63"> je pooblastilo, ki ga da država oz. lokalna skupnost podeli osebi zasebnega prava za izvajanje neke monopolne dejavnosti oz. podelitev neke ekskluzivne pravice. </text:span></text:p>
      <text:p text:style-name="P226"/>
      <text:p text:style-name="P224"><text:span text:style-name="T63">S podelitvijo koncesije </text:span><text:span text:style-name="T48">nastane koncesijsko razmerje v katerem nastopa:</text:span></text:p>
      <text:list xml:id="list64008709092584" text:continue-numbering="true" text:style-name="WW8Num2">
        <text:list-item>
          <text:list>
            <text:list-item>
              <text:list>
                <text:list-item>
                  <text:p text:style-name="P228"><text:span text:style-name="T76">koncendent </text:span><text:span text:style-name="T89">(tisti ki podeli koncesijo</text:span><text:span text:style-name="T63">) </text:span><text:span text:style-name="T92">in</text:span></text:p>
                </text:list-item>
                <text:list-item>
                  <text:p text:style-name="P228"><text:span text:style-name="T100">koncesionar </text:span><text:span text:style-name="T70">(</text:span><text:span text:style-name="T67">oseba zasebnega prava, ki izvaja javno službo). </text:span></text:p>
                </text:list-item>
              </text:list>
            </text:list-item>
          </text:list>
        </text:list-item>
      </text:list>
      <text:p text:style-name="P227"/>
      <text:p text:style-name="P224"><text:span text:style-name="T67">Koncesionar je lahko fizična ali </text:span><text:span text:style-name="T63">pravna oseba, če izpolnjuje pogoje za opravljanje dejavnosti, ki je predmet koncesionirane </text:span><text:span text:style-name="T48">gospodarske javne službe. Koncesionar je lahko tudi tuja oseba. Koncendent podeljuje </text:span><text:span text:style-name="T67">koncesijo zaradi zadovoljevanja javnega interesa, koncesionar jo sprejme zaradi lastnega </text:span><text:span text:style-name="T48">poslovnega interesa.</text:span></text:p>
      <text:p text:style-name="Standard"/>
      <text:p text:style-name="Standard"/>
      <text:p text:style-name="P122">LOKALNA SAMOUPRAVA</text:p>
      <text:p text:style-name="P205">Pomeni pravico lokalne skupnosti oz. njenih prebivalcev, da samostojno in demokratično odločajo o javnih zadevah lokalnega pomena. Je rezultat procesa teritorialne decentralizacije – prenosa dela oblasti oz. pristojnosti z države na lokalne skupnosti. Pri lokalni samoupravi gre za samostojno politično odločanje.</text:p>
      <text:p text:style-name="P205"/>
      <text:p text:style-name="P205">Decentralizacija je političen proces, saj gre za razporejanje politične oblasti na lokalne skupnosti.</text:p>
      <text:p text:style-name="P250"/>
      <text:p text:style-name="P251">Položaj lokalne samouprave v upravno-političnem procesu:</text:p>
      <text:list xml:id="list64007903177131" text:continue-numbering="true" text:style-name="WW8Num2">
        <text:list-item>
          <text:list>
            <text:list-item>
              <text:p text:style-name="P247">vezanost na zakon </text:p>
            </text:list-item>
            <text:list-item>
              <text:p text:style-name="P247">samostojno politično odločanje preko predstavniških organov in instrumentov neposredne demokracije</text:p>
            </text:list-item>
            <text:list-item>
              <text:p text:style-name="P247">izdajanje podzakonskih predpisov <text:s/></text:p>
            </text:list-item>
            <text:list-item>
              <text:p text:style-name="P247">samostojnost je relativna in na različnih področjih različno poudarjena</text:p>
            </text:list-item>
          </text:list>
        </text:list-item>
      </text:list>
      <text:p text:style-name="P252"/>
      <text:p text:style-name="P198">Elementi oz. komponente lokalne samouprave:</text:p>
      <text:list xml:id="list64008087288693" text:continue-numbering="true" text:style-name="WW8Num2">
        <text:list-item>
          <text:list>
            <text:list-item>
              <text:p text:style-name="P212"><text:span text:style-name="T87">Teritorialni element</text:span><text:span text:style-name="T88">:</text:span><text:span text:style-name="T82"> </text:span><text:span text:style-name="T48">obstajati morajo lokalne skupnosti (občina). </text:span><text:span text:style-name="T70">Lokalna skupnost</text:span><text:span text:style-name="T48"> je skupnost ljudi na določenem ozemlju, ki jih povezujejo skupni interesi oz. potrebe, ki jih lahko </text:span><text:span text:style-name="T64">zadovoljujejo le skupaj. </text:span></text:p>
            </text:list-item>
          </text:list>
        </text:list-item>
      </text:list>
      <text:p text:style-name="P229"/>
      <text:list xml:id="list64009026448308" text:continue-numbering="true" text:style-name="WW8Num2">
        <text:list-item>
          <text:list>
            <text:list-item>
              <text:p text:style-name="P168"><text:span text:style-name="T74">Pravni element</text:span><text:span text:style-name="T72">: o lokalni samoupravi lahko govorimo le, če država lokalnim skupnostim (občinam) prizna pravni obstoj, pravno subjektiviteto – ustanoviti jih mora kot pravne osebe. </text:span></text:p>
            </text:list-item>
          </text:list>
        </text:list-item>
      </text:list>
      <text:p text:style-name="P209"/>
      <text:list xml:id="list64008778190565" text:continue-numbering="true" text:style-name="WW8Num2">
        <text:list-item>
          <text:list>
            <text:list-item>
              <text:p text:style-name="P168"><text:span text:style-name="T74">Funkcionalni element:</text:span><text:span text:style-name="T72"> Država mora na lokalne skupnosti prenesti določene naloge, funkcije in pristojnosti.</text:span></text:p>
            </text:list-item>
          </text:list>
        </text:list-item>
      </text:list>
      <text:p text:style-name="P190"/>
      <text:list xml:id="list64009197340721" text:continue-numbering="true" text:style-name="WW8Num2">
        <text:list-item>
          <text:list>
            <text:list-item>
              <text:p text:style-name="P168"><text:span text:style-name="T55">Organizacijski element:</text:span><text:span text:style-name="T57"> Lokalna skupnost mora imeti svoj izvoljeni predstavniški organ </text:span><text:span text:style-name="T103">(svet</text:span><text:span text:style-name="T97">) </text:span><text:span text:style-name="T72">ter izvršilno strukturo in upravo, </text:span><text:span text:style-name="T57">ki omogoča izvrševanje sprejetih političnih odločitev.</text:span></text:p>
            </text:list-item>
          </text:list>
        </text:list-item>
      </text:list>
      <text:p text:style-name="P197"/>
      <text:list xml:id="list64009268251865" text:continue-numbering="true" text:style-name="WW8Num2">
        <text:list-item>
          <text:list>
            <text:list-item>
              <text:p text:style-name="P168"><text:span text:style-name="T55">Finančno-</text:span><text:span text:style-name="T85">materialni element</text:span><text:span text:style-name="T86">:</text:span><text:span text:style-name="T84"> </text:span><text:span text:style-name="T72">Lokalnim skupnostim morajo biti zagotovljeni materialni in finančni pogoji za delovanje njihovih organov in izvajanje vseh pristojnosti. Mora imeti finačna sredstva za svoje deloovanje – možnost samostojnega odločanja o javni porabi.</text:span></text:p>
            </text:list-item>
          </text:list>
        </text:list-item>
      </text:list>
      <text:p text:style-name="P183"/>
      <text:p text:style-name="P206">Lokalna samouprava v Sloveniji</text:p>
      <text:p text:style-name="P189">1. Ustavna ureditev</text:p>
      <text:list xml:id="list64009277693783" text:continue-numbering="true" text:style-name="WW8Num2">
        <text:list-item>
          <text:list>
            <text:list-item>
              <text:p text:style-name="P170">občina kot temeljna lokalna skupnost</text:p>
            </text:list-item>
            <text:list-item>
              <text:p text:style-name="P170">pokrajina kot širša lokalna skupnost</text:p>
            </text:list-item>
          </text:list>
        </text:list-item>
      </text:list>
      <text:p text:style-name="P193"/>
      <text:p text:style-name="P180"><text:span text:style-name="T57">Lokalna samouprava je eno izmed načel naše ustavne ureditve,</text:span><text:span text:style-name="T61"> ki pravi da je v </text:span><text:span text:style-name="T57">Sloveniji zagotovljena lokalna samouprava. </text:span></text:p>
      <text:p text:style-name="P180"><text:span text:style-name="T72">Ustava opredeljuje občino kot samoupravno lokalno skupnost, ki obsega določeno naselje ali več naselij, ki so povezana s skupnimi potrebami in </text:span><text:span text:style-name="T57">interesi prebivalcev. </text:span></text:p>
      <text:p text:style-name="P180"><text:span text:style-name="T72">Za nastanek novih občin kot temeljnih lokalnih skupnosti je bilo potrebno sprejeti. </text:span><text:span text:style-name="T84">Pri nas imamo en nivo lokalne samouprave in sicer so to občine.</text:span></text:p>
      <text:p text:style-name="P199"/>
      <text:p text:style-name="P200">2. Zakonska ureditev:</text:p>
      <text:list xml:id="list64007804982387" text:continue-numbering="true" text:style-name="WW8Num2">
        <text:list-item>
          <text:list>
            <text:list-item>
              <text:p text:style-name="P168"><text:span text:style-name="T101">Zakon o</text:span><text:span text:style-name="T57"> lokalni samoupravi (t</text:span><text:span text:style-name="T72">a zakon ureja organizacijo, organe občine in določa pogoje za ustanovitev občine), </text:span></text:p>
            </text:list-item>
            <text:list-item>
              <text:p text:style-name="P172">Zakon o ustanovitvi občin in določitvi njihovih območij (ureja teritorialno in pravno komponento. S tem zakonom jih ustanavlja),</text:p>
            </text:list-item>
            <text:list-item>
              <text:p text:style-name="P168"><text:span text:style-name="T81">Zakon o postopku za ustanovitev občin (ureja teritorialno in pravno komponento</text:span><text:span text:style-name="T62">),</text:span></text:p>
            </text:list-item>
            <text:list-item>
              <text:p text:style-name="P168"><text:span text:style-name="T47">Zakon o financiranju občin</text:span><text:span text:style-name="T72"> (ureja materialno komponento),</text:span></text:p>
            </text:list-item>
            <text:list-item>
              <text:p text:style-name="P177">Zakon o lokalnih volitvah,</text:p>
            </text:list-item>
            <text:list-item>
              <text:p text:style-name="P177">Področni zakoni na posameznih področjih.</text:p>
            </text:list-item>
          </text:list>
        </text:list-item>
      </text:list>
      <text:p text:style-name="P176"/>
      <text:p text:style-name="P190"/>
      <text:p text:style-name="P201"><text:soft-page-break/>TERITORIALNI VIDIK LOKALNE SAMOUPRAVE</text:p>
      <text:p text:style-name="P71"><text:span text:style-name="T119">Temeljna lokalna skupnost je </text:span><text:span text:style-name="T124">občina</text:span><text:span text:style-name="T119">, kjer nastajajo skupne potrebe na najnižji elementarni ravni, kjer se med ljudmi splete mreža medsebojnih odnosov in kjer obstaja zavest o pripadnosti tej najožji teritorialni skupnosti. V Sloveniji je 212 občin. Občina je pravna oseba. </text:span></text:p>
      <text:p text:style-name="P98">Ustava določa, da območje občine obsega naselje ali več naselij, ki so povezana s skupnimi potrebami in interesi prebivalcev. </text:p>
      <text:p text:style-name="P98">Občina se ustanovi po predhodnem referendumu, na katerem se ugotovi volja prebivalcev na določenem ozemlju.</text:p>
      <text:p text:style-name="P98">Na občino se lahko prenesejo tudi naloge državne uprave, seveda, če se občina s tem strinja. Nove občine so nastale leta 1994, podlaga za njihov nastanek je bil Zakon o lokalni samoupravi.</text:p>
      <text:p text:style-name="P12"/>
      <text:p text:style-name="P181"><text:span text:style-name="T59">Občine je mogoče ustanoviti na območju, ki izpolnjuje naslednje </text:span><text:span text:style-name="T52">pogoje: </text:span></text:p>
      <text:list xml:id="list64008788947665" text:continue-numbering="true" text:style-name="WW8Num2">
        <text:list-item>
          <text:list>
            <text:list-item>
              <text:p text:style-name="P19">osnovno šolanje,</text:p>
            </text:list-item>
            <text:list-item>
              <text:p text:style-name="P19">primarno zdravstveno varstvo občanov – zdravstveni dom,</text:p>
            </text:list-item>
            <text:list-item>
              <text:p text:style-name="P19">preskrba z življenskimi potrebščinami,</text:p>
            </text:list-item>
            <text:list-item>
              <text:p text:style-name="P19">komunalna opremljenost,</text:p>
            </text:list-item>
            <text:list-item>
              <text:p text:style-name="P28">poštne storitve,</text:p>
            </text:list-item>
            <text:list-item>
              <text:p text:style-name="P28">finančne storitve hranilnice ali banke,</text:p>
            </text:list-item>
            <text:list-item>
              <text:p text:style-name="P19">knjižnica,</text:p>
            </text:list-item>
            <text:list-item>
              <text:p text:style-name="P19">prostori za upravno dejavnost lokalnih skupnosti,</text:p>
            </text:list-item>
            <text:list-item>
              <text:p text:style-name="P19">najmanj 5000 prebivalcev z določenimi izjemami.</text:p>
            </text:list-item>
          </text:list>
        </text:list-item>
      </text:list>
      <text:p text:style-name="P12"/>
      <text:p text:style-name="P106">Zakon predvideva tudi teritorialne spremembe, vendar je za njihovo izvedbo potreben referendum:</text:p>
      <text:list xml:id="list64008014520383" text:continue-numbering="true" text:style-name="WW8Num2">
        <text:list-item>
          <text:list>
            <text:list-item>
              <text:p text:style-name="P218">združitev občin,</text:p>
            </text:list-item>
            <text:list-item>
              <text:p text:style-name="P218">razdelitev občine na dve ali več novih občin,</text:p>
            </text:list-item>
            <text:list-item>
              <text:p text:style-name="P218">izločitev dela občine v samostojno občino,</text:p>
            </text:list-item>
            <text:list-item>
              <text:p text:style-name="P218">izločitev dela občine in priključitev k drugi občini.</text:p>
            </text:list-item>
          </text:list>
        </text:list-item>
      </text:list>
      <text:p text:style-name="P12"/>
      <text:p text:style-name="P60">Postopek teritorialne spremembe je sestavljen iz treh faz:</text:p>
      <text:p text:style-name="P71"><text:span text:style-name="T19">1. predhodnega postopka z referendumom</text:span><text:span text:style-name="T14">, ki se začne s predlogom, ki ga poda občinski svet, vlada, poslanec ali 5000 volilcev. </text:span></text:p>
      <text:p text:style-name="P12">Pobudo za izločitev dela občine v novo občino oz. za njegovo priključitev k sosednji občini lahko da svet krajevne skupnosti ali vaške skupnosti ali zbor občanov. </text:p>
      <text:p text:style-name="P12">Pobuda se pošlje občinskemu svetu in če se strinja s pobudo, jo posreduje DZ.</text:p>
      <text:p text:style-name="P71"><text:span text:style-name="T119">Preizkus izpolnjevanja pogojev – DZ </text:span><text:span text:style-name="T14">odloči katera območja izpolnjujejo pogoje.</text:span></text:p>
      <text:p text:style-name="P134"/>
      <text:p text:style-name="Standard"><text:span text:style-name="T119">Razpis referenduma</text:span><text:span text:style-name="T14">–DZ določi referendumsko območje in razpiše referendum, ki je obvezen pri:</text:span></text:p>
      <text:list xml:id="list8003966366958164218" text:style-name="WW8Num23">
        <text:list-item>
          <text:p text:style-name="P20">združitvi občin na območju vseh občin, ki se združujejo,</text:p>
        </text:list-item>
        <text:list-item>
          <text:p text:style-name="P20">razdelitvi občine na območjih, kjer naj bi se ustanovile nove občine,</text:p>
        </text:list-item>
        <text:list-item>
          <text:p text:style-name="P20">izločitvi na območju, kjer naj bi nastala nova občina,</text:p>
        </text:list-item>
        <text:list-item>
          <text:p text:style-name="P20">pri spremembi meje na območju dela občine, ki naj bi se izločil in priključil k sosednji občini in na območju občine h kateri naj bi se priključil del sosednje občine.</text:p>
        </text:list-item>
      </text:list>
      <text:p text:style-name="P139"/>
      <text:p text:style-name="P71"><text:span text:style-name="T125">Izid referenduma</text:span><text:span text:style-name="T119"> je za DZ načeloma zavezujoč, razen kadar referendumskega izida ni mogoče upoštevati. </text:span><text:span text:style-name="T125">Območje občine</text:span><text:span text:style-name="T119"> se ustanovi z zakonom. </text:span><text:span text:style-name="T125">Konstituiranje občine</text:span><text:span text:style-name="T119"> se izvede po volitvah, ko se izvolijo organi občine.</text:span></text:p>
      <text:p text:style-name="P12"/>
      <text:p text:style-name="P71"><text:span text:style-name="T19">2. zakonodajnega postopka:</text:span><text:span text:style-name="T14"> sledi ustanovitev občine z Zakonom.</text:span></text:p>
      <text:p text:style-name="P51"/>
      <text:p text:style-name="P71"><text:span text:style-name="T19">3. postopka konstituiranja novih občin:</text:span><text:span text:style-name="T14"> občina začne delovati po volitvah, ko se izvolijo župan in občinski svetniki, ustanovijo se odbori.</text:span></text:p>
      <text:h text:style-name="Heading_20_3" text:outline-level="3"><text:soft-page-break/><text:span text:style-name="T134"><text:line-break/></text:span><text:span text:style-name="T124">Pokrajine</text:span></text:h>
      <text:p text:style-name="P145">Poleg občine kot najožje samoupravne lokalne skupnosti obstajajo v mnogih državah tudi širše samoupravne lokalne skupnosti (okraji, departmaji). <text:line-break/>Za njihov nastanek morajo biti poleg teritorialnega, podani tudi pravni, funkcionalni, organizacijski in materialni elementi. Ustava RS predvideva pokrajine, ki pa so zgolj oblika prostovoljnega povezovanja občin, ne pa obvezna raven lokalne samouprave.</text:p>
      <text:p text:style-name="P147"/>
      <text:p text:style-name="Text_20_body"><text:span text:style-name="T11">FUNKCIONALNI VIDIK LOKALNE SAMOUPRAVE</text:span><text:span text:style-name="T79"><text:line-break/></text:span><text:span text:style-name="T62">Država mora občinam prepustiti del oblasti, imeti morajo svoje izvirne pristojnosti. Občine opravljajo naslednje naloge:</text:span></text:p>
      <text:list xml:id="list64009262005233" text:continue-list="list64008014520383" text:style-name="WW8Num2">
        <text:list-item>
          <text:list>
            <text:list-item>
              <text:p text:style-name="P223"><text:span text:style-name="T128">izvirne naloge</text:span><text:span text:style-name="T129">: iz izvirnih pristojnosti, o katerih občinski organi sprejemajo samostojne politične odločitve,</text:span></text:p>
            </text:list-item>
            <text:list-item>
              <text:p text:style-name="P223"><text:span text:style-name="T128">prenesene </text:span><text:span text:style-name="T79">naloge</text:span><text:span text:style-name="T62">: ki jih opravljajo v imenu države oz. namesto državne uprave.</text:span></text:p>
            </text:list-item>
          </text:list>
        </text:list-item>
      </text:list>
      <text:h text:style-name="P160" text:outline-level="8"/>
      <text:h text:style-name="P161" text:outline-level="8">Izvirne pristojnosti občine bi lahko razvrstili po 6 funkcijah:</text:h>
      <text:list xml:id="list7310845144559292824" text:style-name="WW8Num9">
        <text:list-item>
          <text:p text:style-name="P79"><text:span text:style-name="T23">Servisna funkcija:</text:span><text:span text:style-name="T14"> občina skrbi za izvajanje lokalnih javnih služb, ki so gospodarske in negospodarske. </text:span></text:p>
        </text:list-item>
      </text:list>
      <text:p text:style-name="P131">Negospodarske so zdravstvo, šolstvo in socialno varstvo.</text:p>
      <text:p text:style-name="P131">Gospodarske pa so s področja varstva okolja, prometa, komunalnih dejavnosti.</text:p>
      <text:p text:style-name="P131"/>
      <text:list xml:id="list64007428810717" text:continue-numbering="true" text:style-name="WW8Num9">
        <text:list-item>
          <text:p text:style-name="P79"><text:span text:style-name="T125">Funkcija gospodarjenja z javnim premoženjem</text:span><text:span text:style-name="T119">: </text:span></text:p>
        </text:list-item>
      </text:list>
      <text:p text:style-name="P230"><text:span text:style-name="T129">Del premoženja je namenjeno izvajanju javnih funkcij t.i. </text:span><text:span text:style-name="T130">javno dobro </text:span><text:span text:style-name="T129">- so površine, ki so </text:span><text:span text:style-name="T131">namenjene splošni rabi (ulice, javna parkirišča, trgi, parki, javne ceste</text:span><text:span text:style-name="T129">...)</text:span></text:p>
      <text:p text:style-name="P230"><text:span text:style-name="T132">Javna infrastruktura so objekti in naprave </text:span><text:span text:style-name="T129">namenjene izvajanju javnih služb (osnovna šola, zdravstveni dom…). Ti so praviloma tudi v lasti občine. V veliki večini je vso to premoženje v lasti občine.</text:span></text:p>
      <text:p text:style-name="P231"/>
      <text:list xml:id="list64009018478363" text:continue-numbering="true" text:style-name="WW8Num9">
        <text:list-item>
          <text:p text:style-name="P79"><text:span text:style-name="T23">Funkcija urejanja prostora:</text:span><text:span text:style-name="T14"> občina s prostorskim planiranjem in sprejemanjem prostorskih izvedbenih aktov določa namensko rabo prostora (kmetijska, gozdna, vodna, stavbna zemljišča) in s tem razmešča dejavnosti v prostoru. Občinski svet sprejme zazidalni in ureditveni načrt.</text:span></text:p>
        </text:list-item>
      </text:list>
      <text:p text:style-name="P131"/>
      <text:list xml:id="list64009441349197" text:continue-numbering="true" text:style-name="WW8Num9">
        <text:list-item>
          <text:p text:style-name="P79"><text:span text:style-name="T23">Stanovanjska funkcija:</text:span><text:span text:style-name="T14"> občina je pristojna za gradnjo socialnih in neprofitnih stanovanj.</text:span></text:p>
        </text:list-item>
      </text:list>
      <text:p text:style-name="P12"/>
      <text:list xml:id="list64008634792470" text:continue-numbering="true" text:style-name="WW8Num9">
        <text:list-item>
          <text:p text:style-name="P79"><text:span text:style-name="T23">Pospeševalna <text:s/>in razvojna funkcija</text:span><text:span text:style-name="T14">: občina z različnimi ukrepi usmerja razvoj na svojem območju:</text:span></text:p>
        </text:list-item>
      </text:list>
      <text:p text:style-name="P131">pospešuje razvoj gospodarskih (obrt, turizem) in negospodarskih dejavnosti (kulture), varstva okolja, gradnja neprofitnih in socialnih stanovanj.</text:p>
      <text:p text:style-name="P12"/>
      <text:list xml:id="list7046580591868835317" text:style-name="WW8Num22">
        <text:list-item>
          <text:p text:style-name="P80"><text:span text:style-name="T23">Regulativna funkcija</text:span><text:span text:style-name="T14">: občina se kaže kot oblast, ki s predpisi na prisilen način ureja pravna razmerja na svojem območju: statut, občinski odlok <text:s text:c="20"/></text:span></text:p>
        </text:list-item>
      </text:list>
      <text:p text:style-name="P71"><text:span text:style-name="T44"><text:s text:c="6"/></text:span><text:span text:style-name="T14">Izdaja predpise, odloke</text:span><text:span text:style-name="T19">.</text:span></text:p>
      <text:p text:style-name="P45"/>
      <text:list xml:id="list3588268532065259424" text:style-name="WW8Num8">
        <text:list-item>
          <text:p text:style-name="P81"><text:span text:style-name="T23">Davčna funkcija:</text:span><text:span text:style-name="T14"> pomeni da občina v okviru zakona predpisuje dajatve npr. komunalni prispevek, ekološke takse in je pomembna za razvoj.</text:span></text:p>
        </text:list-item>
      </text:list>
      <text:p text:style-name="P143"/>
      <text:p text:style-name="P145">Upravljanje občine je vezano na zakon, toda lokalna samouprava ni samo izvrševanje zakonov. Ima več manevrskega prostora kot izvršilna veja oblasti. Odloča o tistih zadevah, ki so od občine do občine različne.</text:p>
      <text:p text:style-name="P12"/>
      <text:h text:style-name="P162" text:outline-level="8"><text:soft-page-break/>Prenesene naloge občine:</text:h>
      <text:p text:style-name="P12">So rezultat procesa dekoncentracije funkcij državne uprave, gre za to, da lahko država na občinske organe prenese izvrševanje zakonov in podzakonskih predpisov zaradi večje racionalnosti, vendar po predhodnem soglasju z občino in če za to zagotovi sredstva. Pri nas do prenosa nalog v praksi še ni prišlo.</text:p>
      <text:p text:style-name="P183"/>
      <text:p text:style-name="P183"/>
      <text:p text:style-name="P202">ORGANIZACIJSKI VIDIK</text:p>
      <text:p text:style-name="P71"><text:span text:style-name="T19">Občina</text:span><text:span text:style-name="T14"> mora imeti svoj izvoljen predstavniški organ. </text:span></text:p>
      <text:p text:style-name="P12">Pri nas sta poglavitna organa občine občinski svet in župan, poleg njiju pa v občini delujeta še podžupan in nadzorni odbor.</text:p>
      <text:p text:style-name="P11"/>
      <text:p text:style-name="P71"><text:span text:style-name="T19">Občinski svet </text:span><text:span text:style-name="T14">je najvišji organ odločanja v vseh zadevah v okviru pravic in dolžnosti občine:</text:span></text:p>
      <text:list xml:id="list2497929756195889092" text:style-name="WW8Num32">
        <text:list-item>
          <text:p text:style-name="P21">sprejema statut občine in odloke</text:p>
        </text:list-item>
        <text:list-item>
          <text:p text:style-name="P21">sprejema občinski proračun in zaključni račun </text:p>
        </text:list-item>
        <text:list-item>
          <text:p text:style-name="P21">sprejema prostorske plane in druge odločitve</text:p>
        </text:list-item>
        <text:list-item>
          <text:p text:style-name="P21">daje soglasje k prenosu nalog iz državne pristojnosti na občino</text:p>
        </text:list-item>
        <text:list-item>
          <text:p text:style-name="P21">na predlog župana razrešuje in imenuje enega ali več podžupanov</text:p>
        </text:list-item>
        <text:list-item>
          <text:p text:style-name="P21">imenuje in razrešuje člane nadzornega odbora, ter člane komisij in odborov občinskega sveta</text:p>
        </text:list-item>
      </text:list>
      <text:list xml:id="list3115158309417228290" text:style-name="WW8Num24">
        <text:list-item>
          <text:p text:style-name="P22">daje mnenje k imenovanju načelnikov UE</text:p>
        </text:list-item>
        <text:list-item>
          <text:p text:style-name="P22">odloča o pridobitvi in odtujitvi nepremičnin.</text:p>
        </text:list-item>
      </text:list>
      <text:p text:style-name="P12"/>
      <text:p text:style-name="P12">Občinski svet šteje od 7 do 45 članov. Število članov je odvisno od števila prebivalcev. Občinski svet se lahko voli po večinskem sistemu (če šteje manj kot 12 članov ) ali proporcionalnem sistemu (12-45), ki je najpogostejši na neposrednih volitvah.</text:p>
      <text:p text:style-name="P191"/>
      <text:p text:style-name="P51">Večinski sistem:</text:p>
      <text:p text:style-name="P71"><text:span text:style-name="T16">V eni volilni enoti se lahko voli en član, lahko pa se oblikujejo tudi volilne </text:span><text:span text:style-name="T40">enote v katerih se volita 2 ali 3 svetniki. Če občinski svet šteje 7 članov, se lahko voli v občini kot eni volilni enoti. </text:span><text:span text:style-name="T16">Mandati se delijo po sistemu relativne večine.</text:span></text:p>
      <text:h text:style-name="P156" text:outline-level="7">Proporcionalni sistem:</text:h>
      <text:p text:style-name="P71"><text:span text:style-name="T14">Občina je praviloma ena volilna enota, lahko pa se razdeli na volilne enote, pri čemer se v volilni enoti ne more voliti manj kot 5 članov. Volilnega praga ni, delež mandatov je odvisen od deležev glasov. </text:span><text:span text:style-name="T16">Sistem omogoča preferenčni glas, ki pomeni da volilec znotraj liste izbere kandidata.</text:span></text:p>
      <text:p text:style-name="P191"/>
      <text:p text:style-name="Standard"><text:span text:style-name="T19">Župan</text:span><text:span text:style-name="T14"> je izvršilni organ občine. Ni odgovoren občinskemu svetu za svoje delo. Izvoljen je na neposrednih volitvah po sistemu absolutne večine. Izvoljen je kandidat, ki dobi več kot polovico glasov volilcev, ki so glasovali. Če v prvem krogu noben kandidat ne dobi potrebne večine, se izvede še drugi krog glasovanja, v katerem nastopata kandidata, ki sta v prvem krogu dobila največ glasov.</text:span></text:p>
      <text:p text:style-name="P11">Župana lahko razreši vlada.</text:p>
      <text:p text:style-name="P11"/>
      <text:p text:style-name="P50">Ima naslednje pristojnosti:</text:p>
      <text:list xml:id="list8985996506005755307" text:style-name="WW8Num13">
        <text:list-item>
          <text:p text:style-name="P30">skrbi za izvrševanje dločitev občinskega sveta </text:p>
        </text:list-item>
        <text:list-item>
          <text:p text:style-name="P30">predlaga OS v sprejem spremembe statuta, odloke, občinski proračun in druge odločitve</text:p>
        </text:list-item>
        <text:list-item>
          <text:p text:style-name="P30">je predstojnik občinske uprave, imenuje in razrešuje tajnika občine</text:p>
        </text:list-item>
        <text:list-item>
          <text:p text:style-name="P30">določa sistemizacijo delovnih mest v občinski upravi</text:p>
        </text:list-item>
        <text:list-item>
          <text:p text:style-name="P30">predstvlja občino</text:p>
        </text:list-item>
        <text:list-item>
          <text:p text:style-name="P30">zastopa občino kot pravno osebo</text:p>
        </text:list-item>
        <text:list-item>
          <text:p text:style-name="P30">skrbi za objavo občinskih splošnih pravnih aktov</text:p>
        </text:list-item>
        <text:list-item>
          <text:p text:style-name="P30">nadzira zakonitost prepisov, ki jih sprejme občinski svet</text:p>
        </text:list-item>
        <text:list-item>
          <text:p text:style-name="P30">nadzira zakonitost drugih odločitev občinskega sveta.</text:p>
        </text:list-item>
      </text:list>
      <text:p text:style-name="P187"><text:soft-page-break/></text:p>
      <text:h text:style-name="P157" text:outline-level="7">Podžupan</text:h>
      <text:p text:style-name="P11">Občina ima tudi najmanj 1 in največ 3 podžupane, ki jih imenuje in razrešuje občinski svet na predlog župana izmed svojih članov. Podžupan pomaga županu pri njegovem delu, nadomešča ga v primeru odsotnosti ali zadržanosti.</text:p>
      <text:h text:style-name="Heading_20_7" text:outline-level="7"><text:span text:style-name="T14">Nadzorni odbor<text:line-break/>Je najvišji organ nadzora javne porabe v občini. Nadzira zakonitost, gospodarnost porabe… Njegove člane imenuje občinski svet.</text:span></text:h>
      <text:h text:style-name="Heading_20_7" text:outline-level="7"><text:span text:style-name="T14">Občinska uprava:<text:line-break/>Izvaja strokovne naloge, pripravlja strokovne podlage za odločitve župana in občinskega sveta. Vodi jo tajnik, ki ga imenuje župan. Tajnik je javni uslužbenec.</text:span></text:h>
      <text:p text:style-name="P12"/>
      <text:p text:style-name="P8"/>
      <text:p text:style-name="P202">MATERIALNO-FINANČNI VIDIK</text:p>
      <text:p text:style-name="P11">Občina potrebuje materialna sredstva za izvajanje svojih pravic in dolžnosti. </text:p>
      <text:p text:style-name="P11">Vsi prihodki in izdatki občine se izkazujejo občinskem proračunu, ki ga sprejme občinski svet na predlog župana. </text:p>
      <text:p text:style-name="P11">Občina ima v lasti premoženje (nepremičnine, premičnine, denarna sredstva in pravice). Najpomembnejši del premoženja so infrastrukturni objekti in naprave namenjeni izvajanju javnih služb, ter javne površine, upravni prostori. Občina mora gospodariti s premoženjem kot dober gospodar. </text:p>
      <text:p text:style-name="P11"/>
      <text:p text:style-name="P52">Občina se financira iz naslednjih vrst virov:</text:p>
      <text:p text:style-name="P50">a) lastni viri:</text:p>
      <text:list xml:id="list7597430362365112458" text:style-name="WW8Num7">
        <text:list-item>
          <text:p text:style-name="P31">davek na dediščine in darila, na dobitke od iger na srečo, na promet nepremičnin, davek od premoženja</text:p>
        </text:list-item>
        <text:list-item>
          <text:p text:style-name="P31">upravne takse, komunalne takse, krajevne, turistične takse</text:p>
        </text:list-item>
        <text:list-item>
          <text:p text:style-name="P31">nadomestila za uporabo stavbnih zemljišč</text:p>
        </text:list-item>
        <text:list-item>
          <text:p text:style-name="P31">pristojbine</text:p>
        </text:list-item>
        <text:list-item>
          <text:p text:style-name="P31">odškodnina zaradi spremembe namembnosti zemljišča</text:p>
        </text:list-item>
        <text:list-item>
          <text:p text:style-name="P31">občinam pripada tudi 35% prihodkov iz dohodnine</text:p>
        </text:list-item>
      </text:list>
      <text:p text:style-name="P11"/>
      <text:p text:style-name="P51">b) finančna izravnava:</text:p>
      <text:list xml:id="list6910558136673022759" text:style-name="WW8Num4">
        <text:list-item>
          <text:p text:style-name="P23">Gre za sredstva, ki jih država zagotavlja občinam, da zagotovi enakomerno porabo v vseh občinah. primerno porabo vsako leto določa DZ, modificira se glede na velikost, št. prebivalcev in druge dejavnike. Sredstva finančne izravnave lahko dosežejo največ 100% ocenjenih lastnih prihodkov občine.</text:p>
        </text:list-item>
        <text:list-item>
          <text:p text:style-name="P23">Občini lahko država nameni tudi dodatna sredstva za spodbujanje skladnejšega regionalnega razvoja.</text:p>
        </text:list-item>
      </text:list>
      <text:p text:style-name="P11"/>
      <text:p text:style-name="P51">c)zadolževanje: </text:p>
      <text:list xml:id="list64007674871225" text:continue-numbering="true" text:style-name="WW8Num4">
        <text:list-item>
          <text:p text:style-name="P23">Je z zakonom omejeno.</text:p>
        </text:list-item>
        <text:list-item>
          <text:p text:style-name="P23">Zakon o financiranju občin določa meje.</text:p>
        </text:list-item>
      </text:list>
      <text:p text:style-name="Standard"/>
      <text:p text:style-name="P88"/>
      <text:p text:style-name="P88"/>
      <text:p text:style-name="P88"/>
      <text:p text:style-name="P88"/>
      <text:p text:style-name="P88"/>
      <text:p text:style-name="P88"/>
      <text:p text:style-name="P88"/>
      <text:p text:style-name="P88"><text:soft-page-break/></text:p>
      <text:p text:style-name="P88"/>
      <text:p text:style-name="P88"/>
      <text:p text:style-name="P5">JAVNI USLUŽBENCI</text:p>
      <text:p text:style-name="Standard"/>
      <text:p text:style-name="Standard"><text:span text:style-name="T7">1. Opredeli pojem javni uslužbenec in funkcionar + razlike?</text:span></text:p>
      <text:p text:style-name="P181"><text:span text:style-name="T53">Javni uslužbenec</text:span><text:span text:style-name="T49"> je posameznik, ki sklene delovno razmerje v javnem sektorju </text:span><text:span text:style-name="T56">(</text:span><text:span text:style-name="T83">državnih </text:span><text:span text:style-name="T56">organih in občinskih organih, javnih zavodih, javnih skladih, javnih agencijah in drugih osebah javnega prava, ki se financirajo iz proračuna). Javna podjetja ne spadajo v ta sektor. Javni uslužbenci so zaposleni pri osebah javnega prava, delujejo v javnem interesu, opravljajo javne funkcije, njihove plače in druge pravice se financirajo iz javnih sredstev. Organi javne uprave niso izpostavljeni trgu.</text:span></text:p>
      <text:p text:style-name="P196"/>
      <text:p text:style-name="P71"><text:span text:style-name="T45">Za funkcionarje velja, da pri svojem delu izvršujejo državno oblast. Delujejo v oblastnem delu javnega sektorja, torej v državnih organih in organih lokalne samouprave.</text:span><text:span text:style-name="T14"> Funkcionarja nastavi vlada in ga lahko razreši kadarkoli. </text:span></text:p>
      <text:p text:style-name="P196"/>
      <text:p text:style-name="P106">Funkcionarji se od državnih uslužbencev razlikujejo po naslednjih kriterijih:</text:p>
      <text:list xml:id="list4075653258212631779" text:style-name="WW8Num34">
        <text:list-item>
          <text:p text:style-name="P24">so politično odgovorni, javni uslužbenec pa je delovno-pravno odgovoren disciplinsko,</text:p>
        </text:list-item>
        <text:list-item>
          <text:p text:style-name="P24">ne odločajo strokovno kot javni uslužbenci, temveč politično,</text:p>
        </text:list-item>
        <text:list-item>
          <text:p text:style-name="P24">na svoje mesto pridejo z izvolitvijo ali imenovanjem na podlagi političnih kriterijev,</text:p>
        </text:list-item>
        <text:list-item>
          <text:p text:style-name="P24">niso strokovnjaki za vsa področja na katerih delajo,</text:p>
        </text:list-item>
        <text:list-item>
          <text:p text:style-name="P24">njihov položaj je vezan na mandatno obdobje.</text:p>
        </text:list-item>
      </text:list>
      <text:p text:style-name="P32"><text:tab/></text:p>
      <text:p text:style-name="P48">Funkcionarji na državni ravni</text:p>
      <text:list xml:id="list670617615299541619" text:style-name="WW8Num3">
        <text:list-item>
          <text:p text:style-name="P33">Predsednik republike, poslanci DZ, člani državnega sveta (funkcijo opravljajo neprofesionalno), predsednik vlade in ministri;</text:p>
        </text:list-item>
        <text:list-item>
          <text:p text:style-name="P33">Varuh človekovih pravic, ustavni sodniki, predsednik računskega sodišča – obstajajo kriteriji za imenovanje, njihovo delo temelji na pravilih stroke, vsi so imenovani s strani Državnega zbora.</text:p>
        </text:list-item>
        <text:list-item>
          <text:p text:style-name="P33">Sodniki in državni tožilci – primarno je strokovno delo, funkcija pa je trajna, niso politično odgovorni, bližje so javnim uslužbencem.</text:p>
        </text:list-item>
      </text:list>
      <text:h text:style-name="P156" text:outline-level="7">Funkcionarji v izvršilni veji oblasti</text:h>
      <text:list xml:id="list64007501345130" text:continue-numbering="true" text:style-name="WW8Num3">
        <text:list-item>
          <text:p text:style-name="P33">Generalni sekretar vlade,</text:p>
        </text:list-item>
        <text:list-item>
          <text:p text:style-name="P33">Državni sekretarji (imajo dvojno vlogo, funkcionar in strokovni vodja),</text:p>
        </text:list-item>
        <text:list-item>
          <text:p text:style-name="P33">Predstojniki organov v sestavi (direktorji obramba, carina, policija...),</text:p>
        </text:list-item>
        <text:list-item>
          <text:p text:style-name="P33">Predstojniki vladnih služb.</text:p>
        </text:list-item>
      </text:list>
      <text:h text:style-name="P156" text:outline-level="7">Lokalni funkcionarji </text:h>
      <text:list xml:id="list64007940855456" text:continue-numbering="true" text:style-name="WW8Num3">
        <text:list-item>
          <text:p text:style-name="P33">Župan <text:s/>(poklicno, nepoklicno- njegova odločitev),</text:p>
        </text:list-item>
        <text:list-item>
          <text:p text:style-name="P33">Člani občinskega sveta (funkcijo opravljajo nepoklicno, lahko pa tudi poklicno),</text:p>
        </text:list-item>
        <text:list-item>
          <text:p text:style-name="P33">Podžupani (funkcijo opravljajo nepoklicno, lahko pa tudi poklicno. Odločitev sprejme <text:s/>občinski svet)</text:p>
        </text:list-item>
      </text:list>
      <text:p text:style-name="P196"/>
      <text:p text:style-name="P71"><text:span text:style-name="T19">Funkcionarji imajo poseben pravni status</text:span><text:span text:style-name="T14"> (zakon o poslancih, zakon o vladi):</text:span></text:p>
      <text:list xml:id="list64008112480340" text:continue-list="list64009262005233" text:style-name="WW8Num2">
        <text:list-item>
          <text:list>
            <text:list-item>
              <text:p text:style-name="P19">omejitve glede opravljanja pridobitne dejavnosti,</text:p>
            </text:list-item>
            <text:list-item>
              <text:p text:style-name="P19">dolžnost prijave premoženja posebni komisiji,</text:p>
            </text:list-item>
            <text:list-item>
              <text:p text:style-name="P19">prepoved poslovanja z javnim sektorjem (če je gospodarska družba v njegovi lasti ali v lasti ožjih družinskih članov),</text:p>
            </text:list-item>
            <text:list-item>
              <text:p text:style-name="P19">posebne pravice po prenehanju mandata (pravico do nadomestila plače, ki jo je prejemal kot funkcionar),</text:p>
            </text:list-item>
            <text:list-item>
              <text:p text:style-name="P78"><text:span text:style-name="T14">posebna ureditev plač</text:span><text:span text:style-name="T62">.</text:span></text:p>
            </text:list-item>
          </text:list>
        </text:list-item>
      </text:list>
      <text:p text:style-name="P120"><text:span text:style-name="T7">2. Cilji posebne pravne ureditve položaja javnih uslužbenev?</text:span></text:p>
      <text:p text:style-name="P98">Posebnosti pravnega položaja javnih uslužbencev ureja Zakon o delavcih v državnih organih, ki velja za vse delavce v državnih organih in za zaposlene v občinski upravi. Poleg splošnega zakona urejajo nekatere elemente (dodatki k plači, napredovanje, pokojninsko zavarovanje…) položaja nekaterih kategorij javnih uslužbencev (policisti, diplomati…) še posamezni področni zakoni.</text:p>
      <text:p text:style-name="P106"/>
      <text:p text:style-name="P71"><text:span text:style-name="T124">Plačilni sistem</text:span><text:span text:style-name="T119"> pa ureja Zakon o razmerjih plač v državnih organih, organih lokalnih skupnosti in javnih zavodih.</text:span></text:p>
      <text:p text:style-name="P98">Gede vseh vprašanj, ki jih Zakon o delavcih v državnih organih ne ureja, pa za javne uslužbence velja splošno delovno pravo – Zakon o delovnih razmerjih. Za zaposlene v javni upravi velja tudi kolektivna pogodba za negospodarstvo.</text:p>
      <text:p text:style-name="P97"/>
      <text:p text:style-name="P97"/>
      <text:p text:style-name="P105">Kaj želimo doseči preko posebne ureditve v javni upravi?</text:p>
      <text:list xml:id="list2957339045398409065" text:style-name="WW8Num41">
        <text:list-item>
          <text:h text:style-name="P163" text:outline-level="8">Zagotoviti profesionalnost in kakovost javne uprave</text:h>
        </text:list-item>
      </text:list>
      <text:list xml:id="list5895177090908810388" text:style-name="WW8Num40">
        <text:list-item>
          <text:p text:style-name="P138">zaposlovanje strokovno usposobljenih in sposobnih oseb, </text:p>
        </text:list-item>
        <text:list-item>
          <text:p text:style-name="P138">zagotoviti smotrnost zaposlovanja,</text:p>
        </text:list-item>
        <text:list-item>
          <text:p text:style-name="P138">sistem stalnih strokovnih usposabljanj na <text:s/>posameznih področjih,</text:p>
        </text:list-item>
        <text:list-item>
          <text:p text:style-name="P138">zahteve za opravljanje strokovnega izpita,</text:p>
        </text:list-item>
        <text:list-item>
          <text:p text:style-name="P138">ustrezen plačilni sistem in napredovanje tako, da sposobni ostajajo v upravi.</text:p>
        </text:list-item>
      </text:list>
      <text:list xml:id="list3176539100074413752" text:style-name="WW8Num42">
        <text:list-item>
          <text:p text:style-name="P82"><text:span text:style-name="T125">Princip enake dostopnosti do službe v upravi </text:span><text:span text:style-name="T119"><text:s/>- sistem javnih natečajev: izbira kandidata za določeno mesto,</text:span></text:p>
        </text:list-item>
        <text:list-item>
          <text:p text:style-name="P109"><text:span text:style-name="T125">Politična nevtralnost</text:span><text:span text:style-name="T119"> <text:s/>- zagotovitev delovnega razmerja za nedoločen čas, delovno razmerje pa se lahko odpove po disciplinskem postopku.</text:span></text:p>
        </text:list-item>
        <text:list-item>
          <text:p text:style-name="P109"><text:span text:style-name="T125">Čim večja racionalnost in učinkovitost uprave</text:span><text:span text:style-name="T119"> <text:s/>- enak učinek s čim manjšimi stroški (kvalitetno kadrovsko načrtovanje, ugotavljanje presežkov…).</text:span></text:p>
        </text:list-item>
        <text:list-item>
          <text:p text:style-name="P109"><text:span text:style-name="T125">Zagotoviti enovit sistem za celotno javno upravo</text:span><text:span text:style-name="T119"> (enake standarde v vseh delih javnega sektorja).</text:span></text:p>
        </text:list-item>
        <text:list-item>
          <text:p text:style-name="P109"><text:span text:style-name="T125">Preprečevanje korupcije</text:span><text:span text:style-name="T119"> (dužbenega parazitizma), </text:span><text:span text:style-name="T125">sistem zvez in poznanstev </text:span><text:span text:style-name="T119">: kodeks javne uprave – problem kodeksa je, ker ne pozna nobenih sankcij; zakon predvideva sprejetje novega kodeksa, ki bo poznal sankcije; jasna merila za odločanje.</text:span></text:p>
        </text:list-item>
      </text:list>
      <text:p text:style-name="Standard"/>
      <text:p text:style-name="Standard"><text:span text:style-name="T7">3. Kakšne so razlike med delovnim in uslužbenskim pravom?</text:span></text:p>
      <text:p text:style-name="P71"><text:span text:style-name="T124">Delovno pravo</text:span><text:span text:style-name="T119"> je po svoji naravi zasebna pravna panoga, ker temelji na pogodbi med delodajalcem in delavcem, ki omejuje delodajalca v korist delavca. Njegov vir poleg predpisov predstavljajo tudi kolektivne pogodbe med delovnimi organizaciji in sindikati. Kolektivna pogodba učinkuje kot predpis in ne sme zmanjševati pravic, ki jih daje zakon, delavec lahko dobi samo še več pravic. Individualna pogodba pa ne sme zmanjševati pravic, ki jih daje kolektivna pogodba.</text:span></text:p>
      <text:p text:style-name="P98"/>
      <text:p text:style-name="P71"><text:span text:style-name="T124">Uslužbensko pravo</text:span><text:span text:style-name="T119"> je sestavljeno iz pravnih norm, ki urejajo posebnosti položaja javnega uslužbenca in je del javnega prava. </text:span></text:p>
      <text:p text:style-name="P98">Uslužbensko pravo določa s predpisi kompletno vsebino uslužbenskih razmerij. Ni prostora za pogajanja, saj država enostransko določa pravila in pogoje uslužbenskih razmerij. Sklenitev uslužbenskega razmerja se sklene z odločbo.</text:p>
      <text:p text:style-name="P117"/>
      <text:p text:style-name="P124"/>
      <text:p text:style-name="Standard"><text:span text:style-name="T7">4. Kako poteka postopek nove zaposlitve javnih uslužbencev?</text:span></text:p>
      <text:p text:style-name="P12">Pri zaposlovanju javnih uslužbencev sta se uveljavila dva sistema zaposlovanja:</text:p>
      <text:list xml:id="list2376193146814364422" text:style-name="WW8Num12">
        <text:list-item>
          <text:p text:style-name="P83"><text:span text:style-name="T124">Po kriteriju strokovnosti</text:span><text:span text:style-name="T14"> – ta zagotavlja izbiro strokovno usposobljenih oseb in trajnost službe – politične menjave v tem primeru javne uprave ne prizadenejo.</text:span></text:p>
        </text:list-item>
      </text:list>
      <text:p text:style-name="P106"/>
      <text:list xml:id="list64009005916704" text:continue-numbering="true" text:style-name="WW8Num12">
        <text:list-item>
          <text:p text:style-name="P83"><text:span text:style-name="T124">Po političnih kriterijih</text:span><text:span text:style-name="T14"> – menjava oblasti v parlamentu povzroči velike spremembe javnih uslužbencev na najvišjih položajih. Ta sistem ima veliko negativnosti: zmanjšuje strokovnost, povzroča nestabilnost službe v javni upravi, kar preprečuje kontinuirano delo uprave in demotivira ljudi pri zaposlovanju v javni upravi.</text:span></text:p>
        </text:list-item>
      </text:list>
      <text:p text:style-name="P12"/>
      <text:p text:style-name="P71"><text:span text:style-name="T14">Pri najvišjih mestih v javni upravi se pogosto uporablja </text:span><text:span text:style-name="T28">kombiniran sistem izbire po političnih</text:span><text:span text:style-name="T14"> in </text:span><text:span text:style-name="T28">strokovnih kriterijih</text:span><text:span text:style-name="T14">. </text:span></text:p>
      <text:p text:style-name="P12"/>
      <text:p text:style-name="P12">Za izbiro javnih uslužbencev so v pomoč strokovni kriteriji, ki zagotavljajo enakost pri izbiri in jih je mogoče zagotoviti na dva načina:</text:p>
      <text:list xml:id="list4087008715525894357" text:style-name="WW8Num14">
        <text:list-item>
          <text:p text:style-name="P84"><text:span text:style-name="T124">sistem objave</text:span><text:span text:style-name="T14"> – določijo se pogoji za sprejem v službo in merila za izbiro. S tem sistemom je težko zagotoviti objektivnost, saj se <text:s/>prijavi več kandidatov in se izbere najprimernejšega – izbira pa ni več popolnoma objektivna.</text:span></text:p>
        </text:list-item>
        <text:list-item>
          <text:p text:style-name="P110"><text:span text:style-name="T124">sistem javnega natečaja</text:span><text:span text:style-name="T14"> – v katerem se določijo pogoji in merila za izbiro, nato pa se v posebnem izbirnem postopku, po v naprej določenih merilih izmed kandidatov izbere najprimernejšega. Ta izbirni postopek lahko temelji na izpitu.</text:span></text:p>
        </text:list-item>
      </text:list>
      <text:p text:style-name="P11"/>
      <text:p text:style-name="P11">Naša ustava določa, da je zaposlitev v upravnih službah mogoča le na podlagi javnega natečaja, razen če zakon ne določa drugače.</text:p>
      <text:p text:style-name="P12"/>
      <text:p text:style-name="Standard"><text:span text:style-name="T13">Postopek za novo zaposlitev uradnika se izvaja kot javni natečaj, postopek za novo zaposlitev na strokovno-tehničnem delovnem mestu pa po postopku, določenem s predpisi, ki urejajo delovna razmerja in kolektivno pogodbo.</text:span></text:p>
      <text:h text:style-name="Heading_20_7" text:outline-level="7"><text:span text:style-name="T22">Sklenitev delovnega razmerja</text:span></text:h>
      <text:p text:style-name="P71"><text:span text:style-name="T13">Izbrani kandidat vstopi v delavno razmerje z imenovanjem v naziv s sklenitvijo pogodbe o zaposlitvi.</text:span></text:p>
      <text:p text:style-name="P71"><text:span text:style-name="T14">Delavec se v državnem organu oz. organu lokalne skupnosti praviloma zaposli za nedoločen čas, le izjemoma za določen čas. </text:span></text:p>
      <text:p text:style-name="P34"/>
      <text:p text:style-name="P71"><text:span text:style-name="T22">Pogodba za določen čas se lahko sklene v naslednjih primerih</text:span><text:span text:style-name="T13">:</text:span></text:p>
      <text:list xml:id="list7013026410284208808" text:style-name="WW8Num26">
        <text:list-item>
          <text:list>
            <text:list-item>
              <text:p text:style-name="P37">za delovna mesta, vezana na osebno zaupanje funkcionarja (kabinet),</text:p>
            </text:list-item>
            <text:list-item>
              <text:p text:style-name="P37">za nadomeščanje začasno odsotnega javnega uslužbenca,</text:p>
            </text:list-item>
            <text:list-item>
              <text:p text:style-name="P37">za strokovna dela, ki se organizirajo kot projekti, in za izvrševanje javnih nalog v primeru začasno povečanega obsega dela,</text:p>
            </text:list-item>
            <text:list-item>
              <text:p text:style-name="P37">za opravljanje pripravništva,</text:p>
            </text:list-item>
            <text:list-item>
              <text:p text:style-name="P37">za položaj generalnega direktorja, generalnega sekretarja, predstojnika organa v sestavi, predstojnika vladne službe, načelnika UE in tajnika občine.</text:p>
            </text:list-item>
          </text:list>
        </text:list-item>
      </text:list>
      <text:p text:style-name="P120"/>
      <text:p text:style-name="Standard"><text:span text:style-name="T7">5. Karierni in pozicijski sistem javnih uslužbencev?</text:span></text:p>
      <text:p text:style-name="P71"><text:span text:style-name="T14">V </text:span><text:span text:style-name="T124">kariernem sistemu</text:span><text:span text:style-name="T14"> se uslužbenci najprej rekrutirajo na vstopnih mestih posemeznih karier in nato sčasoma napredujejo na višja delovna mesta, ko se ta izpraznijo. Napredovanje je zakonsko urejeno.</text:span></text:p>
      <text:p text:style-name="P12">V kariernem sistemu se običajno javni uslužbenci usposabljajo na specializiranih šolah, od koder se avtomatično rekrutirajo v javno upravo. Diploma takšne inštitucije je pogoj za zaposlitev v javni upravi. Kariera javnega uslužbenca se začne po zaključku šolanja in običajno traja do upokojitve.</text:p>
      <text:p text:style-name="P12">Karierni sistem omogoča izkoriščanje kadrovskih kapacitet znotraj uprave, načrtovanje osebnega strokovnega razvoja in napredovanja javnega uslužbenca ter oblikovanje profila upravnega strokovnjaka.</text:p>
      <text:p text:style-name="P12"/>
      <text:p text:style-name="P71"><text:span text:style-name="T124">Pozicijski sistem</text:span><text:span text:style-name="T14"> je uveljavljen v državah, kjer uslužbenska razmerja ureja zasebno delovno pravo. Njegovo bistvo je v tem, da je vstop v službo v javni upravi mogoče na kateremkoli delovnem mestu, saj se vsako delovno mesto objavi in se lahko zanj poteguje tudi kandidat izven uprave. Sistem napredovanja ni zakonsko urejen.</text:span></text:p>
      <text:p text:style-name="P106"/>
      <text:p text:style-name="P71"><text:span text:style-name="T124">Slovenski sistem javnih uslužbencev</text:span><text:span text:style-name="T14"> je kombinacija med pozicijskim in kariernim sistemom. Posebnih izobraževalnih institucij nimamo. Napredovanje je zakonsko urejeno. Novo delovno razmerje za nedoločen čas se lahko sklene, če opravljanja nalog ni mogoče zagotoviti z ustreznimi prerazporeditvami delavcev v organu.</text:span></text:p>
      <text:p text:style-name="P111"/>
      <text:p text:style-name="P64"><text:s/></text:p>
      <table:table table:name="Table1" table:style-name="Table1">
        <table:table-column table:style-name="Table1.A" table:number-columns-repeated="2"/>
        <table:table-column table:style-name="Table1.C"/>
        <table:table-row table:style-name="Table1.1">
          <table:table-cell table:style-name="Table1.A1" office:value-type="string">
            <text:p text:style-name="P102"/>
          </table:table-cell>
          <table:table-cell table:style-name="Table1.A1" office:value-type="string">
            <text:p text:style-name="P107">POZICJSKI</text:p>
          </table:table-cell>
          <table:table-cell table:style-name="Table1.C1" office:value-type="string">
            <text:p text:style-name="P107">KARIERNI</text:p>
          </table:table-cell>
        </table:table-row>
        <table:table-row table:style-name="Table1.1">
          <table:table-cell table:style-name="Table1.A1" office:value-type="string">
            <text:p text:style-name="P107">sistem izobraževanja</text:p>
          </table:table-cell>
          <table:table-cell table:style-name="Table1.A1" office:value-type="string">
            <text:p text:style-name="P101">ni posebnih izobraževalnih inštitutcjj</text:p>
          </table:table-cell>
          <table:table-cell table:style-name="Table1.C1" office:value-type="string">
            <text:p text:style-name="P101">posebne izobraževalne inštiutcije</text:p>
          </table:table-cell>
        </table:table-row>
        <table:table-row table:style-name="Table1.1">
          <table:table-cell table:style-name="Table1.A1" office:value-type="string">
            <text:p text:style-name="P107">vstop v službo</text:p>
          </table:table-cell>
          <table:table-cell table:style-name="Table1.A1" office:value-type="string">
            <text:p text:style-name="P101">katerokoli delovno mesto</text:p>
          </table:table-cell>
          <table:table-cell table:style-name="Table1.C1" office:value-type="string">
            <text:p text:style-name="P101">vstopno uslužbensko mesto določene kariere</text:p>
          </table:table-cell>
        </table:table-row>
        <table:table-row table:style-name="Table1.1">
          <table:table-cell table:style-name="Table1.A1" office:value-type="string">
            <text:p text:style-name="P107">zaposlovanje na višjih delovnih mestih</text:p>
          </table:table-cell>
          <table:table-cell table:style-name="Table1.A1" office:value-type="string">
            <text:p text:style-name="P253">odprto za vse</text:p>
          </table:table-cell>
          <table:table-cell table:style-name="Table1.C1" office:value-type="string">
            <text:p text:style-name="P101">odprto za javne uslužbence</text:p>
          </table:table-cell>
        </table:table-row>
        <table:table-row table:style-name="Table1.1">
          <table:table-cell table:style-name="Table1.A1" office:value-type="string">
            <text:p text:style-name="P107">napredovanje</text:p>
          </table:table-cell>
          <table:table-cell table:style-name="Table1.A1" office:value-type="string">
            <text:p text:style-name="P101">ni zakonsko urejeno</text:p>
          </table:table-cell>
          <table:table-cell table:style-name="Table1.C1" office:value-type="string">
            <text:p text:style-name="P101">zakonsko urejeno</text:p>
          </table:table-cell>
        </table:table-row>
        <table:table-row table:style-name="Table1.1">
          <table:table-cell table:style-name="Table1.A1" office:value-type="string">
            <text:p text:style-name="P107">splošne značilnosti</text:p>
          </table:table-cell>
          <table:table-cell table:style-name="Table1.A1" office:value-type="string">
            <text:p text:style-name="P101">odprtost do zasebnega sektorja omogoča mobilnost med zasebnih in javnim sektorjem</text:p>
          </table:table-cell>
          <table:table-cell table:style-name="Table1.C1" office:value-type="string">
            <text:p text:style-name="P101">zaprtos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7">6. Napredovanje javnih uslužbencev!</text:span></text:p>
      <text:p text:style-name="P12">Napredovanje javnega uslužbenca pomeni pomikanje na vse odgovornejša in zahtevnejša delovna mesta oz. položaje s tem pa tudi izboljševanje materialnih in drugih pogojev dela.</text:p>
      <text:p text:style-name="P12">Napredovanje je povezano s klasifikacijskim sistemom. </text:p>
      <text:p text:style-name="P11"/>
      <text:p text:style-name="Standard"><text:span text:style-name="T124">Avtomatično napredovanje</text:span><text:span text:style-name="T14"> – napredovanje je lahko avtomatično in neodvisno od ocene uslužbenčeve sposobnosti. Uslužbenec napreduje avtomatično npr. z doseženo višjo stopnjo izobrazbe ali po poteku določenega obdobja dela. Prva zaposlitev se prične za vse osebe z isto stopnjo izobrazbe na isti stopnički v hierarhiji. Z naraščanjem delovne dobe oz. z doseganje višje stopnje izobrazbe, se kariera nadaljuje avtomatično v višje nazive. <text:line-break/>Uslužbenec napreduje v višji naziv ne glede na zahtevnost in odgovornost dela, ki ga opravlja. Napredovanje ne pomeni nobenih sprememb v njegovem delu, temveč le spremembo naziva, plače… Takšno napredovanje pomeni le avtomatično nagrajevanje staža v službi.</text:span></text:p>
      <text:p text:style-name="P11"/>
      <text:p text:style-name="P71"><text:span text:style-name="T124">Odprto napredovanje</text:span><text:span text:style-name="T14"> – pravo napredovanje na višje delovno mesto pa je odvisno od ocene uslužbenčeve sposobnosti in delovnih uspehov. V tem primeru ni avtomatizma, saj se uslužbenska mesta odpirajo le občasno, z upokojitvijo, odpovedjo ali napredovanjem. Ko se odpre uslužbensko mesto, je potrebno izmed več kandidatov za napredovanje, izbrati najustreznejšega.</text:span></text:p>
      <text:p text:style-name="P112"/>
      <text:p text:style-name="P71"><text:span text:style-name="T124">Vertikalno napredovanje</text:span><text:span text:style-name="T14"> - napredovanje v višji naziv je napredovanje na zahtevnejše delovno mesto, če delavec izpolnjuje določene pogoje in se odlikuje po svoji strokovnosti, sposobnosti, po rezultatih dela in po prizadevnosti.</text:span></text:p>
      <text:p text:style-name="P112"/>
      <text:p text:style-name="P71"><text:span text:style-name="T124">Horizontalno napredovanje</text:span><text:span text:style-name="T14"> - napredovanje v višji plačilni razred istega naziva pomeni, da ima javni uslužbenec, ki ostane na istem delovnem mestu in ohrani isti naziv, možnost povišanja plače. V Sloveniji se najpogosteje kombinirata sistema:</text:span></text:p>
      <text:list xml:id="list4104775870487657883" text:style-name="WW8Num25">
        <text:list-item>
          <text:p text:style-name="P85"><text:span text:style-name="T125">na višje delovno mesto</text:span><text:span text:style-name="T119"> se napreduje na podlagi ocene sposobnosti,</text:span></text:p>
        </text:list-item>
        <text:list-item>
          <text:p text:style-name="P85"><text:span text:style-name="T125">v višji plačilni razred</text:span><text:span text:style-name="T119"> istega</text:span><text:span text:style-name="T14"> naziva pa se napreduje avtomatično.</text:span></text:p>
        </text:list-item>
      </text:list>
      <text:p text:style-name="P12"/>
      <text:p text:style-name="P9"/>
      <text:p text:style-name="P9">7. Prenehanje delovnega razmerja!</text:p>
      <text:p text:style-name="Standard"><text:span text:style-name="T13">Po Zakonu o delovnih razmerjih pogodba o zaposlitvi preneha veljati v naslednjih primerih:</text:span></text:p>
      <text:list xml:id="list5043691207071306228" text:style-name="WW8Num31">
        <text:list-item>
          <text:p text:style-name="P86"><text:span text:style-name="T13">s potekom časa za katerega je bila sklenjena (če gre za pogodbo za določen čas),</text:span></text:p>
        </text:list-item>
        <text:list-item>
          <text:p text:style-name="P86"><text:span text:style-name="T13">s pisnim sporazumom,</text:span></text:p>
        </text:list-item>
        <text:list-item>
          <text:p text:style-name="P86"><text:span text:style-name="T13">z odpovedjo s strani delojemalca ali izredna odpoved s strani delodajalca,</text:span></text:p>
        </text:list-item>
        <text:list-item>
          <text:p text:style-name="P38">z sodbo sodišča ali po samem zakonu,</text:p>
        </text:list-item>
        <text:list-item>
          <text:p text:style-name="P86"><text:span text:style-name="T13">redna odpoved s strani delodajalca:</text:span></text:p>
        </text:list-item>
      </text:list>
      <text:list xml:id="list4187360304300538462" text:style-name="WW8Num18">
        <text:list-item>
          <text:p text:style-name="P140"><text:span text:style-name="T18">krivdni razlog</text:span><text:span text:style-name="T13"> - težja disciplinska kršitev,</text:span></text:p>
        </text:list-item>
        <text:list-item>
          <text:p text:style-name="P140"><text:span text:style-name="T18">nesposobnost </text:span><text:span text:style-name="T13">- da zaposleni ne dosega pričakovanih delovnih rezultatov,</text:span></text:p>
        </text:list-item>
        <text:list-item>
          <text:p text:style-name="P140"><text:span text:style-name="T18">poslovni razlog -</text:span><text:span text:style-name="T13"> gre za zmanjšanje obsega dela, tehnološki višek.</text:span></text:p>
        </text:list-item>
      </text:list>
      <text:p text:style-name="P11"/>
      <text:p text:style-name="P11"/>
      <text:p text:style-name="P125"/>
      <text:p text:style-name="Standard"><text:span text:style-name="T7">8. Plačni sistem javnih uslužbencev in funkcionarjev?</text:span></text:p>
      <text:p text:style-name="P34">Plačilni sistem mora biti takšen, da zagotavlja javnemu uslužbencu ekonomsko podlago za življenje. Le takšna plača lahko zagotavlja uslužbenčevo lojalnost in nepodkupljivost, hkrati pa motivira sposobnejše ljudi, da se zaposlujejo v javni upravi.</text:p>
      <text:p text:style-name="Text_20_body"><text:span text:style-name="T62"><text:line-break/></text:span><text:span text:style-name="T133">Plača se deli na:</text:span></text:p>
      <text:list xml:id="list8489490227229478897" text:style-name="WW8Num33">
        <text:list-item>
          <text:p text:style-name="P151"><text:span text:style-name="T128">variabilni del</text:span><text:span text:style-name="T129"> – je stimulacija, ki ustvarja razlike med uslužbenci z isto stopnjo izobrazbe in delajo na istovrstnih delovnih mestih. Odvisen je od delavčeve uspešnosti.</text:span></text:p>
        </text:list-item>
        <text:list-item>
          <text:p text:style-name="P151"><text:span text:style-name="T128">fiksen del</text:span><text:span text:style-name="T129"> – se ne spreminja - za isto delovno mesto ista plača. </text:span></text:p>
        </text:list-item>
      </text:list>
      <text:p text:style-name="P148"/>
      <text:p text:style-name="P148">V Sloveniji ureja plačilni sistem Zakon o razmerjih plač v državnih organih, organih lokalnih skupnosti in javnih zavodih.</text:p>
      <text:p text:style-name="P149">Plača je sestavljena iz:</text:p>
      <text:list xml:id="list6809761670045326291" text:style-name="WW8Num29">
        <text:list-item>
          <text:p text:style-name="P152"><text:span text:style-name="T128">osnovne plače</text:span><text:span text:style-name="T129"> – z osnovno plačo se ovrednoti delovno mesto glede na zahtevanost, odgovornost in druge značilnosti delovnega mesta. Osnovna plača za funkcijo, delovno mesto ali naziv se določi z uvrstitvijo v plačni razred na plačni lestvici. Vrednost plačnih razredov je določena z zakonom. Kriteriji za uvrščanje delovnih mest v plačne razrede določa zahtevanost delovnih nalog, zahtevana usposobljenost (izobrazba), psihofizične in umske napore, vplive okolja, odgovornost in pooblastila. </text:span></text:p>
        </text:list-item>
        <text:list-item>
          <text:p text:style-name="P152"><text:span text:style-name="T128">dela plače za delovno uspešnost</text:span><text:span text:style-name="T129"> – ocenjuje se glede na rezultate dela, samostojnost, ustvarjalnost in natančnost pri opravljanju dela, zanesljivost pri opravljanju dela, kvalitetno sodelovanje in organizacija dela ter druge sposobnosti v zvezi z opravljanjem dela. </text:span></text:p>
        </text:list-item>
        <text:list-item>
          <text:p text:style-name="P152"><text:span text:style-name="T128">dodatkov za delovno dobo</text:span><text:span text:style-name="T129"> – dodatek se ne sme določiti za katero koli okoliščino, ki je že ovrednotena v osnovni plači in določajo se lahko samo v kolektivni pogodbi za javni sektor. (npr. položajni dodatek, dodatek za delovno dobo, za mentorstvo, za dvojezičnost, za specializacijo, magisterij ali doktorat, če ni pogoj za zasedbo delovnega mesta, dodatki za manj ugodne delovne pogoje, za delo v manj ugodnem delovnem času, dodatki za nevarnost in posebne obremenitve…)</text:span></text:p>
        </text:list-item>
      </text:list>
      <text:h text:style-name="P155" text:outline-level="3">Plače in napredovanje</text:h>
      <text:p text:style-name="P12">Zakon o razmerju plač omogoča delavcem na tipičnih delovnih mestih (njihovi količniki so določeni v tabeli) horizontalno napredovanje v višji plačilni razred istega naziva. Zaposleni napredujejo praviloma vsaka tri leta, če izpolnjujejo predpisane pogoje. Na istem delovnem mestu je mogoče napredovati za največ pet plačilnih razredov, zdravniki pa za sedem. Pogoji za napredovanja so določeni z zakonom:</text:p>
      <text:list xml:id="list7280772092454440019" text:style-name="WW8Num10">
        <text:list-item>
          <text:p text:style-name="P25">dodatna funkcionalna znanja,</text:p>
        </text:list-item>
        <text:list-item>
          <text:p text:style-name="P25">samostojnost, zanesljivost in ustvarjalnost pri delu,</text:p>
        </text:list-item>
        <text:list-item>
          <text:p text:style-name="P25">nadpovprečna delovna uspešnost…</text:p>
        </text:list-item>
      </text:list>
      <text:p text:style-name="P12">Po našem pravu napredovanje v višji plačilni razred ni avtomatično.</text:p>
      <text:p text:style-name="P12">Delavce ocenjujejo vodje organizacijskih enot oz. vodje organov.</text:p>
      <text:p text:style-name="P153"/>
      <text:p text:style-name="P208"/>
      <text:p text:style-name="P181"><text:span text:style-name="T12">9. Kadrovsko načrtovanje in sistematizacija delovnih mest!</text:span></text:p>
      <text:p text:style-name="P71"><text:span text:style-name="T13">Pri zaposlovanju javnih uslužbencev je potrebno zagotoviti </text:span><text:span text:style-name="T18">kadrovski načrt</text:span><text:span text:style-name="T13">. Do zdaj ga ni bilo, posledica pa je pretirana rast upravnih organov. Nove zaposlitve se izvedejo v naslednjih primerih:</text:span></text:p>
      <text:list xml:id="list64008859110238" text:continue-list="list7013026410284208808" text:style-name="WW8Num26">
        <text:list-item>
          <text:list>
            <text:list-item>
              <text:p text:style-name="P37">povečanje obsega dela, ni pa ga mogoče opraviti z obstoječimi kadrovskimi viri,</text:p>
            </text:list-item>
            <text:list-item>
              <text:p text:style-name="P37">če ima organ zagotovljena finančna sredstva za zaposlitev,</text:p>
            </text:list-item>
            <text:list-item>
              <text:p text:style-name="P37">če je delovno mesto določeno v sistemizaciji,</text:p>
            </text:list-item>
            <text:list-item>
              <text:p text:style-name="P37">če je delovno mesto prosto,</text:p>
            </text:list-item>
            <text:list-item>
              <text:p text:style-name="P37">če je nova zaposlitev v skladu s kadrovskim načrtom.</text:p>
            </text:list-item>
          </text:list>
        </text:list-item>
      </text:list>
      <text:p text:style-name="P34"/>
      <text:p text:style-name="P71"><text:span text:style-name="T13">Vsak proračunski uporabnik mora imeti svoj kadrovski načrt, ta pa mora biti usklajen s proračunskim načrtovanjem. Zagotoviti pa je potrebno tudi enoten kadrovski načrt, ki je sestavljen iz skupnih številk in kvot za posamezne organe. Načrtovanje pa je vezano na proračunsko načrtovanje in je sprejeto hkrati s proračunom. Državna uprava deluje kot celota, zato je tudi načrtovanje enotno. </text:span><text:span text:style-name="T18">Kadrovska služba vlade</text:span><text:span text:style-name="T13"> je tista, ki naj bi usklajevala zaposlovanje v DU. Končna odločitev je vezana na proračun in minister je tisti, ki sprejme odločitev. </text:span></text:p>
      <text:p text:style-name="P207"/>
      <text:p text:style-name="P68"/>
      <text:p text:style-name="P71"><text:span text:style-name="T18">Sistemizacija </text:span><text:span text:style-name="T13">je seznam delovnih mest potrebnih za opravljanje nalog. Prikazuje organizacijsko strukturo do temeljnega elementa – delovnega mesta.</text:span></text:p>
      <text:p text:style-name="P71"><text:span text:style-name="T22">Akt o notranji organizaciji in sistemizaciji</text:span><text:span text:style-name="T13"> pa določa katalog delovnih mest, potrebnih za izvajanje delovnih nalog. Običajno se v tem aktu uredi tudi notranja organizacija upravnega organa. Izhodišča za notranjo organizacijo delovnih mest določa vladna uredba, ki določa katere so notranje organizacijske enote (referat, odsek, oddelek, služba, sektor, izpostava, in območna enota), kakšna so merila za organiziranje teh enot, natančneje pa določa tudi naloge, ki se opravljajo na posameznih delovnih mestih in pogoje za imenovanje oz. za zaposlitev na teh delovnih mestih. Akt o organizaciji <text:s/>in sistemizaciji delovnih mest ministrstva oz. organov v njegovi sestavi izda minister s soglasjem vlade.</text:span></text:p>
      <text:p text:style-name="P34">Na lokalni ravni pa sta akt o notranji organizaciji (sprejme ga občinski svet na predlog župana) in akt o sistemizaciji ločena, ki ga sprejme župan.</text:p>
      <text:p text:style-name="P34"/>
      <text:p text:style-name="P71"><text:span text:style-name="T13">Delavec sklene delovno razmerje za nezasedeno delovno mesto, ki je določeno v aktu o sistemizaciji delovnih mest, za katerega izpolnjuje pogoje. </text:span></text:p>
      <text:p text:style-name="P34"/>
      <text:p text:style-name="P34">V praksi ima sistemizacija okrog 30% rezerve, ki služijo za napredovanje že obstoječih kadrov. Nov zakon pa zahteva, da mora biti sistemizacija v skladu z kadrovskim načrtom.</text:p>
      <text:p text:style-name="P34"/>
      <text:p text:style-name="P34">Potrebno pa je zagotoviti tudi enako dostopnost služb v javni upravi in izbiro javnih uslužbencev na podlagi strokovnih kvalitet.</text:p>
      <text:p text:style-name="P87"/>
      <text:p text:style-name="P122">NADZOR DELOVANJA UPRAVE</text:p>
      <text:p text:style-name="P71"><text:span text:style-name="T13">Nadzor nad javno upravo je potreben, da se zagotavlja delovanje v skladu z načeli (zakonitosti, strokovnosti, odgovornosti, usmerjenost k uporabnikom, odprtosti...). Nadzirati je treba vse oblike njenega delovanja – splošne pravne akte (predpise) in posamične pravne akte (odločbe), materialna dejanja itd. Nadzor mora biti čim celovitejši in učinkovitejši. </text:span></text:p>
      <text:p text:style-name="P34"/>
      <text:p text:style-name="Standard"><text:span text:style-name="T124">Nadzor je lahko:</text:span><text:span text:style-name="T119"> <text:line-break/></text:span><text:span text:style-name="T125">- formalni</text:span><text:span text:style-name="T119">, kadar ga izvajajo državni organi v predpisanih postopkih, v katerih lahko z oblastnimi<text:line-break/> <text:s text:c="16"/>ukrepi odpravijo napake, nastale pri delovanju organov državne uprave.<text:line-break/></text:span><text:span text:style-name="T125">- neformalni</text:span><text:span text:style-name="T119">, kaže se v pravici dostopa do informacij javnega značaja.</text:span></text:p>
      <text:p text:style-name="Standard"><text:span text:style-name="T126"><text:s text:c="21"/></text:span><text:span text:style-name="T119">Izvajajo ga neoblastni subjekti (npr. mediji, nevladne organizacije). <text:line-break/> <text:s text:c="20"/>Predvsem je pomemben za neformalne posledice, pritisk.</text:span></text:p>
      <text:p text:style-name="P98"/>
      <text:p text:style-name="P71"><text:span text:style-name="T124">Formalni nadzor</text:span><text:span text:style-name="T119"> se nad delovanjem organov državne uprave izvaja:</text:span></text:p>
      <text:list xml:id="list3145918705292290607" text:style-name="WW8Num37">
        <text:list-item>
          <text:p text:style-name="P99">kot upravni nadzor – znotraj uprave same, izvajajo ga hierarhično nadrejeni organi nad nižjimi organi (interni upravni nadzor) in organi, ki hierarhično niso nadrejeni nadzorovanemu organu, npr. upravna inšpekcija (zunanji ali eksterni nadzor),</text:p>
        </text:list-item>
        <text:list-item>
          <text:p text:style-name="P99">kot sodni nadzor – to je nadzor nad pravno zakonitostjo delovanja države in ga izvajajo organi sodne oblasti,</text:p>
        </text:list-item>
        <text:list-item>
          <text:p text:style-name="P99">kot politični nadzor, ki ga izvaja zakonodajna veja oblasti nad izvršilno. Vlada je odgovorna parlamentu (nezaupnica, interpelacija, poslanska vprašanja), posledice pa so politične sankcije.</text:p>
        </text:list-item>
        <text:list-item>
          <text:p text:style-name="P99">nadzor nad smotrnostjo delovanja uprave – izvaja se znotraj uprave same in izvajajo ga tudi računska sodišča.</text:p>
        </text:list-item>
      </text:list>
      <text:p text:style-name="P98"/>
      <text:p text:style-name="P71"><text:span text:style-name="T124">Sodni nadzor</text:span><text:span text:style-name="T119"> zagotavlja </text:span><text:span text:style-name="T127">nadzor nad zakonitostjo delovanja državne uprave. </text:span><text:span text:style-name="T119">Namenjen je varovanju pravic zasebnih subjektov in zavarovanju javnega interesa. Sodni nadzor </text:span><text:span text:style-name="T127">izvajajo sodišča</text:span><text:span text:style-name="T119">:</text:span></text:p>
      <text:list xml:id="list1016200489642197878" text:style-name="WW8Num17">
        <text:list-item>
          <text:p text:style-name="P100">Sodišče splošne pristojnosti (za kazenske in civilne zadeve),</text:p>
        </text:list-item>
        <text:list-item>
          <text:p text:style-name="P100">Upravno sodišče in</text:p>
        </text:list-item>
        <text:list-item>
          <text:p text:style-name="P100">Ustavno sodišče.</text:p>
        </text:list-item>
      </text:list>
      <text:p text:style-name="P98"/>
      <text:p text:style-name="P42">Računsko sodišče: </text:p>
      <text:list xml:id="list64007780621038" text:continue-numbering="true" text:style-name="WW8Num17">
        <text:list-item>
          <text:p text:style-name="P100">Izvaja nadzor nad pravilnostjo in smotrnostjo porabe javnih sredstev</text:p>
        </text:list-item>
        <text:list-item>
          <text:p text:style-name="P100">Nadzira pretekla ali bodoča poslovanja</text:p>
        </text:list-item>
        <text:list-item>
          <text:p text:style-name="P100">Nadzira javni sektor, vsakega, ki porablja proračunska sredstva</text:p>
        </text:list-item>
      </text:list>
      <text:p text:style-name="P98"/>
      <text:p text:style-name="P106">Upravni spor</text:p>
      <text:p text:style-name="Standard"><text:span text:style-name="T17">Za odločanje o zakonitosti posamičnih pravnih aktov na I. stopnji je pristojno upravno sodišče v postopku Upravni spor.</text:span></text:p>
      <text:p text:style-name="P103">Stranki v postopku:</text:p>
      <text:list xml:id="list6802334782631097515" text:style-name="L1">
        <text:list-item>
          <text:list>
            <text:list-item>
              <text:p text:style-name="P113"><text:span text:style-name="T121">tožnik, ki trdi, da je s protipravnim aktom kršena neka njegova pravica,</text:span></text:p>
            </text:list-item>
            <text:list-item>
              <text:p text:style-name="P113"><text:span text:style-name="T121">tožena stranka je organ, ki je akt izdal.</text:span></text:p>
            </text:list-item>
          </text:list>
        </text:list-item>
      </text:list>
      <text:p text:style-name="P108"/>
      <text:p text:style-name="P104">Kaj lahko stori upravno sodišče v primeru, če naleti na nezakonit podzakonski predpis?</text:p>
      <text:p text:style-name="P96">Sodišče v praksi dloča le na podlagi upravnega spisa in ne ugotavlja dejanskega stanja.</text:p>
      <text:p text:style-name="P71"><text:span text:style-name="T13">Izpodbijati je mogoče le dokončen upravni akt, tožnik mora prej izkoristiti možnost pritožbe Izpodbojni razlogi so zmotna uporaba materialnega prava, bistvena kršitev upravnega postopka, če je akt izdal nepristojen organ, napačno ugotovljeno dejansko stanje.</text:span></text:p>
      <text:p text:style-name="P34">Tožbo v upravnem sporu je možno vložiti tudi zaradi molka organa. </text:p>
      <text:p text:style-name="Standard"><text:span text:style-name="T118">Na podlagi upravnega spisa bo sodišče odločbo odpravilo – </text:span><text:span text:style-name="T123">kasacija</text:span><text:span text:style-name="T118">, in naložilo upravnemu organu, da izda novo odločbo.</text:span></text:p>
      <text:p text:style-name="P96">V primeru, da sodišče v upravnem sporu kar samo odloči o stvari namesto uprave in s svojo sodbo nadomesti odločbo upravnega organa, imenujemo »spor polne jurisdikci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028in" fo:margin-bottom="0in" style:contextual-spacing="false" fo:keep-together="always"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0.2811in" fo:margin-right="0in" fo:text-align="justify" style:justify-single-word="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Style_20_1" style:display-name="Style 1" style:family="paragraph" style:parent-style-name="Standard">
      <style:paragraph-properties fo:margin-left="0.45in" fo:margin-right="0in" fo:orphans="0" fo:widows="0" fo:text-indent="-0.25in" style:auto-text-indent="false">
        <style:tab-stops>
          <style:tab-stop style:position="0.4752in"/>
        </style:tab-stops>
      </style:paragraph-properties>
      <style:text-properties fo:color="#000000" fo:font-size="10pt" style:font-size-asian="10pt" style:font-size-complex="10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text-properties fo:font-size="10pt" style:font-size-asian="10pt" style:font-size-complex="10pt"/>
    </style:style>
    <style:style style:name="Body_20_Text_20_2" style:display-name="Body Text 2" style:family="paragraph" style:parent-style-name="Standard">
      <style:paragraph-properties fo:margin-top="0in" fo:margin-bottom="0.0835in" style:contextual-spacing="false" fo:line-height="200%"/>
      <style:text-properties fo:font-size="10pt" style:font-size-asian="10pt" style:font-size-complex="10pt"/>
    </style:style>
    <style:style style:name="Style_20_4" style:display-name="Style 4" style:family="paragraph" style:parent-style-name="Standard">
      <style:paragraph-properties fo:margin-left="0.4in" fo:margin-right="0in" fo:orphans="0" fo:widows="0" fo:text-indent="0in" style:auto-text-indent="false"/>
      <style:text-properties fo:color="#000000" fo:font-size="10pt" style:font-size-asian="10pt" style:font-size-complex="10pt"/>
    </style:style>
    <style:style style:name="Style_20_5" style:display-name="Style 5" style:family="paragraph" style:parent-style-name="Standard">
      <style:paragraph-properties fo:margin-left="0.4252in" fo:margin-right="0in" fo:orphans="0" fo:widows="0" fo:text-indent="-0.25in" style:auto-text-indent="false">
        <style:tab-stops>
          <style:tab-stop style:position="0.4252in"/>
        </style:tab-stops>
      </style:paragraph-properties>
      <style:text-properties fo:color="#000000" fo:font-size="10pt" style:font-size-asian="10pt" style:font-size-complex="10pt"/>
    </style:style>
    <style:style style:name="naštevanje" style:family="paragraph" style:parent-style-name="Standard">
      <style:paragraph-properties fo:margin-top="0in" fo:margin-bottom="0.0835in" style:contextual-spacing="true" fo:line-height="130%" fo:text-align="justify" style:justify-single-word="false">
        <style:tab-stops>
          <style:tab-stop style:position="0.5in"/>
        </style:tab-stops>
      </style:paragraph-properties>
      <style:text-properties style:font-name="Sylfaen" fo:font-family="Sylfae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tyle_20_2" style:display-name="Style 2" style:family="paragraph" style:parent-style-name="Standard">
      <style:paragraph-properties fo:margin-left="0.2752in" fo:margin-right="0in" fo:orphans="0" fo:widows="0" fo:text-indent="0in" style:auto-text-indent="false"/>
      <style:text-properties fo:color="#000000"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font-size-complex="10pt"/>
    </style:style>
    <style:style style:name="Footnote" style:family="paragraph" style:parent-style-name="Standard" style:class="extra">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fo:letter-spacing="-0.0047in" style:font-name-complex="Symbol" style:font-family-complex="Symbol" style:font-family-generic-complex="roman" style:font-pitch-complex="variable"/>
    </style:style>
    <style:style style:name="WW8Num2z1" style:family="text">
      <style:text-properties style:font-name="Times New Roman" fo:font-family="'Times New Roman'" style:font-family-generic="roman" style:font-pitch="variable" fo:font-size="10pt" fo:letter-spacing="-0.0008in" fo:language="sl" fo:country="SI" style:font-name-asian="Times New Roman" style:font-family-asian="'Times New Roman'" style:font-family-generic-asian="roman" style:font-pitch-asian="variable" style:font-size-asian="10pt" style:language-asian="sl" style:country-asian="SI" style:font-name-complex="Times New Roman" style:font-family-complex="'Times New Roman'" style:font-family-generic-complex="roman" style:font-pitch-complex="variable" style:font-size-complex="10pt"/>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3z0" style:family="text">
      <style:text-properties fo:color="#000000" style:text-line-through-style="none" style:text-line-through-type="none" style:font-name="Symbol" fo:font-family="Symbol" style:font-family-generic="roman" style:font-pitch="variable" fo:font-size="10pt" fo:font-style="normal" style:text-underline-style="none" fo:font-weight="normal" style:font-size-asian="10pt" style:font-style-asian="normal" style:font-weight-asian="normal"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7z1" style:family="text">
      <style:text-properties fo:font-style="normal" fo:font-weight="normal" style:font-style-asian="normal" style:font-weight-asian="normal"/>
    </style:style>
    <style:style style:name="WW8Num27z2" style:family="text">
      <style:text-properties fo:font-style="italic" style:font-style-asian="italic"/>
    </style:style>
    <style:style style:name="WW8Num28z0"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fo:font-size="10pt" fo:letter-spacing="-0.0016in" fo:language="sl" fo:country="SI" style:font-size-asian="10pt" style:language-asian="sl" style:country-asian="SI" style:font-name-complex="Times New Roman" style:font-family-complex="'Times New Roman'" style:font-family-generic-complex="roman" style:font-pitch-complex="variable" style:font-size-complex="10pt"/>
    </style:style>
    <style:style style:name="WW8Num36z0"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Body_20_Text_20_Indent_20_Char" style:display-name="Body Text Inden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2_20_Char" style:display-name="Body Text Indent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Heading_20_8_20_Char" style:display-name="Heading 8 Char" style:family="text">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7_20_Char" style:display-name="Heading 7 Char" style:family="text">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3_20_Char" style:display-name="Heading 3 Char" style:family="text">
      <style:text-properties fo:color="#1f4d78"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Footer_20_Char" style:display-name="Footer Char" style:family="text" style:parent-style-name="Default_20_Paragraph_20_Font"/>
    <style:style style:name="Footnote_20_Text_20_Char" style:display-name="Footnote Text Char" style:family="text">
      <style:text-properties fo:color="#000080" style:font-name="Arial" fo:font-family="Arial" style:font-family-generic="swiss" style:font-pitch="variable" style:font-name-complex="Arial" style:font-family-complex="Arial" style:font-family-generic-complex="swiss" style:font-pitch-complex="variable"/>
    </style:style>
    <style:style style:name="Header_20_Char" style:display-name="Header Char" style:family="text" style:parent-style-name="Default_20_Paragraph_20_Font"/>
    <style:style style:name="Balloon_20_Text_20_Char" style:display-name="Balloon Text Char" style:family="text">
      <style:text-properties style:font-name="Segoe UI" fo:font-family="'Segoe UI'" style:font-family-generic="swiss" style:font-pitch="variable" fo:font-size="9pt" fo:language="en" fo:country="US" style:font-size-asian="9pt" style:language-asian="en" style:country-asian="US"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0945in" fo:margin-left="0.094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0.75in" fo:text-indent="-0.0945in" fo:margin-left="0.594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0945in" fo:margin-left="0.094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0945in" fo:margin-left="0.094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5in" fo:text-indent="-0.0945in" fo:margin-left="0.0945in"/>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0.75in" fo:text-indent="-0.0945in" fo:margin-left="0.5945in"/>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5in" fo:text-indent="-0.0945in" fo:margin-left="0.094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Pravna Ureditev Javne Uprave-Izpitna Vprašanja 1-Rakar-2007-Redni-LJ</dc:title>
    <dc:subject>Pravna Ureditev Javne Uprave</dc:subject>
    <meta:creation-date>2017-01-19T18:34:00</meta:creation-date>
    <dc:date>2017-01-22T18:20:00</dc:date>
    <meta:print-date>2007-01-21T17:55:00</meta:print-date>
    <meta:editing-cycles>1</meta:editing-cycles>
    <meta:editing-duration>P15824DT17H31M44S</meta:editing-duration>
    <meta:document-statistic meta:table-count="1" meta:image-count="0" meta:object-count="0" meta:page-count="34" meta:paragraph-count="750" meta:word-count="12041" meta:character-count="85073" meta:non-whitespace-character-count="73432"/>
    <meta:generator>LibreOffice/4.2.8.2$Linux_X86_64 LibreOffice_project/420m0$Build-2</meta:generator>
  </office:meta>
</office:document-meta>
</file>