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break-before="page"/>
      <style:text-properties style:font-name="Tahoma" fo:font-size="12pt" style:font-size-asian="12pt" style:font-name-complex="Tahoma" style:font-size-complex="12pt"/>
    </style:style>
    <style:style style:name="P5" style:family="paragraph" style:parent-style-name="Standard">
      <style:paragraph-properties fo:text-align="justify" style:justify-single-word="false" fo:break-before="page"/>
      <style:text-properties style:font-name="Tahoma" fo:font-size="12pt" style:font-size-asian="12pt" style:font-name-complex="Tahoma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2pt" style:font-size-asian="12pt" style:font-name-complex="Tahoma" style:font-size-complex="12pt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Tahoma" fo:font-size="12pt" style:font-size-asian="12pt" style:font-name-complex="Tahoma" style:font-size-complex="12pt"/>
    </style:style>
    <style:style style:name="T8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9" style:family="text">
      <style:text-properties style:font-name="Tahoma" fo:font-size="12pt" fo:font-style="italic" fo:font-weight="bold" style:font-size-asian="12pt" style:font-style-asian="italic" style:font-weight-asian="bold" style:font-name-complex="Tahom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LOKVIJSKA VPRAŠANJA (PUJU)</text:p>
      <text:p text:style-name="P1"/>
      <text:p text:style-name="P2">A) JAVNA UPRAVA IN JAVNI SEKTOR</text:p>
      <text:p text:style-name="P1">1. Kateri sta <text:span text:style-name="T1">temeljni funkciji javnega sektorja</text:span>? Za vsako navedi konkreten <text:span text:style-name="T1">primer</text:span> in <text:span text:style-name="T1">izvajalca</text:span>!</text:p>
      <text:p text:style-name="P1">2. Navedi <text:span text:style-name="T2">fazi</text:span><text:span text:style-name="T1"> procesa javnega upravljanja</text:span> po Parsonsu ter katere <text:span text:style-name="T2">dele</text:span> ima posamezna faza!</text:p>
      <text:p text:style-name="P1">3. V kateri del in v katero fazo procesa javnega upravljanja bi umestili <text:span text:style-name="T1">javno</text:span> <text:span text:style-name="T1">pooblastilo</text:span>? Navedi konkreten <text:span text:style-name="T1">primer</text:span> in <text:span text:style-name="T1">izvajalca</text:span>!</text:p>
      <text:p text:style-name="P1">4. Naštej štiri <text:span text:style-name="T1">državne organe</text:span>!</text:p>
      <text:p text:style-name="P1">5. Kateri <text:span text:style-name="T1">organi</text:span> vse sodijo v <text:span text:style-name="T1">državno upravo </text:span>(Kaj obsega pojem državna uprava)?</text:p>
      <text:p text:style-name="P1">6. Naštej <text:span text:style-name="T1">dele procesa javnega upravljanja</text:span> ter za vsak del navedi konkretni <text:span text:style-name="T1">primer</text:span>!</text:p>
      <text:p text:style-name="P1">7. Naštej <text:span text:style-name="T1">dele procesa javnega upravljanja</text:span> ter navedi, <text:span text:style-name="T1">kdo izvaja</text:span> posamezen del procesa!</text:p>
      <text:p text:style-name="P1">8. Naštej <text:span text:style-name="T1">kategorije</text:span>, v katere razvrščamo <text:span text:style-name="T3">pravne osebe javnega prava</text:span>!</text:p>
      <text:p text:style-name="P1">9. Naštej <text:span text:style-name="T1">štiri </text:span><text:span text:style-name="T6">teritorialne</text:span><text:span text:style-name="T1"> pravne osebe javnega prava</text:span> ter pojasni, kjer je potrebno! </text:p>
      <text:p text:style-name="P1">10. Opredeli, kaj pomeni <text:span text:style-name="T1">tipska</text:span> in kaj <text:span text:style-name="T1">sui generis</text:span> pravna oseba javnega prava? Navedi primera zanju!</text:p>
      <text:p text:style-name="P1">11. Tanja Korošec se zaposli na Ministrstvu za obrambo. Kdo sta <text:span text:style-name="T1">stranki </text:span>pogodbe o zaposlitvi? Kdo <text:span text:style-name="T1">podpiše</text:span> pogodbo?</text:p>
      <text:p text:style-name="P1">12. Naštej <text:span text:style-name="T1">štiri različne </text:span><text:span text:style-name="T6">tipe</text:span><text:span text:style-name="T1"> specializiranih pravnih oseb javnega prava</text:span>!</text:p>
      <text:p text:style-name="P1">13. <text:span text:style-name="T5">Na konkretnem primeru</text:span> <text:span text:style-name="T1">pojasni težavnost razmejitve</text:span> med javnim, zasebnim in tretjim sektorjem!</text:p>
      <text:p text:style-name="P1">14. <text:span text:style-name="T1">Opredeli pojem »javni sektor«</text:span> po organizacijski teoriji (Kaj obsega javni sektor)!</text:p>
      <text:p text:style-name="P1">15. Kako javni sektor <text:span text:style-name="T1">definira</text:span> <text:span text:style-name="T1">Zakon o javnih uslužbencih</text:span>? Pojasni <text:span text:style-name="T1">namen</text:span> zakonskih definicij!</text:p>
      <text:p text:style-name="P1">16. Kako javni sektor <text:span text:style-name="T1">definira Zakon o javnih financah</text:span>? Pojasni <text:span text:style-name="T1">namen</text:span> zakonskih definicij!</text:p>
      <text:p text:style-name="P1">17. Naštej <text:span text:style-name="T1">organe</text:span>, ki sodijo v <text:span text:style-name="T1">državno upravo</text:span> ter jih razvrsti <text:span text:style-name="T1">v dve ravni</text:span>!</text:p>
      <text:p text:style-name="P1">18. Pojasni pojem <text:span text:style-name="T1">nosilec javnega pooblastila</text:span>! </text:p>
      <text:p text:style-name="P1">19. Naštej <text:span text:style-name="T1">štiri organe občine</text:span>!</text:p>
      <text:p text:style-name="P1">20. Tanja Korošec se zaposli na Ministrstvu za obrambo. Kdo sta <text:span text:style-name="T1">stranki</text:span> pogodbe o zaposlitvi? <text:span text:style-name="T1">Pojasni</text:span>!</text:p>
      <text:p text:style-name="P1"><text:soft-page-break/>21. <text:span text:style-name="T1">Zoper koga se vloži tožba</text:span> za plačilo odškodnine v primeru napake pri <text:span text:style-name="T1">delovanju državnega organa</text:span>? <text:span text:style-name="T1">Pojasni</text:span>!</text:p>
      <text:p text:style-name="P1">22. Za navedene subjekte navedi, <text:span text:style-name="T1">ali sodijo v </text:span><text:span text:style-name="T2">javni sektor</text:span>, <text:span text:style-name="T2">javno upravo</text:span> ali <text:span text:style-name="T2">državno upravo</text:span>: Upravna enota xy, Policija, Državni zbor RS, Občinski svet občine zž!</text:p>
      <text:p text:style-name="P1">23. <text:span text:style-name="T5">Na konkretnem primeru</text:span> pojasni, <text:span text:style-name="T1">kdo je subjekt pravnega razmerja</text:span> – država ali njen organ (oziroma predstojnik organa)!</text:p>
      <text:p text:style-name="P1">24. Kaj obsega pojem <text:span text:style-name="T1">javna uprava </text:span>(katere tri segmente obsega javna uprava)!</text:p>
      <text:p text:style-name="P5"/>
      <text:p text:style-name="P2">B) VLADA</text:p>
      <text:p text:style-name="P1">1. Naštej <text:span text:style-name="T6">poglavitne</text:span><text:span text:style-name="T1"> funkcije</text:span> <text:span text:style-name="T1">vlade</text:span> ter navedi konkretne <text:span text:style-name="T1">primere</text:span> za posamezno funkcijo!</text:p>
      <text:p text:style-name="P1">2. Naštej <text:span text:style-name="T6">dopolnilne</text:span><text:span text:style-name="T1"> funkcije vlade</text:span> ter navedi konkretne <text:span text:style-name="T1">primere</text:span> za posamezno funkcijo!</text:p>
      <text:p text:style-name="P1">3. <text:span text:style-name="T2">V katerih pravnih aktih</text:span> je urejen pravni <text:span text:style-name="T1">postopek oblikovanja Vlade</text:span> RS?</text:p>
      <text:p text:style-name="P1">4. V katero <text:span text:style-name="T1">vejo oblasti</text:span> sodi Vlada RS in kdo so <text:span text:style-name="T1">člani</text:span> Vlade RS? </text:p>
      <text:p text:style-name="P1">5. <text:span text:style-name="T2">Kdo</text:span> so <text:span text:style-name="T1">člani</text:span> Vlade RS in <text:span text:style-name="T2">koliko</text:span> jih je? <text:span text:style-name="T1">Kako imenujemo tak organ</text:span>, ki ima več članov?</text:p>
      <text:p text:style-name="P1">6. <text:span text:style-name="T2">Kdo predlaga</text:span><text:span text:style-name="T1"> predsednika vlade</text:span> v imenovanje in kdo <text:span text:style-name="T1">ministre</text:span>? <text:span text:style-name="T2">Kdo imenuje</text:span> predsednika vlade in kdo imenuje ministre?</text:p>
      <text:p text:style-name="P1">7. <text:span text:style-name="T2">Kdo</text:span> <text:span text:style-name="T1">predlaga ministre v imenovanje</text:span> in <text:span text:style-name="T2">komu</text:span>, <text:span text:style-name="T2">kako</text:span> (na kakšen način so predlagani) in <text:span text:style-name="T2">kaj se opravi</text:span> pred samim glasovanjem?</text:p>
      <text:p text:style-name="P1">8. Kaj se zgodi v primeru, ko noben predlagan kandidat za predsednika vlade <text:span text:style-name="T1">ni izvoljen</text:span>?</text:p>
      <text:p text:style-name="P1">9. <text:span text:style-name="T2">Kateri akt</text:span> določa <text:span text:style-name="T1">delovanje Vlade</text:span> RS? </text:p>
      <text:p text:style-name="P1">10. Navedi, kdo vse so lahko <text:span text:style-name="T2">predlagatelji</text:span><text:span text:style-name="T1"> vladnih gradiv</text:span>?</text:p>
      <text:p text:style-name="P1">11. Katera <text:span text:style-name="T1">tri zagotovila predlagateljev</text:span> gradiva mora <text:span text:style-name="T2">gradivo vsebovati</text:span>, <text:span text:style-name="T3">preden gre v vladno proceduro</text:span>?</text:p>
      <text:p text:style-name="P1">12. <text:span text:style-name="T2">Na katerih področjih</text:span> se opravi <text:span text:style-name="T1">presoja učinkov</text:span> predlaganih odločitev vlade? (navedi vsaj 4!)</text:p>
      <text:p text:style-name="P1">13. Katere <text:span text:style-name="T1">vrste sej vlade</text:span> poznamo? Ali se gradivo vlade dokončno obravnava samo na sejah vlade ali lahko tudi drugače? Pojasni!</text:p>
      <text:p text:style-name="P1">14. <text:span text:style-name="T2">Navedi</text:span> <text:span text:style-name="T1">razmerja</text:span> med vlado in državnim zborom ter jih <text:span text:style-name="T2">pojasni</text:span>!</text:p>
      <text:p text:style-name="P1">15. Katere <text:span text:style-name="T1">instrumente</text:span>, ki se nanašajo na <text:span text:style-name="T4">odgovornost</text:span><text:span text:style-name="T2"> vlade do državnega zbora</text:span>, poznamo v slovenski pravni ureditvi?</text:p>
      <text:p text:style-name="P1">16. Kakšno je <text:span text:style-name="T1">razmerje</text:span> med <text:span text:style-name="T2">interpelacijo</text:span> ter <text:span text:style-name="T2">razrešitvijo</text:span> ministra oz. predsednika vlade?</text:p>
      <text:p text:style-name="P1">17. Kdaj <text:span text:style-name="T1">preneha funkcija</text:span> stare vlade?</text:p>
      <text:p text:style-name="P1">18. Kdaj <text:span text:style-name="T1">nastopi funkcija</text:span> nove vlade?</text:p>
      <text:p text:style-name="P1">19. <text:span text:style-name="T2">Koliko</text:span> <text:span text:style-name="T1">ministrov brez resorja</text:span> <text:span text:style-name="T2">ima lahko</text:span> slovenska vlada in koliko jih <text:span text:style-name="T2">ima dejansko</text:span>? Pojasni!</text:p>
      <text:p text:style-name="P1">20. Na katere načine <text:span text:style-name="T1">preneha funkcija</text:span> vladi in na katere načine ministru?</text:p>
      <text:p text:style-name="P1"><text:soft-page-break/>21. <text:span text:style-name="T1">Naštej</text:span> štiri vladne službe in za vsako navedi, kdo je njen <text:span text:style-name="T1">predstojnik</text:span>!</text:p>
      <text:p text:style-name="P1">22. <text:span text:style-name="T1">Kdo</text:span> in <text:span text:style-name="T1">kako</text:span> ustanovi vladne službe? Koliko vladnih služb trenutno deluje?</text:p>
      <text:p text:style-name="P1">23. Naštej nekaj vladnih služb, katerih vodje (predstojniki) odgovarjajo a) neposredno predsedniku vlade in b) generalnemu sekretarju vlade.</text:p>
      <text:p text:style-name="P1">24. Kaj je <text:span text:style-name="T1">gradivo</text:span> za sejo vlade? Katere <text:span text:style-name="T1">sestavine</text:span> ima?</text:p>
      <text:p text:style-name="P1">25. <text:span text:style-name="T1">V kakšni obliki</text:span> se pošilja gradivo za seje vlade in komu?</text:p>
      <text:p text:style-name="P1">26. Navedi, <text:span text:style-name="T1">katere vrste učinkov</text:span> bi lahko imela navedena predlagana odločitev vlade: »Javni razpis za dodelitev štipendij za dodiplomski študij v RS«. Pojasni, v čem je smisel presoje učinkov. </text:p>
      <text:p text:style-name="P1">27. Pojasni izraz »<text:span text:style-name="T2">mandatar</text:span><text:span text:style-name="T3">«</text:span>!</text:p>
      <text:p text:style-name="P1">28. Pojasni <text:span text:style-name="T5">razliko</text:span> med <text:span text:style-name="T1">zaupnico</text:span> vladi in <text:span text:style-name="T1">nezaupnico</text:span>!</text:p>
      <text:p text:style-name="P1">29. Opiši <text:span text:style-name="T1">postopek oblikovanja</text:span> vlade.</text:p>
      <text:p text:style-name="P1">30. Komentiraj naslednji stavek: »Vlada je na današnji seji sprejela zakon o pogojnem dostopu do zaščitenih elektronskih storitev.«</text:p>
      <text:p text:style-name="P1">31. Katere <text:span text:style-name="T1">vrste učinkov</text:span> mora oceniti predlagatelj vladnega gradiva?</text:p>
      <text:p text:style-name="P4"/>
      <text:p text:style-name="P1"/>
      <text:p text:style-name="P2">C) DRŽAVNA UPRAVA</text:p>
      <text:p text:style-name="P1"/>
      <text:p text:style-name="P1">1. Kateri državni organi sodijo v okvir <text:span text:style-name="T1">državne uprave po ZDU-1</text:span>? V katero <text:span text:style-name="T1">vejo</text:span> <text:span text:style-name="T1">oblasti</text:span> sodi državna uprava?</text:p>
      <text:p text:style-name="P1">2. Kateri sta <text:span text:style-name="T1">poglavitni funkciji</text:span> državne uprave? <text:span text:style-name="T1">Pojasni</text:span>, kaj pomeni posamezna izmed njiju!</text:p>
      <text:p text:style-name="P1">3. <text:span text:style-name="T2">Razloži</text:span>, kaj pomeni funkcija državne uprave »<text:span text:style-name="T1">sodelovanje pri oblikovanju politike</text:span>«!</text:p>
      <text:p text:style-name="P1">4. <text:span text:style-name="T1">Za kateri funkciji državne uprave</text:span> gre v spodnjem tekstu? <text:span text:style-name="T2">Pojasni</text:span> vsebino teh funkcij!</text:p>
      <text:p text:style-name="P1">»Republiški Inštitut za varovanje zdravja in območni zavodi za zdravstveno varstvo spremljajo izvajanje ukrepov, za nadzor pa odgovarja pristojna inšpekcija.«</text:p>
      <text:p text:style-name="P1">5. Za <text:span text:style-name="T1">katero funkcijo državne uprave</text:span> gre v spodnjem tekstu? <text:span text:style-name="T2">Pojasni</text:span> vsebino te funkcije!</text:p>
      <text:p text:style-name="P1">» Zdravstveni svet je najvišji posvetovalni organ ministrstva za zdravje. Člani zdravstvenega sveta so na seji obravnavali dolgo pričakovane strokovne podlage ter smernice za obvladovanje in preprečevanje okužb, povezanih z zdravljenjem.«</text:p>
      <text:p text:style-name="P1">6. <text:span text:style-name="T1">Naštej</text:span> <text:span text:style-name="T6">eksekutivne</text:span> funkcije <text:span text:style-name="T3">državne uprave</text:span> ter <text:span text:style-name="T1">pojasni vsebino</text:span> dveh izmed njih.</text:p>
      <text:p text:style-name="P1">7. <text:span text:style-name="T1">Pojasni</text:span> vsebino <text:span text:style-name="T1">servisne</text:span> ter <text:span text:style-name="T1">operativne</text:span> funkcije <text:span text:style-name="T3">državne uprave</text:span>!</text:p>
      <text:p text:style-name="P1">8. Katera <text:span text:style-name="T1">funkcija</text:span> državne uprave pomeni <text:span text:style-name="T1">pripravo strokovnih podlag</text:span> za politično odločanje ter kdo jo izvaja?</text:p>
      <text:p text:style-name="P1">9. Katere <text:span text:style-name="T1">vrste aktov</text:span> urejajo državno upravo?</text:p>
      <text:p text:style-name="P1">10. Katere <text:span text:style-name="T1">vrste podzakonskih predpisov</text:span> izdaja <text:span text:style-name="T5">vlada</text:span> in katere <text:span text:style-name="T5">minister</text:span>?</text:p>
      <text:p text:style-name="P1">11. Na <text:span text:style-name="T5">konkretnem primeru</text:span> pojasni, katerih <text:span text:style-name="T1">oblik delovanja</text:span> se poslužuje državna uprava za dosego svojih ciljev? </text:p>
      <text:p text:style-name="P1">12. Država sprejme načrt trase izgradnje avtoceste. Lastnik zemljišča, preko katerega naj bi avtocesta potekala, le-tega ne želi prodati. Kaj lahko stori država? Pojasni!</text:p>
      <text:p text:style-name="P1">13. Kdaj je poseg razlastitve <text:span text:style-name="T1">nujen</text:span>? Navedi <text:span text:style-name="T1">elemente</text:span> razlastitve, ki jih navaja 69. člen Ustave Republike Slovenije! <text:s/></text:p>
      <text:p text:style-name="P1">14. Naštej <text:span text:style-name="T1">oblastne oblike</text:span> delovanja državne uprave ter za vsako navedi <text:span text:style-name="T5">konkreten primer</text:span>!</text:p>
      <text:p text:style-name="P1"><text:soft-page-break/>15. Naštej <text:span text:style-name="T1">neoblastne oblike</text:span> delovanja državne uprave ter za vsako navedi <text:span text:style-name="T5">konkreten primer</text:span>!</text:p>
      <text:p text:style-name="P1">16. Pojasni pojem <text:span text:style-name="T6">splošen</text:span><text:span text:style-name="T1"> </text:span><text:span text:style-name="T6">abstraktni</text:span> pravi akt ter navedi dva konkretna primera zanj!</text:p>
      <text:p text:style-name="P1">17. Pojasni pojem <text:span text:style-name="T6">konkretni</text:span> <text:span text:style-name="T6">posamični</text:span> pravni akt ter navedi konkretna primera zanj!</text:p>
      <text:p text:style-name="P1">18. Kaj je <text:span text:style-name="T1">informacija javnega značaja</text:span>? Katero <text:span text:style-name="T1">načelo</text:span> velja <text:span text:style-name="T1">glede dostopa</text:span> do informacije javnega značaja?</text:p>
      <text:p text:style-name="P1">19. Ali je <text:span text:style-name="T5">plača javnega uslužbenca</text:span> informacija javnega značaja? Pojasni!</text:p>
      <text:p text:style-name="P1">20. Z informacijami javnega značaja razpolagajo <text:span text:style-name="T5">državni organi</text:span>, <text:span text:style-name="T5">organi lokalnih skupnosti</text:span>, <text:span text:style-name="T5">pravne osebe javnega prava</text:span>, <text:span text:style-name="T5">nosilci javnih pooblastil</text:span> in <text:span text:style-name="T5">izvajalci javnih služb</text:span>. Navedi 4 konkretne primere subjektov, ki razpolagajo z informacijami javnega značaja ter pojasni!</text:p>
      <text:p text:style-name="P1">21. Za <text:span text:style-name="T1">kršitev katerega načela</text:span> gre v navedenem primeru? <text:span text:style-name="T1">Pojasni</text:span>!</text:p>
      <text:p text:style-name="P1">»Minister izda navodilo, kako naj javni uslužbenec reši konkretno zadevo!</text:p>
      <text:p text:style-name="P1">22. Ali so <text:span text:style-name="T1">zbornice</text:span> pravne osebe javnega prava? Pojasni!</text:p>
      <text:p text:style-name="P1">23. <text:span text:style-name="T1">Pri katerem organu</text:span> se lahko <text:span text:style-name="T2">zaprosi za informacijo javnega značaja</text:span> in na kakšen <text:span text:style-name="T1">način</text:span>? <text:span text:style-name="T1">Na kateri organ</text:span> se lahko obrne prosilec v primeru <text:span text:style-name="T1">zavrnitve</text:span> dostopa do informacije?</text:p>
      <text:p text:style-name="P1">24. Ste oseba, pristojna za posredovanje informacij javnega značaja, zaposlena na Ministrstvu za javno upravo. Prejmete zahtevo po posredovanju o višini plače ministra za zunanje zadeve. Kako boste ravnali?</text:p>
      <text:p text:style-name="P1">25. Ustava Republike Slovenije v 39. členu določa, da ima pravico dobiti informacijo javnega značaja vsakdo, ki izkaže v zakonu utemeljen pravni interes. Zakon (ZDIJZ) pa določa, da ima prosilec prost dostop do informacij javnega značaja. Pojasni!</text:p>
      <text:p text:style-name="P1">26. Naštej 4 različna poimenovanja <text:span text:style-name="T1">organizacijskih enot</text:span> znotraj ministrstva.</text:p>
      <text:p text:style-name="P1">27. <text:span text:style-name="T1">Katere</text:span> so temeljne notranje organizacijske enote ministrstev in <text:span text:style-name="T1">kje</text:span> so določene?</text:p>
      <text:p text:style-name="P1">28. <text:span text:style-name="T1">S katerim aktom</text:span> je določena notranja organiziranost <text:span text:style-name="T1">konkretnega</text:span> ministrstva in <text:span text:style-name="T1">kdo</text:span> ga sprejme?</text:p>
      <text:p text:style-name="P1">29. Kaj je organ v sestavi ministrstva? <text:span text:style-name="T1">Kdo</text:span> ga ustanovi, na kakšen <text:span text:style-name="T1">način</text:span>?</text:p>
      <text:p text:style-name="P1">30. Naštej 4 <text:span text:style-name="T1">tipična poimenovanja</text:span> organov v sestavi ministrstev!</text:p>
      <text:p text:style-name="P1">31. Nekatere upravne zadeve lahko uredimo <text:span text:style-name="T5">na katerikoli upravni enoti v Sloveniji</text:span>. Navedi <text:span text:style-name="T1">dve konkretni zadevi</text:span> ter <text:span text:style-name="T1">akt</text:span>, ki taksativno določa te zadeve.</text:p>
      <text:p text:style-name="P1">32. <text:span text:style-name="T1">Na kateri upravni enoti</text:span> lahko uredite prijavo stalnega prebivališča ter na podlagi <text:span text:style-name="T1">katerega akta</text:span> (kateri akt določa krajevno pristojnost upravne enote za ureditev navedene zadeve)?</text:p>
      <text:p text:style-name="P1"><text:soft-page-break/>32. Skiciraj <text:span text:style-name="T1">osnovno strukturo</text:span> ministrstva in pojasni, katere <text:span text:style-name="T1">naloge</text:span> se opravljajo v posameznih enotah!</text:p>
      <text:p text:style-name="P1">33. Kaj pomeni, da so do leta 1994 občinske uprave delovale kot »<text:span text:style-name="T1">dvoživke</text:span>«? </text:p>
      <text:p text:style-name="P1">34. <text:span text:style-name="T1">Na kakšen način</text:span> se določi <text:span text:style-name="T1">teritorialni obseg upravnih enot</text:span>?</text:p>
      <text:p text:style-name="P1">35. Pojasni pojem »<text:span text:style-name="T1">upravna enota</text:span>« in pojem »<text:span text:style-name="T1">občina</text:span>«.</text:p>
      <text:p text:style-name="P1">36. Kakšna je povezava med <text:span text:style-name="T1">sestavo vlade</text:span> in <text:span text:style-name="T1">organiziranostjo državne uprave</text:span> v RS?</text:p>
      <text:p text:style-name="P1">37. Na <text:span text:style-name="T5">konkretnem primeru</text:span> pojasni, <text:span text:style-name="T1">kako lahko država isti cilj doseže z oblastnim in neoblastnim delovanjem</text:span>!</text:p>
      <text:p text:style-name="P1">38. Na <text:span text:style-name="T5">konkretnem primeru</text:span> pojasni, <text:span text:style-name="T1">kako lahko država isti cilj doseže z uporabo različnih oblik delovanja (instrumentov)</text:span>!</text:p>
      <text:p text:style-name="P5"/>
      <text:p text:style-name="P2">Č) JAVNO POOBLASTILO</text:p>
      <text:p text:style-name="P1">1. <text:span text:style-name="T1">Katere naloge</text:span> so lahko <text:span text:style-name="T1">predmet</text:span> javnega pooblastila? Za vsako navedi konkretni <text:span text:style-name="T1">primer</text:span>!</text:p>
      <text:p text:style-name="P1">2. <text:span text:style-name="T1">Kdo</text:span> je lahko <text:span text:style-name="T1">nosilec javnega pooblastila</text:span>. <text:span text:style-name="T1">Pojasni</text:span> in navedi konkretne <text:span text:style-name="T1">primere</text:span>!</text:p>
      <text:p text:style-name="P1">3. Kaj pomeni besedna zveza <text:span text:style-name="T1">»privatizacija upravnih nalog«</text:span>? Pojasni na <text:span text:style-name="T1">primeru</text:span>!</text:p>
      <text:p text:style-name="P1">4. Kakšna je razlika med podelitvijo javnega pooblastila <text:span text:style-name="T1">z zakonom</text:span> ali <text:span text:style-name="T1">na podlagi zakona</text:span>? Kaj mora biti v slednjem primeru obvezno <text:span text:style-name="T5">določeno z zakonom</text:span>?</text:p>
      <text:p text:style-name="P1">5. Kakšne pravice in dolžnosti imajo nosilci javnih pooblastil v razmerju do strank? Navedi 3 primere!</text:p>
      <text:p text:style-name="P1">6. V čem se razlikujeta <text:span text:style-name="T1">javno pooblastilo</text:span> in <text:span text:style-name="T1">koncesija</text:span>? Navedi konkretna primera!</text:p>
      <text:p text:style-name="P1">7. Kakšne so razlike pri dostopu do podatkov, s katerimi razpolaga organizacija, ki poleg tržne dejavnosti izvaja tudi javna pooblastila?</text:p>
      <text:p text:style-name="P1">8. Pojasni <text:span text:style-name="T3">pojem</text:span> in <text:span text:style-name="T3">vrste</text:span> <text:span text:style-name="T1">dekoncentracije</text:span> ter za vsako vrsto navedi <text:span text:style-name="T3">primer</text:span>!</text:p>
      <text:p text:style-name="P5"/>
      <text:p text:style-name="P2">D) JAVNE SLUŽBE</text:p>
      <text:p text:style-name="P1">1. Naštej 4 <text:span text:style-name="T1">dejavnosti</text:span>, ki so opredeljene kot javna služba!</text:p>
      <text:p text:style-name="P1">2. Naštej 4 <text:span text:style-name="T1">razloge</text:span> za uveljavitev režima javne službe ter pri vsakem navedi <text:span text:style-name="T1">primer</text:span> javne službe, ki je ustanovljena zaradi navedenega namena ter pojasni!</text:p>
      <text:p text:style-name="P1">3. Katere <text:span text:style-name="T1">vrste</text:span> javnih služb poznamo? Za vsako vrsto navedi <text:span text:style-name="T1">primer</text:span>!</text:p>
      <text:p text:style-name="P1">4. Opredeli <text:span text:style-name="T1">pojem</text:span> javne službe in navedi <text:span text:style-name="T1">primer privatizacije</text:span> v okviru izvajanja javne službe.</text:p>
      <text:p text:style-name="P1">5. Kaj pomeni <text:span text:style-name="T1">privatizacija</text:span> v okviru <text:span text:style-name="T2">javnega pooblastila</text:span> in kaj v okviru <text:span text:style-name="T2">javne službe</text:span>?</text:p>
      <text:p text:style-name="P1">6. Kaj pomeni, da je javna služba <text:span text:style-name="T1">obvezna</text:span> ali <text:span text:style-name="T1">izbirna</text:span>? Navedi primer za vsako od navedenih vrst!</text:p>
      <text:p text:style-name="P3"><text:span text:style-name="T7">8. Pojasni, </text:span><text:span text:style-name="T9">zakaj je bila razveljavljena</text:span><text:span text:style-name="T7"> naslednja določba Zakona o veterinarstvu (peta točka tretjega odstavka 58. člena ZVet-1,</text:span> <text:span text:style-name="T7">Uradni list RS, št. 33/01): »</text:span><text:span text:style-name="T8">Veterinarska zbornica določa osnove in merila za oblikovanje cen veterinarskih storitev v sodelovanju s svetom uporabnikov.</text:span><text:span text:style-name="T7">« </text:span></text:p>
      <text:p text:style-name="P1">9. <text:span text:style-name="T1">Pojasni</text:span> pojem <text:span text:style-name="T1">liberalizacija javnih služb</text:span> in navedi konkreten <text:span text:style-name="T1">primer</text:span>!</text:p>
      <text:p text:style-name="P1"/>
      <text:p text:style-name="P1"/>
      <text:p text:style-name="P2">E) LOKALNA SAMOUPRAVA</text:p>
      <text:p text:style-name="P1">1. Pojasni izraz <text:span text:style-name="T1">lokalna skupnost</text:span> in <text:span text:style-name="T1">lokalna samouprava</text:span>!</text:p>
      <text:p text:style-name="P1">2. Kakšna je povezava med pojmoma lokalna skupnost in lokalna samouprava?</text:p>
      <text:p text:style-name="P1">3. Katere <text:span text:style-name="T1">vrste</text:span> samoupravnih lokalnih skupnosti predvideva Ustava RS?</text:p>
      <text:p text:style-name="P1">4. Naštej in pojasni <text:span text:style-name="T1">elemente samoupravnosti</text:span>!</text:p>
      <text:p text:style-name="P1">5. V kakšnem primeru lahko <text:span text:style-name="T1">naloge občine izvaja država</text:span>?</text:p>
      <text:p text:style-name="P1">6. Pojasni razliko med <text:span text:style-name="T1">izvirnimi</text:span> in <text:span text:style-name="T1">prenesenimi</text:span> nalogami samoupravnih lokalnih skupnosti!</text:p>
      <text:p text:style-name="P1">7. Pojasni pojem <text:span text:style-name="T1">decentralizacija</text:span>!</text:p>
      <text:p text:style-name="P1">8. Ali so občine <text:span text:style-name="T1">suverene</text:span> na svojem ozemlju? Pojasni!</text:p>
      <text:p text:style-name="P1">9. Pojasni razlike med <text:span text:style-name="T1">občino</text:span> in <text:span text:style-name="T1">upravno enoto</text:span>!</text:p>
      <text:p text:style-name="P1">10. Pojasni pojem <text:span text:style-name="T1">dvotirni</text:span> in <text:span text:style-name="T1">enotirni sistem upravljanja</text:span>!</text:p>
      <text:p text:style-name="P1"><text:soft-page-break/>11. Katere <text:span text:style-name="T1">organe</text:span> ima občina?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a Grmek</meta:initial-creator>
    <meta:creation-date>2010-05-17T10:46:00</meta:creation-date>
    <dc:creator>Uporabnik</dc:creator>
    <dc:date>2010-05-17T10:46:00</dc:date>
    <meta:editing-cycles>2</meta:editing-cycles>
    <meta:editing-duration>PT1M</meta:editing-duration>
    <meta:document-statistic meta:table-count="0" meta:image-count="0" meta:object-count="0" meta:page-count="10" meta:paragraph-count="132" meta:word-count="1762" meta:character-count="11754" meta:non-whitespace-character-count="101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